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A81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2.2426388888889cm" style:use-optimal-column-width="true"/>
    </style:style>
    <style:style style:name="co2" style:family="table-column">
      <style:table-column-properties fo:break-before="auto" style:column-width="7.81402777777778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6.2983333333333cm" style:use-optimal-column-width="true"/>
    </style:style>
    <style:style style:name="co6" style:family="table-column">
      <style:table-column-properties fo:break-before="auto" style:column-width="5.67972222222222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9.20875cm" style:use-optimal-column-width="true"/>
    </style:style>
    <style:style style:name="co9" style:family="table-column">
      <style:table-column-properties fo:break-before="auto" style:column-width="6.20888888888889cm" style:use-optimal-column-width="true"/>
    </style:style>
    <style:style style:name="co10" style:family="table-column">
      <style:table-column-properties fo:break-before="auto" style:column-width="20.7256944444444cm" style:use-optimal-column-width="true"/>
    </style:style>
    <style:style style:name="co11" style:family="table-column">
      <style:table-column-properties fo:break-before="auto" style:column-width="7.32013888888889cm" style:use-optimal-column-width="true"/>
    </style:style>
    <style:style style:name="co12" style:family="table-column">
      <style:table-column-properties fo:break-before="auto" style:column-width="15.4693055555556cm" style:use-optimal-column-width="true"/>
    </style:style>
    <style:style style:name="co13" style:family="table-column">
      <style:table-column-properties fo:break-before="auto" style:column-width="5.3975cm" style:use-optimal-column-width="true"/>
    </style:style>
    <style:style style:name="co14" style:family="table-column">
      <style:table-column-properties fo:break-before="auto" style:column-width="9.63083333333333cm" style:use-optimal-column-width="true"/>
    </style:style>
    <style:style style:name="co15" style:family="table-column">
      <style:table-column-properties fo:break-before="auto" style:column-width="3.08680555555556cm" style:use-optimal-column-width="true"/>
    </style:style>
    <style:style style:name="co16" style:family="table-column">
      <style:table-column-properties fo:break-before="auto" style:column-width="5.48569444444444cm" style:use-optimal-column-width="true"/>
    </style:style>
    <style:style style:name="co17" style:family="table-column">
      <style:table-column-properties fo:break-before="auto" style:column-width="7.97277777777778cm" style:use-optimal-column-width="true"/>
    </style:style>
    <style:style style:name="co18" style:family="table-column">
      <style:table-column-properties fo:break-before="auto" style:column-width="3.65125cm" style:use-optimal-column-width="true"/>
    </style:style>
    <style:style style:name="co19" style:family="table-column">
      <style:table-column-properties fo:break-before="auto" style:column-width="8.62541666666667cm" style:use-optimal-column-width="true"/>
    </style:style>
    <style:style style:name="co20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so_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FISIOTERAPEUTA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DITORIO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MUNICIPAL DE CULTURA Y DEPORTES DE SANTA LUCÍA, S.A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TRIBUTOS DE TENERIFE</text:p>
          </table:table-cell>
          <table:table-cell office:value-type="string" table:style-name="ce3">
            <text:p>Consorci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APARCAMIENTOS DE LAS PALMAS DE GRAN CANARIA, S.A. (SAGULP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TUTELAR CANARIA PARA LA ACCIÓN SOCIAL M.P. (FUCAS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TUR TURISMO DE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QUÍMIC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DESARROLLO DE SANTA CRUZ DE TENERIFE, S.A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. PÚBL. EMPR. LOCAL CENTROS DE ARTE, CULTURA Y TURISMO DE LANZAROTE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ET TURISMO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NSULAR PARA LA FORMACIÓN, EL EMPLEO Y EL DESARROLLO EMPRESARIAL (FIFEDE)</text:p>
          </table:table-cell>
          <table:table-cell office:value-type="string" table:style-name="ce3">
            <text:p>Fundacione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IOS DE COMUNICACIÓN MUNICIPALES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. A. ESCUELA INSULAR DE MÚSICA DE LA PALM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NDO PARA LA ETNOGRAFÍA Y EL DESARROLLO DE LA ARTESANÍA CANARIA (FEDAC)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VIVIENDAS Y DE SERVICIOS DE SAN CRISTÓBAL DE LA LAGUNA, S.A.U. (MUVI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GÁN GESTIÓN MUNICIPAL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MUSEOS Y CENTROS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ÉDICO TINERFEÑO, S.A. (IMETISA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RONA DEL VIENTO EL HIERRO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AGUA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CANARIA DE CALIDAD UNIVERSITARIA Y EVALUACIÓN EDUCATIVA (ACCUEE)</text:p>
          </table:table-cell>
          <table:table-cell office:value-type="string" table:style-name="ce3">
            <text:p>Organismos Autónom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L MEDIO RURAL DE CANARIAS, S.A.U. (GMR CANARIAS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Y PLANEAMIENTO TERRITORIAL Y MEDIOAMBIENTAL, S.A. (GESPLAN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FOMENTO DEL TRABAJO (FUNCATRA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VIVIENDA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GESTIÓN URBANÍSTICA DE LAS PALMAS, S.A. (GEUR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ORQUESTA FILARMÓNICA DE GRAN CANARIA</text:p>
          </table:table-cell>
          <table:table-cell office:value-type="string" table:style-name="ce3">
            <text:p>Fundacione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SERVICIO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MUNICIPAL DE URBANISMO DE LOS REALEJO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DESARROLLO CULTURAL SA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INSULAR DE ARTESANÍ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DESARROLLO ECONÓMICO, EMPLEO, TURISMO Y OCIO, S.A. (ICODTE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SICOLOGÍA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ENFERMERÍA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ATLÁNTICO DE ARTE MODERNO, S.A. (CAAM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UADOS SOCIALES DE GRAN CANARIA Y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ADOS CENTRALES DE ABASTECIMIENTO DE TENERIFE, S.A. (MERCATENERIFE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ROSARI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LA PROMOCIÓN DE LA CULTURA MUSICAL Y LAS ARTES EN EL NORTE DE TENERIFE (FUNCANORTE)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QUE TECNOLÓGICO DE FUERTEVENTUR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QUE CIENTÍFICO Y TECNOLÓGICO DE TENERIFE, S.A. (PCTT - INTECH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GUAS MUNICIPALES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CIÓN FERIAL DE CANARIAS (INFECAR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SOCIALES E INFRAESTRUCTURAS DE CANARIAS, S.A. (VISOCAN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NORDESTE DE TENERIFE</text:p>
          </table:table-cell>
          <table:table-cell office:value-type="string" table:style-name="ce3">
            <text:p>Mancomunidade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NSTITUTO DE INVESTIGACIÓN SANITARIA DE CANARIAS (FIISC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EDUCADORES Y EDUCADORAS SOCIALE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VIVIENDA Y SUELO DE LA CIUDAD DE TELDE (FOMENTAS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E PÚBLICO RADIO TELEVISIÓN CANARIA (RTVC)</text:p>
          </table:table-cell>
          <table:table-cell office:value-type="string" table:style-name="ce3">
            <text:p>Entes Públic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COD EMPRESA MUNICIPAL, S.A. (ICODEM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A TENERIFE ESPACIO DE LAS ARTES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ERITOS E INGENIEROS TÉCNIC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DE URBANISM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Y SERVICIOS MUNICIPALES DE CANDELARI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ISTENCIA INTEGRAL TRIBUTARIA (ASISTA CANARIAS)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CANARIA DE FOMENTO ECONÓMICO, S.A. (PROEXCA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INSERCIÓN MUNICIPAL DAVI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IAGO DEL TEIDE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VISIÓN PÚBLICA DE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ATENCIÓN SOCIAL Y SOCIOSANITARIA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MUNICIPAL DE ESCUELAS INFANTIL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 RECURSOS MUNICIPALES DE MOY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DEPORTES DEL AYUNTAMIENTO DE SAN CRISTÓBAL DE LA LAGU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DIO PÚBLICA DE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ÍGONO INDUSTRIAL DE GRANADILL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TENERIFE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INGENIER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ESTADÍSTICA (ISTAC)</text:p>
          </table:table-cell>
          <table:table-cell office:value-type="string" table:style-name="ce3">
            <text:p>Organismos Autónom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LE GRAN REY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CUELAS ARTÍSTICAS MUNICIPALES DE LA VILLA DE MOY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TECNOLÓGICO DE CANARIAS, S.A. (ITC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LA PALM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TRIBUTARIA CANARIA (ATC)</text:p>
          </table:table-cell>
          <table:table-cell office:value-type="string" table:style-name="ce3">
            <text:p>Entes Públic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PARA EL DESARROLLO ECONÓMICO DE CANARIAS, S.A. (SODECAN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NANINO DÍAZ CUTILLAS</text:p>
          </table:table-cell>
          <table:table-cell office:value-type="string" table:style-name="ce3">
            <text:p>Fundacione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ES ESCUELA DE CANARIAS, S.A. (HECANSA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C ULPGC, S.L.U.</text:p>
          </table:table-cell>
          <table:table-cell office:value-type="string" table:style-name="ce3">
            <text:p>Empresas Públicas (universidad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MÉDIC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RROCARRILES DE GRAN CANARI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INGENIEROS INDUSTRIALES DE CANARIAS ORIENTAL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AZACORTE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LA PALMA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ERTO DEL ROSARI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PARA LA PROMOCIÓN DEL EMPLEO, LA FORMACIÓN PROFESIONAL Y EL MOVIMIENTO COOPERATIVO DE INGENI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FARMACÉUTIC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TADEROS INSULARES DE GRAN CANARIA, S.L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PROMOCIÓN Y DESARROLLO ECONÓMICO DE LA ISLA DE LA PALMA (SODEPAL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CANDELARI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OS REALEJOS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DENTIST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TENERIFE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LUCIO DE LAS CASAS</text:p>
          </table:table-cell>
          <table:table-cell office:value-type="string" table:style-name="ce3">
            <text:p>Fundaciones (universidad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dad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INSULAR DE TURISMO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ISLAS (FECAI)</text:p>
          </table:table-cell>
          <table:table-cell office:value-type="string" table:style-name="ce3">
            <text:p>Asociaciones pública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INSULAR PARA LA PROMOCIÓN DE LAS PERSONAS CON DISCAPACIDAD, S.L. (SINPROMI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FARMACÉUTIC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ÁLDAR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SAUZAL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PROCURADORES DE LOS TRIBUN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CANARIO DE COLEGIOS DE PROCURADORE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LA PALM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ARLOVENT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REÑA BAJ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O E INGENIERÍA TÉCNICA AGRÍCOLA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PAREJADORES Y ARQUITECTOS TÉCNICOS DE GRAN CANARI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EMPRESAS Y SERVICIOS PÚBLICOS DEL AYUNTAMIENTO DE CANDELARIA (EPELCAN)</text:p>
          </table:table-cell>
          <table:table-cell office:value-type="string" table:style-name="ce3">
            <text:p>Entidad Pública Empresarial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INSULAR DE GESTIÓN DE TRIBUTOS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ECONOMIST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ESTORES ADMINISTRATIV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PROMOCIÓN Y DESARROLLO DE SANTA MARÍA DE GUÍ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DE MEDIANÍAS DE GRAN CANARIA</text:p>
          </table:table-cell>
          <table:table-cell office:value-type="string" table:style-name="ce3">
            <text:p>Mancomunidade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INSULAR DE DEPORTES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ROR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FIRGAS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GUISE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IUDAD DE GÁLDAR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BARTOLOMÉ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ANDELARIA SOLIDARIA (CANDESOL)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CRUZ DE LA PALM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VERSIDAD DE LA LAGUNA</text:p>
          </table:table-cell>
          <table:table-cell office:value-type="string" table:style-name="ce3">
            <text:p>Universidad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MUNICIPALES DEL AYUNTAMIENTO DE SANTA CRUZ DE TENERIF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REÑA ALT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 JUVENTUD IDEO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 DESTILADER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ERTOS CANARIOS</text:p>
          </table:table-cell>
          <table:table-cell office:value-type="string" table:style-name="ce3">
            <text:p>Entidad Pública Empresarial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SANTA CRUZ SOSTENIBLE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TITULADOS MERCANTILES Y EMPRESA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EL HIERRO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MOGÁN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LOBR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INGENI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MOY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LA ACCIÓN EXTERIOR (FUCAEX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ECONÓMICO Y SOCIAL DE CANARIAS (CES)</text:p>
          </table:table-cell>
          <table:table-cell office:value-type="string" table:style-name="ce3">
            <text:p>Consejo Económico y Social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MASPALOMAS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ALDEANA DE SERVICIOS Y ATENCIÓN CIUDADANA, S.R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UNICIPAL DE TOXICOMANÍA E INTERVENCIÓN EN ÁREAS SOCIALE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LA ENERGÍA DE GRAN CANARIA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9.98" table:style-name="ce4">
            <text:p>9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SECRETARIOS, INTERVENTORES Y TESOREROS DE ADMINISTRACIÓN LOCAL DE SANTA CRUZ DE TENERIFE (COSITAL)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9700000000000006" table:style-name="ce4">
            <text:p>9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UCAS</text:p>
          </table:table-cell>
          <table:table-cell office:value-type="string" table:style-name="ce3">
            <text:p>Ayuntamientos</text:p>
          </table:table-cell>
          <table:table-cell office:value-type="float" office:value="9.9600000000000009" table:style-name="ce4">
            <text:p>9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GESTIÓN DE TELDE, S.L. (GESTEL, SL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9499999999999993" table:style-name="ce4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MEDIOS DE COMUNICACIÓN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9499999999999993" table:style-name="ce4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JEDA</text:p>
          </table:table-cell>
          <table:table-cell office:value-type="string" table:style-name="ce3">
            <text:p>Ayuntamientos</text:p>
          </table:table-cell>
          <table:table-cell office:value-type="float" office:value="9.9499999999999993" table:style-name="ce4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INSULAR DE ATENCIÓN SOCIAL Y SOCIOSANITARIA (IASS)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93" table:style-name="ce4">
            <text:p>9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ÍAS</text:p>
          </table:table-cell>
          <table:table-cell office:value-type="string" table:style-name="ce3">
            <text:p>Ayuntamientos</text:p>
          </table:table-cell>
          <table:table-cell office:value-type="float" office:value="9.93" table:style-name="ce4">
            <text:p>9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LDE</text:p>
          </table:table-cell>
          <table:table-cell office:value-type="string" table:style-name="ce3">
            <text:p>Ayuntamientos</text:p>
          </table:table-cell>
          <table:table-cell office:value-type="float" office:value="9.92" table:style-name="ce4">
            <text:p>9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RESERVA MUNDIAL DE LA BIOSFERA LA PALMA</text:p>
          </table:table-cell>
          <table:table-cell office:value-type="string" table:style-name="ce3">
            <text:p>Fundaciones (cabildo)</text:p>
          </table:table-cell>
          <table:table-cell office:value-type="float" office:value="9.92" table:style-name="ce4">
            <text:p>9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DEJE</text:p>
          </table:table-cell>
          <table:table-cell office:value-type="string" table:style-name="ce3">
            <text:p>Ayuntamientos</text:p>
          </table:table-cell>
          <table:table-cell office:value-type="float" office:value="9.91" table:style-name="ce4">
            <text:p>9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INSULAR DE SERVICIOS DE LA PALMA</text:p>
          </table:table-cell>
          <table:table-cell office:value-type="string" table:style-name="ce3">
            <text:p>Consorcios (cabildo)</text:p>
          </table:table-cell>
          <table:table-cell office:value-type="float" office:value="9.91" table:style-name="ce4">
            <text:p>9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CRUZ DE TENERIFE</text:p>
          </table:table-cell>
          <table:table-cell office:value-type="string" table:style-name="ce3">
            <text:p>Ayuntamientos</text:p>
          </table:table-cell>
          <table:table-cell office:value-type="float" office:value="9.9" table:style-name="ce4">
            <text:p>9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OROTAVA</text:p>
          </table:table-cell>
          <table:table-cell office:value-type="string" table:style-name="ce3">
            <text:p>Ayuntamientos</text:p>
          </table:table-cell>
          <table:table-cell office:value-type="float" office:value="9.9" table:style-name="ce4">
            <text:p>9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TECNOLÓGICO DE ENERGÍAS RENOVABLES, S.A. (ITER)</text:p>
          </table:table-cell>
          <table:table-cell office:value-type="string" table:style-name="ce3">
            <text:p>Empresas Públicas (cabildo)</text:p>
          </table:table-cell>
          <table:table-cell office:value-type="float" office:value="9.89" table:style-name="ce4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NORTE DE GRAN CANARIA</text:p>
          </table:table-cell>
          <table:table-cell office:value-type="string" table:style-name="ce3">
            <text:p>Mancomunidades</text:p>
          </table:table-cell>
          <table:table-cell office:value-type="float" office:value="9.89" table:style-name="ce4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SPITAL RESIDENCIA DE ANCIANOS DEL AYUNTAMIENTO DE GARACHIC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89" table:style-name="ce4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MUNICIPAL DE ESCUELAS INFANTILES DEL AYUNTAMIENT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86" table:style-name="ce4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PROMOCIÓN ECONÓMICA DE GRAN CANARIA, S.A.U. (SPEGC)</text:p>
          </table:table-cell>
          <table:table-cell office:value-type="string" table:style-name="ce3">
            <text:p>Empresas Públicas (cabildo)</text:p>
          </table:table-cell>
          <table:table-cell office:value-type="float" office:value="9.85" table:style-name="ce4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ACORONTE</text:p>
          </table:table-cell>
          <table:table-cell office:value-type="string" table:style-name="ce3">
            <text:p>Ayuntamientos</text:p>
          </table:table-cell>
          <table:table-cell office:value-type="float" office:value="9.84" table:style-name="ce4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UADOS SOCIALES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84" table:style-name="ce4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LA GOMERA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84" table:style-name="ce4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ETANCURIA</text:p>
          </table:table-cell>
          <table:table-cell office:value-type="string" table:style-name="ce3">
            <text:p>Ayuntamientos</text:p>
          </table:table-cell>
          <table:table-cell office:value-type="float" office:value="9.83" table:style-name="ce4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SANTA CRUZ DE LA PALM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82" table:style-name="ce4">
            <text:p>9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ISMO LPA LAS PALMAS DE GRAN CANARIA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81" table:style-name="ce4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DENTIST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81" table:style-name="ce4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CIÓN DE LA CIUDAD DE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8000000000000007" table:style-name="ce4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RECIFE</text:p>
          </table:table-cell>
          <table:table-cell office:value-type="string" table:style-name="ce3">
            <text:p>Ayuntamientos</text:p>
          </table:table-cell>
          <table:table-cell office:value-type="float" office:value="9.8000000000000007" table:style-name="ce4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INAJO</text:p>
          </table:table-cell>
          <table:table-cell office:value-type="string" table:style-name="ce3">
            <text:p>Ayuntamientos</text:p>
          </table:table-cell>
          <table:table-cell office:value-type="float" office:value="9.7799999999999994" table:style-name="ce4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PASO</text:p>
          </table:table-cell>
          <table:table-cell office:value-type="string" table:style-name="ce3">
            <text:p>Ayuntamientos</text:p>
          </table:table-cell>
          <table:table-cell office:value-type="float" office:value="9.7799999999999994" table:style-name="ce4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LAJERÓ</text:p>
          </table:table-cell>
          <table:table-cell office:value-type="string" table:style-name="ce3">
            <text:p>Ayuntamientos</text:p>
          </table:table-cell>
          <table:table-cell office:value-type="float" office:value="9.77" table:style-name="ce4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IJARAFE</text:p>
          </table:table-cell>
          <table:table-cell office:value-type="string" table:style-name="ce3">
            <text:p>Ayuntamientos</text:p>
          </table:table-cell>
          <table:table-cell office:value-type="float" office:value="9.76" table:style-name="ce4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CADEMIA CANARIA DE LA LENGUA</text:p>
          </table:table-cell>
          <table:table-cell office:value-type="string" table:style-name="ce3">
            <text:p>Fundaciones (C.A.)</text:p>
          </table:table-cell>
          <table:table-cell office:value-type="float" office:value="9.73" table:style-name="ce4">
            <text:p>9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ENTRO INTERNACIONAL DE AGRICULTURA BIOLÓGICA (CIAB)</text:p>
          </table:table-cell>
          <table:table-cell office:value-type="string" table:style-name="ce3">
            <text:p>Fundaciones (cabildo)</text:p>
          </table:table-cell>
          <table:table-cell office:value-type="float" office:value="9.7200000000000006" table:style-name="ce4">
            <text:p>9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PAREJADORES, ARQUITECTOS TÉCNICOS E INGENIEROS DE LA EDIFICACIÓN DE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7100000000000009" table:style-name="ce4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FRONTERA</text:p>
          </table:table-cell>
          <table:table-cell office:value-type="string" table:style-name="ce3">
            <text:p>Ayuntamientos</text:p>
          </table:table-cell>
          <table:table-cell office:value-type="float" office:value="9.7100000000000009" table:style-name="ce4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 PROYECTOS Y ESTUDIOS TURÍSTICOS EN CANARIAS S.A.</text:p>
          </table:table-cell>
          <table:table-cell office:value-type="string" table:style-name="ce3">
            <text:p>Empresas Públicas (C.A.)</text:p>
          </table:table-cell>
          <table:table-cell office:value-type="float" office:value="9.69" table:style-name="ce4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 CANARIO DE LA SALUD (SCS)</text:p>
          </table:table-cell>
          <table:table-cell office:value-type="string" table:style-name="ce3">
            <text:p>Organismos Autónomos (C.A.)</text:p>
          </table:table-cell>
          <table:table-cell office:value-type="float" office:value="9.67" table:style-name="ce4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LA GOMERA</text:p>
          </table:table-cell>
          <table:table-cell office:value-type="string" table:style-name="ce3">
            <text:p>Cabildos</text:p>
          </table:table-cell>
          <table:table-cell office:value-type="float" office:value="9.67" table:style-name="ce4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MATANZA DE ACENTEJO</text:p>
          </table:table-cell>
          <table:table-cell office:value-type="string" table:style-name="ce3">
            <text:p>Ayuntamientos</text:p>
          </table:table-cell>
          <table:table-cell office:value-type="float" office:value="9.67" table:style-name="ce4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Ayuntamientos</text:p>
          </table:table-cell>
          <table:table-cell office:value-type="float" office:value="9.64" table:style-name="ce4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LA VIVIENDA (ICV)</text:p>
          </table:table-cell>
          <table:table-cell office:value-type="string" table:style-name="ce3">
            <text:p>Organismos Autónomos (C.A.)</text:p>
          </table:table-cell>
          <table:table-cell office:value-type="float" office:value="9.6199999999999992" table:style-name="ce4">
            <text:p>9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Ayuntamientos</text:p>
          </table:table-cell>
          <table:table-cell office:value-type="float" office:value="9.6199999999999992" table:style-name="ce4">
            <text:p>9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LUJÁN PÉREZ</text:p>
          </table:table-cell>
          <table:table-cell office:value-type="string" table:style-name="ce3">
            <text:p>Fundaciones (ayuntamiento)</text:p>
          </table:table-cell>
          <table:table-cell office:value-type="float" office:value="9.61" table:style-name="ce4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TERAPEUTAS OCUPACIONALE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61" table:style-name="ce4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UADOS SOC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6" table:style-name="ce4">
            <text:p>9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MUNICIPAL DE URBANISMO DE LA LAGU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59" table:style-name="ce4">
            <text:p>9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ARACHICO</text:p>
          </table:table-cell>
          <table:table-cell office:value-type="string" table:style-name="ce3">
            <text:p>Ayuntamientos</text:p>
          </table:table-cell>
          <table:table-cell office:value-type="float" office:value="9.58" table:style-name="ce4">
            <text:p>9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MUNICIPIOS (FECAM)</text:p>
          </table:table-cell>
          <table:table-cell office:value-type="string" table:style-name="ce3">
            <text:p>Asociaciones públicas</text:p>
          </table:table-cell>
          <table:table-cell office:value-type="float" office:value="9.56" table:style-name="ce4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INSULAR DE SERVICIOS EL MERIDIANO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9.56" table:style-name="ce4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GENTES Y COMISIONISTAS DE ADUAN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56" table:style-name="ce4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5500000000000007" table:style-name="ce4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ÓLICAS DE FUERTEVENTURA</text:p>
          </table:table-cell>
          <table:table-cell office:value-type="string" table:style-name="ce3">
            <text:p>Empresas Públicas (cabildo)</text:p>
          </table:table-cell>
          <table:table-cell office:value-type="float" office:value="9.5500000000000007" table:style-name="ce4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INTEGRAL DE INGRESOS DE SANTA LUCÍA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5500000000000007" table:style-name="ce4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SEGURIDAD, EMERGENCIAS, SALVAMENTO, PREVENCIÓN Y EXTINCIÓN DE INCENDIOS DE LANZAROTE</text:p>
          </table:table-cell>
          <table:table-cell office:value-type="string" table:style-name="ce3">
            <text:p>Consorcios (cabildo)</text:p>
          </table:table-cell>
          <table:table-cell office:value-type="float" office:value="9.5399999999999991" table:style-name="ce4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5399999999999991" table:style-name="ce4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EGA DE SAN MATEO</text:p>
          </table:table-cell>
          <table:table-cell office:value-type="string" table:style-name="ce3">
            <text:p>Ayuntamientos</text:p>
          </table:table-cell>
          <table:table-cell office:value-type="float" office:value="9.52" table:style-name="ce4">
            <text:p>9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VOLCANOLÓGICO DE CANARIAS, S.A. (INVOLCAN) (IVC, S.A)</text:p>
          </table:table-cell>
          <table:table-cell office:value-type="string" table:style-name="ce3">
            <text:p>Empresas Públicas (cabildo)</text:p>
          </table:table-cell>
          <table:table-cell office:value-type="float" office:value="9.51" table:style-name="ce4">
            <text:p>9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LESECO</text:p>
          </table:table-cell>
          <table:table-cell office:value-type="string" table:style-name="ce3">
            <text:p>Ayuntamientos</text:p>
          </table:table-cell>
          <table:table-cell office:value-type="float" office:value="9.51" table:style-name="ce4">
            <text:p>9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GRAN CANARI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5" table:style-name="ce4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ACTIVIDADES MUSICALE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49" table:style-name="ce4">
            <text:p>9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Ayuntamientos</text:p>
          </table:table-cell>
          <table:table-cell office:value-type="float" office:value="9.49" table:style-name="ce4">
            <text:p>9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L TRABAJO SOCIAL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48" table:style-name="ce4">
            <text:p>9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TROPOLITANO DE TENERIFE, S.A. (MTSA)</text:p>
          </table:table-cell>
          <table:table-cell office:value-type="string" table:style-name="ce3">
            <text:p>Empresas Públicas (cabildo)</text:p>
          </table:table-cell>
          <table:table-cell office:value-type="float" office:value="9.4700000000000006" table:style-name="ce4">
            <text:p>9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AGROGANADERA DE GESTIÓN Y COMERCIALIZACIÓN, S.L. (AGROGEST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4499999999999993" table:style-name="ce4">
            <text:p>9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PREVENCIÓN, EXTINCIÓN DE INCENDIOS Y SALVAMENTO DE LA ISLA DE TENERIFE</text:p>
          </table:table-cell>
          <table:table-cell office:value-type="string" table:style-name="ce3">
            <text:p>Consorcios (cabildo)</text:p>
          </table:table-cell>
          <table:table-cell office:value-type="float" office:value="9.4499999999999993" table:style-name="ce4">
            <text:p>9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OS SILOS</text:p>
          </table:table-cell>
          <table:table-cell office:value-type="string" table:style-name="ce3">
            <text:p>Ayuntamientos</text:p>
          </table:table-cell>
          <table:table-cell office:value-type="float" office:value="9.44" table:style-name="ce4">
            <text:p>9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FUERTEVENTURA</text:p>
          </table:table-cell>
          <table:table-cell office:value-type="string" table:style-name="ce3">
            <text:p>Cabildos</text:p>
          </table:table-cell>
          <table:table-cell office:value-type="float" office:value="9.43" table:style-name="ce4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SARROLLO DE LA MATANZA DE ACENTEJO, S.A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43" table:style-name="ce4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EL HIERRO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42" table:style-name="ce4">
            <text:p>9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UDITORIO Y TEATRO DE LAS PALMAS DE GRAN CANARIA</text:p>
          </table:table-cell>
          <table:table-cell office:value-type="string" table:style-name="ce3">
            <text:p>Fundaciones (ayuntamiento)</text:p>
          </table:table-cell>
          <table:table-cell office:value-type="float" office:value="9.39" table:style-name="ce4">
            <text:p>9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OS LLANOS DE ARIDANE</text:p>
          </table:table-cell>
          <table:table-cell office:value-type="string" table:style-name="ce3">
            <text:p>Ayuntamientos</text:p>
          </table:table-cell>
          <table:table-cell office:value-type="float" office:value="9.39" table:style-name="ce4">
            <text:p>9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FUERTEVENTURA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3699999999999992" table:style-name="ce4">
            <text:p>9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SURESTE DE GRAN CANARIA</text:p>
          </table:table-cell>
          <table:table-cell office:value-type="string" table:style-name="ce3">
            <text:p>Mancomunidades</text:p>
          </table:table-cell>
          <table:table-cell office:value-type="float" office:value="9.35" table:style-name="ce4">
            <text:p>9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HARÍA</text:p>
          </table:table-cell>
          <table:table-cell office:value-type="string" table:style-name="ce3">
            <text:p>Ayuntamientos</text:p>
          </table:table-cell>
          <table:table-cell office:value-type="float" office:value="9.34" table:style-name="ce4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ARAFÍA</text:p>
          </table:table-cell>
          <table:table-cell office:value-type="string" table:style-name="ce3">
            <text:p>Ayuntamientos</text:p>
          </table:table-cell>
          <table:table-cell office:value-type="float" office:value="9.32" table:style-name="ce4">
            <text:p>9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FASNIA</text:p>
          </table:table-cell>
          <table:table-cell office:value-type="string" table:style-name="ce3">
            <text:p>Ayuntamientos</text:p>
          </table:table-cell>
          <table:table-cell office:value-type="float" office:value="9.32" table:style-name="ce4">
            <text:p>9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S MUNICIPALES DE GRANADILLA DE ABONA, S.L. (SERMUGRAN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31" table:style-name="ce4">
            <text:p>9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Y PROMOCIÓN INTEGRAL DE LA VEGA DE SAN MATEO, S.A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3000000000000007" table:style-name="ce4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CIÓN EXTERIOR DE LANZAROTE, S.A. (SPEL)</text:p>
          </table:table-cell>
          <table:table-cell office:value-type="string" table:style-name="ce3">
            <text:p>Empresas Públicas (cabildo)</text:p>
          </table:table-cell>
          <table:table-cell office:value-type="float" office:value="9.2799999999999994" table:style-name="ce4">
            <text:p>9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UNIPERSONAL AGAETE CULTURA Y DEPORTE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26" table:style-name="ce4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DEPORTES DE SANTA BRÍGID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26" table:style-name="ce4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DE LA JUVENTUD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25" table:style-name="ce4">
            <text:p>9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LANZAROTE</text:p>
          </table:table-cell>
          <table:table-cell office:value-type="string" table:style-name="ce3">
            <text:p>Cabildos</text:p>
          </table:table-cell>
          <table:table-cell office:value-type="float" office:value="9.25" table:style-name="ce4">
            <text:p>9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TENERIFE RURAL</text:p>
          </table:table-cell>
          <table:table-cell office:value-type="string" table:style-name="ce3">
            <text:p>Fundaciones (cabildo)</text:p>
          </table:table-cell>
          <table:table-cell office:value-type="float" office:value="9.24" table:style-name="ce4">
            <text:p>9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NTALLANA</text:p>
          </table:table-cell>
          <table:table-cell office:value-type="string" table:style-name="ce3">
            <text:p>Ayuntamientos</text:p>
          </table:table-cell>
          <table:table-cell office:value-type="float" office:value="9.24" table:style-name="ce4">
            <text:p>9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TECNOLÓGICO Y DE TELECOMUNICACIONES DE TENERIFE, S.L.</text:p>
          </table:table-cell>
          <table:table-cell office:value-type="string" table:style-name="ce3">
            <text:p>Empresas Públicas (cabildo)</text:p>
          </table:table-cell>
          <table:table-cell office:value-type="float" office:value="9.23" table:style-name="ce4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AVANCE DE LA BIOMEDICINA Y LA BIOTECNOLOGÍA</text:p>
          </table:table-cell>
          <table:table-cell office:value-type="string" table:style-name="ce3">
            <text:p>Fundaciones (cabildo)</text:p>
          </table:table-cell>
          <table:table-cell office:value-type="float" office:value="9.19" table:style-name="ce4">
            <text:p>9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BALT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19" table:style-name="ce4">
            <text:p>9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Comunidad Autónoma</text:p>
          </table:table-cell>
          <table:table-cell office:value-type="float" office:value="9.17" table:style-name="ce4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TRABAJO SOCIAL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17" table:style-name="ce4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NÉSTOR ÁLAMO</text:p>
          </table:table-cell>
          <table:table-cell office:value-type="string" table:style-name="ce3">
            <text:p>Fundaciones (ayuntamiento)</text:p>
          </table:table-cell>
          <table:table-cell office:value-type="float" office:value="9.17" table:style-name="ce4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Ayuntamientos</text:p>
          </table:table-cell>
          <table:table-cell office:value-type="float" office:value="9.16" table:style-name="ce4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BRÍGIDA</text:p>
          </table:table-cell>
          <table:table-cell office:value-type="string" table:style-name="ce3">
            <text:p>Ayuntamientos</text:p>
          </table:table-cell>
          <table:table-cell office:value-type="float" office:value="9.16" table:style-name="ce4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GENCIA INSULAR DE ENERGÍA DE TENERIFE (AIET)</text:p>
          </table:table-cell>
          <table:table-cell office:value-type="string" table:style-name="ce3">
            <text:p>Fundaciones (cabildo)</text:p>
          </table:table-cell>
          <table:table-cell office:value-type="float" office:value="9.1199999999999992" table:style-name="ce4">
            <text:p>9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QUE CIENTÍFICO TECNOLÓGICO DE LA ULPGC (FCPCT)</text:p>
          </table:table-cell>
          <table:table-cell office:value-type="string" table:style-name="ce3">
            <text:p>Fundaciones (universidad)</text:p>
          </table:table-cell>
          <table:table-cell office:value-type="float" office:value="9.11" table:style-name="ce4">
            <text:p>9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GENERAL DE LA UNIVERSIDAD DE LA LAGUNA</text:p>
          </table:table-cell>
          <table:table-cell office:value-type="string" table:style-name="ce3">
            <text:p>Fundaciones (universidad)</text:p>
          </table:table-cell>
          <table:table-cell office:value-type="float" office:value="9.11" table:style-name="ce4">
            <text:p>9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PARA EL DESARROLLO DE LAS TELECOMUNICACIONES DE GRAN CANARIA, S.A.U.</text:p>
          </table:table-cell>
          <table:table-cell office:value-type="string" table:style-name="ce3">
            <text:p>Empresas Públicas (cabildo)</text:p>
          </table:table-cell>
          <table:table-cell office:value-type="float" office:value="9.09" table:style-name="ce4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 CANARIO DE EMPLEO (SCE)</text:p>
          </table:table-cell>
          <table:table-cell office:value-type="string" table:style-name="ce3">
            <text:p>Organismos Autónomos (C.A.)</text:p>
          </table:table-cell>
          <table:table-cell office:value-type="float" office:value="9.09" table:style-name="ce4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CANARIA DE PROTECCIÓN DEL MEDIO NATURAL (ACPMN)</text:p>
          </table:table-cell>
          <table:table-cell office:value-type="string" table:style-name="ce3">
            <text:p>Consorcio (C.A.)</text:p>
          </table:table-cell>
          <table:table-cell office:value-type="float" office:value="9.07" table:style-name="ce4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VILLA DE MAZO</text:p>
          </table:table-cell>
          <table:table-cell office:value-type="string" table:style-name="ce3">
            <text:p>Ayuntamientos</text:p>
          </table:table-cell>
          <table:table-cell office:value-type="float" office:value="9.07" table:style-name="ce4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CONGRESS BUREAU TENERIFE SUR, S.A. (CCB TENERIFE)</text:p>
          </table:table-cell>
          <table:table-cell office:value-type="string" table:style-name="ce3">
            <text:p>Empresas Públicas (C.A.)</text:p>
          </table:table-cell>
          <table:table-cell office:value-type="float" office:value="9.01" table:style-name="ce4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AUTORIDAD ÚNICA DEL TRANSPORTE DE GRAN CANARIA</text:p>
          </table:table-cell>
          <table:table-cell office:value-type="string" table:style-name="ce3">
            <text:p>Consorcios (cabildo)</text:p>
          </table:table-cell>
          <table:table-cell office:value-type="float" office:value="9.01" table:style-name="ce4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VICTORIA DE ACENTEJO</text:p>
          </table:table-cell>
          <table:table-cell office:value-type="string" table:style-name="ce3">
            <text:p>Ayuntamientos</text:p>
          </table:table-cell>
          <table:table-cell office:value-type="float" office:value="8.99" table:style-name="ce4">
            <text:p>8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ECONOMIST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98" table:style-name="ce4">
            <text:p>8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INSULAR DE MÚSICA</text:p>
          </table:table-cell>
          <table:table-cell office:value-type="string" table:style-name="ce3">
            <text:p>Organismos Autónomos (cabildo)</text:p>
          </table:table-cell>
          <table:table-cell office:value-type="float" office:value="8.9499999999999993" table:style-name="ce4">
            <text:p>8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GULO</text:p>
          </table:table-cell>
          <table:table-cell office:value-type="string" table:style-name="ce3">
            <text:p>Ayuntamientos</text:p>
          </table:table-cell>
          <table:table-cell office:value-type="float" office:value="8.93" table:style-name="ce4">
            <text:p>8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SERVICIOS SOCIALES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92" table:style-name="ce4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DEPORTES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92" table:style-name="ce4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NSPORTES INTERURBANOS DE TENERIFE, S.A.U. (TITSA)</text:p>
          </table:table-cell>
          <table:table-cell office:value-type="string" table:style-name="ce3">
            <text:p>Empresas Públicas (cabildo)</text:p>
          </table:table-cell>
          <table:table-cell office:value-type="float" office:value="8.89" table:style-name="ce4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GRAN CANARI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8699999999999992" table:style-name="ce4">
            <text:p>8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S MUNICIPALES SAUZAL, S.L. (SEMU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86" table:style-name="ce4">
            <text:p>8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GUANCHA</text:p>
          </table:table-cell>
          <table:table-cell office:value-type="string" table:style-name="ce3">
            <text:p>Ayuntamientos</text:p>
          </table:table-cell>
          <table:table-cell office:value-type="float" office:value="8.86" table:style-name="ce4">
            <text:p>8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INGENIEROS TÉCNICOS EN INFORMÁTICA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85" table:style-name="ce4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MUSEO DE LA CIENCIA Y LA TECNOLOGÍA DE LAS PALMAS DE GRAN CANARIA</text:p>
          </table:table-cell>
          <table:table-cell office:value-type="string" table:style-name="ce3">
            <text:p>Fundaciones (C.A.)</text:p>
          </table:table-cell>
          <table:table-cell office:value-type="float" office:value="8.85" table:style-name="ce4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FUENCALIENTE</text:p>
          </table:table-cell>
          <table:table-cell office:value-type="string" table:style-name="ce3">
            <text:p>Ayuntamientos</text:p>
          </table:table-cell>
          <table:table-cell office:value-type="float" office:value="8.84" table:style-name="ce4">
            <text:p>8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MIGUEL DE ABONA</text:p>
          </table:table-cell>
          <table:table-cell office:value-type="string" table:style-name="ce3">
            <text:p>Ayuntamientos</text:p>
          </table:table-cell>
          <table:table-cell office:value-type="float" office:value="8.83" table:style-name="ce4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AFO</text:p>
          </table:table-cell>
          <table:table-cell office:value-type="string" table:style-name="ce3">
            <text:p>Ayuntamientos</text:p>
          </table:table-cell>
          <table:table-cell office:value-type="float" office:value="8.83" table:style-name="ce4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ORA INTEGRA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81" table:style-name="ce4">
            <text:p>8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MASPALOMAS GRAN CANARIA</text:p>
          </table:table-cell>
          <table:table-cell office:value-type="string" table:style-name="ce3">
            <text:p>Consorcios (ayuntamiento)</text:p>
          </table:table-cell>
          <table:table-cell office:value-type="float" office:value="8.7899999999999991" table:style-name="ce4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DEPORTES DE LA ALDE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7899999999999991" table:style-name="ce4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GRAN CANARIA CONVENTION BUREAU</text:p>
          </table:table-cell>
          <table:table-cell office:value-type="string" table:style-name="ce3">
            <text:p>Fundaciones (cabildo)</text:p>
          </table:table-cell>
          <table:table-cell office:value-type="float" office:value="8.76" table:style-name="ce4">
            <text:p>8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ANDRÉS Y SAUCES</text:p>
          </table:table-cell>
          <table:table-cell office:value-type="string" table:style-name="ce3">
            <text:p>Ayuntamientos</text:p>
          </table:table-cell>
          <table:table-cell office:value-type="float" office:value="8.73" table:style-name="ce4">
            <text:p>8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INO TAORO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7200000000000006" table:style-name="ce4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CONGRESS BUREAU MASPALOMAS GRAN CANARIA, S.A. (CCB MASPALOMAS)</text:p>
          </table:table-cell>
          <table:table-cell office:value-type="string" table:style-name="ce3">
            <text:p>Empresas Públicas (C.A.)</text:p>
          </table:table-cell>
          <table:table-cell office:value-type="float" office:value="8.7200000000000006" table:style-name="ce4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ÚRSULA</text:p>
          </table:table-cell>
          <table:table-cell office:value-type="string" table:style-name="ce3">
            <text:p>Ayuntamientos</text:p>
          </table:table-cell>
          <table:table-cell office:value-type="float" office:value="8.6999999999999993" table:style-name="ce4">
            <text:p>8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 BALONCESTO GRAN CANARIA CLARET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68" table:style-name="ce4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INSULAR PARA EL DEPORTE, LA CULTURA Y EL OCIO, S.A. (IDECO)</text:p>
          </table:table-cell>
          <table:table-cell office:value-type="string" table:style-name="ce3">
            <text:p>Empresas Públicas (cabildo)</text:p>
          </table:table-cell>
          <table:table-cell office:value-type="float" office:value="8.68" table:style-name="ce4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SERVICIOS DE ADEJ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67" table:style-name="ce4">
            <text:p>8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TURISMO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65" table:style-name="ce4">
            <text:p>8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PARA EL DESARROLLO DE ARUCAS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65" table:style-name="ce4">
            <text:p>8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UR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8.64" table:style-name="ce4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IDENCIA GERIÁTRICA NUESTRA SEÑORA DE LA LUZ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64" table:style-name="ce4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VETERINARI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58" table:style-name="ce4">
            <text:p>8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CIÓN FERIAL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5299999999999994" table:style-name="ce4">
            <text:p>8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MUNICIPAL DE CULTURA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51" table:style-name="ce4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URBANIZACIÓN Y VIVIENDA DEL MUNICIPIO DE SAN MIGUEL DE ABON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4600000000000009" table:style-name="ce4">
            <text:p>8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UÍA DE ISORA</text:p>
          </table:table-cell>
          <table:table-cell office:value-type="string" table:style-name="ce3">
            <text:p>Ayuntamientos</text:p>
          </table:table-cell>
          <table:table-cell office:value-type="float" office:value="8.44" table:style-name="ce4">
            <text:p>8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NTAGORDA</text:p>
          </table:table-cell>
          <table:table-cell office:value-type="string" table:style-name="ce3">
            <text:p>Ayuntamientos</text:p>
          </table:table-cell>
          <table:table-cell office:value-type="float" office:value="8.42" table:style-name="ce4">
            <text:p>8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HERMIGUA</text:p>
          </table:table-cell>
          <table:table-cell office:value-type="string" table:style-name="ce3">
            <text:p>Ayuntamientos</text:p>
          </table:table-cell>
          <table:table-cell office:value-type="float" office:value="8.4" table:style-name="ce4">
            <text:p>8,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TURISMO DEL CABILDO DE FUERTEVENTURA</text:p>
          </table:table-cell>
          <table:table-cell office:value-type="string" table:style-name="ce3">
            <text:p>Organismos Autónomos (cabildo)</text:p>
          </table:table-cell>
          <table:table-cell office:value-type="float" office:value="8.4" table:style-name="ce4">
            <text:p>8,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INO PLAYA DE LAS AMÉRICAS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35" table:style-name="ce4">
            <text:p>8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INTERMUNICIPAL DE SERVICIOS CUMBRES DE GRAN CANARIA</text:p>
          </table:table-cell>
          <table:table-cell office:value-type="string" table:style-name="ce3">
            <text:p>Consorcios (ayuntamiento)</text:p>
          </table:table-cell>
          <table:table-cell office:value-type="float" office:value="8.33" table:style-name="ce4">
            <text:p>8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 SERVICIOS PARA LA SALUD Y SEGURIDAD EN CANARIAS, S.A. (GSC)</text:p>
          </table:table-cell>
          <table:table-cell office:value-type="string" table:style-name="ce3">
            <text:p>Empresas Públicas (C.A.)</text:p>
          </table:table-cell>
          <table:table-cell office:value-type="float" office:value="8.32" table:style-name="ce4">
            <text:p>8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ONA</text:p>
          </table:table-cell>
          <table:table-cell office:value-type="string" table:style-name="ce3">
            <text:p>Ayuntamientos</text:p>
          </table:table-cell>
          <table:table-cell office:value-type="float" office:value="8.3000000000000007" table:style-name="ce4">
            <text:p>8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ODÓLOG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3000000000000007" table:style-name="ce4">
            <text:p>8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L AGUA DE LANZAROTE</text:p>
          </table:table-cell>
          <table:table-cell office:value-type="string" table:style-name="ce3">
            <text:p>Consorcios (cabildo)</text:p>
          </table:table-cell>
          <table:table-cell office:value-type="float" office:value="8.2799999999999994" table:style-name="ce4">
            <text:p>8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CULTURA DEL AYUNTAMIENT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24" table:style-name="ce4">
            <text:p>8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ONA DESARROLLO, S.A. (ADE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23" table:style-name="ce4">
            <text:p>8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CIENDA LOCAL DE ADEJ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23" table:style-name="ce4">
            <text:p>8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LEHERMOSO</text:p>
          </table:table-cell>
          <table:table-cell office:value-type="string" table:style-name="ce3">
            <text:p>Ayuntamientos</text:p>
          </table:table-cell>
          <table:table-cell office:value-type="float" office:value="8.09" table:style-name="ce4">
            <text:p>8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INO DE SANTA CRUZ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01" table:style-name="ce4">
            <text:p>8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JUAN DE LA RAMBLA</text:p>
          </table:table-cell>
          <table:table-cell office:value-type="string" table:style-name="ce3">
            <text:p>Ayuntamientos</text:p>
          </table:table-cell>
          <table:table-cell office:value-type="float" office:value="8" table:style-name="ce4">
            <text:p>8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LANZAROTE</text:p>
          </table:table-cell>
          <table:table-cell office:value-type="string" table:style-name="ce3">
            <text:p>Organismos Autónomos (cabildo)</text:p>
          </table:table-cell>
          <table:table-cell office:value-type="float" office:value="8" table:style-name="ce4">
            <text:p>8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VERDE</text:p>
          </table:table-cell>
          <table:table-cell office:value-type="string" table:style-name="ce3">
            <text:p>Ayuntamientos</text:p>
          </table:table-cell>
          <table:table-cell office:value-type="float" office:value="8" table:style-name="ce4">
            <text:p>8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ÁJARA</text:p>
          </table:table-cell>
          <table:table-cell office:value-type="string" table:style-name="ce3">
            <text:p>Ayuntamientos</text:p>
          </table:table-cell>
          <table:table-cell office:value-type="float" office:value="7.97" table:style-name="ce4">
            <text:p>7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93" table:style-name="ce4">
            <text:p>7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SUBMARINE LINK, S.L. (CLS, S.L.U.)</text:p>
          </table:table-cell>
          <table:table-cell office:value-type="string" table:style-name="ce3">
            <text:p>Empresas Públicas (cabildo)</text:p>
          </table:table-cell>
          <table:table-cell office:value-type="float" office:value="7.88" table:style-name="ce4">
            <text:p>7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TOGRÁFICA DE CANARIAS, S.A. (GRAFCAN)</text:p>
          </table:table-cell>
          <table:table-cell office:value-type="string" table:style-name="ce3">
            <text:p>Empresas Públicas (C.A.)</text:p>
          </table:table-cell>
          <table:table-cell office:value-type="float" office:value="7.84" table:style-name="ce4">
            <text:p>7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ILAFLOR</text:p>
          </table:table-cell>
          <table:table-cell office:value-type="string" table:style-name="ce3">
            <text:p>Ayuntamientos</text:p>
          </table:table-cell>
          <table:table-cell office:value-type="float" office:value="7.83" table:style-name="ce4">
            <text:p>7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CULTURA DEL AYUNTAMIENTO DE ARUCA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79" table:style-name="ce4">
            <text:p>7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VIVIENDAS DE GRAN CANARIA</text:p>
          </table:table-cell>
          <table:table-cell office:value-type="string" table:style-name="ce3">
            <text:p>Consorcios (cabildo)</text:p>
          </table:table-cell>
          <table:table-cell office:value-type="float" office:value="7.77" table:style-name="ce4">
            <text:p>7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UNICIPAL PARA EL EMPLEO Y LA FORMACIÓN (IMEF)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76" table:style-name="ce4">
            <text:p>7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YAIZA</text:p>
          </table:table-cell>
          <table:table-cell office:value-type="string" table:style-name="ce3">
            <text:p>Ayuntamientos</text:p>
          </table:table-cell>
          <table:table-cell office:value-type="float" office:value="7.73" table:style-name="ce4">
            <text:p>7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DESARROLLO DE VALLESECO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7.72" table:style-name="ce4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CENTRO-SUR DE FUERTEVENTURA</text:p>
          </table:table-cell>
          <table:table-cell office:value-type="string" table:style-name="ce3">
            <text:p>Mancomunidades</text:p>
          </table:table-cell>
          <table:table-cell office:value-type="float" office:value="7.72" table:style-name="ce4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UENAVISTA DEL NORTE</text:p>
          </table:table-cell>
          <table:table-cell office:value-type="string" table:style-name="ce3">
            <text:p>Ayuntamientos</text:p>
          </table:table-cell>
          <table:table-cell office:value-type="float" office:value="7.71" table:style-name="ce4">
            <text:p>7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AHIERRO, S.A.U.</text:p>
          </table:table-cell>
          <table:table-cell office:value-type="string" table:style-name="ce3">
            <text:p>Empresas Públicas (cabildo)</text:p>
          </table:table-cell>
          <table:table-cell office:value-type="float" office:value="7.66" table:style-name="ce4">
            <text:p>7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OLIVA</text:p>
          </table:table-cell>
          <table:table-cell office:value-type="string" table:style-name="ce3">
            <text:p>Ayuntamientos</text:p>
          </table:table-cell>
          <table:table-cell office:value-type="float" office:value="7.66" table:style-name="ce4">
            <text:p>7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ÓLICAS DE LANZAROTE, S.L.</text:p>
          </table:table-cell>
          <table:table-cell office:value-type="string" table:style-name="ce3">
            <text:p>Empresas Públicas (cabildo)</text:p>
          </table:table-cell>
          <table:table-cell office:value-type="float" office:value="7.64" table:style-name="ce4">
            <text:p>7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LA PSICOLOGÍA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56" table:style-name="ce4">
            <text:p>7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PINAR DE EL HIERRO</text:p>
          </table:table-cell>
          <table:table-cell office:value-type="string" table:style-name="ce3">
            <text:p>Ayuntamientos</text:p>
          </table:table-cell>
          <table:table-cell office:value-type="float" office:value="7.55" table:style-name="ce4">
            <text:p>7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UNICIPAL DE DEPORTES DE LAS PALMAS DE GRAN CANARIA (IMD)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51" table:style-name="ce4">
            <text:p>7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QUE MARÍTIMO DE SANTA CRUZ DE TENERIF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7.51" table:style-name="ce4">
            <text:p>7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FIESTAS Y ACTIVIDADES RECREATIVAS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49" table:style-name="ce4">
            <text:p>7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DERO DEL VALLE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7.46" table:style-name="ce4">
            <text:p>7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ULAR DE AGUAS DE LANZAROTE, S.A. (INALSA)</text:p>
          </table:table-cell>
          <table:table-cell office:value-type="string" table:style-name="ce3">
            <text:p>Empresas Públicas (cabildo)</text:p>
          </table:table-cell>
          <table:table-cell office:value-type="float" office:value="7.36" table:style-name="ce4">
            <text:p>7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ENFERMERÍA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26" table:style-name="ce4">
            <text:p>7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REGIONAL DE COLEGIOS OFICIALES DE VETERINARI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26" table:style-name="ce4">
            <text:p>7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SEQUILLO</text:p>
          </table:table-cell>
          <table:table-cell office:value-type="string" table:style-name="ce3">
            <text:p>Ayuntamientos</text:p>
          </table:table-cell>
          <table:table-cell office:value-type="float" office:value="7.23" table:style-name="ce4">
            <text:p>7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LTIVOS Y TECNOLOGÍA AGRARIA DE TENERIFE, S.A. (CULTESA)</text:p>
          </table:table-cell>
          <table:table-cell office:value-type="string" table:style-name="ce3">
            <text:p>Empresas Públicas (cabildo)</text:p>
          </table:table-cell>
          <table:table-cell office:value-type="float" office:value="7.16" table:style-name="ce4">
            <text:p>7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GUESTE</text:p>
          </table:table-cell>
          <table:table-cell office:value-type="string" table:style-name="ce3">
            <text:p>Ayuntamientos</text:p>
          </table:table-cell>
          <table:table-cell office:value-type="float" office:value="7.15" table:style-name="ce4">
            <text:p>7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EMERGENCIAS DE GRAN CANARIA</text:p>
          </table:table-cell>
          <table:table-cell office:value-type="string" table:style-name="ce3">
            <text:p>Consorcios (cabildo)</text:p>
          </table:table-cell>
          <table:table-cell office:value-type="float" office:value="7.07" table:style-name="ce4">
            <text:p>7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L DEPORTE</text:p>
          </table:table-cell>
          <table:table-cell office:value-type="string" table:style-name="ce3">
            <text:p>Fundaciones (cabildo)</text:p>
          </table:table-cell>
          <table:table-cell office:value-type="float" office:value="7.05" table:style-name="ce4">
            <text:p>7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ORA GESTIÓN TRIBUT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7.02" table:style-name="ce4">
            <text:p>7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PAREJADORES, ARQUITECTOS TÉCNICOS DE LANZAROTE (COAATLANZ)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01" table:style-name="ce4">
            <text:p>7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PATRONATO BAJADA DE LA VIRGEN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6.92" table:style-name="ce4">
            <text:p>6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MARÍA DE GUÍA</text:p>
          </table:table-cell>
          <table:table-cell office:value-type="string" table:style-name="ce3">
            <text:p>Ayuntamientos</text:p>
          </table:table-cell>
          <table:table-cell office:value-type="float" office:value="6.92" table:style-name="ce4">
            <text:p>6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TENARA</text:p>
          </table:table-cell>
          <table:table-cell office:value-type="string" table:style-name="ce3">
            <text:p>Ayuntamientos</text:p>
          </table:table-cell>
          <table:table-cell office:value-type="float" office:value="6.74" table:style-name="ce4">
            <text:p>6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ICOD DE LOS VINOS</text:p>
          </table:table-cell>
          <table:table-cell office:value-type="string" table:style-name="ce3">
            <text:p>Ayuntamientos</text:p>
          </table:table-cell>
          <table:table-cell office:value-type="float" office:value="6.69" table:style-name="ce4">
            <text:p>6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TENERIFE, LA GOMERA Y EL HIERRO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6.67" table:style-name="ce4">
            <text:p>6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EL RINCÓN (LA OROTAVA)</text:p>
          </table:table-cell>
          <table:table-cell office:value-type="string" table:style-name="ce3">
            <text:p>Consorcio (C.A.)</text:p>
          </table:table-cell>
          <table:table-cell office:value-type="float" office:value="6.62" table:style-name="ce4">
            <text:p>6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 LAS ARTES ESCÉNICAS Y DE LA MÚSICA DE GRAN CANARIA</text:p>
          </table:table-cell>
          <table:table-cell office:value-type="string" table:style-name="ce3">
            <text:p>Fundaciones (cabildo)</text:p>
          </table:table-cell>
          <table:table-cell office:value-type="float" office:value="6.61" table:style-name="ce4">
            <text:p>6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FOMENTO DEL TRANSPORTE ESPECIAL ADAPTADO</text:p>
          </table:table-cell>
          <table:table-cell office:value-type="string" table:style-name="ce3">
            <text:p>Fundaciones (cabildo)</text:p>
          </table:table-cell>
          <table:table-cell office:value-type="float" office:value="6.54" table:style-name="ce4">
            <text:p>6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 ULPGC, S.A.U.</text:p>
          </table:table-cell>
          <table:table-cell office:value-type="string" table:style-name="ce3">
            <text:p>Empresas Públicas (universidad)</text:p>
          </table:table-cell>
          <table:table-cell office:value-type="float" office:value="6.51" table:style-name="ce4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MUNICIPAL DE ATENCIÓN SOCIAL (IMAS)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6.51" table:style-name="ce4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CALIDAD AGROALIMENTARIA (ICCA)</text:p>
          </table:table-cell>
          <table:table-cell office:value-type="string" table:style-name="ce3">
            <text:p>Organismos Autónomos (C.A.)</text:p>
          </table:table-cell>
          <table:table-cell office:value-type="float" office:value="6.37" table:style-name="ce4">
            <text:p>6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GÜIMES</text:p>
          </table:table-cell>
          <table:table-cell office:value-type="string" table:style-name="ce3">
            <text:p>Ayuntamientos</text:p>
          </table:table-cell>
          <table:table-cell office:value-type="float" office:value="6.36" table:style-name="ce4">
            <text:p>6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GUAGOMERA, S.A.U.</text:p>
          </table:table-cell>
          <table:table-cell office:value-type="string" table:style-name="ce3">
            <text:p>Empresas Públicas (cabildo)</text:p>
          </table:table-cell>
          <table:table-cell office:value-type="float" office:value="6.26" table:style-name="ce4">
            <text:p>6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INVESTIGACIONES AGRARIAS (ICIA)</text:p>
          </table:table-cell>
          <table:table-cell office:value-type="string" table:style-name="ce3">
            <text:p>Organismos Autónomos (C.A.)</text:p>
          </table:table-cell>
          <table:table-cell office:value-type="float" office:value="6.24" table:style-name="ce4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CUELA DE SERVICIOS SANITARIOS Y SOCIALES DE CANARIAS (ESSSCAN)</text:p>
          </table:table-cell>
          <table:table-cell office:value-type="string" table:style-name="ce3">
            <text:p>Entidad Pública Empresarial (C.A.)</text:p>
          </table:table-cell>
          <table:table-cell office:value-type="float" office:value="6.24" table:style-name="ce4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ERTO DE LA CRUZ</text:p>
          </table:table-cell>
          <table:table-cell office:value-type="string" table:style-name="ce3">
            <text:p>Ayuntamientos</text:p>
          </table:table-cell>
          <table:table-cell office:value-type="float" office:value="6.14" table:style-name="ce4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ICO</text:p>
          </table:table-cell>
          <table:table-cell office:value-type="string" table:style-name="ce3">
            <text:p>Ayuntamientos</text:p>
          </table:table-cell>
          <table:table-cell office:value-type="float" office:value="6.14" table:style-name="ce4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LSAS DE TENERIFE (BALTEN)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6.14" table:style-name="ce4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PATRONATO DEL CENTRO ASOCIADO UNED LANZAROTE</text:p>
          </table:table-cell>
          <table:table-cell office:value-type="string" table:style-name="ce3">
            <text:p>Fundaciones (cabildo)</text:p>
          </table:table-cell>
          <table:table-cell office:value-type="float" office:value="6.06" table:style-name="ce4">
            <text:p>6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UINEJE</text:p>
          </table:table-cell>
          <table:table-cell office:value-type="string" table:style-name="ce3">
            <text:p>Ayuntamientos</text:p>
          </table:table-cell>
          <table:table-cell office:value-type="float" office:value="6" table:style-name="ce4">
            <text:p>6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ISMO RURAL DE AGÜIME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5.89" table:style-name="ce4">
            <text:p>5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URBANÍSTICO PARA LA REHABILITACIÓN DEL PUERTO DE LA CRUZ</text:p>
          </table:table-cell>
          <table:table-cell office:value-type="string" table:style-name="ce3">
            <text:p>Consorcios (cabildo)</text:p>
          </table:table-cell>
          <table:table-cell office:value-type="float" office:value="5.78" table:style-name="ce4">
            <text:p>5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TANQUE</text:p>
          </table:table-cell>
          <table:table-cell office:value-type="string" table:style-name="ce3">
            <text:p>Ayuntamientos</text:p>
          </table:table-cell>
          <table:table-cell office:value-type="float" office:value="5.59" table:style-name="ce4">
            <text:p>5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GAETE</text:p>
          </table:table-cell>
          <table:table-cell office:value-type="string" table:style-name="ce3">
            <text:p>Ayuntamientos</text:p>
          </table:table-cell>
          <table:table-cell office:value-type="float" office:value="5.41" table:style-name="ce4">
            <text:p>5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MUNICIPAL DE MEDIOS DE COMUNICACIÓN DE AGÜIME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5.17" table:style-name="ce4">
            <text:p>5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SEQUILLO INICIATIVAS DE DESARROLLO MUNICIPAL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5.15" table:style-name="ce4">
            <text:p>5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IGUALDAD (ICI)</text:p>
          </table:table-cell>
          <table:table-cell office:value-type="string" table:style-name="ce3">
            <text:p>Organismos Autónomos (C.A.)</text:p>
          </table:table-cell>
          <table:table-cell office:value-type="float" office:value="5.15" table:style-name="ce4">
            <text:p>5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LOCAL GESTORA DE LA ENERGÍA DE LAS PALMAS DE GRAN CANARI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5.14" table:style-name="ce4">
            <text:p>5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IXTA DE AGUAS DE ANTIGU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5.1100000000000003" table:style-name="ce4">
            <text:p>5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ABASTECIMIENTO DE AGUAS A FUERTEVENTURA (CAAF)</text:p>
          </table:table-cell>
          <table:table-cell office:value-type="string" table:style-name="ce3">
            <text:p>Consorcios (cabildo)</text:p>
          </table:table-cell>
          <table:table-cell office:value-type="float" office:value="5.0599999999999996" table:style-name="ce4">
            <text:p>5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NTIGUA</text:p>
          </table:table-cell>
          <table:table-cell office:value-type="string" table:style-name="ce3">
            <text:p>Ayuntamientos</text:p>
          </table:table-cell>
          <table:table-cell office:value-type="float" office:value="4.93" table:style-name="ce4">
            <text:p>4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PATRONATO DE ENSEÑANZA SUPERIOR A DISTANCIA DE LAS PALMAS DE GRAN CANARIA</text:p>
          </table:table-cell>
          <table:table-cell office:value-type="string" table:style-name="ce3">
            <text:p>Fundaciones (cabildo)</text:p>
          </table:table-cell>
          <table:table-cell office:value-type="float" office:value="4.91" table:style-name="ce4">
            <text:p>4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LICENCIADOS EN EDUCACIÓN FÍSICA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4.57" table:style-name="ce4">
            <text:p>4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LHÓNDIGA DE TACORONTE</text:p>
          </table:table-cell>
          <table:table-cell office:value-type="string" table:style-name="ce3">
            <text:p>Fundaciones (ayuntamiento)</text:p>
          </table:table-cell>
          <table:table-cell office:value-type="float" office:value="4.57" table:style-name="ce4">
            <text:p>4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ADMINISTRACIÓN PÚBLICA (ICAP)</text:p>
          </table:table-cell>
          <table:table-cell office:value-type="string" table:style-name="ce3">
            <text:p>Organismos Autónomos (C.A.)</text:p>
          </table:table-cell>
          <table:table-cell office:value-type="float" office:value="4.33" table:style-name="ce4">
            <text:p>4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LE SUBMARINO DE CANARIAS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4.29" table:style-name="ce4">
            <text:p>4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AS DE TEROR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3.97" table:style-name="ce4">
            <text:p>3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IDAGUA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3.85" table:style-name="ce4">
            <text:p>3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LOCAL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3.57" table:style-name="ce4">
            <text:p>3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LOCAL ESCUELAS INFANTILES DE PÁJAR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3.37" table:style-name="ce4">
            <text:p>3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ISLA BAJA</text:p>
          </table:table-cell>
          <table:table-cell office:value-type="string" table:style-name="ce3">
            <text:p>Consorcios (cabildo)</text:p>
          </table:table-cell>
          <table:table-cell office:value-type="float" office:value="3.25" table:style-name="ce4">
            <text:p>3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MUSEO ARQUEOLÓGICO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3.24" table:style-name="ce4">
            <text:p>3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CIENCIAS POLÍTICAS Y SOCIOLÓGICA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3.17" table:style-name="ce4">
            <text:p>3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NAMENTALES CANARIAS, S.L. (ORCASAL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2.67" table:style-name="ce4">
            <text:p>2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MEDIADORES DE SEGUROS TITULAD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2.58" table:style-name="ce4">
            <text:p>2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AL ACADEMIA CANARIA DE BELLAS ARTES DE SAN MIGUEL ARCÁNGEL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2.23" table:style-name="ce4">
            <text:p>2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MUSEO NÉSTOR</text:p>
          </table:table-cell>
          <table:table-cell office:value-type="string" table:style-name="ce3">
            <text:p>Consorcios (ayuntamiento)</text:p>
          </table:table-cell>
          <table:table-cell office:value-type="float" office:value="2.16" table:style-name="ce4">
            <text:p>2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RECAUDACIÓN DE SAN BARTOLOMÉ DE TIRAJANA (EMUR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.51" table:style-name="ce4">
            <text:p>1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DIO MUNICIPAL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DE SAN BARTOLOMÉ DE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DMINISTRADORES DE FINC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RQUITECTOS DE CANARIAS DEMARCACIÓN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BIÓLOG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NSTITUTO DE INVESTIGACIÓN Y CIENCIAS DE PUERTO DEL ROSARIO (INIPRO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OROTAVA HISTORIA DE LA CIENCIA</text:p>
          </table:table-cell>
          <table:table-cell office:value-type="string" table:style-name="ce3">
            <text:p>Fundaciones (C.A.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DESARROLLO DE LA UNIVERSIDAD DE LA LAGUNA (FUNDESULL)</text:p>
          </table:table-cell>
          <table:table-cell office:value-type="string" table:style-name="ce3">
            <text:p>Fundaciones (universidad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ENTRO CANARIO DEL AGUA</text:p>
          </table:table-cell>
          <table:table-cell office:value-type="string" table:style-name="ce3">
            <text:p>Fundaciones (C.A.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MONUMENTO A LA TOLERANCIA EN LA MONTAÑA DE TINDAYA</text:p>
          </table:table-cell>
          <table:table-cell office:value-type="string" table:style-name="ce3">
            <text:p>Fundaciones (cabild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PARA LA DEFENSA Y PROMOCIÓN DEL ESPACIO DE LA GERIA</text:p>
          </table:table-cell>
          <table:table-cell office:value-type="string" table:style-name="ce3">
            <text:p>Consorcios (cabild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GATURBINAS ARINAGA, SA</text:p>
          </table:table-cell>
          <table:table-cell office:value-type="string" table:style-name="ce3">
            <text:p>Empresas Públicas (C.A.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GENTES Y COMISIONISTAS DE ADUANAS Y REPRESENTANTES ADUANER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DOCTORES Y LICENCIADOS EN FILOSOFÍA Y LETRAS Y EN CIENCI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SAN JUAN DE LA RAMBLA-LA GUANCHA</text:p>
          </table:table-cell>
          <table:table-cell office:value-type="string" table:style-name="ce3">
            <text:p>Mancomunidades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PROTÉSICOS DENT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PROTÉSICOS DENTALE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GENTES DE LA PROPIEDAD INMOBILIARIA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DMINISTRADORES DE FINC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PROCURADORE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ROFESIONALES EN TURISMO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VETERINARI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IAGO DEL TEIDE GESTIÓN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IXTA DE OCIO Y CULTURA DE SANTA LUC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DE URBANISMO DEL AYUNTAMIENTO DE ICOD DE LOS VIN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SUR DE GRAN CANARIA PARA LA TELEVISIÓN DIGITAL TERRESTRE LOCAL, DEMARCACIÓN DE TELDE</text:p>
          </table:table-cell>
          <table:table-cell office:value-type="string" table:style-name="ce3">
            <text:p>Consorcio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SERVICIOS GARACHICO-EL TANQUE</text:p>
          </table:table-cell>
          <table:table-cell office:value-type="string" table:style-name="ce3">
            <text:p>Mancomunidades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ÜÍMAR</text:p>
          </table:table-cell>
          <table:table-cell office:value-type="string" table:style-name="ce3">
            <text:p>Ayuntamientos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MIXTA DE COMPENSACIÓN DEL POLÍGONO INDUSTRIAL DE ARINAG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MINISTROS DE AGUA LA OLIVA, S.A.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FURGAD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number-rows-repeated="1048161" table:style-name="ro2">
          <table:table-cell table:number-columns-repeated="16384"/>
        </table:table-row>
      </table:table>
      <table:table table:name="Sector_autonómico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TUTELAR CANARIA PARA LA ACCIÓN SOCIAL M.P. (FUCAS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TUR TURISMO DE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CANARIA DE CALIDAD UNIVERSITARIA Y EVALUACIÓN EDUCATIVA (ACCUEE)</text:p>
          </table:table-cell>
          <table:table-cell office:value-type="string" table:style-name="ce3">
            <text:p>Organismos Autónom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L MEDIO RURAL DE CANARIAS, S.A.U. (GMR CANARIAS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Y PLANEAMIENTO TERRITORIAL Y MEDIOAMBIENTAL, S.A. (GESPLAN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FOMENTO DEL TRABAJO (FUNCATRA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DESARROLLO CULTURAL SA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SOCIALES E INFRAESTRUCTURAS DE CANARIAS, S.A. (VISOCAN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NSTITUTO DE INVESTIGACIÓN SANITARIA DE CANARIAS (FIISC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E PÚBLICO RADIO TELEVISIÓN CANARIA (RTVC)</text:p>
          </table:table-cell>
          <table:table-cell office:value-type="string" table:style-name="ce3">
            <text:p>Entes Públic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ISTENCIA INTEGRAL TRIBUTARIA (ASISTA CANARIAS)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CANARIA DE FOMENTO ECONÓMICO, S.A. (PROEXCA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VISIÓN PÚBLICA DE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DIO PÚBLICA DE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ESTADÍSTICA (ISTAC)</text:p>
          </table:table-cell>
          <table:table-cell office:value-type="string" table:style-name="ce3">
            <text:p>Organismos Autónom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TECNOLÓGICO DE CANARIAS, S.A. (ITC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TRIBUTARIA CANARIA (ATC)</text:p>
          </table:table-cell>
          <table:table-cell office:value-type="string" table:style-name="ce3">
            <text:p>Entes Público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PARA EL DESARROLLO ECONÓMICO DE CANARIAS, S.A. (SODECAN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TELES ESCUELA DE CANARIAS, S.A. (HECANSA)</text:p>
          </table:table-cell>
          <table:table-cell office:value-type="string" table:style-name="ce3">
            <text:p>Empresas Pública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 JUVENTUD IDEO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ERTOS CANARIOS</text:p>
          </table:table-cell>
          <table:table-cell office:value-type="string" table:style-name="ce3">
            <text:p>Entidad Pública Empresarial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LA ACCIÓN EXTERIOR (FUCAEX)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MASPALOMAS</text:p>
          </table:table-cell>
          <table:table-cell office:value-type="string" table:style-name="ce3">
            <text:p>Fundaciones (C.A.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CADEMIA CANARIA DE LA LENGUA</text:p>
          </table:table-cell>
          <table:table-cell office:value-type="string" table:style-name="ce3">
            <text:p>Fundaciones (C.A.)</text:p>
          </table:table-cell>
          <table:table-cell office:value-type="float" office:value="9.73" table:style-name="ce4">
            <text:p>9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 PROYECTOS Y ESTUDIOS TURÍSTICOS EN CANARIAS S.A.</text:p>
          </table:table-cell>
          <table:table-cell office:value-type="string" table:style-name="ce3">
            <text:p>Empresas Públicas (C.A.)</text:p>
          </table:table-cell>
          <table:table-cell office:value-type="float" office:value="9.69" table:style-name="ce4">
            <text:p>9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 CANARIO DE LA SALUD (SCS)</text:p>
          </table:table-cell>
          <table:table-cell office:value-type="string" table:style-name="ce3">
            <text:p>Organismos Autónomos (C.A.)</text:p>
          </table:table-cell>
          <table:table-cell office:value-type="float" office:value="9.67" table:style-name="ce4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LA VIVIENDA (ICV)</text:p>
          </table:table-cell>
          <table:table-cell office:value-type="string" table:style-name="ce3">
            <text:p>Organismos Autónomos (C.A.)</text:p>
          </table:table-cell>
          <table:table-cell office:value-type="float" office:value="9.6199999999999992" table:style-name="ce4">
            <text:p>9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DMINISTRACIÓN PÚBLICA DE LA COMUNIDAD AUTÓNOMA DE CANARIAS</text:p>
          </table:table-cell>
          <table:table-cell office:value-type="string" table:style-name="ce3">
            <text:p>Comunidad Autónoma</text:p>
          </table:table-cell>
          <table:table-cell office:value-type="float" office:value="9.17" table:style-name="ce4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 CANARIO DE EMPLEO (SCE)</text:p>
          </table:table-cell>
          <table:table-cell office:value-type="string" table:style-name="ce3">
            <text:p>Organismos Autónomos (C.A.)</text:p>
          </table:table-cell>
          <table:table-cell office:value-type="float" office:value="9.09" table:style-name="ce4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CANARIA DE PROTECCIÓN DEL MEDIO NATURAL (ACPMN)</text:p>
          </table:table-cell>
          <table:table-cell office:value-type="string" table:style-name="ce3">
            <text:p>Consorcio (C.A.)</text:p>
          </table:table-cell>
          <table:table-cell office:value-type="float" office:value="9.07" table:style-name="ce4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CONGRESS BUREAU TENERIFE SUR, S.A. (CCB TENERIFE)</text:p>
          </table:table-cell>
          <table:table-cell office:value-type="string" table:style-name="ce3">
            <text:p>Empresas Públicas (C.A.)</text:p>
          </table:table-cell>
          <table:table-cell office:value-type="float" office:value="9.01" table:style-name="ce4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MUSEO DE LA CIENCIA Y LA TECNOLOGÍA DE LAS PALMAS DE GRAN CANARIA</text:p>
          </table:table-cell>
          <table:table-cell office:value-type="string" table:style-name="ce3">
            <text:p>Fundaciones (C.A.)</text:p>
          </table:table-cell>
          <table:table-cell office:value-type="float" office:value="8.85" table:style-name="ce4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CONGRESS BUREAU MASPALOMAS GRAN CANARIA, S.A. (CCB MASPALOMAS)</text:p>
          </table:table-cell>
          <table:table-cell office:value-type="string" table:style-name="ce3">
            <text:p>Empresas Públicas (C.A.)</text:p>
          </table:table-cell>
          <table:table-cell office:value-type="float" office:value="8.7200000000000006" table:style-name="ce4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UR CANARIAS, S.A.</text:p>
          </table:table-cell>
          <table:table-cell office:value-type="string" table:style-name="ce3">
            <text:p>Empresas Públicas (C.A.)</text:p>
          </table:table-cell>
          <table:table-cell office:value-type="float" office:value="8.64" table:style-name="ce4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 SERVICIOS PARA LA SALUD Y SEGURIDAD EN CANARIAS, S.A. (GSC)</text:p>
          </table:table-cell>
          <table:table-cell office:value-type="string" table:style-name="ce3">
            <text:p>Empresas Públicas (C.A.)</text:p>
          </table:table-cell>
          <table:table-cell office:value-type="float" office:value="8.32" table:style-name="ce4">
            <text:p>8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TOGRÁFICA DE CANARIAS, S.A. (GRAFCAN)</text:p>
          </table:table-cell>
          <table:table-cell office:value-type="string" table:style-name="ce3">
            <text:p>Empresas Públicas (C.A.)</text:p>
          </table:table-cell>
          <table:table-cell office:value-type="float" office:value="7.84" table:style-name="ce4">
            <text:p>7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EL RINCÓN (LA OROTAVA)</text:p>
          </table:table-cell>
          <table:table-cell office:value-type="string" table:style-name="ce3">
            <text:p>Consorcio (C.A.)</text:p>
          </table:table-cell>
          <table:table-cell office:value-type="float" office:value="6.62" table:style-name="ce4">
            <text:p>6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CALIDAD AGROALIMENTARIA (ICCA)</text:p>
          </table:table-cell>
          <table:table-cell office:value-type="string" table:style-name="ce3">
            <text:p>Organismos Autónomos (C.A.)</text:p>
          </table:table-cell>
          <table:table-cell office:value-type="float" office:value="6.37" table:style-name="ce4">
            <text:p>6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INVESTIGACIONES AGRARIAS (ICIA)</text:p>
          </table:table-cell>
          <table:table-cell office:value-type="string" table:style-name="ce3">
            <text:p>Organismos Autónomos (C.A.)</text:p>
          </table:table-cell>
          <table:table-cell office:value-type="float" office:value="6.24" table:style-name="ce4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CUELA DE SERVICIOS SANITARIOS Y SOCIALES DE CANARIAS (ESSSCAN)</text:p>
          </table:table-cell>
          <table:table-cell office:value-type="string" table:style-name="ce3">
            <text:p>Entidad Pública Empresarial (C.A.)</text:p>
          </table:table-cell>
          <table:table-cell office:value-type="float" office:value="6.24" table:style-name="ce4">
            <text:p>6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IGUALDAD (ICI)</text:p>
          </table:table-cell>
          <table:table-cell office:value-type="string" table:style-name="ce3">
            <text:p>Organismos Autónomos (C.A.)</text:p>
          </table:table-cell>
          <table:table-cell office:value-type="float" office:value="5.15" table:style-name="ce4">
            <text:p>5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CANARIO DE ADMINISTRACIÓN PÚBLICA (ICAP)</text:p>
          </table:table-cell>
          <table:table-cell office:value-type="string" table:style-name="ce3">
            <text:p>Organismos Autónomos (C.A.)</text:p>
          </table:table-cell>
          <table:table-cell office:value-type="float" office:value="4.33" table:style-name="ce4">
            <text:p>4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OROTAVA HISTORIA DE LA CIENCIA</text:p>
          </table:table-cell>
          <table:table-cell office:value-type="string" table:style-name="ce3">
            <text:p>Fundaciones (C.A.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ENTRO CANARIO DEL AGUA</text:p>
          </table:table-cell>
          <table:table-cell office:value-type="string" table:style-name="ce3">
            <text:p>Fundaciones (C.A.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GATURBINAS ARINAGA, SA</text:p>
          </table:table-cell>
          <table:table-cell office:value-type="string" table:style-name="ce3">
            <text:p>Empresas Públicas (C.A.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  <table:table table:name="Sector_insular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UDITORIO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TRIBUTOS DE TENERIFE</text:p>
          </table:table-cell>
          <table:table-cell office:value-type="string" table:style-name="ce3">
            <text:p>Consorci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T. PÚBL. EMPR. LOCAL CENTROS DE ARTE, CULTURA Y TURISMO DE LANZAROTE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ET TURISMO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NSULAR PARA LA FORMACIÓN, EL EMPLEO Y EL DESARROLLO EMPRESARIAL (FIFEDE)</text:p>
          </table:table-cell>
          <table:table-cell office:value-type="string" table:style-name="ce3">
            <text:p>Fundacione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. A. ESCUELA INSULAR DE MÚSICA DE LA PALM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NDO PARA LA ETNOGRAFÍA Y EL DESARROLLO DE LA ARTESANÍA CANARIA (FEDAC)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MUSEOS Y CENTROS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ÉDICO TINERFEÑO, S.A. (IMETISA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ORONA DEL VIENTO EL HIERRO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ORQUESTA FILARMÓNICA DE GRAN CANARIA</text:p>
          </table:table-cell>
          <table:table-cell office:value-type="string" table:style-name="ce3">
            <text:p>Fundacione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INSULAR DE ARTESANÍ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RO ATLÁNTICO DE ARTE MODERNO, S.A. (CAAM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ADOS CENTRALES DE ABASTECIMIENTO DE TENERIFE, S.A. (MERCATENERIFE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QUE TECNOLÓGICO DE FUERTEVENTUR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QUE CIENTÍFICO Y TECNOLÓGICO DE TENERIFE, S.A. (PCTT - INTECH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CIÓN FERIAL DE CANARIAS (INFECAR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A TENERIFE ESPACIO DE LAS ARTES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DE ATENCIÓN SOCIAL Y SOCIOSANITARIA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ÍGONO INDUSTRIAL DE GRANADILL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TENERIFE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LA PALM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NANINO DÍAZ CUTILLAS</text:p>
          </table:table-cell>
          <table:table-cell office:value-type="string" table:style-name="ce3">
            <text:p>Fundacione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RROCARRILES DE GRAN CANARIA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LA PALMA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TADEROS INSULARES DE GRAN CANARIA, S.L.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PROMOCIÓN Y DESARROLLO ECONÓMICO DE LA ISLA DE LA PALMA (SODEPAL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TENERIFE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GRAN CANARIA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INSULAR DE TURISMO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INSULAR PARA LA PROMOCIÓN DE LAS PERSONAS CON DISCAPACIDAD, S.L. (SINPROMI)</text:p>
          </table:table-cell>
          <table:table-cell office:value-type="string" table:style-name="ce3">
            <text:p>Empresas Pública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INSULAR DE GESTIÓN DE TRIBUTOS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INSULAR DE DEPORTES DEL CABILDO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EL HIERRO</text:p>
          </table:table-cell>
          <table:table-cell office:value-type="string" table:style-name="ce3">
            <text:p>Cabild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LA ENERGÍA DE GRAN CANARIA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9.98" table:style-name="ce4">
            <text:p>9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INSULAR DE ATENCIÓN SOCIAL Y SOCIOSANITARIA (IASS)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93" table:style-name="ce4">
            <text:p>9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RESERVA MUNDIAL DE LA BIOSFERA LA PALMA</text:p>
          </table:table-cell>
          <table:table-cell office:value-type="string" table:style-name="ce3">
            <text:p>Fundaciones (cabildo)</text:p>
          </table:table-cell>
          <table:table-cell office:value-type="float" office:value="9.92" table:style-name="ce4">
            <text:p>9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INSULAR DE SERVICIOS DE LA PALMA</text:p>
          </table:table-cell>
          <table:table-cell office:value-type="string" table:style-name="ce3">
            <text:p>Consorcios (cabildo)</text:p>
          </table:table-cell>
          <table:table-cell office:value-type="float" office:value="9.91" table:style-name="ce4">
            <text:p>9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TECNOLÓGICO DE ENERGÍAS RENOVABLES, S.A. (ITER)</text:p>
          </table:table-cell>
          <table:table-cell office:value-type="string" table:style-name="ce3">
            <text:p>Empresas Públicas (cabildo)</text:p>
          </table:table-cell>
          <table:table-cell office:value-type="float" office:value="9.89" table:style-name="ce4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PROMOCIÓN ECONÓMICA DE GRAN CANARIA, S.A.U. (SPEGC)</text:p>
          </table:table-cell>
          <table:table-cell office:value-type="string" table:style-name="ce3">
            <text:p>Empresas Públicas (cabildo)</text:p>
          </table:table-cell>
          <table:table-cell office:value-type="float" office:value="9.85" table:style-name="ce4">
            <text:p>9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LA GOMERA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84" table:style-name="ce4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ENTRO INTERNACIONAL DE AGRICULTURA BIOLÓGICA (CIAB)</text:p>
          </table:table-cell>
          <table:table-cell office:value-type="string" table:style-name="ce3">
            <text:p>Fundaciones (cabildo)</text:p>
          </table:table-cell>
          <table:table-cell office:value-type="float" office:value="9.7200000000000006" table:style-name="ce4">
            <text:p>9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LA GOMERA</text:p>
          </table:table-cell>
          <table:table-cell office:value-type="string" table:style-name="ce3">
            <text:p>Cabildos</text:p>
          </table:table-cell>
          <table:table-cell office:value-type="float" office:value="9.67" table:style-name="ce4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INSULAR DE SERVICIOS EL MERIDIANO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9.56" table:style-name="ce4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GRAN CAN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5500000000000007" table:style-name="ce4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ÓLICAS DE FUERTEVENTURA</text:p>
          </table:table-cell>
          <table:table-cell office:value-type="string" table:style-name="ce3">
            <text:p>Empresas Públicas (cabildo)</text:p>
          </table:table-cell>
          <table:table-cell office:value-type="float" office:value="9.5500000000000007" table:style-name="ce4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SEGURIDAD, EMERGENCIAS, SALVAMENTO, PREVENCIÓN Y EXTINCIÓN DE INCENDIOS DE LANZAROTE</text:p>
          </table:table-cell>
          <table:table-cell office:value-type="string" table:style-name="ce3">
            <text:p>Consorcios (cabildo)</text:p>
          </table:table-cell>
          <table:table-cell office:value-type="float" office:value="9.5399999999999991" table:style-name="ce4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VOLCANOLÓGICO DE CANARIAS, S.A. (INVOLCAN) (IVC, S.A)</text:p>
          </table:table-cell>
          <table:table-cell office:value-type="string" table:style-name="ce3">
            <text:p>Empresas Públicas (cabildo)</text:p>
          </table:table-cell>
          <table:table-cell office:value-type="float" office:value="9.51" table:style-name="ce4">
            <text:p>9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TROPOLITANO DE TENERIFE, S.A. (MTSA)</text:p>
          </table:table-cell>
          <table:table-cell office:value-type="string" table:style-name="ce3">
            <text:p>Empresas Públicas (cabildo)</text:p>
          </table:table-cell>
          <table:table-cell office:value-type="float" office:value="9.4700000000000006" table:style-name="ce4">
            <text:p>9,4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PREVENCIÓN, EXTINCIÓN DE INCENDIOS Y SALVAMENTO DE LA ISLA DE TENERIFE</text:p>
          </table:table-cell>
          <table:table-cell office:value-type="string" table:style-name="ce3">
            <text:p>Consorcios (cabildo)</text:p>
          </table:table-cell>
          <table:table-cell office:value-type="float" office:value="9.4499999999999993" table:style-name="ce4">
            <text:p>9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FUERTEVENTURA</text:p>
          </table:table-cell>
          <table:table-cell office:value-type="string" table:style-name="ce3">
            <text:p>Cabildos</text:p>
          </table:table-cell>
          <table:table-cell office:value-type="float" office:value="9.43" table:style-name="ce4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EL HIERRO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42" table:style-name="ce4">
            <text:p>9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FUERTEVENTURA</text:p>
          </table:table-cell>
          <table:table-cell office:value-type="string" table:style-name="ce3">
            <text:p>Organismos Autónomos (cabildo)</text:p>
          </table:table-cell>
          <table:table-cell office:value-type="float" office:value="9.3699999999999992" table:style-name="ce4">
            <text:p>9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CIÓN EXTERIOR DE LANZAROTE, S.A. (SPEL)</text:p>
          </table:table-cell>
          <table:table-cell office:value-type="string" table:style-name="ce3">
            <text:p>Empresas Públicas (cabildo)</text:p>
          </table:table-cell>
          <table:table-cell office:value-type="float" office:value="9.2799999999999994" table:style-name="ce4">
            <text:p>9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ILDO INSULAR DE LANZAROTE</text:p>
          </table:table-cell>
          <table:table-cell office:value-type="string" table:style-name="ce3">
            <text:p>Cabildos</text:p>
          </table:table-cell>
          <table:table-cell office:value-type="float" office:value="9.25" table:style-name="ce4">
            <text:p>9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TENERIFE RURAL</text:p>
          </table:table-cell>
          <table:table-cell office:value-type="string" table:style-name="ce3">
            <text:p>Fundaciones (cabildo)</text:p>
          </table:table-cell>
          <table:table-cell office:value-type="float" office:value="9.24" table:style-name="ce4">
            <text:p>9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TECNOLÓGICO Y DE TELECOMUNICACIONES DE TENERIFE, S.L.</text:p>
          </table:table-cell>
          <table:table-cell office:value-type="string" table:style-name="ce3">
            <text:p>Empresas Públicas (cabildo)</text:p>
          </table:table-cell>
          <table:table-cell office:value-type="float" office:value="9.23" table:style-name="ce4">
            <text:p>9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AVANCE DE LA BIOMEDICINA Y LA BIOTECNOLOGÍA</text:p>
          </table:table-cell>
          <table:table-cell office:value-type="string" table:style-name="ce3">
            <text:p>Fundaciones (cabildo)</text:p>
          </table:table-cell>
          <table:table-cell office:value-type="float" office:value="9.19" table:style-name="ce4">
            <text:p>9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GENCIA INSULAR DE ENERGÍA DE TENERIFE (AIET)</text:p>
          </table:table-cell>
          <table:table-cell office:value-type="string" table:style-name="ce3">
            <text:p>Fundaciones (cabildo)</text:p>
          </table:table-cell>
          <table:table-cell office:value-type="float" office:value="9.1199999999999992" table:style-name="ce4">
            <text:p>9,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PARA EL DESARROLLO DE LAS TELECOMUNICACIONES DE GRAN CANARIA, S.A.U.</text:p>
          </table:table-cell>
          <table:table-cell office:value-type="string" table:style-name="ce3">
            <text:p>Empresas Públicas (cabildo)</text:p>
          </table:table-cell>
          <table:table-cell office:value-type="float" office:value="9.09" table:style-name="ce4">
            <text:p>9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AUTORIDAD ÚNICA DEL TRANSPORTE DE GRAN CANARIA</text:p>
          </table:table-cell>
          <table:table-cell office:value-type="string" table:style-name="ce3">
            <text:p>Consorcios (cabildo)</text:p>
          </table:table-cell>
          <table:table-cell office:value-type="float" office:value="9.01" table:style-name="ce4">
            <text:p>9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INSULAR DE MÚSICA</text:p>
          </table:table-cell>
          <table:table-cell office:value-type="string" table:style-name="ce3">
            <text:p>Organismos Autónomos (cabildo)</text:p>
          </table:table-cell>
          <table:table-cell office:value-type="float" office:value="8.9499999999999993" table:style-name="ce4">
            <text:p>8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ANSPORTES INTERURBANOS DE TENERIFE, S.A.U. (TITSA)</text:p>
          </table:table-cell>
          <table:table-cell office:value-type="string" table:style-name="ce3">
            <text:p>Empresas Públicas (cabildo)</text:p>
          </table:table-cell>
          <table:table-cell office:value-type="float" office:value="8.89" table:style-name="ce4">
            <text:p>8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GRAN CANARIA CONVENTION BUREAU</text:p>
          </table:table-cell>
          <table:table-cell office:value-type="string" table:style-name="ce3">
            <text:p>Fundaciones (cabildo)</text:p>
          </table:table-cell>
          <table:table-cell office:value-type="float" office:value="8.76" table:style-name="ce4">
            <text:p>8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INO TAORO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7200000000000006" table:style-name="ce4">
            <text:p>8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LUB DE BALONCESTO GRAN CANARIA CLARET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68" table:style-name="ce4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INSULAR PARA EL DEPORTE, LA CULTURA Y EL OCIO, S.A. (IDECO)</text:p>
          </table:table-cell>
          <table:table-cell office:value-type="string" table:style-name="ce3">
            <text:p>Empresas Públicas (cabildo)</text:p>
          </table:table-cell>
          <table:table-cell office:value-type="float" office:value="8.68" table:style-name="ce4">
            <text:p>8,6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CIÓN FERIAL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5299999999999994" table:style-name="ce4">
            <text:p>8,5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TURISMO DEL CABILDO DE FUERTEVENTURA</text:p>
          </table:table-cell>
          <table:table-cell office:value-type="string" table:style-name="ce3">
            <text:p>Organismos Autónomos (cabildo)</text:p>
          </table:table-cell>
          <table:table-cell office:value-type="float" office:value="8.4" table:style-name="ce4">
            <text:p>8,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INO PLAYA DE LAS AMÉRICAS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35" table:style-name="ce4">
            <text:p>8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L AGUA DE LANZAROTE</text:p>
          </table:table-cell>
          <table:table-cell office:value-type="string" table:style-name="ce3">
            <text:p>Consorcios (cabildo)</text:p>
          </table:table-cell>
          <table:table-cell office:value-type="float" office:value="8.2799999999999994" table:style-name="ce4">
            <text:p>8,2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INO DE SANTA CRUZ DE TENERIFE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8.01" table:style-name="ce4">
            <text:p>8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INSULAR DE AGUAS DE LANZAROTE</text:p>
          </table:table-cell>
          <table:table-cell office:value-type="string" table:style-name="ce3">
            <text:p>Organismos Autónomos (cabildo)</text:p>
          </table:table-cell>
          <table:table-cell office:value-type="float" office:value="8" table:style-name="ce4">
            <text:p>8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ARIAS SUBMARINE LINK, S.L. (CLS, S.L.U.)</text:p>
          </table:table-cell>
          <table:table-cell office:value-type="string" table:style-name="ce3">
            <text:p>Empresas Públicas (cabildo)</text:p>
          </table:table-cell>
          <table:table-cell office:value-type="float" office:value="7.88" table:style-name="ce4">
            <text:p>7,8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VIVIENDAS DE GRAN CANARIA</text:p>
          </table:table-cell>
          <table:table-cell office:value-type="string" table:style-name="ce3">
            <text:p>Consorcios (cabildo)</text:p>
          </table:table-cell>
          <table:table-cell office:value-type="float" office:value="7.77" table:style-name="ce4">
            <text:p>7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AHIERRO, S.A.U.</text:p>
          </table:table-cell>
          <table:table-cell office:value-type="string" table:style-name="ce3">
            <text:p>Empresas Públicas (cabildo)</text:p>
          </table:table-cell>
          <table:table-cell office:value-type="float" office:value="7.66" table:style-name="ce4">
            <text:p>7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ÓLICAS DE LANZAROTE, S.L.</text:p>
          </table:table-cell>
          <table:table-cell office:value-type="string" table:style-name="ce3">
            <text:p>Empresas Públicas (cabildo)</text:p>
          </table:table-cell>
          <table:table-cell office:value-type="float" office:value="7.64" table:style-name="ce4">
            <text:p>7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ULAR DE AGUAS DE LANZAROTE, S.A. (INALSA)</text:p>
          </table:table-cell>
          <table:table-cell office:value-type="string" table:style-name="ce3">
            <text:p>Empresas Públicas (cabildo)</text:p>
          </table:table-cell>
          <table:table-cell office:value-type="float" office:value="7.36" table:style-name="ce4">
            <text:p>7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LTIVOS Y TECNOLOGÍA AGRARIA DE TENERIFE, S.A. (CULTESA)</text:p>
          </table:table-cell>
          <table:table-cell office:value-type="string" table:style-name="ce3">
            <text:p>Empresas Públicas (cabildo)</text:p>
          </table:table-cell>
          <table:table-cell office:value-type="float" office:value="7.16" table:style-name="ce4">
            <text:p>7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EMERGENCIAS DE GRAN CANARIA</text:p>
          </table:table-cell>
          <table:table-cell office:value-type="string" table:style-name="ce3">
            <text:p>Consorcios (cabildo)</text:p>
          </table:table-cell>
          <table:table-cell office:value-type="float" office:value="7.07" table:style-name="ce4">
            <text:p>7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L DEPORTE</text:p>
          </table:table-cell>
          <table:table-cell office:value-type="string" table:style-name="ce3">
            <text:p>Fundaciones (cabildo)</text:p>
          </table:table-cell>
          <table:table-cell office:value-type="float" office:value="7.05" table:style-name="ce4">
            <text:p>7,0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ORA GESTIÓN TRIBUTARIA</text:p>
          </table:table-cell>
          <table:table-cell office:value-type="string" table:style-name="ce3">
            <text:p>Organismos Autónomos (cabildo)</text:p>
          </table:table-cell>
          <table:table-cell office:value-type="float" office:value="7.02" table:style-name="ce4">
            <text:p>7,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DE LAS ARTES ESCÉNICAS Y DE LA MÚSICA DE GRAN CANARIA</text:p>
          </table:table-cell>
          <table:table-cell office:value-type="string" table:style-name="ce3">
            <text:p>Fundaciones (cabildo)</text:p>
          </table:table-cell>
          <table:table-cell office:value-type="float" office:value="6.61" table:style-name="ce4">
            <text:p>6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FOMENTO DEL TRANSPORTE ESPECIAL ADAPTADO</text:p>
          </table:table-cell>
          <table:table-cell office:value-type="string" table:style-name="ce3">
            <text:p>Fundaciones (cabildo)</text:p>
          </table:table-cell>
          <table:table-cell office:value-type="float" office:value="6.54" table:style-name="ce4">
            <text:p>6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GUAGOMERA, S.A.U.</text:p>
          </table:table-cell>
          <table:table-cell office:value-type="string" table:style-name="ce3">
            <text:p>Empresas Públicas (cabildo)</text:p>
          </table:table-cell>
          <table:table-cell office:value-type="float" office:value="6.26" table:style-name="ce4">
            <text:p>6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LSAS DE TENERIFE (BALTEN)</text:p>
          </table:table-cell>
          <table:table-cell office:value-type="string" table:style-name="ce3">
            <text:p>Entidad Pública Empresarial (cabildo)</text:p>
          </table:table-cell>
          <table:table-cell office:value-type="float" office:value="6.14" table:style-name="ce4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ON PATRONATO DEL CENTRO ASOCIADO UNED LANZAROTE</text:p>
          </table:table-cell>
          <table:table-cell office:value-type="string" table:style-name="ce3">
            <text:p>Fundaciones (cabildo)</text:p>
          </table:table-cell>
          <table:table-cell office:value-type="float" office:value="6.06" table:style-name="ce4">
            <text:p>6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URBANÍSTICO PARA LA REHABILITACIÓN DEL PUERTO DE LA CRUZ</text:p>
          </table:table-cell>
          <table:table-cell office:value-type="string" table:style-name="ce3">
            <text:p>Consorcios (cabildo)</text:p>
          </table:table-cell>
          <table:table-cell office:value-type="float" office:value="5.78" table:style-name="ce4">
            <text:p>5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DE ABASTECIMIENTO DE AGUAS A FUERTEVENTURA (CAAF)</text:p>
          </table:table-cell>
          <table:table-cell office:value-type="string" table:style-name="ce3">
            <text:p>Consorcios (cabildo)</text:p>
          </table:table-cell>
          <table:table-cell office:value-type="float" office:value="5.0599999999999996" table:style-name="ce4">
            <text:p>5,0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PATRONATO DE ENSEÑANZA SUPERIOR A DISTANCIA DE LAS PALMAS DE GRAN CANARIA</text:p>
          </table:table-cell>
          <table:table-cell office:value-type="string" table:style-name="ce3">
            <text:p>Fundaciones (cabildo)</text:p>
          </table:table-cell>
          <table:table-cell office:value-type="float" office:value="4.91" table:style-name="ce4">
            <text:p>4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BLE SUBMARINO DE CANARIAS, S.A.</text:p>
          </table:table-cell>
          <table:table-cell office:value-type="string" table:style-name="ce3">
            <text:p>Empresas Públicas (cabildo)</text:p>
          </table:table-cell>
          <table:table-cell office:value-type="float" office:value="4.29" table:style-name="ce4">
            <text:p>4,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ISLA BAJA</text:p>
          </table:table-cell>
          <table:table-cell office:value-type="string" table:style-name="ce3">
            <text:p>Consorcios (cabildo)</text:p>
          </table:table-cell>
          <table:table-cell office:value-type="float" office:value="3.25" table:style-name="ce4">
            <text:p>3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MONUMENTO A LA TOLERANCIA EN LA MONTAÑA DE TINDAYA</text:p>
          </table:table-cell>
          <table:table-cell office:value-type="string" table:style-name="ce3">
            <text:p>Fundaciones (cabild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PARA LA DEFENSA Y PROMOCIÓN DEL ESPACIO DE LA GERIA</text:p>
          </table:table-cell>
          <table:table-cell office:value-type="string" table:style-name="ce3">
            <text:p>Consorcios (cabild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OCIACIÓN MIXTA DE COMPENSACIÓN DEL POLÍGONO INDUSTRIAL DE ARINAGA</text:p>
          </table:table-cell>
          <table:table-cell office:value-type="string" table:style-name="ce3">
            <text:p>Entidad Pública Empresarial (cabild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number-rows-repeated="1048480" table:style-name="ro2">
          <table:table-cell table:number-columns-repeated="16384"/>
        </table:table-row>
      </table:table>
      <table:table table:name="Sector_local" table:style-name="ta2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MUNICIPAL DE CULTURA Y DEPORTES DE SANTA LUCÍA, S.A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APARCAMIENTOS DE LAS PALMAS DE GRAN CANARIA, S.A. (SAGULP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DESARROLLO DE SANTA CRUZ DE TENERIFE, S.A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DIOS DE COMUNICACIÓN MUNICIPALES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VIVIENDAS Y DE SERVICIOS DE SAN CRISTÓBAL DE LA LAGUNA, S.A.U. (MUVI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GÁN GESTIÓN MUNICIPAL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AGUA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VIVIENDA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GESTIÓN URBANÍSTICA DE LAS PALMAS, S.A. (GEUR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SERVICIOS DEL AYUNTAMIENTO DE LOS REALEJO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MUNICIPAL DE URBANISMO DE LOS REALEJO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DESARROLLO ECONÓMICO, EMPLEO, TURISMO Y OCIO, S.A. (ICODTE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ROSARI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LA PROMOCIÓN DE LA CULTURA MUSICAL Y LAS ARTES EN EL NORTE DE TENERIFE (FUNCANORTE)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GUAS MUNICIPALES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VIVIENDA Y SUELO DE LA CIUDAD DE TELDE (FOMENTAS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COD EMPRESA MUNICIPAL, S.A. (ICODEM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DE URBANISM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Y SERVICIOS MUNICIPALES DE CANDELARI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S PALMAS DE GRAN CANARI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PÚBLICA DE INSERCIÓN MUNICIPAL DAVI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IAGO DEL TEIDE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MUNICIPAL DE ESCUELAS INFANTILES DE SANTA LUCÍ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DE RECURSOS MUNICIPALES DE MOY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BARTOLOMÉ DE TIRAJAN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DEPORTES DEL AYUNTAMIENTO DE SAN CRISTÓBAL DE LA LAGU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LE GRAN REY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SCUELAS ARTÍSTICAS MUNICIPALES DE LA VILLA DE MOY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AZACORTE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ERTO DEL ROSARI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PARA LA PROMOCIÓN DEL EMPLEO, LA FORMACIÓN PROFESIONAL Y EL MOVIMIENTO COOPERATIVO DE INGENI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CANDELARI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OS REALEJOS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ÁLDAR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CRISTÓBAL DE LA LAGUN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SAUZAL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ARLOVENT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REÑA BAJ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EMPRESAS Y SERVICIOS PÚBLICOS DEL AYUNTAMIENTO DE CANDELARIA (EPELCAN)</text:p>
          </table:table-cell>
          <table:table-cell office:value-type="string" table:style-name="ce3">
            <text:p>Entidad Pública Empresarial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PROMOCIÓN Y DESARROLLO DE SANTA MARÍA DE GUÍ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ROR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FIRGAS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GUISE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IUDAD DE GÁLDAR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BARTOLOMÉ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CANDELARIA SOLIDARIA (CANDESOL)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CRUZ DE LA PALM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MUNICIPALES DEL AYUNTAMIENTO DE SANTA CRUZ DE TENERIF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REÑA ALT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 DESTILADER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SANTA CRUZ SOSTENIBLE</text:p>
          </table:table-cell>
          <table:table-cell office:value-type="string" table:style-name="ce3">
            <text:p>Fundacione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MOGÁN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LOBR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INGENIO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MOYA</text:p>
          </table:table-cell>
          <table:table-cell office:value-type="string" table:style-name="ce3">
            <text:p>Ayuntamiento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ALDEANA DE SERVICIOS Y ATENCIÓN CIUDADANA, S.R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UNICIPAL DE TOXICOMANÍA E INTERVENCIÓN EN ÁREAS SOCIALE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UCAS</text:p>
          </table:table-cell>
          <table:table-cell office:value-type="string" table:style-name="ce3">
            <text:p>Ayuntamientos</text:p>
          </table:table-cell>
          <table:table-cell office:value-type="float" office:value="9.9600000000000009" table:style-name="ce4">
            <text:p>9,9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GESTIÓN DE TELDE, S.L. (GESTEL, SL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9499999999999993" table:style-name="ce4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MEDIOS DE COMUNICACIÓN DEL AYUNTAMIENTO DE INGENI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9499999999999993" table:style-name="ce4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JEDA</text:p>
          </table:table-cell>
          <table:table-cell office:value-type="string" table:style-name="ce3">
            <text:p>Ayuntamientos</text:p>
          </table:table-cell>
          <table:table-cell office:value-type="float" office:value="9.9499999999999993" table:style-name="ce4">
            <text:p>9,9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ÍAS</text:p>
          </table:table-cell>
          <table:table-cell office:value-type="string" table:style-name="ce3">
            <text:p>Ayuntamientos</text:p>
          </table:table-cell>
          <table:table-cell office:value-type="float" office:value="9.93" table:style-name="ce4">
            <text:p>9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LDE</text:p>
          </table:table-cell>
          <table:table-cell office:value-type="string" table:style-name="ce3">
            <text:p>Ayuntamientos</text:p>
          </table:table-cell>
          <table:table-cell office:value-type="float" office:value="9.92" table:style-name="ce4">
            <text:p>9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DEJE</text:p>
          </table:table-cell>
          <table:table-cell office:value-type="string" table:style-name="ce3">
            <text:p>Ayuntamientos</text:p>
          </table:table-cell>
          <table:table-cell office:value-type="float" office:value="9.91" table:style-name="ce4">
            <text:p>9,9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CRUZ DE TENERIFE</text:p>
          </table:table-cell>
          <table:table-cell office:value-type="string" table:style-name="ce3">
            <text:p>Ayuntamientos</text:p>
          </table:table-cell>
          <table:table-cell office:value-type="float" office:value="9.9" table:style-name="ce4">
            <text:p>9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OROTAVA</text:p>
          </table:table-cell>
          <table:table-cell office:value-type="string" table:style-name="ce3">
            <text:p>Ayuntamientos</text:p>
          </table:table-cell>
          <table:table-cell office:value-type="float" office:value="9.9" table:style-name="ce4">
            <text:p>9,9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OSPITAL RESIDENCIA DE ANCIANOS DEL AYUNTAMIENTO DE GARACHIC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89" table:style-name="ce4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MUNICIPAL DE ESCUELAS INFANTILES DEL AYUNTAMIENTO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86" table:style-name="ce4">
            <text:p>9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ACORONTE</text:p>
          </table:table-cell>
          <table:table-cell office:value-type="string" table:style-name="ce3">
            <text:p>Ayuntamientos</text:p>
          </table:table-cell>
          <table:table-cell office:value-type="float" office:value="9.84" table:style-name="ce4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ETANCURIA</text:p>
          </table:table-cell>
          <table:table-cell office:value-type="string" table:style-name="ce3">
            <text:p>Ayuntamientos</text:p>
          </table:table-cell>
          <table:table-cell office:value-type="float" office:value="9.83" table:style-name="ce4">
            <text:p>9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ISMO LPA LAS PALMAS DE GRAN CANARIA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81" table:style-name="ce4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MOCIÓN DE LA CIUDAD DE LAS PALMAS DE GRAN CANARIA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8000000000000007" table:style-name="ce4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RECIFE</text:p>
          </table:table-cell>
          <table:table-cell office:value-type="string" table:style-name="ce3">
            <text:p>Ayuntamientos</text:p>
          </table:table-cell>
          <table:table-cell office:value-type="float" office:value="9.8000000000000007" table:style-name="ce4">
            <text:p>9,8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INAJO</text:p>
          </table:table-cell>
          <table:table-cell office:value-type="string" table:style-name="ce3">
            <text:p>Ayuntamientos</text:p>
          </table:table-cell>
          <table:table-cell office:value-type="float" office:value="9.7799999999999994" table:style-name="ce4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PASO</text:p>
          </table:table-cell>
          <table:table-cell office:value-type="string" table:style-name="ce3">
            <text:p>Ayuntamientos</text:p>
          </table:table-cell>
          <table:table-cell office:value-type="float" office:value="9.7799999999999994" table:style-name="ce4">
            <text:p>9,7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LAJERÓ</text:p>
          </table:table-cell>
          <table:table-cell office:value-type="string" table:style-name="ce3">
            <text:p>Ayuntamientos</text:p>
          </table:table-cell>
          <table:table-cell office:value-type="float" office:value="9.77" table:style-name="ce4">
            <text:p>9,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IJARAFE</text:p>
          </table:table-cell>
          <table:table-cell office:value-type="string" table:style-name="ce3">
            <text:p>Ayuntamientos</text:p>
          </table:table-cell>
          <table:table-cell office:value-type="float" office:value="9.76" table:style-name="ce4">
            <text:p>9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FRONTERA</text:p>
          </table:table-cell>
          <table:table-cell office:value-type="string" table:style-name="ce3">
            <text:p>Ayuntamientos</text:p>
          </table:table-cell>
          <table:table-cell office:value-type="float" office:value="9.7100000000000009" table:style-name="ce4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MATANZA DE ACENTEJO</text:p>
          </table:table-cell>
          <table:table-cell office:value-type="string" table:style-name="ce3">
            <text:p>Ayuntamientos</text:p>
          </table:table-cell>
          <table:table-cell office:value-type="float" office:value="9.67" table:style-name="ce4">
            <text:p>9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LUCÍA DE TIRAJANA</text:p>
          </table:table-cell>
          <table:table-cell office:value-type="string" table:style-name="ce3">
            <text:p>Ayuntamientos</text:p>
          </table:table-cell>
          <table:table-cell office:value-type="float" office:value="9.64" table:style-name="ce4">
            <text:p>9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RANADILLA DE ABONA</text:p>
          </table:table-cell>
          <table:table-cell office:value-type="string" table:style-name="ce3">
            <text:p>Ayuntamientos</text:p>
          </table:table-cell>
          <table:table-cell office:value-type="float" office:value="9.6199999999999992" table:style-name="ce4">
            <text:p>9,6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LUJÁN PÉREZ</text:p>
          </table:table-cell>
          <table:table-cell office:value-type="string" table:style-name="ce3">
            <text:p>Fundaciones (ayuntamiento)</text:p>
          </table:table-cell>
          <table:table-cell office:value-type="float" office:value="9.61" table:style-name="ce4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MUNICIPAL DE URBANISMO DE LA LAGU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59" table:style-name="ce4">
            <text:p>9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ARACHICO</text:p>
          </table:table-cell>
          <table:table-cell office:value-type="string" table:style-name="ce3">
            <text:p>Ayuntamientos</text:p>
          </table:table-cell>
          <table:table-cell office:value-type="float" office:value="9.58" table:style-name="ce4">
            <text:p>9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INTEGRAL DE INGRESOS DE SANTA LUCÍA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5500000000000007" table:style-name="ce4">
            <text:p>9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EGA DE SAN MATEO</text:p>
          </table:table-cell>
          <table:table-cell office:value-type="string" table:style-name="ce3">
            <text:p>Ayuntamientos</text:p>
          </table:table-cell>
          <table:table-cell office:value-type="float" office:value="9.52" table:style-name="ce4">
            <text:p>9,5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LESECO</text:p>
          </table:table-cell>
          <table:table-cell office:value-type="string" table:style-name="ce3">
            <text:p>Ayuntamientos</text:p>
          </table:table-cell>
          <table:table-cell office:value-type="float" office:value="9.51" table:style-name="ce4">
            <text:p>9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ACTIVIDADES MUSICALE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9.49" table:style-name="ce4">
            <text:p>9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SEBASTIÁN DE LA GOMERA</text:p>
          </table:table-cell>
          <table:table-cell office:value-type="string" table:style-name="ce3">
            <text:p>Ayuntamientos</text:p>
          </table:table-cell>
          <table:table-cell office:value-type="float" office:value="9.49" table:style-name="ce4">
            <text:p>9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AGROGANADERA DE GESTIÓN Y COMERCIALIZACIÓN, S.L. (AGROGEST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4499999999999993" table:style-name="ce4">
            <text:p>9,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OS SILOS</text:p>
          </table:table-cell>
          <table:table-cell office:value-type="string" table:style-name="ce3">
            <text:p>Ayuntamientos</text:p>
          </table:table-cell>
          <table:table-cell office:value-type="float" office:value="9.44" table:style-name="ce4">
            <text:p>9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SARROLLO DE LA MATANZA DE ACENTEJO, S.A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43" table:style-name="ce4">
            <text:p>9,4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UDITORIO Y TEATRO DE LAS PALMAS DE GRAN CANARIA</text:p>
          </table:table-cell>
          <table:table-cell office:value-type="string" table:style-name="ce3">
            <text:p>Fundaciones (ayuntamiento)</text:p>
          </table:table-cell>
          <table:table-cell office:value-type="float" office:value="9.39" table:style-name="ce4">
            <text:p>9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OS LLANOS DE ARIDANE</text:p>
          </table:table-cell>
          <table:table-cell office:value-type="string" table:style-name="ce3">
            <text:p>Ayuntamientos</text:p>
          </table:table-cell>
          <table:table-cell office:value-type="float" office:value="9.39" table:style-name="ce4">
            <text:p>9,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HARÍA</text:p>
          </table:table-cell>
          <table:table-cell office:value-type="string" table:style-name="ce3">
            <text:p>Ayuntamientos</text:p>
          </table:table-cell>
          <table:table-cell office:value-type="float" office:value="9.34" table:style-name="ce4">
            <text:p>9,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ARAFÍA</text:p>
          </table:table-cell>
          <table:table-cell office:value-type="string" table:style-name="ce3">
            <text:p>Ayuntamientos</text:p>
          </table:table-cell>
          <table:table-cell office:value-type="float" office:value="9.32" table:style-name="ce4">
            <text:p>9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FASNIA</text:p>
          </table:table-cell>
          <table:table-cell office:value-type="string" table:style-name="ce3">
            <text:p>Ayuntamientos</text:p>
          </table:table-cell>
          <table:table-cell office:value-type="float" office:value="9.32" table:style-name="ce4">
            <text:p>9,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S MUNICIPALES DE GRANADILLA DE ABONA, S.L. (SERMUGRAN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31" table:style-name="ce4">
            <text:p>9,3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TIÓN Y PROMOCIÓN INTEGRAL DE LA VEGA DE SAN MATEO, S.A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3000000000000007" table:style-name="ce4">
            <text:p>9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UNIPERSONAL AGAETE CULTURA Y DEPORTE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26" table:style-name="ce4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DEPORTES DE SANTA BRÍGID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26" table:style-name="ce4">
            <text:p>9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NTALLANA</text:p>
          </table:table-cell>
          <table:table-cell office:value-type="string" table:style-name="ce3">
            <text:p>Ayuntamientos</text:p>
          </table:table-cell>
          <table:table-cell office:value-type="float" office:value="9.24" table:style-name="ce4">
            <text:p>9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BALT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9.19" table:style-name="ce4">
            <text:p>9,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NÉSTOR ÁLAMO</text:p>
          </table:table-cell>
          <table:table-cell office:value-type="string" table:style-name="ce3">
            <text:p>Fundaciones (ayuntamiento)</text:p>
          </table:table-cell>
          <table:table-cell office:value-type="float" office:value="9.17" table:style-name="ce4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ALDEA DE SAN NICOLÁS</text:p>
          </table:table-cell>
          <table:table-cell office:value-type="string" table:style-name="ce3">
            <text:p>Ayuntamientos</text:p>
          </table:table-cell>
          <table:table-cell office:value-type="float" office:value="9.16" table:style-name="ce4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BRÍGIDA</text:p>
          </table:table-cell>
          <table:table-cell office:value-type="string" table:style-name="ce3">
            <text:p>Ayuntamientos</text:p>
          </table:table-cell>
          <table:table-cell office:value-type="float" office:value="9.16" table:style-name="ce4">
            <text:p>9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VILLA DE MAZO</text:p>
          </table:table-cell>
          <table:table-cell office:value-type="string" table:style-name="ce3">
            <text:p>Ayuntamientos</text:p>
          </table:table-cell>
          <table:table-cell office:value-type="float" office:value="9.07" table:style-name="ce4">
            <text:p>9,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VICTORIA DE ACENTEJO</text:p>
          </table:table-cell>
          <table:table-cell office:value-type="string" table:style-name="ce3">
            <text:p>Ayuntamientos</text:p>
          </table:table-cell>
          <table:table-cell office:value-type="float" office:value="8.99" table:style-name="ce4">
            <text:p>8,9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GULO</text:p>
          </table:table-cell>
          <table:table-cell office:value-type="string" table:style-name="ce3">
            <text:p>Ayuntamientos</text:p>
          </table:table-cell>
          <table:table-cell office:value-type="float" office:value="8.93" table:style-name="ce4">
            <text:p>8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SERVICIOS SOCIALES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92" table:style-name="ce4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DEPORTES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92" table:style-name="ce4">
            <text:p>8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VICIOS MUNICIPALES SAUZAL, S.L. (SEMU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86" table:style-name="ce4">
            <text:p>8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GUANCHA</text:p>
          </table:table-cell>
          <table:table-cell office:value-type="string" table:style-name="ce3">
            <text:p>Ayuntamientos</text:p>
          </table:table-cell>
          <table:table-cell office:value-type="float" office:value="8.86" table:style-name="ce4">
            <text:p>8,8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FUENCALIENTE</text:p>
          </table:table-cell>
          <table:table-cell office:value-type="string" table:style-name="ce3">
            <text:p>Ayuntamientos</text:p>
          </table:table-cell>
          <table:table-cell office:value-type="float" office:value="8.84" table:style-name="ce4">
            <text:p>8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MIGUEL DE ABONA</text:p>
          </table:table-cell>
          <table:table-cell office:value-type="string" table:style-name="ce3">
            <text:p>Ayuntamientos</text:p>
          </table:table-cell>
          <table:table-cell office:value-type="float" office:value="8.83" table:style-name="ce4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AFO</text:p>
          </table:table-cell>
          <table:table-cell office:value-type="string" table:style-name="ce3">
            <text:p>Ayuntamientos</text:p>
          </table:table-cell>
          <table:table-cell office:value-type="float" office:value="8.83" table:style-name="ce4">
            <text:p>8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ORA INTEGRA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81" table:style-name="ce4">
            <text:p>8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MASPALOMAS GRAN CANARIA</text:p>
          </table:table-cell>
          <table:table-cell office:value-type="string" table:style-name="ce3">
            <text:p>Consorcios (ayuntamiento)</text:p>
          </table:table-cell>
          <table:table-cell office:value-type="float" office:value="8.7899999999999991" table:style-name="ce4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DE DEPORTES DE LA ALDE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7899999999999991" table:style-name="ce4">
            <text:p>8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ANDRÉS Y SAUCES</text:p>
          </table:table-cell>
          <table:table-cell office:value-type="string" table:style-name="ce3">
            <text:p>Ayuntamientos</text:p>
          </table:table-cell>
          <table:table-cell office:value-type="float" office:value="8.73" table:style-name="ce4">
            <text:p>8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ÚRSULA</text:p>
          </table:table-cell>
          <table:table-cell office:value-type="string" table:style-name="ce3">
            <text:p>Ayuntamientos</text:p>
          </table:table-cell>
          <table:table-cell office:value-type="float" office:value="8.6999999999999993" table:style-name="ce4">
            <text:p>8,7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SERVICIOS DE ADEJ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67" table:style-name="ce4">
            <text:p>8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DE TURISMO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65" table:style-name="ce4">
            <text:p>8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PARA EL DESARROLLO DE ARUCAS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65" table:style-name="ce4">
            <text:p>8,6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SIDENCIA GERIÁTRICA NUESTRA SEÑORA DE LA LUZ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64" table:style-name="ce4">
            <text:p>8,6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MUNICIPAL DE CULTURA DEL AYUNTAMIENTO DE ARON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51" table:style-name="ce4">
            <text:p>8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URBANIZACIÓN Y VIVIENDA DEL MUNICIPIO DE SAN MIGUEL DE ABON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4600000000000009" table:style-name="ce4">
            <text:p>8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UÍA DE ISORA</text:p>
          </table:table-cell>
          <table:table-cell office:value-type="string" table:style-name="ce3">
            <text:p>Ayuntamientos</text:p>
          </table:table-cell>
          <table:table-cell office:value-type="float" office:value="8.44" table:style-name="ce4">
            <text:p>8,4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NTAGORDA</text:p>
          </table:table-cell>
          <table:table-cell office:value-type="string" table:style-name="ce3">
            <text:p>Ayuntamientos</text:p>
          </table:table-cell>
          <table:table-cell office:value-type="float" office:value="8.42" table:style-name="ce4">
            <text:p>8,4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HERMIGUA</text:p>
          </table:table-cell>
          <table:table-cell office:value-type="string" table:style-name="ce3">
            <text:p>Ayuntamientos</text:p>
          </table:table-cell>
          <table:table-cell office:value-type="float" office:value="8.4" table:style-name="ce4">
            <text:p>8,4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INTERMUNICIPAL DE SERVICIOS CUMBRES DE GRAN CANARIA</text:p>
          </table:table-cell>
          <table:table-cell office:value-type="string" table:style-name="ce3">
            <text:p>Consorcios (ayuntamiento)</text:p>
          </table:table-cell>
          <table:table-cell office:value-type="float" office:value="8.33" table:style-name="ce4">
            <text:p>8,3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ONA</text:p>
          </table:table-cell>
          <table:table-cell office:value-type="string" table:style-name="ce3">
            <text:p>Ayuntamientos</text:p>
          </table:table-cell>
          <table:table-cell office:value-type="float" office:value="8.3000000000000007" table:style-name="ce4">
            <text:p>8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CULTURA DEL AYUNTAMIENTO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8.24" table:style-name="ce4">
            <text:p>8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ONA DESARROLLO, S.A. (ADE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23" table:style-name="ce4">
            <text:p>8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ACIENDA LOCAL DE ADEJ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8.23" table:style-name="ce4">
            <text:p>8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LEHERMOSO</text:p>
          </table:table-cell>
          <table:table-cell office:value-type="string" table:style-name="ce3">
            <text:p>Ayuntamientos</text:p>
          </table:table-cell>
          <table:table-cell office:value-type="float" office:value="8.09" table:style-name="ce4">
            <text:p>8,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 JUAN DE LA RAMBLA</text:p>
          </table:table-cell>
          <table:table-cell office:value-type="string" table:style-name="ce3">
            <text:p>Ayuntamientos</text:p>
          </table:table-cell>
          <table:table-cell office:value-type="float" office:value="8" table:style-name="ce4">
            <text:p>8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VERDE</text:p>
          </table:table-cell>
          <table:table-cell office:value-type="string" table:style-name="ce3">
            <text:p>Ayuntamientos</text:p>
          </table:table-cell>
          <table:table-cell office:value-type="float" office:value="8" table:style-name="ce4">
            <text:p>8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ÁJARA</text:p>
          </table:table-cell>
          <table:table-cell office:value-type="string" table:style-name="ce3">
            <text:p>Ayuntamientos</text:p>
          </table:table-cell>
          <table:table-cell office:value-type="float" office:value="7.97" table:style-name="ce4">
            <text:p>7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ILAFLOR</text:p>
          </table:table-cell>
          <table:table-cell office:value-type="string" table:style-name="ce3">
            <text:p>Ayuntamientos</text:p>
          </table:table-cell>
          <table:table-cell office:value-type="float" office:value="7.83" table:style-name="ce4">
            <text:p>7,8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CULTURA DEL AYUNTAMIENTO DE ARUCA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79" table:style-name="ce4">
            <text:p>7,7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UNICIPAL PARA EL EMPLEO Y LA FORMACIÓN (IMEF)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76" table:style-name="ce4">
            <text:p>7,7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YAIZA</text:p>
          </table:table-cell>
          <table:table-cell office:value-type="string" table:style-name="ce3">
            <text:p>Ayuntamientos</text:p>
          </table:table-cell>
          <table:table-cell office:value-type="float" office:value="7.73" table:style-name="ce4">
            <text:p>7,7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UNICIPAL DE DESARROLLO DE VALLESECO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7.72" table:style-name="ce4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BUENAVISTA DEL NORTE</text:p>
          </table:table-cell>
          <table:table-cell office:value-type="string" table:style-name="ce3">
            <text:p>Ayuntamientos</text:p>
          </table:table-cell>
          <table:table-cell office:value-type="float" office:value="7.71" table:style-name="ce4">
            <text:p>7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LA OLIVA</text:p>
          </table:table-cell>
          <table:table-cell office:value-type="string" table:style-name="ce3">
            <text:p>Ayuntamientos</text:p>
          </table:table-cell>
          <table:table-cell office:value-type="float" office:value="7.66" table:style-name="ce4">
            <text:p>7,6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PINAR DE EL HIERRO</text:p>
          </table:table-cell>
          <table:table-cell office:value-type="string" table:style-name="ce3">
            <text:p>Ayuntamientos</text:p>
          </table:table-cell>
          <table:table-cell office:value-type="float" office:value="7.55" table:style-name="ce4">
            <text:p>7,5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STITUTO MUNICIPAL DE DEPORTES DE LAS PALMAS DE GRAN CANARIA (IMD)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51" table:style-name="ce4">
            <text:p>7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QUE MARÍTIMO DE SANTA CRUZ DE TENERIFE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7.51" table:style-name="ce4">
            <text:p>7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DE FIESTAS Y ACTIVIDADES RECREATIVAS DE SANTA CRUZ DE TENERIFE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7.49" table:style-name="ce4">
            <text:p>7,4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NDERO DEL VALLE, S.L.U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7.46" table:style-name="ce4">
            <text:p>7,4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VALSEQUILLO</text:p>
          </table:table-cell>
          <table:table-cell office:value-type="string" table:style-name="ce3">
            <text:p>Ayuntamientos</text:p>
          </table:table-cell>
          <table:table-cell office:value-type="float" office:value="7.23" table:style-name="ce4">
            <text:p>7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EGUESTE</text:p>
          </table:table-cell>
          <table:table-cell office:value-type="string" table:style-name="ce3">
            <text:p>Ayuntamientos</text:p>
          </table:table-cell>
          <table:table-cell office:value-type="float" office:value="7.15" table:style-name="ce4">
            <text:p>7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PATRONATO BAJADA DE LA VIRGEN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6.92" table:style-name="ce4">
            <text:p>6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SANTA MARÍA DE GUÍA</text:p>
          </table:table-cell>
          <table:table-cell office:value-type="string" table:style-name="ce3">
            <text:p>Ayuntamientos</text:p>
          </table:table-cell>
          <table:table-cell office:value-type="float" office:value="6.92" table:style-name="ce4">
            <text:p>6,9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TENARA</text:p>
          </table:table-cell>
          <table:table-cell office:value-type="string" table:style-name="ce3">
            <text:p>Ayuntamientos</text:p>
          </table:table-cell>
          <table:table-cell office:value-type="float" office:value="6.74" table:style-name="ce4">
            <text:p>6,7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ICOD DE LOS VINOS</text:p>
          </table:table-cell>
          <table:table-cell office:value-type="string" table:style-name="ce3">
            <text:p>Ayuntamientos</text:p>
          </table:table-cell>
          <table:table-cell office:value-type="float" office:value="6.69" table:style-name="ce4">
            <text:p>6,6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MUNICIPAL DE ATENCIÓN SOCIAL (IMAS)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6.51" table:style-name="ce4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GÜIMES</text:p>
          </table:table-cell>
          <table:table-cell office:value-type="string" table:style-name="ce3">
            <text:p>Ayuntamientos</text:p>
          </table:table-cell>
          <table:table-cell office:value-type="float" office:value="6.36" table:style-name="ce4">
            <text:p>6,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PUERTO DE LA CRUZ</text:p>
          </table:table-cell>
          <table:table-cell office:value-type="string" table:style-name="ce3">
            <text:p>Ayuntamientos</text:p>
          </table:table-cell>
          <table:table-cell office:value-type="float" office:value="6.14" table:style-name="ce4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RICO</text:p>
          </table:table-cell>
          <table:table-cell office:value-type="string" table:style-name="ce3">
            <text:p>Ayuntamientos</text:p>
          </table:table-cell>
          <table:table-cell office:value-type="float" office:value="6.14" table:style-name="ce4">
            <text:p>6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TUINEJE</text:p>
          </table:table-cell>
          <table:table-cell office:value-type="string" table:style-name="ce3">
            <text:p>Ayuntamientos</text:p>
          </table:table-cell>
          <table:table-cell office:value-type="float" office:value="6" table:style-name="ce4">
            <text:p>6,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URISMO RURAL DE AGÜIMES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5.89" table:style-name="ce4">
            <text:p>5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EL TANQUE</text:p>
          </table:table-cell>
          <table:table-cell office:value-type="string" table:style-name="ce3">
            <text:p>Ayuntamientos</text:p>
          </table:table-cell>
          <table:table-cell office:value-type="float" office:value="5.59" table:style-name="ce4">
            <text:p>5,5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GAETE</text:p>
          </table:table-cell>
          <table:table-cell office:value-type="string" table:style-name="ce3">
            <text:p>Ayuntamientos</text:p>
          </table:table-cell>
          <table:table-cell office:value-type="float" office:value="5.41" table:style-name="ce4">
            <text:p>5,4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MUNICIPAL DE MEDIOS DE COMUNICACIÓN DE AGÜIMES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5.17" table:style-name="ce4">
            <text:p>5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SEQUILLO INICIATIVAS DE DESARROLLO MUNICIPAL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5.15" table:style-name="ce4">
            <text:p>5,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NCIA LOCAL GESTORA DE LA ENERGÍA DE LAS PALMAS DE GRAN CANARI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5.14" table:style-name="ce4">
            <text:p>5,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IXTA DE AGUAS DE ANTIGUA, S.L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5.1100000000000003" table:style-name="ce4">
            <text:p>5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ANTIGUA</text:p>
          </table:table-cell>
          <table:table-cell office:value-type="string" table:style-name="ce3">
            <text:p>Ayuntamientos</text:p>
          </table:table-cell>
          <table:table-cell office:value-type="float" office:value="4.93" table:style-name="ce4">
            <text:p>4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ALHÓNDIGA DE TACORONTE</text:p>
          </table:table-cell>
          <table:table-cell office:value-type="string" table:style-name="ce3">
            <text:p>Fundaciones (ayuntamiento)</text:p>
          </table:table-cell>
          <table:table-cell office:value-type="float" office:value="4.57" table:style-name="ce4">
            <text:p>4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UAS DE TEROR,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3.97" table:style-name="ce4">
            <text:p>3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IDAGUA S.A.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3.85" table:style-name="ce4">
            <text:p>3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LOCAL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3.57" table:style-name="ce4">
            <text:p>3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GANISMO AUTÓNOMO LOCAL ESCUELAS INFANTILES DE PÁJARA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3.37" table:style-name="ce4">
            <text:p>3,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RONATO MUSEO ARQUEOLÓGICO DEL AYUNTAMIENTO DE PUERTO DE LA CRUZ</text:p>
          </table:table-cell>
          <table:table-cell office:value-type="string" table:style-name="ce3">
            <text:p>Organismos Autónomos (ayuntamiento)</text:p>
          </table:table-cell>
          <table:table-cell office:value-type="float" office:value="3.24" table:style-name="ce4">
            <text:p>3,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RNAMENTALES CANARIAS, S.L. (ORCASAL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2.67" table:style-name="ce4">
            <text:p>2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MUSEO NÉSTOR</text:p>
          </table:table-cell>
          <table:table-cell office:value-type="string" table:style-name="ce3">
            <text:p>Consorcios (ayuntamiento)</text:p>
          </table:table-cell>
          <table:table-cell office:value-type="float" office:value="2.16" table:style-name="ce4">
            <text:p>2,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PRESA MUNICIPAL DE RECAUDACIÓN DE SAN BARTOLOMÉ DE TIRAJANA (EMURSA)</text:p>
          </table:table-cell>
          <table:table-cell office:value-type="string" table:style-name="ce3">
            <text:p>Empresas Públicas (ayuntamiento)</text:p>
          </table:table-cell>
          <table:table-cell office:value-type="float" office:value="1.51" table:style-name="ce4">
            <text:p>1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ADIO MUNICIPAL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VIENDAS DE SAN BARTOLOMÉ DE TIRAJAN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INSTITUTO DE INVESTIGACIÓN Y CIENCIAS DE PUERTO DEL ROSARIO (INIPRO)</text:p>
          </table:table-cell>
          <table:table-cell office:value-type="string" table:style-name="ce3">
            <text:p>Fundacione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IAGO DEL TEIDE GESTIÓN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CIEDAD MIXTA DE OCIO Y CULTURA DE SANTA LUCÍA, S.L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RENCIA DE URBANISMO DEL AYUNTAMIENTO DE ICOD DE LOS VINOS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ORCIO SUR DE GRAN CANARIA PARA LA TELEVISIÓN DIGITAL TERRESTRE LOCAL, DEMARCACIÓN DE TELDE</text:p>
          </table:table-cell>
          <table:table-cell office:value-type="string" table:style-name="ce3">
            <text:p>Consorcio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YUNTAMIENTO DE GÜÍMAR</text:p>
          </table:table-cell>
          <table:table-cell office:value-type="string" table:style-name="ce3">
            <text:p>Ayuntamientos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MINISTROS DE AGUA LA OLIVA, S.A.</text:p>
          </table:table-cell>
          <table:table-cell office:value-type="string" table:style-name="ce3">
            <text:p>Organismos Autónomo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FURGAD, S.A.</text:p>
          </table:table-cell>
          <table:table-cell office:value-type="string" table:style-name="ce3">
            <text:p>Empresas Públicas (ayuntamiento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number-rows-repeated="1048386" table:style-name="ro2">
          <table:table-cell table:number-columns-repeated="16384"/>
        </table:table-row>
      </table:table>
      <table:table table:name="Universitario" table:style-name="ta2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IC ULPGC, S.L.U.</text:p>
          </table:table-cell>
          <table:table-cell office:value-type="string" table:style-name="ce3">
            <text:p>Empresas Públicas (universidad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LUCIO DE LAS CASAS</text:p>
          </table:table-cell>
          <table:table-cell office:value-type="string" table:style-name="ce3">
            <text:p>Fundaciones (universidad)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VERSIDAD DE LAS PALMAS DE GRAN CANARIA</text:p>
          </table:table-cell>
          <table:table-cell office:value-type="string" table:style-name="ce3">
            <text:p>Universidad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UNIVERSIDAD DE LA LAGUNA</text:p>
          </table:table-cell>
          <table:table-cell office:value-type="string" table:style-name="ce3">
            <text:p>Universidad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QUE CIENTÍFICO TECNOLÓGICO DE LA ULPGC (FCPCT)</text:p>
          </table:table-cell>
          <table:table-cell office:value-type="string" table:style-name="ce3">
            <text:p>Fundaciones (universidad)</text:p>
          </table:table-cell>
          <table:table-cell office:value-type="float" office:value="9.11" table:style-name="ce4">
            <text:p>9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GENERAL DE LA UNIVERSIDAD DE LA LAGUNA</text:p>
          </table:table-cell>
          <table:table-cell office:value-type="string" table:style-name="ce3">
            <text:p>Fundaciones (universidad)</text:p>
          </table:table-cell>
          <table:table-cell office:value-type="float" office:value="9.11" table:style-name="ce4">
            <text:p>9,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C ULPGC, S.A.U.</text:p>
          </table:table-cell>
          <table:table-cell office:value-type="string" table:style-name="ce3">
            <text:p>Empresas Públicas (universidad)</text:p>
          </table:table-cell>
          <table:table-cell office:value-type="float" office:value="6.51" table:style-name="ce4">
            <text:p>6,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UNDACIÓN CANARIA PARA EL DESARROLLO DE LA UNIVERSIDAD DE LA LAGUNA (FUNDESULL)</text:p>
          </table:table-cell>
          <table:table-cell office:value-type="string" table:style-name="ce3">
            <text:p>Fundaciones (universidad)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Mancomunidades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NORDESTE DE TENERIFE</text:p>
          </table:table-cell>
          <table:table-cell office:value-type="string" table:style-name="ce3">
            <text:p>Mancomunidade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DE MEDIANÍAS DE GRAN CANARIA</text:p>
          </table:table-cell>
          <table:table-cell office:value-type="string" table:style-name="ce3">
            <text:p>Mancomunidade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NORTE DE GRAN CANARIA</text:p>
          </table:table-cell>
          <table:table-cell office:value-type="string" table:style-name="ce3">
            <text:p>Mancomunidades</text:p>
          </table:table-cell>
          <table:table-cell office:value-type="float" office:value="9.89" table:style-name="ce4">
            <text:p>9,8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SURESTE DE GRAN CANARIA</text:p>
          </table:table-cell>
          <table:table-cell office:value-type="string" table:style-name="ce3">
            <text:p>Mancomunidades</text:p>
          </table:table-cell>
          <table:table-cell office:value-type="float" office:value="9.35" table:style-name="ce4">
            <text:p>9,3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CENTRO-SUR DE FUERTEVENTURA</text:p>
          </table:table-cell>
          <table:table-cell office:value-type="string" table:style-name="ce3">
            <text:p>Mancomunidades</text:p>
          </table:table-cell>
          <table:table-cell office:value-type="float" office:value="7.72" table:style-name="ce4">
            <text:p>7,7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SAN JUAN DE LA RAMBLA-LA GUANCHA</text:p>
          </table:table-cell>
          <table:table-cell office:value-type="string" table:style-name="ce3">
            <text:p>Mancomunidades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NCOMUNIDAD SERVICIOS GARACHICO-EL TANQUE</text:p>
          </table:table-cell>
          <table:table-cell office:value-type="string" table:style-name="ce3">
            <text:p>Mancomunidades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Corporaciones_derecho_público" table:style-name="ta2">
        <table:table-column table:style-name="co1" table:default-cell-style-name="ce1"/>
        <table:table-column table:style-name="co16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FISIOTERAPEUTA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QUÍMIC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SICOLOGÍA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ENFERMERÍA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UADOS SOCIALES DE GRAN CANARIA Y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EDUCADORES Y EDUCADORAS SOCIALE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ERITOS E INGENIEROS TÉCNIC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INGENIEROS INDUST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MÉDIC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INGENIEROS INDUSTRIALES DE CANARIAS ORIENTAL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FARMACÉUTIC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DENTIST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FARMACÉUTIC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PROCURADORES DE LOS TRIBUN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CANARIO DE COLEGIOS DE PROCURADORE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LA PALM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O E INGENIERÍA TÉCNICA AGRÍCOLA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PAREJADORES Y ARQUITECTOS TÉCNICOS DE GRAN CANARI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ECONOMIST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ESTORES ADMINISTRATIV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MÉDIC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TITULADOS MERCANTILES Y EMPRESAR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SECRETARIOS, INTERVENTORES Y TESOREROS DE ADMINISTRACIÓN LOCAL DE SANTA CRUZ DE TENERIFE (COSITAL)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9700000000000006" table:style-name="ce4">
            <text:p>9,9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UADOS SOCIALES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84" table:style-name="ce4">
            <text:p>9,8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SANTA CRUZ DE LA PALM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82" table:style-name="ce4">
            <text:p>9,8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DENTIST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81" table:style-name="ce4">
            <text:p>9,8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PAREJADORES, ARQUITECTOS TÉCNICOS E INGENIEROS DE LA EDIFICACIÓN DE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7100000000000009" table:style-name="ce4">
            <text:p>9,7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TERAPEUTAS OCUPACIONALE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61" table:style-name="ce4">
            <text:p>9,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GRADUADOS SOCI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6" table:style-name="ce4">
            <text:p>9,6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GENTES Y COMISIONISTAS DE ADUAN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56" table:style-name="ce4">
            <text:p>9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LANZAROT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5399999999999991" table:style-name="ce4">
            <text:p>9,5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ÁMARA DE COMERCIO, INDUSTRIA, SERVICIOS Y NAVEGACIÓN DE GRAN CANARI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5" table:style-name="ce4">
            <text:p>9,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L TRABAJO SOCIAL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48" table:style-name="ce4">
            <text:p>9,4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DE LA JUVENTUD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25" table:style-name="ce4">
            <text:p>9,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TRABAJO SOCIAL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9.17" table:style-name="ce4">
            <text:p>9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ECONOMIST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98" table:style-name="ce4">
            <text:p>8,9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GRAN CANARIA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8699999999999992" table:style-name="ce4">
            <text:p>8,8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INGENIEROS TÉCNICOS EN INFORMÁTICA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85" table:style-name="ce4">
            <text:p>8,8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VETERINARI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58" table:style-name="ce4">
            <text:p>8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ODÓLOG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8.3000000000000007" table:style-name="ce4">
            <text:p>8,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BOGAD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93" table:style-name="ce4">
            <text:p>7,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LA PSICOLOGÍA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56" table:style-name="ce4">
            <text:p>7,5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ENFERMERÍA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26" table:style-name="ce4">
            <text:p>7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REGIONAL DE COLEGIOS OFICIALES DE VETERINARI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26" table:style-name="ce4">
            <text:p>7,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PAREJADORES, ARQUITECTOS TÉCNICOS DE LANZAROTE (COAATLANZ)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7.01" table:style-name="ce4">
            <text:p>7,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RQUITECTOS DE TENERIFE, LA GOMERA Y EL HIERRO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6.67" table:style-name="ce4">
            <text:p>6,6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LICENCIADOS EN EDUCACIÓN FÍSICA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4.57" table:style-name="ce4">
            <text:p>4,5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CIENCIAS POLÍTICAS Y SOCIOLÓGICA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3.17" table:style-name="ce4">
            <text:p>3,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MEDIADORES DE SEGUROS TITULADO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2.58" table:style-name="ce4">
            <text:p>2,5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AL ACADEMIA CANARIA DE BELLAS ARTES DE SAN MIGUEL ARCÁNGEL</text:p>
          </table:table-cell>
          <table:table-cell office:value-type="string" table:style-name="ce3">
            <text:p>Corporación de Derecho Público<text:s/></text:p>
          </table:table-cell>
          <table:table-cell office:value-type="float" office:value="2.23" table:style-name="ce4">
            <text:p>2,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DMINISTRADORES DE FINC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ARQUITECTOS DE CANARIAS DEMARCACIÓN FUERTEVENTURA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BIÓLOGOS DE CANARI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GENTES Y COMISIONISTAS DE ADUANAS Y REPRESENTANTES ADUANER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DOCTORES Y LICENCIADOS EN FILOSOFÍA Y LETRAS Y EN CIENCIA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PROTÉSICOS DENTALE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PROFESIONAL DE PROTÉSICOS DENTALE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GENTES DE LA PROPIEDAD INMOBILIARIA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ADMINISTRADORES DE FINCAS DE SANTA CRUZ DE TENERIFE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DE PROCURADORE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PROFESIONALES EN TURISMO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LEGIO OFICIAL DE VETERINARIOS DE LAS PALMAS</text:p>
          </table:table-cell>
          <table:table-cell office:value-type="string" table:style-name="ce3">
            <text:p>Corporación de Derecho Público<text:s/></text:p>
          </table:table-cell>
          <table:table-cell office:value-type="string" table:style-name="ce4">
            <text:p>Incumplidora</text:p>
          </table:table-cell>
          <table:table-cell table:number-columns-repeated="16381"/>
        </table:table-row>
        <table:table-row table:number-rows-repeated="1048508" table:style-name="ro2">
          <table:table-cell table:number-columns-repeated="16384"/>
        </table:table-row>
      </table:table>
      <table:table table:name="Asociaciones_públicas" table:style-name="ta2"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ISLAS (FECAI)</text:p>
          </table:table-cell>
          <table:table-cell office:value-type="string" table:style-name="ce3">
            <text:p>Asociaciones públicas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DERACIÓN CANARIA DE MUNICIPIOS (FECAM)</text:p>
          </table:table-cell>
          <table:table-cell office:value-type="string" table:style-name="ce3">
            <text:p>Asociaciones públicas</text:p>
          </table:table-cell>
          <table:table-cell office:value-type="float" office:value="9.56" table:style-name="ce4">
            <text:p>9,56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Consejo_Económico_y_Social" table:style-name="ta2"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2">
            <text:p>Entidad</text:p>
          </table:table-cell>
          <table:table-cell office:value-type="string" table:style-name="ce2">
            <text:p>Tipo entidad</text:p>
          </table:table-cell>
          <table:table-cell office:value-type="string" table:style-name="ce2">
            <text:p>ITCanarias 20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SEJO ECONÓMICO Y SOCIAL DE CANARIAS (CES)</text:p>
          </table:table-cell>
          <table:table-cell office:value-type="string" table:style-name="ce3">
            <text:p>Consejo Económico y Social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database-ranges>
        <table:database-range table:target-range-address="Censo_total.A1:Censo_total.C415" table:display-filter-buttons="tru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dc:creator>Natalia del Castillo Ramos</dc:creator>
    <meta:creation-date>2026-07-31T13:00:25Z</meta:creation-date>
    <dc:date>2026-08-03T09:05:45Z</dc:date>
  </office:meta>
</office:document-meta>
</file>