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text-properties fo:color="#FF0000"/>
    </style:style>
    <style:style style:name="ce4" style:family="table-cell" style:parent-style-name="Default" style:data-style-name="N0">
      <style:table-cell-properties fo:border="thin solid #000000" style:vertical-align="automatic" fo:wrap-option="wrap"/>
      <style:text-properties fo:color="#FF0000"/>
    </style:style>
    <style:style style:name="ce5" style:family="table-cell" style:parent-style-name="Default" style:data-style-name="N0">
      <style:text-properties fo:color="#FF0000"/>
    </style:style>
    <style:style style:name="ce6" style:family="table-cell" style:parent-style-name="Default" style:data-style-name="N0">
      <style:table-cell-properties fo:border="thin solid #000000"/>
      <style:text-properties fo:color="#00B050"/>
    </style:style>
    <style:style style:name="ce7" style:family="table-cell" style:parent-style-name="Default" style:data-style-name="N0">
      <style:table-cell-properties fo:border="thin solid #000000" style:vertical-align="automatic" fo:wrap-option="wrap"/>
      <style:text-properties fo:color="#00B050"/>
    </style:style>
    <style:style style:name="ce8" style:family="table-cell" style:parent-style-name="Default" style:data-style-name="N0">
      <style:text-properties fo:color="#00B050"/>
    </style:style>
    <style:style style:name="ce9" style:family="table-cell" style:parent-style-name="Default" style:data-style-name="N0">
      <style:table-cell-properties fo:border="thin solid #000000" style:vertical-align="automatic" fo:wrap-option="wrap" fo:background-color="#DBA81E"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center"/>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style:repeat-content="false"/>
      <style:paragraph-properties fo:text-align="center"/>
      <style:text-properties fo:color="#FF0000"/>
    </style:style>
    <style:style style:name="ce13" style:family="table-cell" style:parent-style-name="Default" style:data-style-name="N0">
      <style:table-cell-properties fo:border="thin solid #000000" style:vertical-align="automatic" style:repeat-content="false"/>
      <style:paragraph-properties fo:text-align="center"/>
      <style:text-properties fo:color="#00B050"/>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DBA81E"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style>
    <style:style style:name="T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4013888888889cm"/>
    </style:style>
    <style:style style:name="co2" style:family="table-column">
      <style:table-column-properties fo:break-before="auto" style:column-width="9.40152777777778cm" style:use-optimal-column-width="true"/>
    </style:style>
    <style:style style:name="co3" style:family="table-column">
      <style:table-column-properties fo:break-before="auto" style:column-width="2.02847222222222cm"/>
    </style:style>
    <style:style style:name="co4" style:family="table-column">
      <style:table-column-properties fo:break-before="auto" style:column-width="25.3118055555556cm" style:use-optimal-column-width="true"/>
    </style:style>
    <style:style style:name="co5" style:family="table-column">
      <style:table-column-properties fo:break-before="auto" style:column-width="2.36361111111111cm"/>
    </style:style>
    <style:style style:name="co6" style:family="table-column">
      <style:table-column-properties fo:break-before="auto" style:column-width="49.6181944444444cm" style:use-optimal-column-width="true"/>
    </style:style>
    <style:style style:name="co7" style:family="table-column">
      <style:table-column-properties fo:break-before="auto" style:column-width="2.04611111111111cm"/>
    </style:style>
    <style:style style:name="co8" style:family="table-column">
      <style:table-column-properties fo:break-before="auto" style:column-width="2.66347222222222cm"/>
    </style:style>
    <style:style style:name="co9" style:family="table-column">
      <style:table-column-properties fo:break-before="auto" style:column-width="2.11666666666667cm"/>
    </style:style>
    <style:style style:name="co10" style:family="table-column">
      <style:table-column-properties fo:break-before="auto" style:column-width="2.38125cm"/>
    </style:style>
    <style:style style:name="co11" style:family="table-column">
      <style:table-column-properties fo:break-before="auto" style:column-width="2.68111111111111cm"/>
    </style:style>
    <style:style style:name="co12" style:family="table-column">
      <style:table-column-properties fo:break-before="auto" style:column-width="2.41652777777778cm"/>
    </style:style>
    <style:style style:name="co13" style:family="table-column">
      <style:table-column-properties fo:break-before="auto" style:column-width="2.32833333333333cm"/>
    </style:style>
    <style:style style:name="co14" style:family="table-column">
      <style:table-column-properties fo:break-before="auto" style:column-width="2.55763888888889cm"/>
    </style:style>
    <style:style style:name="co15" style:family="table-column">
      <style:table-column-properties fo:break-before="auto" style:column-width="2.18722222222222cm"/>
    </style:style>
    <style:style style:name="co16" style:family="table-column">
      <style:table-column-properties fo:break-before="auto" style:column-width="2.29305555555556cm"/>
    </style:style>
    <style:style style:name="co17" style:family="table-column">
      <style:table-column-properties fo:break-before="auto" style:column-width="2.09902777777778cm"/>
    </style:style>
    <style:style style:name="co18" style:family="table-column">
      <style:table-column-properties fo:break-before="auto" style:column-width="2.43416666666667cm"/>
    </style:style>
    <style:style style:name="co19" style:family="table-column">
      <style:table-column-properties fo:break-before="auto" style:column-width="2.27541666666667cm"/>
    </style:style>
    <style:style style:name="co20" style:family="table-column">
      <style:table-column-properties fo:break-before="auto" style:column-width="2.52236111111111cm"/>
    </style:style>
    <style:style style:name="co21" style:family="table-column">
      <style:table-column-properties fo:break-before="auto" style:column-width="2.46944444444444cm"/>
    </style:style>
    <style:style style:name="co22" style:family="table-column">
      <style:table-column-properties fo:break-before="auto" style:column-width="25.4529166666667cm" style:use-optimal-column-width="true"/>
    </style:style>
    <style:style style:name="co23" style:family="table-column">
      <style:table-column-properties fo:break-before="auto" style:column-width="2.48708333333333cm"/>
    </style:style>
    <style:style style:name="ro1" style:family="table-row">
      <style:table-row-properties style:row-height="30.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6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UEVA_Cabildos" table:style-name="ta1">
        <table:table-column table:style-name="co1" table:default-cell-style-name="ce14"/>
        <table:table-column table:style-name="co2" table:default-cell-style-name="ce1"/>
        <table:table-column table:style-name="co3" table:default-cell-style-name="ce14"/>
        <table:table-column table:style-name="co4" table:default-cell-style-name="ce1"/>
        <table:table-column table:style-name="co5" table:default-cell-style-name="ce14"/>
        <table:table-column table:style-name="co6" table:number-columns-repeated="3" table:default-cell-style-name="ce1"/>
        <table:table-column table:style-name="co7" table:default-cell-style-name="ce14"/>
        <table:table-column table:style-name="co8" table:default-cell-style-name="ce14"/>
        <table:table-column table:style-name="co9" table:number-columns-repeated="16374" table:default-cell-style-name="ce1"/>
        <table:table-row table:style-name="ro1">
          <table:table-cell office:value-type="string" table:style-name="ce15">
            <text:p>Abrev. Tipo Información</text:p>
          </table:table-cell>
          <table:table-cell office:value-type="string" table:style-name="ce15">
            <text:p>Tipo Información</text:p>
          </table:table-cell>
          <table:table-cell office:value-type="string" table:style-name="ce15">
            <text:p>Abrev. Categoría</text:p>
          </table:table-cell>
          <table:table-cell office:value-type="string" table:style-name="ce15">
            <text:p>Categoría</text:p>
          </table:table-cell>
          <table:table-cell office:value-type="string" table:style-name="ce15">
            <text:p>Código Obligación</text:p>
          </table:table-cell>
          <table:table-cell office:value-type="string" table:style-name="ce15">
            <text:p>Obligación</text:p>
          </table:table-cell>
          <table:table-cell office:value-type="string" table:style-name="ce15">
            <text:p>Referencia Legal</text:p>
          </table:table-cell>
          <table:table-cell office:value-type="string" table:style-name="ce15">
            <text:p>Ayuda</text:p>
          </table:table-cell>
          <table:table-cell office:value-type="string" table:style-name="ce15">
            <text:p>Obligación temporal</text:p>
          </table:table-cell>
          <table:table-cell office:value-type="string" table:style-name="ce15">
            <text:p>Información reutilizable</text:p>
          </table:table-cell>
          <table:table-cell table:number-columns-repeated="16374" table:style-name="ce16"/>
        </table:table-row>
        <table:table-row table:style-name="ro2">
          <table:table-cell office:value-type="string" table:style-name="ce11">
            <text:p>1</text:p>
            <text:p/>
          </table:table-cell>
          <table:table-cell office:value-type="string" table:style-name="ce2">
            <text:p>Institucional</text:p>
          </table:table-cell>
          <table:table-cell office:value-type="float" office:value="1" table:style-name="ce11">
            <text:p>1</text:p>
          </table:table-cell>
          <table:table-cell office:value-type="string" table:style-name="ce2">
            <text:p>Información general</text:p>
          </table:table-cell>
          <table:table-cell office:value-type="string" table:style-name="ce11">
            <text:p>1001</text:p>
          </table:table-cell>
          <table:table-cell office:value-type="string" table:style-name="ce2">
            <text:p>Información general de la entidad: información institucional, histórica, geográfica, social, económica y cultural más relevante</text:p>
          </table:table-cell>
          <table:table-cell office:value-type="string" table:style-name="ce2">
            <text:p>REFERENCIA LEGAL<text:s/></text:p>
            <text:p>Ley 12/2014.</text:p>
            <text:p>"Artículo 17. Información institucional.</text:p>
            <text:p>1. La Administración pública de la Comunidad Autónoma de Canarias facilitará y mantendrá actualizada la información general de la Comunidad Autónoma, en la que se ofrecerá la información institucional, histórica, geográfica, social, económica y cultural más relevante.<text:s/></text:p>
            <text:p>(...)"</text:p>
            <text:p>Ley 8/2015.<text:s/></text:p>
            <text:p>"Artículo 100. Información institucional.</text:p>
            <text:p>1. Los cabildos insulares facilitarán y mantendrán actualizada información general de la isla, en la que se ofrecerá la información institucional, histórica, geográfica, social, económica y cultural más relevante.</text:p>
            <text:p>(...)"</text:p>
          </table:table-cell>
          <table:table-cell office:value-type="string" table:style-name="ce2">
            <text:p>Para las administraciones públicas, es decir, comunidad autónoma, cabildos y ayuntamientos, esta obligación se refiere a la información general (institucional, histórica, económica…) de la comunidad, de la isla o del municipio, respectivamente.<text:s/></text:p>
            <text:p/>
            <text:p>En el caso de las entidades públicas vinculadas o dependientes de las administraciones públicas, del sector público universitario y de las corporaciones de derecho público, esta obligación se refiere a:</text:p>
            <text:p/>
            <text:p>• <text:s/>Respecto de la información institucional: descripción, sede, ubicación…</text:p>
            <text:p>• <text:s/>Respecto de la información histórica: se debe explicar cuándo se creó la entidad y los hitos y cambios relevantes hasta la actualidad.</text:p>
            <text:p>• <text:s/>Respecto de la información económica: se debe realizar una breve explicación de la economía de la entidad: cómo se financia, capital… no se recomienda remitir al apartado de información económico-financiera, que incluye datos mucho más detallados, sino ofrecer una información breve de los puntos más importantes.<text:s/></text:p>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3">
          <table:table-cell office:value-type="string" table:style-name="ce12">
            <text:p>1</text:p>
            <text:p/>
          </table:table-cell>
          <table:table-cell office:value-type="string" table:style-name="ce3">
            <text:p>Institucional</text:p>
          </table:table-cell>
          <table:table-cell office:value-type="float" office:value="1" table:style-name="ce12">
            <text:p>1</text:p>
          </table:table-cell>
          <table:table-cell office:value-type="string" table:style-name="ce3">
            <text:p>Información general</text:p>
          </table:table-cell>
          <table:table-cell office:value-type="string" table:style-name="ce12">
            <text:p>1010</text:p>
          </table:table-cell>
          <table:table-cell office:value-type="string" table:style-name="ce3">
            <text:p>Grupos políticos constituidos, con identificación de quienes estén adscritos a los mismos y, en su caso, la designación de los que figuren como no adscritos</text:p>
          </table:table-cell>
          <table:table-cell office:value-type="string" table:style-name="ce4">
            <text:p>REFERENCIA LEGAL<text:s/></text:p>
            <text:p>Ley 8/2015.</text:p>
            <text:p>"Artículo 100. Información institucional.</text:p>
            <text:p>(...)</text:p>
            <text:p>2. Los cabildos insulares, en la información institucional, publicarán y mantendrán permanentemente actualizada la información siguiente:<text:s/></text:p>
            <text:p>(...)</text:p>
            <text:p>c) Los grupos políticos constituidos, con identificación de quienes estén adscritos a los mismos y, en su caso, la designación de los miembros que figuren como no adscritos."</text:p>
          </table:table-cell>
          <table:table-cell office:value-type="string" table:style-name="ce4">
            <text:p>Se consideran miembros no adscritos aquellos:<text:s/></text:p>
            <text:p>a)<text:tab/>que no se integren en el grupo político que constituya la formación electoral por la que fueron elegidos; y<text:s/></text:p>
            <text:p>b)<text:tab/>los que abandonen su grupo de procedencia.</text:p>
          </table:table-cell>
          <table:table-cell office:value-type="string" table:style-name="ce12">
            <text:p>No</text:p>
          </table:table-cell>
          <table:table-cell office:value-type="string" table:style-name="ce12">
            <text:p>Sí</text:p>
          </table:table-cell>
          <table:table-cell table:number-columns-repeated="16374" table:style-name="ce5"/>
        </table:table-row>
        <table:table-row table:style-name="ro2">
          <table:table-cell office:value-type="string" table:style-name="ce11">
            <text:p>1</text:p>
            <text:p/>
          </table:table-cell>
          <table:table-cell office:value-type="string" table:style-name="ce2">
            <text:p>Institucional</text:p>
          </table:table-cell>
          <table:table-cell office:value-type="string" table:style-name="ce11">
            <text:p>2</text:p>
            <text:p/>
          </table:table-cell>
          <table:table-cell office:value-type="string" table:style-name="ce2">
            <text:p>Actas y acuerdos</text:p>
          </table:table-cell>
          <table:table-cell office:value-type="string" table:style-name="ce11">
            <text:p>1014</text:p>
          </table:table-cell>
          <table:table-cell office:value-type="string" table:style-name="ce2">
            <text:p>Orden del día del Consejo de Gobierno previamente a su celebración</text:p>
          </table:table-cell>
          <table:table-cell office:value-type="string" table:style-name="ce2">
            <text:p>REFERENCIA LEGAL<text:s/></text:p>
            <text:p>Ley 12/2014</text:p>
            <text:p>"Artículo 17. Información institucional.</text:p>
            <text:p>(...)</text:p>
            <text:p>3. Asimismo, sin perjuicio del secreto o reserva de las deliberaciones del Consejo de Gobierno, se harán públicos el orden del día del Consejo de Gobierno previamente a su celebración (...)"</text:p>
            <text:p>Ley 8/2015</text:p>
            <text:p>"Artículo 100. Información institucional.</text:p>
            <text:p>(...)</text:p>
            <text:p>3. Los cabildos insulares asimismo publicarán y actualizarán la información siguiente:</text:p>
            <text:p>a) Las órdenes del día con carácter previo a la celebración de los plenos de la corporación.</text:p>
            <text:p>(...)"</text:p>
          </table:table-cell>
          <table:table-cell office:value-type="string" table:style-name="ce2">
            <text:p>Los órdenes del día del Consejo de Gobierno, del Pleno o del Claustro deben publicarse en el portal con carácter previo a su celebra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3">
          <table:table-cell office:value-type="string" table:style-name="ce12">
            <text:p>1</text:p>
            <text:p/>
          </table:table-cell>
          <table:table-cell office:value-type="string" table:style-name="ce3">
            <text:p>Institucional</text:p>
          </table:table-cell>
          <table:table-cell office:value-type="string" table:style-name="ce12">
            <text:p>2</text:p>
            <text:p/>
          </table:table-cell>
          <table:table-cell office:value-type="string" table:style-name="ce3">
            <text:p>Actas y acuerdos</text:p>
          </table:table-cell>
          <table:table-cell office:value-type="string" table:style-name="ce12">
            <text:p>1015</text:p>
          </table:table-cell>
          <table:table-cell office:value-type="string" table:style-name="ce3">
            <text:p>Actas y acuerdos adoptados por el Pleno de la Corporación o por el Claustro</text:p>
          </table:table-cell>
          <table:table-cell office:value-type="string" table:style-name="ce4">
            <text:p>REFERENCIA LEGAL<text:s/></text:p>
            <text:p>Ley 8/2015</text:p>
            <text:p>"Artículo 100. Información institucional.</text:p>
            <text:p>(...)</text:p>
            <text:p>3. Los cabildos insulares asimismo publicarán y actualizarán la información siguiente:</text:p>
            <text:p>(...)</text:p>
            <text:p>b) Las actas de los plenos de la corporación.</text:p>
            <text:p>c) Los acuerdos adoptados por los plenos de la corporación.</text:p>
            <text:p>(...)"</text:p>
            <text:p/>
          </table:table-cell>
          <table:table-cell office:value-type="string" table:style-name="ce3">
            <text:p>Deben publicarse en el portal las actas de todas las reuniones celebradas por el Pleno, la Cámara o el Claustro de la entidad.<text:s/></text:p>
          </table:table-cell>
          <table:table-cell office:value-type="string" table:style-name="ce12">
            <text:p>Sí</text:p>
          </table:table-cell>
          <table:table-cell office:value-type="string" table:style-name="ce12">
            <text:p>Sí</text:p>
          </table:table-cell>
          <table:table-cell table:number-columns-repeated="16374" table:style-name="ce5"/>
        </table:table-row>
        <table:table-row table:style-name="ro3">
          <table:table-cell office:value-type="string" table:style-name="ce13">
            <text:p>1</text:p>
            <text:p/>
          </table:table-cell>
          <table:table-cell office:value-type="string" table:style-name="ce6">
            <text:p>Institucional</text:p>
          </table:table-cell>
          <table:table-cell office:value-type="string" table:style-name="ce13">
            <text:p>2</text:p>
            <text:p/>
          </table:table-cell>
          <table:table-cell office:value-type="string" table:style-name="ce6">
            <text:p>Actas y acuerdos</text:p>
          </table:table-cell>
          <table:table-cell office:value-type="string" table:style-name="ce13">
            <text:p>1017</text:p>
          </table:table-cell>
          <table:table-cell office:value-type="string" table:style-name="ce6">
            <text:p>Acuerdos suscritos con los sindicatos y organizaciones empresariales y otros agentes sociales y económicos relevantes</text:p>
          </table:table-cell>
          <table:table-cell office:value-type="string" table:style-name="ce7">
            <text:p>REFERENCIA LEGAL<text:s/></text:p>
            <text:p>Ley 12/2014.</text:p>
            <text:p>"Artículo 17. Información institucional.</text:p>
            <text:p>(...)</text:p>
            <text:p>3. Asimismo, (...) se harán públicos (...) los acuerdos suscritos con los sindicatos y organizaciones empresariales y otros agentes sociales y económicos relevantes."</text:p>
            <text:p/>
          </table:table-cell>
          <table:table-cell office:value-type="string" table:style-name="ce6">
            <text:p>La entidad debe publicar los acuerdos suscritos con los sindicatos y organizaciones empresariales y otros agentes sociales y económicos relevantes, o bien publicar que en el periodo evaluado no suscribió ninguno.</text:p>
          </table:table-cell>
          <table:table-cell office:value-type="string" table:style-name="ce13">
            <text:p>Sí</text:p>
          </table:table-cell>
          <table:table-cell office:value-type="string" table:style-name="ce13">
            <text:p>Sí</text:p>
          </table:table-cell>
          <table:table-cell table:number-columns-repeated="16374" table:style-name="ce5"/>
        </table:table-row>
        <table:table-row table:style-name="ro2">
          <table:table-cell office:value-type="string" table:style-name="ce11">
            <text:p>1</text:p>
            <text:p/>
          </table:table-cell>
          <table:table-cell office:value-type="string" table:style-name="ce2">
            <text:p>Institucional</text:p>
          </table:table-cell>
          <table:table-cell office:value-type="string" table:style-name="ce11">
            <text:p>2</text:p>
            <text:p/>
          </table:table-cell>
          <table:table-cell office:value-type="string" table:style-name="ce2">
            <text:p>Actas y acuerdos</text:p>
          </table:table-cell>
          <table:table-cell office:value-type="string" table:style-name="ce11">
            <text:p>1016</text:p>
          </table:table-cell>
          <table:table-cell office:value-type="string" table:style-name="ce2">
            <text:p>Acuerdos adoptados por el Consejo de Gobierno, Junta de Gobierno o Junta de la Mancomunidad</text:p>
          </table:table-cell>
          <table:table-cell office:value-type="string" table:style-name="ce2">
            <text:p>REFERENCIA LEGAL</text:p>
            <text:p>Ley 12/2014.</text:p>
            <text:p>"Artículo 17. Información institucional.</text:p>
            <text:p>(...)</text:p>
            <text:p>3. Asimismo, sin perjuicio del secreto o reserva de las deliberaciones del Consejo de Gobierno, se harán públicos (...) los acuerdos del Gobierno de Canarias, de conformidad con el ordenamiento jurídico (...)"</text:p>
            <text:p>Ley 8/2015</text:p>
            <text:p>"Artículo 100. Información institucional.</text:p>
            <text:p>(...)</text:p>
            <text:p>3. Los cabildos insulares asimismo publicarán y actualizarán la información siguiente:</text:p>
            <text:p>(...)</text:p>
            <text:p>d) Los acuerdos adoptados por los consejos de gobierno insulares."</text:p>
            <text:p/>
          </table:table-cell>
          <table:table-cell office:value-type="string" table:style-name="ce2">
            <text:p>Deben publicarse en el portal los acuerdos adoptados por el órgano de gobierno de la entidad: Consejo de Gobierno, Junta de Gobierno, Junta de la Mancomunidad, etc.</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1</text:p>
            <text:p/>
          </table:table-cell>
          <table:table-cell office:value-type="string" table:style-name="ce2">
            <text:p>Estructura orgánica</text:p>
          </table:table-cell>
          <table:table-cell office:value-type="string" table:style-name="ce11">
            <text:p>1002</text:p>
          </table:table-cell>
          <table:table-cell office:value-type="string" table:style-name="ce2">
            <text:p>Normativa aplicable a la entidad</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 la normativa que les sea de aplicación (...).</text:p>
            <text:p>(...)"</text:p>
          </table:table-cell>
          <table:table-cell office:value-type="string" table:style-name="ce2">
            <text:p>Si solo se publica la Ley de Transparencia no se valora, porque eso ya se puntúa en Transparencia Voluntaria.<text:s/></text:p>
            <text:p/>
            <text:p>Depende para cada entidad:</text:p>
            <text:p>•<text:tab/>Ayuntamientos y cabildos: basta con que publiquen la ley de cabildos o la ley de ayuntamientos y la Ley Reguladora de Bases de Régimen Local.<text:s/></text:p>
            <text:p>•<text:tab/>Organismos autónomos: basta con que publiquen la norma que los crea.<text:s/></text:p>
            <text:p>•<text:tab/>Demás entidades: hay que fijarse en los estatutos, en los primeros artículos se indica por qué normas se rige la entidad.</text:p>
            <text:p/>
            <text:p>Para que la reutilización puntúe al máximo, recomendamos enlazar la normativa con los enlaces "permalink" del BOE correspondiente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1</text:p>
            <text:p/>
          </table:table-cell>
          <table:table-cell office:value-type="string" table:style-name="ce2">
            <text:p>Estructura orgánica</text:p>
          </table:table-cell>
          <table:table-cell office:value-type="string" table:style-name="ce11">
            <text:p>1004</text:p>
          </table:table-cell>
          <table:table-cell office:value-type="string" table:style-name="ce2">
            <text:p>Información relativa a las funciones y competencias, al objeto social o al fin fundacional de la entidad</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las funciones que desarrollan (...).</text:p>
            <text:p>(...)"</text:p>
          </table:table-cell>
          <table:table-cell office:value-type="string" table:style-name="ce2">
            <text:p>La información del objeto social y las funciones se encuentra en los primeros artículos de los estatutos de la entidad.<text: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1</text:p>
            <text:p/>
          </table:table-cell>
          <table:table-cell office:value-type="string" table:style-name="ce2">
            <text:p>Estructura orgánica</text:p>
          </table:table-cell>
          <table:table-cell office:value-type="string" table:style-name="ce11">
            <text:p>1018</text:p>
          </table:table-cell>
          <table:table-cell office:value-type="string" table:style-name="ce2">
            <text:p>Organigrama de la entidad</text:p>
          </table:table-cell>
          <table:table-cell office:value-type="string" table:style-name="ce2">
            <text:p>REFERENCIA LEGAL<text:s/></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able:table-cell>
          <table:table-cell office:value-type="string" table:style-name="ce2">
            <text:p>Un organigrama es una representación gráfica de la estructura de una empresa o una institución, en la cual se muestran las relaciones entre sus diferentes partes y la función de cada una de ellas. Para poder valorar esta obligación, se recomienda publicar el organigrama como su definición indica.</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3">
          <table:table-cell office:value-type="string" table:style-name="ce12">
            <text:p>2</text:p>
            <text:p/>
          </table:table-cell>
          <table:table-cell office:value-type="string" table:style-name="ce3">
            <text:p>Organizativa</text:p>
          </table:table-cell>
          <table:table-cell office:value-type="string" table:style-name="ce12">
            <text:p>1</text:p>
            <text:p/>
          </table:table-cell>
          <table:table-cell office:value-type="string" table:style-name="ce3">
            <text:p>Estructura orgánica</text:p>
          </table:table-cell>
          <table:table-cell office:value-type="string" table:style-name="ce12">
            <text:p>1021</text:p>
          </table:table-cell>
          <table:table-cell office:value-type="string" table:style-name="ce3">
            <text:p>Órganos de gobierno, de dirección o de administración de la entidad, indicando en cada caso su sede y ubicación, composición, funciones y persona titular</text:p>
          </table:table-cell>
          <table:table-cell office:value-type="string" table:style-name="ce4">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a) (...) los órganos superiores, territoriales y colegiados, (...) las personas titulares de los mismos (...).</text:p>
            <text:p>b) Los organismos autónomos y demás entidades vinculadas o dependientes, (...) los órganos de dirección y su composición, personas titulares de los mismos.</text:p>
            <text:p>(...)</text:p>
            <text:p>d) Las sociedades mercantiles, fundaciones públicas, consorcios y demás entidades privadas en las que participe mayoritariamente, especificando (...) las personas titulares de los órganos de dirección (...)"</text:p>
            <text:p>Ley 8/2015.</text:p>
            <text:p>"Artículo 101. Información en materia organizativa.</text:p>
            <text:p>Los cabildos insulares, en materia organizativa, facilitarán y mantendrán actualizada permanentemente información sobre los siguientes extremos:</text:p>
            <text:p>a) Los diferentes órganos de gobierno, unipersonales y colegiados, y sus funciones.</text:p>
            <text:p>(...)</text:p>
            <text:p>c) Los organismos autónomos y demás entidades vinculadas o dependientes, especificando (...) los órganos de dirección y su composición, personas titulares de los mismos (...).</text:p>
            <text:p>(...)</text:p>
            <text:p>e) Las sociedades mercantiles, fundaciones, consorcios y demás entidades privadas en las que participe mayoritariamente, especificando (...) las personas titulares de los órganos de dirección (...).</text:p>
            <text:p>(...)"</text:p>
          </table:table-cell>
          <table:table-cell office:value-type="string" table:style-name="ce3">
            <text:p/>
          </table:table-cell>
          <table:table-cell office:value-type="string" table:style-name="ce12">
            <text:p>No</text:p>
          </table:table-cell>
          <table:table-cell office:value-type="string" table:style-name="ce12">
            <text:p>Sí</text:p>
          </table:table-cell>
          <table:table-cell table:number-columns-repeated="16374" table:style-name="ce5"/>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1</text:p>
            <text:p/>
          </table:table-cell>
          <table:table-cell office:value-type="string" table:style-name="ce2">
            <text:p>Estructura orgánica</text:p>
          </table:table-cell>
          <table:table-cell office:value-type="string" table:style-name="ce11">
            <text:p>1022</text:p>
          </table:table-cell>
          <table:table-cell office:value-type="string" table:style-name="ce2">
            <text:p>Departamentos o consejerías, en su caso, y órganos superiores, territoriales y colegiados, indicando en cada caso su sede y ubicación, composición, funciones, persona titular y organismos y entidades vinculadas o dependientes</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 su estructura organizativa (...)"</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a) Los departamentos o consejerías, detallando las áreas funcionales que le corresponden, los órganos superiores, territoriales y colegiados, así como los organismos y entidades públicas adscritas, las competencias y funciones de sus órganos, las personas titulares de los mismos (...).</text:p>
            <text:p>(...)"</text:p>
            <text:p>Ley 8/2015.</text:p>
            <text:p>"Artículo 101. Información en materia organizativa.</text:p>
            <text:p>Los cabildos insulares, en materia organizativa, facilitarán y mantendrán actualizada permanentemente información sobre los siguientes extremos:</text:p>
            <text:p>(...)</text:p>
            <text:p>b) Los órganos superiores, directivos y colegiados, así como los organismos y entidades públicas adscritas, sus competencias y funciones, la composición y personas titulares de los mismos (...).</text:p>
            <text:p>(...)"</text:p>
          </table:table-cell>
          <table:table-cell office:value-type="string" table:style-name="ce2">
            <text:p>Ejemplos de órganos superiores: Presidencia, Alcaldía, Consejo de Gobierno, Claustro, Miembros de la Junta de Gobierno, Consejeros titulares de áreas, Comisiones informativas, Junta de Portavoces, Comisiones informativas, Consejo Social, Juntas de Escuela y Facultad, Consejos de departamento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2</text:p>
            <text:p/>
          </table:table-cell>
          <table:table-cell office:value-type="string" table:style-name="ce2">
            <text:p>Unidades administrativas a nivel de servicio</text:p>
          </table:table-cell>
          <table:table-cell office:value-type="string" table:style-name="ce11">
            <text:p>1026</text:p>
          </table:table-cell>
          <table:table-cell office:value-type="string" table:style-name="ce2">
            <text:p>Unidades administrativas a nivel de servicio o equivalentes, especificando responsable y funciones</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c) Las unidades administrativas a nivel de servicio, de cada uno de los órganos superiores, territoriales o directivos, especificando sus responsables y las funciones que tienen atribuidas.</text:p>
            <text:p>(...)"</text:p>
            <text:p>Ley 8/2015.</text:p>
            <text:p>"Artículo 101. Información en materia organizativa.Los cabildos insulares, en materia normativa, facilitarán y mantendrán actualizada permanentemente información sobre los siguientes extremos:</text:p>
            <text:p>(...)</text:p>
            <text:p>d) Las unidades administrativas a nivel de servicio o equivalentes, de cada uno de los órganos superiores o directivos, especificando sus responsables y las funciones que tienen atribuidas.</text:p>
            <text:p>(...)"</text:p>
          </table:table-cell>
          <table:table-cell office:value-type="string" table:style-name="ce2">
            <text:p/>
            <text:p/>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2">
            <text:p>3</text:p>
            <text:p/>
          </table:table-cell>
          <table:table-cell office:value-type="string" table:style-name="ce3">
            <text:p>Miembros electos y personal de libre nombramiento</text:p>
          </table:table-cell>
          <table:table-cell office:value-type="string" table:style-name="ce12">
            <text:p>1</text:p>
            <text:p/>
          </table:table-cell>
          <table:table-cell office:value-type="string" table:style-name="ce3">
            <text:p>Miembros electos, titulares de los órganos de gobierno, altos cargos o asimilados y titulares de los órganos superiores y directivos de la entidad</text:p>
          </table:table-cell>
          <table:table-cell office:value-type="string" table:style-name="ce12">
            <text:p>1009</text:p>
          </table:table-cell>
          <table:table-cell office:value-type="string" table:style-name="ce3">
            <text:p>Acuerdos de determinación del régimen de dedicación exclusiva o parcial de los miembros electos</text:p>
          </table:table-cell>
          <table:table-cell office:value-type="string" table:style-name="ce3">
            <text:p>REFERENCIA LEGAL:</text:p>
            <text:p><text:s/>Ley 8/2015.</text:p>
            <text:p>"Artículo 100. Información institucional.2. Los cabildos insulares, en la información institucional, publicarán y mantendrán permanentemente actualizada la información siguiente:</text:p>
            <text:p>(...)</text:p>
            <text:p>b) Los acuerdos de determinación del régimen de dedicación exclusiva o parcial de los miembros de la corporación.</text:p>
            <text:p>(...)"</text:p>
            <text:p/>
          </table:table-cell>
          <table:table-cell office:value-type="string" table:style-name="ce3">
            <text:p>Para poder valorar esta obligación se deben publicar en el portal los documentos de los acuerdos de determinación del régimen de dedicación exclusiva o parcial de los miembros electos, no basta con indicar en el portal el régimen de dedicación de cada uno.</text:p>
          </table:table-cell>
          <table:table-cell office:value-type="string" table:style-name="ce12">
            <text:p>No</text:p>
          </table:table-cell>
          <table:table-cell office:value-type="string" table:style-name="ce12">
            <text:p>Sí</text:p>
          </table:table-cell>
          <table:table-cell table:number-columns-repeated="16374"/>
        </table:table-row>
        <table:table-row table:style-name="ro2">
          <table:table-cell office:value-type="string" table:style-name="ce11">
            <text:p>3</text:p>
            <text:p/>
          </table:table-cell>
          <table:table-cell office:value-type="string" table:style-name="ce2">
            <text:p>Miembros electos y personal de libre nombramiento</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11</text:p>
          </table:table-cell>
          <table:table-cell office:value-type="string" table:style-name="ce2">
            <text:p>Publicación de las declaraciones de bienes y actividades de los altos carg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h) Las declaraciones anuales de bienes y actividades de los representantes locales, en los términos previstos en la Ley 7/1985, de 2 de abril, reguladora de las Bases de Régimen Local. Cuando el reglamento no fije los términos en que han de hacerse públicas estas declaraciones se aplicará lo dispuesto en la normativa sobre conflictos de intereses en el ámbito de la Administración General del Estado. En todo caso, se omitirán los datos relativos a la localización concreta de los bienes inmuebles y se garantizará la privacidad y seguridad de sus titulares.</text:p>
            <text:p>(...)"</text:p>
            <text:p>Real Decreto 1208/2018, de 28 de septiembre, por el que se aprueba el Reglamento por el que se desarrollan los títulos Preliminar, II y III de la Ley 3/2015, de 30 de marzo, reguladora del ejercicio del alto cargo de la Administración General del Estado.</text:p>
            <text:p>Ley 12/2014.</text:p>
            <text:p>"Artículo 19. Información relativa al personal de libre nombramiento.</text:p>
            <text:p>(...)</text:p>
            <text:p>2. Asimismo se hará pública la información relativa a las declaraciones anuales de bienes y actividades de los miembros del Gobierno y demás altos cargos de la Administración pública de la Comunidad Autónoma de Canarias, en los términos previstos legalmente."</text:p>
            <text:p>Decreto 195/1997, de 24 de julio, por el que se regulan la organización y el funcionamiento del Registro de Intereses de Altos Cargos.</text:p>
            <text:p>Ley 8/2015.</text:p>
            <text:p>"Artículo 100. Información institucional.</text:p>
            <text:p>(...)</text:p>
            <text:p>2. Los cabildos insulares, en la información institucional, publicarán y mantendrán permanentemente actualizada la información siguiente:</text:p>
            <text:p>(...)</text:p>
            <text:p>d) Las declaraciones anuales de bienes y actividades en los términos establecidos en la legislación vigente y, en todo caso, omitiendo los datos relativos a la localización concreta de los bienes inmuebles y garantizando la privacidad y seguridad de sus titulares.</text:p>
            <text:p>(...)"</text:p>
          </table:table-cell>
          <table:table-cell office:value-type="string" table:style-name="ce2">
            <text:p>Si no se publican las declaraciones de actividades, sino solo las de bienes, se valorará parcialmente el contenido.<text:s/></text:p>
            <text:p>Esta obligación se refiere a todas las declaraciones de bienes y actividades que se realicen en el ejercicio evaluado o a las modificaciones de las ya existentes. Si durante el ejercicio evaluado no se realizó ninguna declaración, ni se modificó ninguna y, por tanto, las existentes continúan vigentes, se debe especificar en el portal de transparencia.</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3</text:p>
            <text:p/>
          </table:table-cell>
          <table:table-cell office:value-type="string" table:style-name="ce2">
            <text:p>Miembros electos y personal de libre nombramiento</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24</text:p>
          </table:table-cell>
          <table:table-cell office:value-type="string" table:style-name="ce2">
            <text:p>Identificación, perfil, méritos académicos y trayectoria profesional</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ext:p>Ley 12/2014.</text:p>
            <text:p>"Artículo 19. Información relativa al personal de libre nombramiento.</text:p>
            <text:p>1. La Administración pública de la Comunidad Autónoma de Canarias hará pública y mantendrá actualizada, incluyendo los datos insularizados, la información siguiente:</text:p>
            <text:p>a) Personas que desempeñan altos cargos en los departamentos o consejerías, especificando lo siguiente:</text:p>
            <text:p>- Identificación y nombramiento.</text:p>
            <text:p>- Perfil, méritos académicos acreditados y trayectoria profesional.</text:p>
            <text:p>(...)</text:p>
            <text:p>b) Personal directivo de los organismos y entidades públicas, así como de las sociedades mercantiles, fundaciones públicas y consorcios integrantes del sector público autonómico, especificando:</text:p>
            <text:p>- Identificación y nombramiento.</text:p>
            <text:p>- Perfil, méritos académicos acreditados y trayectoria profesional.</text:p>
            <text:p>(...)"</text:p>
            <text:p>Ley 8/2015.</text:p>
            <text:p>"Artículo 100. Información institucional.</text:p>
            <text:p>(...)</text:p>
            <text:p>2. Los cabildos insulares, en la información institucional, publicarán y mantendrán permanentemente actualizada la información siguiente:</text:p>
            <text:p>a) La identificación del presidente y de los demás miembros electos de la corporación, así como su trayectoria profesional y datos de contacto.</text:p>
            <text:p>(...)"</text:p>
            <text:p>"Artículo 102. Información sobre el personal delibre nombramiento.</text:p>
            <text:p>Los cabildos insulares facilitarán y mantendrán actualizada permanentemente la información sobre los siguientes extremos:</text:p>
            <text:p>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p>- Identificación y nombramiento o, en su caso, régimen del contrato laboral.</text:p>
            <text:p>- Formación y trayectoria profesional.</text:p>
            <text:p>(...)"</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3</text:p>
            <text:p/>
          </table:table-cell>
          <table:table-cell office:value-type="string" table:style-name="ce2">
            <text:p>Miembros electos y personal de libre nombramiento</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34</text:p>
          </table:table-cell>
          <table:table-cell office:value-type="string" table:style-name="ce2">
            <text:p>Resoluciones que autoricen el ejercicio de la actividad privada al cese de los altos cargos y asimilad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g) Las resoluciones (...) que autoricen el ejercicio de actividad privada al cese de los altos cargos de la Administración General del Estado o asimilados según la normativa autonómica o local.</text:p>
            <text:p>(...)"</text:p>
          </table:table-cell>
          <table:table-cell office:value-type="string" table:style-name="ce2">
            <text:p>Para esta obligación deben publicarse en el portal los documentos de las resoluciones que autoricen el ejercicio de la actividad privada al cese de los altos cargos y asimilados.<text:s/></text:p>
            <text:p>Si en la entidad no existen estas resoluciones, debe publicarse en este apartado del portal de transparencia para que se pueda valorar.</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3</text:p>
            <text:p/>
          </table:table-cell>
          <table:table-cell office:value-type="string" table:style-name="ce2">
            <text:p>Miembros electos y personal de libre nombramiento</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35</text:p>
          </table:table-cell>
          <table:table-cell office:value-type="string" table:style-name="ce2">
            <text:p>Nombramiento o régimen de contrato laboral; funciones; órganos colegiados administrativos o sociales de los que es miembro y actividades públicas y privadas para las que se le ha concedido la compatibilidad<text:s/></text:p>
          </table:table-cell>
          <table:table-cell office:value-type="string" table:style-name="ce2">
            <text:p>REFERENCIA LEGAL:</text:p>
            <text:p>Ley 12/2014.</text:p>
            <text:p>"Artículo 19. Información relativa al personal de libre nombramiento.</text:p>
            <text:p>1. La Administración pública de la Comunidad Autónoma de Canarias hará pública y mantendrá actualizada, incluyendo los datos insularizados, la información siguiente:</text:p>
            <text:p>a) Personas que desempeñan altos cargos en los departamentos o consejerías, especificando lo siguiente:</text:p>
            <text:p>- (...) nombramiento.</text:p>
            <text:p>(...)</text:p>
            <text:p>- Funciones.</text:p>
            <text:p>- Órganos colegiados administrativos o sociales de los que es miembro.</text:p>
            <text:p>- Actividades públicas y privadas para las que se le ha concedido la compatibilidad.</text:p>
            <text:p>b) Personal directivo de los organismos y entidades públicas, así como de las sociedades mercantiles, fundaciones públicas y consorcios integrantes del sector público autonómico, especificando:</text:p>
            <text:p>- (...) nombramiento.</text:p>
            <text:p>(...)</text:p>
            <text:p>- Funciones.</text:p>
            <text:p>- Órganos colegiados administrativos o sociales de los que es miembro.</text:p>
            <text:p>- Actividades públicas y privadas para las que se le ha concedido la compatibilidad.</text:p>
            <text:p>(...)"</text:p>
            <text:p>Ley 8/2015.</text:p>
            <text:p>"Artículo 102. Información sobre el personal delibre nombramiento.</text:p>
            <text:p>Los cabildos insulares facilitarán y mantendrán actualizada permanentemente la información sobre los siguientes extremos:</text:p>
            <text:p>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p>- (...) nombramiento o, en su caso, régimen del contrato laboral.</text:p>
            <text:p>(...)</text:p>
            <text:p>- Funciones.</text:p>
            <text:p>- Órganos colegiados administrativos o sociales de los que es miembro.</text:p>
            <text:p>- Actividades para las que se le ha concedido la compatibilidad.</text:p>
            <text:p>(...)"</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3</text:p>
            <text:p/>
          </table:table-cell>
          <table:table-cell office:value-type="string" table:style-name="ce2">
            <text:p>Miembros electos y personal de libre nombramiento</text:p>
          </table:table-cell>
          <table:table-cell office:value-type="string" table:style-name="ce11">
            <text:p>2</text:p>
            <text:p/>
          </table:table-cell>
          <table:table-cell office:value-type="string" table:style-name="ce2">
            <text:p>Personal de confianza o asesoramiento especial</text:p>
          </table:table-cell>
          <table:table-cell office:value-type="string" table:style-name="ce11">
            <text:p>1037</text:p>
          </table:table-cell>
          <table:table-cell office:value-type="string" table:style-name="ce2">
            <text:p>Identificación y nombramiento o, en su caso, régimen de contrato laboral; perfil, méritos académicos y trayectoria profesional; funciones; órgano o directivo al que presta sus servicios; órganos colegiados administrativos o sociales de los que es miembro; actividades públicas y privadas para las que se le ha concedido la compatibilidad<text:s/></text:p>
          </table:table-cell>
          <table:table-cell office:value-type="string" table:style-name="ce2">
            <text:p>REFERENCIA LEGAL<text:s/></text:p>
            <text:p>Ley 12/2014</text:p>
            <text:p>Artículo 19. Información relativa al personal de libre nombramiento.1. La Administración pública de la Comunidad Autónoma de Canarias hará pública y mantendrá actualizada, incluyendo los datos insularizados, la información siguiente:<text:s/></text:p>
            <text:p>(...)</text:p>
            <text:p>c) Personal eventual que ejerza funciones de carácter no permanente expresamente calificados de confianza o asesoramiento especial en cada uno de los departamentos o consejerías y en los organismos públicos o entidades dependientes o vinculadas, así como de los organismos y entidades privadas integrantes del sector público autonómico, especificando su identificación y nombramiento, funciones asignadas, órgano o directivo al que presta sus servicios y, en su caso, régimen del contrato laboral, detallando:</text:p>
            <text:p>- Perfil, méritos académicos acreditados y trayectoria profesional.</text:p>
            <text:p>- Órganos colegiados administrativos o sociales de los que es miembro.</text:p>
            <text:p>- Actividades públicas y privadas para las que se le ha concedido la compatibilidad.</text:p>
            <text:p>(...)"</text:p>
            <text:p>Ley 8/2015.</text:p>
            <text:p>"Artículo 102. Información sobre el personal delibre nombramiento. Los cabildos insulares facilitarán y mantendrán actualizada permanentemente la información sobre los siguientes extremos:<text:s/></text:p>
            <text:p>(...)</text:p>
            <text:p>b) Personal de confianza o asesoramiento especial de la corporación y de los organismos públicos o entidades dependientes o vinculadas, así como de las sociedades mercantiles, fundaciones, consorcios y demás entidades privadas en las que participe mayoritariamente, especificando:</text:p>
            <text:p>Identificación y nombramiento o, en su caso, régimen del contrato laboral.</text:p>
            <text:p>Formación y trayectoria profesional.</text:p>
            <text:p>Funciones asignadas.</text:p>
            <text:p>Órgano o directivo al que presta servicios."</text:p>
          </table:table-cell>
          <table:table-cell office:value-type="string" table:style-name="ce2">
            <text:p>Si la entidad no tiene personal eventual debe publicarse en este apartado del portal de transparencia para que se pueda valorar.</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1</text:p>
            <text:p/>
          </table:table-cell>
          <table:table-cell office:value-type="string" table:style-name="ce2">
            <text:p>Relaciones de puestos de trabajo, catálogos de puestos, plantillas de personal o instrumentos similares<text:s/></text:p>
          </table:table-cell>
          <table:table-cell office:value-type="string" table:style-name="ce11">
            <text:p>1039</text:p>
          </table:table-cell>
          <table:table-cell office:value-type="string" table:style-name="ce2">
            <text:p>Puestos ocupados y vacantes</text:p>
          </table:table-cell>
          <table:table-cell office:value-type="string" table:style-name="ce2">
            <text:p>REFERENCIA LEGAL:</text:p>
            <text:p>Ley 12/2014.</text:p>
            <text:p>"Artículo 20. Información en materia de empleo en el sector público.</text:p>
            <text:p>1. La Administración pública de la Comunidad Autónoma de Canarias, respecto de su personal y el de los organismos y entidades vinculadas o dependientes de la misma, hará públicas y mantendrá actualizadas y a disposición de todas las personas, las relaciones de puestos de trabajo, los catálogos de puestos, las plantillas de personal o instrumentos similares, cualquiera que sea su denominación, especificando la identidad del personal que los ocupa y los puestos que están vacantes.</text:p>
            <text:p>(...)"</text:p>
            <text:p>Ley 8/2015.</text:p>
            <text:p>"Artículo 103. Información en materia de empleo en el sector público insular.</text:p>
            <text:p>1. Los cabildos insulares, respecto de su personal y el de los organismos y entidades vinculadas o dependientes, mantendrán permanentemente actualizadas y a disposición de todas las personas las relaciones de puestos de trabajo, los catálogos de puestos, las plantillas de personal o instrumentos similares, cualquiera que sea su denominación, especificando los puestos que están ocupados y los vacantes (...).</text:p>
            <text:p>(...)"</text:p>
            <text:p/>
          </table:table-cell>
          <table:table-cell office:value-type="string" table:style-name="ce2">
            <text:p>Cada año debe publicarse la plantilla que existe en ese ejercicio, y si no ha cambiado, publicarlo expresamente.<text:s/></text:p>
            <text:p>Si la entidad no tiene personal, debe hacer mención expresa de esta circunstancia en su portal de transparencia.</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2">
            <text:p>4</text:p>
            <text:p/>
          </table:table-cell>
          <table:table-cell office:value-type="string" table:style-name="ce3">
            <text:p>Empleo en el sector público</text:p>
          </table:table-cell>
          <table:table-cell office:value-type="string" table:style-name="ce12">
            <text:p>2</text:p>
            <text:p/>
          </table:table-cell>
          <table:table-cell office:value-type="string" table:style-name="ce3">
            <text:p>Oferta de empleo público</text:p>
          </table:table-cell>
          <table:table-cell office:value-type="string" table:style-name="ce12">
            <text:p>1040</text:p>
          </table:table-cell>
          <table:table-cell office:value-type="string" table:style-name="ce3">
            <text:p>Plazo y grado de ejecución</text:p>
          </table:table-cell>
          <table:table-cell office:value-type="string" table:style-name="ce3">
            <text:p>REFERENCIA LEGAL:</text:p>
            <text:p>Ley 8/2015.</text:p>
            <text:p>"Artículo 103. Información en materia de empleo en el sector público insular.</text:p>
            <text:p>1. Los cabildos insulares, respecto de su personal y el de los organismos y entidades vinculadas o dependientes, mantendrán permanentemente actualizadas y a disposición de todas las personas (...) la oferta de empleo público de la corporación, su plazo de ejecución y el grado de ejecución. (...).</text:p>
            <text:p>(...)"</text:p>
          </table:table-cell>
          <table:table-cell office:value-type="string" table:style-name="ce3">
            <text:p>Cada año debe publicarse la Oferta de Empleo Público, en su caso, o su inexistencia.</text:p>
          </table:table-cell>
          <table:table-cell office:value-type="string" table:style-name="ce12">
            <text:p>Sí</text:p>
          </table:table-cell>
          <table:table-cell office:value-type="string" table:style-name="ce12">
            <text:p>Sí</text:p>
          </table:table-cell>
          <table:table-cell table:number-columns-repeated="16374" table:style-name="ce5"/>
        </table:table-row>
        <table:table-row table:style-name="ro2">
          <table:table-cell office:value-type="string" table:style-name="ce12">
            <text:p>4</text:p>
            <text:p/>
          </table:table-cell>
          <table:table-cell office:value-type="string" table:style-name="ce3">
            <text:p>Empleo en el sector público</text:p>
          </table:table-cell>
          <table:table-cell office:value-type="string" table:style-name="ce12">
            <text:p>3</text:p>
            <text:p/>
          </table:table-cell>
          <table:table-cell office:value-type="string" table:style-name="ce3">
            <text:p>Planes de ordenación de recursos humanos</text:p>
          </table:table-cell>
          <table:table-cell office:value-type="string" table:style-name="ce12">
            <text:p>1041</text:p>
          </table:table-cell>
          <table:table-cell office:value-type="string" table:style-name="ce3">
            <text:p>Planes de ordenación de recursos humanos o instrumentos similares</text:p>
          </table:table-cell>
          <table:table-cell office:value-type="string" table:style-name="ce3">
            <text:p>REFERENCIA LEGAL:</text:p>
            <text:p>Ley 8/2015.</text:p>
            <text:p>"Artículo 103. Información en materia de empleo en el sector público insular.</text:p>
            <text:p>1. Los cabildos insulares, respecto de su personal y el de los organismos y entidades vinculadas o dependientes, (...) publicarán los planes de ordenación de recursos humanos o instrumentos similares.</text:p>
            <text:p>(...)"</text:p>
          </table:table-cell>
          <table:table-cell office:value-type="string" table:style-name="ce3">
            <text:p>Si la entidad publica un plan en el portal, este debe estar vigente en el ejercicio evaluado. En caso contrario, se deberá indicar en el portal que en el ejercicio evaluado no hay planes de ordenación.</text:p>
          </table:table-cell>
          <table:table-cell office:value-type="string" table:style-name="ce12">
            <text:p>No</text:p>
          </table:table-cell>
          <table:table-cell office:value-type="string" table:style-name="ce12">
            <text:p>Sí</text:p>
          </table:table-cell>
          <table:table-cell table:number-columns-repeated="16374" table:style-name="ce5"/>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4</text:p>
            <text:p/>
          </table:table-cell>
          <table:table-cell office:value-type="string" table:style-name="ce2">
            <text:p>Número de efectivos de personal</text:p>
          </table:table-cell>
          <table:table-cell office:value-type="string" table:style-name="ce11">
            <text:p>1042</text:p>
          </table:table-cell>
          <table:table-cell office:value-type="string" table:style-name="ce2">
            <text:p>Distribución por grupos de clasificación, especificando el tipo de relación funcionarial, estatutaria o laboral y distinguiendo entre los de carrera y los interinos, así como entre los fijos, los indefinidos y los temporales.</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a) Número de empleados públicos, y su distribución por grupos de clasificación, especificando el tipo de relación funcionarial, estatutaria o laboral, así como, en el caso del personal funcionario y estatutario, los de carrera y los interinos, y para el personal laboral, los fijos, los indefinidos y los temporales.</text:p>
            <text:p>(...)"</text:p>
            <text:p>Ley 8/2015.</text:p>
            <text:p>"Artículo 103. Información en materia de empleo en el sector público insular.</text:p>
            <text:p>(...)</text:p>
            <text:p>2. Asimismo, publicarán y mantendrán permanentemente actualizada la información siguiente:</text:p>
            <text:p>a) Número de empleados públicos y su distribución por grupos de clasificación, especificando el tipo de relación funcionarial o laboral, así como, en el caso del personal funcionario, los de carrera y los interinos, y para el personal laboral, los fijos, los indefinidos y los temporales.</text:p>
            <text:p>(...)"</text:p>
          </table:table-cell>
          <table:table-cell office:value-type="string" table:style-name="ce2">
            <text:p>Cada año debe publicarse esta distribución, y si no ha habido cambios, expresarlo.</text:p>
            <text:p>Solo las entidades que no tienen personal pueden alegar la inexistencia de esta distribu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4</text:p>
            <text:p/>
          </table:table-cell>
          <table:table-cell office:value-type="string" table:style-name="ce2">
            <text:p>Número de efectivos de personal</text:p>
          </table:table-cell>
          <table:table-cell office:value-type="string" table:style-name="ce11">
            <text:p>1043</text:p>
          </table:table-cell>
          <table:table-cell office:value-type="string" table:style-name="ce2">
            <text:p>Número de empleados/as por departamentos o consejerías para las administraciones, o en total para las entidades vinculadas o dependientes</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text:p>
            <text:p>b) Número de empleados por departamentos o consejerías, organismos, entidades públicas, sociedades mercantiles, fundaciones públicas y consorcios.</text:p>
            <text:p>(...)"</text:p>
            <text:p>Ley 8/2015.</text:p>
            <text:p>"Artículo 103. Información en materia de empleo en el sector público insular.</text:p>
            <text:p>(...)</text:p>
            <text:p>2. Asimismo, publicarán y mantendrán permanentemente actualizada la información siguiente:</text:p>
            <text:p>(...)</text:p>
            <text:p>b) Número de empleados adscritos a la corporación, a los organismos y entidades públicas, sociedades mercantiles, fundaciones, consorcios y demás entidades privadas en las que participe mayoritariamente.</text:p>
            <text:p>(...)"</text:p>
          </table:table-cell>
          <table:table-cell office:value-type="string" table:style-name="ce2">
            <text:p>Si la entidad no emplea a ninguna persona, debe publicarlo en este apartado y hacer referencia a un marco temporal (en qué perio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4</text:p>
            <text:p/>
          </table:table-cell>
          <table:table-cell office:value-type="string" table:style-name="ce2">
            <text:p>Número de efectivos de personal</text:p>
          </table:table-cell>
          <table:table-cell office:value-type="string" table:style-name="ce11">
            <text:p>1044</text:p>
          </table:table-cell>
          <table:table-cell office:value-type="string" table:style-name="ce2">
            <text:p>Número de liberados/as sindicales, sindicato al que pertenecen y número de horas sindicales utilizadas por sindicato<text:span text:style-name="T1">; en el caso de las entidades del sector público local, coste de las liberaciones<text:s/></text:span></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text:p>
            <text:p>c) El número de liberados sindicales existentes en los distintos departamentos de la Administración pública de la Comunidad Autónoma de Canarias, así como en sus organismos autónomos y demás entidades de Derecho Público vinculadas o dependientes de la misma, identificando el sindicato al que en cada caso pertenece. Asimismo se dará información sobre el número de horas sindicales utilizadas.</text:p>
            <text:p>(...)"</text:p>
            <text:p>Ley 8/2015.</text:p>
            <text:p>"Artículo 103. Información en materia de empleo en el sector público insular.</text:p>
            <text:p>(...)</text:p>
            <text:p>2. Asimismo, publicarán y mantendrán permanentemente actualizada la información siguiente:</text:p>
            <text:p>(...)</text:p>
            <text:p>d) El número de liberados sindicales existentes en la corporación y en los organismos y entidades públicas, sociedades mercantiles, fundaciones, consorcios y demás entidades privadas en las que participe mayoritariamente, identificando con carácter general el sindicato al que en cada caso pertenecen, así como los costes que estas liberaciones sindicales generan para la respectiva entidad. Asimismo se dará información sobre el número de horas sindicales utilizadas.</text:p>
            <text:p>(...)"</text:p>
          </table:table-cell>
          <table:table-cell office:value-type="string" table:style-name="ce2">
            <text:p>Si en la entidad no hubo liberados sindicales en el periodo evaluado, debe publicarse en este apartado del portal de transparencia, indicando un marco temporal, para que se pueda valorar.</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5</text:p>
            <text:p/>
          </table:table-cell>
          <table:table-cell office:value-type="string" table:style-name="ce2">
            <text:p>Personal de la entidad</text:p>
          </table:table-cell>
          <table:table-cell office:value-type="string" table:style-name="ce11">
            <text:p>1045</text:p>
          </table:table-cell>
          <table:table-cell office:value-type="string" table:style-name="ce2">
            <text:p>Relación nominal del personal que presta servicio en la entidad, indicando el puesto de trabajo que desempeña y el régimen de provisión</text:p>
          </table:table-cell>
          <table:table-cell office:value-type="string" table:style-name="ce2">
            <text:p>REFERENCIA LEGAL:</text:p>
            <text:p>Ley 12/2014.</text:p>
            <text:p>"Artículo 20. Información en materia de empleo en el sector público.</text:p>
            <text:p>(...)</text:p>
            <text:p>3. Los departamentos de la Administración pública de la Comunidad Autónoma de Canarias, así como sus organismos autónomos y demás entidades de Derecho Público vinculadas o dependientes de la misma, harán pública y mantendrán actualizada y a disposición de todas las personas en sus páginas web, la relación del personal que presta servicios en los mismos, el puesto de trabajo que desempeñan y el régimen de provisión del mismo. (...)</text:p>
            <text:p>(...)"</text:p>
            <text:p>Ley 8/2015.</text:p>
            <text:p>"Artículo 103. Información en materia de empleo en el sector público insular.</text:p>
            <text:p>(...)</text:p>
            <text:p>2. Asimismo, publicarán y mantendrán permanentemente actualizada la información siguiente:</text:p>
            <text:p>(...)c) La relación nominal de personas que prestan servicio en la corporación, en los organismos y entidades públicas, sociedades mercantiles, fundaciones, consorcios y demás entidades privadas en las que participe mayoritariamente, especificando el puesto de trabajo o plaza que desempeñan y el régimen de provisión.</text:p>
            <text:p>(...)"</text:p>
          </table:table-cell>
          <table:table-cell office:value-type="string" table:style-name="ce2">
            <text:p>Únicamente se valora la inexistencia de la relación nominal cuando la entidad no tiene personal.</text:p>
            <text:p>Puede consultarse más información sobre esta obligación en la pregunta frecuente número 19: https://transparenciacanarias.org/evaluacion/sector-publico/faq/<text:s/></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4</text:p>
            <text:p/>
          </table:table-cell>
          <table:table-cell office:value-type="string" table:style-name="ce6">
            <text:p>Empleo en el sector público</text:p>
          </table:table-cell>
          <table:table-cell office:value-type="string" table:style-name="ce13">
            <text:p>5</text:p>
            <text:p/>
          </table:table-cell>
          <table:table-cell office:value-type="string" table:style-name="ce6">
            <text:p>Personal de la entidad</text:p>
          </table:table-cell>
          <table:table-cell office:value-type="string" table:style-name="ce13">
            <text:p>1046</text:p>
          </table:table-cell>
          <table:table-cell office:value-type="string" table:style-name="ce6">
            <text:p>Listas de contratación de personal para la prestación de los servicios públicos de su competencia</text:p>
          </table:table-cell>
          <table:table-cell office:value-type="string" table:style-name="ce6">
            <text:p>REFERENCIA LEGAL:</text:p>
            <text:p>Ley 12/2014.</text:p>
            <text:p>"Artículo 20. Información en materia de empleo en el sector público.</text:p>
            <text:p>(...)</text:p>
            <text:p>3. Los departamentos de la Administración pública de la Comunidad Autónoma de Canarias, así como sus organismos autónomos y demás entidades de Derecho Público vinculadas o dependientes de la misma (...) harán públicas y mantendrán actualizadas las listas de contratación de personal para la prestación de los servicios públicos de su competencia.</text:p>
            <text:p>(...)"</text:p>
          </table:table-cell>
          <table:table-cell office:value-type="string" table:style-name="ce6">
            <text:p>Si no existieron listas de contratación de la entidad en el periodo evaluado, debe publicarse en el portal de transparencia, haciendo referencia a ese marco temporal, para poder evaluar esta obligación.</text:p>
          </table:table-cell>
          <table:table-cell office:value-type="string" table:style-name="ce13">
            <text:p>Sí</text:p>
          </table:table-cell>
          <table:table-cell office:value-type="string" table:style-name="ce13">
            <text:p>Sí</text:p>
          </table:table-cell>
          <table:table-cell table:number-columns-repeated="16374" table:style-name="ce8"/>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6</text:p>
            <text:p/>
          </table:table-cell>
          <table:table-cell office:value-type="string" table:style-name="ce2">
            <text:p>Autorizaciones de compatibilidad del personal</text:p>
          </table:table-cell>
          <table:table-cell office:value-type="string" table:style-name="ce11">
            <text:p>1047</text:p>
          </table:table-cell>
          <table:table-cell office:value-type="string" table:style-name="ce2">
            <text:p>Identificación personal, puesto de trabajo que desempeña y actividad o actividades para las que se autoriza la compatibilidad, así como, en su caso, Boletín Oficial en el que se publicaron tales autorizaciones</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g) Las resoluciones de autorización o reconocimiento de compatibilidad que afecten a los empleados públicos así como las que autoricen el ejercicio de actividad privada al cese de los altos cargos de la Administración General del Estado o asimilados según la normativa autonómica o local.</text:p>
            <text:p>(...)"</text:p>
            <text:p>Ley 12/2014.</text:p>
            <text:p>"Artículo 20. Información en materia de empleo en el sector público.</text:p>
            <text:p>(...)</text:p>
            <text:p>4. La concesión de autorizaciones de compatibilidad para actividades públicas o privadas del personal al servicio del sector público se hará pública mediante su publicación en el Boletín Oficial de Canarias, especificando, además de la identificación personal, el puesto de trabajo que desempeña y la actividad o actividades para la que se autoriza la compatibilidad."</text:p>
            <text:p>Ley 8/2015.</text:p>
            <text:p>"Artículo 103. Información en materia de empleo en el sector público insular.</text:p>
            <text:p>(...)</text:p>
            <text:p>2. Asimismo, publicarán y mantendrán permanentemente actualizada la información siguiente:</text:p>
            <text:p>e) Las autorizaciones de compatibilidad para actividades públicas o privadas del personal al servicio concedidas al personal al servicio de la corporación y de los organismos y entidades públicas, sociedades mercantiles, fundaciones, consorcios y demás entidades privadas en las que participe mayoritariamente, especificando, además de la identificación personal y del puesto de trabajo o plaza que desempeñan, la actividad o actividades para la que se autoriza la compatibilidad."</text:p>
          </table:table-cell>
          <table:table-cell office:value-type="string" table:style-name="ce2">
            <text:p>Si la entidad no otorgó autorizaciones de compatibilidad en el periodo evaluado, debe publicarse en el portal de transparencia, haciendo referencia a ese marco temporal, para poder evaluar esta obligación.</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48</text:p>
          </table:table-cell>
          <table:table-cell office:value-type="string" table:style-name="ce2">
            <text:p>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office:value-type="string" table:style-name="ce2">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text:p>
            <text:p>f) Las retribuciones percibidas anualmente por los altos cargos y máximos responsables de las entidades incluidas en el ámbito de la aplicación de este título (...).</text:p>
            <text:p>(...)"</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general de las retribuciones de los altos cargos de la Administración y del personal directivo, articulada en función de la clase o categoría del órgano (...).</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a) Información general de las retribuciones de los titulares de los órganos de gobierno y de los órganos superiores y directivos, articulada en función de la clase o categoría del órgano (...).</text:p>
            <text:p>b) Información sobre las retribuciones de los miembros con dedicación parcial, especificando la dedicación mínima exigida.</text:p>
            <text:p>(...)"</text:p>
          </table:table-cell>
          <table:table-cell office:value-type="string" table:style-name="ce2">
            <text:p>Es posible informar acerca de la inexistencia de retribuciones de altos cargos en algunos tipos de entidades o de roles, como la presidencia de una entidad o patronato cuando se ejerce de modo gratuito. Para ello es necesario que quede constancia en el portal de transparencia de que la inexistencia de retribuciones es aplicable a los ejercicios evaluado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49</text:p>
          </table:table-cell>
          <table:table-cell office:value-type="string" table:style-name="ce2">
            <text:p>Gastos de representación asignados</text:p>
          </table:table-cell>
          <table:table-cell office:value-type="string" table:style-name="ce2">
            <text:p>REFERENCIA LEGAL:<text:s/></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 de los altos cargos de la Administración y del personal directivo (...) de los gastos de representación que tienen asignados (...).</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a) Información (...) de los titulares de los órganos de gobierno y de los órganos superiores y directivos, (...), en su caso, de los gastos de representación que tienen asignados.</text:p>
            <text:p>(...)"</text:p>
          </table:table-cell>
          <table:table-cell office:value-type="string" table:style-name="ce2">
            <text:p>Esta obligación exige la publicación del importe de los gastos de representación efectivamente realizados por cada miembro del gobierno municipal en el periodo evaluado, o bien la declaración expresa de su inexistencia en dicho periodo.</text:p>
            <text:p/>
            <text:p>Si se alega inexistencia de información, debe haber constancia en el portal de transparencia de que no se asignaron gastos de representación durante los ejercicios evaluado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50</text:p>
          </table:table-cell>
          <table:table-cell office:value-type="string" table:style-name="ce2">
            <text:p>Indemnizaciones percibidas por ocasión del abandono del cargo</text:p>
          </table:table-cell>
          <table:table-cell office:value-type="string" table:style-name="ce2">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f) (...) altos cargos y máximos responsables de las entidades incluidas en el ámbito de la aplicación de este título (...) se harán públicas las indemnizaciones percibidas, en su caso, con ocasión del abandono del cargo.</text:p>
            <text:p>(...)"</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 de los altos cargos de la Administración y del personal directivo (...) se harán públicas las indemnizaciones percibidas, en su caso, con ocasión del abandono del cargo.</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c) Información sobre la cuantía de la compensación económica prevista con ocasión del cese en el cargo.</text:p>
            <text:p>(...)"</text:p>
          </table:table-cell>
          <table:table-cell office:value-type="string" table:style-name="ce2">
            <text:p>Si se alega inexistencia de información, debe haber constancia en el portal de transparencia de que los altos cargos de la entidad no percibieron indemnizaciones por abandono del cargo durante el periodo evaluado.<text: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2</text:p>
            <text:p/>
          </table:table-cell>
          <table:table-cell office:value-type="string" table:style-name="ce2">
            <text:p>Personal de confianza o asesoramiento especial</text:p>
          </table:table-cell>
          <table:table-cell office:value-type="string" table:style-name="ce11">
            <text:p>1052</text:p>
          </table:table-cell>
          <table:table-cell office:value-type="string" table:style-name="ce2">
            <text:p>Información general de las retribuciones, articulada en función de la clase o categoría</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b) Información general de las retribuciones del personal de confianza o asesoramiento especial, articulada en función de la clase y/o categoría.</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e) Información general de las retribuciones del personal de confianza o asesoramiento especial, articulada en función de la clase y/o categoría.</text:p>
            <text:p>(...)"</text:p>
          </table:table-cell>
          <table:table-cell office:value-type="string" table:style-name="ce2">
            <text:p>Solo se puede valorar la publicación en el portal de que no hay retribuciones en este apartado en el caso de que no exista personal eventual en la entidad.</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3</text:p>
            <text:p/>
          </table:table-cell>
          <table:table-cell office:value-type="string" table:style-name="ce2">
            <text:p>Personal funcionario, laboral y estatutario</text:p>
          </table:table-cell>
          <table:table-cell office:value-type="string" table:style-name="ce11">
            <text:p>1053</text:p>
          </table:table-cell>
          <table:table-cell office:value-type="string" table:style-name="ce2">
            <text:p>Información general de las retribuciones del personal funcionario, estatutario y laboral, articulada en función de los niveles y cargos existentes y, en el caso de las entidades del sector público local, diferenciando las básicas de las complementarias</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c) Información general de las retribuciones del personal, funcionario, estatutario y laboral, articulada en función de los niveles y cargos existentes.</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f) Información general de las retribuciones del personal funcionario y laboral, diferenciando las básicas de las complementarias (...) articulada en función de los niveles y cargos existentes.</text:p>
            <text:p>(...)"</text:p>
          </table:table-cell>
          <table:table-cell office:value-type="string" table:style-name="ce2">
            <text:p>Solo se puede valorar la publicación en este apartado de que no hay retribuciones en los casos en que la entidad no tenga person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2">
            <text:p>5</text:p>
            <text:p/>
          </table:table-cell>
          <table:table-cell office:value-type="string" table:style-name="ce3">
            <text:p>Retribuciones</text:p>
          </table:table-cell>
          <table:table-cell office:value-type="string" table:style-name="ce12">
            <text:p>3</text:p>
            <text:p/>
          </table:table-cell>
          <table:table-cell office:value-type="string" table:style-name="ce3">
            <text:p>Personal funcionario, laboral y estatutario</text:p>
          </table:table-cell>
          <table:table-cell office:value-type="string" table:style-name="ce12">
            <text:p>1054</text:p>
          </table:table-cell>
          <table:table-cell office:value-type="string" table:style-name="ce3">
            <text:p>Aportaciones a planes de pensiones o seguros colectivos y cualquier retribución extrasalarial, articulada en función de los niveles y cargos existentes</text:p>
          </table:table-cell>
          <table:table-cell office:value-type="string" table:style-name="ce3">
            <text:p>REFERENCIA LEGAL:</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f) Información (...) del personal funcionario y laboral (...) aportaciones a planes de pensiones o seguros colectivos y cualquier retribución de carácter extra salarial, articulada en función de los niveles y cargos existentes.</text:p>
            <text:p>(...)"</text:p>
          </table:table-cell>
          <table:table-cell office:value-type="string" table:style-name="ce3">
            <text:p>Si no se realizaron aportaciones a planes de pensiones o seguros colectivos, ni ninguna otra retribución extrasalarial, debe publicarse en el portal de transparencia, haciendo referencia a ese marco temporal, para poder evaluar esta obligación.</text:p>
            <text:p/>
          </table:table-cell>
          <table:table-cell office:value-type="string" table:style-name="ce12">
            <text:p>Sí</text:p>
          </table:table-cell>
          <table:table-cell office:value-type="string" table:style-name="ce12">
            <text:p>Sí</text:p>
          </table:table-cell>
          <table:table-cell table:number-columns-repeated="16374"/>
        </table:table-row>
        <table:table-row table:style-name="ro2">
          <table:table-cell office:value-type="string" table:style-name="ce13">
            <text:p>5</text:p>
            <text:p/>
          </table:table-cell>
          <table:table-cell office:value-type="string" table:style-name="ce6">
            <text:p>Retribuciones</text:p>
          </table:table-cell>
          <table:table-cell office:value-type="string" table:style-name="ce13">
            <text:p>5</text:p>
            <text:p/>
          </table:table-cell>
          <table:table-cell office:value-type="string" table:style-name="ce6">
            <text:p>Miembros electos, cargos de la Administración, personal directivo y personal de confianza o asesoramiento especial</text:p>
          </table:table-cell>
          <table:table-cell office:value-type="string" table:style-name="ce13">
            <text:p>1055</text:p>
          </table:table-cell>
          <table:table-cell office:value-type="string" table:style-name="ce6">
            <text:p>Publicación semestral de las cuantías de las indemnizaciones percibidas por dietas y gastos de viaje</text:p>
          </table:table-cell>
          <table:table-cell office:value-type="string" table:style-name="ce6">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d) (...) Asimismo se harán públicas, con carácter semestral, las cuantías de las indemnizaciones por dietas y gastos de viaje percibidas por los cargos de la Administración, el personal directivo y el personal de confianza o asesoramiento especial."</text:p>
          </table:table-cell>
          <table:table-cell office:value-type="string" table:style-name="ce6">
            <text:p>Si no se devengaron indemnizaciones por razón del servicio o asistencias durante los ejercicios evaluados, debe publicarse en el portal de transparencia, haciendo referencia a ese marco temporal, para poder valorar esta obligación.</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4</text:p>
            <text:p/>
          </table:table-cell>
          <table:table-cell office:value-type="string" table:style-name="ce2">
            <text:p>Información general sobre las condiciones para el devengo y cuantías de las indemnizaciones por razón del servicio</text:p>
          </table:table-cell>
          <table:table-cell office:value-type="string" table:style-name="ce11">
            <text:p>1056</text:p>
          </table:table-cell>
          <table:table-cell office:value-type="string" table:style-name="ce2">
            <text:p>Viajes, manutención, alojamiento y asistencia a órganos colegiados o sociales</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d) Información general sobre las condiciones para el devengo y las cuantías de las indemnizaciones que corresponden por razón del servicio en concepto de viajes, manutención, alojamiento y asistencia a órganos colegiados o sociales (...)"</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g) Información general sobre las cuantías de las asistencias por concurrencia efectiva a las sesiones de los órganos colegiados.</text:p>
            <text:p>h) Información general sobre las condiciones de devengo y las cuantías de las indemnizaciones que corresponden por razón del servicio en concepto de viajes, manutención y alojamiento."</text:p>
          </table:table-cell>
          <table:table-cell office:value-type="string" table:style-name="ce2">
            <text:p>Esta obligación requiere la publicación de la normativa de la entidad que regula las indemnizaciones y dietas que se devengarán en caso de viajes, manutención, alojamiento, asistencias a órganos, etc.</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3">
            <text:p>6</text:p>
            <text:p/>
          </table:table-cell>
          <table:table-cell office:value-type="string" table:style-name="ce6">
            <text:p>Normativa</text:p>
          </table:table-cell>
          <table:table-cell office:value-type="string" table:style-name="ce13">
            <text:p>1</text:p>
            <text:p/>
          </table:table-cell>
          <table:table-cell office:value-type="string" table:style-name="ce6">
            <text:p>Planificación normativa<text:s/></text:p>
          </table:table-cell>
          <table:table-cell office:value-type="string" table:style-name="ce13">
            <text:p>1057</text:p>
          </table:table-cell>
          <table:table-cell office:value-type="string" table:style-name="ce6">
            <text:p>Programa legislativo, incluyendo los anteproyectos de ley previstos en el programa de gobierno, e informe semestral de seguimiento y de las modificaciones que se hayan acordado</text:p>
          </table:table-cell>
          <table:table-cell office:value-type="string" table:style-name="ce6">
            <text:p>REFERENCIA LEGAL.</text:p>
            <text:p>Ley 12/2014.</text:p>
            <text:p>"Artículo 22. Información en materia normativa.1. La Administración pública de la Comunidad Autónoma de Canarias hará pública y mantendrá actualizada la información siguiente:</text:p>
            <text:p>A) El programa legislativo del Gobierno, en el que se incluirán los anteproyectos de ley cuya elaboración, tramitación y aprobación están previstos de acuerdo con el programa de gobierno, así como un informe semestral de seguimiento y de las modificaciones que se hayan acordado.</text:p>
            <text:p>(...)"</text:p>
          </table:table-cell>
          <table:table-cell office:value-type="string" table:style-name="ce6">
            <text:p>Si se publica el programa legislativo, pero no los informe semestrales de seguimiento y modificaciones correspondientes al periodo evaluado, se valora el contenido de manera parcial.</text:p>
          </table:table-cell>
          <table:table-cell office:value-type="string" table:style-name="ce13">
            <text:p>Sí</text:p>
          </table:table-cell>
          <table:table-cell office:value-type="string" table:style-name="ce13">
            <text:p>Sí</text:p>
          </table:table-cell>
          <table:table-cell table:number-columns-repeated="16374" table:style-name="ce8"/>
        </table:table-row>
        <table:table-row table:style-name="ro2">
          <table:table-cell office:value-type="string" table:style-name="ce11">
            <text:p>6</text:p>
            <text:p/>
          </table:table-cell>
          <table:table-cell office:value-type="string" table:style-name="ce2">
            <text:p>Normativa</text:p>
          </table:table-cell>
          <table:table-cell office:value-type="string" table:style-name="ce11">
            <text:p>2</text:p>
            <text:p/>
          </table:table-cell>
          <table:table-cell office:value-type="string" table:style-name="ce2">
            <text:p>Procedimiento de elaboración normativa</text:p>
          </table:table-cell>
          <table:table-cell office:value-type="string" table:style-name="ce11">
            <text:p>1062</text:p>
          </table:table-cell>
          <table:table-cell office:value-type="string" table:style-name="ce2">
            <text:p>Relación actualizada de procedimientos de elaboración normativa iniciados y en curso, indicando su objeto y estado de tramitación</text:p>
          </table:table-cell>
          <table:table-cell office:value-type="string" table:style-name="ce2">
            <text:p>REFERENCIA LEGAL:</text:p>
            <text:p>Ley 12/2014.</text:p>
            <text:p>"Artículo 22. Información en materia normativa.</text:p>
            <text:p>1. La Administración pública de la Comunidad Autónoma de Canarias hará pública y mantendrá actualizada la información siguiente:</text:p>
            <text:p>(...)</text:p>
            <text:p>B) Respecto de los anteproyectos de ley y proyectos de reglamentos:</text:p>
            <text:p>a) (...) mantener actualizada la relación de los procedimientos de elaboración normativa que estén en curso, indicando su objeto y estado de tramitación.</text:p>
            <text:p>(...)"</text:p>
            <text:p>Ley 8/2015</text:p>
            <text:p>"Artículo 105. Información en materia normativa.</text:p>
            <text:p>Los cabildos insulares mantendrán permanentemente actualizada la información siguiente:</text:p>
            <text:p>(...)</text:p>
            <text:p>b) Los procedimientos de elaboración normativa que estén en curso, indicando su objeto y estado de tramitación.</text:p>
            <text:p>(...)"</text:p>
          </table:table-cell>
          <table:table-cell office:value-type="string" table:style-name="ce2">
            <text:p>Si se alega inexistencia en este apartado, debe constar en el portal de transparencia que no hubo procedimientos de elaboración normativa en curso durante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6</text:p>
            <text:p/>
          </table:table-cell>
          <table:table-cell office:value-type="string" table:style-name="ce2">
            <text:p>Normativa</text:p>
          </table:table-cell>
          <table:table-cell office:value-type="string" table:style-name="ce11">
            <text:p>2</text:p>
            <text:p/>
          </table:table-cell>
          <table:table-cell office:value-type="string" table:style-name="ce2">
            <text:p>Procedimiento de elaboración normativa</text:p>
          </table:table-cell>
          <table:table-cell office:value-type="string" table:style-name="ce11">
            <text:p>1065</text:p>
          </table:table-cell>
          <table:table-cell office:value-type="string" table:style-name="ce2">
            <text:p>Textos de los proyectos de reglamento u ordenanza cuya iniciativa les corresponda</text:p>
          </table:table-cell>
          <table:table-cell office:value-type="string" table:style-name="ce2">
            <text:p>REFERENCIA LEGAL:</text:p>
            <text:p>Ley 19/2013.</text:p>
            <text:p>"Artículo 7. Información de relevancia jurídica.</text:p>
            <text:p>Las Administraciones Públicas, en el ámbito de sus competencias, publicarán:</text:p>
            <text:p>(...)</text:p>
            <text:p>c) Los proyectos de Reglamentos cuya iniciativa les corresponda. Cuando sea preceptiva la solicitud de dictámenes, la publicación se producirá una vez que estos hayan sido solicitados a los órganos consultivos correspondientes sin que ello suponga, necesariamente, la apertura de trámite de audiencia pública.</text:p>
            <text:p>(...)"</text:p>
            <text:p>Ley 12/2014.</text:p>
            <text:p>"Artículo 22. Información en materia normativa.</text:p>
            <text:p>1. La Administración pública de la Comunidad Autónoma de Canarias hará pública y mantendrá actualizada la información siguiente:</text:p>
            <text:p>(...)</text:p>
            <text:p>B) Respecto de los anteproyectos de ley y proyectos de reglamentos:</text:p>
            <text:p>(...)</text:p>
            <text:p>b) Los textos de los (...) proyectos reglamentarios, simultáneamente a la solicitud de los informes preceptivos.</text:p>
            <text:p>(...)"</text:p>
            <text:p>Ley 8/2015.</text:p>
            <text:p>"Artículo 105. Información en materia normativa.</text:p>
            <text:p>Los cabildos insulares mantendrán permanentemente actualizada la información siguiente:</text:p>
            <text:p>(...)</text:p>
            <text:p>c) Los textos de los proyectos de ordenanza o reglamento una vez ultimados y, en todo caso, simultáneamente a la solicitud de los informes preceptivos.</text:p>
            <text:p>(...)"</text:p>
          </table:table-cell>
          <table:table-cell office:value-type="string" table:style-name="ce2">
            <text:p>Si se alega inexistencia en este apartado, debe constar en el portal de transparencia que no se tramitaron proyectos de reglamento u ordenanza durante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6</text:p>
            <text:p/>
          </table:table-cell>
          <table:table-cell office:value-type="string" table:style-name="ce2">
            <text:p>Normativa</text:p>
          </table:table-cell>
          <table:table-cell office:value-type="string" table:style-name="ce11">
            <text:p>2</text:p>
            <text:p/>
          </table:table-cell>
          <table:table-cell office:value-type="string" table:style-name="ce2">
            <text:p>Procedimiento de elaboración normativa</text:p>
          </table:table-cell>
          <table:table-cell office:value-type="string" table:style-name="ce11">
            <text:p>1066</text:p>
          </table:table-cell>
          <table:table-cell office:value-type="string" table:style-name="ce2">
            <text:p>Lista de evaluación, memoria o informe justificativo, en los que deben constar los motivos que justifican la aprobación de los proyectos, así como los informes y dictámenes generados en la tramitación del procedimiento de elaboración</text:p>
          </table:table-cell>
          <table:table-cell office:value-type="string" table:style-name="ce2">
            <text:p>REFERENCIA LEGAL:</text:p>
            <text:p>Ley 19/2013.</text:p>
            <text:p>"Artículo 7. Información de relevancia jurídica.</text:p>
            <text:p>Las Administraciones Públicas, en el ámbito de sus competencias, publicarán:</text:p>
            <text:p>(...)</text:p>
            <text:p>d) Las memorias e informes que conformen los expedientes de elaboración de los textos normativos, en particular, la memoria de análisis de impacto normativo (...).</text:p>
            <text:p>(...)"</text:p>
            <text:p>Ley 12/2014.</text:p>
            <text:p>"Artículo 22. Información en materia normativa.</text:p>
            <text:p>1. La Administración pública de la Comunidad Autónoma de Canarias hará pública y mantendrá actualizada la información siguiente:</text:p>
            <text:p>(...)</text:p>
            <text:p>B) Respecto de los anteproyectos de ley y proyectos de reglamentos:</text:p>
            <text:p>(...)</text:p>
            <text:p>c) La lista de evaluación, memoria o informe justificativo, en el que deben constar los motivos que justifican la aprobación de los anteproyectos de ley y proyectos reglamentarios.</text:p>
            <text:p>d) Los informes y dictámenes preceptivos de los anteproyectos de ley y proyectos reglamentarios emitidos por las instituciones estatutarias, organismos y órganos de asesoramiento de la Administración pública de la Comunidad Autónoma de Canarias.</text:p>
            <text:p>(...)"</text:p>
            <text:p>Ley 8/2015.</text:p>
            <text:p>"Artículo 105. Información en materia normativa.</text:p>
            <text:p>Los cabildos insulares mantendrán permanentemente actualizada la información siguiente:</text:p>
            <text:p>(...)</text:p>
            <text:p>d) Las memorias o informes justificativos, en los que deben constar los motivos que justifican la aprobación de los proyectos.</text:p>
            <text:p>(...)"</text:p>
          </table:table-cell>
          <table:table-cell office:value-type="string" table:style-name="ce2">
            <text:p>Si se alega inexistencia en este apartado, debe constar en el portal de transparencia que no se tramitaron proyectos normativos durante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2">
            <text:p>6</text:p>
            <text:p/>
          </table:table-cell>
          <table:table-cell office:value-type="string" table:style-name="ce3">
            <text:p>Normativa</text:p>
          </table:table-cell>
          <table:table-cell office:value-type="string" table:style-name="ce12">
            <text:p>2</text:p>
            <text:p/>
          </table:table-cell>
          <table:table-cell office:value-type="string" table:style-name="ce3">
            <text:p>Procedimiento de elaboración normativa</text:p>
          </table:table-cell>
          <table:table-cell office:value-type="string" table:style-name="ce12">
            <text:p>1068</text:p>
          </table:table-cell>
          <table:table-cell office:value-type="string" table:style-name="ce3">
            <text:p>Alegaciones presentadas durante la fase de información pública</text:p>
          </table:table-cell>
          <table:table-cell office:value-type="string" table:style-name="ce3">
            <text:p>REFERENCIA LEGAL:</text:p>
            <text:p>Ley 8/2015.</text:p>
            <text:p>"Artículo 105. Información en materia normativa.</text:p>
            <text:p>Los cabildos insulares mantendrán permanentemente actualizada la información siguiente:</text:p>
            <text:p>(...)</text:p>
            <text:p>e) Las alegaciones presentadas durante la fase de información pública (...).</text:p>
            <text:p>(...)"</text:p>
          </table:table-cell>
          <table:table-cell office:value-type="string" table:style-name="ce3">
            <text:p>Si se alega inexistencia en este apartado, debe constar en el portal de transparencia que no se presentaron alegaciones a los proyectos normativos durante el periodo evaluado.</text:p>
          </table:table-cell>
          <table:table-cell office:value-type="string" table:style-name="ce12">
            <text:p>Sí</text:p>
          </table:table-cell>
          <table:table-cell office:value-type="string" table:style-name="ce12">
            <text:p>Sí</text:p>
          </table:table-cell>
          <table:table-cell table:number-columns-repeated="16374"/>
        </table:table-row>
        <table:table-row table:style-name="ro2">
          <table:table-cell office:value-type="string" table:style-name="ce11">
            <text:p>6</text:p>
            <text:p/>
          </table:table-cell>
          <table:table-cell office:value-type="string" table:style-name="ce2">
            <text:p>Normativa</text:p>
          </table:table-cell>
          <table:table-cell office:value-type="string" table:style-name="ce11">
            <text:p>2</text:p>
            <text:p/>
          </table:table-cell>
          <table:table-cell office:value-type="string" table:style-name="ce2">
            <text:p>Procedimiento de elaboración normativa</text:p>
          </table:table-cell>
          <table:table-cell office:value-type="string" table:style-name="ce11">
            <text:p>1069</text:p>
          </table:table-cell>
          <table:table-cell office:value-type="string" table:style-name="ce2">
            <text:p>Resultado de la participación pública en la elaboración de los textos normativos</text:p>
          </table:table-cell>
          <table:table-cell office:value-type="string" table:style-name="ce2">
            <text:p>REFERENCIA LEGAL:</text:p>
            <text:p>Ley 12/2014.</text:p>
            <text:p>"Artículo 22. Información en materia normativa.</text:p>
            <text:p>1. La Administración pública de la Comunidad Autónoma de Canarias hará pública y mantendrá actualizada la información siguiente:</text:p>
            <text:p>(...)</text:p>
            <text:p>B) Respecto de los anteproyectos de ley y proyectos de reglamentos:</text:p>
            <text:p>(...)</text:p>
            <text:p>e) El resultado de la participación en los anteproyectos de ley y proyectos reglamentarios sujetos a participación pública, o en aquellos casos en que no siendo preceptiva la misma se haya acordado someterlos a información pública.</text:p>
            <text:p>(...)"</text:p>
            <text:p>Ley 8/2015.</text:p>
            <text:p>"Artículo 105. Información en materia normativa.</text:p>
            <text:p>Los cabildos insulares mantendrán permanentemente actualizada la información siguiente:</text:p>
            <text:p>e) (...) en caso de que se haya sometido a participación pública, el resultado de dicha participación.</text:p>
            <text:p>(...)"</text:p>
          </table:table-cell>
          <table:table-cell office:value-type="string" table:style-name="ce2">
            <text:p>Si se alega inexistencia en este apartado, debe constar en el portal de transparencia que no hubo participación pública en los proyectos normativos durante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6</text:p>
            <text:p/>
          </table:table-cell>
          <table:table-cell office:value-type="string" table:style-name="ce2">
            <text:p>Normativa</text:p>
          </table:table-cell>
          <table:table-cell office:value-type="string" table:style-name="ce11">
            <text:p>3</text:p>
            <text:p/>
          </table:table-cell>
          <table:table-cell office:value-type="string" table:style-name="ce2">
            <text:p>Otros documentos sometidos a información pública</text:p>
          </table:table-cell>
          <table:table-cell office:value-type="string" table:style-name="ce11">
            <text:p>1071</text:p>
          </table:table-cell>
          <table:table-cell office:value-type="string" table:style-name="ce2">
            <text:p>Documentos que deban ser sometidos a un periodo de información pública durante su tramitación, conforme a la legislación sectorial vigente</text:p>
          </table:table-cell>
          <table:table-cell office:value-type="string" table:style-name="ce2">
            <text:p>REFERENCIA LEGAL:</text:p>
            <text:p>Ley 19/2013.</text:p>
            <text:p>"Artículo 7. Información de relevancia jurídica.</text:p>
            <text:p>Las Administraciones Públicas, en el ámbito de sus competencias, publicarán:</text:p>
            <text:p>(...)</text:p>
            <text:p>e) Los documentos que, conforme a la legislación sectorial vigente, deban ser sometidos a un período de información pública durante su tramitación.</text:p>
            <text:p>(...)"</text:p>
          </table:table-cell>
          <table:table-cell office:value-type="string" table:style-name="ce2">
            <text:p>Si se alega inexistencia en este apartado, debe constar en el portal de transparencia que no se sometieron otros documentos no normativos a información pública durante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6</text:p>
            <text:p/>
          </table:table-cell>
          <table:table-cell office:value-type="string" table:style-name="ce2">
            <text:p>Normativa</text:p>
          </table:table-cell>
          <table:table-cell office:value-type="string" table:style-name="ce11">
            <text:p>4</text:p>
            <text:p/>
          </table:table-cell>
          <table:table-cell office:value-type="string" table:style-name="ce2">
            <text:p>Disposiciones aprobadas</text:p>
          </table:table-cell>
          <table:table-cell office:value-type="string" table:style-name="ce11">
            <text:p>1073</text:p>
          </table:table-cell>
          <table:table-cell office:value-type="string" table:style-name="ce2">
            <text:p>Base de datos o relación permanentemente actualizada de las normas dictadas por la entidad, incluyendo los textos consolidados con sus modificaciones</text:p>
          </table:table-cell>
          <table:table-cell office:value-type="string" table:style-name="ce2">
            <text:p>REFERENCIA LEGAL:</text:p>
            <text:p>Ley 12/2014.</text:p>
            <text:p>"Artículo 22. Información en materia normativa.</text:p>
            <text:p>1. La Administración pública de la Comunidad Autónoma de Canarias hará pública y mantendrá actualizada la información siguiente:</text:p>
            <text:p>(...)</text:p>
            <text:p>C) Respecto de las disposiciones autonómicas aprobadas:</text:p>
            <text:p>a) La creación y actualización permanente de la base de datos de las normas dictadas por los órganos competentes de la Comunidad Autónoma, incluyendo los textos consolidados con las modificaciones.</text:p>
            <text:p>(...)"</text:p>
            <text:p>Ley 8/2015.</text:p>
            <text:p>"Artículo 105. Información en materia normativa.</text:p>
            <text:p>Los cabildos insulares mantendrán permanentemente actualizada la información siguiente:</text:p>
            <text:p>(...)<text:s/></text:p>
            <text:p>g) Los textos de las ordenanzas y reglamentos dictados por la corporación.</text:p>
            <text:p>(...)"</text:p>
          </table:table-cell>
          <table:table-cell office:value-type="string" table:style-name="ce2">
            <text:p>Para valorar esta obligación, deben poder consultarse los textos de las normas que figuran en la relación.</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6</text:p>
            <text:p/>
          </table:table-cell>
          <table:table-cell office:value-type="string" table:style-name="ce2">
            <text:p>Normativa</text:p>
          </table:table-cell>
          <table:table-cell office:value-type="string" table:style-name="ce11">
            <text:p>4</text:p>
            <text:p/>
          </table:table-cell>
          <table:table-cell office:value-type="string" table:style-name="ce2">
            <text:p>Disposiciones aprobadas</text:p>
          </table:table-cell>
          <table:table-cell office:value-type="string" table:style-name="ce11">
            <text:p>1074</text:p>
          </table:table-cell>
          <table:table-cell office:value-type="string" table:style-name="ce2">
            <text:p>Sentencias que afecten a la vigencia e interpretación de las normas dictadas por la entidad</text:p>
          </table:table-cell>
          <table:table-cell office:value-type="string" table:style-name="ce2">
            <text:p>REFERENCIA LEGAL:</text:p>
            <text:p>Ley 12/2014.</text:p>
            <text:p>"Artículo 22. Información en materia normativa.1. La Administración pública de la Comunidad Autónoma de Canarias hará pública y mantendrá actualizada la información siguiente:</text:p>
            <text:p>(...)</text:p>
            <text:p>C) Respecto de las disposiciones autonómicas aprobadas:</text:p>
            <text:p>(...)</text:p>
            <text:p>b) Los textos de las sentencias que afecten a la vigencia e interpretación de las normas dictadas en la Comunidad Autónoma.</text:p>
            <text:p>(...)"</text:p>
            <text:p>Ley 8/2015.</text:p>
            <text:p>"Artículo 105. Información en materia normativa.</text:p>
            <text:p>Los cabildos insulares mantendrán permanentemente actualizada la información siguiente:</text:p>
            <text:p>(...)</text:p>
            <text:p>h) Los textos de las sentencias que afecten a la vigencia e interpretación de las normas dictadas por la corporación.</text:p>
            <text:p>(...)"</text:p>
          </table:table-cell>
          <table:table-cell office:value-type="string" table:style-name="ce2">
            <text:p>Si se alega inexistencia de las sentencias que afecten a la vigencia e interpretación de las normas dictadas por la entidad, debe constar en el portal de transparencia que no se dictó ninguna durante el periodo evaluado.</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6</text:p>
            <text:p/>
          </table:table-cell>
          <table:table-cell office:value-type="string" table:style-name="ce2">
            <text:p>Normativa</text:p>
          </table:table-cell>
          <table:table-cell office:value-type="string" table:style-name="ce11">
            <text:p>4</text:p>
            <text:p/>
          </table:table-cell>
          <table:table-cell office:value-type="string" table:style-name="ce2">
            <text:p>Disposiciones aprobadas</text:p>
          </table:table-cell>
          <table:table-cell office:value-type="string" table:style-name="ce11">
            <text:p>1075</text:p>
          </table:table-cell>
          <table:table-cell office:value-type="string" table:style-name="ce2">
            <text:p>Directrices, instrucciones, circulares o respuestas a consultas planteadas por particulares u otros órganos, que tengan incidencia en los ciudadanos, así como aquellas que supongan una interpretación del Derecho o tengan efectos jurídicos</text:p>
          </table:table-cell>
          <table:table-cell office:value-type="string" table:style-name="ce2">
            <text:p>REFERENCIA LEGAL:</text:p>
            <text:p>Ley 19/2013.</text:p>
            <text:p>"Artículo 7. Información de relevancia jurídica.</text:p>
            <text:p>Las Administraciones Públicas, en el ámbito de sus competencias, publicarán:</text:p>
            <text:p>a) Las directrices, instrucciones, acuerdos, circulares o respuestas a consultas planteadas por los particulares u otros órganos en la medida en que supongan una interpretación del Derecho o tengan efectos jurídicos.</text:p>
            <text:p>(...)"</text:p>
            <text:p>Ley 12/2014.</text:p>
            <text:p>"Artículo 22. Información en materia normativa.</text:p>
            <text:p>1. La Administración pública de la Comunidad Autónoma de Canarias hará pública y mantendrá actualizada la información siguiente:</text:p>
            <text:p>(...)</text:p>
            <text:p>C) Respecto de las disposiciones autonómicas aprobadas:</text:p>
            <text:p>(...)</text:p>
            <text:p>c) La difusión de las directrices, instrucciones y circulares que tengan incidencia en los ciudadanos, así como aquellas directrices, instrucciones, acuerdos, circulares o respuestas a consultas planteadas por los particulares u otros órganos en la que medida en que supongan una interpretación del Derecho o tengan efectos jurídicos."</text:p>
            <text:p>Ley 8/2015.</text:p>
            <text:p>"Artículo 105. Información en materia normativa.</text:p>
            <text:p>Los cabildos insulares mantendrán permanentemente actualizada la información siguiente:</text:p>
            <text:p>(...)</text:p>
            <text:p>i) Los textos de las directrices, instrucciones y circulares que tengan incidencia en los ciudadanos, así como aquellas directrices, instrucciones, acuerdos, circulares o respuestas a consultas planteadas por los particulares u otros órganos en la que medida en que supongan una interpretación del Derecho o tengan efectos jurídicos."</text:p>
          </table:table-cell>
          <table:table-cell office:value-type="string" table:style-name="ce2">
            <text:p>Si se alega inexistencia de directrices, instrucciones, circulares o respuestas a consultas planteadas por particulares u otros órganos, que tengan incidencia en los ciudadanos, debe constar en el portal de transparencia que no se emitió ninguna durante el periodo evaluado.</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1</text:p>
            <text:p/>
          </table:table-cell>
          <table:table-cell office:value-type="string" table:style-name="ce2">
            <text:p>Servicios</text:p>
          </table:table-cell>
          <table:table-cell office:value-type="string" table:style-name="ce11">
            <text:p>1076</text:p>
          </table:table-cell>
          <table:table-cell office:value-type="string" table:style-name="ce2">
            <text:p>Servicios que presta cada unidad administrativa o la entidad, indicando los requisitos y condiciones de acceso a los mismos, horario, tasas, tarifas o precios; y, en el caso de las entidades locales, las normas por las que se rigen</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a) Los servicios que presta cada unidad administrativa.</text:p>
            <text:p>b) Los requisitos y condiciones de acceso a los mismos, incluyendo horario y, en su caso, las tasas, tarifas o precios que se exigen.</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a) Los servicios que presta cada unidad administrativa.</text:p>
            <text:p>b) Las normas que rigen el servicio, así como los requisitos y condiciones de acceso a los mismos, incluyendo horario y, en su caso, las tasas, tarifas o precios que se exigen.</text:p>
            <text:p>(...)"</text:p>
          </table:table-cell>
          <table:table-cell office:value-type="string" table:style-name="ce2">
            <text:p>Únicamente se puede valorar la inexistencia cuando la entidad publica en este apartado que no presta ningún servicio directo a la ciudadanía.</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3">
            <text:p>7</text:p>
            <text:p/>
          </table:table-cell>
          <table:table-cell office:value-type="string" table:style-name="ce6">
            <text:p>Servicios y procedimientos</text:p>
          </table:table-cell>
          <table:table-cell office:value-type="string" table:style-name="ce13">
            <text:p>1</text:p>
            <text:p/>
          </table:table-cell>
          <table:table-cell office:value-type="string" table:style-name="ce6">
            <text:p>Servicios</text:p>
          </table:table-cell>
          <table:table-cell office:value-type="string" table:style-name="ce13">
            <text:p>1079</text:p>
          </table:table-cell>
          <table:table-cell office:value-type="string" table:style-name="ce6">
            <text:p>Listas de espera para acceder a los servicios</text:p>
          </table:table-cell>
          <table:table-cell office:value-type="string" table:style-name="ce6">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c) Las listas de espera existentes para el acceso a los servicios.</text:p>
            <text:p>(...)"</text:p>
          </table:table-cell>
          <table:table-cell office:value-type="string" table:style-name="ce6">
            <text:p>Si no hubo lista de espera en el periodo evaluado, debe publicarse en este apartado del portal de transparencia haciendo referencia al marco temporal, para poder evaluarlo.</text:p>
          </table:table-cell>
          <table:table-cell office:value-type="string" table:style-name="ce13">
            <text:p>Sí</text:p>
          </table:table-cell>
          <table:table-cell office:value-type="string" table:style-name="ce13">
            <text:p>Sí</text:p>
          </table:table-cell>
          <table:table-cell table:number-columns-repeated="16374" table:style-name="ce8"/>
        </table:table-row>
        <table:table-row table:style-name="ro2">
          <table:table-cell office:value-type="string" table:style-name="ce13">
            <text:p>7</text:p>
            <text:p/>
          </table:table-cell>
          <table:table-cell office:value-type="string" table:style-name="ce6">
            <text:p>Servicios y procedimientos</text:p>
          </table:table-cell>
          <table:table-cell office:value-type="string" table:style-name="ce13">
            <text:p>1</text:p>
            <text:p/>
          </table:table-cell>
          <table:table-cell office:value-type="string" table:style-name="ce6">
            <text:p>Servicios</text:p>
          </table:table-cell>
          <table:table-cell office:value-type="string" table:style-name="ce13">
            <text:p>1080</text:p>
          </table:table-cell>
          <table:table-cell office:value-type="string" table:style-name="ce6">
            <text:p>Cartas de servicios elaboradas y, en el caso de las entidades locales, compromisos asumidos y grado de cumplimiento de los mismos</text:p>
          </table:table-cell>
          <table:table-cell office:value-type="string" table:style-name="ce6">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d) Las cartas de servicios elaboradas.</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c) Las cartas de servicios elaboradas y los compromisos asumidos, en su caso, así como el grado de cumplimiento de los mismos.</text:p>
            <text:p>(...)"</text:p>
            <text:p/>
            <text:p>DECRETO 220/2000, de 4 de diciembre, por el que se regulan las Cartas de Servicios, los sistemas de evaluación de la calidad y los premios anuales a la calidad del servicio público y mejores prácticas en la Administración Pública de la Comunidad Autónoma de Canarias.</text:p>
            <text:p>"Artículo 2.- Ámbito de aplicación.</text:p>
            <text:p>1. El presente Decreto será de aplicación a los órganos de la Administración Pública de la Comunidad Autónoma de Canarias, así como a los organismos autónomos y demás entidades de derecho público de la misma, cuando gestionen prestaciones o servicios directos a los ciudadanos.</text:p>
            <text:p>2. Sin perjuicio de lo anterior, las empresas públicas con forma de sociedad mercantil, que presten servicios directos a los ciudadanos, podrán acogerse a las medidas previstas en esta disposición, cuando así lo decidan sus órganos de gobierno y dirección.</text:p>
            <text:p>3. Se elaborará una Carta de Servicios por cada órgano, organismo o entidad afectado por el presente Decreto por prestar servicios dirigidos a los ciudadanos o usuarios. Excepcionalmente, se podrán confeccionar dos o más cuando la diversidad de servicios prestados requieran la presentación y difusión en distintas Cartas de Servicios de un mismo órgano administrativo, organismo autónomo o entidad de derecho público. "</text:p>
          </table:table-cell>
          <table:table-cell office:value-type="string" table:style-name="ce6">
            <text:p/>
          </table:table-cell>
          <table:table-cell office:value-type="string" table:style-name="ce13">
            <text:p>No</text:p>
          </table:table-cell>
          <table:table-cell office:value-type="string" table:style-name="ce13">
            <text:p>Sí</text:p>
          </table:table-cell>
          <table:table-cell table:number-columns-repeated="16374" table:style-name="ce8"/>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1081</text:p>
          </table:table-cell>
          <table:table-cell office:value-type="string" table:style-name="ce2">
            <text:p>Catálogo de procedimientos, incluyendo los de carácter tributario en su caso, con indicación de los que estén disponibles en formato electrónico</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e) El catálogo de procedimientos, incluidos los de carácter tributario, con indicación de los disponibles en formato electrónico. En el catálogo se facilitará a las personas la información necesaria sobre los procedimientos que afecten a sus derechos o intereses legítimos, así como la que sea precisa para el inicio de la tramitación electrónica.</text:p>
            <text:p>(...)"</text:p>
            <text:p>Ley 8/2015.</text:p>
            <text:p>"Artículo 107. Información de los procedimientos.</text:p>
            <text:p>Los cabildos insulares mantendrán permanentemente actualizados los procedimientos administrativos, incluidos los de carácter tributario, que se gestionen por sus órganos y por los de los organismos autónomos y entidades públicas vinculadas o dependientes, con indicación de los que están disponibles en formato electrónico. Asimismo, facilitarán la información necesaria sobre los procedimientos que afecten a los derechos o intereses legítimos de las personas ,así como la que sea precisa para el inicio de la tramitación electrónica."</text:p>
          </table:table-cell>
          <table:table-cell office:value-type="string" table:style-name="ce2">
            <text:p>El catálogo de procedimientos es un catálogo formado por los modelos de solicitudes y comunicaciones con las que la ciudadanía puede dirigirse a la administración pública, para iniciar la tramitación de un procedimiento en el que tengan interés.</text:p>
            <text:p>Si no se indica en cada procedimiento si este está disponible en formato electrónico, el Contenido se valora de manera parcial.<text:s/></text:p>
          </table:table-cell>
          <table:table-cell office:value-type="string" table:style-name="ce11">
            <text:p>No</text:p>
          </table:table-cell>
          <table:table-cell office:value-type="string" table:style-name="ce11">
            <text:p>No</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1082</text:p>
          </table:table-cell>
          <table:table-cell office:value-type="string" table:style-name="ce2">
            <text:p>Procedimiento para la presentación de quejas y reclamaciones sobre el funcionamiento del servicio</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f) El procedimiento para la presentación de quejas y reclamaciones sobre el funcionamiento del servicio.</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text:p>
            <text:p>d) El procedimiento para la presentación de quejas y reclamaciones sobre el funcionamiento del servicio.</text:p>
            <text:p>(...)"</text:p>
          </table:table-cell>
          <table:table-cell office:value-type="string" table:style-name="ce2">
            <text:p/>
          </table:table-cell>
          <table:table-cell office:value-type="string" table:style-name="ce11">
            <text:p>No</text:p>
          </table:table-cell>
          <table:table-cell office:value-type="string" table:style-name="ce11">
            <text:p>No</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1083</text:p>
          </table:table-cell>
          <table:table-cell office:value-type="string" table:style-name="ce2">
            <text:p>Estadísticas de quejas y sugerencias: número de reclamaciones por el funcionamiento de los servicios y número o proporción de aceptadas o resueltas a favor de los interesados</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g) El número de reclamaciones presentadas y el número o proporción de las aceptadas o resueltas a favor de los interesados."</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text:p>
            <text:p>e) El número de reclamaciones presentadas y el número o proporción de las aceptadas o resueltas a favor de los interesados.</text:p>
            <text:p>(...)"</text:p>
          </table:table-cell>
          <table:table-cell office:value-type="string" table:style-name="ce2">
            <text:p>Si se publica en el portal que en el periodo evaluado no se recibieron quejas ni sugerencias, se valora la información publicada, siempre que conste que es aplicable al periodo evaluado.</text:p>
            <text:p>No se deben confundir con las solicitudes de derecho de acceso o los expedientes de reclamación del Comisionado. Esta obligación se refiere a las reclamaciones (quejas) por los servicios que presta la entidad.</text:p>
            <text:p>Si no se especifica cuántas se han resuelto a favor de las personas interesadas, el contenido se valora parcialmente.</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1084</text:p>
          </table:table-cell>
          <table:table-cell office:value-type="string" table:style-name="ce2">
            <text:p>Registro de actividades de tratamiento de datos personales</text:p>
          </table:table-cell>
          <table:table-cell office:value-type="string" table:style-name="ce2">
            <text:p>REFERENCIA LEGAL:</text:p>
            <text:p>Ley 19/2013.</text:p>
            <text:p>"Artículo 6 bis. Registro de actividades de tratamiento.</text:p>
            <text:p>Los sujetos enumerados en el artículo 77.1 de la Ley Orgánica de Protección de Datos Personales y garantía de los derechos digitales, publicarán su inventario de actividades de tratamiento en aplicación del artículo 31 de la citada Ley Orgánica."</text:p>
            <text:p>Ley Orgánica 3/2018, de Protección de Datos Personales y garantía de los derechos digitales.</text:p>
            <text:p>"Artículo 31. Registro de las actividades de tratamiento.</text:p>
            <text:p>1. Los responsables y encargados del tratamiento o, en su caso, sus representantes deberán mantener el registro de actividades de tratamiento al que se refiere el artículo 30 del Reglamento (UE) 2016/679, salvo que sea de aplicación la excepción prevista en su apartado 5.</text:p>
            <text:p>El registro, que podrá organizarse en torno a conjuntos estructurados de datos, deberá especificar, según sus finalidades, las actividades de tratamiento llevadas a cabo y las demás circunstancias establecidas en el citado reglamento.</text:p>
            <text:p>Cuando el responsable o el encargado del tratamiento hubieran designado un delegado de protección de datos deberán comunicarle cualquier adición, modificación o exclusión en el contenido del registro.</text:p>
            <text:p>2. Los sujetos enumerados en el artículo 77.1 de esta ley orgánica harán público un inventario de sus actividades de tratamiento accesible por medios electrónicos en el que constará la información establecida en el artículo 30 del Reglamento (UE) 2016/679 y su base legal."</text:p>
            <text:p>"Artículo 77. Régimen aplicable a determinadas categorías de responsables o encargados del tratamiento.</text:p>
            <text:p>1. El régimen establecido en este artículo será de aplicación a los tratamientos de los que sean responsables o encargados:</text:p>
            <text:p>a) Los órganos constitucionales o con relevancia constitucional y las instituciones de las comunidades autónomas análogas a los mismos.</text:p>
            <text:p>b) Los órganos jurisdiccionales.</text:p>
            <text:p>c) La Administración General del Estado, las Administraciones de las comunidades autónomas y las entidades que integran la Administración Local.</text:p>
            <text:p>d) Los organismos públicos y entidades de Derecho público vinculadas o dependientes de las Administraciones Públicas.</text:p>
            <text:p>e) Las autoridades administrativas independientes.</text:p>
            <text:p>f) El Banco de España.</text:p>
            <text:p>g) Las corporaciones de Derecho público cuando las finalidades del tratamiento se relacionen con el ejercicio de potestades de derecho público.</text:p>
            <text:p>h) Las fundaciones del sector público.</text:p>
            <text:p>i) Las Universidades Públicas.</text:p>
            <text:p>j) Los consorcios.</text:p>
            <text:p>k) Los grupos parlamentarios de las Cortes Generales y las Asambleas Legislativas autonómicas, así como los grupos políticos de las Corporaciones Locales.</text:p>
            <text:p>(...)"</text:p>
          </table:table-cell>
          <table:table-cell office:value-type="string" table:style-name="ce2">
            <text:p>No se puede valorar que la entidad diga que no tiene Registro de Tratamiento de Datos Personales al tratarse de una obligación regulada en los artículos 31, 77 y en la disposición final undécima de la Ley Orgánica 3/2018, de 5 de diciembre, de Protección de Datos Personales y garantía de los derechos digitales, que entró en vigor el 7 de diciembre de 2018.<text: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2">
            <text:p>7</text:p>
            <text:p/>
          </table:table-cell>
          <table:table-cell office:value-type="string" table:style-name="ce3">
            <text:p>Servicios y procedimientos</text:p>
          </table:table-cell>
          <table:table-cell office:value-type="string" table:style-name="ce12">
            <text:p>3</text:p>
            <text:p/>
          </table:table-cell>
          <table:table-cell office:value-type="string" table:style-name="ce3">
            <text:p>Servicios de asistencia</text:p>
          </table:table-cell>
          <table:table-cell office:value-type="string" table:style-name="ce12">
            <text:p>1086</text:p>
          </table:table-cell>
          <table:table-cell office:value-type="string" table:style-name="ce3">
            <text:p>Servicios de asistencia que prestan a los ayuntamientos o reciben de los cabildos, indicando las consignaciones presupuestarias previstas y las normas reguladoras</text:p>
          </table:table-cell>
          <table:table-cell office:value-type="string" table:style-name="ce3">
            <text:p>REFERENCIA LEGAL:</text:p>
            <text:p>Ley 8/2015.</text:p>
            <text:p>"Artículo 106. Información sobre los servicios.</text:p>
            <text:p>(...)</text:p>
            <text:p>2. Los cabildos insulares, respecto de los servicios de asistencia a los ayuntamientos, harán pública y mantendrán permanentemente actualizada la información siguiente:</text:p>
            <text:p>a) Los servicios de asistencia que prestan a los ayuntamientos.</text:p>
            <text:p>b) Las consignaciones presupuestarias previstas para la prestación de los servicios de asistencia a los ayuntamientos.</text:p>
            <text:p>c) Las normas reguladoras de los distintos servicios de asistencia que prestan a los ayuntamientos."</text:p>
          </table:table-cell>
          <table:table-cell office:value-type="string" table:style-name="ce3">
            <text:p>Solo en el caso de que no existan servicios prestados por parte de los cabildos a los ayuntamientos, puede valorarse la inexistencia. En este caso debe publicarse expresamente en el portal de transparencia.<text:s/></text:p>
            <text:p>Si se indican los servicios de asistencia recibidos o prestados, pero no indican las consignaciones presupuestarias previstas y las normas reguladoras, el Contenido se valora de manera parcial.</text:p>
          </table:table-cell>
          <table:table-cell office:value-type="string" table:style-name="ce12">
            <text:p>No</text:p>
          </table:table-cell>
          <table:table-cell office:value-type="string" table:style-name="ce12">
            <text:p>Sí</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2005</text:p>
          </table:table-cell>
          <table:table-cell office:value-type="string" table:style-name="ce2">
            <text:p>Descripción del uso del canal interno de información de la Ley 2/2023, y principios esenciales del procedimiento de gestión</text:p>
          </table:table-cell>
          <table:table-cell office:value-type="string" table:style-name="ce2">
            <text:p>REFERENCIA LEGAL:</text:p>
            <text:p>Ley 2/2023, de 20 de febrero, reguladora de la protección de las personas que informen sobre infracciones normativas y de lucha contra la corrupción.</text:p>
            <text:p>"25. Información sobre los canales interno y externo de información.</text:p>
            <text:p>Los sujetos comprendidos dentro del ámbito de aplicación de esta ley proporcionarán la información adecuada de forma clara y fácilmente accesible, sobre el uso de todo canal interno de información que hayan implantado, así como sobre los principios esenciales del procedimiento de gestión. En caso de contar con una página web, dicha información deberá constar en la página de inicio, en una sección separada y fácilmente identificable.</text:p>
            <text:p>(...)"</text:p>
          </table:table-cell>
          <table:table-cell office:value-type="string" table:style-name="ce2">
            <text:p>No se puede valorar que la entidad alegue que no dispone de este canal, ya que es una obligación regulada en la Ley 2/2023, de 20 de febrero, reguladora de la protección de las personas que informen sobre infracciones normativas y de lucha contra la corrupción.</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3">
            <text:p>8</text:p>
            <text:p/>
          </table:table-cell>
          <table:table-cell office:value-type="string" table:style-name="ce6">
            <text:p>Económico-financiera</text:p>
          </table:table-cell>
          <table:table-cell office:value-type="string" table:style-name="ce13">
            <text:p>1</text:p>
            <text:p/>
          </table:table-cell>
          <table:table-cell office:value-type="string" table:style-name="ce6">
            <text:p>Información presupuestaria y contable</text:p>
          </table:table-cell>
          <table:table-cell office:value-type="string" table:style-name="ce13">
            <text:p>1087</text:p>
          </table:table-cell>
          <table:table-cell office:value-type="string" table:style-name="ce6">
            <text:p>Límite de gasto no financiero aprobado para el ejercicio</text:p>
          </table:table-cell>
          <table:table-cell office:value-type="string" table:style-name="ce6">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a) El límite de gasto no financiero aprobado para el ejercicio.</text:p>
            <text:p>(...)"</text:p>
          </table:table-cell>
          <table:table-cell office:value-type="string" table:style-name="ce6">
            <text:p>Si se alega inexistencia, deberá constar expresamente en el portal que en el periodo evaluado no se aprobó límite de gasto no financiero.<text:s/></text:p>
          </table:table-cell>
          <table:table-cell office:value-type="string" table:style-name="ce13">
            <text:p>Sí</text:p>
          </table:table-cell>
          <table:table-cell office:value-type="string" table:style-name="ce13">
            <text:p>Sí</text:p>
          </table:table-cell>
          <table:table-cell table:number-columns-repeated="16374" table:style-name="ce8"/>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88</text:p>
          </table:table-cell>
          <table:table-cell office:value-type="string" table:style-name="ce2">
            <text:p>Proyecto de Ley de Presupuestos Generales o presupuesto aprobado inicialmente, así como la documentación preceptiva que debe adjuntarse</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b) El proyecto de Ley de Presupuestos Generales de la Comunidad Autónoma (...).</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a) El presupuesto aprobado inicialmente, así como la documentación preceptiva que debe adjuntarse al mismo.</text:p>
            <text:p>(...)"</text:p>
          </table:table-cell>
          <table:table-cell office:value-type="string" table:style-name="ce2">
            <text:p>Se valora la publicación de los proyectos redactados en el periodo evaluado, que normalmente son los del año posterior.</text:p>
            <text:p>Si se alega inexistencia, para poder valorarla debe publicarse expresamente que en el periodo evaluado no hubo aprobación inicial de proyecto de presupuesto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89</text:p>
          </table:table-cell>
          <table:table-cell office:value-type="string" table:style-name="ce2">
            <text:p>Ley de Presupuestos Generales aprobada o presupuesto aprobado definitivamente, con descripción de las principales partidas presupuestarias</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d) Los presupuestos, con descripción de las principales partidas presupuestarias e información actualizada y comprensible sobre su estado de ejecución y sobre el cumplimiento de los objetivos de estabilidad presupuestaria y sostenibilidad financiera de las Administraciones Públicas.</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 Será objeto de publicación la siguiente información:</text:p>
            <text:p>(...)b) (...) La Ley de Presupuestos Generales de la Comunidad Autónoma de Canarias.</text:p>
            <text:p>(...)</text:p>
            <text:p>f) Los presupuestos de los entes y organismos del sector público estimativo (entidades públicas empresariales, agencias, sociedades mercantiles, fundaciones públicas y demás entidade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c) El presupuesto aprobado definitivamente, tanto de la corporación como de los organismos autónomos, entidades dependientes, consorcios y sociedades mercantiles, con descripción de las principales partidas presupuestarias.</text:p>
            <text:p>(...)"</text:p>
          </table:table-cell>
          <table:table-cell office:value-type="string" table:style-name="ce2">
            <text:p>Si no se aprobaron presupuestos en el ejercicio evaluado, debe publicarse en el portal de transparencia el acuerdo de prórroga de los anteriores, para poder evaluar esta obligación.</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91</text:p>
          </table:table-cell>
          <table:table-cell office:value-type="string" table:style-name="ce2">
            <text:p>Cuentas anuales que deban rendirse por la entidad (balance, cuenta de resultado económico-patrimonial o cuenta de pérdidas y ganancias, memoria y, en su caso, liquidación del presupuest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Las cuentas anuales que deban rendirse y los informes de auditoría de cuentas y de fiscalización por parte de los órganos de control externo que sobre ellos se emitan.</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 Será objeto de publicación la siguiente información:</text:p>
            <text:p>(...)</text:p>
            <text:p>c) La Cuenta General de la Comunidad Autónoma (balance, cuenta de resultados económico-patrimonial, memoria y liquidación del Presupuesto).</text:p>
            <text:p>(...)</text:p>
            <text:p>g) Las cuentas anuales de las entidades del sector público estimativo.</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k) Las cuentas anuales de las sociedades mercantiles y fundaciones dependientes del cabildo insular.</text:p>
            <text:p>(...)"</text:p>
          </table:table-cell>
          <table:table-cell office:value-type="string" table:style-name="ce2">
            <text:p>Esta obligación se refiere a las cuentas anuales que se aprueban en el ejercicio que se está evaluando, no a las correspondientes a ese mismo ejercicio. Por ejemplo, si se está evaluando la transparencia de los ejercicios 2023 y 2024, tendrían que estar publicadas las de los ejercicios 2022 y 2023 para poder valorar la obligación, ya que son las cuentas que se aprobaron en los años 2023 y 2024.</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92</text:p>
          </table:table-cell>
          <table:table-cell office:value-type="string" table:style-name="ce2">
            <text:p>Ejecución trimestral de los presupuest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d) Los presupuestos, con (...) información actualizada y comprensible sobre su estado de ejecución (...)</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d) La ejecución trimestral de los Presupuesto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d) Los informes periódicos de ejecución de los presupuestos (...).</text:p>
            <text:p>(...)"</text:p>
          </table:table-cell>
          <table:table-cell office:value-type="string" table:style-name="ce2">
            <text:p>Para valorar esta obligación, es recomendable que las entidades locales especifiquen en el portal de transparencia la periodicidad con la que elaboran estos informes, para que el equipo evaluador y la ciudadanía puedan saber si está publicada toda la información o no.<text:s/></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2">
            <text:p>8</text:p>
            <text:p/>
          </table:table-cell>
          <table:table-cell office:value-type="string" table:style-name="ce3">
            <text:p>Económico-financiera</text:p>
          </table:table-cell>
          <table:table-cell office:value-type="string" table:style-name="ce12">
            <text:p>1</text:p>
            <text:p/>
          </table:table-cell>
          <table:table-cell office:value-type="string" table:style-name="ce3">
            <text:p>Información presupuestaria y contable</text:p>
          </table:table-cell>
          <table:table-cell office:value-type="string" table:style-name="ce12">
            <text:p>1093</text:p>
          </table:table-cell>
          <table:table-cell office:value-type="string" table:style-name="ce3">
            <text:p>Informes sobre el movimiento y la situación de la tesorería</text:p>
          </table:table-cell>
          <table:table-cell office:value-type="string" table:style-name="ce3">
            <text:p>REFERENCIA LEGAL:</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d) Los informes periódicos (...) del movimiento y la situación de la tesorería.</text:p>
            <text:p>(...)"</text:p>
          </table:table-cell>
          <table:table-cell office:value-type="string" table:style-name="ce3">
            <text:p>Para valorar esta obligación, es recomendable que las entidades locales especifiquen en el portal de transparencia la periodicidad con la que elaboran estos informes, para que el equipo evaluador y la ciudadanía puedan saber si está publicada toda la información o no.<text:s/></text:p>
          </table:table-cell>
          <table:table-cell office:value-type="string" table:style-name="ce12">
            <text:p>Sí</text:p>
          </table:table-cell>
          <table:table-cell office:value-type="string" table:style-name="ce12">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94</text:p>
          </table:table-cell>
          <table:table-cell office:value-type="string" table:style-name="ce2">
            <text:p>Modificaciones de crédito aprobadas por los órganos de gobierno de la entidad (créditos extraordinarios, suplementos, etc.)</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e) Los créditos extraordinarios, suplementos y modificaciones de créditos, relativos a los Presupuesto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e) Las modificaciones presupuestarias aprobadas por el pleno y por el consejo de gobierno.</text:p>
            <text:p>(...)"</text:p>
          </table:table-cell>
          <table:table-cell office:value-type="string" table:style-name="ce2">
            <text:p>Si no se aprobaron modificaciones de crédito durante los ejercicios evaluados, debe hacerse constar en el portal de transparencia, haciendo referencia a ese marco temporal, para poder evaluar esta obliga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96</text:p>
          </table:table-cell>
          <table:table-cell office:value-type="string" table:style-name="ce2">
            <text:p>Informes de auditoría de cuentas y de fiscalización por los órganos de control extern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 los informes de auditoría de cuentas y de fiscalización por parte de los órganos de control externo que sobre ellos se emitan.</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h) Los informes de fiscalización de la Audiencia de Cuentas de Canarias de la Comunidad Autónoma y de las entidades del sector público autonómico.</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s/></text:p>
            <text:p>l) Los informes de auditoría de cuentas y los de fiscalización por parte de los órganos de control externo (Audiencia de Cuentas de Canarias o Tribunal de Cuentas), de la corporación y de los organismos y entidades vinculadas o dependientes.</text:p>
            <text:p>(...)"</text:p>
          </table:table-cell>
          <table:table-cell office:value-type="string" table:style-name="ce2">
            <text:p>Al igual que con las cuentas anuales, para valorar esta obligación se comprueba que esté publicado el informe de auditoría de las cuentas anuales que se aprueban en el ejercicio que se está evaluando, no las correspondientes a ese mismo ejercicio. Si el órgano fiscalizador aún no ha emitido su informe, se publica el último informe que haya emitido sobre la entidad y se indica esta circunstancia.</text:p>
            <text:p/>
            <text:p>Las entidades privadas también tienen que realizar un informe de auditoría de cuentas. En el caso de que la entidad no esté obligada a auditar sus cuentas, se recomienda especificar el motivo en el portal de transparencia para poder valorar esta obligación.<text:s/></text:p>
            <text:p/>
            <text:p>Según el artículo 263 del Real Decreto Legislativo 1/2010, de 2 de julio, por el que se aprueba el texto refundido de la Ley de Sociedades de Capital, se exceptúa de esta obligación a las sociedades que durante dos ejercicios consecutivos reúnan, a la fecha de cierre de cada uno de ellos, al menos dos de las circunstancias siguientes:</text:p>
            <text:p>a) Que el total de las partidas del activo no supere los dos millones ochocientos cincuenta mil euros.</text:p>
            <text:p>b) Que el importe neto de su cifra anual de negocios no supere los cinco millones setecientos mil euros.</text:p>
            <text:p>c) Que el número medio de trabajadores empleados durante el ejercicio no sea superior a cincuenta.</text:p>
            <text:p/>
            <text:p>En el primer ejercicio social desde su constitución, transformación o fusión, las sociedades quedan exceptuadas de la obligación de auditarse si reúnen, al cierre de dicho ejercicio, al menos dos de las tres circunstancias expresadas en el apartado anterior.</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97</text:p>
          </table:table-cell>
          <table:table-cell office:value-type="string" table:style-name="ce2">
            <text:p>Informes sobre el grado de cumplimiento de los objetivos de estabilidad presupuestaria y sostenibilidad financiera</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text:p>
            <text:p>d) (...) información actualizada y comprensible sobre (...) el cumplimiento de los objetivos de estabilidad presupuestaria y sostenibilidad financiera de las Administraciones Públicas.</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i) Los informes sobre el grado de cumplimiento de los objetivos de estabilidad presupuestaria y sostenibilidad financiera.</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f) Los informes sobre cumplimiento de los objetivos de estabilidad presupuestaria, de deuda pública y de la regla de gasto, y sus actualizaciones.</text:p>
            <text:p>(...)"</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99</text:p>
          </table:table-cell>
          <table:table-cell office:value-type="string" table:style-name="ce2">
            <text:p>Planes económico-financieros aprobados para el cumplimiento de los objetivos de estabilidad presupuestaria, de deuda pública y de regla de gasto; planes de reequilibrio aprobados para los supuestos de déficit estructural, y planes de ajuste aprobados por medidas de apoyo a la liquidez, así como informes de seguimiento de todos los anteriore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j) Los planes económico-financieros aprobados para el cumplimiento de los objetivos de estabilidad presupuestaria, de deuda pública y de la regla de gasto.</text:p>
            <text:p>k) Los planes de reequilibrio aprobados para los supuestos de déficit presupuestario.</text:p>
            <text:p>l) Los planes de ajuste aprobados por medidas de apoyo a la liquidez.</text:p>
            <text:p>m) Los informes de seguimiento de los planes relacionados en las letras j), k) y l) anteriore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g) Los planes económico-financieros aprobados para el cumplimiento de los objetivos de estabilidad presupuestaria, de deuda pública y de la regla de gasto.</text:p>
            <text:p>h) Los planes de reequilibrio aprobados para los supuestos de déficit estructural.</text:p>
            <text:p>i) Los planes de ajuste aprobados por medidas de apoyo a la liquidez.</text:p>
            <text:p>j) Los informes de seguimiento de los planes relacionados en las letras g), h) y i) anteriores.</text:p>
            <text:p>(...)"</text:p>
          </table:table-cell>
          <table:table-cell office:value-type="string" table:style-name="ce2">
            <text:p>Si no se han aprobado planes de esta naturaleza, debe publicarse con referencia al marco temporal para que se pueda valorar.</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01</text:p>
          </table:table-cell>
          <table:table-cell office:value-type="string" table:style-name="ce2">
            <text:p>Información básica sobre la financiación de la entidad: en el caso de la Comunidad Autónoma, tributos propios, cedidos, del Régimen Económico y Fiscal de Canarias, Fondo de Garantía de servicios públicos fundamentales y Fondo de suficiencia global de convergencia; en el caso de las entidades locales, tributos propios y participaciones en los tributos del Estado y de la Comunidad Autónoma</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a) La información básica sobre la financiación de la Comunidad Autónoma: tributos propios, tributos cedidos, tributos del Régimen Económico y Fiscal de Canarias, Fondo de Garantía de servicios públicos fundamentales, Fondo de suficiencia global de convergencia.</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a) La información básica sobre la financiación de la entidad local: tributos propios y participación en tributos del Estado y de la comunidad autónoma.</text:p>
            <text:p>(...)"</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03</text:p>
          </table:table-cell>
          <table:table-cell office:value-type="string" table:style-name="ce2">
            <text:p>Ingresos fiscales, gasto e inversión realizada por habitante o estudiante</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c) Los ingresos fiscales por habitante: capítulos I, II y III de ingresos/número de habitantes.</text:p>
            <text:p>d) El gasto por habitante en la Comunidad Autónoma.</text:p>
            <text:p>e) La inversión realizada por habitante en la Comunidad Autónoma.</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b) Los ingresos fiscales por habitante: capítulos I, II y III de ingresos/número de habitantes.</text:p>
            <text:p>c) El gasto por habitante.</text:p>
            <text:p>d) La inversión realizada por habitante.</text:p>
            <text:p>(...)"</text:p>
          </table:table-cell>
          <table:table-cell office:value-type="string" table:style-name="ce2">
            <text:p>Debe constar en el portal de transparencia la información correspondiente a los ejercicios evaluados para que se pueda valorar esta obliga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04</text:p>
          </table:table-cell>
          <table:table-cell office:value-type="string" table:style-name="ce2">
            <text:p>Gastos de personal y su porcentaje sobre el gasto total</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f) Los gastos de personal y su porcentaje sobre el gasto total. (...).</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e) Los gastos de personal y su porcentaje sobre el gasto total.</text:p>
            <text:p>(...)"</text:p>
          </table:table-cell>
          <table:table-cell office:value-type="string" table:style-name="ce2">
            <text:p>Solo se puede valorar la publicación en este apartado de que no hay gastos de personal en los casos en que la entidad no tenga person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8</text:p>
            <text:p/>
          </table:table-cell>
          <table:table-cell office:value-type="string" table:style-name="ce6">
            <text:p>Económico-financiera</text:p>
          </table:table-cell>
          <table:table-cell office:value-type="string" table:style-name="ce13">
            <text:p>2</text:p>
            <text:p/>
          </table:table-cell>
          <table:table-cell office:value-type="string" table:style-name="ce6">
            <text:p>Ingresos y gastos</text:p>
          </table:table-cell>
          <table:table-cell office:value-type="string" table:style-name="ce13">
            <text:p>1105</text:p>
          </table:table-cell>
          <table:table-cell office:value-type="string" table:style-name="ce6">
            <text:p>Gastos derivados del personal directivo, de confianza o asesoramiento especial y liberados sindicales, expresando en todos los casos su porcentaje sobre el gasto de personal y sobre el gasto total</text:p>
          </table:table-cell>
          <table:table-cell office:value-type="string" table:style-name="ce6">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f) (...) se especificarán los gastos derivados del personal directivo y eventual, así como los derivados de los liberados sindicales, expresando en todos los casos su porcentaje sobre el gasto de personal y sobre el gasto total.</text:p>
            <text:p>(...)"</text:p>
          </table:table-cell>
          <table:table-cell office:value-type="string" table:style-name="ce6">
            <text:p>Solo se puede valorar la publicación de que no hay retribuciones en alguno de estos casos en el supuesto de que la entidad no tenga personal directivo, de confianza o asesoramiento especial o liberados sindicales; o de que los cargos no sean retribuidos. En estos casos deberá publicarse expresamente la inexistencia en el portal de transparencia, haciendo referencia al marco temporal.</text:p>
          </table:table-cell>
          <table:table-cell office:value-type="string" table:style-name="ce13">
            <text:p>Sí</text:p>
          </table:table-cell>
          <table:table-cell office:value-type="string" table:style-name="ce13">
            <text:p>Sí</text:p>
          </table:table-cell>
          <table:table-cell table:number-columns-repeated="16374" table:style-name="ce8"/>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06</text:p>
          </table:table-cell>
          <table:table-cell office:value-type="string" table:style-name="ce2">
            <text:p>Gasto efectuado en concepto de arrendamiento de bienes inmueble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g) El gasto efectuado en concepto de arrendamiento de bienes inmueble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f) El gasto efectuado en concepto de arrendamiento de bienes inmuebles.</text:p>
            <text:p>(...)"</text:p>
          </table:table-cell>
          <table:table-cell office:value-type="string" table:style-name="ce2">
            <text:p>Solo se puede valorar la publicación de que no hay gasto en el supuesto de que la entidad no efectúe arrendamientos de bienes inmuebles.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8</text:p>
            <text:p/>
          </table:table-cell>
          <table:table-cell office:value-type="string" table:style-name="ce6">
            <text:p>Económico-financiera</text:p>
          </table:table-cell>
          <table:table-cell office:value-type="string" table:style-name="ce13">
            <text:p>2</text:p>
            <text:p/>
          </table:table-cell>
          <table:table-cell office:value-type="string" table:style-name="ce6">
            <text:p>Ingresos y gastos</text:p>
          </table:table-cell>
          <table:table-cell office:value-type="string" table:style-name="ce13">
            <text:p>1107</text:p>
          </table:table-cell>
          <table:table-cell office:value-type="string" table:style-name="ce6">
            <text:p>Contratos celebrados y planes de medios correspondientes en el caso de las campañas publicitarias</text:p>
          </table:table-cell>
          <table:table-cell office:value-type="string" table:style-name="ce6">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text:s/>h) (...) los contratos celebrados incluyendo la información a que se refiere el artículo 28 de esta ley, así como los planes de medios correspondientes en el caso de campañas publicitarias.</text:p>
            <text:p>(...)"</text:p>
          </table:table-cell>
          <table:table-cell office:value-type="string" table:style-name="ce6">
            <text:p>Solo se puede valorar la publicación de que no hay gasto en el supuesto de que la entidad no haya efectuado campañas publicitarias en el periodo evaluado. En estos casos deberá publicarse expresamente la inexistencia en el portal de transparencia, haciendo referencia al marco temporal.</text:p>
          </table:table-cell>
          <table:table-cell office:value-type="string" table:style-name="ce13">
            <text:p>Sí</text:p>
          </table:table-cell>
          <table:table-cell office:value-type="string" table:style-name="ce13">
            <text:p>Sí</text:p>
          </table:table-cell>
          <table:table-cell table:number-columns-repeated="16374" table:style-name="ce8"/>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08</text:p>
          </table:table-cell>
          <table:table-cell office:value-type="string" table:style-name="ce2">
            <text:p>Gasto efectuado en concepto de patrocinio y campañas de publicidad institucional</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h) Los gastos realizados en campañas de publicidad o comunicación institucional (...).</text:p>
            <text:p>i) El gasto realizado en concepto de patrocinio.</text:p>
            <text:p>(...)"</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g) Los gastos realizados en campañas de publicidad institucional.</text:p>
            <text:p>h) El gasto realizado en concepto de patrocinio.</text:p>
            <text:p>(...)"</text:p>
          </table:table-cell>
          <table:table-cell office:value-type="string" table:style-name="ce2">
            <text:p>Solo se puede valorar la publicación de que no hay gasto en el supuesto de que la entidad no haya efectuado gastos en concepto de patrocinio y campañas de publicidad institucional.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10</text:p>
          </table:table-cell>
          <table:table-cell office:value-type="string" table:style-name="ce2">
            <text:p>Gasto total efectuado en concepto de ayudas y subvenciones para actividades económica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j) El gasto total efectuado en concepto de ayudas o subvenciones para actividades económicas.</text:p>
            <text:p>(...)"</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i) El gasto total efectuado en concepto de ayudas y subvenciones para actividades económicas.</text:p>
            <text:p>(...)"</text:p>
          </table:table-cell>
          <table:table-cell office:value-type="string" table:style-name="ce2">
            <text:p>Solo se puede valorar la publicación de que no hay gasto en el supuesto de que la entidad no haya concedido ayudas ni subvenciones para actividades económicas en el periodo evaluado.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2">
            <text:p>8</text:p>
            <text:p/>
          </table:table-cell>
          <table:table-cell office:value-type="string" table:style-name="ce3">
            <text:p>Económico-financiera</text:p>
          </table:table-cell>
          <table:table-cell office:value-type="string" table:style-name="ce12">
            <text:p>2</text:p>
            <text:p/>
          </table:table-cell>
          <table:table-cell office:value-type="string" table:style-name="ce3">
            <text:p>Ingresos y gastos</text:p>
          </table:table-cell>
          <table:table-cell office:value-type="string" table:style-name="ce12">
            <text:p>1111</text:p>
          </table:table-cell>
          <table:table-cell office:value-type="string" table:style-name="ce3">
            <text:p>Convenios de aplazamiento o fraccionamiento de pagos y sus condiciones de las deudas con la Agencia Tributaria, la Tesorería General de la Seguridad Social y otras entidades públicas o privadas</text:p>
          </table:table-cell>
          <table:table-cell office:value-type="string" table:style-name="ce3">
            <text:p>REFERENCIA LEGAL:</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j) Los convenios de aplazamiento o fraccionamiento de pagos y sus condiciones de las deudas con la Agencia Tributaria, la Tesorería General de la Seguridad Social y otras entidades públicas o privadas.</text:p>
            <text:p>(...)"</text:p>
          </table:table-cell>
          <table:table-cell office:value-type="string" table:style-name="ce3">
            <text:p>Solo se puede valorar la publicación de que no hay convenios de aplazamiento o fraccionamiento cuando no se han suscrito tales convenios en el periodo evaluado. En estos casos deberá publicarse expresamente la inexistencia en el portal de transparencia, haciendo referencia al marco temporal.</text:p>
          </table:table-cell>
          <table:table-cell office:value-type="string" table:style-name="ce12">
            <text:p>Sí</text:p>
          </table:table-cell>
          <table:table-cell office:value-type="string" table:style-name="ce12">
            <text:p>Sí</text:p>
          </table:table-cell>
          <table:table-cell table:number-columns-repeated="16374"/>
        </table:table-row>
        <table:table-row table:style-name="ro2">
          <table:table-cell office:value-type="string" table:style-name="ce12">
            <text:p>8</text:p>
            <text:p/>
          </table:table-cell>
          <table:table-cell office:value-type="string" table:style-name="ce3">
            <text:p>Económico-financiera</text:p>
          </table:table-cell>
          <table:table-cell office:value-type="string" table:style-name="ce12">
            <text:p>2</text:p>
            <text:p/>
          </table:table-cell>
          <table:table-cell office:value-type="string" table:style-name="ce3">
            <text:p>Ingresos y gastos</text:p>
          </table:table-cell>
          <table:table-cell office:value-type="string" table:style-name="ce12">
            <text:p>1112</text:p>
          </table:table-cell>
          <table:table-cell office:value-type="string" table:style-name="ce3">
            <text:p>Información trimestral de las obligaciones frente a terceros, vencidas, líquidas, exigibles, no imputadas al presupuesto</text:p>
          </table:table-cell>
          <table:table-cell office:value-type="string" table:style-name="ce3">
            <text:p>REFERENCIA LEGAL:</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k) Información trimestral de las obligaciones frente a terceros, vencidas, líquidas, exigibles, no imputadas al presupuesto.</text:p>
            <text:p>(...)"</text:p>
          </table:table-cell>
          <table:table-cell office:value-type="string" table:style-name="ce3">
            <text:p>Si se publica que no existen al final del periodo evaluado obligaciones frente a terceros, vencidas, líquidas y exigibles, que no hayan sido imputadas al presupuesto, puede valorarse la inexistencia de actividad.</text:p>
          </table:table-cell>
          <table:table-cell office:value-type="string" table:style-name="ce12">
            <text:p>Sí</text:p>
          </table:table-cell>
          <table:table-cell office:value-type="string" table:style-name="ce12">
            <text:p>Sí</text:p>
          </table:table-cell>
          <table:table-cell table:number-columns-repeated="16374"/>
        </table:table-row>
        <table:table-row table:style-name="ro2">
          <table:table-cell office:value-type="string" table:style-name="ce13">
            <text:p>8</text:p>
            <text:p/>
          </table:table-cell>
          <table:table-cell office:value-type="string" table:style-name="ce6">
            <text:p>Económico-financiera</text:p>
          </table:table-cell>
          <table:table-cell office:value-type="string" table:style-name="ce13">
            <text:p>2</text:p>
            <text:p/>
          </table:table-cell>
          <table:table-cell office:value-type="string" table:style-name="ce6">
            <text:p>Ingresos y gastos</text:p>
          </table:table-cell>
          <table:table-cell office:value-type="string" table:style-name="ce13">
            <text:p>1113</text:p>
          </table:table-cell>
          <table:table-cell office:value-type="string" table:style-name="ce6">
            <text:p>Gastos en las distintas políticas y su porcentaje sobre el gasto total</text:p>
          </table:table-cell>
          <table:table-cell office:value-type="string" table:style-name="ce6">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k) Gastos en las distintas políticas y su porcentaje sobre el gasto total.</text:p>
            <text:p>(...)"</text:p>
          </table:table-cell>
          <table:table-cell office:value-type="string" table:style-name="ce6">
            <text:p/>
          </table:table-cell>
          <table:table-cell office:value-type="string" table:style-name="ce13">
            <text:p>Sí</text:p>
          </table:table-cell>
          <table:table-cell office:value-type="string" table:style-name="ce13">
            <text:p>Sí</text:p>
          </table:table-cell>
          <table:table-cell table:number-columns-repeated="16374" table:style-name="ce8"/>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3</text:p>
            <text:p/>
          </table:table-cell>
          <table:table-cell office:value-type="string" table:style-name="ce2">
            <text:p>Endeudamiento</text:p>
          </table:table-cell>
          <table:table-cell office:value-type="string" table:style-name="ce11">
            <text:p>1114</text:p>
          </table:table-cell>
          <table:table-cell office:value-type="string" table:style-name="ce2">
            <text:p>Importe de la deuda de la entidad y su evolución durante los cinco años anteriores, incluyendo el endeudamiento por habitante o estudiante y el endeudamiento relativo (Deuda/Presupuesto)<text: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C) Transparencia en el endeudamiento de la Comunidad Autónoma:</text:p>
            <text:p>Se hará público y mantendrá actualizado:</text:p>
            <text:p>a) El importe de la deuda pública actual de la Comunidad Autónoma y su evolución a lo largo de los cinco ejercicios anteriores, recogiendo el endeudamiento público por habitante y el endeudamiento relativo (Deuda de la Comunidad Autónoma/Presupuesto total de la Comunidad Autónoma).</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C) Transparencia en el endeudamiento del cabildo insular. Se hará público y mantendrá actualizado:</text:p>
            <text:p>a) El importe de la deuda pública actual del cabildo insular y su evolución a lo largo de los cinco ejercicios anteriores, recogiendo el endeudamiento público por habitante y el endeudamiento relativo (deuda del cabildo insular/presupuesto total del cabildo insular).</text:p>
            <text:p>(...)"</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3</text:p>
            <text:p/>
          </table:table-cell>
          <table:table-cell office:value-type="string" table:style-name="ce2">
            <text:p>Endeudamiento</text:p>
          </table:table-cell>
          <table:table-cell office:value-type="string" table:style-name="ce11">
            <text:p>1116</text:p>
          </table:table-cell>
          <table:table-cell office:value-type="string" table:style-name="ce2">
            <text:p>Operaciones de préstamo, crédito y emisiones de deuda pública en todas sus modalidades; avales y garantías prestadas en cualquier clase de crédito, y operaciones de arrendamiento financiero de la entidad</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C) Transparencia en el endeudamiento de la Comunidad Autónoma:</text:p>
            <text:p>Se hará público y mantendrá actualizado:</text:p>
            <text:p>(...)</text:p>
            <text:p>b) Las operaciones de préstamo, crédito y emisiones de deuda pública en todas sus modalidades realizadas por las entidades del sector público autonómico.</text:p>
            <text:p>c) Los avales y garantías prestadas en cualquier clase de crédito por las entidades del sector público autonómico.</text:p>
            <text:p>d) Las operaciones de arrendamiento financiero por las entidades del sector público autonómico."</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C) Transparencia en el endeudamiento del cabildo insular. Se hará público y mantendrá actualizado:</text:p>
            <text:p>(...)</text:p>
            <text:p>b) Las operaciones de préstamo, crédito y emisiones de deuda pública en todas sus modalidades realizadas por la corporación y por los organismos y entidades vinculadas o dependientes.</text:p>
            <text:p>c) Los avales y garantías prestadas en cualquier clase de crédito por la corporación y por los organismos y entidades vinculadas o dependientes.</text:p>
            <text:p>d) Las operaciones de arrendamiento financiero suscritas por la corporación y por los organismos y entidades vinculadas o dependientes."</text:p>
          </table:table-cell>
          <table:table-cell office:value-type="string" table:style-name="ce2">
            <text:p>Solo se puede valorar la inexistencia en esta obligación cuando se publica expresamente en el portal de transparencia que la entidad no ha suscrito operaciones de préstamo, crédito y emisiones de deuda públic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2">
            <text:p>8</text:p>
            <text:p/>
          </table:table-cell>
          <table:table-cell office:value-type="string" table:style-name="ce3">
            <text:p>Económico-financiera</text:p>
          </table:table-cell>
          <table:table-cell office:value-type="string" table:style-name="ce12">
            <text:p>1</text:p>
            <text:p/>
          </table:table-cell>
          <table:table-cell office:value-type="string" table:style-name="ce3">
            <text:p>Información presupuestaria y contable</text:p>
          </table:table-cell>
          <table:table-cell office:value-type="string" table:style-name="ce12">
            <text:p>2001</text:p>
          </table:table-cell>
          <table:table-cell office:value-type="string" table:style-name="ce3">
            <text:p>Alegaciones y reclamaciones presentadas durante el trámite de exposición pública</text:p>
          </table:table-cell>
          <table:table-cell office:value-type="string" table:style-name="ce3">
            <text:p>REFERENCIA LEGAL:</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b) Las alegaciones y reclamaciones presentadas durante el trámite de exposición pública.</text:p>
            <text:p>(...)"</text:p>
          </table:table-cell>
          <table:table-cell office:value-type="string" table:style-name="ce3">
            <text:p>Si se alega inexistencia, para poder valorarla debe publicarse expresamente que en el periodo evaluado no se presentaron alegaciones ni reclamaciones al proyecto de presupuestos.</text:p>
          </table:table-cell>
          <table:table-cell office:value-type="string" table:style-name="ce12">
            <text:p>Sí</text:p>
          </table:table-cell>
          <table:table-cell office:value-type="string" table:style-name="ce12">
            <text:p>Sí</text:p>
          </table:table-cell>
          <table:table-cell table:number-columns-repeated="16374"/>
        </table:table-row>
        <table:table-row table:style-name="ro2">
          <table:table-cell office:value-type="string" table:style-name="ce11">
            <text:p>9</text:p>
            <text:p/>
          </table:table-cell>
          <table:table-cell office:value-type="string" table:style-name="ce2">
            <text:p>Patrimonio</text:p>
          </table:table-cell>
          <table:table-cell office:value-type="string" table:style-name="ce11">
            <text:p>1</text:p>
            <text:p/>
          </table:table-cell>
          <table:table-cell office:value-type="string" table:style-name="ce2">
            <text:p>Bienes demaniales</text:p>
          </table:table-cell>
          <table:table-cell office:value-type="string" table:style-name="ce11">
            <text:p>1117</text:p>
          </table:table-cell>
          <table:table-cell office:value-type="string" table:style-name="ce2">
            <text:p>Relación de bienes demaniales de uso o servicio público</text:p>
          </table:table-cell>
          <table:table-cell office:value-type="string" table:style-name="ce2">
            <text:p>REFERENCIA LEGAL:</text:p>
            <text:p>Ley 12/2014.</text:p>
            <text:p>"Artículo 25. Información del patrimonio.</text:p>
            <text:p>1. La Administración pública de la Comunidad Autónoma de Canarias, en relación con el patrimonio de la Comunidad Autónoma de Canarias, hará pública y mantendrá actualizada la información siguiente:</text:p>
            <text:p>a) La relación de bienes demaniales de uso o servicio público de acceso público.</text:p>
            <text:p>(...)"</text:p>
            <text:p>Ley 8/2015.</text:p>
            <text:p>"Artículo 109. Información del patrimonio.</text:p>
            <text:p>Los cabildos insulares, en relación con su patrimonio, harán pública y mantendrán permanentemente actualizada la información siguiente</text:p>
            <text:p>(...)</text:p>
            <text:p>b) La relación de bienes de uso o servicio público de acceso público.</text:p>
            <text:p>(...)"</text:p>
          </table:table-cell>
          <table:table-cell office:value-type="string" table:style-name="ce2">
            <text:p>En el caso de que alguna entidad no posea bienes propios (p.e. mancomunidades) puede alegarse inexistencia, siempre que se explique esta circunstancia en el portal de transparencia.</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9</text:p>
            <text:p/>
          </table:table-cell>
          <table:table-cell office:value-type="string" table:style-name="ce2">
            <text:p>Patrimonio</text:p>
          </table:table-cell>
          <table:table-cell office:value-type="string" table:style-name="ce11">
            <text:p>2</text:p>
            <text:p/>
          </table:table-cell>
          <table:table-cell office:value-type="string" table:style-name="ce2">
            <text:p>Bienes inmuebles de los que sean titulares o sobre los que ostenten algún derecho real</text:p>
          </table:table-cell>
          <table:table-cell office:value-type="string" table:style-name="ce11">
            <text:p>1118</text:p>
          </table:table-cell>
          <table:table-cell office:value-type="string" table:style-name="ce2">
            <text:p>Ocupados o no por dependencias de sus órganos o servicios</text:p>
          </table:table-cell>
          <table:table-cell office:value-type="string" table:style-name="ce2">
            <text:p>REFERENCIA LEGAL:</text:p>
            <text:p>Ley 19/2013.</text:p>
            <text:p>"Artículo 8. Información económica, presupuestaria y estadística.</text:p>
            <text:p>(...)</text:p>
            <text:p>3. Las Administraciones Públicas publicarán la relación de los bienes inmuebles que sean de su propiedad o sobre los que ostenten algún derecho real."</text:p>
            <text:p>Ley 12/2014.</text:p>
            <text:p>"Artículo 25. Información del patrimonio.</text:p>
            <text:p>1. La Administración pública de la Comunidad Autónoma de Canarias, en relación con el patrimonio de la Comunidad Autónoma de Canarias, hará pública y mantendrá actualizada la información siguiente:</text:p>
            <text:p>(...)</text:p>
            <text:p>b) La relación de bienes inmuebles de que sean titulares o sobre los que se ostente algún derecho real, especificando si están ocupados o no por las dependencias de sus órganos o servicios (...).</text:p>
            <text:p>(...)"</text:p>
            <text:p>Ley 8/2015.</text:p>
            <text:p>"Artículo 109. Información del patrimonio.</text:p>
            <text:p>Los cabildos insulares, en relación con su patrimonio, harán pública y mantendrán permanentemente actualizada la información siguiente:</text:p>
            <text:p>a) La relación de bienes inmuebles que sean de su propiedad, los cedidos por otras administraciones o entidades y los demás sobre los que se ostenten algún derecho real, especificando si están ocupados o no por las dependencias de sus órganos o servicios (...).</text:p>
            <text:p>(...)"</text:p>
          </table:table-cell>
          <table:table-cell office:value-type="string" table:style-name="ce2">
            <text:p>Se publica en esta obligación la relación de los bienes inmuebles que sean de su propiedad o sobre los que ostenten algún derecho real, estén o no ocupados por dependencias de sus órganos o servicios.</text:p>
            <text:p>En el caso de que alguna entidad no posea bienes propios (p.e. mancomunidades) puede alegarse inexistencia, siempre que se explique esta circunstancia en el portal de transparencia.</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2">
            <text:p>9</text:p>
            <text:p/>
          </table:table-cell>
          <table:table-cell office:value-type="string" table:style-name="ce3">
            <text:p>Patrimonio</text:p>
          </table:table-cell>
          <table:table-cell office:value-type="string" table:style-name="ce12">
            <text:p>3</text:p>
            <text:p/>
          </table:table-cell>
          <table:table-cell office:value-type="string" table:style-name="ce3">
            <text:p>Bienes inmuebles cedidos por otras administraciones o entidades</text:p>
          </table:table-cell>
          <table:table-cell office:value-type="string" table:style-name="ce12">
            <text:p>1119</text:p>
          </table:table-cell>
          <table:table-cell office:value-type="string" table:style-name="ce3">
            <text:p>Ocupados o no por dependencias de sus órganos o servicios</text:p>
          </table:table-cell>
          <table:table-cell office:value-type="string" table:style-name="ce3">
            <text:p>REFERENCIA LEGAL:</text:p>
            <text:p>Ley 8/2015.</text:p>
            <text:p>"Artículo 109. Información del patrimonio.</text:p>
            <text:p>Los cabildos insulares, en relación con su patrimonio, harán pública y mantendrán permanentemente actualizada la información siguiente:</text:p>
            <text:p>a) La relación de bienes inmuebles (...) cedidos por otras administraciones o entidades (...) especificando si están ocupados o no por las dependencias de sus órganos o servicios (...).</text:p>
            <text:p>(...)"</text:p>
          </table:table-cell>
          <table:table-cell office:value-type="string" table:style-name="ce3">
            <text:p>Se publica en esta obligación la relación de los bienes inmuebles cedidos a la entidad por otras administraciones o entidades, estén o no ocupados por dependencias de los órganos o servicios de la entidad.</text:p>
          </table:table-cell>
          <table:table-cell office:value-type="string" table:style-name="ce12">
            <text:p>No</text:p>
          </table:table-cell>
          <table:table-cell office:value-type="string" table:style-name="ce12">
            <text:p>Sí</text:p>
          </table:table-cell>
          <table:table-cell table:number-columns-repeated="16374"/>
        </table:table-row>
        <table:table-row table:style-name="ro2">
          <table:table-cell office:value-type="string" table:style-name="ce11">
            <text:p>9</text:p>
            <text:p/>
          </table:table-cell>
          <table:table-cell office:value-type="string" table:style-name="ce2">
            <text:p>Patrimonio</text:p>
          </table:table-cell>
          <table:table-cell office:value-type="string" table:style-name="ce11">
            <text:p>4</text:p>
            <text:p/>
          </table:table-cell>
          <table:table-cell office:value-type="string" table:style-name="ce2">
            <text:p>Bienes inmuebles cedidos a terceros por cualquier título</text:p>
          </table:table-cell>
          <table:table-cell office:value-type="string" table:style-name="ce11">
            <text:p>1120</text:p>
          </table:table-cell>
          <table:table-cell office:value-type="string" table:style-name="ce2">
            <text:p>Persona o entidad beneficiaria y destino de la cesión</text:p>
          </table:table-cell>
          <table:table-cell office:value-type="string" table:style-name="ce2">
            <text:p>REFERENCIA LEGAL:</text:p>
            <text:p>Ley 12/2014.</text:p>
            <text:p>"Artículo 25. Información del patrimonio.</text:p>
            <text:p>1. La Administración pública de la Comunidad Autónoma de Canarias, en relación con el patrimonio de la Comunidad Autónoma de Canarias, hará pública y mantendrá actualizada la información siguiente:</text:p>
            <text:p>(...)</text:p>
            <text:p>b) La relación de bienes inmuebles de que sean titulares o sobre los que se ostente algún derecho real (...) cedidos a terceros por cualquier título y, en su caso, la persona o entidad beneficiaria y el destino de la cesión.</text:p>
            <text:p>(...)"</text:p>
            <text:p>Ley 8/2015.</text:p>
            <text:p>"Artículo 109. Información del patrimonio.</text:p>
            <text:p>Los cabildos insulares, en relación con su patrimonio, harán pública y mantendrán permanentemente actualizada la información siguiente:</text:p>
            <text:p>a) La relación de bienes inmuebles que sean de su propiedad (...) y los demás sobre los que se ostenten algún derecho real (...) cedidos a terceros por cualquier título y, en su caso, la persona o entidad beneficiaria y el destino de la cesión.</text:p>
            <text:p>(...)"</text:p>
          </table:table-cell>
          <table:table-cell office:value-type="string" table:style-name="ce2">
            <text:p>Se publica en esta obligación la relación de los bienes inmuebles de su propiedad cedidos a terceros por la entidad.</text:p>
            <text:p>Solo se puede valorar la inexistencia de bienes inmuebles cedidos a terceros por cualquier título cuando se publique expresamente en este apartado del portal de transparencia.</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9</text:p>
            <text:p/>
          </table:table-cell>
          <table:table-cell office:value-type="string" table:style-name="ce2">
            <text:p>Patrimonio</text:p>
          </table:table-cell>
          <table:table-cell office:value-type="string" table:style-name="ce11">
            <text:p>5</text:p>
            <text:p/>
          </table:table-cell>
          <table:table-cell office:value-type="string" table:style-name="ce2">
            <text:p>Bienes inmuebles arrendados</text:p>
          </table:table-cell>
          <table:table-cell office:value-type="string" table:style-name="ce11">
            <text:p>1121</text:p>
          </table:table-cell>
          <table:table-cell office:value-type="string" table:style-name="ce2">
            <text:p>Destino de uso o servicio público</text:p>
          </table:table-cell>
          <table:table-cell office:value-type="string" table:style-name="ce2">
            <text:p>REFERENCIA LEGAL:</text:p>
            <text:p>Ley 12/2014.</text:p>
            <text:p>"Artículo 25. Información del patrimonio.</text:p>
            <text:p>1. La Administración pública de la Comunidad Autónoma de Canarias, en relación con el patrimonio de la Comunidad Autónoma de Canarias, hará pública y mantendrá actualizada la información siguiente:</text:p>
            <text:p>(...)</text:p>
            <text:p>c) La relación de bienes inmuebles arrendados y el destino de uso o servicio público de los mismos.</text:p>
            <text:p>(...)"</text:p>
            <text:p>Ley 8/2015.</text:p>
            <text:p>"Artículo 109. Información del patrimonio.</text:p>
            <text:p>Los cabildos insulares, en relación con su patrimonio, harán pública y mantendrán permanentemente actualizada la información siguiente:</text:p>
            <text:p>(...)</text:p>
            <text:p>c) La relación de bienes inmuebles arrendados y el destino de uso o servicio público de los mismos.</text:p>
            <text:p>(...)"</text:p>
          </table:table-cell>
          <table:table-cell office:value-type="string" table:style-name="ce2">
            <text:p>En este apartado debe publicarse la relación de bienes inmuebles arrendados por la entidad como arrendataria y el destino de uso o servicio público de los mismos.</text:p>
            <text:p>Se puede valorar la inexistencia, solo si la entidad publica en el portal que no arrienda ningún bien inmueble.</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9</text:p>
            <text:p/>
          </table:table-cell>
          <table:table-cell office:value-type="string" table:style-name="ce2">
            <text:p>Patrimonio</text:p>
          </table:table-cell>
          <table:table-cell office:value-type="string" table:style-name="ce11">
            <text:p>6</text:p>
            <text:p/>
          </table:table-cell>
          <table:table-cell office:value-type="string" table:style-name="ce2">
            <text:p>Vehículos oficiales<text:s/></text:p>
          </table:table-cell>
          <table:table-cell office:value-type="string" table:style-name="ce11">
            <text:p>1122</text:p>
          </table:table-cell>
          <table:table-cell office:value-type="string" table:style-name="ce2">
            <text:p>De los que sean titulares o arrendatarios, especificando los órganos o unidades a los que estén adscritos en el caso de las entidades locales</text:p>
          </table:table-cell>
          <table:table-cell office:value-type="string" table:style-name="ce2">
            <text:p>REFERENCIA LEGAL:</text:p>
            <text:p>Ley 12/2014.</text:p>
            <text:p>"Artículo 25. Información del patrimonio.</text:p>
            <text:p>1. La Administración pública de la Comunidad Autónoma de Canarias, en relación con el patrimonio de la Comunidad Autónoma de Canarias, hará pública y mantendrá actualizada la información siguiente:</text:p>
            <text:p>(...)</text:p>
            <text:p>d) La relación de vehículos oficiales de los que sean titulares y los arrendados.</text:p>
            <text:p>(...)"</text:p>
            <text:p>Ley 8/2015.</text:p>
            <text:p>"Artículo 109. Información del patrimonio.</text:p>
            <text:p>Los cabildos insulares, en relación con su patrimonio, harán pública y mantendrán permanentemente actualizada la información siguiente:</text:p>
            <text:p>(...)</text:p>
            <text:p>d) La relación de vehículos oficiales de los que sean titulares y los arrendados, especificando los órganos o unidades a los que están adscritos.</text:p>
            <text:p>(...)"</text:p>
          </table:table-cell>
          <table:table-cell office:value-type="string" table:style-name="ce2">
            <text:p>En este apartado debe publicarse la relación de vehículos oficiales de los que la entidad sea titular y los vehículos arrendados, especificando los órganos o unidades a los que estén adscritos en el caso de las entidades locales.</text:p>
            <text:p>Se podrá valorar inexistencia de información siempre que la entidad publique en este apartado del portal de transparencia que no dispone de vehículos oficiale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3">
            <text:p>9</text:p>
            <text:p/>
          </table:table-cell>
          <table:table-cell office:value-type="string" table:style-name="ce6">
            <text:p>Patrimonio</text:p>
          </table:table-cell>
          <table:table-cell office:value-type="string" table:style-name="ce13">
            <text:p>7</text:p>
            <text:p/>
          </table:table-cell>
          <table:table-cell office:value-type="string" table:style-name="ce6">
            <text:p>Inventario de bienes y derechos<text:s/></text:p>
          </table:table-cell>
          <table:table-cell office:value-type="string" table:style-name="ce13">
            <text:p>1123</text:p>
          </table:table-cell>
          <table:table-cell office:value-type="string" table:style-name="ce6">
            <text:p>Inventario de bienes y derechos</text:p>
          </table:table-cell>
          <table:table-cell office:value-type="string" table:style-name="ce6">
            <text:p>REFERENCIA LEGAL:</text:p>
            <text:p>Ley 12/2014.</text:p>
            <text:p>"Artículo 25. Información del patrimonio.</text:p>
            <text:p>1. La Administración pública de la Comunidad Autónoma de Canarias, en relación con el patrimonio de la Comunidad Autónoma de Canarias, hará pública y mantendrá actualizada la información siguiente:</text:p>
            <text:p>(...)</text:p>
            <text:p>2. Sin perjuicio de lo anterior, cualquier persona tendrá acceso al inventario de bienes y derechos de la Comunidad Autónoma, preferentemente por vía electrónica.</text:p>
            <text:p>(...)"</text:p>
            <text:p/>
          </table:table-cell>
          <table:table-cell office:value-type="string" table:style-name="ce6">
            <text:p>Ley 6/2006, de 17 de julio, del Patrimonio de la Comunidad Autónoma de Canarias.</text:p>
            <text:p>Artículo 9. Inventario patrimonial.</text:p>
            <text:p>1. Todos los bienes y derechos que integran el patrimonio de la Administración de la Comunidad Autónoma, empresas públicas o participadas y sus organismos públicos, deberán estar incluidos en el Inventario General de Bienes y Derechos de la Comunidad Autónoma de Canarias, haciendo constar los datos necesarios para su identificación, su situación jurídica y el uso a que están destinados.<text:s/></text:p>
          </table:table-cell>
          <table:table-cell office:value-type="string" table:style-name="ce13">
            <text:p>No</text:p>
          </table:table-cell>
          <table:table-cell office:value-type="string" table:style-name="ce13">
            <text:p>Sí</text:p>
          </table:table-cell>
          <table:table-cell table:number-columns-repeated="16374" table:style-name="ce8"/>
        </table:table-row>
        <table:table-row table:style-name="ro2">
          <table:table-cell office:value-type="string" table:style-name="ce13">
            <text:p>9</text:p>
            <text:p/>
          </table:table-cell>
          <table:table-cell office:value-type="string" table:style-name="ce6">
            <text:p>Patrimonio</text:p>
          </table:table-cell>
          <table:table-cell office:value-type="string" table:style-name="ce13">
            <text:p>8</text:p>
            <text:p/>
          </table:table-cell>
          <table:table-cell office:value-type="string" table:style-name="ce6">
            <text:p>Negocios jurídicos que tengan por objeto bienes inmuebles y derechos patrimoniales</text:p>
          </table:table-cell>
          <table:table-cell office:value-type="string" table:style-name="ce13">
            <text:p>1124</text:p>
          </table:table-cell>
          <table:table-cell office:value-type="string" table:style-name="ce6">
            <text:p>Objetivos o finalidades de las operaciones, procedimiento desarrollado al efecto, identidad de los participantes en el procedimiento, ofertas presentadas, importe o beneficio finalmente alcanzado e identidad de los adjudicatarios finales<text:s/></text:p>
          </table:table-cell>
          <table:table-cell office:value-type="string" table:style-name="ce6">
            <text:p>REFERENCIA LEGAL:</text:p>
            <text:p>Ley 12/2014.</text:p>
            <text:p>"Artículo 25. Información del patrimonio.</text:p>
            <text:p>1. La Administración pública de la Comunidad Autónoma de Canarias, en relación con el patrimonio de la Comunidad Autónoma de Canarias, hará pública y mantendrá actualizada la información siguiente:</text:p>
            <text:p>(...)</text:p>
            <text:p>3. En relación a los negocios jurídicos que tengan por objeto bienes inmuebles y derechos patrimoniales de las administraciones públicas, se hará pública la información relativa a los objetivos o finalidades de las operaciones, el procedimiento desarrollado al efecto, la identidad de los participantes en el procedimiento, las ofertas presentadas, el importe o beneficio finalmente alcanzado y la identidad de los adjudicatarios finales."</text:p>
          </table:table-cell>
          <table:table-cell office:value-type="string" table:style-name="ce6">
            <text:p/>
          </table:table-cell>
          <table:table-cell office:value-type="string" table:style-name="ce13">
            <text:p>Sí</text:p>
          </table:table-cell>
          <table:table-cell office:value-type="string" table:style-name="ce13">
            <text:p>Sí</text:p>
          </table:table-cell>
          <table:table-cell table:number-columns-repeated="16374" table:style-name="ce8"/>
        </table:table-row>
        <table:table-row table:style-name="ro2">
          <table:table-cell office:value-type="string" table:style-name="ce12">
            <text:p>9</text:p>
            <text:p/>
          </table:table-cell>
          <table:table-cell office:value-type="string" table:style-name="ce3">
            <text:p>Patrimonio</text:p>
          </table:table-cell>
          <table:table-cell office:value-type="string" table:style-name="ce12">
            <text:p>9</text:p>
            <text:p/>
          </table:table-cell>
          <table:table-cell office:value-type="string" table:style-name="ce3">
            <text:p>Utilización de dominio público</text:p>
          </table:table-cell>
          <table:table-cell office:value-type="string" table:style-name="ce12">
            <text:p>1125</text:p>
          </table:table-cell>
          <table:table-cell office:value-type="string" table:style-name="ce3">
            <text:p>Concesiones, autorizaciones, licencias y demás actos administrativos de utilización de dominio público</text:p>
          </table:table-cell>
          <table:table-cell office:value-type="string" table:style-name="ce3">
            <text:p>REFERENCIA LEGAL:</text:p>
            <text:p>Ley 8/2015.</text:p>
            <text:p>"Artículo 109. Información del patrimonio.</text:p>
            <text:p>Los cabildos insulares, en relación con su patrimonio, harán pública y mantendrán permanentemente actualizada la información siguiente:</text:p>
            <text:p>(...)</text:p>
            <text:p>e) Las concesiones, autorizaciones, licencias y demás actos administrativos de utilización de dominio público."</text:p>
          </table:table-cell>
          <table:table-cell office:value-type="string" table:style-name="ce3">
            <text:p>Se podrá valorar inexistencia de información siempre que la entidad publique en este apartado del portal de transparencia que no se realizaron o estuvieron vigentes en el periodo evaluado concesiones, autorizaciones, licencias y demás actos administrativos de utilización de dominio público.</text:p>
          </table:table-cell>
          <table:table-cell office:value-type="string" table:style-name="ce12">
            <text:p>Sí</text:p>
          </table:table-cell>
          <table:table-cell office:value-type="string" table:style-name="ce12">
            <text:p>Sí</text:p>
          </table:table-cell>
          <table:table-cell table:number-columns-repeated="16374" table:style-name="ce8"/>
        </table:table-row>
        <table:table-row table:style-name="ro2">
          <table:table-cell office:value-type="string" table:style-name="ce11">
            <text:p>10</text:p>
            <text:p/>
          </table:table-cell>
          <table:table-cell office:value-type="string" table:style-name="ce2">
            <text:p>Planes y programas</text:p>
          </table:table-cell>
          <table:table-cell office:value-type="string" table:style-name="ce11">
            <text:p>1</text:p>
            <text:p/>
          </table:table-cell>
          <table:table-cell office:value-type="string" table:style-name="ce2">
            <text:p>Planes y programas anuales, plurianuales, generales, sectoriales y, en su caso, departamentales o interdepartamentales</text:p>
          </table:table-cell>
          <table:table-cell office:value-type="string" table:style-name="ce11">
            <text:p>1126</text:p>
          </table:table-cell>
          <table:table-cell office:value-type="string" table:style-name="ce2">
            <text:p>Objetivos estratégicos perseguidos; actividades previstas para la consecución de los objetivos; medios necesarios para alcanzar los objetivos; estimación temporal para su consecución, e identificación de los órganos responsables de su ejecución</text:p>
          </table:table-cell>
          <table:table-cell office:value-type="string" table:style-name="ce2">
            <text:p>REFERENCIA LEGAL:</text:p>
            <text:p>Ley 19/2013.</text:p>
            <text:p>"Artículo 6. Información institucional, organizativa y de planificación.</text:p>
            <text:p>(...)</text:p>
            <text:p>2. Las Administraciones Públicas publicarán los planes y programas anuales y plurianuales en los que se fijen objetivos concretos, así como las actividades, medios y tiempo previsto para su consecución. (...)."</text:p>
            <text:p>Ley 12/2014.</text:p>
            <text:p>"Artículo 26. Información de la planificación y programación.</text:p>
            <text:p>1. La Administración pública de la Comunidad Autónoma de Canarias publicará los planes y programas anuales y plurianuales en los que se fijen objetivos concretos, así como las actividades, medios y tiempo previsto para su consecución. (...).</text:p>
            <text:p>2. La Administración pública de la Comunidad Autónoma de Canarias hará pública y mantendrá actualizada la información siguiente:</text:p>
            <text:p>(...)</text:p>
            <text:p>b) Los planes y programas anuales y plurianuales, generales o sectoriales, departamentales o interdepartamentales, aprobados, con indicación para cada uno de ellos de los objetivos estratégicos perseguidos, las actividades y medios necesarios para alcanzarlos, una estimación temporal para su consecución, la identificación de los órganos responsables de su ejecución (...).</text:p>
            <text:p>(...)"</text:p>
            <text:p>Ley 8/2015.</text:p>
            <text:p>"Artículo 110. Información de la planificación y programación.</text:p>
            <text:p>1. Los cabildos insulares harán públicos los planes y programas anuales y plurianuales en los que se fijen objetivos concretos, así como las actividades, medios y tiempo previsto para su consecución. (...)</text:p>
            <text:p>2. A estos efectos, los cabildos insulares harán pública y mantendrán permanentemente actualizada la información siguiente:</text:p>
            <text:p>(...)</text:p>
            <text:p>b) Los planes y programas anuales y plurianuales, generales o sectoriales, aprobados, con indicación para cada uno de ellos de los objetivos estratégicos perseguidos, las actividades y medios necesarios para alcanzarlos, una estimación temporal para su consecución, la identificación de los órganos responsables de su ejecución, (...).</text:p>
            <text:p>(...)"</text:p>
          </table:table-cell>
          <table:table-cell office:value-type="string" table:style-name="ce2">
            <text:p>Esta obligación se refiere a los planes anuales y plurianuales ya aprobados.<text:s/></text:p>
            <text:p>Solo se puede valorar la inexistencia en esta obligación cuando se publica expresamente en el portal de transparencia que la entidad no tiene planes o programas aprobados o vigent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0</text:p>
            <text:p/>
          </table:table-cell>
          <table:table-cell office:value-type="string" table:style-name="ce2">
            <text:p>Planes y programas</text:p>
          </table:table-cell>
          <table:table-cell office:value-type="string" table:style-name="ce11">
            <text:p>1</text:p>
            <text:p/>
          </table:table-cell>
          <table:table-cell office:value-type="string" table:style-name="ce2">
            <text:p>Planes y programas anuales, plurianuales, generales, sectoriales y, en su caso, departamentales o interdepartamentales</text:p>
          </table:table-cell>
          <table:table-cell office:value-type="string" table:style-name="ce11">
            <text:p>1131</text:p>
          </table:table-cell>
          <table:table-cell office:value-type="string" table:style-name="ce2">
            <text:p>Indicadores que permitirán su seguimiento y evaluación</text:p>
          </table:table-cell>
          <table:table-cell office:value-type="string" table:style-name="ce2">
            <text:p>REFERENCIA LEGAL:</text:p>
            <text:p>Ley 19/2013.</text:p>
            <text:p>"Artículo 6. Información institucional, organizativa y de planificación.</text:p>
            <text:p>(...)</text:p>
            <text:p>2. Las Administraciones Públicas publicarán los planes y programas anuales y plurianuales (...) junto con los indicadores de medida y valoración, en la forma en que se determine por cada Administración competente.</text:p>
            <text:p>(...)"</text:p>
            <text:p>Ley 12/2014.</text:p>
            <text:p>"Artículo 26. Información de la planificación y programación.</text:p>
            <text:p>1. La Administración pública de la Comunidad Autónoma de Canarias publicará los planes y programas anuales y plurianuales (...). Su grado de cumplimiento y resultados deberá ser objeto de evaluación y publicación periódica junto con los indicadores de medida y valoración.</text:p>
            <text:p>2. La Administración pública de la Comunidad Autónoma de Canarias hará pública y mantendrá actualizada la información siguiente:</text:p>
            <text:p>(...)</text:p>
            <text:p>b) Los planes y programas anuales y plurianuales (...) con indicación para cada uno de ellos de (...) los indicadores que permitirán su seguimiento y evaluación.</text:p>
            <text:p>(...)"</text:p>
            <text:p>Ley 8/2015.</text:p>
            <text:p>"Artículo 110. Información de la planificación y programación.</text:p>
            <text:p>1. Los cabildos insulares harán públicos los planes y programas anuales y plurianuales (...) Su grado de cumplimiento y resultados deberá ser objeto de evaluación y publicación periódica junto con los indicadores de medida y valoración.</text:p>
            <text:p>2. A estos efectos, los cabildos insulares harán pública y mantendrán permanentemente actualizada la información siguiente:</text:p>
            <text:p>(...)</text:p>
            <text:p>b) Los planes y programas anuales y plurianuales (...) con indicación para cada uno de ellos de (...) los indicadores que permitirán su seguimiento y evaluación.</text:p>
            <text:p>(...)"</text:p>
          </table:table-cell>
          <table:table-cell office:value-type="string" table:style-name="ce2">
            <text:p>Esta obligación se refiere a los planes anuales y plurianuales ya aprobados.<text:s/></text:p>
            <text:p>Solo se puede valorar la inexistencia en esta obligación cuando se publica expresamente en el portal de transparencia que la entidad no tiene planes o programas aprobados o vigent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0</text:p>
            <text:p/>
          </table:table-cell>
          <table:table-cell office:value-type="string" table:style-name="ce2">
            <text:p>Planes y programas</text:p>
          </table:table-cell>
          <table:table-cell office:value-type="string" table:style-name="ce11">
            <text:p>1</text:p>
            <text:p/>
          </table:table-cell>
          <table:table-cell office:value-type="string" table:style-name="ce2">
            <text:p>Planes y programas anuales, plurianuales, generales, sectoriales y, en su caso, departamentales o interdepartamentales</text:p>
          </table:table-cell>
          <table:table-cell office:value-type="string" table:style-name="ce11">
            <text:p>1132</text:p>
          </table:table-cell>
          <table:table-cell office:value-type="string" table:style-name="ce2">
            <text:p>Grado de cumplimiento y evaluación de los resultados de los planes y programas y, en su caso, de las modificaciones introducidas o que pretenden introducirse respecto de lo planificado</text:p>
          </table:table-cell>
          <table:table-cell office:value-type="string" table:style-name="ce2">
            <text:p>REFERENCIA LEGAL:</text:p>
            <text:p>Ley 19/2013.</text:p>
            <text:p>"Artículo 6. Información institucional, organizativa y de planificación.</text:p>
            <text:p>(...)</text:p>
            <text:p>2. Las Administraciones Públicas publicarán los planes y programas anuales y plurianuales (...). Su grado de cumplimiento (...) deberán ser objeto de evaluación y publicación periódica (...) en la forma en que se determine por cada Administración competente.</text:p>
            <text:p>(...)"</text:p>
            <text:p>Ley 12/2014.</text:p>
            <text:p>"Artículo 26. Información de la planificación y programación.</text:p>
            <text:p>1. La Administración pública de la Comunidad Autónoma de Canarias publicará los planes y programas anuales y plurianuales (...) Su grado de cumplimiento y resultados deberá ser objeto de evaluación y publicación periódica (...).</text:p>
            <text:p>2. La Administración pública de la Comunidad Autónoma de Canarias hará pública y mantendrá actualizada la información siguiente:</text:p>
            <text:p>(...)</text:p>
            <text:p>c) El grado de cumplimiento de los planes y programas y, en su caso, de las modificaciones introducidas o que pretenden introducirse respecto de lo planificado.</text:p>
            <text:p>(...)"</text:p>
            <text:p>Ley 8/2015.</text:p>
            <text:p>"Artículo 110. Información de la planificación y programación.</text:p>
            <text:p>1. Los cabildos insulares harán públicos los planes y programas anuales y plurianuales (...) Su grado de cumplimiento y resultados deberá ser objeto de evaluación y publicación periódica (...).</text:p>
            <text:p>2. A estos efectos, los cabildos insulares harán pública y mantendrán permanentemente actualizada la información siguiente:</text:p>
            <text:p>(...)</text:p>
            <text:p>c) El grado de cumplimiento de los planes y programas y, en su caso, de las modificaciones introducidas o que pretenden introducirse respecto de lo planificado.</text:p>
            <text:p>(...)"</text:p>
          </table:table-cell>
          <table:table-cell office:value-type="string" table:style-name="ce2">
            <text:p>Esta obligación se refiere a los planes anuales y plurianuales ya aprobados.<text:s/></text:p>
            <text:p>Solo se puede valorar la inexistencia en esta obligación cuando se publica expresamente en el portal de transparencia que la entidad no tiene planes o programas aprobados o vigent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2">
            <text:p>10</text:p>
            <text:p/>
          </table:table-cell>
          <table:table-cell office:value-type="string" table:style-name="ce3">
            <text:p>Planes y programas</text:p>
          </table:table-cell>
          <table:table-cell office:value-type="string" table:style-name="ce12">
            <text:p>2</text:p>
            <text:p/>
          </table:table-cell>
          <table:table-cell office:value-type="string" table:style-name="ce3">
            <text:p>Planes de cooperación en obras</text:p>
          </table:table-cell>
          <table:table-cell office:value-type="string" table:style-name="ce12">
            <text:p>1133</text:p>
          </table:table-cell>
          <table:table-cell office:value-type="string" table:style-name="ce3">
            <text:p>El plan aprobado y, en su caso, las modificaciones que se hayan acordado</text:p>
          </table:table-cell>
          <table:table-cell office:value-type="string" table:style-name="ce3">
            <text:p>REFERENCIA LEGAL:</text:p>
            <text:p>Ley 8/2015.</text:p>
            <text:p>"Artículo 110. Información de la planificación y programación.</text:p>
            <text:p>(...)</text:p>
            <text:p>3. Específicamente, respecto de los planes insulares de cooperación en obras y servicios de competencia municipal, harán pública y mantendrán permanentemente actualizada la información siguiente:</text:p>
            <text:p>a) El plan aprobado y, en su caso, las modificaciones que se hayan acordado.</text:p>
            <text:p>(...)"</text:p>
          </table:table-cell>
          <table:table-cell office:value-type="string" table:style-name="ce3">
            <text:p>Se publican en esta obligación los planes insulares de cooperación en obras y servicios y sus modificaciones, en su caso.<text:s/></text:p>
            <text:p>Solo se puede valorar la inexistencia en esta obligación cuando se publica expresamente en el portal de transparencia que la entidad no está incluida en los planes aprobados o vigentes en el periodo evaluado por el cabildo insular correspondiente.</text:p>
          </table:table-cell>
          <table:table-cell office:value-type="string" table:style-name="ce12">
            <text:p>Sí</text:p>
          </table:table-cell>
          <table:table-cell office:value-type="string" table:style-name="ce12">
            <text:p>Sí</text:p>
          </table:table-cell>
          <table:table-cell table:number-columns-repeated="16374"/>
        </table:table-row>
        <table:table-row table:style-name="ro2">
          <table:table-cell office:value-type="string" table:style-name="ce12">
            <text:p>10</text:p>
            <text:p/>
          </table:table-cell>
          <table:table-cell office:value-type="string" table:style-name="ce3">
            <text:p>Planes y programas</text:p>
          </table:table-cell>
          <table:table-cell office:value-type="string" table:style-name="ce12">
            <text:p>2</text:p>
            <text:p/>
          </table:table-cell>
          <table:table-cell office:value-type="string" table:style-name="ce3">
            <text:p>Planes de cooperación en obras</text:p>
          </table:table-cell>
          <table:table-cell office:value-type="string" table:style-name="ce12">
            <text:p>2002</text:p>
          </table:table-cell>
          <table:table-cell office:value-type="string" table:style-name="ce3">
            <text:p>Relación de actuaciones financiadas y de las obras incluidas en el plan, con especificación del municipio, importe de la obra y porcentajes de financiación de cada administración</text:p>
          </table:table-cell>
          <table:table-cell office:value-type="string" table:style-name="ce3">
            <text:p>REFERENCIA LEGAL:</text:p>
            <text:p>Ley 8/2015.</text:p>
            <text:p>"Artículo 110. Información de la planificación y programación.</text:p>
            <text:p>(...)</text:p>
            <text:p>3. Específicamente, respecto de los planes insulares de cooperación en obras y servicios de competencia municipal, harán pública y mantendrán permanentemente actualizada la información siguiente:</text:p>
            <text:p>(...)</text:p>
            <text:p>b) La relación de actuaciones financiadas.</text:p>
            <text:p>c) Las obras incluidas en el mismo con especificación del municipio, importe de la obra y porcentajes de financiación de cada administración."</text:p>
          </table:table-cell>
          <table:table-cell office:value-type="string" table:style-name="ce3">
            <text:p>Se publican en esta obligación las actuaciones financiadas y obras incluidas en los planes insulares de cooperación en obras y servicios.<text:s/></text:p>
            <text:p>Solo se puede valorar la inexistencia en esta obligación cuando se publica expresamente en el portal de transparencia que la entidad no está incluida en los planes aprobados o vigentes en el periodo evaluado por el cabildo insular correspondiente.</text:p>
          </table:table-cell>
          <table:table-cell office:value-type="string" table:style-name="ce12">
            <text:p>Sí</text:p>
          </table:table-cell>
          <table:table-cell office:value-type="string" table:style-name="ce12">
            <text:p>Sí</text:p>
          </table:table-cell>
          <table:table-cell table:number-columns-repeated="16374"/>
        </table:table-row>
        <table:table-row table:style-name="ro2">
          <table:table-cell office:value-type="string" table:style-name="ce11">
            <text:p>10</text:p>
            <text:p/>
          </table:table-cell>
          <table:table-cell office:value-type="string" table:style-name="ce2">
            <text:p>Planes y programas</text:p>
          </table:table-cell>
          <table:table-cell office:value-type="string" table:style-name="ce11">
            <text:p>1</text:p>
            <text:p/>
          </table:table-cell>
          <table:table-cell office:value-type="string" table:style-name="ce2">
            <text:p>Planes y programas anuales, plurianuales, generales, sectoriales y, en su caso, departamentales o interdepartamentales</text:p>
          </table:table-cell>
          <table:table-cell office:value-type="string" table:style-name="ce11">
            <text:p>2006</text:p>
          </table:table-cell>
          <table:table-cell office:value-type="string" table:style-name="ce2">
            <text:p>Proyectos de planes y programas anuales y plurianuales, generales o sectoriales, departamentales o interdepartamentales, cuya tramitación se haya iniciado</text:p>
          </table:table-cell>
          <table:table-cell office:value-type="string" table:style-name="ce2">
            <text:p>REFERENCIA LEGAL</text:p>
            <text:p>Ley 12/2014, de 26 de diciembre, de transparencia y de acceso a la información pública</text:p>
            <text:p>Artículo 26.</text:p>
            <text:p>2. La Administración pública de la Comunidad Autónoma de Canarias hará pública y mantendrá actualizada la información siguiente:</text:p>
            <text:p>a) Los proyectos de planes y programas anuales y plurianuales, generales o sectoriales, departamentales o interdepartamentales, cuya tramitación se haya iniciado.</text:p>
            <text:p/>
            <text:p>Ley 8/2015, de 1 de abril, de Cabildos Insulares</text:p>
            <text:p>Artículo 110.</text:p>
            <text:p>2. A estos efectos, los cabildos insulares harán pública y mantendrán permanentemente actualizada la información siguiente:</text:p>
            <text:p>a) Los proyectos de planes y programas anuales y plurianuales, generales o sectoriales, cuya tramitación se haya iniciado.</text:p>
            <text:p/>
            <text:p/>
          </table:table-cell>
          <table:table-cell office:value-type="string" table:style-name="ce2">
            <text:p>Se publicarán como proyectos los planes y programas que el último día del periodo evaluado no hayan sido aprobados por el órgano competente. No es necesario publicar en este apartado como proyectos los planes y programas ya aprobados.</text:p>
            <text:p>Se recomienda publicarlos en el estado en que se encuentren, ya sean meros borradores, ya estén ultimados y solo pendientes de publicación.<text:s/></text:p>
            <text:p>Solo se puede valorar la inexistencia en esta obligación cuando se publica expresamente en el portal de transparencia que la entidad no tiene proyectos de planes en fase de redacción y aprobación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1</text:p>
            <text:p/>
          </table:table-cell>
          <table:table-cell office:value-type="string" table:style-name="ce2">
            <text:p>Obras públicas</text:p>
          </table:table-cell>
          <table:table-cell office:value-type="string" table:style-name="ce11">
            <text:p>1</text:p>
            <text:p/>
          </table:table-cell>
          <table:table-cell office:value-type="string" table:style-name="ce2">
            <text:p>Obras públicas en fase de adjudicación</text:p>
          </table:table-cell>
          <table:table-cell office:value-type="string" table:style-name="ce11">
            <text:p>1134</text:p>
          </table:table-cell>
          <table:table-cell office:value-type="string" table:style-name="ce2">
            <text:p>Presupuesto, pliegos y criterios de adjudicación, número de empresas que han concurrido a la licitación y empresa o empresas adjudicatarias</text:p>
          </table:table-cell>
          <table:table-cell office:value-type="string" table:style-name="ce2">
            <text:p>REFERENCIA LEGAL:</text:p>
            <text:p>Ley 12/2014.</text:p>
            <text:p>"Artículo 27. Información de las obras públicas.</text:p>
            <text:p>1. La Administración pública de la Comunidad Autónoma de Canarias hará pública y mantendrá actualizada hasta la puesta al uso o servicio público la información de las obras públicas que estén en fase de ejecución financiadas, total o parcialmente, por sus órganos y por los organismos y entidades dependientes de la misma, así como de las obras que se ejecutan por los mismos financiadas en su totalidad por otra Administración pública.</text:p>
            <text:p>2. Para cada una de las obras públicas a que se refiere el apartado anterior en fase de adjudicación deberá hacerse pública y mantenerse actualizada la siguiente información:</text:p>
            <text:p>a) Presupuesto, pliegos y criterios de adjudicación.</text:p>
            <text:p>b) Número de empresas que han concurrido a la licitación.</text:p>
            <text:p>c) Empresa o empresas adjudicatarias.</text:p>
            <text:p>(...)"</text:p>
            <text:p>Ley 8/2015.</text:p>
            <text:p>"Artículo 111. Información de las obras públicas.</text:p>
            <text:p>1. Los cabildos insulares harán pública y mantendrán actualizada hasta la puesta al uso o servicio público la información de las obras públicas que pretenden ejecutarse y las que están en fase de ejecución financiadas, total o parcialmente, por sus órganos y por los organismos y entidades dependientes de los mismos.</text:p>
            <text:p>2. Para cada una de las obras públicas a las que se refiere el apartado anterior en fase de adjudicación deberá hacerse pública y mantenerse actualizada la información siguiente:</text:p>
            <text:p>a) Presupuesto, pliegos y criterios de adjudicación.</text:p>
            <text:p>b) Número de empresas que han concurrido a la licitación.</text:p>
            <text:p>c) Empresa o empresas adjudicatarias.</text:p>
            <text:p>(...)"</text:p>
          </table:table-cell>
          <table:table-cell office:value-type="string" table:style-name="ce2">
            <text:p>Se publica en esta obligación la información relativa a obras públicas en fase de adjudicación durante el periodo evaluado.</text:p>
            <text:p>Solo se puede valorar la inexistencia en esta obligación cuando se publica expresamente en el portal de transparencia que la entidad no ha licitado ni adjudicado obras pública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1</text:p>
            <text:p/>
          </table:table-cell>
          <table:table-cell office:value-type="string" table:style-name="ce2">
            <text:p>Obras públicas</text:p>
          </table:table-cell>
          <table:table-cell office:value-type="string" table:style-name="ce11">
            <text:p>2</text:p>
            <text:p/>
          </table:table-cell>
          <table:table-cell office:value-type="string" table:style-name="ce2">
            <text:p>Obras públicas en fase de ejecución y administración o administraciones que las financian</text:p>
          </table:table-cell>
          <table:table-cell office:value-type="string" table:style-name="ce11">
            <text:p>1135</text:p>
          </table:table-cell>
          <table:table-cell office:value-type="string" table:style-name="ce2">
            <text:p>Denominación y descripción de la obra; importe de su ejecución, diferenciando el presupuesto inicial de cada una de las modificaciones o revisiones posteriores; administraciones, organismos o entidades que la financian, incluyendo el importe que les corresponde; persona o entidad adjudicataria de la ejecución material; fecha de inicio y conclusión, prórrogas o ampliaciones del plazo de ejecución; penalizaciones impuestas por incumplimientos del/de la contratista; administración titular de la obra ejecutada y, en su caso, del mantenimiento posterior de la misma</text:p>
          </table:table-cell>
          <table:table-cell office:value-type="string" table:style-name="ce2">
            <text:p>REFERENCIA LEGAL:</text:p>
            <text:p>Ley 12/2014.</text:p>
            <text:p>"Artículo 27. Información de las obras públicas.</text:p>
            <text:p>1. La Administración pública de la Comunidad Autónoma de Canarias hará pública y mantendrá actualizada hasta la puesta al uso o servicio público la información de las obras públicas que estén en fase de ejecución financiadas, total o parcialmente, por sus órganos y por los organismos y entidades dependientes de la misma, así como de las obras que se ejecutan por los mismos financiadas en su totalidad por otra Administración pública.</text:p>
            <text:p>(...)</text:p>
            <text:p>3. Para cada una de las obras a que se refiere el apartado anterior en fase de ejecución, deberá hacerse pública y mantenerse actualizada la siguiente información:</text:p>
            <text:p>a) Denominación y descripción de la obra.</text:p>
            <text:p>b) Importe de su ejecución, diferenciando el presupuesto inicial de cada una de las revisiones posteriores, sean modificaciones de la obra o por revisión de precios.</text:p>
            <text:p>c) Administraciones, organismos o entidades que las financian, incluyendo el importe que les corresponde.</text:p>
            <text:p>d) Persona o entidad adjudicataria de la ejecución material.</text:p>
            <text:p>e) Fecha de inicio y conclusión, así como, en su caso, las prórrogas o ampliaciones del plazo de ejecución que se hayan concedido.</text:p>
            <text:p>f) Penalidades impuestas por incumplimientos del contratista.</text:p>
            <text:p>g) Administración titular de la obra ejecutada y, en su caso, del mantenimiento posterior de la misma."</text:p>
            <text:p>Ley 8/2015.</text:p>
            <text:p>"Artículo 111. Información de las obras públicas.</text:p>
            <text:p>1. Los cabildos insulares harán pública y mantendrán actualizada hasta la puesta al uso o servicio público la información de las obras públicas que pretenden ejecutarse y las que están en fase de ejecución financiadas, total o parcialmente, por sus órganos y por los organismos y entidades dependientes de los mismos.</text:p>
            <text:p>(...)</text:p>
            <text:p>3. Para cada una de las obras a que se refiere el apartado anterior en fase de ejecución deberá hacerse pública y mantenerse actualizada la información siguiente:</text:p>
            <text:p>a) Denominación y descripción de la obra.</text:p>
            <text:p>b) Importe de su ejecución, diferenciando el presupuesto inicial de cada una de las modificaciones o revisiones posteriores.</text:p>
            <text:p>c) Administraciones, organismos o entidades que las financian, incluyendo el importe que les corresponde.</text:p>
            <text:p>d) Persona o entidad adjudicataria de la ejecución material.</text:p>
            <text:p>e) Fecha de inicio y conclusión, así como, en su caso, las prórrogas o ampliaciones del plazo de ejecución que se hayan concedido.</text:p>
            <text:p>f) Importe de las penalidades impuestas por incumplimiento del contratista.</text:p>
            <text:p>g) Administración titular de la obra ejecutada y, en su caso, del mantenimiento posterior de la misma."</text:p>
          </table:table-cell>
          <table:table-cell office:value-type="string" table:style-name="ce2">
            <text:p>Se publica en esta obligación la información sobre obras públicas en fase de ejecución y la administración o administraciones que las financian.<text:s/></text:p>
            <text:p>Solo se puede valorar la inexistencia en esta obligación cuando se publica expresamente en el portal de transparencia que no se han ejecutado obras pública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1</text:p>
            <text:p/>
          </table:table-cell>
          <table:table-cell office:value-type="string" table:style-name="ce2">
            <text:p>Información general</text:p>
          </table:table-cell>
          <table:table-cell office:value-type="string" table:style-name="ce11">
            <text:p>1136</text:p>
          </table:table-cell>
          <table:table-cell office:value-type="string" table:style-name="ce2">
            <text:p>Información general de las entidades y órganos de contratación (como dirección de contacto, números de teléfono y fax, dirección postal y cuenta de correo electrónico)</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a) La información general de las entidades y órganos de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a) La información general de las entidades y órganos de contratación, como dirección de contacto, números de teléfono y fax, dirección postal y cuenta de correo electrónico.</text:p>
            <text:p>(...)"</text:p>
          </table:table-cell>
          <table:table-cell office:value-type="string" table:style-name="ce2">
            <text:p>Solo se puede valorar la inexistencia en esta obligación cuando se publica expresamente en el portal de transparencia que la entidad no tiene atribuida la capacidad de contratar y adjudicar contratos público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2</text:p>
            <text:p/>
          </table:table-cell>
          <table:table-cell office:value-type="string" table:style-name="ce2">
            <text:p>Contratos programados</text:p>
          </table:table-cell>
          <table:table-cell office:value-type="string" table:style-name="ce11">
            <text:p>1137</text:p>
          </table:table-cell>
          <table:table-cell office:value-type="string" table:style-name="ce2">
            <text:p>Contratos programad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programado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programados (...).</text:p>
            <text:p>(...)"</text:p>
          </table:table-cell>
          <table:table-cell office:value-type="string" table:style-name="ce2">
            <text:p>Esta obligación se refiere a la programación y anuncios de información previa de acuerdo a lo establecido en los artículos 28.4 y 134 de la Ley de Contratos del Sector Público.</text:p>
            <text:p/>
            <text:p>Si la entidad tiene contratos adjudicados en el periodo evaluado, incluidos los menores, no se puede valorar que diga que no tiene o no publique contratos programados, pues se trata de una obligación regulada en la Ley 9/2017, de 8 de noviembre, de Contratos del Sector Público para todos los entes públicos sujetos a dicha ley.</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3</text:p>
            <text:p/>
          </table:table-cell>
          <table:table-cell office:value-type="string" table:style-name="ce2">
            <text:p>Contratos adjudicados</text:p>
          </table:table-cell>
          <table:table-cell office:value-type="string" table:style-name="ce11">
            <text:p>1138</text:p>
          </table:table-cell>
          <table:table-cell office:value-type="string" table:style-name="ce2">
            <text:p>Contratos adjudicad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text:p>
          </table:table-cell>
          <table:table-cell office:value-type="string" table:style-name="ce2">
            <text:p>Solo se puede valorar la inexistencia en esta obligación cuando se publica expresamente en el portal de transparencia que la entidad no adjudicó contratos durante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4</text:p>
            <text:p/>
          </table:table-cell>
          <table:table-cell office:value-type="string" table:style-name="ce2">
            <text:p>Licitaciones anuladas</text:p>
          </table:table-cell>
          <table:table-cell office:value-type="string" table:style-name="ce11">
            <text:p>1139</text:p>
          </table:table-cell>
          <table:table-cell office:value-type="string" table:style-name="ce2">
            <text:p>Licitaciones anulada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 las licitaciones anulada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 las licitaciones anuladas (...).</text:p>
            <text:p>(...)"</text:p>
          </table:table-cell>
          <table:table-cell office:value-type="string" table:style-name="ce2">
            <text:p>Solo se puede valorar la inexistencia en esta obligación cuando se publica expresamente en el portal de transparencia que la entidad no ha anulado licitacion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5</text:p>
            <text:p/>
          </table:table-cell>
          <table:table-cell office:value-type="string" table:style-name="ce2">
            <text:p>Información necesaria o conveniente</text:p>
          </table:table-cell>
          <table:table-cell office:value-type="string" table:style-name="ce11">
            <text:p>1140</text:p>
          </table:table-cell>
          <table:table-cell office:value-type="string" table:style-name="ce2">
            <text:p>Información que se considere necesaria o conveniente para la adecuada gestión de la contratación</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 cualquier otra que se considere necesaria o conveniente para la adecuada gestión de la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 cualquier otra que se considere necesaria o conveniente para la adecuada gestión de la contratación.</text:p>
            <text:p>(...)"</text:p>
          </table:table-cell>
          <table:table-cell office:value-type="string" table:style-name="ce2">
            <text:p>Esta obligación se podría valorar, por ejemplo, con la publicación de las instrucciones o normas de contratación de la entidad. También se pueden incluir las licitaciones que han quedado desiertas, es decir, aquellas a las que no se ha presentado ningún contratista. Si no se considera necesaria ninguna información adicional en este apartado, se recomienda publicarlo para poder valorar esta obligación.</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6</text:p>
            <text:p/>
          </table:table-cell>
          <table:table-cell office:value-type="string" table:style-name="ce2">
            <text:p>Licitaciones en curso</text:p>
          </table:table-cell>
          <table:table-cell office:value-type="string" table:style-name="ce11">
            <text:p>1141</text:p>
          </table:table-cell>
          <table:table-cell office:value-type="string" table:style-name="ce2">
            <text:p>Pliegos de prescripciones técnicas y de cláusulas administrativas y, en su caso, la restante documentación complementaria</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c) La información sobre las licitaciones en curso, con acceso a la totalidad de las condiciones de ejecución del contrato y, en su caso, la restante documentación complementaria.</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c) La información sobre las licitaciones en curso, con acceso a la totalidad de las condiciones de ejecución del contrato y, en su caso, la restante documentación complementaria.</text:p>
            <text:p>(...)"</text:p>
          </table:table-cell>
          <table:table-cell office:value-type="string" table:style-name="ce2">
            <text:p>Esta obligación se refiere a la información sobre las licitaciones que estaban en curso en el periodo evaluado. Para valorar la Reutilización con 100 puntos en esta obligación, el contenido de los pliegos publicados tiene que estar en formato reutilizable abiert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7</text:p>
            <text:p/>
          </table:table-cell>
          <table:table-cell office:value-type="string" table:style-name="ce2">
            <text:p>Mesas de contratación</text:p>
          </table:table-cell>
          <table:table-cell office:value-type="string" table:style-name="ce11">
            <text:p>1142</text:p>
          </table:table-cell>
          <table:table-cell office:value-type="string" table:style-name="ce2">
            <text:p>Composición y convocatorias de la mesa o del órgano de contratación<text:span text:style-name="T1">, así como forma de designación en el caso del sector público local</text:span></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d) La composición y convocatorias de las mesas de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d) La composición, forma de designación y convocatorias de las mesas de contratación.</text:p>
            <text:p>(...)"</text:p>
          </table:table-cell>
          <table:table-cell office:value-type="string" table:style-name="ce2">
            <text:p>Solo se puede valorar la inexistencia en esta obligación cuando se publica expresamente en el portal de transparencia que la entidad no ha efectuado en el periodo evaluado licitaciones que requieran mesa de contrata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8</text:p>
            <text:p/>
          </table:table-cell>
          <table:table-cell office:value-type="string" table:style-name="ce2">
            <text:p>Preguntas frecuentes</text:p>
          </table:table-cell>
          <table:table-cell office:value-type="string" table:style-name="ce11">
            <text:p>1143</text:p>
          </table:table-cell>
          <table:table-cell office:value-type="string" table:style-name="ce2">
            <text:p>Preguntas frecuentes y aclaraciones relativas al contenido de los contrat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e) La información sobre las preguntas frecuentes y aclaraciones relativas al contenido de los contratos.</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e) La información sobre las preguntas frecuentes y aclaraciones relativas al contenido de los contratos.</text:p>
            <text:p>(...)"</text:p>
          </table:table-cell>
          <table:table-cell office:value-type="string" table:style-name="ce2">
            <text:p>Esta obligación se refiere a si la entidad tiene algún documento de preguntas frecuentes que se hayan realizado en los procesos de contratación. Interpretamos que si se ha formulado dos o más veces la misma pregunta ya debería cumplimentarse esta obligación, de manera que la declaración de inexistencia solo será admisible si la entidad declara expresamente que no existe más de una pregunta de cada materia consultada.</text:p>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9</text:p>
            <text:p/>
          </table:table-cell>
          <table:table-cell office:value-type="string" table:style-name="ce2">
            <text:p>Contratos formalizados</text:p>
          </table:table-cell>
          <table:table-cell office:value-type="string" table:style-name="ce11">
            <text:p>1144</text:p>
          </table:table-cell>
          <table:table-cell office:value-type="string" table:style-name="ce2">
            <text:p>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2">
            <text:p>Esta obligación se refiere a la información sobre contratos formalizados durante el periodo evaluado. No se puede valorar si los contratos publicados no están formalizados o, alternativamente, se publica información sobre la inexistencia de formalizaciones en el perio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9</text:p>
            <text:p/>
          </table:table-cell>
          <table:table-cell office:value-type="string" table:style-name="ce2">
            <text:p>Contratos formalizados</text:p>
          </table:table-cell>
          <table:table-cell office:value-type="string" table:style-name="ce11">
            <text:p>1152</text:p>
          </table:table-cell>
          <table:table-cell office:value-type="string" table:style-name="ce2">
            <text:p>Datos estadísticos sobre el porcentaje en volumen presupuestario de contratos adjudicados a través de cada uno de los procedimientos previstos en la legislación de contratos del sector público</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ext:p>
            <text:p>Asimismo, se publicarán los datos estadísticos sobre el porcentaje en volumen presupuestario de contratos adjudicados a través de cado uno de los procedimientos previstos en la legislación de contratos del sector público.</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b) Los datos estadísticos sobre el porcentaje en volumen presupuestario de contratos adjudicados a través de cada uno de los procedimientos previstos en la legislación de contratos del sector público.</text:p>
            <text:p>(...)"</text:p>
          </table:table-cell>
          <table:table-cell office:value-type="string" table:style-name="ce2">
            <text:p>Esta obligación no requiere datos estadísticos sobre porcentaje en volumen presupuestario de contratos adjudicados por cada tipo de contrato, sino a través de cada uno de los procedimientos previstos en la legislación de contratos del sector público: abierto, abierto simplificado, restringido, negociado con publicidad, negociado sin publicidad, menores, etc. Para la cumplimentación de esta obligación, por tanto, se requiere publicar los porcentajes de los importes contratados mediante cada uno de los procedimientos sobre el importe total de los celebrados en el año.</text:p>
            <text:p>En el caso de que la entidad solo tenga contratos menores, debe publicarse que el cien por cien del volumen de contratación corresponde a esta modalidad.</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10</text:p>
            <text:p/>
          </table:table-cell>
          <table:table-cell office:value-type="string" table:style-name="ce2">
            <text:p>Información trimestral de contratos menores</text:p>
          </table:table-cell>
          <table:table-cell office:value-type="string" table:style-name="ce11">
            <text:p>1153</text:p>
          </table:table-cell>
          <table:table-cell office:value-type="string" table:style-name="ce2">
            <text:p>Resumen de contratos menores: número, importe global y porcentaje que representan respecto de la totalidad de los contratos formalizad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 La publicación de la información relativa a los contratos menores podrá realizarse trimestralmente.</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c) El número de contratos menores formalizados, trimestralmente, especificando el importe global de los mismos y el porcentaje que representan respecto de la totalidad de los contratos formalizad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b) El número de contratos menores formalizados, especificando el importe global de los mismos y el porcentaje que representan respecto de la totalidad de los contratos formalizados.</text:p>
            <text:p>(...)"</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9</text:p>
            <text:p/>
          </table:table-cell>
          <table:table-cell office:value-type="string" table:style-name="ce2">
            <text:p>Contratos formalizados</text:p>
          </table:table-cell>
          <table:table-cell office:value-type="string" table:style-name="ce11">
            <text:p>1154</text:p>
          </table:table-cell>
          <table:table-cell office:value-type="string" table:style-name="ce2">
            <text:p>Modificaciones de los contratos formalizados</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odos los contratos (...) así como las modificaciones del contrato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d) Las modificaciones de los contratos formalizados (...).</text:p>
            <text:p>(...)"<text:s/></text:p>
          </table:table-cell>
          <table:table-cell office:value-type="string" table:style-name="ce2">
            <text:p>Es importante listar las modificaciones en el portal de transparencia y enlazar a su publicación, ya que localizarlas en la PCSP no es fácil para la ciudadanía.</text:p>
            <text:p>Solo se puede valorar la inexistencia en esta obligación cuando se publica expresamente en el portal de transparencia que la entidad no ha realizado modificaciones de contrato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12</text:p>
            <text:p/>
          </table:table-cell>
          <table:table-cell office:value-type="string" table:style-name="ce6">
            <text:p>Contratos</text:p>
          </table:table-cell>
          <table:table-cell office:value-type="string" table:style-name="ce13">
            <text:p>9</text:p>
            <text:p/>
          </table:table-cell>
          <table:table-cell office:value-type="string" table:style-name="ce6">
            <text:p>Contratos formalizados</text:p>
          </table:table-cell>
          <table:table-cell office:value-type="string" table:style-name="ce13">
            <text:p>1155</text:p>
          </table:table-cell>
          <table:table-cell office:value-type="string" table:style-name="ce6">
            <text:p>Prórrogas y variaciones del plazo de duración o ejecución de los contratos formalizados</text:p>
          </table:table-cell>
          <table:table-cell office:value-type="string" table:style-name="ce6">
            <text:p>REFERENCIA LEGAL:</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d) (...) las prórrogas y variaciones del plazo de duración o ejecución.</text:p>
            <text:p>(...)"</text:p>
          </table:table-cell>
          <table:table-cell office:value-type="string" table:style-name="ce6">
            <text:p>Es importante listar las prórrogas y variaciones de plazo en el portal de transparencia y enlazar a su publicación, ya que localizarlas en la PCSP no es fácil para la ciudadanía.</text:p>
            <text:p>Solo se puede valorar la inexistencia en esta obligación cuando se publica expresamente en el portal de transparencia que la entidad no ha realizado prórrogas ni variaciones del plazo de contratos en el periodo evaluado.</text:p>
          </table:table-cell>
          <table:table-cell office:value-type="string" table:style-name="ce13">
            <text:p>Sí</text:p>
          </table:table-cell>
          <table:table-cell office:value-type="string" table:style-name="ce13">
            <text:p>Sí</text:p>
          </table:table-cell>
          <table:table-cell table:number-columns-repeated="16374" table:style-name="ce8"/>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9</text:p>
            <text:p/>
          </table:table-cell>
          <table:table-cell office:value-type="string" table:style-name="ce2">
            <text:p>Contratos formalizados</text:p>
          </table:table-cell>
          <table:table-cell office:value-type="string" table:style-name="ce11">
            <text:p>1156</text:p>
          </table:table-cell>
          <table:table-cell office:value-type="string" table:style-name="ce2">
            <text:p>Penalidades impuestas por incumplimiento de los/las contratistas</text:p>
          </table:table-cell>
          <table:table-cell office:value-type="string" table:style-name="ce2">
            <text:p>REFERENCIA LEGAL:</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e) Las penalidades impuestas, en su caso, por incumplimiento de los contratista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d) Las penalidades impuestas, en su caso, por incumplimiento de los contratistas.</text:p>
            <text:p>(...)"</text:p>
          </table:table-cell>
          <table:table-cell office:value-type="string" table:style-name="ce2">
            <text:p>Es importante listar las penalidades en el portal de transparencia y enlazar a su publicación, ya que localizarlas en la PCSP no es fácil para la ciudadanía.</text:p>
            <text:p>Solo se puede valorar la inexistencia en esta obligación cuando se publica expresamente en el portal de transparencia que la entidad no ha impuesto penalidades durante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11</text:p>
            <text:p/>
          </table:table-cell>
          <table:table-cell office:value-type="string" table:style-name="ce2">
            <text:p>Relación de contratos resueltos</text:p>
          </table:table-cell>
          <table:table-cell office:value-type="string" table:style-name="ce11">
            <text:p>1157</text:p>
          </table:table-cell>
          <table:table-cell office:value-type="string" table:style-name="ce2">
            <text:p>Decisiones de desistimiento y renuncia de los contrat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 serán objeto de publicación las decisiones de desistimiento y renuncia de los contratos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f) La relación de contratos resueltos. Específicamente, se harán públicas las decisiones de desistimiento y renuncia de los contrat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d) La relación de contratos resueltos.</text:p>
            <text:p>(...)"</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10</text:p>
            <text:p/>
          </table:table-cell>
          <table:table-cell office:value-type="string" table:style-name="ce2">
            <text:p>Información trimestral de contratos menores</text:p>
          </table:table-cell>
          <table:table-cell office:value-type="string" table:style-name="ce11">
            <text:p>2003</text:p>
          </table:table-cell>
          <table:table-cell office:value-type="string" table:style-name="ce2">
            <text:p>Relación de contratos menores: objeto, duración, importe de adjudicación (incluyendo el Impuesto sobre el Valor Añadido) e identidad del adjudicatario.</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 menores podrá realizarse trimestralmente. (...)</text:p>
            <text:p>(...)"</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1</text:p>
            <text:p/>
          </table:table-cell>
          <table:table-cell office:value-type="string" table:style-name="ce2">
            <text:p>Convenios</text:p>
          </table:table-cell>
          <table:table-cell office:value-type="string" table:style-name="ce11">
            <text:p>1158</text:p>
          </table:table-cell>
          <table:table-cell office:value-type="string" table:style-name="ce2">
            <text:p>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las partes firmantes, su objeto, plazo de duración (...), obligados a la realización de las prestaciones y, en su caso, las obligaciones económicas convenidas. (...).</text:p>
            <text:p>(...)"</text:p>
            <text:p>Ley 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a) Las partes firmantes.</text:p>
            <text:p>b) El objeto, con indicación de las actuaciones o actividades comprometidas y los órganos o unidades encargados de la ejecución de las mismas.</text:p>
            <text:p>c) Financiación, con indicación de las cantidades que corresponden a cada una de las partes firmantes.</text:p>
            <text:p>d) El plazo y condiciones de vigencia.</text:p>
            <text:p>(...)"</text:p>
            <text:p>Ley 8/2015.</text:p>
            <text:p>"Artículo 113. Información de los convenios y encomiendas de gestión.</text:p>
            <text:p>1. Los cabildos insulares harán pública y mantendrán actualizada la relación de convenios, conciertos, acuerdos y demás instrumentos de colaboración con otras administraciones públicas y entidades, públicas o privadas, incluyendo:</text:p>
            <text:p>a) Las partes firmantes.</text:p>
            <text:p>b) El objeto, con indicación de las actuaciones o actividades comprometidas y los órganos o unidades encargados de la ejecución de las mismas.</text:p>
            <text:p>c) Financiación, con indicación de las cantidades que corresponden a cada una de las partes firmantes.</text:p>
            <text:p>d) El plazo y condiciones de vigencia.</text:p>
            <text:p>(...)"</text:p>
          </table:table-cell>
          <table:table-cell office:value-type="string" table:style-name="ce2">
            <text:p>Solo se puede valorar la inexistencia en esta obligación cuando se publica expresamente en el portal de transparencia que la entidad no ha suscrito ni tiene vigentes convenio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1</text:p>
            <text:p/>
          </table:table-cell>
          <table:table-cell office:value-type="string" table:style-name="ce2">
            <text:p>Convenios</text:p>
          </table:table-cell>
          <table:table-cell office:value-type="string" table:style-name="ce11">
            <text:p>1164</text:p>
          </table:table-cell>
          <table:table-cell office:value-type="string" table:style-name="ce2">
            <text:p>Modificaciones realizadas durante la vigencia: objeto y fecha</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 modificaciones realizadas (...).</text:p>
            <text:p>(...)"</text:p>
            <text:p>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text:p>
            <text:p>e) El objeto y la fecha de las distintas modificaciones realizadas durante su vigencia.</text:p>
            <text:p>(...)"</text:p>
            <text:p>Ley 8/2015.</text:p>
            <text:p>Artículo 113. Información de los convenios y encomiendas de gestión.</text:p>
            <text:p>1. Los cabildos insulares harán pública y mantendrán actualizada la relación de convenios, conciertos, acuerdos y demás instrumentos de colaboración con otras administraciones públicas y entidades, públicas o privadas, incluyendo:</text:p>
            <text:p>(...)</text:p>
            <text:p>e) El objeto y la fecha de las distintas modificaciones realizadas durante su vigencia.</text:p>
            <text:p>(...)"</text:p>
          </table:table-cell>
          <table:table-cell office:value-type="string" table:style-name="ce2">
            <text:p>Solo se puede valorar la inexistencia en esta obligación cuando se publica expresamente en el portal de transparencia que la entidad no ha modificado ni efectuado adendas de convenios vigent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13</text:p>
            <text:p/>
          </table:table-cell>
          <table:table-cell office:value-type="string" table:style-name="ce6">
            <text:p>Convenios y encomiendas de gestión<text:s text:c="2"/></text:p>
          </table:table-cell>
          <table:table-cell office:value-type="string" table:style-name="ce13">
            <text:p>1</text:p>
            <text:p/>
          </table:table-cell>
          <table:table-cell office:value-type="string" table:style-name="ce6">
            <text:p>Convenios</text:p>
          </table:table-cell>
          <table:table-cell office:value-type="string" table:style-name="ce13">
            <text:p>1165</text:p>
          </table:table-cell>
          <table:table-cell office:value-type="string" table:style-name="ce6">
            <text:p>Publicación de los convenios, así como de sus modificaciones, prórrogas, anexos o adendas, en el Boletín Oficial de Canarias; inscripción en los registros de convenios y acceso telemático a los mismos</text:p>
          </table:table-cell>
          <table:table-cell office:value-type="string" table:style-name="ce6">
            <text:p>REFERENCIA LEGAL:</text:p>
            <text:p>Ley 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text:p>
            <text:p>f) El boletín oficial en que fue publicado y el registro en el que está inscrito.</text:p>
            <text:p>2. Los convenios que se celebren por los órganos de la Administración pública de la Comunidad Autónoma de Canarias y de los organismos y entidades vinculadas o dependientes de la misma, con otras administraciones públicas y otros sujetos, públicos o privados, así como las modificaciones, prórrogas y anexos o adendas a los mismos, deberán publicarse en el Boletín Oficial de Canarias, dentro de los veinte días siguientes a su firma.</text:p>
            <text:p>Asimismo, todos los convenios que se suscriban deberán ser objeto de inscripción en los registros de convenios, en la que se incluirá la copia del mismo. Asimismo, serán objeto de inscripción las modificaciones, prórrogas y anexos o adendas a los mismos. El acceso a los registros de convenios será público, debiendo garantizar y facilitar que puedan consultarse gratuitamente, tanto de forma presencial como telemática.</text:p>
            <text:p>(...)"</text:p>
          </table:table-cell>
          <table:table-cell office:value-type="string" table:style-name="ce6">
            <text:p>Solo se puede valorar la inexistencia en esta obligación cuando se publica expresamente en el portal de transparencia que la entidad no ha tenido convenios vigentes en el periodo evaluado.</text:p>
          </table:table-cell>
          <table:table-cell office:value-type="string" table:style-name="ce13">
            <text:p>Sí</text:p>
          </table:table-cell>
          <table:table-cell office:value-type="string" table:style-name="ce13">
            <text:p>Sí</text:p>
          </table:table-cell>
          <table:table-cell table:number-columns-repeated="16374" table:style-name="ce8"/>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2</text:p>
            <text:p/>
          </table:table-cell>
          <table:table-cell office:value-type="string" table:style-name="ce2">
            <text:p>Encomiendas de gestión y encargos a medios propios</text:p>
          </table:table-cell>
          <table:table-cell office:value-type="string" table:style-name="ce11">
            <text:p>1167</text:p>
          </table:table-cell>
          <table:table-cell office:value-type="string" table:style-name="ce2">
            <text:p>Entidad encomendante o encomendada; objeto y denominación; presupuesto; duración, y obligaciones económicas reconocida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 se publicarán las encomiendas de gestión que se firmen, con indicación de su objeto, presupuesto, duración, obligaciones económicas (...).</text:p>
            <text:p>(...)"</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a) La entidad a la que se realiza la encomienda.</text:p>
            <text:p>(...)</text:p>
            <text:p>e) El objeto y el presupuesto de la encomienda.</text:p>
            <text:p>(...)"</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a) La entidad a la que se realiza la encomienda.</text:p>
            <text:p>b) El objeto y el presupuesto de la encomienda.</text:p>
            <text:p>(...)"</text:p>
            <text:p>Ley 9/2017, de 8 de noviembre, de Contratos del Sector Público.</text:p>
            <text:p>"Artículo 63. Perfil del contratante.</text:p>
            <text:p>(...)</text:p>
            <text:p>6. La formalización de los encargos a medios propios cuyo importe fuera superior a 50.000 euros, IVA excluido, serán objeto, asimismo, de publicación en el perfil de contratante.</text:p>
            <text:p>La información relativa a los encargos de importe superior a 5.000 euros deberá publicarse al menos trimestralmente. La información a publicar para este tipo de encargos será, al menos, su objeto, duración (...) del medio propio destinatario del encargo (...).</text:p>
            <text:p>(...)"</text:p>
          </table:table-cell>
          <table:table-cell office:value-type="string" table:style-name="ce2">
            <text:p>Esta obligación se refiere a la información relativa a las encomiendas de gestión, así como a los encargos a medios propios de importe superior a 5.000 €, IGIC excluido. Deben publicarse íntegramente los encargos a medios propios de importe superior a 50.000 €, y de los de importe entre 5.000 € y 50.000 € se debe publicar al menos trimestralmente la siguiente información para entender cumplida esta información: objeto y duración del medio propio.</text:p>
            <text:p>Para valorar el Contenido con la máxima puntuación es importante verificar que la entidad publica en el portal todo lo que pide la obligación.</text:p>
            <text:p>Solo se puede valorar la inexistencia en esta obligación cuando se publica expresamente en el portal de transparencia que la entidad no ha realizado encomiendas de gestión ni encargos a medios propios por importe superior a 5.000 €, IGIC excluido, en el periodo evaluado.</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13</text:p>
            <text:p/>
          </table:table-cell>
          <table:table-cell office:value-type="string" table:style-name="ce6">
            <text:p>Convenios y encomiendas de gestión<text:s text:c="2"/></text:p>
          </table:table-cell>
          <table:table-cell office:value-type="string" table:style-name="ce13">
            <text:p>2</text:p>
            <text:p/>
          </table:table-cell>
          <table:table-cell office:value-type="string" table:style-name="ce6">
            <text:p>Encomiendas de gestión y encargos a medios propios</text:p>
          </table:table-cell>
          <table:table-cell office:value-type="string" table:style-name="ce13">
            <text:p>1168</text:p>
          </table:table-cell>
          <table:table-cell office:value-type="string" table:style-name="ce6">
            <text:p>Número y categorías profesionales de las personas incluidas en cada encomienda, importe total destinado a gastos de personal; medios materiales que la entidad encomendante haya acordado poner a disposición de la encomendada para la realización del trabajo, y motivos que justifican que no se presten los servicios con los medios personales con que cuenta el órgano o entidad encomendante</text:p>
          </table:table-cell>
          <table:table-cell office:value-type="string" table:style-name="ce6">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b) Número y categorías profesionales de las personas, en su caso, incluidas en cada encomienda, así como el importe total destinado a gastos de personal.</text:p>
            <text:p>c) Medios materiales que la entidad encomendante haya acordado poner a disposición de la encomendada para la realización del trabajo.</text:p>
            <text:p>d) Los motivos que justifican que no se presten los servicios con los medios personales con que cuenta el órgano o entidad encomendante.</text:p>
            <text:p>(...)"</text:p>
          </table:table-cell>
          <table:table-cell office:value-type="string" table:style-name="ce6">
            <text:p>Esta obligación se refiere a la información relativa a las encomiendas de gestión.</text:p>
            <text:p>Solo se puede valorar la inexistencia en esta obligación cuando se publica expresamente en el portal de transparencia que la entidad no ha realizado encomiendas de gestión en el periodo evaluado.</text:p>
            <text:p/>
          </table:table-cell>
          <table:table-cell office:value-type="string" table:style-name="ce13">
            <text:p>Sí</text:p>
          </table:table-cell>
          <table:table-cell office:value-type="string" table:style-name="ce13">
            <text:p>Sí</text:p>
          </table:table-cell>
          <table:table-cell table:number-columns-repeated="16374" table:style-name="ce8"/>
        </table:table-row>
        <table:table-row table:style-name="ro2">
          <table:table-cell office:value-type="string" table:style-name="ce13">
            <text:p>13</text:p>
            <text:p/>
          </table:table-cell>
          <table:table-cell office:value-type="string" table:style-name="ce6">
            <text:p>Convenios y encomiendas de gestión<text:s text:c="2"/></text:p>
          </table:table-cell>
          <table:table-cell office:value-type="string" table:style-name="ce13">
            <text:p>2</text:p>
            <text:p/>
          </table:table-cell>
          <table:table-cell office:value-type="string" table:style-name="ce6">
            <text:p>Encomiendas de gestión y encargos a medios propios</text:p>
          </table:table-cell>
          <table:table-cell office:value-type="string" table:style-name="ce13">
            <text:p>1169</text:p>
          </table:table-cell>
          <table:table-cell office:value-type="string" table:style-name="ce6">
            <text:p>Modificaciones y revisiones de precios y presupuesto, así como liquidación final de la encomienda</text:p>
          </table:table-cell>
          <table:table-cell office:value-type="string" table:style-name="ce6">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g) Las modificaciones y revisiones del presupuesto y los precios, así como, en su caso, la liquidación final de la encomienda.</text:p>
            <text:p>(...)"</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s tarifas aplicables (...).</text:p>
            <text:p>(...)"</text:p>
          </table:table-cell>
          <table:table-cell office:value-type="string" table:style-name="ce6">
            <text:p>Esta obligación se refiere a la información relativa a las encomiendas de gestión y a los encargos a medios propios.</text:p>
            <text:p>Solo se puede valorar la inexistencia en esta obligación cuando se publica expresamente en el portal de transparencia que la entidad no ha tenido encomiendas de gestión o encargos a medios propios o, si las ha tenido, que no ha realizado modificaciones de precios o presupuesto en el periodo evaluado.<text:s/></text:p>
          </table:table-cell>
          <table:table-cell office:value-type="string" table:style-name="ce13">
            <text:p>Sí</text:p>
          </table:table-cell>
          <table:table-cell office:value-type="string" table:style-name="ce13">
            <text:p>Sí</text:p>
          </table:table-cell>
          <table:table-cell table:number-columns-repeated="16374" table:style-name="ce8"/>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2</text:p>
            <text:p/>
          </table:table-cell>
          <table:table-cell office:value-type="string" table:style-name="ce2">
            <text:p>Encomiendas de gestión y encargos a medios propios</text:p>
          </table:table-cell>
          <table:table-cell office:value-type="string" table:style-name="ce11">
            <text:p>1174</text:p>
          </table:table-cell>
          <table:table-cell office:value-type="string" table:style-name="ce2">
            <text:p>Tarifas y precios fijados</text:p>
          </table:table-cell>
          <table:table-cell office:value-type="string" table:style-name="ce2">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f) Las tarifas o precios fijados.</text:p>
            <text:p>(...)"</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text:p>
            <text:p>c) Las tarifas o precios fijados.</text:p>
            <text:p>(...)"</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s tarifas aplicables (...).</text:p>
            <text:p>(...)"</text:p>
          </table:table-cell>
          <table:table-cell office:value-type="string" table:style-name="ce2">
            <text:p>Solo se puede valorar la inexistencia en esta obligación cuando se publica expresamente en el portal de transparencia que la entidad no ha realizado encomiendas de gestión o encargos a medios propios en el periodo evaluado.<text: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2</text:p>
            <text:p/>
          </table:table-cell>
          <table:table-cell office:value-type="string" table:style-name="ce2">
            <text:p>Encomiendas de gestión y encargos a medios propios</text:p>
          </table:table-cell>
          <table:table-cell office:value-type="string" table:style-name="ce11">
            <text:p>1175</text:p>
          </table:table-cell>
          <table:table-cell office:value-type="string" table:style-name="ce2">
            <text:p>Personas o entidades adjudicatarias, procedimiento seguido e importe de las subcontrataciones efectuada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 se publicarán las encomiendas de gestión que se firmen, con indicación de (...) las subcontrataciones que se realicen con mención de los adjudicatarios, procedimiento seguido para la adjudicación e importe de la misma.</text:p>
            <text:p>(...)"</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h) Las subcontrataciones efectuadas en su caso, con indicación del procedimiento seguido para ello, la persona o entidad adjudicataria y el importe de la adjudicación."</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text:p>
            <text:p>d) Las subcontrataciones efectuadas en su caso, con indicación del procedimiento seguido para ello, la persona o entidad adjudicataria y el importe de la adjudicación."</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 identidad del medio propio destinatario del encargo, ordenándose los encargos por la identidad del medio propio.</text:p>
            <text:p>(...)"</text:p>
          </table:table-cell>
          <table:table-cell office:value-type="string" table:style-name="ce2">
            <text:p>El importe de las subcontrataciones únicamente afecta a las encomiendas de gestión. Solo se puede valorar la inexistencia en esta obligación cuando se publica expresamente en el portal de transparencia que no se han realizado subcontrataciones en las encomiendas de gestión en el periodo evaluado.<text: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4</text:p>
            <text:p/>
          </table:table-cell>
          <table:table-cell office:value-type="string" table:style-name="ce2">
            <text:p>Concesiones de servicios públicos</text:p>
          </table:table-cell>
          <table:table-cell office:value-type="string" table:style-name="ce11">
            <text:p>1</text:p>
            <text:p/>
          </table:table-cell>
          <table:table-cell office:value-type="string" table:style-name="ce2">
            <text:p>Concesiones efectuadas</text:p>
          </table:table-cell>
          <table:table-cell office:value-type="string" table:style-name="ce11">
            <text:p>1178</text:p>
          </table:table-cell>
          <table:table-cell office:value-type="string" table:style-name="ce2">
            <text:p>Servicio público objeto de la concesión administrativa; identificación del concesionario; plazo de la concesión; régimen de financiación, y condiciones de prestación del servicio</text:p>
          </table:table-cell>
          <table:table-cell office:value-type="string" table:style-name="ce2">
            <text:p>REFERENCIA LEGAL:</text:p>
            <text:p>Ley 12/2014.</text:p>
            <text:p>"Artículo 30. Información sobre concesión de servicios públicos.</text:p>
            <text:p>La Administración pública de la Comunidad Autónoma de Canarias, sin perjuicio de lo previsto en el artículo 28, hará pública y mantendrá actualizada la información sobre los servicios públicos concedidos por la misma y por los organismos y entidades públicas vinculadas o dependientes, incluyendo:</text:p>
            <text:p>a) El servicio público objeto de la concesión administrativa.</text:p>
            <text:p>b) La identificación del concesionario.</text:p>
            <text:p>c) El plazo de la concesión, régimen de financiación y condiciones de prestación del servicio."</text:p>
            <text:p>Ley 8/2015.</text:p>
            <text:p>"Artículo 114. Información sobre concesión de servicios públicos.</text:p>
            <text:p>Los cabildos insulares harán pública y mantendrán actualizada la información sobre los servicios públicos concedidos por los mismos y por los organismos y entidades públicas vinculadas o dependientes, incluyendo:</text:p>
            <text:p>a) El servicio público objeto de la concesión administrativa.</text:p>
            <text:p>b) La identificación del concesionario.</text:p>
            <text:p>c) El plazo de la concesión, régimen de financiación y condiciones de prestación del servicio."</text:p>
          </table:table-cell>
          <table:table-cell office:value-type="string" table:style-name="ce2">
            <text:p>Esta obligación se refiere a las concesiones de servicios públicos.<text:s/></text:p>
            <text:p>Solo se puede valorar la inexistencia en esta obligación cuando se publica expresamente en el portal de transparencia que la entidad no ha otorgado concesiones de servicios públicos, ni mantenido vigentes concesiones anterior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5</text:p>
            <text:p/>
          </table:table-cell>
          <table:table-cell office:value-type="string" table:style-name="ce2">
            <text:p>Ayudas y subvenciones<text:s/></text:p>
          </table:table-cell>
          <table:table-cell office:value-type="string" table:style-name="ce11">
            <text:p>1</text:p>
            <text:p/>
          </table:table-cell>
          <table:table-cell office:value-type="string" table:style-name="ce2">
            <text:p>Plan estratégico de subvenciones<text:s/></text:p>
          </table:table-cell>
          <table:table-cell office:value-type="string" table:style-name="ce11">
            <text:p>1179</text:p>
          </table:table-cell>
          <table:table-cell office:value-type="string" table:style-name="ce2">
            <text:p>Planes estratégicos de ayudas y subvenciones aprobados y, en su caso, Boletín Oficial de Canarias en el que están publicados</text:p>
          </table:table-cell>
          <table:table-cell office:value-type="string" table:style-name="ce2">
            <text:p>REFERENCIA LEGAL:</text:p>
            <text:p>Ley 12/2014.</text:p>
            <text:p>"Artículo 31. Información sobre las ayudas y subvenciones.</text:p>
            <text:p>1. La Administración pública de la Comunidad Autónoma de Canarias, respecto de las ayudas y subvenciones de sus órganos y de los organismos y entidades vinculadas o dependientes, hará pública y mantendrá actualizada la información de las ayudas y subvenciones incluidas en el ámbito de aplicación de la Ley 38/2003, de 17 de noviembre, General de Subvenciones, siguiente:</text:p>
            <text:p>a) Los planes estratégicos de ayudas y subvenciones aprobados. Asimismo, dichos planes deberán ser publicados en el Boletín Oficial de Canarias, dentro de los veinte días siguientes a su aprobación.</text:p>
            <text:p>(...)"</text:p>
            <text:p>Ley 8/2015.</text:p>
            <text:p>"Artículo 115. Información de las ayudas y subvenciones.</text:p>
            <text:p>1. Los cabildos insulares, respecto de las ayudas y subvenciones de sus órganos y de los órganos de los organismos y entidades vinculadas o dependientes, harán pública y mantendrán actualizada la información de las ayudas y subvenciones incluidas en el ámbito de aplicación de la Ley 38/2003, de 17 de noviembre, General de Subvenciones, siguiente:</text:p>
            <text:p>a) Los planes estratégicos de ayudas y subvenciones aprobados, en su caso.</text:p>
            <text:p>(...)"</text:p>
          </table:table-cell>
          <table:table-cell office:value-type="string" table:style-name="ce2">
            <text:p>La elaboración de un Plan Estratégico de Subvenciones es una obligación contenida en el artículo 8 de la Ley 38/2003, de 17 de noviembre, General de Subvenciones y en la Base de Datos Nacional de Subvenciones para toda entidad pública que tenga previsto convocar ayudas y subvenciones.</text:p>
            <text:p>Solo se puede valorar la inexistencia en esta obligación cuando se publica expresamente en el portal de transparencia que la entidad no ha otorgado subvencion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5</text:p>
            <text:p/>
          </table:table-cell>
          <table:table-cell office:value-type="string" table:style-name="ce2">
            <text:p>Ayudas y subvenciones<text:s/></text:p>
          </table:table-cell>
          <table:table-cell office:value-type="string" table:style-name="ce11">
            <text:p>2</text:p>
            <text:p/>
          </table:table-cell>
          <table:table-cell office:value-type="string" table:style-name="ce2">
            <text:p>Relación de líneas de ayudas y subvenciones que se tenga previsto convocar</text:p>
          </table:table-cell>
          <table:table-cell office:value-type="string" table:style-name="ce11">
            <text:p>1181</text:p>
          </table:table-cell>
          <table:table-cell office:value-type="string" table:style-name="ce2">
            <text:p>Importe; objetivo o finalidad; descripción de las posibles personas beneficiarias, y criterios de distribución en el caso de las entidades locales</text:p>
          </table:table-cell>
          <table:table-cell office:value-type="string" table:style-name="ce2">
            <text:p>REFERENCIA LEGAL:</text:p>
            <text:p>Ley 12/2014.</text:p>
            <text:p>"Artículo 31. Información sobre las ayudas y subvenciones.</text:p>
            <text:p>1. La Administración pública de la Comunidad Autónoma de Canarias, respecto de las ayudas y subvenciones de sus órganos y de los organismos y entidades vinculadas o dependientes, hará pública y mantendrá actualizada la información de las ayudas y subvenciones incluidas en el ámbito de aplicación de la Ley 38/2003, de 17 de noviembre, General de Subvenciones, siguiente:</text:p>
            <text:p>(...)</text:p>
            <text:p>b) La relación de las líneas de ayudas o subvenciones que tenga previsto convocar durante el ejercicio presupuestario, con indicación de los importes que se destinen, el objetivo o la finalidad y la descripción de los posibles beneficiarios.</text:p>
            <text:p>(...)"</text:p>
            <text:p>Ley 8/2015</text:p>
            <text:p>Artículo 115. Información de las ayudas y subvenciones.</text:p>
            <text:p>1. Los cabildos insulares, respecto de las ayudas y subvenciones de sus órganos y de los órganos de los organismos y entidades vinculadas o dependientes, harán pública y mantendrán actualizada la información de las ayudas y subvenciones incluidas en el ámbito de aplicación de la Ley 38/2003, de 17 de noviembre, General de Subvenciones, siguiente:</text:p>
            <text:p>(...)</text:p>
            <text:p>b) La relación de las líneas de ayudas o subvenciones que tengan previsto convocar durante el ejercicio presupuestario, con indicación de los importes que se destinen, el objetivo o la finalidad, los criterios de distribución o concesión y la descripción de los posibles beneficiarios.</text:p>
            <text:p>(...)"</text:p>
          </table:table-cell>
          <table:table-cell office:value-type="string" table:style-name="ce2">
            <text:p>Esta obligación permite a la ciudadanía saber de antemano la información general acerca de las subvenciones que dará la entidad, por lo que se recomienda publicar la información general sobre las líneas de ayudas que se tenga previsto convocar, con carácter previo a su convocatoria.</text:p>
            <text:p>Solo se puede valorar la inexistencia en esta obligación cuando se publica expresamente en el portal de transparencia que la entidad no va a conceder ayudas en los ejercicios siguientes al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5</text:p>
            <text:p/>
          </table:table-cell>
          <table:table-cell office:value-type="string" table:style-name="ce2">
            <text:p>Ayudas y subvenciones<text:s/></text:p>
          </table:table-cell>
          <table:table-cell office:value-type="string" table:style-name="ce11">
            <text:p>3</text:p>
            <text:p/>
          </table:table-cell>
          <table:table-cell office:value-type="string" table:style-name="ce2">
            <text:p>Relación de ayudas y subvenciones concedidas, o recibidas en el caso de las entidades del artículo 3</text:p>
          </table:table-cell>
          <table:table-cell office:value-type="string" table:style-name="ce11">
            <text:p>1182</text:p>
          </table:table-cell>
          <table:table-cell office:value-type="string" table:style-name="ce2">
            <text:p>Importe; objetivo o finalidad; y persona/entidad beneficiaria, o administración concedente en el caso de las entidades del artículo 3</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c) Las subvenciones y ayudas públicas concedidas con indicación de su importe, objetivo o finalidad y beneficiarios.</text:p>
            <text:p>(...)</text:p>
            <text:p>2. Los sujetos mencionados en el artículo 3 deberán publicar (...) la información prevista en la letra c) en relación a las subvenciones que reciban cuando el órgano concedente sea una Administración Pública.</text:p>
            <text:p>(...)"</text:p>
            <text:p>Ley 12/2014.</text:p>
            <text:p>"Artículo 31. Información sobre las ayudas y subvenciones.</text:p>
            <text:p>1. La Administración pública de la Comunidad Autónoma de Canarias, respecto de las ayudas y subvenciones de sus órganos y de los organismos y entidades vinculadas o dependientes, hará pública y mantendrá actualizada la información de las ayudas y subvenciones incluidas en el ámbito de aplicación de la Ley 38/2003, de 17 de noviembre, General de Subvenciones, siguiente:</text:p>
            <text:p>(...)</text:p>
            <text:p>c) La relación de las ayudas y subvenciones concedidas a lo largo de cada ejercicio, indicando su importe, objetivo o finalidad y beneficiarios (...).</text:p>
            <text:p>(...)"</text:p>
            <text:p>Ley 8/2015.</text:p>
            <text:p>"Artículo 115. Información de las ayudas y subvenciones.</text:p>
            <text:p>1. Los cabildos insulares, respecto de las ayudas y subvenciones de sus órganos y de los órganos de los organismos y entidades vinculadas o dependientes, harán pública y mantendrán actualizada la información de las ayudas y subvenciones incluidas en el ámbito de aplicación de la Ley 38/2003, de 17 de noviembre, General de Subvenciones, siguiente:</text:p>
            <text:p>(...)</text:p>
            <text:p>c) La relación de las ayudas y subvenciones concedidas a lo largo de cada ejercicio, indicando su importe, objetivo o finalidad y beneficiarios.</text:p>
            <text:p>(...)"</text:p>
          </table:table-cell>
          <table:table-cell office:value-type="string" table:style-name="ce2">
            <text:p>Solo se puede valorar la inexistencia en esta obligación cuando se publica expresamente en el portal de transparencia que la entidad no ha concedido ayudas ni subvencion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15</text:p>
            <text:p/>
          </table:table-cell>
          <table:table-cell office:value-type="string" table:style-name="ce6">
            <text:p>Ayudas y subvenciones<text:s/></text:p>
          </table:table-cell>
          <table:table-cell office:value-type="string" table:style-name="ce13">
            <text:p>4</text:p>
            <text:p/>
          </table:table-cell>
          <table:table-cell office:value-type="string" table:style-name="ce6">
            <text:p>Relación de ayudas y subvenciones concedidas sin promover concurrencia</text:p>
          </table:table-cell>
          <table:table-cell office:value-type="string" table:style-name="ce13">
            <text:p>1185</text:p>
          </table:table-cell>
          <table:table-cell office:value-type="string" table:style-name="ce6">
            <text:p>Motivos que justifiquen la no existencia de convocatoria pública y Boletín Oficial de Canarias en el que está publicada la relación trimestral de subvenciones</text:p>
          </table:table-cell>
          <table:table-cell office:value-type="string" table:style-name="ce6">
            <text:p>REFERENCIA LEGAL:</text:p>
            <text:p>Ley 12/2014.</text:p>
            <text:p>"Artículo 31. Información sobre las ayudas y subvenciones.</text:p>
            <text:p>1. La Administración pública de la Comunidad Autónoma de Canarias, respecto de las ayudas y subvenciones de sus órganos y de los organismos y entidades vinculadas o dependientes, hará pública y mantendrá actualizada la información de las ayudas y subvenciones incluidas en el ámbito de aplicación de la Ley 38/2003, de 17 de noviembre, General de Subvenciones, siguiente:</text:p>
            <text:p>(...)</text:p>
            <text:p>c) (...) la relación de subvenciones concedidas sin promover la concurrencia, especificando la persona o entidad beneficiaria, el importe y el destino de la misma, se publicará trimestralmente en el Boletín Oficial de Canarias, dentro del mes siguiente a la finalización de cada trimestre natural. En el caso de ayudas y subvenciones que se concedan sin promover la concurrencia, se expresarán las razones o motivos que justifiquen la no existencia de convocatoria pública.</text:p>
            <text:p>(...)"</text:p>
          </table:table-cell>
          <table:table-cell office:value-type="string" table:style-name="ce6">
            <text:p>Solo se puede valorar la inexistencia en esta obligación cuando se publica expresamente en el portal de transparencia que la entidad no ha concedido ayudas ni subvenciones sin promover la concurrencia en el periodo evaluado.</text:p>
          </table:table-cell>
          <table:table-cell office:value-type="string" table:style-name="ce13">
            <text:p>Sí</text:p>
          </table:table-cell>
          <table:table-cell office:value-type="string" table:style-name="ce13">
            <text:p>Sí</text:p>
          </table:table-cell>
          <table:table-cell table:number-columns-repeated="16374" table:style-name="ce8"/>
        </table:table-row>
        <table:table-row table:style-name="ro2">
          <table:table-cell office:value-type="string" table:style-name="ce11">
            <text:p>15</text:p>
            <text:p/>
          </table:table-cell>
          <table:table-cell office:value-type="string" table:style-name="ce2">
            <text:p>Ayudas y subvenciones<text:s/></text:p>
          </table:table-cell>
          <table:table-cell office:value-type="string" table:style-name="ce11">
            <text:p>5</text:p>
            <text:p/>
          </table:table-cell>
          <table:table-cell office:value-type="string" table:style-name="ce2">
            <text:p>Relación de ayudas y subvenciones concedidas a partidos políticos</text:p>
          </table:table-cell>
          <table:table-cell office:value-type="string" table:style-name="ce11">
            <text:p>2004</text:p>
          </table:table-cell>
          <table:table-cell office:value-type="string" table:style-name="ce2">
            <text:p>Importe, objetivo o finalidad y partido político beneficiario</text:p>
          </table:table-cell>
          <table:table-cell office:value-type="string" table:style-name="ce2">
            <text:p>Ley Orgánica 8/2007, de 4 de julio, sobre financiación de los partidos políticos.</text:p>
            <text:p>"Artículo 3. Subvenciones.</text:p>
            <text:p>(...)</text:p>
            <text:p>Nueve. Todos los organismos y Administraciones Públicas que concedan subvenciones a los partidos políticos deberán hacer público el detalle de las subvenciones abonadas y de los perceptores al menos una vez al año, de conformidad con lo dispuesto en la Ley 19/2013, de 9 de diciembre, de transparencia, acceso a la información pública y buen gobierno."</text:p>
          </table:table-cell>
          <table:table-cell office:value-type="string" table:style-name="ce2">
            <text:p>Solo se puede valorar la inexistencia en esta obligación cuando se publica expresamente en el portal de transparencia que la entidad no ha concedido ayudas ni subvenciones a partidos político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16</text:p>
            <text:p/>
          </table:table-cell>
          <table:table-cell office:value-type="string" table:style-name="ce6">
            <text:p>Ordenación del territorio</text:p>
          </table:table-cell>
          <table:table-cell office:value-type="string" table:style-name="ce13">
            <text:p>3</text:p>
            <text:p/>
          </table:table-cell>
          <table:table-cell office:value-type="string" table:style-name="ce6">
            <text:p>Instrumentos de ordenación cuya formulación y aprobación sea de su competencia<text:s/></text:p>
          </table:table-cell>
          <table:table-cell office:value-type="string" table:style-name="ce13">
            <text:p>1191</text:p>
          </table:table-cell>
          <table:table-cell office:value-type="string" table:style-name="ce6">
            <text:p>Expedientes de los instrumentos de ordenación cuya formulación y aprobación sea de su competencia, incluyendo los convenios urbanísticos con trascendencia sobre el expediente, informes sectoriales emitidos por otros órganos y entidades, alegaciones formuladas, contestación a las mismas e informes técnicos y jurídicos emitidos por el órgano tramitador del instrumento</text:p>
          </table:table-cell>
          <table:table-cell office:value-type="string" table:style-name="ce6">
            <text:p>REFERENCIA LEGAL:</text:p>
            <text:p>Ley 12/2014.</text:p>
            <text:p>"Artículo 32. Información en materia de ordenación del territorio.</text:p>
            <text:p>1. La Administración pública de la Comunidad Autónoma de Canarias viene obligada a hacer pública y mantener actualizada la información siguiente:</text:p>
            <text:p>(...)</text:p>
            <text:p>2. La Administración pública de la Comunidad Autónoma de Canarias, respecto de los instrumentos de ordenación cuya formulación y aprobación sea de su competencia, deberá además hacer público a través de la página web correspondiente, el contenido íntegro del expediente, en la forma que se determine en la normativa vigente en normativa en materia de ordenación del territorio.</text:p>
            <text:p>En todo caso, la documentación facilitada a través de dicha página web deberá incluir los convenios urbanísticos con trascendencia sobre el expediente, los informes sectoriales emitidos por otros órganos y entidades, las alegaciones formuladas y la contestación a las mismas, y los informes técnicos y jurídicos emitidos por el órgano tramitador del instrumento."</text:p>
          </table:table-cell>
          <table:table-cell office:value-type="string" table:style-name="ce6">
            <text:p/>
          </table:table-cell>
          <table:table-cell office:value-type="string" table:style-name="ce13">
            <text:p>No</text:p>
          </table:table-cell>
          <table:table-cell office:value-type="string" table:style-name="ce13">
            <text:p>Sí</text:p>
          </table:table-cell>
          <table:table-cell table:number-columns-repeated="16374" table:style-name="ce8"/>
        </table:table-row>
        <table:table-row table:style-name="ro2">
          <table:table-cell office:value-type="string" table:style-name="ce12">
            <text:p>16</text:p>
            <text:p/>
          </table:table-cell>
          <table:table-cell office:value-type="string" table:style-name="ce3">
            <text:p>Ordenación del territorio</text:p>
          </table:table-cell>
          <table:table-cell office:value-type="string" table:style-name="ce12">
            <text:p>4</text:p>
            <text:p/>
          </table:table-cell>
          <table:table-cell office:value-type="string" table:style-name="ce3">
            <text:p>Información del plan de ordenación</text:p>
          </table:table-cell>
          <table:table-cell office:value-type="string" table:style-name="ce12">
            <text:p>1194</text:p>
          </table:table-cell>
          <table:table-cell office:value-type="string" table:style-name="ce3">
            <text:p>Información del Plan Insular o General de Ordenación y de los planes y proyectos de desarrollo del mismo</text:p>
          </table:table-cell>
          <table:table-cell office:value-type="string" table:style-name="ce3">
            <text:p>REFERENCIA LEGAL:</text:p>
            <text:p>Ley 8/2015.</text:p>
            <text:p>"Artículo 116. Información en materia de ordenación del territorio y urbanismo.</text:p>
            <text:p>Los cabildos insulares harán pública y mantendrán permanentemente actualizada la información del plan insular de ordenación, así como de los planes y proyectos que lo desarrollen."</text:p>
          </table:table-cell>
          <table:table-cell office:value-type="string" table:style-name="ce3">
            <text:p/>
          </table:table-cell>
          <table:table-cell office:value-type="string" table:style-name="ce12">
            <text:p>No</text:p>
          </table:table-cell>
          <table:table-cell office:value-type="string" table:style-name="ce12">
            <text:p>Sí</text:p>
          </table:table-cell>
          <table:table-cell table:number-columns-repeated="16374" table:style-name="ce8"/>
        </table:table-row>
        <table:table-row table:style-name="ro2">
          <table:table-cell office:value-type="string" table:style-name="ce11">
            <text:p>17</text:p>
            <text:p/>
          </table:table-cell>
          <table:table-cell office:value-type="string" table:style-name="ce2">
            <text:p>Estadística</text:p>
          </table:table-cell>
          <table:table-cell office:value-type="string" table:style-name="ce11">
            <text:p>1</text:p>
            <text:p/>
          </table:table-cell>
          <table:table-cell office:value-type="string" table:style-name="ce2">
            <text:p>Información estadística<text:s/></text:p>
          </table:table-cell>
          <table:table-cell office:value-type="string" table:style-name="ce11">
            <text:p>1195</text:p>
          </table:table-cell>
          <table:table-cell office:value-type="string" table:style-name="ce2">
            <text:p>Información estadística necesaria para valorar el grado de cumplimiento y calidad de los servicios públicos que sean de su competencia</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i) La información estadística necesaria para valorar el grado de cumplimiento y calidad de los servicios públicos que sean de su competencia, en los términos que defina cada administración competente.</text:p>
            <text:p>(...)"</text:p>
            <text:p>Ley 12/2014.</text:p>
            <text:p>"Artículo 33. Información estadística.</text:p>
            <text:p>La Administración pública de la Comunidad Autónoma de Canarias viene obligada a hacer pública y mantener actualizada la información estadística necesaria para valorar el grado de cumplimiento y la calidad de los servicios públicos que sean de su competencia, así como la información estadística de interés de la Comunidad Autónoma de Canarias.</text:p>
            <text:p>(...)"</text:p>
          </table:table-cell>
          <table:table-cell office:value-type="string" table:style-name="ce2">
            <text:p>En esta obligación se valorará que esté publicada la información estadística relevante a los distintos servicios públicos que ofrece la entidad.</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17</text:p>
            <text:p/>
          </table:table-cell>
          <table:table-cell office:value-type="string" table:style-name="ce6">
            <text:p>Estadística</text:p>
          </table:table-cell>
          <table:table-cell office:value-type="string" table:style-name="ce13">
            <text:p>1</text:p>
            <text:p/>
          </table:table-cell>
          <table:table-cell office:value-type="string" table:style-name="ce6">
            <text:p>Información estadística<text:s/></text:p>
          </table:table-cell>
          <table:table-cell office:value-type="string" table:style-name="ce13">
            <text:p>1196</text:p>
          </table:table-cell>
          <table:table-cell office:value-type="string" table:style-name="ce6">
            <text:p>Información estadística de interés de la Comunidad Autónoma de Canarias y Estudio sobre las estadísticas de elaboración propia mínimas para verificar la calidad de los servicios públicos y el desarollo económico</text:p>
          </table:table-cell>
          <table:table-cell office:value-type="string" table:style-name="ce6">
            <text:p>REFERENCIA LEGAL:</text:p>
            <text:p>Ley 12/2014.</text:p>
            <text:p>"Artículo 33. Información estadística.</text:p>
            <text:p>(...)</text:p>
            <text:p>En el plazo de un año de la entrada en vigor de esta ley, el Gobierno de Canarias elaborará y publicará un estudio sobre las estadísticas de elaboración propia mínimas para verificar la calidad de los servicios públicos y el desarrollo económico."</text:p>
          </table:table-cell>
          <table:table-cell office:value-type="string" table:style-name="ce6">
            <text:p/>
          </table:table-cell>
          <table:table-cell office:value-type="string" table:style-name="ce13">
            <text:p>Sí</text:p>
          </table:table-cell>
          <table:table-cell office:value-type="string" table:style-name="ce13">
            <text:p>Sí</text:p>
          </table:table-cell>
          <table:table-cell table:number-columns-repeated="16374" table:style-name="ce8"/>
        </table:table-row>
        <table:table-row table:style-name="ro2">
          <table:table-cell office:value-type="string" table:style-name="ce11">
            <text:p>18</text:p>
          </table:table-cell>
          <table:table-cell office:value-type="string" table:style-name="ce2">
            <text:p>Derecho de acceso<text:s/></text:p>
          </table:table-cell>
          <table:table-cell office:value-type="string" table:style-name="ce11">
            <text:p>1</text:p>
            <text:p/>
          </table:table-cell>
          <table:table-cell office:value-type="string" table:style-name="ce2">
            <text:p>Unidades de información</text:p>
          </table:table-cell>
          <table:table-cell office:value-type="string" table:style-name="ce11">
            <text:p>1198</text:p>
          </table:table-cell>
          <table:table-cell office:value-type="string" table:style-name="ce2">
            <text:p>Órgano competente en materia de derecho de acceso</text:p>
          </table:table-cell>
          <table:table-cell office:value-type="string" table:style-name="ce2">
            <text:p>REFERENCIA LEGAL:</text:p>
            <text:p>Ley 19/2013.</text:p>
            <text:p>"Artículo 21. Unidades de información.</text:p>
            <text:p>(...)</text:p>
            <text:p>3. El resto de las entidades incluidas en el ámbito de aplicación de este título identificarán claramente el órgano competente para conocer de las solicitudes de acceso."</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8</text:p>
          </table:table-cell>
          <table:table-cell office:value-type="string" table:style-name="ce2">
            <text:p>Derecho de acceso<text:s/></text:p>
          </table:table-cell>
          <table:table-cell office:value-type="string" table:style-name="ce11">
            <text:p>2</text:p>
            <text:p/>
          </table:table-cell>
          <table:table-cell office:value-type="string" table:style-name="ce2">
            <text:p>Resoluciones denegatorias</text:p>
          </table:table-cell>
          <table:table-cell office:value-type="string" table:style-name="ce11">
            <text:p>1199</text:p>
          </table:table-cell>
          <table:table-cell office:value-type="string" table:style-name="ce2">
            <text:p>Resoluciones denegatorias previa disociación de los datos de carácter personal</text:p>
          </table:table-cell>
          <table:table-cell office:value-type="string" table:style-name="ce2">
            <text:p>REFERENCIA LEGAL:</text:p>
            <text:p>Ley 19/2013.</text:p>
            <text:p>"Artículo 14. Límites al derecho de acceso.</text:p>
            <text:p>(...)</text:p>
            <text:p>3. Las resoluciones que de conformidad con lo previsto en la sección 2&amp;ordf; se dicten en aplicación de este artículo serán objeto de publicidad previa disociación de los datos de carácter personal que contuvieran y sin perjuicio de lo dispuesto en el apartado 3 del artículo 20, una vez hayan sido notificadas a los interesados."</text:p>
          </table:table-cell>
          <table:table-cell office:value-type="string" table:style-name="ce2">
            <text:p>Para valorar esta obligación deben publicarse los documentos de las resoluciones denegatorias, <text:s/>previa disociación de los datos de carácter personal.<text:s/></text:p>
            <text:p>Solo se puede valorar la inexistencia en esta obligación cuando se publica expresamente en el portal de transparencia que la entidad no emitió resoluciones denegatorias de derecho de acceso en el periodo evaluado.</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3">
            <text:p>18</text:p>
          </table:table-cell>
          <table:table-cell office:value-type="string" table:style-name="ce6">
            <text:p>Derecho de acceso<text:s/></text:p>
          </table:table-cell>
          <table:table-cell office:value-type="string" table:style-name="ce13">
            <text:p>3</text:p>
            <text:p/>
          </table:table-cell>
          <table:table-cell office:value-type="string" table:style-name="ce6">
            <text:p>Información frecuentemente demandada</text:p>
          </table:table-cell>
          <table:table-cell office:value-type="string" table:style-name="ce13">
            <text:p>1200</text:p>
          </table:table-cell>
          <table:table-cell office:value-type="string" table:style-name="ce6">
            <text:p>Información cuyo acceso se solicita con mayor frecuencia</text:p>
          </table:table-cell>
          <table:table-cell office:value-type="string" table:style-name="ce6">
            <text:p>REFERENCIA LEGAL:</text:p>
            <text:p>Ley 12/2014.</text:p>
            <text:p>"Artículo 34. Portal de Transparencia.</text:p>
            <text:p>(...)</text:p>
            <text:p>2. El Portal de Transparencia incluirá la información a la que se refieren los artículos anteriores de este título II y, en los términos que se establezcan reglamentariamente, la información cuyo acceso se solicite con mayor frecuencia, sin perjuicio de que en el mismo pueda accederse a otras informaciones y servicios prestados por las entidades y organismos de la Comunidad Autónoma de Canarias.</text:p>
            <text:p>(...)"</text:p>
          </table:table-cell>
          <table:table-cell office:value-type="string" table:style-name="ce6">
            <text:p/>
          </table:table-cell>
          <table:table-cell office:value-type="string" table:style-name="ce13">
            <text:p>No</text:p>
          </table:table-cell>
          <table:table-cell office:value-type="string" table:style-name="ce13">
            <text:p>Sí</text:p>
          </table:table-cell>
          <table:table-cell table:number-columns-repeated="16374" table:style-name="ce8"/>
        </table:table-row>
        <table:table-row table:style-name="ro2">
          <table:table-cell office:value-type="string" table:style-name="ce11">
            <text:p>18</text:p>
          </table:table-cell>
          <table:table-cell office:value-type="string" table:style-name="ce2">
            <text:p>Derecho de acceso<text:s/></text:p>
          </table:table-cell>
          <table:table-cell office:value-type="string" table:style-name="ce11">
            <text:p>4</text:p>
          </table:table-cell>
          <table:table-cell office:value-type="string" table:style-name="ce2">
            <text:p>Estadísticas de derecho de acceso</text:p>
          </table:table-cell>
          <table:table-cell office:value-type="string" table:style-name="ce11">
            <text:p>1201</text:p>
          </table:table-cell>
          <table:table-cell office:value-type="string" table:style-name="ce2">
            <text:p>Información estadística sobre las resoluciones de las solicitudes de derecho de acceso a la información pública</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i) La información estadística necesaria para valorar el grado de cumplimiento y calidad de los servicios públicos que sean de su competencia, en los términos que defina cada administración competente.</text:p>
            <text:p>(...)"</text:p>
            <text:p>Ley 12/2014.</text:p>
            <text:p>"Artículo 33. Información estadística.</text:p>
            <text:p>La Administración pública de la Comunidad Autónoma de Canarias viene obligada a hacer pública y mantener actualizada la información estadística necesaria para valorar el grado de cumplimiento y la calidad de los servicios públicos que sean de su competencia, así como la información estadística de interés de la Comunidad Autónoma de Canarias.</text:p>
            <text:p>En el plazo de un año de la entrada en vigor de esta ley, el Gobierno de Canarias elaborará y publicará un estudio sobre las estadísticas de elaboración propia mínimas para verificar la calidad de los servicios públicos y el desarrollo económico."</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number-rows-repeated="1048442" table:style-name="ro2">
          <table:table-cell table:number-columns-repeated="16384"/>
        </table:table-row>
      </table:table>
      <table:table table:name="NUEVA_Consorcios_(cabildo)" table:style-name="ta1">
        <table:table-column table:style-name="co10" table:default-cell-style-name="ce14"/>
        <table:table-column table:style-name="co2" table:default-cell-style-name="ce1"/>
        <table:table-column table:style-name="co11" table:default-cell-style-name="ce14"/>
        <table:table-column table:style-name="co4" table:default-cell-style-name="ce1"/>
        <table:table-column table:style-name="co5" table:default-cell-style-name="ce14"/>
        <table:table-column table:style-name="co6" table:number-columns-repeated="3" table:default-cell-style-name="ce1"/>
        <table:table-column table:style-name="co12" table:default-cell-style-name="ce14"/>
        <table:table-column table:style-name="co13" table:default-cell-style-name="ce14"/>
        <table:table-column table:style-name="co9" table:number-columns-repeated="16374" table:default-cell-style-name="ce1"/>
        <table:table-row table:style-name="ro4">
          <table:table-cell office:value-type="string" table:style-name="ce9">
            <text:p>Abrev. Tipo Información</text:p>
          </table:table-cell>
          <table:table-cell office:value-type="string" table:style-name="ce9">
            <text:p>Tipo Información</text:p>
          </table:table-cell>
          <table:table-cell office:value-type="string" table:style-name="ce15">
            <text:p>Abrev. Categoría</text:p>
          </table:table-cell>
          <table:table-cell office:value-type="string" table:style-name="ce15">
            <text:p>Categoría</text:p>
          </table:table-cell>
          <table:table-cell office:value-type="string" table:style-name="ce15">
            <text:p>Código Obligación</text:p>
          </table:table-cell>
          <table:table-cell office:value-type="string" table:style-name="ce15">
            <text:p>Obligación</text:p>
          </table:table-cell>
          <table:table-cell office:value-type="string" table:style-name="ce9">
            <text:p>Referencia Legal</text:p>
          </table:table-cell>
          <table:table-cell office:value-type="string" table:style-name="ce9">
            <text:p>Ayuda</text:p>
          </table:table-cell>
          <table:table-cell office:value-type="string" table:style-name="ce9">
            <text:p>Obligación temporal</text:p>
          </table:table-cell>
          <table:table-cell office:value-type="string" table:style-name="ce9">
            <text:p>Información reutilizable</text:p>
          </table:table-cell>
          <table:table-cell table:number-columns-repeated="16374" table:style-name="ce10"/>
        </table:table-row>
        <table:table-row table:style-name="ro2">
          <table:table-cell office:value-type="string" table:style-name="ce11">
            <text:p>1</text:p>
            <text:p/>
          </table:table-cell>
          <table:table-cell office:value-type="string" table:style-name="ce2">
            <text:p>Institucional</text:p>
          </table:table-cell>
          <table:table-cell office:value-type="float" office:value="1" table:style-name="ce11">
            <text:p>1</text:p>
          </table:table-cell>
          <table:table-cell office:value-type="string" table:style-name="ce2">
            <text:p>Información general</text:p>
          </table:table-cell>
          <table:table-cell office:value-type="string" table:style-name="ce11">
            <text:p>1001</text:p>
          </table:table-cell>
          <table:table-cell office:value-type="string" table:style-name="ce2">
            <text:p>Información general de la entidad: información institucional, histórica, geográfica, social, económica y cultural más relevante</text:p>
          </table:table-cell>
          <table:table-cell office:value-type="string" table:style-name="ce2">
            <text:p>REFERENCIA LEGAL<text:s/></text:p>
            <text:p>Ley 12/2014.</text:p>
            <text:p>"Artículo 17. Información institucional.</text:p>
            <text:p>1. La Administración pública de la Comunidad Autónoma de Canarias facilitará y mantendrá actualizada la información general de la Comunidad Autónoma, en la que se ofrecerá la información institucional, histórica, geográfica, social, económica y cultural más relevante.<text:s/></text:p>
            <text:p>(...)"</text:p>
            <text:p>Ley 8/2015.<text:s/></text:p>
            <text:p>"Artículo 100. Información institucional.</text:p>
            <text:p>1. Los cabildos insulares facilitarán y mantendrán actualizada información general de la isla, en la que se ofrecerá la información institucional, histórica, geográfica, social, económica y cultural más relevante.</text:p>
            <text:p>(...)"</text:p>
          </table:table-cell>
          <table:table-cell office:value-type="string" table:style-name="ce2">
            <text:p>Para las administraciones públicas, es decir, comunidad autónoma, cabildos y ayuntamientos, esta obligación se refiere a la información general (institucional, histórica, económica…) de la comunidad, de la isla o del municipio, respectivamente.<text:s/></text:p>
            <text:p/>
            <text:p>En el caso de las entidades públicas vinculadas o dependientes de las administraciones públicas, del sector público universitario y de las corporaciones de derecho público, esta obligación se refiere a:</text:p>
            <text:p/>
            <text:p>• <text:s/>Respecto de la información institucional: descripción, sede, ubicación…</text:p>
            <text:p>• <text:s/>Respecto de la información histórica: se debe explicar cuándo se creó la entidad y los hitos y cambios relevantes hasta la actualidad.</text:p>
            <text:p>• <text:s/>Respecto de la información económica: se debe realizar una breve explicación de la economía de la entidad: cómo se financia, capital… no se recomienda remitir al apartado de información económico-financiera, que incluye datos mucho más detallados, sino ofrecer una información breve de los puntos más importantes.<text:s/></text:p>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1</text:p>
            <text:p/>
          </table:table-cell>
          <table:table-cell office:value-type="string" table:style-name="ce2">
            <text:p>Estructura orgánica</text:p>
          </table:table-cell>
          <table:table-cell office:value-type="string" table:style-name="ce11">
            <text:p>1002</text:p>
          </table:table-cell>
          <table:table-cell office:value-type="string" table:style-name="ce2">
            <text:p>Normativa aplicable a la entidad</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 la normativa que les sea de aplicación (...).</text:p>
            <text:p>(...)"</text:p>
          </table:table-cell>
          <table:table-cell office:value-type="string" table:style-name="ce2">
            <text:p>Si solo se publica la Ley de Transparencia no se valora, porque eso ya se puntúa en Transparencia Voluntaria.<text:s/></text:p>
            <text:p/>
            <text:p>Depende para cada entidad:</text:p>
            <text:p>•<text:tab/>Ayuntamientos y cabildos: basta con que publiquen la ley de cabildos o la ley de ayuntamientos y la Ley Reguladora de Bases de Régimen Local.<text:s/></text:p>
            <text:p>•<text:tab/>Organismos autónomos: basta con que publiquen la norma que los crea.<text:s/></text:p>
            <text:p>•<text:tab/>Demás entidades: hay que fijarse en los estatutos, en los primeros artículos se indica por qué normas se rige la entidad.</text:p>
            <text:p/>
            <text:p>Para que la reutilización puntúe al máximo, recomendamos enlazar la normativa con los enlaces "permalink" del BOE correspondiente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1</text:p>
            <text:p/>
          </table:table-cell>
          <table:table-cell office:value-type="string" table:style-name="ce2">
            <text:p>Estructura orgánica</text:p>
          </table:table-cell>
          <table:table-cell office:value-type="string" table:style-name="ce11">
            <text:p>1004</text:p>
          </table:table-cell>
          <table:table-cell office:value-type="string" table:style-name="ce2">
            <text:p>Información relativa a las funciones y competencias, al objeto social o al fin fundacional de la entidad</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las funciones que desarrollan (...).</text:p>
            <text:p>(...)"</text:p>
          </table:table-cell>
          <table:table-cell office:value-type="string" table:style-name="ce2">
            <text:p>La información del objeto social y las funciones se encuentra en los primeros artículos de los estatutos de la entidad.<text: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1</text:p>
            <text:p/>
          </table:table-cell>
          <table:table-cell office:value-type="string" table:style-name="ce2">
            <text:p>Estructura orgánica</text:p>
          </table:table-cell>
          <table:table-cell office:value-type="string" table:style-name="ce11">
            <text:p>1018</text:p>
          </table:table-cell>
          <table:table-cell office:value-type="string" table:style-name="ce2">
            <text:p>Organigrama de la entidad</text:p>
          </table:table-cell>
          <table:table-cell office:value-type="string" table:style-name="ce2">
            <text:p>REFERENCIA LEGAL<text:s/></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able:table-cell>
          <table:table-cell office:value-type="string" table:style-name="ce2">
            <text:p>Un organigrama es una representación gráfica de la estructura de una empresa o una institución, en la cual se muestran las relaciones entre sus diferentes partes y la función de cada una de ellas. Para poder valorar esta obligación, se recomienda publicar el organigrama como su definición indica.</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1</text:p>
            <text:p/>
          </table:table-cell>
          <table:table-cell office:value-type="string" table:style-name="ce2">
            <text:p>Estructura orgánica</text:p>
          </table:table-cell>
          <table:table-cell office:value-type="string" table:style-name="ce11">
            <text:p>1021</text:p>
          </table:table-cell>
          <table:table-cell office:value-type="string" table:style-name="ce2">
            <text:p>Órganos de gobierno, de dirección o de administración de la entidad, indicando en cada caso su sede y ubicación, composición, funciones y persona titular</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a) (...) los órganos superiores, territoriales y colegiados, (...) las personas titulares de los mismos (...).</text:p>
            <text:p>b) Los organismos autónomos y demás entidades vinculadas o dependientes, (...) los órganos de dirección y su composición, personas titulares de los mismos.</text:p>
            <text:p>(...)</text:p>
            <text:p>d) Las sociedades mercantiles, fundaciones públicas, consorcios y demás entidades privadas en las que participe mayoritariamente, especificando (...) las personas titulares de los órganos de dirección (...)"</text:p>
            <text:p>Ley 8/2015.</text:p>
            <text:p>"Artículo 101. Información en materia organizativa.</text:p>
            <text:p>Los cabildos insulares, en materia organizativa, facilitarán y mantendrán actualizada permanentemente información sobre los siguientes extremos:</text:p>
            <text:p>a) Los diferentes órganos de gobierno, unipersonales y colegiados, y sus funciones.</text:p>
            <text:p>(...)</text:p>
            <text:p>c) Los organismos autónomos y demás entidades vinculadas o dependientes, especificando (...) los órganos de dirección y su composición, personas titulares de los mismos (...).</text:p>
            <text:p>(...)</text:p>
            <text:p>e) Las sociedades mercantiles, fundaciones, consorcios y demás entidades privadas en las que participe mayoritariamente, especificando (...) las personas titulares de los órganos de dirección (...).</text:p>
            <text:p>(...)"</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4</text:p>
            <text:p/>
          </table:table-cell>
          <table:table-cell office:value-type="string" table:style-name="ce2">
            <text:p>Sociedades mercantiles, fundaciones, consorcios, asociaciones públicas y demás entidades privadas en las que participe mayoritariamente<text:s/></text:p>
          </table:table-cell>
          <table:table-cell office:value-type="string" table:style-name="ce11">
            <text:p>1029</text:p>
          </table:table-cell>
          <table:table-cell office:value-type="string" table:style-name="ce2">
            <text:p>Capital social, dotación fundacional o participación y recursos que financian sus actividades</text:p>
          </table:table-cell>
          <table:table-cell office:value-type="string" table:style-name="ce2">
            <text:p>REFERENCIA LEGAL:</text:p>
            <text:p>Ley 12/2014.</text:p>
            <text:p>"Artículo 2. Ámbito de aplicación.</text:p>
            <text:p>1. Las disposiciones de la presente ley serán de aplicación a:</text:p>
            <text:p>(...)</text:p>
            <text:p>c) Las fundaciones públicas, sociedades mercantiles y consorcios que se integren en el sector público de la Comunidad Autónoma, de acuerdo con lo establecido en la Ley de Hacienda Pública Canaria.</text:p>
            <text:p>d) Los cabildos insulares y los ayuntamientos, (...) fundaciones, sociedades mercantiles (...) vinculados o dependientes de los mismos (...)."</text:p>
            <text:p>"Artículo 13.2. Información sujeta a publicación.</text:p>
            <text:p>(...)</text:p>
            <text:p>2.(...) las entidades relacionadas en el artículo 2.1 de esta ley y en los términos previstos en la misma (...) en todo caso, harán pública a través del Portal de Transparencia la información que se relaciona en los artículos siguientes de este título(...).</text:p>
            <text:p>(...)"</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d) Las sociedades mercantiles, fundaciones públicas, consorcios y demás entidades privadas en las que participe mayoritariamente, especificando (...) capital social, dotación fundacional o participación, los recursos que financian sus actividades (...).</text:p>
            <text:p>(...)"<text:s/></text:p>
            <text:p>Ley 8/2015.</text:p>
            <text:p>"Artículo 101. Información en materia organizativa.<text:s/></text:p>
            <text:p>Los cabildos insulares, en materia organizativa, facilitarán y mantendrán actualizada permanentemente información sobre los siguientes extremos:</text:p>
            <text:p>(...)</text:p>
            <text:p>e) Las sociedades mercantiles, fundaciones, consorcios y demás entidades privadas en las que participen mayoritariamente, especificando (...) capital social, dotación fundacional o participación, los recursos que financian sus actividades (...).</text:p>
            <text:p>(...)"</text:p>
          </table:table-cell>
          <table:table-cell office:value-type="string" table:style-name="ce2">
            <text:p>En esta obligación la entidad debe informar sobre sí misma.</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4</text:p>
            <text:p/>
          </table:table-cell>
          <table:table-cell office:value-type="string" table:style-name="ce2">
            <text:p>Sociedades mercantiles, fundaciones, consorcios, asociaciones públicas y demás entidades privadas en las que participe mayoritariamente<text:s/></text:p>
          </table:table-cell>
          <table:table-cell office:value-type="string" table:style-name="ce11">
            <text:p>1030</text:p>
          </table:table-cell>
          <table:table-cell office:value-type="string" table:style-name="ce2">
            <text:p>Acuerdos en los que se disponga la creación, modificación, participación o extinción de la entidad y, en su caso, Boletín Oficial en el que están publicados</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2. Serán objeto de publicación en el Boletín Oficial de Canarias los acuerdos del Gobierno de Canarias en los que se disponga la creación, modificación, participación o extinción de las sociedades mercantiles, fundaciones públicas y consorcios (...). Asimismo, dichos acuerdos (...) estarán a disposición de todas las personas en la página web de la entidad."</text:p>
            <text:p>Ley 8/2015.</text:p>
            <text:p>"Artículo 101. Información en materia organizativa.</text:p>
            <text:p>Los cabildos insulares, en materia organizativa, facilitarán y mantendrán actualizada permanentemente información sobre los siguientes extremos:</text:p>
            <text:p>(...)</text:p>
            <text:p>f) Los acuerdos de la corporación en los que se disponga la creación, modificación, participación o extinción de las sociedades mercantiles, fundaciones y consorcios (...). Dichos acuerdos (...) estarán a disposición de todas las personas en la página web de la respectiva entidad."</text:p>
          </table:table-cell>
          <table:table-cell office:value-type="string" table:style-name="ce2">
            <text:p>Para poder valorar la obligación, debe estar publicado en el portal como mínimo el acuerdo de creación de la entidad y, en su caso, Boletín Oficial en el que está publicado.</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3">
            <text:p>2</text:p>
            <text:p/>
          </table:table-cell>
          <table:table-cell office:value-type="string" table:style-name="ce6">
            <text:p>Organizativa</text:p>
          </table:table-cell>
          <table:table-cell office:value-type="string" table:style-name="ce13">
            <text:p>4</text:p>
            <text:p/>
          </table:table-cell>
          <table:table-cell office:value-type="string" table:style-name="ce6">
            <text:p>Sociedades mercantiles, fundaciones, consorcios, asociaciones públicas y demás entidades privadas en las que participe mayoritariamente<text:s/></text:p>
          </table:table-cell>
          <table:table-cell office:value-type="string" table:style-name="ce13">
            <text:p>1031</text:p>
          </table:table-cell>
          <table:table-cell office:value-type="string" table:style-name="ce6">
            <text:p>Estatutos por los que ha de regirse la entidad, y sus modificaciones</text:p>
          </table:table-cell>
          <table:table-cell office:value-type="string" table:style-name="ce6">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2. Serán objeto de publicación en el Boletín Oficial de Canarias (...) los estatutos (de las sociedades mercantiles, fundaciones públicas y consorcios) por los que han de regirse, y sus modificaciones. Asimismo, (...) los estatutos estarán a disposición de todas las personas en la página web de la entidad."</text:p>
            <text:p>Ley 8/2015.</text:p>
            <text:p>"Artículo 101. Información en materia organizativa.</text:p>
            <text:p>Los cabildos insulares, en materia organizativa, facilitarán y mantendrán actualizada permanentemente información sobre los siguientes extremos:</text:p>
            <text:p>(...)</text:p>
            <text:p>f) (...) los estatutos por los que han de regirse las sociedades mercantiles, fundaciones y consorcios), y sus modificaciones. Dichos (...) estatutos estarán a disposición de todas las personas en la página web de la respectiva entidad."</text:p>
          </table:table-cell>
          <table:table-cell office:value-type="string" table:style-name="ce6">
            <text:p>Debe publicarse en el portal el documento íntegro de los estatutos de la entidad, así como las modificaciones que haya podido sufrir.</text:p>
          </table:table-cell>
          <table:table-cell office:value-type="string" table:style-name="ce13">
            <text:p>No</text:p>
          </table:table-cell>
          <table:table-cell office:value-type="string" table:style-name="ce13">
            <text:p>Sí</text:p>
          </table:table-cell>
          <table:table-cell table:number-columns-repeated="16374"/>
        </table:table-row>
        <table:table-row table:style-name="ro2">
          <table:table-cell office:value-type="string" table:style-name="ce11">
            <text:p>3</text:p>
            <text:p/>
          </table:table-cell>
          <table:table-cell office:value-type="string" table:style-name="ce2">
            <text:p>Miembros electos y personal de libre nombramiento</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11</text:p>
          </table:table-cell>
          <table:table-cell office:value-type="string" table:style-name="ce2">
            <text:p>Publicación de las declaraciones de bienes y actividades de los altos carg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h) Las declaraciones anuales de bienes y actividades de los representantes locales, en los términos previstos en la Ley 7/1985, de 2 de abril, reguladora de las Bases de Régimen Local. Cuando el reglamento no fije los términos en que han de hacerse públicas estas declaraciones se aplicará lo dispuesto en la normativa sobre conflictos de intereses en el ámbito de la Administración General del Estado. En todo caso, se omitirán los datos relativos a la localización concreta de los bienes inmuebles y se garantizará la privacidad y seguridad de sus titulares.</text:p>
            <text:p>(...)"</text:p>
            <text:p>Real Decreto 1208/2018, de 28 de septiembre, por el que se aprueba el Reglamento por el que se desarrollan los títulos Preliminar, II y III de la Ley 3/2015, de 30 de marzo, reguladora del ejercicio del alto cargo de la Administración General del Estado.</text:p>
            <text:p>Ley 12/2014.</text:p>
            <text:p>"Artículo 19. Información relativa al personal de libre nombramiento.</text:p>
            <text:p>(...)</text:p>
            <text:p>2. Asimismo se hará pública la información relativa a las declaraciones anuales de bienes y actividades de los miembros del Gobierno y demás altos cargos de la Administración pública de la Comunidad Autónoma de Canarias, en los términos previstos legalmente."</text:p>
            <text:p>Decreto 195/1997, de 24 de julio, por el que se regulan la organización y el funcionamiento del Registro de Intereses de Altos Cargos.</text:p>
            <text:p>Ley 8/2015.</text:p>
            <text:p>"Artículo 100. Información institucional.</text:p>
            <text:p>(...)</text:p>
            <text:p>2. Los cabildos insulares, en la información institucional, publicarán y mantendrán permanentemente actualizada la información siguiente:</text:p>
            <text:p>(...)</text:p>
            <text:p>d) Las declaraciones anuales de bienes y actividades en los términos establecidos en la legislación vigente y, en todo caso, omitiendo los datos relativos a la localización concreta de los bienes inmuebles y garantizando la privacidad y seguridad de sus titulares.</text:p>
            <text:p>(...)"</text:p>
          </table:table-cell>
          <table:table-cell office:value-type="string" table:style-name="ce2">
            <text:p>Si no se publican las declaraciones de actividades, sino solo las de bienes, se valorará parcialmente el contenido.<text:s/></text:p>
            <text:p>Esta obligación se refiere a todas las declaraciones de bienes y actividades que se realicen en el ejercicio evaluado o a las modificaciones de las ya existentes. Si durante el ejercicio evaluado no se realizó ninguna declaración, ni se modificó ninguna y, por tanto, las existentes continúan vigentes, se debe especificar en el portal de transparencia.</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3</text:p>
            <text:p/>
          </table:table-cell>
          <table:table-cell office:value-type="string" table:style-name="ce2">
            <text:p>Miembros electos y personal de libre nombramiento</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24</text:p>
          </table:table-cell>
          <table:table-cell office:value-type="string" table:style-name="ce2">
            <text:p>Identificación, perfil, méritos académicos y trayectoria profesional</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ext:p>Ley 12/2014.</text:p>
            <text:p>"Artículo 19. Información relativa al personal de libre nombramiento.</text:p>
            <text:p>1. La Administración pública de la Comunidad Autónoma de Canarias hará pública y mantendrá actualizada, incluyendo los datos insularizados, la información siguiente:</text:p>
            <text:p>a) Personas que desempeñan altos cargos en los departamentos o consejerías, especificando lo siguiente:</text:p>
            <text:p>- Identificación y nombramiento.</text:p>
            <text:p>- Perfil, méritos académicos acreditados y trayectoria profesional.</text:p>
            <text:p>(...)</text:p>
            <text:p>b) Personal directivo de los organismos y entidades públicas, así como de las sociedades mercantiles, fundaciones públicas y consorcios integrantes del sector público autonómico, especificando:</text:p>
            <text:p>- Identificación y nombramiento.</text:p>
            <text:p>- Perfil, méritos académicos acreditados y trayectoria profesional.</text:p>
            <text:p>(...)"</text:p>
            <text:p>Ley 8/2015.</text:p>
            <text:p>"Artículo 100. Información institucional.</text:p>
            <text:p>(...)</text:p>
            <text:p>2. Los cabildos insulares, en la información institucional, publicarán y mantendrán permanentemente actualizada la información siguiente:</text:p>
            <text:p>a) La identificación del presidente y de los demás miembros electos de la corporación, así como su trayectoria profesional y datos de contacto.</text:p>
            <text:p>(...)"</text:p>
            <text:p>"Artículo 102. Información sobre el personal delibre nombramiento.</text:p>
            <text:p>Los cabildos insulares facilitarán y mantendrán actualizada permanentemente la información sobre los siguientes extremos:</text:p>
            <text:p>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p>- Identificación y nombramiento o, en su caso, régimen del contrato laboral.</text:p>
            <text:p>- Formación y trayectoria profesional.</text:p>
            <text:p>(...)"</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3</text:p>
            <text:p/>
          </table:table-cell>
          <table:table-cell office:value-type="string" table:style-name="ce2">
            <text:p>Miembros electos y personal de libre nombramiento</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35</text:p>
          </table:table-cell>
          <table:table-cell office:value-type="string" table:style-name="ce2">
            <text:p>Nombramiento o régimen de contrato laboral; funciones; órganos colegiados administrativos o sociales de los que es miembro y actividades públicas y privadas para las que se le ha concedido la compatibilidad<text:s/></text:p>
          </table:table-cell>
          <table:table-cell office:value-type="string" table:style-name="ce2">
            <text:p>REFERENCIA LEGAL:</text:p>
            <text:p>Ley 12/2014.</text:p>
            <text:p>"Artículo 19. Información relativa al personal de libre nombramiento.</text:p>
            <text:p>1. La Administración pública de la Comunidad Autónoma de Canarias hará pública y mantendrá actualizada, incluyendo los datos insularizados, la información siguiente:</text:p>
            <text:p>a) Personas que desempeñan altos cargos en los departamentos o consejerías, especificando lo siguiente:</text:p>
            <text:p>- (...) nombramiento.</text:p>
            <text:p>(...)</text:p>
            <text:p>- Funciones.</text:p>
            <text:p>- Órganos colegiados administrativos o sociales de los que es miembro.</text:p>
            <text:p>- Actividades públicas y privadas para las que se le ha concedido la compatibilidad.</text:p>
            <text:p>b) Personal directivo de los organismos y entidades públicas, así como de las sociedades mercantiles, fundaciones públicas y consorcios integrantes del sector público autonómico, especificando:</text:p>
            <text:p>- (...) nombramiento.</text:p>
            <text:p>(...)</text:p>
            <text:p>- Funciones.</text:p>
            <text:p>- Órganos colegiados administrativos o sociales de los que es miembro.</text:p>
            <text:p>- Actividades públicas y privadas para las que se le ha concedido la compatibilidad.</text:p>
            <text:p>(...)"</text:p>
            <text:p>Ley 8/2015.</text:p>
            <text:p>"Artículo 102. Información sobre el personal delibre nombramiento.</text:p>
            <text:p>Los cabildos insulares facilitarán y mantendrán actualizada permanentemente la información sobre los siguientes extremos:</text:p>
            <text:p>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p>- (...) nombramiento o, en su caso, régimen del contrato laboral.</text:p>
            <text:p>(...)</text:p>
            <text:p>- Funciones.</text:p>
            <text:p>- Órganos colegiados administrativos o sociales de los que es miembro.</text:p>
            <text:p>- Actividades para las que se le ha concedido la compatibilidad.</text:p>
            <text:p>(...)"</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1</text:p>
            <text:p/>
          </table:table-cell>
          <table:table-cell office:value-type="string" table:style-name="ce2">
            <text:p>Relaciones de puestos de trabajo, catálogos de puestos, plantillas de personal o instrumentos similares<text:s/></text:p>
          </table:table-cell>
          <table:table-cell office:value-type="string" table:style-name="ce11">
            <text:p>1039</text:p>
          </table:table-cell>
          <table:table-cell office:value-type="string" table:style-name="ce2">
            <text:p>Puestos ocupados y vacantes</text:p>
          </table:table-cell>
          <table:table-cell office:value-type="string" table:style-name="ce2">
            <text:p>REFERENCIA LEGAL:</text:p>
            <text:p>Ley 12/2014.</text:p>
            <text:p>"Artículo 20. Información en materia de empleo en el sector público.</text:p>
            <text:p>1. La Administración pública de la Comunidad Autónoma de Canarias, respecto de su personal y el de los organismos y entidades vinculadas o dependientes de la misma, hará públicas y mantendrá actualizadas y a disposición de todas las personas, las relaciones de puestos de trabajo, los catálogos de puestos, las plantillas de personal o instrumentos similares, cualquiera que sea su denominación, especificando la identidad del personal que los ocupa y los puestos que están vacantes.</text:p>
            <text:p>(...)"</text:p>
            <text:p>Ley 8/2015.</text:p>
            <text:p>"Artículo 103. Información en materia de empleo en el sector público insular.</text:p>
            <text:p>1. Los cabildos insulares, respecto de su personal y el de los organismos y entidades vinculadas o dependientes, mantendrán permanentemente actualizadas y a disposición de todas las personas las relaciones de puestos de trabajo, los catálogos de puestos, las plantillas de personal o instrumentos similares, cualquiera que sea su denominación, especificando los puestos que están ocupados y los vacantes (...).</text:p>
            <text:p>(...)"</text:p>
            <text:p/>
          </table:table-cell>
          <table:table-cell office:value-type="string" table:style-name="ce2">
            <text:p>Cada año debe publicarse la plantilla que existe en ese ejercicio, y si no ha cambiado, publicarlo expresamente.<text:s/></text:p>
            <text:p>Si la entidad no tiene personal, debe hacer mención expresa de esta circunstancia en su portal de transparencia.</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4</text:p>
            <text:p/>
          </table:table-cell>
          <table:table-cell office:value-type="string" table:style-name="ce2">
            <text:p>Número de efectivos de personal</text:p>
          </table:table-cell>
          <table:table-cell office:value-type="string" table:style-name="ce11">
            <text:p>1042</text:p>
          </table:table-cell>
          <table:table-cell office:value-type="string" table:style-name="ce2">
            <text:p>Distribución por grupos de clasificación, especificando el tipo de relación funcionarial, estatutaria o laboral y distinguiendo entre los de carrera y los interinos, así como entre los fijos, los indefinidos y los temporales.</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a) Número de empleados públicos, y su distribución por grupos de clasificación, especificando el tipo de relación funcionarial, estatutaria o laboral, así como, en el caso del personal funcionario y estatutario, los de carrera y los interinos, y para el personal laboral, los fijos, los indefinidos y los temporales.</text:p>
            <text:p>(...)"</text:p>
            <text:p>Ley 8/2015.</text:p>
            <text:p>"Artículo 103. Información en materia de empleo en el sector público insular.</text:p>
            <text:p>(...)</text:p>
            <text:p>2. Asimismo, publicarán y mantendrán permanentemente actualizada la información siguiente:</text:p>
            <text:p>a) Número de empleados públicos y su distribución por grupos de clasificación, especificando el tipo de relación funcionarial o laboral, así como, en el caso del personal funcionario, los de carrera y los interinos, y para el personal laboral, los fijos, los indefinidos y los temporales.</text:p>
            <text:p>(...)"</text:p>
          </table:table-cell>
          <table:table-cell office:value-type="string" table:style-name="ce2">
            <text:p>Cada año debe publicarse esta distribución, y si no ha habido cambios, expresarlo.</text:p>
            <text:p>Solo las entidades que no tienen personal pueden alegar la inexistencia de esta distribu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4</text:p>
            <text:p/>
          </table:table-cell>
          <table:table-cell office:value-type="string" table:style-name="ce2">
            <text:p>Número de efectivos de personal</text:p>
          </table:table-cell>
          <table:table-cell office:value-type="string" table:style-name="ce11">
            <text:p>1043</text:p>
          </table:table-cell>
          <table:table-cell office:value-type="string" table:style-name="ce2">
            <text:p>Número de empleados/as por departamentos o consejerías para las administraciones, o en total para las entidades vinculadas o dependientes</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text:p>
            <text:p>b) Número de empleados por departamentos o consejerías, organismos, entidades públicas, sociedades mercantiles, fundaciones públicas y consorcios.</text:p>
            <text:p>(...)"</text:p>
            <text:p>Ley 8/2015.</text:p>
            <text:p>"Artículo 103. Información en materia de empleo en el sector público insular.</text:p>
            <text:p>(...)</text:p>
            <text:p>2. Asimismo, publicarán y mantendrán permanentemente actualizada la información siguiente:</text:p>
            <text:p>(...)</text:p>
            <text:p>b) Número de empleados adscritos a la corporación, a los organismos y entidades públicas, sociedades mercantiles, fundaciones, consorcios y demás entidades privadas en las que participe mayoritariamente.</text:p>
            <text:p>(...)"</text:p>
          </table:table-cell>
          <table:table-cell office:value-type="string" table:style-name="ce2">
            <text:p>Si la entidad no emplea a ninguna persona, debe publicarlo en este apartado y hacer referencia a un marco temporal (en qué perio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4</text:p>
            <text:p/>
          </table:table-cell>
          <table:table-cell office:value-type="string" table:style-name="ce2">
            <text:p>Número de efectivos de personal</text:p>
          </table:table-cell>
          <table:table-cell office:value-type="string" table:style-name="ce11">
            <text:p>1044</text:p>
          </table:table-cell>
          <table:table-cell office:value-type="string" table:style-name="ce2">
            <text:p>Número de liberados/as sindicales, sindicato al que pertenecen y número de horas sindicales utilizadas por sindicato<text:span text:style-name="T1">; en el caso de las entidades del sector público local, coste de las liberaciones<text:s/></text:span></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text:p>
            <text:p>c) El número de liberados sindicales existentes en los distintos departamentos de la Administración pública de la Comunidad Autónoma de Canarias, así como en sus organismos autónomos y demás entidades de Derecho Público vinculadas o dependientes de la misma, identificando el sindicato al que en cada caso pertenece. Asimismo se dará información sobre el número de horas sindicales utilizadas.</text:p>
            <text:p>(...)"</text:p>
            <text:p>Ley 8/2015.</text:p>
            <text:p>"Artículo 103. Información en materia de empleo en el sector público insular.</text:p>
            <text:p>(...)</text:p>
            <text:p>2. Asimismo, publicarán y mantendrán permanentemente actualizada la información siguiente:</text:p>
            <text:p>(...)</text:p>
            <text:p>d) El número de liberados sindicales existentes en la corporación y en los organismos y entidades públicas, sociedades mercantiles, fundaciones, consorcios y demás entidades privadas en las que participe mayoritariamente, identificando con carácter general el sindicato al que en cada caso pertenecen, así como los costes que estas liberaciones sindicales generan para la respectiva entidad. Asimismo se dará información sobre el número de horas sindicales utilizadas.</text:p>
            <text:p>(...)"</text:p>
          </table:table-cell>
          <table:table-cell office:value-type="string" table:style-name="ce2">
            <text:p>Si en la entidad no hubo liberados sindicales en el periodo evaluado, debe publicarse en este apartado del portal de transparencia, indicando un marco temporal, para que se pueda valorar.</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4</text:p>
            <text:p/>
          </table:table-cell>
          <table:table-cell office:value-type="string" table:style-name="ce6">
            <text:p>Empleo en el sector público</text:p>
          </table:table-cell>
          <table:table-cell office:value-type="string" table:style-name="ce13">
            <text:p>5</text:p>
            <text:p/>
          </table:table-cell>
          <table:table-cell office:value-type="string" table:style-name="ce6">
            <text:p>Personal de la entidad</text:p>
          </table:table-cell>
          <table:table-cell office:value-type="string" table:style-name="ce13">
            <text:p>1045</text:p>
          </table:table-cell>
          <table:table-cell office:value-type="string" table:style-name="ce6">
            <text:p>Relación nominal del personal que presta servicio en la entidad, indicando el puesto de trabajo que desempeña y el régimen de provisión</text:p>
          </table:table-cell>
          <table:table-cell office:value-type="string" table:style-name="ce6">
            <text:p>REFERENCIA LEGAL:</text:p>
            <text:p>Ley 12/2014.</text:p>
            <text:p>"Artículo 20. Información en materia de empleo en el sector público.</text:p>
            <text:p>(...)</text:p>
            <text:p>3. Los departamentos de la Administración pública de la Comunidad Autónoma de Canarias, así como sus organismos autónomos y demás entidades de Derecho Público vinculadas o dependientes de la misma, harán pública y mantendrán actualizada y a disposición de todas las personas en sus páginas web, la relación del personal que presta servicios en los mismos, el puesto de trabajo que desempeñan y el régimen de provisión del mismo. (...)</text:p>
            <text:p>(...)"</text:p>
            <text:p>Ley 8/2015.</text:p>
            <text:p>"Artículo 103. Información en materia de empleo en el sector público insular.</text:p>
            <text:p>(...)</text:p>
            <text:p>2. Asimismo, publicarán y mantendrán permanentemente actualizada la información siguiente:</text:p>
            <text:p>(...)c) La relación nominal de personas que prestan servicio en la corporación, en los organismos y entidades públicas, sociedades mercantiles, fundaciones, consorcios y demás entidades privadas en las que participe mayoritariamente, especificando el puesto de trabajo o plaza que desempeñan y el régimen de provisión.</text:p>
            <text:p>(...)"</text:p>
          </table:table-cell>
          <table:table-cell office:value-type="string" table:style-name="ce6">
            <text:p>Únicamente se valora la inexistencia de la relación nominal cuando la entidad no tiene personal.</text:p>
            <text:p>Puede consultarse más información sobre esta obligación en la pregunta frecuente número 19: https://transparenciacanarias.org/evaluacion/sector-publico/faq/<text:s/></text:p>
            <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5</text:p>
            <text:p/>
          </table:table-cell>
          <table:table-cell office:value-type="string" table:style-name="ce2">
            <text:p>Personal de la entidad</text:p>
          </table:table-cell>
          <table:table-cell office:value-type="string" table:style-name="ce11">
            <text:p>1046</text:p>
          </table:table-cell>
          <table:table-cell office:value-type="string" table:style-name="ce2">
            <text:p>Listas de contratación de personal para la prestación de los servicios públicos de su competencia</text:p>
          </table:table-cell>
          <table:table-cell office:value-type="string" table:style-name="ce2">
            <text:p>REFERENCIA LEGAL:</text:p>
            <text:p>Ley 12/2014.</text:p>
            <text:p>"Artículo 20. Información en materia de empleo en el sector público.</text:p>
            <text:p>(...)</text:p>
            <text:p>3. Los departamentos de la Administración pública de la Comunidad Autónoma de Canarias, así como sus organismos autónomos y demás entidades de Derecho Público vinculadas o dependientes de la misma (...) harán públicas y mantendrán actualizadas las listas de contratación de personal para la prestación de los servicios públicos de su competencia.</text:p>
            <text:p>(...)"</text:p>
          </table:table-cell>
          <table:table-cell office:value-type="string" table:style-name="ce2">
            <text:p>Si no existieron listas de contratación de la entidad en el periodo evaluado, debe publicarse en el portal de transparencia, haciendo referencia a ese marco temporal, para poder evaluar esta obliga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6</text:p>
            <text:p/>
          </table:table-cell>
          <table:table-cell office:value-type="string" table:style-name="ce2">
            <text:p>Autorizaciones de compatibilidad del personal</text:p>
          </table:table-cell>
          <table:table-cell office:value-type="string" table:style-name="ce11">
            <text:p>1047</text:p>
          </table:table-cell>
          <table:table-cell office:value-type="string" table:style-name="ce2">
            <text:p>Identificación personal, puesto de trabajo que desempeña y actividad o actividades para las que se autoriza la compatibilidad, así como, en su caso, Boletín Oficial en el que se publicaron tales autorizaciones</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g) Las resoluciones de autorización o reconocimiento de compatibilidad que afecten a los empleados públicos así como las que autoricen el ejercicio de actividad privada al cese de los altos cargos de la Administración General del Estado o asimilados según la normativa autonómica o local.</text:p>
            <text:p>(...)"</text:p>
            <text:p>Ley 12/2014.</text:p>
            <text:p>"Artículo 20. Información en materia de empleo en el sector público.</text:p>
            <text:p>(...)</text:p>
            <text:p>4. La concesión de autorizaciones de compatibilidad para actividades públicas o privadas del personal al servicio del sector público se hará pública mediante su publicación en el Boletín Oficial de Canarias, especificando, además de la identificación personal, el puesto de trabajo que desempeña y la actividad o actividades para la que se autoriza la compatibilidad."</text:p>
            <text:p>Ley 8/2015.</text:p>
            <text:p>"Artículo 103. Información en materia de empleo en el sector público insular.</text:p>
            <text:p>(...)</text:p>
            <text:p>2. Asimismo, publicarán y mantendrán permanentemente actualizada la información siguiente:</text:p>
            <text:p>e) Las autorizaciones de compatibilidad para actividades públicas o privadas del personal al servicio concedidas al personal al servicio de la corporación y de los organismos y entidades públicas, sociedades mercantiles, fundaciones, consorcios y demás entidades privadas en las que participe mayoritariamente, especificando, además de la identificación personal y del puesto de trabajo o plaza que desempeñan, la actividad o actividades para la que se autoriza la compatibilidad."</text:p>
          </table:table-cell>
          <table:table-cell office:value-type="string" table:style-name="ce2">
            <text:p>Si la entidad no otorgó autorizaciones de compatibilidad en el periodo evaluado, debe publicarse en el portal de transparencia, haciendo referencia a ese marco temporal, para poder evaluar esta obligación.</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48</text:p>
          </table:table-cell>
          <table:table-cell office:value-type="string" table:style-name="ce2">
            <text:p>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office:value-type="string" table:style-name="ce2">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text:p>
            <text:p>f) Las retribuciones percibidas anualmente por los altos cargos y máximos responsables de las entidades incluidas en el ámbito de la aplicación de este título (...).</text:p>
            <text:p>(...)"</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general de las retribuciones de los altos cargos de la Administración y del personal directivo, articulada en función de la clase o categoría del órgano (...).</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a) Información general de las retribuciones de los titulares de los órganos de gobierno y de los órganos superiores y directivos, articulada en función de la clase o categoría del órgano (...).</text:p>
            <text:p>b) Información sobre las retribuciones de los miembros con dedicación parcial, especificando la dedicación mínima exigida.</text:p>
            <text:p>(...)"</text:p>
          </table:table-cell>
          <table:table-cell office:value-type="string" table:style-name="ce2">
            <text:p>Es posible informar acerca de la inexistencia de retribuciones de altos cargos en algunos tipos de entidades o de roles, como la presidencia de una entidad o patronato cuando se ejerce de modo gratuito. Para ello es necesario que quede constancia en el portal de transparencia de que la inexistencia de retribuciones es aplicable a los ejercicios evaluado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50</text:p>
          </table:table-cell>
          <table:table-cell office:value-type="string" table:style-name="ce2">
            <text:p>Indemnizaciones percibidas por ocasión del abandono del cargo</text:p>
          </table:table-cell>
          <table:table-cell office:value-type="string" table:style-name="ce2">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f) (...) altos cargos y máximos responsables de las entidades incluidas en el ámbito de la aplicación de este título (...) se harán públicas las indemnizaciones percibidas, en su caso, con ocasión del abandono del cargo.</text:p>
            <text:p>(...)"</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 de los altos cargos de la Administración y del personal directivo (...) se harán públicas las indemnizaciones percibidas, en su caso, con ocasión del abandono del cargo.</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c) Información sobre la cuantía de la compensación económica prevista con ocasión del cese en el cargo.</text:p>
            <text:p>(...)"</text:p>
          </table:table-cell>
          <table:table-cell office:value-type="string" table:style-name="ce2">
            <text:p>Si se alega inexistencia de información, debe haber constancia en el portal de transparencia de que los altos cargos de la entidad no percibieron indemnizaciones por abandono del cargo durante el periodo evaluado.<text: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3</text:p>
            <text:p/>
          </table:table-cell>
          <table:table-cell office:value-type="string" table:style-name="ce2">
            <text:p>Personal funcionario, laboral y estatutario</text:p>
          </table:table-cell>
          <table:table-cell office:value-type="string" table:style-name="ce11">
            <text:p>1053</text:p>
          </table:table-cell>
          <table:table-cell office:value-type="string" table:style-name="ce2">
            <text:p>Información general de las retribuciones del personal funcionario, estatutario y laboral, articulada en función de los niveles y cargos existentes y, en el caso de las entidades del sector público local, diferenciando las básicas de las complementarias</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c) Información general de las retribuciones del personal, funcionario, estatutario y laboral, articulada en función de los niveles y cargos existentes.</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f) Información general de las retribuciones del personal funcionario y laboral, diferenciando las básicas de las complementarias (...) articulada en función de los niveles y cargos existentes.</text:p>
            <text:p>(...)"</text:p>
          </table:table-cell>
          <table:table-cell office:value-type="string" table:style-name="ce2">
            <text:p>Solo se puede valorar la publicación en este apartado de que no hay retribuciones en los casos en que la entidad no tenga person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2">
            <text:p>5</text:p>
            <text:p/>
          </table:table-cell>
          <table:table-cell office:value-type="string" table:style-name="ce3">
            <text:p>Retribuciones</text:p>
          </table:table-cell>
          <table:table-cell office:value-type="string" table:style-name="ce12">
            <text:p>3</text:p>
            <text:p/>
          </table:table-cell>
          <table:table-cell office:value-type="string" table:style-name="ce3">
            <text:p>Personal funcionario, laboral y estatutario</text:p>
          </table:table-cell>
          <table:table-cell office:value-type="string" table:style-name="ce12">
            <text:p>1054</text:p>
          </table:table-cell>
          <table:table-cell office:value-type="string" table:style-name="ce3">
            <text:p>Aportaciones a planes de pensiones o seguros colectivos y cualquier retribución extrasalarial, articulada en función de los niveles y cargos existentes</text:p>
          </table:table-cell>
          <table:table-cell office:value-type="string" table:style-name="ce3">
            <text:p>REFERENCIA LEGAL:</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f) Información (...) del personal funcionario y laboral (...) aportaciones a planes de pensiones o seguros colectivos y cualquier retribución de carácter extra salarial, articulada en función de los niveles y cargos existentes.</text:p>
            <text:p>(...)"</text:p>
          </table:table-cell>
          <table:table-cell office:value-type="string" table:style-name="ce3">
            <text:p>Si no se realizaron aportaciones a planes de pensiones o seguros colectivos, ni ninguna otra retribución extrasalarial, debe publicarse en el portal de transparencia, haciendo referencia a ese marco temporal, para poder evaluar esta obligación.</text:p>
            <text:p/>
          </table:table-cell>
          <table:table-cell office:value-type="string" table:style-name="ce12">
            <text:p>Sí</text:p>
          </table:table-cell>
          <table:table-cell office:value-type="string" table:style-name="ce12">
            <text:p>Sí</text:p>
          </table:table-cell>
          <table:table-cell table:number-columns-repeated="16374"/>
        </table:table-row>
        <table:table-row table:style-name="ro2">
          <table:table-cell office:value-type="string" table:style-name="ce13">
            <text:p>5</text:p>
            <text:p/>
          </table:table-cell>
          <table:table-cell office:value-type="string" table:style-name="ce6">
            <text:p>Retribuciones</text:p>
          </table:table-cell>
          <table:table-cell office:value-type="string" table:style-name="ce13">
            <text:p>5</text:p>
            <text:p/>
          </table:table-cell>
          <table:table-cell office:value-type="string" table:style-name="ce6">
            <text:p>Miembros electos, cargos de la Administración, personal directivo y personal de confianza o asesoramiento especial</text:p>
          </table:table-cell>
          <table:table-cell office:value-type="string" table:style-name="ce13">
            <text:p>1055</text:p>
          </table:table-cell>
          <table:table-cell office:value-type="string" table:style-name="ce6">
            <text:p>Publicación semestral de las cuantías de las indemnizaciones percibidas por dietas y gastos de viaje</text:p>
          </table:table-cell>
          <table:table-cell office:value-type="string" table:style-name="ce6">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d) (...) Asimismo se harán públicas, con carácter semestral, las cuantías de las indemnizaciones por dietas y gastos de viaje percibidas por los cargos de la Administración, el personal directivo y el personal de confianza o asesoramiento especial."</text:p>
          </table:table-cell>
          <table:table-cell office:value-type="string" table:style-name="ce6">
            <text:p>Si no se devengaron indemnizaciones por razón del servicio o asistencias durante los ejercicios evaluados, debe publicarse en el portal de transparencia, haciendo referencia a ese marco temporal, para poder valorar esta obligación.</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4</text:p>
            <text:p/>
          </table:table-cell>
          <table:table-cell office:value-type="string" table:style-name="ce2">
            <text:p>Información general sobre las condiciones para el devengo y cuantías de las indemnizaciones por razón del servicio</text:p>
          </table:table-cell>
          <table:table-cell office:value-type="string" table:style-name="ce11">
            <text:p>1056</text:p>
          </table:table-cell>
          <table:table-cell office:value-type="string" table:style-name="ce2">
            <text:p>Viajes, manutención, alojamiento y asistencia a órganos colegiados o sociales</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d) Información general sobre las condiciones para el devengo y las cuantías de las indemnizaciones que corresponden por razón del servicio en concepto de viajes, manutención, alojamiento y asistencia a órganos colegiados o sociales (...)"</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g) Información general sobre las cuantías de las asistencias por concurrencia efectiva a las sesiones de los órganos colegiados.</text:p>
            <text:p>h) Información general sobre las condiciones de devengo y las cuantías de las indemnizaciones que corresponden por razón del servicio en concepto de viajes, manutención y alojamiento."</text:p>
          </table:table-cell>
          <table:table-cell office:value-type="string" table:style-name="ce2">
            <text:p>Esta obligación requiere la publicación de la normativa de la entidad que regula las indemnizaciones y dietas que se devengarán en caso de viajes, manutención, alojamiento, asistencias a órganos, etc.</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1</text:p>
            <text:p/>
          </table:table-cell>
          <table:table-cell office:value-type="string" table:style-name="ce2">
            <text:p>Servicios</text:p>
          </table:table-cell>
          <table:table-cell office:value-type="string" table:style-name="ce11">
            <text:p>1076</text:p>
          </table:table-cell>
          <table:table-cell office:value-type="string" table:style-name="ce2">
            <text:p>Servicios que presta cada unidad administrativa o la entidad, indicando los requisitos y condiciones de acceso a los mismos, horario, tasas, tarifas o precios; y, en el caso de las entidades locales, las normas por las que se rigen</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a) Los servicios que presta cada unidad administrativa.</text:p>
            <text:p>b) Los requisitos y condiciones de acceso a los mismos, incluyendo horario y, en su caso, las tasas, tarifas o precios que se exigen.</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a) Los servicios que presta cada unidad administrativa.</text:p>
            <text:p>b) Las normas que rigen el servicio, así como los requisitos y condiciones de acceso a los mismos, incluyendo horario y, en su caso, las tasas, tarifas o precios que se exigen.</text:p>
            <text:p>(...)"</text:p>
          </table:table-cell>
          <table:table-cell office:value-type="string" table:style-name="ce2">
            <text:p>Únicamente se puede valorar la inexistencia cuando la entidad publica en este apartado que no presta ningún servicio directo a la ciudadanía.</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3">
            <text:p>7</text:p>
            <text:p/>
          </table:table-cell>
          <table:table-cell office:value-type="string" table:style-name="ce6">
            <text:p>Servicios y procedimientos</text:p>
          </table:table-cell>
          <table:table-cell office:value-type="string" table:style-name="ce13">
            <text:p>1</text:p>
            <text:p/>
          </table:table-cell>
          <table:table-cell office:value-type="string" table:style-name="ce6">
            <text:p>Servicios</text:p>
          </table:table-cell>
          <table:table-cell office:value-type="string" table:style-name="ce13">
            <text:p>1079</text:p>
          </table:table-cell>
          <table:table-cell office:value-type="string" table:style-name="ce6">
            <text:p>Listas de espera para acceder a los servicios</text:p>
          </table:table-cell>
          <table:table-cell office:value-type="string" table:style-name="ce6">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c) Las listas de espera existentes para el acceso a los servicios.</text:p>
            <text:p>(...)"</text:p>
          </table:table-cell>
          <table:table-cell office:value-type="string" table:style-name="ce6">
            <text:p>Si no hubo lista de espera en el periodo evaluado, debe publicarse en este apartado del portal de transparencia haciendo referencia al marco temporal, para poder evaluarlo.</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1</text:p>
            <text:p/>
          </table:table-cell>
          <table:table-cell office:value-type="string" table:style-name="ce2">
            <text:p>Servicios</text:p>
          </table:table-cell>
          <table:table-cell office:value-type="string" table:style-name="ce11">
            <text:p>1080</text:p>
          </table:table-cell>
          <table:table-cell office:value-type="string" table:style-name="ce2">
            <text:p>Cartas de servicios elaboradas y, en el caso de las entidades locales, compromisos asumidos y grado de cumplimiento de los mismos</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d) Las cartas de servicios elaboradas.</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c) Las cartas de servicios elaboradas y los compromisos asumidos, en su caso, así como el grado de cumplimiento de los mismos.</text:p>
            <text:p>(...)"</text:p>
            <text:p/>
            <text:p>DECRETO 220/2000, de 4 de diciembre, por el que se regulan las Cartas de Servicios, los sistemas de evaluación de la calidad y los premios anuales a la calidad del servicio público y mejores prácticas en la Administración Pública de la Comunidad Autónoma de Canarias.</text:p>
            <text:p>"Artículo 2.- Ámbito de aplicación.</text:p>
            <text:p>1. El presente Decreto será de aplicación a los órganos de la Administración Pública de la Comunidad Autónoma de Canarias, así como a los organismos autónomos y demás entidades de derecho público de la misma, cuando gestionen prestaciones o servicios directos a los ciudadanos.</text:p>
            <text:p>2. Sin perjuicio de lo anterior, las empresas públicas con forma de sociedad mercantil, que presten servicios directos a los ciudadanos, podrán acogerse a las medidas previstas en esta disposición, cuando así lo decidan sus órganos de gobierno y dirección.</text:p>
            <text:p>3. Se elaborará una Carta de Servicios por cada órgano, organismo o entidad afectado por el presente Decreto por prestar servicios dirigidos a los ciudadanos o usuarios. Excepcionalmente, se podrán confeccionar dos o más cuando la diversidad de servicios prestados requieran la presentación y difusión en distintas Cartas de Servicios de un mismo órgano administrativo, organismo autónomo o entidad de derecho público. "</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1081</text:p>
          </table:table-cell>
          <table:table-cell office:value-type="string" table:style-name="ce2">
            <text:p>Catálogo de procedimientos, incluyendo los de carácter tributario en su caso, con indicación de los que estén disponibles en formato electrónico</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e) El catálogo de procedimientos, incluidos los de carácter tributario, con indicación de los disponibles en formato electrónico. En el catálogo se facilitará a las personas la información necesaria sobre los procedimientos que afecten a sus derechos o intereses legítimos, así como la que sea precisa para el inicio de la tramitación electrónica.</text:p>
            <text:p>(...)"</text:p>
            <text:p>Ley 8/2015.</text:p>
            <text:p>"Artículo 107. Información de los procedimientos.</text:p>
            <text:p>Los cabildos insulares mantendrán permanentemente actualizados los procedimientos administrativos, incluidos los de carácter tributario, que se gestionen por sus órganos y por los de los organismos autónomos y entidades públicas vinculadas o dependientes, con indicación de los que están disponibles en formato electrónico. Asimismo, facilitarán la información necesaria sobre los procedimientos que afecten a los derechos o intereses legítimos de las personas ,así como la que sea precisa para el inicio de la tramitación electrónica."</text:p>
          </table:table-cell>
          <table:table-cell office:value-type="string" table:style-name="ce2">
            <text:p>El catálogo de procedimientos es un catálogo formado por los modelos de solicitudes y comunicaciones con las que la ciudadanía puede dirigirse a la administración pública, para iniciar la tramitación de un procedimiento en el que tengan interés.</text:p>
            <text:p>Si no se indica en cada procedimiento si este está disponible en formato electrónico, el Contenido se valora de manera parcial.<text:s/></text:p>
          </table:table-cell>
          <table:table-cell office:value-type="string" table:style-name="ce11">
            <text:p>No</text:p>
          </table:table-cell>
          <table:table-cell office:value-type="string" table:style-name="ce11">
            <text:p>No</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1082</text:p>
          </table:table-cell>
          <table:table-cell office:value-type="string" table:style-name="ce2">
            <text:p>Procedimiento para la presentación de quejas y reclamaciones sobre el funcionamiento del servicio</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f) El procedimiento para la presentación de quejas y reclamaciones sobre el funcionamiento del servicio.</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text:p>
            <text:p>d) El procedimiento para la presentación de quejas y reclamaciones sobre el funcionamiento del servicio.</text:p>
            <text:p>(...)"</text:p>
          </table:table-cell>
          <table:table-cell office:value-type="string" table:style-name="ce2">
            <text:p/>
          </table:table-cell>
          <table:table-cell office:value-type="string" table:style-name="ce11">
            <text:p>No</text:p>
          </table:table-cell>
          <table:table-cell office:value-type="string" table:style-name="ce11">
            <text:p>No</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1083</text:p>
          </table:table-cell>
          <table:table-cell office:value-type="string" table:style-name="ce2">
            <text:p>Estadísticas de quejas y sugerencias: número de reclamaciones por el funcionamiento de los servicios y número o proporción de aceptadas o resueltas a favor de los interesados</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g) El número de reclamaciones presentadas y el número o proporción de las aceptadas o resueltas a favor de los interesados."</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text:p>
            <text:p>e) El número de reclamaciones presentadas y el número o proporción de las aceptadas o resueltas a favor de los interesados.</text:p>
            <text:p>(...)"</text:p>
          </table:table-cell>
          <table:table-cell office:value-type="string" table:style-name="ce2">
            <text:p>Si se publica en el portal que en el periodo evaluado no se recibieron quejas ni sugerencias, se valora la información publicada, siempre que conste que es aplicable al periodo evaluado.</text:p>
            <text:p>No se deben confundir con las solicitudes de derecho de acceso o los expedientes de reclamación del Comisionado. Esta obligación se refiere a las reclamaciones (quejas) por los servicios que presta la entidad.</text:p>
            <text:p>Si no se especifica cuántas se han resuelto a favor de las personas interesadas, el contenido se valora parcialmente.</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1084</text:p>
          </table:table-cell>
          <table:table-cell office:value-type="string" table:style-name="ce2">
            <text:p>Registro de actividades de tratamiento de datos personales</text:p>
          </table:table-cell>
          <table:table-cell office:value-type="string" table:style-name="ce2">
            <text:p>REFERENCIA LEGAL:</text:p>
            <text:p>Ley 19/2013.</text:p>
            <text:p>"Artículo 6 bis. Registro de actividades de tratamiento.</text:p>
            <text:p>Los sujetos enumerados en el artículo 77.1 de la Ley Orgánica de Protección de Datos Personales y garantía de los derechos digitales, publicarán su inventario de actividades de tratamiento en aplicación del artículo 31 de la citada Ley Orgánica."</text:p>
            <text:p>Ley Orgánica 3/2018, de Protección de Datos Personales y garantía de los derechos digitales.</text:p>
            <text:p>"Artículo 31. Registro de las actividades de tratamiento.</text:p>
            <text:p>1. Los responsables y encargados del tratamiento o, en su caso, sus representantes deberán mantener el registro de actividades de tratamiento al que se refiere el artículo 30 del Reglamento (UE) 2016/679, salvo que sea de aplicación la excepción prevista en su apartado 5.</text:p>
            <text:p>El registro, que podrá organizarse en torno a conjuntos estructurados de datos, deberá especificar, según sus finalidades, las actividades de tratamiento llevadas a cabo y las demás circunstancias establecidas en el citado reglamento.</text:p>
            <text:p>Cuando el responsable o el encargado del tratamiento hubieran designado un delegado de protección de datos deberán comunicarle cualquier adición, modificación o exclusión en el contenido del registro.</text:p>
            <text:p>2. Los sujetos enumerados en el artículo 77.1 de esta ley orgánica harán público un inventario de sus actividades de tratamiento accesible por medios electrónicos en el que constará la información establecida en el artículo 30 del Reglamento (UE) 2016/679 y su base legal."</text:p>
            <text:p>"Artículo 77. Régimen aplicable a determinadas categorías de responsables o encargados del tratamiento.</text:p>
            <text:p>1. El régimen establecido en este artículo será de aplicación a los tratamientos de los que sean responsables o encargados:</text:p>
            <text:p>a) Los órganos constitucionales o con relevancia constitucional y las instituciones de las comunidades autónomas análogas a los mismos.</text:p>
            <text:p>b) Los órganos jurisdiccionales.</text:p>
            <text:p>c) La Administración General del Estado, las Administraciones de las comunidades autónomas y las entidades que integran la Administración Local.</text:p>
            <text:p>d) Los organismos públicos y entidades de Derecho público vinculadas o dependientes de las Administraciones Públicas.</text:p>
            <text:p>e) Las autoridades administrativas independientes.</text:p>
            <text:p>f) El Banco de España.</text:p>
            <text:p>g) Las corporaciones de Derecho público cuando las finalidades del tratamiento se relacionen con el ejercicio de potestades de derecho público.</text:p>
            <text:p>h) Las fundaciones del sector público.</text:p>
            <text:p>i) Las Universidades Públicas.</text:p>
            <text:p>j) Los consorcios.</text:p>
            <text:p>k) Los grupos parlamentarios de las Cortes Generales y las Asambleas Legislativas autonómicas, así como los grupos políticos de las Corporaciones Locales.</text:p>
            <text:p>(...)"</text:p>
          </table:table-cell>
          <table:table-cell office:value-type="string" table:style-name="ce2">
            <text:p>No se puede valorar que la entidad diga que no tiene Registro de Tratamiento de Datos Personales al tratarse de una obligación regulada en los artículos 31, 77 y en la disposición final undécima de la Ley Orgánica 3/2018, de 5 de diciembre, de Protección de Datos Personales y garantía de los derechos digitales, que entró en vigor el 7 de diciembre de 2018.<text: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2005</text:p>
          </table:table-cell>
          <table:table-cell office:value-type="string" table:style-name="ce2">
            <text:p>Descripción del uso del canal interno de información de la Ley 2/2023, y principios esenciales del procedimiento de gestión</text:p>
          </table:table-cell>
          <table:table-cell office:value-type="string" table:style-name="ce2">
            <text:p>REFERENCIA LEGAL:</text:p>
            <text:p>Ley 2/2023, de 20 de febrero, reguladora de la protección de las personas que informen sobre infracciones normativas y de lucha contra la corrupción.</text:p>
            <text:p>"25. Información sobre los canales interno y externo de información.</text:p>
            <text:p>Los sujetos comprendidos dentro del ámbito de aplicación de esta ley proporcionarán la información adecuada de forma clara y fácilmente accesible, sobre el uso de todo canal interno de información que hayan implantado, así como sobre los principios esenciales del procedimiento de gestión. En caso de contar con una página web, dicha información deberá constar en la página de inicio, en una sección separada y fácilmente identificable.</text:p>
            <text:p>(...)"</text:p>
          </table:table-cell>
          <table:table-cell office:value-type="string" table:style-name="ce2">
            <text:p>No se puede valorar que la entidad alegue que no dispone de este canal, ya que es una obligación regulada en la Ley 2/2023, de 20 de febrero, reguladora de la protección de las personas que informen sobre infracciones normativas y de lucha contra la corrupción.</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89</text:p>
          </table:table-cell>
          <table:table-cell office:value-type="string" table:style-name="ce2">
            <text:p>Ley de Presupuestos Generales aprobada o presupuesto aprobado definitivamente, con descripción de las principales partidas presupuestarias</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d) Los presupuestos, con descripción de las principales partidas presupuestarias e información actualizada y comprensible sobre su estado de ejecución y sobre el cumplimiento de los objetivos de estabilidad presupuestaria y sostenibilidad financiera de las Administraciones Públicas.</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 Será objeto de publicación la siguiente información:</text:p>
            <text:p>(...)b) (...) La Ley de Presupuestos Generales de la Comunidad Autónoma de Canarias.</text:p>
            <text:p>(...)</text:p>
            <text:p>f) Los presupuestos de los entes y organismos del sector público estimativo (entidades públicas empresariales, agencias, sociedades mercantiles, fundaciones públicas y demás entidade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c) El presupuesto aprobado definitivamente, tanto de la corporación como de los organismos autónomos, entidades dependientes, consorcios y sociedades mercantiles, con descripción de las principales partidas presupuestarias.</text:p>
            <text:p>(...)"</text:p>
          </table:table-cell>
          <table:table-cell office:value-type="string" table:style-name="ce2">
            <text:p>Si no se aprobaron presupuestos en el ejercicio evaluado, debe publicarse en el portal de transparencia el acuerdo de prórroga de los anteriores, para poder evaluar esta obligación.</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91</text:p>
          </table:table-cell>
          <table:table-cell office:value-type="string" table:style-name="ce2">
            <text:p>Cuentas anuales que deban rendirse por la entidad (balance, cuenta de resultado económico-patrimonial o cuenta de pérdidas y ganancias, memoria y, en su caso, liquidación del presupuest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Las cuentas anuales que deban rendirse y los informes de auditoría de cuentas y de fiscalización por parte de los órganos de control externo que sobre ellos se emitan.</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 Será objeto de publicación la siguiente información:</text:p>
            <text:p>(...)</text:p>
            <text:p>c) La Cuenta General de la Comunidad Autónoma (balance, cuenta de resultados económico-patrimonial, memoria y liquidación del Presupuesto).</text:p>
            <text:p>(...)</text:p>
            <text:p>g) Las cuentas anuales de las entidades del sector público estimativo.</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k) Las cuentas anuales de las sociedades mercantiles y fundaciones dependientes del cabildo insular.</text:p>
            <text:p>(...)"</text:p>
          </table:table-cell>
          <table:table-cell office:value-type="string" table:style-name="ce2">
            <text:p>Esta obligación se refiere a las cuentas anuales que se aprueban en el ejercicio que se está evaluando, no a las correspondientes a ese mismo ejercicio. Por ejemplo, si se está evaluando la transparencia de los ejercicios 2023 y 2024, tendrían que estar publicadas las de los ejercicios 2022 y 2023 para poder valorar la obligación, ya que son las cuentas que se aprobaron en los años 2023 y 2024.</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92</text:p>
          </table:table-cell>
          <table:table-cell office:value-type="string" table:style-name="ce2">
            <text:p>Ejecución trimestral de los presupuest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d) Los presupuestos, con (...) información actualizada y comprensible sobre su estado de ejecución (...)</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d) La ejecución trimestral de los Presupuesto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d) Los informes periódicos de ejecución de los presupuestos (...).</text:p>
            <text:p>(...)"</text:p>
          </table:table-cell>
          <table:table-cell office:value-type="string" table:style-name="ce2">
            <text:p>Para valorar esta obligación, es recomendable que las entidades locales especifiquen en el portal de transparencia la periodicidad con la que elaboran estos informes, para que el equipo evaluador y la ciudadanía puedan saber si está publicada toda la información o no.<text:s/></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96</text:p>
          </table:table-cell>
          <table:table-cell office:value-type="string" table:style-name="ce2">
            <text:p>Informes de auditoría de cuentas y de fiscalización por los órganos de control extern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 los informes de auditoría de cuentas y de fiscalización por parte de los órganos de control externo que sobre ellos se emitan.</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h) Los informes de fiscalización de la Audiencia de Cuentas de Canarias de la Comunidad Autónoma y de las entidades del sector público autonómico.</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s/></text:p>
            <text:p>l) Los informes de auditoría de cuentas y los de fiscalización por parte de los órganos de control externo (Audiencia de Cuentas de Canarias o Tribunal de Cuentas), de la corporación y de los organismos y entidades vinculadas o dependientes.</text:p>
            <text:p>(...)"</text:p>
          </table:table-cell>
          <table:table-cell office:value-type="string" table:style-name="ce2">
            <text:p>Al igual que con las cuentas anuales, para valorar esta obligación se comprueba que esté publicado el informe de auditoría de las cuentas anuales que se aprueban en el ejercicio que se está evaluando, no las correspondientes a ese mismo ejercicio. Si el órgano fiscalizador aún no ha emitido su informe, se publica el último informe que haya emitido sobre la entidad y se indica esta circunstancia.</text:p>
            <text:p/>
            <text:p>Las entidades privadas también tienen que realizar un informe de auditoría de cuentas. En el caso de que la entidad no esté obligada a auditar sus cuentas, se recomienda especificar el motivo en el portal de transparencia para poder valorar esta obligación.<text:s/></text:p>
            <text:p/>
            <text:p>Según el artículo 263 del Real Decreto Legislativo 1/2010, de 2 de julio, por el que se aprueba el texto refundido de la Ley de Sociedades de Capital, se exceptúa de esta obligación a las sociedades que durante dos ejercicios consecutivos reúnan, a la fecha de cierre de cada uno de ellos, al menos dos de las circunstancias siguientes:</text:p>
            <text:p>a) Que el total de las partidas del activo no supere los dos millones ochocientos cincuenta mil euros.</text:p>
            <text:p>b) Que el importe neto de su cifra anual de negocios no supere los cinco millones setecientos mil euros.</text:p>
            <text:p>c) Que el número medio de trabajadores empleados durante el ejercicio no sea superior a cincuenta.</text:p>
            <text:p/>
            <text:p>En el primer ejercicio social desde su constitución, transformación o fusión, las sociedades quedan exceptuadas de la obligación de auditarse si reúnen, al cierre de dicho ejercicio, al menos dos de las tres circunstancias expresadas en el apartado anterior.</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04</text:p>
          </table:table-cell>
          <table:table-cell office:value-type="string" table:style-name="ce2">
            <text:p>Gastos de personal y su porcentaje sobre el gasto total</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f) Los gastos de personal y su porcentaje sobre el gasto total. (...).</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e) Los gastos de personal y su porcentaje sobre el gasto total.</text:p>
            <text:p>(...)"</text:p>
          </table:table-cell>
          <table:table-cell office:value-type="string" table:style-name="ce2">
            <text:p>Solo se puede valorar la publicación en este apartado de que no hay gastos de personal en los casos en que la entidad no tenga person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8</text:p>
            <text:p/>
          </table:table-cell>
          <table:table-cell office:value-type="string" table:style-name="ce6">
            <text:p>Económico-financiera</text:p>
          </table:table-cell>
          <table:table-cell office:value-type="string" table:style-name="ce13">
            <text:p>2</text:p>
            <text:p/>
          </table:table-cell>
          <table:table-cell office:value-type="string" table:style-name="ce6">
            <text:p>Ingresos y gastos</text:p>
          </table:table-cell>
          <table:table-cell office:value-type="string" table:style-name="ce13">
            <text:p>1105</text:p>
          </table:table-cell>
          <table:table-cell office:value-type="string" table:style-name="ce6">
            <text:p>Gastos derivados del personal directivo, de confianza o asesoramiento especial y liberados sindicales, expresando en todos los casos su porcentaje sobre el gasto de personal y sobre el gasto total</text:p>
          </table:table-cell>
          <table:table-cell office:value-type="string" table:style-name="ce6">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f) (...) se especificarán los gastos derivados del personal directivo y eventual, así como los derivados de los liberados sindicales, expresando en todos los casos su porcentaje sobre el gasto de personal y sobre el gasto total.</text:p>
            <text:p>(...)"</text:p>
          </table:table-cell>
          <table:table-cell office:value-type="string" table:style-name="ce6">
            <text:p>Solo se puede valorar la publicación de que no hay retribuciones en alguno de estos casos en el supuesto de que la entidad no tenga personal directivo, de confianza o asesoramiento especial o liberados sindicales; o de que los cargos no sean retribuidos. En estos casos deberá publicarse expresamente la inexistencia en el portal de transparencia, haciendo referencia al marco temporal.</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06</text:p>
          </table:table-cell>
          <table:table-cell office:value-type="string" table:style-name="ce2">
            <text:p>Gasto efectuado en concepto de arrendamiento de bienes inmueble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g) El gasto efectuado en concepto de arrendamiento de bienes inmueble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f) El gasto efectuado en concepto de arrendamiento de bienes inmuebles.</text:p>
            <text:p>(...)"</text:p>
          </table:table-cell>
          <table:table-cell office:value-type="string" table:style-name="ce2">
            <text:p>Solo se puede valorar la publicación de que no hay gasto en el supuesto de que la entidad no efectúe arrendamientos de bienes inmuebles.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08</text:p>
          </table:table-cell>
          <table:table-cell office:value-type="string" table:style-name="ce2">
            <text:p>Gasto efectuado en concepto de patrocinio y campañas de publicidad institucional</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h) Los gastos realizados en campañas de publicidad o comunicación institucional (...).</text:p>
            <text:p>i) El gasto realizado en concepto de patrocinio.</text:p>
            <text:p>(...)"</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g) Los gastos realizados en campañas de publicidad institucional.</text:p>
            <text:p>h) El gasto realizado en concepto de patrocinio.</text:p>
            <text:p>(...)"</text:p>
          </table:table-cell>
          <table:table-cell office:value-type="string" table:style-name="ce2">
            <text:p>Solo se puede valorar la publicación de que no hay gasto en el supuesto de que la entidad no haya efectuado gastos en concepto de patrocinio y campañas de publicidad institucional.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10</text:p>
          </table:table-cell>
          <table:table-cell office:value-type="string" table:style-name="ce2">
            <text:p>Gasto total efectuado en concepto de ayudas y subvenciones para actividades económica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j) El gasto total efectuado en concepto de ayudas o subvenciones para actividades económicas.</text:p>
            <text:p>(...)"</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i) El gasto total efectuado en concepto de ayudas y subvenciones para actividades económicas.</text:p>
            <text:p>(...)"</text:p>
          </table:table-cell>
          <table:table-cell office:value-type="string" table:style-name="ce2">
            <text:p>Solo se puede valorar la publicación de que no hay gasto en el supuesto de que la entidad no haya concedido ayudas ni subvenciones para actividades económicas en el periodo evaluado.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9</text:p>
            <text:p/>
          </table:table-cell>
          <table:table-cell office:value-type="string" table:style-name="ce2">
            <text:p>Patrimonio</text:p>
          </table:table-cell>
          <table:table-cell office:value-type="string" table:style-name="ce11">
            <text:p>2</text:p>
            <text:p/>
          </table:table-cell>
          <table:table-cell office:value-type="string" table:style-name="ce2">
            <text:p>Bienes inmuebles de los que sean titulares o sobre los que ostenten algún derecho real</text:p>
          </table:table-cell>
          <table:table-cell office:value-type="string" table:style-name="ce11">
            <text:p>1118</text:p>
          </table:table-cell>
          <table:table-cell office:value-type="string" table:style-name="ce2">
            <text:p>Ocupados o no por dependencias de sus órganos o servicios</text:p>
          </table:table-cell>
          <table:table-cell office:value-type="string" table:style-name="ce2">
            <text:p>REFERENCIA LEGAL:</text:p>
            <text:p>Ley 19/2013.</text:p>
            <text:p>"Artículo 8. Información económica, presupuestaria y estadística.</text:p>
            <text:p>(...)</text:p>
            <text:p>3. Las Administraciones Públicas publicarán la relación de los bienes inmuebles que sean de su propiedad o sobre los que ostenten algún derecho real."</text:p>
            <text:p>Ley 12/2014.</text:p>
            <text:p>"Artículo 25. Información del patrimonio.</text:p>
            <text:p>1. La Administración pública de la Comunidad Autónoma de Canarias, en relación con el patrimonio de la Comunidad Autónoma de Canarias, hará pública y mantendrá actualizada la información siguiente:</text:p>
            <text:p>(...)</text:p>
            <text:p>b) La relación de bienes inmuebles de que sean titulares o sobre los que se ostente algún derecho real, especificando si están ocupados o no por las dependencias de sus órganos o servicios (...).</text:p>
            <text:p>(...)"</text:p>
            <text:p>Ley 8/2015.</text:p>
            <text:p>"Artículo 109. Información del patrimonio.</text:p>
            <text:p>Los cabildos insulares, en relación con su patrimonio, harán pública y mantendrán permanentemente actualizada la información siguiente:</text:p>
            <text:p>a) La relación de bienes inmuebles que sean de su propiedad, los cedidos por otras administraciones o entidades y los demás sobre los que se ostenten algún derecho real, especificando si están ocupados o no por las dependencias de sus órganos o servicios (...).</text:p>
            <text:p>(...)"</text:p>
          </table:table-cell>
          <table:table-cell office:value-type="string" table:style-name="ce2">
            <text:p>Se publica en esta obligación la relación de los bienes inmuebles que sean de su propiedad o sobre los que ostenten algún derecho real, estén o no ocupados por dependencias de sus órganos o servicios.</text:p>
            <text:p>En el caso de que alguna entidad no posea bienes propios (p.e. mancomunidades) puede alegarse inexistencia, siempre que se explique esta circunstancia en el portal de transparencia.</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1</text:p>
            <text:p/>
          </table:table-cell>
          <table:table-cell office:value-type="string" table:style-name="ce2">
            <text:p>Información general</text:p>
          </table:table-cell>
          <table:table-cell office:value-type="string" table:style-name="ce11">
            <text:p>1136</text:p>
          </table:table-cell>
          <table:table-cell office:value-type="string" table:style-name="ce2">
            <text:p>Información general de las entidades y órganos de contratación (como dirección de contacto, números de teléfono y fax, dirección postal y cuenta de correo electrónico)</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a) La información general de las entidades y órganos de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a) La información general de las entidades y órganos de contratación, como dirección de contacto, números de teléfono y fax, dirección postal y cuenta de correo electrónico.</text:p>
            <text:p>(...)"</text:p>
          </table:table-cell>
          <table:table-cell office:value-type="string" table:style-name="ce2">
            <text:p>Solo se puede valorar la inexistencia en esta obligación cuando se publica expresamente en el portal de transparencia que la entidad no tiene atribuida la capacidad de contratar y adjudicar contratos público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2</text:p>
            <text:p/>
          </table:table-cell>
          <table:table-cell office:value-type="string" table:style-name="ce2">
            <text:p>Contratos programados</text:p>
          </table:table-cell>
          <table:table-cell office:value-type="string" table:style-name="ce11">
            <text:p>1137</text:p>
          </table:table-cell>
          <table:table-cell office:value-type="string" table:style-name="ce2">
            <text:p>Contratos programad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programado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programados (...).</text:p>
            <text:p>(...)"</text:p>
          </table:table-cell>
          <table:table-cell office:value-type="string" table:style-name="ce2">
            <text:p>Esta obligación se refiere a la programación y anuncios de información previa de acuerdo a lo establecido en los artículos 28.4 y 134 de la Ley de Contratos del Sector Público.</text:p>
            <text:p/>
            <text:p>Si la entidad tiene contratos adjudicados en el periodo evaluado, incluidos los menores, no se puede valorar que diga que no tiene o no publique contratos programados, pues se trata de una obligación regulada en la Ley 9/2017, de 8 de noviembre, de Contratos del Sector Público para todos los entes públicos sujetos a dicha ley.</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3</text:p>
            <text:p/>
          </table:table-cell>
          <table:table-cell office:value-type="string" table:style-name="ce2">
            <text:p>Contratos adjudicados</text:p>
          </table:table-cell>
          <table:table-cell office:value-type="string" table:style-name="ce11">
            <text:p>1138</text:p>
          </table:table-cell>
          <table:table-cell office:value-type="string" table:style-name="ce2">
            <text:p>Contratos adjudicad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text:p>
          </table:table-cell>
          <table:table-cell office:value-type="string" table:style-name="ce2">
            <text:p>Solo se puede valorar la inexistencia en esta obligación cuando se publica expresamente en el portal de transparencia que la entidad no adjudicó contratos durante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4</text:p>
            <text:p/>
          </table:table-cell>
          <table:table-cell office:value-type="string" table:style-name="ce2">
            <text:p>Licitaciones anuladas</text:p>
          </table:table-cell>
          <table:table-cell office:value-type="string" table:style-name="ce11">
            <text:p>1139</text:p>
          </table:table-cell>
          <table:table-cell office:value-type="string" table:style-name="ce2">
            <text:p>Licitaciones anulada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 las licitaciones anulada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 las licitaciones anuladas (...).</text:p>
            <text:p>(...)"</text:p>
          </table:table-cell>
          <table:table-cell office:value-type="string" table:style-name="ce2">
            <text:p>Solo se puede valorar la inexistencia en esta obligación cuando se publica expresamente en el portal de transparencia que la entidad no ha anulado licitacion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5</text:p>
            <text:p/>
          </table:table-cell>
          <table:table-cell office:value-type="string" table:style-name="ce2">
            <text:p>Información necesaria o conveniente</text:p>
          </table:table-cell>
          <table:table-cell office:value-type="string" table:style-name="ce11">
            <text:p>1140</text:p>
          </table:table-cell>
          <table:table-cell office:value-type="string" table:style-name="ce2">
            <text:p>Información que se considere necesaria o conveniente para la adecuada gestión de la contratación</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 cualquier otra que se considere necesaria o conveniente para la adecuada gestión de la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 cualquier otra que se considere necesaria o conveniente para la adecuada gestión de la contratación.</text:p>
            <text:p>(...)"</text:p>
          </table:table-cell>
          <table:table-cell office:value-type="string" table:style-name="ce2">
            <text:p>Esta obligación se podría valorar, por ejemplo, con la publicación de las instrucciones o normas de contratación de la entidad. También se pueden incluir las licitaciones que han quedado desiertas, es decir, aquellas a las que no se ha presentado ningún contratista. Si no se considera necesaria ninguna información adicional en este apartado, se recomienda publicarlo para poder valorar esta obligación.</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6</text:p>
            <text:p/>
          </table:table-cell>
          <table:table-cell office:value-type="string" table:style-name="ce2">
            <text:p>Licitaciones en curso</text:p>
          </table:table-cell>
          <table:table-cell office:value-type="string" table:style-name="ce11">
            <text:p>1141</text:p>
          </table:table-cell>
          <table:table-cell office:value-type="string" table:style-name="ce2">
            <text:p>Pliegos de prescripciones técnicas y de cláusulas administrativas y, en su caso, la restante documentación complementaria</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c) La información sobre las licitaciones en curso, con acceso a la totalidad de las condiciones de ejecución del contrato y, en su caso, la restante documentación complementaria.</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c) La información sobre las licitaciones en curso, con acceso a la totalidad de las condiciones de ejecución del contrato y, en su caso, la restante documentación complementaria.</text:p>
            <text:p>(...)"</text:p>
          </table:table-cell>
          <table:table-cell office:value-type="string" table:style-name="ce2">
            <text:p>Esta obligación se refiere a la información sobre las licitaciones que estaban en curso en el periodo evaluado. Para valorar la Reutilización con 100 puntos en esta obligación, el contenido de los pliegos publicados tiene que estar en formato reutilizable abiert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7</text:p>
            <text:p/>
          </table:table-cell>
          <table:table-cell office:value-type="string" table:style-name="ce2">
            <text:p>Mesas de contratación</text:p>
          </table:table-cell>
          <table:table-cell office:value-type="string" table:style-name="ce11">
            <text:p>1142</text:p>
          </table:table-cell>
          <table:table-cell office:value-type="string" table:style-name="ce2">
            <text:p>Composición y convocatorias de la mesa o del órgano de contratación<text:span text:style-name="T1">, así como forma de designación en el caso del sector público local</text:span></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d) La composición y convocatorias de las mesas de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d) La composición, forma de designación y convocatorias de las mesas de contratación.</text:p>
            <text:p>(...)"</text:p>
          </table:table-cell>
          <table:table-cell office:value-type="string" table:style-name="ce2">
            <text:p>Solo se puede valorar la inexistencia en esta obligación cuando se publica expresamente en el portal de transparencia que la entidad no ha efectuado en el periodo evaluado licitaciones que requieran mesa de contrata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8</text:p>
            <text:p/>
          </table:table-cell>
          <table:table-cell office:value-type="string" table:style-name="ce2">
            <text:p>Preguntas frecuentes</text:p>
          </table:table-cell>
          <table:table-cell office:value-type="string" table:style-name="ce11">
            <text:p>1143</text:p>
          </table:table-cell>
          <table:table-cell office:value-type="string" table:style-name="ce2">
            <text:p>Preguntas frecuentes y aclaraciones relativas al contenido de los contrat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e) La información sobre las preguntas frecuentes y aclaraciones relativas al contenido de los contratos.</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e) La información sobre las preguntas frecuentes y aclaraciones relativas al contenido de los contratos.</text:p>
            <text:p>(...)"</text:p>
          </table:table-cell>
          <table:table-cell office:value-type="string" table:style-name="ce2">
            <text:p>Esta obligación se refiere a si la entidad tiene algún documento de preguntas frecuentes que se hayan realizado en los procesos de contratación. Interpretamos que si se ha formulado dos o más veces la misma pregunta ya debería cumplimentarse esta obligación, de manera que la declaración de inexistencia solo será admisible si la entidad declara expresamente que no existe más de una pregunta de cada materia consultada.</text:p>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9</text:p>
            <text:p/>
          </table:table-cell>
          <table:table-cell office:value-type="string" table:style-name="ce2">
            <text:p>Contratos formalizados</text:p>
          </table:table-cell>
          <table:table-cell office:value-type="string" table:style-name="ce11">
            <text:p>1144</text:p>
          </table:table-cell>
          <table:table-cell office:value-type="string" table:style-name="ce2">
            <text:p>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2">
            <text:p>Esta obligación se refiere a la información sobre contratos formalizados durante el periodo evaluado. No se puede valorar si los contratos publicados no están formalizados o, alternativamente, se publica información sobre la inexistencia de formalizaciones en el perio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9</text:p>
            <text:p/>
          </table:table-cell>
          <table:table-cell office:value-type="string" table:style-name="ce2">
            <text:p>Contratos formalizados</text:p>
          </table:table-cell>
          <table:table-cell office:value-type="string" table:style-name="ce11">
            <text:p>1152</text:p>
          </table:table-cell>
          <table:table-cell office:value-type="string" table:style-name="ce2">
            <text:p>Datos estadísticos sobre el porcentaje en volumen presupuestario de contratos adjudicados a través de cada uno de los procedimientos previstos en la legislación de contratos del sector público</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ext:p>
            <text:p>Asimismo, se publicarán los datos estadísticos sobre el porcentaje en volumen presupuestario de contratos adjudicados a través de cado uno de los procedimientos previstos en la legislación de contratos del sector público.</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b) Los datos estadísticos sobre el porcentaje en volumen presupuestario de contratos adjudicados a través de cada uno de los procedimientos previstos en la legislación de contratos del sector público.</text:p>
            <text:p>(...)"</text:p>
          </table:table-cell>
          <table:table-cell office:value-type="string" table:style-name="ce2">
            <text:p>Esta obligación no requiere datos estadísticos sobre porcentaje en volumen presupuestario de contratos adjudicados por cada tipo de contrato, sino a través de cada uno de los procedimientos previstos en la legislación de contratos del sector público: abierto, abierto simplificado, restringido, negociado con publicidad, negociado sin publicidad, menores, etc. Para la cumplimentación de esta obligación, por tanto, se requiere publicar los porcentajes de los importes contratados mediante cada uno de los procedimientos sobre el importe total de los celebrados en el año.</text:p>
            <text:p>En el caso de que la entidad solo tenga contratos menores, debe publicarse que el cien por cien del volumen de contratación corresponde a esta modalidad.</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10</text:p>
            <text:p/>
          </table:table-cell>
          <table:table-cell office:value-type="string" table:style-name="ce2">
            <text:p>Información trimestral de contratos menores</text:p>
          </table:table-cell>
          <table:table-cell office:value-type="string" table:style-name="ce11">
            <text:p>1153</text:p>
          </table:table-cell>
          <table:table-cell office:value-type="string" table:style-name="ce2">
            <text:p>Resumen de contratos menores: número, importe global y porcentaje que representan respecto de la totalidad de los contratos formalizad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 La publicación de la información relativa a los contratos menores podrá realizarse trimestralmente.</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c) El número de contratos menores formalizados, trimestralmente, especificando el importe global de los mismos y el porcentaje que representan respecto de la totalidad de los contratos formalizad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b) El número de contratos menores formalizados, especificando el importe global de los mismos y el porcentaje que representan respecto de la totalidad de los contratos formalizados.</text:p>
            <text:p>(...)"</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9</text:p>
            <text:p/>
          </table:table-cell>
          <table:table-cell office:value-type="string" table:style-name="ce2">
            <text:p>Contratos formalizados</text:p>
          </table:table-cell>
          <table:table-cell office:value-type="string" table:style-name="ce11">
            <text:p>1154</text:p>
          </table:table-cell>
          <table:table-cell office:value-type="string" table:style-name="ce2">
            <text:p>Modificaciones de los contratos formalizados</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odos los contratos (...) así como las modificaciones del contrato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d) Las modificaciones de los contratos formalizados (...).</text:p>
            <text:p>(...)"<text:s/></text:p>
          </table:table-cell>
          <table:table-cell office:value-type="string" table:style-name="ce2">
            <text:p>Es importante listar las modificaciones en el portal de transparencia y enlazar a su publicación, ya que localizarlas en la PCSP no es fácil para la ciudadanía.</text:p>
            <text:p>Solo se puede valorar la inexistencia en esta obligación cuando se publica expresamente en el portal de transparencia que la entidad no ha realizado modificaciones de contrato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12</text:p>
            <text:p/>
          </table:table-cell>
          <table:table-cell office:value-type="string" table:style-name="ce6">
            <text:p>Contratos</text:p>
          </table:table-cell>
          <table:table-cell office:value-type="string" table:style-name="ce13">
            <text:p>9</text:p>
            <text:p/>
          </table:table-cell>
          <table:table-cell office:value-type="string" table:style-name="ce6">
            <text:p>Contratos formalizados</text:p>
          </table:table-cell>
          <table:table-cell office:value-type="string" table:style-name="ce13">
            <text:p>1155</text:p>
          </table:table-cell>
          <table:table-cell office:value-type="string" table:style-name="ce6">
            <text:p>Prórrogas y variaciones del plazo de duración o ejecución de los contratos formalizados</text:p>
          </table:table-cell>
          <table:table-cell office:value-type="string" table:style-name="ce6">
            <text:p>REFERENCIA LEGAL:</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d) (...) las prórrogas y variaciones del plazo de duración o ejecución.</text:p>
            <text:p>(...)"</text:p>
          </table:table-cell>
          <table:table-cell office:value-type="string" table:style-name="ce6">
            <text:p>Es importante listar las prórrogas y variaciones de plazo en el portal de transparencia y enlazar a su publicación, ya que localizarlas en la PCSP no es fácil para la ciudadanía.</text:p>
            <text:p>Solo se puede valorar la inexistencia en esta obligación cuando se publica expresamente en el portal de transparencia que la entidad no ha realizado prórrogas ni variaciones del plazo de contratos en el periodo evaluado.</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9</text:p>
            <text:p/>
          </table:table-cell>
          <table:table-cell office:value-type="string" table:style-name="ce2">
            <text:p>Contratos formalizados</text:p>
          </table:table-cell>
          <table:table-cell office:value-type="string" table:style-name="ce11">
            <text:p>1156</text:p>
          </table:table-cell>
          <table:table-cell office:value-type="string" table:style-name="ce2">
            <text:p>Penalidades impuestas por incumplimiento de los/las contratistas</text:p>
          </table:table-cell>
          <table:table-cell office:value-type="string" table:style-name="ce2">
            <text:p>REFERENCIA LEGAL:</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e) Las penalidades impuestas, en su caso, por incumplimiento de los contratista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d) Las penalidades impuestas, en su caso, por incumplimiento de los contratistas.</text:p>
            <text:p>(...)"</text:p>
          </table:table-cell>
          <table:table-cell office:value-type="string" table:style-name="ce2">
            <text:p>Es importante listar las penalidades en el portal de transparencia y enlazar a su publicación, ya que localizarlas en la PCSP no es fácil para la ciudadanía.</text:p>
            <text:p>Solo se puede valorar la inexistencia en esta obligación cuando se publica expresamente en el portal de transparencia que la entidad no ha impuesto penalidades durante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11</text:p>
            <text:p/>
          </table:table-cell>
          <table:table-cell office:value-type="string" table:style-name="ce2">
            <text:p>Relación de contratos resueltos</text:p>
          </table:table-cell>
          <table:table-cell office:value-type="string" table:style-name="ce11">
            <text:p>1157</text:p>
          </table:table-cell>
          <table:table-cell office:value-type="string" table:style-name="ce2">
            <text:p>Decisiones de desistimiento y renuncia de los contrat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 serán objeto de publicación las decisiones de desistimiento y renuncia de los contratos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f) La relación de contratos resueltos. Específicamente, se harán públicas las decisiones de desistimiento y renuncia de los contrat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d) La relación de contratos resueltos.</text:p>
            <text:p>(...)"</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10</text:p>
            <text:p/>
          </table:table-cell>
          <table:table-cell office:value-type="string" table:style-name="ce2">
            <text:p>Información trimestral de contratos menores</text:p>
          </table:table-cell>
          <table:table-cell office:value-type="string" table:style-name="ce11">
            <text:p>2003</text:p>
          </table:table-cell>
          <table:table-cell office:value-type="string" table:style-name="ce2">
            <text:p>Relación de contratos menores: objeto, duración, importe de adjudicación (incluyendo el Impuesto sobre el Valor Añadido) e identidad del adjudicatario.</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 menores podrá realizarse trimestralmente. (...)</text:p>
            <text:p>(...)"</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1</text:p>
            <text:p/>
          </table:table-cell>
          <table:table-cell office:value-type="string" table:style-name="ce2">
            <text:p>Convenios</text:p>
          </table:table-cell>
          <table:table-cell office:value-type="string" table:style-name="ce11">
            <text:p>1158</text:p>
          </table:table-cell>
          <table:table-cell office:value-type="string" table:style-name="ce2">
            <text:p>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las partes firmantes, su objeto, plazo de duración (...), obligados a la realización de las prestaciones y, en su caso, las obligaciones económicas convenidas. (...).</text:p>
            <text:p>(...)"</text:p>
            <text:p>Ley 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a) Las partes firmantes.</text:p>
            <text:p>b) El objeto, con indicación de las actuaciones o actividades comprometidas y los órganos o unidades encargados de la ejecución de las mismas.</text:p>
            <text:p>c) Financiación, con indicación de las cantidades que corresponden a cada una de las partes firmantes.</text:p>
            <text:p>d) El plazo y condiciones de vigencia.</text:p>
            <text:p>(...)"</text:p>
            <text:p>Ley 8/2015.</text:p>
            <text:p>"Artículo 113. Información de los convenios y encomiendas de gestión.</text:p>
            <text:p>1. Los cabildos insulares harán pública y mantendrán actualizada la relación de convenios, conciertos, acuerdos y demás instrumentos de colaboración con otras administraciones públicas y entidades, públicas o privadas, incluyendo:</text:p>
            <text:p>a) Las partes firmantes.</text:p>
            <text:p>b) El objeto, con indicación de las actuaciones o actividades comprometidas y los órganos o unidades encargados de la ejecución de las mismas.</text:p>
            <text:p>c) Financiación, con indicación de las cantidades que corresponden a cada una de las partes firmantes.</text:p>
            <text:p>d) El plazo y condiciones de vigencia.</text:p>
            <text:p>(...)"</text:p>
          </table:table-cell>
          <table:table-cell office:value-type="string" table:style-name="ce2">
            <text:p>Solo se puede valorar la inexistencia en esta obligación cuando se publica expresamente en el portal de transparencia que la entidad no ha suscrito ni tiene vigentes convenio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1</text:p>
            <text:p/>
          </table:table-cell>
          <table:table-cell office:value-type="string" table:style-name="ce2">
            <text:p>Convenios</text:p>
          </table:table-cell>
          <table:table-cell office:value-type="string" table:style-name="ce11">
            <text:p>1164</text:p>
          </table:table-cell>
          <table:table-cell office:value-type="string" table:style-name="ce2">
            <text:p>Modificaciones realizadas durante la vigencia: objeto y fecha</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 modificaciones realizadas (...).</text:p>
            <text:p>(...)"</text:p>
            <text:p>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text:p>
            <text:p>e) El objeto y la fecha de las distintas modificaciones realizadas durante su vigencia.</text:p>
            <text:p>(...)"</text:p>
            <text:p>Ley 8/2015.</text:p>
            <text:p>Artículo 113. Información de los convenios y encomiendas de gestión.</text:p>
            <text:p>1. Los cabildos insulares harán pública y mantendrán actualizada la relación de convenios, conciertos, acuerdos y demás instrumentos de colaboración con otras administraciones públicas y entidades, públicas o privadas, incluyendo:</text:p>
            <text:p>(...)</text:p>
            <text:p>e) El objeto y la fecha de las distintas modificaciones realizadas durante su vigencia.</text:p>
            <text:p>(...)"</text:p>
          </table:table-cell>
          <table:table-cell office:value-type="string" table:style-name="ce2">
            <text:p>Solo se puede valorar la inexistencia en esta obligación cuando se publica expresamente en el portal de transparencia que la entidad no ha modificado ni efectuado adendas de convenios vigent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13</text:p>
            <text:p/>
          </table:table-cell>
          <table:table-cell office:value-type="string" table:style-name="ce6">
            <text:p>Convenios y encomiendas de gestión<text:s text:c="2"/></text:p>
          </table:table-cell>
          <table:table-cell office:value-type="string" table:style-name="ce13">
            <text:p>1</text:p>
            <text:p/>
          </table:table-cell>
          <table:table-cell office:value-type="string" table:style-name="ce6">
            <text:p>Convenios</text:p>
          </table:table-cell>
          <table:table-cell office:value-type="string" table:style-name="ce13">
            <text:p>1165</text:p>
          </table:table-cell>
          <table:table-cell office:value-type="string" table:style-name="ce6">
            <text:p>Publicación de los convenios, así como de sus modificaciones, prórrogas, anexos o adendas, en el Boletín Oficial de Canarias; inscripción en los registros de convenios y acceso telemático a los mismos</text:p>
          </table:table-cell>
          <table:table-cell office:value-type="string" table:style-name="ce6">
            <text:p>REFERENCIA LEGAL:</text:p>
            <text:p>Ley 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text:p>
            <text:p>f) El boletín oficial en que fue publicado y el registro en el que está inscrito.</text:p>
            <text:p>2. Los convenios que se celebren por los órganos de la Administración pública de la Comunidad Autónoma de Canarias y de los organismos y entidades vinculadas o dependientes de la misma, con otras administraciones públicas y otros sujetos, públicos o privados, así como las modificaciones, prórrogas y anexos o adendas a los mismos, deberán publicarse en el Boletín Oficial de Canarias, dentro de los veinte días siguientes a su firma.</text:p>
            <text:p>Asimismo, todos los convenios que se suscriban deberán ser objeto de inscripción en los registros de convenios, en la que se incluirá la copia del mismo. Asimismo, serán objeto de inscripción las modificaciones, prórrogas y anexos o adendas a los mismos. El acceso a los registros de convenios será público, debiendo garantizar y facilitar que puedan consultarse gratuitamente, tanto de forma presencial como telemática.</text:p>
            <text:p>(...)"</text:p>
          </table:table-cell>
          <table:table-cell office:value-type="string" table:style-name="ce6">
            <text:p>Solo se puede valorar la inexistencia en esta obligación cuando se publica expresamente en el portal de transparencia que la entidad no ha tenido convenios vigentes en el periodo evaluado.</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2</text:p>
            <text:p/>
          </table:table-cell>
          <table:table-cell office:value-type="string" table:style-name="ce2">
            <text:p>Encomiendas de gestión y encargos a medios propios</text:p>
          </table:table-cell>
          <table:table-cell office:value-type="string" table:style-name="ce11">
            <text:p>1167</text:p>
          </table:table-cell>
          <table:table-cell office:value-type="string" table:style-name="ce2">
            <text:p>Entidad encomendante o encomendada; objeto y denominación; presupuesto; duración, y obligaciones económicas reconocida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 se publicarán las encomiendas de gestión que se firmen, con indicación de su objeto, presupuesto, duración, obligaciones económicas (...).</text:p>
            <text:p>(...)"</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a) La entidad a la que se realiza la encomienda.</text:p>
            <text:p>(...)</text:p>
            <text:p>e) El objeto y el presupuesto de la encomienda.</text:p>
            <text:p>(...)"</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a) La entidad a la que se realiza la encomienda.</text:p>
            <text:p>b) El objeto y el presupuesto de la encomienda.</text:p>
            <text:p>(...)"</text:p>
            <text:p>Ley 9/2017, de 8 de noviembre, de Contratos del Sector Público.</text:p>
            <text:p>"Artículo 63. Perfil del contratante.</text:p>
            <text:p>(...)</text:p>
            <text:p>6. La formalización de los encargos a medios propios cuyo importe fuera superior a 50.000 euros, IVA excluido, serán objeto, asimismo, de publicación en el perfil de contratante.</text:p>
            <text:p>La información relativa a los encargos de importe superior a 5.000 euros deberá publicarse al menos trimestralmente. La información a publicar para este tipo de encargos será, al menos, su objeto, duración (...) del medio propio destinatario del encargo (...).</text:p>
            <text:p>(...)"</text:p>
          </table:table-cell>
          <table:table-cell office:value-type="string" table:style-name="ce2">
            <text:p>Esta obligación se refiere a la información relativa a las encomiendas de gestión, así como a los encargos a medios propios de importe superior a 5.000 €, IGIC excluido. Deben publicarse íntegramente los encargos a medios propios de importe superior a 50.000 €, y de los de importe entre 5.000 € y 50.000 € se debe publicar al menos trimestralmente la siguiente información para entender cumplida esta información: objeto y duración del medio propio.</text:p>
            <text:p>Para valorar el Contenido con la máxima puntuación es importante verificar que la entidad publica en el portal todo lo que pide la obligación.</text:p>
            <text:p>Solo se puede valorar la inexistencia en esta obligación cuando se publica expresamente en el portal de transparencia que la entidad no ha realizado encomiendas de gestión ni encargos a medios propios por importe superior a 5.000 €, IGIC excluido, en el periodo evaluado.</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13</text:p>
            <text:p/>
          </table:table-cell>
          <table:table-cell office:value-type="string" table:style-name="ce6">
            <text:p>Convenios y encomiendas de gestión<text:s text:c="2"/></text:p>
          </table:table-cell>
          <table:table-cell office:value-type="string" table:style-name="ce13">
            <text:p>2</text:p>
            <text:p/>
          </table:table-cell>
          <table:table-cell office:value-type="string" table:style-name="ce6">
            <text:p>Encomiendas de gestión y encargos a medios propios</text:p>
          </table:table-cell>
          <table:table-cell office:value-type="string" table:style-name="ce13">
            <text:p>1168</text:p>
          </table:table-cell>
          <table:table-cell office:value-type="string" table:style-name="ce6">
            <text:p>Número y categorías profesionales de las personas incluidas en cada encomienda, importe total destinado a gastos de personal; medios materiales que la entidad encomendante haya acordado poner a disposición de la encomendada para la realización del trabajo, y motivos que justifican que no se presten los servicios con los medios personales con que cuenta el órgano o entidad encomendante</text:p>
          </table:table-cell>
          <table:table-cell office:value-type="string" table:style-name="ce6">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b) Número y categorías profesionales de las personas, en su caso, incluidas en cada encomienda, así como el importe total destinado a gastos de personal.</text:p>
            <text:p>c) Medios materiales que la entidad encomendante haya acordado poner a disposición de la encomendada para la realización del trabajo.</text:p>
            <text:p>d) Los motivos que justifican que no se presten los servicios con los medios personales con que cuenta el órgano o entidad encomendante.</text:p>
            <text:p>(...)"</text:p>
          </table:table-cell>
          <table:table-cell office:value-type="string" table:style-name="ce6">
            <text:p>Esta obligación se refiere a la información relativa a las encomiendas de gestión.</text:p>
            <text:p>Solo se puede valorar la inexistencia en esta obligación cuando se publica expresamente en el portal de transparencia que la entidad no ha realizado encomiendas de gestión en el periodo evaluado.</text:p>
            <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3">
            <text:p>13</text:p>
            <text:p/>
          </table:table-cell>
          <table:table-cell office:value-type="string" table:style-name="ce6">
            <text:p>Convenios y encomiendas de gestión<text:s text:c="2"/></text:p>
          </table:table-cell>
          <table:table-cell office:value-type="string" table:style-name="ce13">
            <text:p>2</text:p>
            <text:p/>
          </table:table-cell>
          <table:table-cell office:value-type="string" table:style-name="ce6">
            <text:p>Encomiendas de gestión y encargos a medios propios</text:p>
          </table:table-cell>
          <table:table-cell office:value-type="string" table:style-name="ce13">
            <text:p>1169</text:p>
          </table:table-cell>
          <table:table-cell office:value-type="string" table:style-name="ce6">
            <text:p>Modificaciones y revisiones de precios y presupuesto, así como liquidación final de la encomienda</text:p>
          </table:table-cell>
          <table:table-cell office:value-type="string" table:style-name="ce6">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g) Las modificaciones y revisiones del presupuesto y los precios, así como, en su caso, la liquidación final de la encomienda.</text:p>
            <text:p>(...)"</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s tarifas aplicables (...).</text:p>
            <text:p>(...)"</text:p>
          </table:table-cell>
          <table:table-cell office:value-type="string" table:style-name="ce6">
            <text:p>Esta obligación se refiere a la información relativa a las encomiendas de gestión y a los encargos a medios propios.</text:p>
            <text:p>Solo se puede valorar la inexistencia en esta obligación cuando se publica expresamente en el portal de transparencia que la entidad no ha tenido encomiendas de gestión o encargos a medios propios o, si las ha tenido, que no ha realizado modificaciones de precios o presupuesto en el periodo evaluado.<text:s/></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2</text:p>
            <text:p/>
          </table:table-cell>
          <table:table-cell office:value-type="string" table:style-name="ce2">
            <text:p>Encomiendas de gestión y encargos a medios propios</text:p>
          </table:table-cell>
          <table:table-cell office:value-type="string" table:style-name="ce11">
            <text:p>1174</text:p>
          </table:table-cell>
          <table:table-cell office:value-type="string" table:style-name="ce2">
            <text:p>Tarifas y precios fijados</text:p>
          </table:table-cell>
          <table:table-cell office:value-type="string" table:style-name="ce2">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f) Las tarifas o precios fijados.</text:p>
            <text:p>(...)"</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text:p>
            <text:p>c) Las tarifas o precios fijados.</text:p>
            <text:p>(...)"</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s tarifas aplicables (...).</text:p>
            <text:p>(...)"</text:p>
          </table:table-cell>
          <table:table-cell office:value-type="string" table:style-name="ce2">
            <text:p>Solo se puede valorar la inexistencia en esta obligación cuando se publica expresamente en el portal de transparencia que la entidad no ha realizado encomiendas de gestión o encargos a medios propios en el periodo evaluado.<text: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2</text:p>
            <text:p/>
          </table:table-cell>
          <table:table-cell office:value-type="string" table:style-name="ce2">
            <text:p>Encomiendas de gestión y encargos a medios propios</text:p>
          </table:table-cell>
          <table:table-cell office:value-type="string" table:style-name="ce11">
            <text:p>1175</text:p>
          </table:table-cell>
          <table:table-cell office:value-type="string" table:style-name="ce2">
            <text:p>Personas o entidades adjudicatarias, procedimiento seguido e importe de las subcontrataciones efectuada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 se publicarán las encomiendas de gestión que se firmen, con indicación de (...) las subcontrataciones que se realicen con mención de los adjudicatarios, procedimiento seguido para la adjudicación e importe de la misma.</text:p>
            <text:p>(...)"</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h) Las subcontrataciones efectuadas en su caso, con indicación del procedimiento seguido para ello, la persona o entidad adjudicataria y el importe de la adjudicación."</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text:p>
            <text:p>d) Las subcontrataciones efectuadas en su caso, con indicación del procedimiento seguido para ello, la persona o entidad adjudicataria y el importe de la adjudicación."</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 identidad del medio propio destinatario del encargo, ordenándose los encargos por la identidad del medio propio.</text:p>
            <text:p>(...)"</text:p>
          </table:table-cell>
          <table:table-cell office:value-type="string" table:style-name="ce2">
            <text:p>El importe de las subcontrataciones únicamente afecta a las encomiendas de gestión. Solo se puede valorar la inexistencia en esta obligación cuando se publica expresamente en el portal de transparencia que no se han realizado subcontrataciones en las encomiendas de gestión en el periodo evaluado.<text: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4</text:p>
            <text:p/>
          </table:table-cell>
          <table:table-cell office:value-type="string" table:style-name="ce2">
            <text:p>Concesiones de servicios públicos</text:p>
          </table:table-cell>
          <table:table-cell office:value-type="string" table:style-name="ce11">
            <text:p>1</text:p>
            <text:p/>
          </table:table-cell>
          <table:table-cell office:value-type="string" table:style-name="ce2">
            <text:p>Concesiones efectuadas</text:p>
          </table:table-cell>
          <table:table-cell office:value-type="string" table:style-name="ce11">
            <text:p>1178</text:p>
          </table:table-cell>
          <table:table-cell office:value-type="string" table:style-name="ce2">
            <text:p>Servicio público objeto de la concesión administrativa; identificación del concesionario; plazo de la concesión; régimen de financiación, y condiciones de prestación del servicio</text:p>
          </table:table-cell>
          <table:table-cell office:value-type="string" table:style-name="ce2">
            <text:p>REFERENCIA LEGAL:</text:p>
            <text:p>Ley 12/2014.</text:p>
            <text:p>"Artículo 30. Información sobre concesión de servicios públicos.</text:p>
            <text:p>La Administración pública de la Comunidad Autónoma de Canarias, sin perjuicio de lo previsto en el artículo 28, hará pública y mantendrá actualizada la información sobre los servicios públicos concedidos por la misma y por los organismos y entidades públicas vinculadas o dependientes, incluyendo:</text:p>
            <text:p>a) El servicio público objeto de la concesión administrativa.</text:p>
            <text:p>b) La identificación del concesionario.</text:p>
            <text:p>c) El plazo de la concesión, régimen de financiación y condiciones de prestación del servicio."</text:p>
            <text:p>Ley 8/2015.</text:p>
            <text:p>"Artículo 114. Información sobre concesión de servicios públicos.</text:p>
            <text:p>Los cabildos insulares harán pública y mantendrán actualizada la información sobre los servicios públicos concedidos por los mismos y por los organismos y entidades públicas vinculadas o dependientes, incluyendo:</text:p>
            <text:p>a) El servicio público objeto de la concesión administrativa.</text:p>
            <text:p>b) La identificación del concesionario.</text:p>
            <text:p>c) El plazo de la concesión, régimen de financiación y condiciones de prestación del servicio."</text:p>
          </table:table-cell>
          <table:table-cell office:value-type="string" table:style-name="ce2">
            <text:p>Esta obligación se refiere a las concesiones de servicios públicos.<text:s/></text:p>
            <text:p>Solo se puede valorar la inexistencia en esta obligación cuando se publica expresamente en el portal de transparencia que la entidad no ha otorgado concesiones de servicios públicos, ni mantenido vigentes concesiones anterior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5</text:p>
            <text:p/>
          </table:table-cell>
          <table:table-cell office:value-type="string" table:style-name="ce2">
            <text:p>Ayudas y subvenciones<text:s/></text:p>
          </table:table-cell>
          <table:table-cell office:value-type="string" table:style-name="ce11">
            <text:p>3</text:p>
            <text:p/>
          </table:table-cell>
          <table:table-cell office:value-type="string" table:style-name="ce2">
            <text:p>Relación de ayudas y subvenciones concedidas, o recibidas en el caso de las entidades del artículo 3</text:p>
          </table:table-cell>
          <table:table-cell office:value-type="string" table:style-name="ce11">
            <text:p>1182</text:p>
          </table:table-cell>
          <table:table-cell office:value-type="string" table:style-name="ce2">
            <text:p>Importe; objetivo o finalidad; y persona/entidad beneficiaria, o administración concedente en el caso de las entidades del artículo 3</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c) Las subvenciones y ayudas públicas concedidas con indicación de su importe, objetivo o finalidad y beneficiarios.</text:p>
            <text:p>(...)</text:p>
            <text:p>2. Los sujetos mencionados en el artículo 3 deberán publicar (...) la información prevista en la letra c) en relación a las subvenciones que reciban cuando el órgano concedente sea una Administración Pública.</text:p>
            <text:p>(...)"</text:p>
            <text:p>Ley 12/2014.</text:p>
            <text:p>"Artículo 31. Información sobre las ayudas y subvenciones.</text:p>
            <text:p>1. La Administración pública de la Comunidad Autónoma de Canarias, respecto de las ayudas y subvenciones de sus órganos y de los organismos y entidades vinculadas o dependientes, hará pública y mantendrá actualizada la información de las ayudas y subvenciones incluidas en el ámbito de aplicación de la Ley 38/2003, de 17 de noviembre, General de Subvenciones, siguiente:</text:p>
            <text:p>(...)</text:p>
            <text:p>c) La relación de las ayudas y subvenciones concedidas a lo largo de cada ejercicio, indicando su importe, objetivo o finalidad y beneficiarios (...).</text:p>
            <text:p>(...)"</text:p>
            <text:p>Ley 8/2015.</text:p>
            <text:p>"Artículo 115. Información de las ayudas y subvenciones.</text:p>
            <text:p>1. Los cabildos insulares, respecto de las ayudas y subvenciones de sus órganos y de los órganos de los organismos y entidades vinculadas o dependientes, harán pública y mantendrán actualizada la información de las ayudas y subvenciones incluidas en el ámbito de aplicación de la Ley 38/2003, de 17 de noviembre, General de Subvenciones, siguiente:</text:p>
            <text:p>(...)</text:p>
            <text:p>c) La relación de las ayudas y subvenciones concedidas a lo largo de cada ejercicio, indicando su importe, objetivo o finalidad y beneficiarios.</text:p>
            <text:p>(...)"</text:p>
          </table:table-cell>
          <table:table-cell office:value-type="string" table:style-name="ce2">
            <text:p>Solo se puede valorar la inexistencia en esta obligación cuando se publica expresamente en el portal de transparencia que la entidad no ha concedido ayudas ni subvencion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7</text:p>
            <text:p/>
          </table:table-cell>
          <table:table-cell office:value-type="string" table:style-name="ce2">
            <text:p>Estadística</text:p>
          </table:table-cell>
          <table:table-cell office:value-type="string" table:style-name="ce11">
            <text:p>1</text:p>
            <text:p/>
          </table:table-cell>
          <table:table-cell office:value-type="string" table:style-name="ce2">
            <text:p>Información estadística<text:s/></text:p>
          </table:table-cell>
          <table:table-cell office:value-type="string" table:style-name="ce11">
            <text:p>1195</text:p>
          </table:table-cell>
          <table:table-cell office:value-type="string" table:style-name="ce2">
            <text:p>Información estadística necesaria para valorar el grado de cumplimiento y calidad de los servicios públicos que sean de su competencia</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i) La información estadística necesaria para valorar el grado de cumplimiento y calidad de los servicios públicos que sean de su competencia, en los términos que defina cada administración competente.</text:p>
            <text:p>(...)"</text:p>
            <text:p>Ley 12/2014.</text:p>
            <text:p>"Artículo 33. Información estadística.</text:p>
            <text:p>La Administración pública de la Comunidad Autónoma de Canarias viene obligada a hacer pública y mantener actualizada la información estadística necesaria para valorar el grado de cumplimiento y la calidad de los servicios públicos que sean de su competencia, así como la información estadística de interés de la Comunidad Autónoma de Canarias.</text:p>
            <text:p>(...)"</text:p>
          </table:table-cell>
          <table:table-cell office:value-type="string" table:style-name="ce2">
            <text:p>En esta obligación se valorará que esté publicada la información estadística relevante a los distintos servicios públicos que ofrece la entidad.</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8</text:p>
          </table:table-cell>
          <table:table-cell office:value-type="string" table:style-name="ce2">
            <text:p>Derecho de acceso<text:s/></text:p>
          </table:table-cell>
          <table:table-cell office:value-type="string" table:style-name="ce11">
            <text:p>1</text:p>
            <text:p/>
          </table:table-cell>
          <table:table-cell office:value-type="string" table:style-name="ce2">
            <text:p>Unidades de información</text:p>
          </table:table-cell>
          <table:table-cell office:value-type="string" table:style-name="ce11">
            <text:p>1198</text:p>
          </table:table-cell>
          <table:table-cell office:value-type="string" table:style-name="ce2">
            <text:p>Órgano competente en materia de derecho de acceso</text:p>
          </table:table-cell>
          <table:table-cell office:value-type="string" table:style-name="ce2">
            <text:p>REFERENCIA LEGAL:</text:p>
            <text:p>Ley 19/2013.</text:p>
            <text:p>"Artículo 21. Unidades de información.</text:p>
            <text:p>(...)</text:p>
            <text:p>3. El resto de las entidades incluidas en el ámbito de aplicación de este título identificarán claramente el órgano competente para conocer de las solicitudes de acceso."</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8</text:p>
          </table:table-cell>
          <table:table-cell office:value-type="string" table:style-name="ce2">
            <text:p>Derecho de acceso<text:s/></text:p>
          </table:table-cell>
          <table:table-cell office:value-type="string" table:style-name="ce11">
            <text:p>2</text:p>
            <text:p/>
          </table:table-cell>
          <table:table-cell office:value-type="string" table:style-name="ce2">
            <text:p>Resoluciones denegatorias</text:p>
          </table:table-cell>
          <table:table-cell office:value-type="string" table:style-name="ce11">
            <text:p>1199</text:p>
          </table:table-cell>
          <table:table-cell office:value-type="string" table:style-name="ce2">
            <text:p>Resoluciones denegatorias previa disociación de los datos de carácter personal</text:p>
          </table:table-cell>
          <table:table-cell office:value-type="string" table:style-name="ce2">
            <text:p>REFERENCIA LEGAL:</text:p>
            <text:p>Ley 19/2013.</text:p>
            <text:p>"Artículo 14. Límites al derecho de acceso.</text:p>
            <text:p>(...)</text:p>
            <text:p>3. Las resoluciones que de conformidad con lo previsto en la sección 2&amp;ordf; se dicten en aplicación de este artículo serán objeto de publicidad previa disociación de los datos de carácter personal que contuvieran y sin perjuicio de lo dispuesto en el apartado 3 del artículo 20, una vez hayan sido notificadas a los interesados."</text:p>
          </table:table-cell>
          <table:table-cell office:value-type="string" table:style-name="ce2">
            <text:p>Para valorar esta obligación deben publicarse los documentos de las resoluciones denegatorias, <text:s/>previa disociación de los datos de carácter personal.<text:s/></text:p>
            <text:p>Solo se puede valorar la inexistencia en esta obligación cuando se publica expresamente en el portal de transparencia que la entidad no emitió resoluciones denegatorias de derecho de acceso en el periodo evaluado.</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8</text:p>
          </table:table-cell>
          <table:table-cell office:value-type="string" table:style-name="ce2">
            <text:p>Derecho de acceso<text:s/></text:p>
          </table:table-cell>
          <table:table-cell office:value-type="string" table:style-name="ce11">
            <text:p>4</text:p>
          </table:table-cell>
          <table:table-cell office:value-type="string" table:style-name="ce2">
            <text:p>Estadísticas de derecho de acceso</text:p>
          </table:table-cell>
          <table:table-cell office:value-type="string" table:style-name="ce11">
            <text:p>1201</text:p>
          </table:table-cell>
          <table:table-cell office:value-type="string" table:style-name="ce2">
            <text:p>Información estadística sobre las resoluciones de las solicitudes de derecho de acceso a la información pública</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i) La información estadística necesaria para valorar el grado de cumplimiento y calidad de los servicios públicos que sean de su competencia, en los términos que defina cada administración competente.</text:p>
            <text:p>(...)"</text:p>
            <text:p>Ley 12/2014.</text:p>
            <text:p>"Artículo 33. Información estadística.</text:p>
            <text:p>La Administración pública de la Comunidad Autónoma de Canarias viene obligada a hacer pública y mantener actualizada la información estadística necesaria para valorar el grado de cumplimiento y la calidad de los servicios públicos que sean de su competencia, así como la información estadística de interés de la Comunidad Autónoma de Canarias.</text:p>
            <text:p>En el plazo de un año de la entrada en vigor de esta ley, el Gobierno de Canarias elaborará y publicará un estudio sobre las estadísticas de elaboración propia mínimas para verificar la calidad de los servicios públicos y el desarrollo económico."</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number-rows-repeated="1048503" table:style-name="ro2">
          <table:table-cell table:number-columns-repeated="16384"/>
        </table:table-row>
      </table:table>
      <table:table table:name="NUEVA_Empresas_Públicas_(cabild" table:style-name="ta1">
        <table:table-column table:style-name="co14" table:default-cell-style-name="ce14"/>
        <table:table-column table:style-name="co2" table:default-cell-style-name="ce1"/>
        <table:table-column table:style-name="co15" table:default-cell-style-name="ce14"/>
        <table:table-column table:style-name="co4" table:default-cell-style-name="ce1"/>
        <table:table-column table:style-name="co16" table:default-cell-style-name="ce14"/>
        <table:table-column table:style-name="co6" table:number-columns-repeated="3" table:default-cell-style-name="ce1"/>
        <table:table-column table:style-name="co17" table:default-cell-style-name="ce14"/>
        <table:table-column table:style-name="co10" table:default-cell-style-name="ce14"/>
        <table:table-column table:style-name="co9" table:number-columns-repeated="16374" table:default-cell-style-name="ce1"/>
        <table:table-row table:style-name="ro5">
          <table:table-cell office:value-type="string" table:style-name="ce9">
            <text:p>Abrev. Tipo Información</text:p>
          </table:table-cell>
          <table:table-cell office:value-type="string" table:style-name="ce9">
            <text:p>Tipo Información</text:p>
          </table:table-cell>
          <table:table-cell office:value-type="string" table:style-name="ce15">
            <text:p>Abrev. Categoría</text:p>
          </table:table-cell>
          <table:table-cell office:value-type="string" table:style-name="ce15">
            <text:p>Categoría</text:p>
          </table:table-cell>
          <table:table-cell office:value-type="string" table:style-name="ce15">
            <text:p>Código Obligación</text:p>
          </table:table-cell>
          <table:table-cell office:value-type="string" table:style-name="ce15">
            <text:p>Obligación</text:p>
          </table:table-cell>
          <table:table-cell office:value-type="string" table:style-name="ce9">
            <text:p>Referencia Legal</text:p>
          </table:table-cell>
          <table:table-cell office:value-type="string" table:style-name="ce9">
            <text:p>Ayuda</text:p>
          </table:table-cell>
          <table:table-cell office:value-type="string" table:style-name="ce9">
            <text:p>Obligación temporal</text:p>
          </table:table-cell>
          <table:table-cell office:value-type="string" table:style-name="ce9">
            <text:p>Información reutilizable</text:p>
          </table:table-cell>
          <table:table-cell table:number-columns-repeated="16374" table:style-name="ce10"/>
        </table:table-row>
        <table:table-row table:style-name="ro2">
          <table:table-cell office:value-type="string" table:style-name="ce11">
            <text:p>1</text:p>
            <text:p/>
          </table:table-cell>
          <table:table-cell office:value-type="string" table:style-name="ce2">
            <text:p>Institucional</text:p>
          </table:table-cell>
          <table:table-cell office:value-type="string" table:style-name="ce11">
            <text:p>1</text:p>
          </table:table-cell>
          <table:table-cell office:value-type="string" table:style-name="ce2">
            <text:p>Información general</text:p>
          </table:table-cell>
          <table:table-cell office:value-type="string" table:style-name="ce11">
            <text:p>1001</text:p>
          </table:table-cell>
          <table:table-cell office:value-type="string" table:style-name="ce2">
            <text:p>Información general de la entidad: información institucional, histórica, geográfica, social, económica y cultural más relevante</text:p>
          </table:table-cell>
          <table:table-cell office:value-type="string" table:style-name="ce2">
            <text:p>REFERENCIA LEGAL<text:s/></text:p>
            <text:p>Ley 12/2014.</text:p>
            <text:p>"Artículo 17. Información institucional.</text:p>
            <text:p>1. La Administración pública de la Comunidad Autónoma de Canarias facilitará y mantendrá actualizada la información general de la Comunidad Autónoma, en la que se ofrecerá la información institucional, histórica, geográfica, social, económica y cultural más relevante.<text:s/></text:p>
            <text:p>(...)"</text:p>
            <text:p>Ley 8/2015.<text:s/></text:p>
            <text:p>"Artículo 100. Información institucional.</text:p>
            <text:p>1. Los cabildos insulares facilitarán y mantendrán actualizada información general de la isla, en la que se ofrecerá la información institucional, histórica, geográfica, social, económica y cultural más relevante.</text:p>
            <text:p>(...)"</text:p>
          </table:table-cell>
          <table:table-cell office:value-type="string" table:style-name="ce2">
            <text:p>Para las administraciones públicas, es decir, comunidad autónoma, cabildos y ayuntamientos, esta obligación se refiere a la información general (institucional, histórica, económica…) de la comunidad, de la isla o del municipio, respectivamente.<text:s/></text:p>
            <text:p/>
            <text:p>En el caso de las entidades públicas vinculadas o dependientes de las administraciones públicas, del sector público universitario y de las corporaciones de derecho público, esta obligación se refiere a:</text:p>
            <text:p/>
            <text:p>• <text:s/>Respecto de la información institucional: descripción, sede, ubicación…</text:p>
            <text:p>• <text:s/>Respecto de la información histórica: se debe explicar cuándo se creó la entidad y los hitos y cambios relevantes hasta la actualidad.</text:p>
            <text:p>• <text:s/>Respecto de la información económica: se debe realizar una breve explicación de la economía de la entidad: cómo se financia, capital… no se recomienda remitir al apartado de información económico-financiera, que incluye datos mucho más detallados, sino ofrecer una información breve de los puntos más importantes.<text:s/></text:p>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1</text:p>
            <text:p/>
          </table:table-cell>
          <table:table-cell office:value-type="string" table:style-name="ce2">
            <text:p>Estructura orgánica</text:p>
          </table:table-cell>
          <table:table-cell office:value-type="string" table:style-name="ce11">
            <text:p>1002</text:p>
          </table:table-cell>
          <table:table-cell office:value-type="string" table:style-name="ce2">
            <text:p>Normativa aplicable a la entidad</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 la normativa que les sea de aplicación (...).</text:p>
            <text:p>(...)"</text:p>
          </table:table-cell>
          <table:table-cell office:value-type="string" table:style-name="ce2">
            <text:p>Si solo se publica la Ley de Transparencia no se valora, porque eso ya se puntúa en Transparencia Voluntaria.<text:s/></text:p>
            <text:p/>
            <text:p>Depende para cada entidad:</text:p>
            <text:p>•<text:tab/>Ayuntamientos y cabildos: basta con que publiquen la ley de cabildos o la ley de ayuntamientos y la Ley Reguladora de Bases de Régimen Local.<text:s/></text:p>
            <text:p>•<text:tab/>Organismos autónomos: basta con que publiquen la norma que los crea.<text:s/></text:p>
            <text:p>•<text:tab/>Demás entidades: hay que fijarse en los estatutos, en los primeros artículos se indica por qué normas se rige la entidad.</text:p>
            <text:p/>
            <text:p>Para que la reutilización puntúe al máximo, recomendamos enlazar la normativa con los enlaces "permalink" del BOE correspondiente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1</text:p>
            <text:p/>
          </table:table-cell>
          <table:table-cell office:value-type="string" table:style-name="ce2">
            <text:p>Estructura orgánica</text:p>
          </table:table-cell>
          <table:table-cell office:value-type="string" table:style-name="ce11">
            <text:p>1004</text:p>
          </table:table-cell>
          <table:table-cell office:value-type="string" table:style-name="ce2">
            <text:p>Información relativa a las funciones y competencias, al objeto social o al fin fundacional de la entidad</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las funciones que desarrollan (...).</text:p>
            <text:p>(...)"</text:p>
          </table:table-cell>
          <table:table-cell office:value-type="string" table:style-name="ce2">
            <text:p>La información del objeto social y las funciones se encuentra en los primeros artículos de los estatutos de la entidad.<text: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1</text:p>
            <text:p/>
          </table:table-cell>
          <table:table-cell office:value-type="string" table:style-name="ce2">
            <text:p>Estructura orgánica</text:p>
          </table:table-cell>
          <table:table-cell office:value-type="string" table:style-name="ce11">
            <text:p>1018</text:p>
          </table:table-cell>
          <table:table-cell office:value-type="string" table:style-name="ce2">
            <text:p>Organigrama de la entidad</text:p>
          </table:table-cell>
          <table:table-cell office:value-type="string" table:style-name="ce2">
            <text:p>REFERENCIA LEGAL<text:s/></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able:table-cell>
          <table:table-cell office:value-type="string" table:style-name="ce2">
            <text:p>Un organigrama es una representación gráfica de la estructura de una empresa o una institución, en la cual se muestran las relaciones entre sus diferentes partes y la función de cada una de ellas. Para poder valorar esta obligación, se recomienda publicar el organigrama como su definición indica.</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1</text:p>
            <text:p/>
          </table:table-cell>
          <table:table-cell office:value-type="string" table:style-name="ce2">
            <text:p>Estructura orgánica</text:p>
          </table:table-cell>
          <table:table-cell office:value-type="string" table:style-name="ce11">
            <text:p>1021</text:p>
          </table:table-cell>
          <table:table-cell office:value-type="string" table:style-name="ce2">
            <text:p>Órganos de gobierno, de dirección o de administración de la entidad, indicando en cada caso su sede y ubicación, composición, funciones y persona titular</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a) (...) los órganos superiores, territoriales y colegiados, (...) las personas titulares de los mismos (...).</text:p>
            <text:p>b) Los organismos autónomos y demás entidades vinculadas o dependientes, (...) los órganos de dirección y su composición, personas titulares de los mismos.</text:p>
            <text:p>(...)</text:p>
            <text:p>d) Las sociedades mercantiles, fundaciones públicas, consorcios y demás entidades privadas en las que participe mayoritariamente, especificando (...) las personas titulares de los órganos de dirección (...)"</text:p>
            <text:p>Ley 8/2015.</text:p>
            <text:p>"Artículo 101. Información en materia organizativa.</text:p>
            <text:p>Los cabildos insulares, en materia organizativa, facilitarán y mantendrán actualizada permanentemente información sobre los siguientes extremos:</text:p>
            <text:p>a) Los diferentes órganos de gobierno, unipersonales y colegiados, y sus funciones.</text:p>
            <text:p>(...)</text:p>
            <text:p>c) Los organismos autónomos y demás entidades vinculadas o dependientes, especificando (...) los órganos de dirección y su composición, personas titulares de los mismos (...).</text:p>
            <text:p>(...)</text:p>
            <text:p>e) Las sociedades mercantiles, fundaciones, consorcios y demás entidades privadas en las que participe mayoritariamente, especificando (...) las personas titulares de los órganos de dirección (...).</text:p>
            <text:p>(...)"</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4</text:p>
            <text:p/>
          </table:table-cell>
          <table:table-cell office:value-type="string" table:style-name="ce2">
            <text:p>Sociedades mercantiles, fundaciones, consorcios, asociaciones públicas y demás entidades privadas en las que participe mayoritariamente<text:s/></text:p>
          </table:table-cell>
          <table:table-cell office:value-type="string" table:style-name="ce11">
            <text:p>1029</text:p>
          </table:table-cell>
          <table:table-cell office:value-type="string" table:style-name="ce2">
            <text:p>Capital social, dotación fundacional o participación y recursos que financian sus actividades</text:p>
          </table:table-cell>
          <table:table-cell office:value-type="string" table:style-name="ce2">
            <text:p>REFERENCIA LEGAL:</text:p>
            <text:p>Ley 12/2014.</text:p>
            <text:p>"Artículo 2. Ámbito de aplicación.</text:p>
            <text:p>1. Las disposiciones de la presente ley serán de aplicación a:</text:p>
            <text:p>(...)</text:p>
            <text:p>c) Las fundaciones públicas, sociedades mercantiles y consorcios que se integren en el sector público de la Comunidad Autónoma, de acuerdo con lo establecido en la Ley de Hacienda Pública Canaria.</text:p>
            <text:p>d) Los cabildos insulares y los ayuntamientos, (...) fundaciones, sociedades mercantiles (...) vinculados o dependientes de los mismos (...)."</text:p>
            <text:p>"Artículo 13.2. Información sujeta a publicación.</text:p>
            <text:p>(...)</text:p>
            <text:p>2.(...) las entidades relacionadas en el artículo 2.1 de esta ley y en los términos previstos en la misma (...) en todo caso, harán pública a través del Portal de Transparencia la información que se relaciona en los artículos siguientes de este título(...).</text:p>
            <text:p>(...)"</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d) Las sociedades mercantiles, fundaciones públicas, consorcios y demás entidades privadas en las que participe mayoritariamente, especificando (...) capital social, dotación fundacional o participación, los recursos que financian sus actividades (...).</text:p>
            <text:p>(...)"<text:s/></text:p>
            <text:p>Ley 8/2015.</text:p>
            <text:p>"Artículo 101. Información en materia organizativa.<text:s/></text:p>
            <text:p>Los cabildos insulares, en materia organizativa, facilitarán y mantendrán actualizada permanentemente información sobre los siguientes extremos:</text:p>
            <text:p>(...)</text:p>
            <text:p>e) Las sociedades mercantiles, fundaciones, consorcios y demás entidades privadas en las que participen mayoritariamente, especificando (...) capital social, dotación fundacional o participación, los recursos que financian sus actividades (...).</text:p>
            <text:p>(...)"</text:p>
          </table:table-cell>
          <table:table-cell office:value-type="string" table:style-name="ce2">
            <text:p>En esta obligación la entidad debe informar sobre sí misma.</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4</text:p>
            <text:p/>
          </table:table-cell>
          <table:table-cell office:value-type="string" table:style-name="ce2">
            <text:p>Sociedades mercantiles, fundaciones, consorcios, asociaciones públicas y demás entidades privadas en las que participe mayoritariamente<text:s/></text:p>
          </table:table-cell>
          <table:table-cell office:value-type="string" table:style-name="ce11">
            <text:p>1030</text:p>
          </table:table-cell>
          <table:table-cell office:value-type="string" table:style-name="ce2">
            <text:p>Acuerdos en los que se disponga la creación, modificación, participación o extinción de la entidad y, en su caso, Boletín Oficial en el que están publicados</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2. Serán objeto de publicación en el Boletín Oficial de Canarias los acuerdos del Gobierno de Canarias en los que se disponga la creación, modificación, participación o extinción de las sociedades mercantiles, fundaciones públicas y consorcios (...). Asimismo, dichos acuerdos (...) estarán a disposición de todas las personas en la página web de la entidad."</text:p>
            <text:p>Ley 8/2015.</text:p>
            <text:p>"Artículo 101. Información en materia organizativa.</text:p>
            <text:p>Los cabildos insulares, en materia organizativa, facilitarán y mantendrán actualizada permanentemente información sobre los siguientes extremos:</text:p>
            <text:p>(...)</text:p>
            <text:p>f) Los acuerdos de la corporación en los que se disponga la creación, modificación, participación o extinción de las sociedades mercantiles, fundaciones y consorcios (...). Dichos acuerdos (...) estarán a disposición de todas las personas en la página web de la respectiva entidad."</text:p>
          </table:table-cell>
          <table:table-cell office:value-type="string" table:style-name="ce2">
            <text:p>Para poder valorar la obligación, debe estar publicado en el portal como mínimo el acuerdo de creación de la entidad y, en su caso, Boletín Oficial en el que está publicado.</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4</text:p>
            <text:p/>
          </table:table-cell>
          <table:table-cell office:value-type="string" table:style-name="ce2">
            <text:p>Sociedades mercantiles, fundaciones, consorcios, asociaciones públicas y demás entidades privadas en las que participe mayoritariamente<text:s/></text:p>
          </table:table-cell>
          <table:table-cell office:value-type="string" table:style-name="ce11">
            <text:p>1031</text:p>
          </table:table-cell>
          <table:table-cell office:value-type="string" table:style-name="ce2">
            <text:p>Estatutos por los que ha de regirse la entidad, y sus modificaciones</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2. Serán objeto de publicación en el Boletín Oficial de Canarias (...) los estatutos (de las sociedades mercantiles, fundaciones públicas y consorcios) por los que han de regirse, y sus modificaciones. Asimismo, (...) los estatutos estarán a disposición de todas las personas en la página web de la entidad."</text:p>
            <text:p>Ley 8/2015.</text:p>
            <text:p>"Artículo 101. Información en materia organizativa.</text:p>
            <text:p>Los cabildos insulares, en materia organizativa, facilitarán y mantendrán actualizada permanentemente información sobre los siguientes extremos:</text:p>
            <text:p>(...)</text:p>
            <text:p>f) (...) los estatutos por los que han de regirse las sociedades mercantiles, fundaciones y consorcios), y sus modificaciones. Dichos (...) estatutos estarán a disposición de todas las personas en la página web de la respectiva entidad."</text:p>
          </table:table-cell>
          <table:table-cell office:value-type="string" table:style-name="ce2">
            <text:p>Debe publicarse en el portal el documento íntegro de los estatutos de la entidad, así como las modificaciones que haya podido sufrir.</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3">
            <text:p>3</text:p>
            <text:p/>
          </table:table-cell>
          <table:table-cell office:value-type="string" table:style-name="ce6">
            <text:p>Miembros electos y personal de libre nombramiento</text:p>
          </table:table-cell>
          <table:table-cell office:value-type="string" table:style-name="ce13">
            <text:p>1</text:p>
            <text:p/>
          </table:table-cell>
          <table:table-cell office:value-type="string" table:style-name="ce6">
            <text:p>Miembros electos, titulares de los órganos de gobierno, altos cargos o asimilados y titulares de los órganos superiores y directivos de la entidad</text:p>
          </table:table-cell>
          <table:table-cell office:value-type="string" table:style-name="ce13">
            <text:p>1011</text:p>
          </table:table-cell>
          <table:table-cell office:value-type="string" table:style-name="ce6">
            <text:p>Publicación de las declaraciones de bienes y actividades de los altos cargos</text:p>
          </table:table-cell>
          <table:table-cell office:value-type="string" table:style-name="ce6">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h) Las declaraciones anuales de bienes y actividades de los representantes locales, en los términos previstos en la Ley 7/1985, de 2 de abril, reguladora de las Bases de Régimen Local. Cuando el reglamento no fije los términos en que han de hacerse públicas estas declaraciones se aplicará lo dispuesto en la normativa sobre conflictos de intereses en el ámbito de la Administración General del Estado. En todo caso, se omitirán los datos relativos a la localización concreta de los bienes inmuebles y se garantizará la privacidad y seguridad de sus titulares.</text:p>
            <text:p>(...)"</text:p>
            <text:p>Real Decreto 1208/2018, de 28 de septiembre, por el que se aprueba el Reglamento por el que se desarrollan los títulos Preliminar, II y III de la Ley 3/2015, de 30 de marzo, reguladora del ejercicio del alto cargo de la Administración General del Estado.</text:p>
            <text:p>Ley 12/2014.</text:p>
            <text:p>"Artículo 19. Información relativa al personal de libre nombramiento.</text:p>
            <text:p>(...)</text:p>
            <text:p>2. Asimismo se hará pública la información relativa a las declaraciones anuales de bienes y actividades de los miembros del Gobierno y demás altos cargos de la Administración pública de la Comunidad Autónoma de Canarias, en los términos previstos legalmente."</text:p>
            <text:p>Decreto 195/1997, de 24 de julio, por el que se regulan la organización y el funcionamiento del Registro de Intereses de Altos Cargos.</text:p>
            <text:p>Ley 8/2015.</text:p>
            <text:p>"Artículo 100. Información institucional.</text:p>
            <text:p>(...)</text:p>
            <text:p>2. Los cabildos insulares, en la información institucional, publicarán y mantendrán permanentemente actualizada la información siguiente:</text:p>
            <text:p>(...)</text:p>
            <text:p>d) Las declaraciones anuales de bienes y actividades en los términos establecidos en la legislación vigente y, en todo caso, omitiendo los datos relativos a la localización concreta de los bienes inmuebles y garantizando la privacidad y seguridad de sus titulares.</text:p>
            <text:p>(...)"</text:p>
          </table:table-cell>
          <table:table-cell office:value-type="string" table:style-name="ce6">
            <text:p>Si no se publican las declaraciones de actividades, sino solo las de bienes, se valorará parcialmente el contenido.<text:s/></text:p>
            <text:p>Esta obligación se refiere a todas las declaraciones de bienes y actividades que se realicen en el ejercicio evaluado o a las modificaciones de las ya existentes. Si durante el ejercicio evaluado no se realizó ninguna declaración, ni se modificó ninguna y, por tanto, las existentes continúan vigentes, se debe especificar en el portal de transparencia.</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3</text:p>
            <text:p/>
          </table:table-cell>
          <table:table-cell office:value-type="string" table:style-name="ce2">
            <text:p>Miembros electos y personal de libre nombramiento</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24</text:p>
          </table:table-cell>
          <table:table-cell office:value-type="string" table:style-name="ce2">
            <text:p>Identificación, perfil, méritos académicos y trayectoria profesional</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ext:p>Ley 12/2014.</text:p>
            <text:p>"Artículo 19. Información relativa al personal de libre nombramiento.</text:p>
            <text:p>1. La Administración pública de la Comunidad Autónoma de Canarias hará pública y mantendrá actualizada, incluyendo los datos insularizados, la información siguiente:</text:p>
            <text:p>a) Personas que desempeñan altos cargos en los departamentos o consejerías, especificando lo siguiente:</text:p>
            <text:p>- Identificación y nombramiento.</text:p>
            <text:p>- Perfil, méritos académicos acreditados y trayectoria profesional.</text:p>
            <text:p>(...)</text:p>
            <text:p>b) Personal directivo de los organismos y entidades públicas, así como de las sociedades mercantiles, fundaciones públicas y consorcios integrantes del sector público autonómico, especificando:</text:p>
            <text:p>- Identificación y nombramiento.</text:p>
            <text:p>- Perfil, méritos académicos acreditados y trayectoria profesional.</text:p>
            <text:p>(...)"</text:p>
            <text:p>Ley 8/2015.</text:p>
            <text:p>"Artículo 100. Información institucional.</text:p>
            <text:p>(...)</text:p>
            <text:p>2. Los cabildos insulares, en la información institucional, publicarán y mantendrán permanentemente actualizada la información siguiente:</text:p>
            <text:p>a) La identificación del presidente y de los demás miembros electos de la corporación, así como su trayectoria profesional y datos de contacto.</text:p>
            <text:p>(...)"</text:p>
            <text:p>"Artículo 102. Información sobre el personal delibre nombramiento.</text:p>
            <text:p>Los cabildos insulares facilitarán y mantendrán actualizada permanentemente la información sobre los siguientes extremos:</text:p>
            <text:p>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p>- Identificación y nombramiento o, en su caso, régimen del contrato laboral.</text:p>
            <text:p>- Formación y trayectoria profesional.</text:p>
            <text:p>(...)"</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3</text:p>
            <text:p/>
          </table:table-cell>
          <table:table-cell office:value-type="string" table:style-name="ce2">
            <text:p>Miembros electos y personal de libre nombramiento</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35</text:p>
          </table:table-cell>
          <table:table-cell office:value-type="string" table:style-name="ce2">
            <text:p>Nombramiento o régimen de contrato laboral; funciones; órganos colegiados administrativos o sociales de los que es miembro y actividades públicas y privadas para las que se le ha concedido la compatibilidad<text:s/></text:p>
          </table:table-cell>
          <table:table-cell office:value-type="string" table:style-name="ce2">
            <text:p>REFERENCIA LEGAL:</text:p>
            <text:p>Ley 12/2014.</text:p>
            <text:p>"Artículo 19. Información relativa al personal de libre nombramiento.</text:p>
            <text:p>1. La Administración pública de la Comunidad Autónoma de Canarias hará pública y mantendrá actualizada, incluyendo los datos insularizados, la información siguiente:</text:p>
            <text:p>a) Personas que desempeñan altos cargos en los departamentos o consejerías, especificando lo siguiente:</text:p>
            <text:p>- (...) nombramiento.</text:p>
            <text:p>(...)</text:p>
            <text:p>- Funciones.</text:p>
            <text:p>- Órganos colegiados administrativos o sociales de los que es miembro.</text:p>
            <text:p>- Actividades públicas y privadas para las que se le ha concedido la compatibilidad.</text:p>
            <text:p>b) Personal directivo de los organismos y entidades públicas, así como de las sociedades mercantiles, fundaciones públicas y consorcios integrantes del sector público autonómico, especificando:</text:p>
            <text:p>- (...) nombramiento.</text:p>
            <text:p>(...)</text:p>
            <text:p>- Funciones.</text:p>
            <text:p>- Órganos colegiados administrativos o sociales de los que es miembro.</text:p>
            <text:p>- Actividades públicas y privadas para las que se le ha concedido la compatibilidad.</text:p>
            <text:p>(...)"</text:p>
            <text:p>Ley 8/2015.</text:p>
            <text:p>"Artículo 102. Información sobre el personal delibre nombramiento.</text:p>
            <text:p>Los cabildos insulares facilitarán y mantendrán actualizada permanentemente la información sobre los siguientes extremos:</text:p>
            <text:p>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p>- (...) nombramiento o, en su caso, régimen del contrato laboral.</text:p>
            <text:p>(...)</text:p>
            <text:p>- Funciones.</text:p>
            <text:p>- Órganos colegiados administrativos o sociales de los que es miembro.</text:p>
            <text:p>- Actividades para las que se le ha concedido la compatibilidad.</text:p>
            <text:p>(...)"</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1</text:p>
            <text:p/>
          </table:table-cell>
          <table:table-cell office:value-type="string" table:style-name="ce2">
            <text:p>Relaciones de puestos de trabajo, catálogos de puestos, plantillas de personal o instrumentos similares<text:s/></text:p>
          </table:table-cell>
          <table:table-cell office:value-type="string" table:style-name="ce11">
            <text:p>1039</text:p>
          </table:table-cell>
          <table:table-cell office:value-type="string" table:style-name="ce2">
            <text:p>Puestos ocupados y vacantes</text:p>
          </table:table-cell>
          <table:table-cell office:value-type="string" table:style-name="ce2">
            <text:p>REFERENCIA LEGAL:</text:p>
            <text:p>Ley 12/2014.</text:p>
            <text:p>"Artículo 20. Información en materia de empleo en el sector público.</text:p>
            <text:p>1. La Administración pública de la Comunidad Autónoma de Canarias, respecto de su personal y el de los organismos y entidades vinculadas o dependientes de la misma, hará públicas y mantendrá actualizadas y a disposición de todas las personas, las relaciones de puestos de trabajo, los catálogos de puestos, las plantillas de personal o instrumentos similares, cualquiera que sea su denominación, especificando la identidad del personal que los ocupa y los puestos que están vacantes.</text:p>
            <text:p>(...)"</text:p>
            <text:p>Ley 8/2015.</text:p>
            <text:p>"Artículo 103. Información en materia de empleo en el sector público insular.</text:p>
            <text:p>1. Los cabildos insulares, respecto de su personal y el de los organismos y entidades vinculadas o dependientes, mantendrán permanentemente actualizadas y a disposición de todas las personas las relaciones de puestos de trabajo, los catálogos de puestos, las plantillas de personal o instrumentos similares, cualquiera que sea su denominación, especificando los puestos que están ocupados y los vacantes (...).</text:p>
            <text:p>(...)"</text:p>
            <text:p/>
          </table:table-cell>
          <table:table-cell office:value-type="string" table:style-name="ce2">
            <text:p>Cada año debe publicarse la plantilla que existe en ese ejercicio, y si no ha cambiado, publicarlo expresamente.<text:s/></text:p>
            <text:p>Si la entidad no tiene personal, debe hacer mención expresa de esta circunstancia en su portal de transparencia.</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4</text:p>
            <text:p/>
          </table:table-cell>
          <table:table-cell office:value-type="string" table:style-name="ce2">
            <text:p>Número de efectivos de personal</text:p>
          </table:table-cell>
          <table:table-cell office:value-type="string" table:style-name="ce11">
            <text:p>1042</text:p>
          </table:table-cell>
          <table:table-cell office:value-type="string" table:style-name="ce2">
            <text:p>Distribución por grupos de clasificación, especificando el tipo de relación funcionarial, estatutaria o laboral y distinguiendo entre los de carrera y los interinos, así como entre los fijos, los indefinidos y los temporales.</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a) Número de empleados públicos, y su distribución por grupos de clasificación, especificando el tipo de relación funcionarial, estatutaria o laboral, así como, en el caso del personal funcionario y estatutario, los de carrera y los interinos, y para el personal laboral, los fijos, los indefinidos y los temporales.</text:p>
            <text:p>(...)"</text:p>
            <text:p>Ley 8/2015.</text:p>
            <text:p>"Artículo 103. Información en materia de empleo en el sector público insular.</text:p>
            <text:p>(...)</text:p>
            <text:p>2. Asimismo, publicarán y mantendrán permanentemente actualizada la información siguiente:</text:p>
            <text:p>a) Número de empleados públicos y su distribución por grupos de clasificación, especificando el tipo de relación funcionarial o laboral, así como, en el caso del personal funcionario, los de carrera y los interinos, y para el personal laboral, los fijos, los indefinidos y los temporales.</text:p>
            <text:p>(...)"</text:p>
          </table:table-cell>
          <table:table-cell office:value-type="string" table:style-name="ce2">
            <text:p>Cada año debe publicarse esta distribución, y si no ha habido cambios, expresarlo.</text:p>
            <text:p>Solo las entidades que no tienen personal pueden alegar la inexistencia de esta distribu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4</text:p>
            <text:p/>
          </table:table-cell>
          <table:table-cell office:value-type="string" table:style-name="ce2">
            <text:p>Número de efectivos de personal</text:p>
          </table:table-cell>
          <table:table-cell office:value-type="string" table:style-name="ce11">
            <text:p>1043</text:p>
          </table:table-cell>
          <table:table-cell office:value-type="string" table:style-name="ce2">
            <text:p>Número de empleados/as por departamentos o consejerías para las administraciones, o en total para las entidades vinculadas o dependientes</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text:p>
            <text:p>b) Número de empleados por departamentos o consejerías, organismos, entidades públicas, sociedades mercantiles, fundaciones públicas y consorcios.</text:p>
            <text:p>(...)"</text:p>
            <text:p>Ley 8/2015.</text:p>
            <text:p>"Artículo 103. Información en materia de empleo en el sector público insular.</text:p>
            <text:p>(...)</text:p>
            <text:p>2. Asimismo, publicarán y mantendrán permanentemente actualizada la información siguiente:</text:p>
            <text:p>(...)</text:p>
            <text:p>b) Número de empleados adscritos a la corporación, a los organismos y entidades públicas, sociedades mercantiles, fundaciones, consorcios y demás entidades privadas en las que participe mayoritariamente.</text:p>
            <text:p>(...)"</text:p>
          </table:table-cell>
          <table:table-cell office:value-type="string" table:style-name="ce2">
            <text:p>Si la entidad no emplea a ninguna persona, debe publicarlo en este apartado y hacer referencia a un marco temporal (en qué perio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4</text:p>
            <text:p/>
          </table:table-cell>
          <table:table-cell office:value-type="string" table:style-name="ce2">
            <text:p>Número de efectivos de personal</text:p>
          </table:table-cell>
          <table:table-cell office:value-type="string" table:style-name="ce11">
            <text:p>1044</text:p>
          </table:table-cell>
          <table:table-cell office:value-type="string" table:style-name="ce2">
            <text:p>Número de liberados/as sindicales, sindicato al que pertenecen número de horas sindicales utilizadas por sindicato<text:span text:style-name="T1">; en el caso de las entidades del sector público local, coste de las liberaciones<text:s/></text:span></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text:p>
            <text:p>c) El número de liberados sindicales existentes en los distintos departamentos de la Administración pública de la Comunidad Autónoma de Canarias, así como en sus organismos autónomos y demás entidades de Derecho Público vinculadas o dependientes de la misma, identificando el sindicato al que en cada caso pertenece. Asimismo se dará información sobre el número de horas sindicales utilizadas.</text:p>
            <text:p>(...)"</text:p>
            <text:p>Ley 8/2015.</text:p>
            <text:p>"Artículo 103. Información en materia de empleo en el sector público insular.</text:p>
            <text:p>(...)</text:p>
            <text:p>2. Asimismo, publicarán y mantendrán permanentemente actualizada la información siguiente:</text:p>
            <text:p>(...)</text:p>
            <text:p>d) El número de liberados sindicales existentes en la corporación y en los organismos y entidades públicas, sociedades mercantiles, fundaciones, consorcios y demás entidades privadas en las que participe mayoritariamente, identificando con carácter general el sindicato al que en cada caso pertenecen, así como los costes que estas liberaciones sindicales generan para la respectiva entidad. Asimismo se dará información sobre el número de horas sindicales utilizadas.</text:p>
            <text:p>(...)"</text:p>
          </table:table-cell>
          <table:table-cell office:value-type="string" table:style-name="ce2">
            <text:p>Si en la entidad no hubo liberados sindicales en el periodo evaluado, debe publicarse en este apartado del portal de transparencia, indicando un marco temporal, para que se pueda valorar.</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5</text:p>
            <text:p/>
          </table:table-cell>
          <table:table-cell office:value-type="string" table:style-name="ce2">
            <text:p>Personal de la entidad</text:p>
          </table:table-cell>
          <table:table-cell office:value-type="string" table:style-name="ce11">
            <text:p>1045</text:p>
          </table:table-cell>
          <table:table-cell office:value-type="string" table:style-name="ce2">
            <text:p>Relación nominal del personal que presta servicio en la entidad, indicando el puesto de trabajo que desempeña y el régimen de provisión</text:p>
          </table:table-cell>
          <table:table-cell office:value-type="string" table:style-name="ce2">
            <text:p>REFERENCIA LEGAL:</text:p>
            <text:p>Ley 12/2014.</text:p>
            <text:p>"Artículo 20. Información en materia de empleo en el sector público.</text:p>
            <text:p>(...)</text:p>
            <text:p>3. Los departamentos de la Administración pública de la Comunidad Autónoma de Canarias, así como sus organismos autónomos y demás entidades de Derecho Público vinculadas o dependientes de la misma, harán pública y mantendrán actualizada y a disposición de todas las personas en sus páginas web, la relación del personal que presta servicios en los mismos, el puesto de trabajo que desempeñan y el régimen de provisión del mismo. (...)</text:p>
            <text:p>(...)"</text:p>
            <text:p>Ley 8/2015.</text:p>
            <text:p>"Artículo 103. Información en materia de empleo en el sector público insular.</text:p>
            <text:p>(...)</text:p>
            <text:p>2. Asimismo, publicarán y mantendrán permanentemente actualizada la información siguiente:</text:p>
            <text:p>(...)c) La relación nominal de personas que prestan servicio en la corporación, en los organismos y entidades públicas, sociedades mercantiles, fundaciones, consorcios y demás entidades privadas en las que participe mayoritariamente, especificando el puesto de trabajo o plaza que desempeñan y el régimen de provisión.</text:p>
            <text:p>(...)"</text:p>
          </table:table-cell>
          <table:table-cell office:value-type="string" table:style-name="ce2">
            <text:p>Únicamente se valora la inexistencia de la relación nominal cuando la entidad no tiene personal.</text:p>
            <text:p>Puede consultarse más información sobre esta obligación en la pregunta frecuente número 19: https://transparenciacanarias.org/evaluacion/sector-publico/faq/<text:s/></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4</text:p>
            <text:p/>
          </table:table-cell>
          <table:table-cell office:value-type="string" table:style-name="ce6">
            <text:p>Empleo en el sector público</text:p>
          </table:table-cell>
          <table:table-cell office:value-type="string" table:style-name="ce13">
            <text:p>5</text:p>
            <text:p/>
          </table:table-cell>
          <table:table-cell office:value-type="string" table:style-name="ce6">
            <text:p>Personal de la entidad</text:p>
          </table:table-cell>
          <table:table-cell office:value-type="string" table:style-name="ce13">
            <text:p>1046</text:p>
          </table:table-cell>
          <table:table-cell office:value-type="string" table:style-name="ce6">
            <text:p>Listas de contratación de personal para la prestación de los servicios públicos de su competencia</text:p>
          </table:table-cell>
          <table:table-cell office:value-type="string" table:style-name="ce6">
            <text:p>REFERENCIA LEGAL:</text:p>
            <text:p>Ley 12/2014.</text:p>
            <text:p>"Artículo 20. Información en materia de empleo en el sector público.</text:p>
            <text:p>(...)</text:p>
            <text:p>3. Los departamentos de la Administración pública de la Comunidad Autónoma de Canarias, así como sus organismos autónomos y demás entidades de Derecho Público vinculadas o dependientes de la misma (...) harán públicas y mantendrán actualizadas las listas de contratación de personal para la prestación de los servicios públicos de su competencia.</text:p>
            <text:p>(...)"</text:p>
          </table:table-cell>
          <table:table-cell office:value-type="string" table:style-name="ce6">
            <text:p>Si no existieron listas de contratación de la entidad en el periodo evaluado, debe publicarse en el portal de transparencia, haciendo referencia a ese marco temporal, para poder evaluar esta obligación.</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6</text:p>
            <text:p/>
          </table:table-cell>
          <table:table-cell office:value-type="string" table:style-name="ce2">
            <text:p>Autorizaciones de compatibilidad del personal</text:p>
          </table:table-cell>
          <table:table-cell office:value-type="string" table:style-name="ce11">
            <text:p>1047</text:p>
          </table:table-cell>
          <table:table-cell office:value-type="string" table:style-name="ce2">
            <text:p>Identificación personal, puesto de trabajo que desempeña y actividad o actividades para las que se autoriza la compatibilidad, así como, en su caso, Boletín Oficial en el que se publicaron tales autorizaciones</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g) Las resoluciones de autorización o reconocimiento de compatibilidad que afecten a los empleados públicos así como las que autoricen el ejercicio de actividad privada al cese de los altos cargos de la Administración General del Estado o asimilados según la normativa autonómica o local.</text:p>
            <text:p>(...)"</text:p>
            <text:p>Ley 12/2014.</text:p>
            <text:p>"Artículo 20. Información en materia de empleo en el sector público.</text:p>
            <text:p>(...)</text:p>
            <text:p>4. La concesión de autorizaciones de compatibilidad para actividades públicas o privadas del personal al servicio del sector público se hará pública mediante su publicación en el Boletín Oficial de Canarias, especificando, además de la identificación personal, el puesto de trabajo que desempeña y la actividad o actividades para la que se autoriza la compatibilidad."</text:p>
            <text:p>Ley 8/2015.</text:p>
            <text:p>"Artículo 103. Información en materia de empleo en el sector público insular.</text:p>
            <text:p>(...)</text:p>
            <text:p>2. Asimismo, publicarán y mantendrán permanentemente actualizada la información siguiente:</text:p>
            <text:p>e) Las autorizaciones de compatibilidad para actividades públicas o privadas del personal al servicio concedidas al personal al servicio de la corporación y de los organismos y entidades públicas, sociedades mercantiles, fundaciones, consorcios y demás entidades privadas en las que participe mayoritariamente, especificando, además de la identificación personal y del puesto de trabajo o plaza que desempeñan, la actividad o actividades para la que se autoriza la compatibilidad."</text:p>
          </table:table-cell>
          <table:table-cell office:value-type="string" table:style-name="ce2">
            <text:p>Si la entidad no otorgó autorizaciones de compatibilidad en el periodo evaluado, debe publicarse en el portal de transparencia, haciendo referencia a ese marco temporal, para poder evaluar esta obligación.</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48</text:p>
          </table:table-cell>
          <table:table-cell office:value-type="string" table:style-name="ce2">
            <text:p>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office:value-type="string" table:style-name="ce2">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text:p>
            <text:p>f) Las retribuciones percibidas anualmente por los altos cargos y máximos responsables de las entidades incluidas en el ámbito de la aplicación de este título (...).</text:p>
            <text:p>(...)"</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general de las retribuciones de los altos cargos de la Administración y del personal directivo, articulada en función de la clase o categoría del órgano (...).</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a) Información general de las retribuciones de los titulares de los órganos de gobierno y de los órganos superiores y directivos, articulada en función de la clase o categoría del órgano (...).</text:p>
            <text:p>b) Información sobre las retribuciones de los miembros con dedicación parcial, especificando la dedicación mínima exigida.</text:p>
            <text:p>(...)"</text:p>
          </table:table-cell>
          <table:table-cell office:value-type="string" table:style-name="ce2">
            <text:p>Es posible informar acerca de la inexistencia de retribuciones de altos cargos en algunos tipos de entidades o de roles, como la presidencia de una entidad o patronato cuando se ejerce de modo gratuito. Para ello es necesario que quede constancia en el portal de transparencia de que la inexistencia de retribuciones es aplicable a los ejercicios evaluado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50</text:p>
          </table:table-cell>
          <table:table-cell office:value-type="string" table:style-name="ce2">
            <text:p>Indemnizaciones percibidas por ocasión del abandono del cargo</text:p>
          </table:table-cell>
          <table:table-cell office:value-type="string" table:style-name="ce2">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f) (...) altos cargos y máximos responsables de las entidades incluidas en el ámbito de la aplicación de este título (...) se harán públicas las indemnizaciones percibidas, en su caso, con ocasión del abandono del cargo.</text:p>
            <text:p>(...)"</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 de los altos cargos de la Administración y del personal directivo (...) se harán públicas las indemnizaciones percibidas, en su caso, con ocasión del abandono del cargo.</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c) Información sobre la cuantía de la compensación económica prevista con ocasión del cese en el cargo.</text:p>
            <text:p>(...)"</text:p>
          </table:table-cell>
          <table:table-cell office:value-type="string" table:style-name="ce2">
            <text:p>Si se alega inexistencia de información, debe haber constancia en el portal de transparencia de que los altos cargos de la entidad no percibieron indemnizaciones por abandono del cargo durante el periodo evaluado.<text: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3</text:p>
            <text:p/>
          </table:table-cell>
          <table:table-cell office:value-type="string" table:style-name="ce2">
            <text:p>Personal funcionario, laboral y estatutario</text:p>
          </table:table-cell>
          <table:table-cell office:value-type="string" table:style-name="ce11">
            <text:p>1053</text:p>
          </table:table-cell>
          <table:table-cell office:value-type="string" table:style-name="ce2">
            <text:p>Información general de las retribuciones del personal funcionario, estatutario y laboral, articulada en función de los niveles y cargos existentes y, en el caso de las entidades del sector público local, diferenciando las básicas de las complementarias</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c) Información general de las retribuciones del personal, funcionario, estatutario y laboral, articulada en función de los niveles y cargos existentes.</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f) Información general de las retribuciones del personal funcionario y laboral, diferenciando las básicas de las complementarias (...) articulada en función de los niveles y cargos existentes.</text:p>
            <text:p>(...)"</text:p>
          </table:table-cell>
          <table:table-cell office:value-type="string" table:style-name="ce2">
            <text:p>Solo se puede valorar la publicación en este apartado de que no hay retribuciones en los casos en que la entidad no tenga person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2">
            <text:p>5</text:p>
            <text:p/>
          </table:table-cell>
          <table:table-cell office:value-type="string" table:style-name="ce3">
            <text:p>Retribuciones</text:p>
          </table:table-cell>
          <table:table-cell office:value-type="string" table:style-name="ce12">
            <text:p>3</text:p>
            <text:p/>
          </table:table-cell>
          <table:table-cell office:value-type="string" table:style-name="ce3">
            <text:p>Personal funcionario, laboral y estatutario</text:p>
          </table:table-cell>
          <table:table-cell office:value-type="string" table:style-name="ce12">
            <text:p>1054</text:p>
          </table:table-cell>
          <table:table-cell office:value-type="string" table:style-name="ce3">
            <text:p>Aportaciones a planes de pensiones o seguros colectivos y cualquier retribución extrasalarial, articulada en función de los niveles y cargos existentes</text:p>
          </table:table-cell>
          <table:table-cell office:value-type="string" table:style-name="ce3">
            <text:p>REFERENCIA LEGAL:</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f) Información (...) del personal funcionario y laboral (...) aportaciones a planes de pensiones o seguros colectivos y cualquier retribución de carácter extra salarial, articulada en función de los niveles y cargos existentes.</text:p>
            <text:p>(...)"</text:p>
          </table:table-cell>
          <table:table-cell office:value-type="string" table:style-name="ce3">
            <text:p>Si no se realizaron aportaciones a planes de pensiones o seguros colectivos, ni ninguna otra retribución extrasalarial, debe publicarse en el portal de transparencia, haciendo referencia a ese marco temporal, para poder evaluar esta obligación.</text:p>
            <text:p/>
          </table:table-cell>
          <table:table-cell office:value-type="string" table:style-name="ce12">
            <text:p>Sí</text:p>
          </table:table-cell>
          <table:table-cell office:value-type="string" table:style-name="ce12">
            <text:p>Sí</text:p>
          </table:table-cell>
          <table:table-cell table:number-columns-repeated="16374"/>
        </table:table-row>
        <table:table-row table:style-name="ro2">
          <table:table-cell office:value-type="string" table:style-name="ce13">
            <text:p>5</text:p>
            <text:p/>
          </table:table-cell>
          <table:table-cell office:value-type="string" table:style-name="ce6">
            <text:p>Retribuciones</text:p>
          </table:table-cell>
          <table:table-cell office:value-type="string" table:style-name="ce13">
            <text:p>5</text:p>
            <text:p/>
          </table:table-cell>
          <table:table-cell office:value-type="string" table:style-name="ce6">
            <text:p>Miembros electos, cargos de la Administración, personal directivo y personal de confianza o asesoramiento especial</text:p>
          </table:table-cell>
          <table:table-cell office:value-type="string" table:style-name="ce13">
            <text:p>1055</text:p>
          </table:table-cell>
          <table:table-cell office:value-type="string" table:style-name="ce6">
            <text:p>Publicación semestral de las cuantías de las indemnizaciones percibidas por dietas y gastos de viaje</text:p>
          </table:table-cell>
          <table:table-cell office:value-type="string" table:style-name="ce6">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d) (...) Asimismo se harán públicas, con carácter semestral, las cuantías de las indemnizaciones por dietas y gastos de viaje percibidas por los cargos de la Administración, el personal directivo y el personal de confianza o asesoramiento especial."</text:p>
          </table:table-cell>
          <table:table-cell office:value-type="string" table:style-name="ce6">
            <text:p>Si no se devengaron indemnizaciones por razón del servicio o asistencias durante los ejercicios evaluados, debe publicarse en el portal de transparencia, haciendo referencia a ese marco temporal, para poder valorar esta obligación.</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4</text:p>
            <text:p/>
          </table:table-cell>
          <table:table-cell office:value-type="string" table:style-name="ce2">
            <text:p>Información general sobre las condiciones para el devengo y cuantías de las indemnizaciones por razón del servicio</text:p>
          </table:table-cell>
          <table:table-cell office:value-type="string" table:style-name="ce11">
            <text:p>1056</text:p>
          </table:table-cell>
          <table:table-cell office:value-type="string" table:style-name="ce2">
            <text:p>Viajes, manutención, alojamiento y asistencia a órganos colegiados o sociales</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d) Información general sobre las condiciones para el devengo y las cuantías de las indemnizaciones que corresponden por razón del servicio en concepto de viajes, manutención, alojamiento y asistencia a órganos colegiados o sociales (...)"</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g) Información general sobre las cuantías de las asistencias por concurrencia efectiva a las sesiones de los órganos colegiados.</text:p>
            <text:p>h) Información general sobre las condiciones de devengo y las cuantías de las indemnizaciones que corresponden por razón del servicio en concepto de viajes, manutención y alojamiento."</text:p>
          </table:table-cell>
          <table:table-cell office:value-type="string" table:style-name="ce2">
            <text:p>Esta obligación requiere la publicación de la normativa de la entidad que regula las indemnizaciones y dietas que se devengarán en caso de viajes, manutención, alojamiento, asistencias a órganos, etc.</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1</text:p>
            <text:p/>
          </table:table-cell>
          <table:table-cell office:value-type="string" table:style-name="ce2">
            <text:p>Servicios</text:p>
          </table:table-cell>
          <table:table-cell office:value-type="string" table:style-name="ce11">
            <text:p>1076</text:p>
          </table:table-cell>
          <table:table-cell office:value-type="string" table:style-name="ce2">
            <text:p>Servicios que presta cada unidad administrativa o la entidad, indicando los requisitos y condiciones de acceso a los mismos, horario, tasas, tarifas o precios; y, en el caso de las entidades locales, las normas por las que se rigen</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a) Los servicios que presta cada unidad administrativa.</text:p>
            <text:p>b) Los requisitos y condiciones de acceso a los mismos, incluyendo horario y, en su caso, las tasas, tarifas o precios que se exigen.</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a) Los servicios que presta cada unidad administrativa.</text:p>
            <text:p>b) Las normas que rigen el servicio, así como los requisitos y condiciones de acceso a los mismos, incluyendo horario y, en su caso, las tasas, tarifas o precios que se exigen.</text:p>
            <text:p>(...)"</text:p>
          </table:table-cell>
          <table:table-cell office:value-type="string" table:style-name="ce2">
            <text:p>Únicamente se puede valorar la inexistencia cuando la entidad publica en este apartado que no presta ningún servicio directo a la ciudadanía.</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3">
            <text:p>7</text:p>
            <text:p/>
          </table:table-cell>
          <table:table-cell office:value-type="string" table:style-name="ce6">
            <text:p>Servicios y procedimientos</text:p>
          </table:table-cell>
          <table:table-cell office:value-type="string" table:style-name="ce13">
            <text:p>1</text:p>
            <text:p/>
          </table:table-cell>
          <table:table-cell office:value-type="string" table:style-name="ce6">
            <text:p>Servicios</text:p>
          </table:table-cell>
          <table:table-cell office:value-type="string" table:style-name="ce13">
            <text:p>1079</text:p>
          </table:table-cell>
          <table:table-cell office:value-type="string" table:style-name="ce6">
            <text:p>Listas de espera para acceder a los servicios</text:p>
          </table:table-cell>
          <table:table-cell office:value-type="string" table:style-name="ce6">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c) Las listas de espera existentes para el acceso a los servicios.</text:p>
            <text:p>(...)"</text:p>
          </table:table-cell>
          <table:table-cell office:value-type="string" table:style-name="ce6">
            <text:p>Si no hubo lista de espera en el periodo evaluado, debe publicarse en este apartado del portal de transparencia haciendo referencia al marco temporal, para poder evaluarlo.</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1</text:p>
            <text:p/>
          </table:table-cell>
          <table:table-cell office:value-type="string" table:style-name="ce2">
            <text:p>Servicios</text:p>
          </table:table-cell>
          <table:table-cell office:value-type="string" table:style-name="ce11">
            <text:p>1080</text:p>
          </table:table-cell>
          <table:table-cell office:value-type="string" table:style-name="ce2">
            <text:p>Cartas de servicios elaboradas y, en el caso de las entidades locales, compromisos asumidos y grado de cumplimiento de los mismos</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d) Las cartas de servicios elaboradas.</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c) Las cartas de servicios elaboradas y los compromisos asumidos, en su caso, así como el grado de cumplimiento de los mismos.</text:p>
            <text:p>(...)"</text:p>
            <text:p/>
            <text:p>DECRETO 220/2000, de 4 de diciembre, por el que se regulan las Cartas de Servicios, los sistemas de evaluación de la calidad y los premios anuales a la calidad del servicio público y mejores prácticas en la Administración Pública de la Comunidad Autónoma de Canarias.</text:p>
            <text:p>"Artículo 2.- Ámbito de aplicación.</text:p>
            <text:p>1. El presente Decreto será de aplicación a los órganos de la Administración Pública de la Comunidad Autónoma de Canarias, así como a los organismos autónomos y demás entidades de derecho público de la misma, cuando gestionen prestaciones o servicios directos a los ciudadanos.</text:p>
            <text:p>2. Sin perjuicio de lo anterior, las empresas públicas con forma de sociedad mercantil, que presten servicios directos a los ciudadanos, podrán acogerse a las medidas previstas en esta disposición, cuando así lo decidan sus órganos de gobierno y dirección.</text:p>
            <text:p>3. Se elaborará una Carta de Servicios por cada órgano, organismo o entidad afectado por el presente Decreto por prestar servicios dirigidos a los ciudadanos o usuarios. Excepcionalmente, se podrán confeccionar dos o más cuando la diversidad de servicios prestados requieran la presentación y difusión en distintas Cartas de Servicios de un mismo órgano administrativo, organismo autónomo o entidad de derecho público. "</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1081</text:p>
          </table:table-cell>
          <table:table-cell office:value-type="string" table:style-name="ce2">
            <text:p>Catálogo de procedimientos, incluyendo los de carácter tributario en su caso, con indicación de los que estén disponibles en formato electrónico</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e) El catálogo de procedimientos, incluidos los de carácter tributario, con indicación de los disponibles en formato electrónico. En el catálogo se facilitará a las personas la información necesaria sobre los procedimientos que afecten a sus derechos o intereses legítimos, así como la que sea precisa para el inicio de la tramitación electrónica.</text:p>
            <text:p>(...)"</text:p>
            <text:p>Ley 8/2015.</text:p>
            <text:p>"Artículo 107. Información de los procedimientos.</text:p>
            <text:p>Los cabildos insulares mantendrán permanentemente actualizados los procedimientos administrativos, incluidos los de carácter tributario, que se gestionen por sus órganos y por los de los organismos autónomos y entidades públicas vinculadas o dependientes, con indicación de los que están disponibles en formato electrónico. Asimismo, facilitarán la información necesaria sobre los procedimientos que afecten a los derechos o intereses legítimos de las personas ,así como la que sea precisa para el inicio de la tramitación electrónica."</text:p>
          </table:table-cell>
          <table:table-cell office:value-type="string" table:style-name="ce2">
            <text:p>El catálogo de procedimientos es un catálogo formado por los modelos de solicitudes y comunicaciones con las que la ciudadanía puede dirigirse a la administración pública, para iniciar la tramitación de un procedimiento en el que tengan interés.</text:p>
            <text:p>Si no se indica en cada procedimiento si este está disponible en formato electrónico, el Contenido se valora de manera parcial.<text:s/></text:p>
          </table:table-cell>
          <table:table-cell office:value-type="string" table:style-name="ce11">
            <text:p>No</text:p>
          </table:table-cell>
          <table:table-cell office:value-type="string" table:style-name="ce11">
            <text:p>No</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1082</text:p>
          </table:table-cell>
          <table:table-cell office:value-type="string" table:style-name="ce2">
            <text:p>Procedimiento para la presentación de quejas y reclamaciones sobre el funcionamiento del servicio</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f) El procedimiento para la presentación de quejas y reclamaciones sobre el funcionamiento del servicio.</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text:p>
            <text:p>d) El procedimiento para la presentación de quejas y reclamaciones sobre el funcionamiento del servicio.</text:p>
            <text:p>(...)"</text:p>
          </table:table-cell>
          <table:table-cell office:value-type="string" table:style-name="ce2">
            <text:p/>
          </table:table-cell>
          <table:table-cell office:value-type="string" table:style-name="ce11">
            <text:p>No</text:p>
          </table:table-cell>
          <table:table-cell office:value-type="string" table:style-name="ce11">
            <text:p>No</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1083</text:p>
          </table:table-cell>
          <table:table-cell office:value-type="string" table:style-name="ce2">
            <text:p>Estadísticas de quejas y sugerencias: número de reclamaciones por el funcionamiento de los servicios y número o proporción de aceptadas o resueltas a favor de los interesados</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g) El número de reclamaciones presentadas y el número o proporción de las aceptadas o resueltas a favor de los interesados."</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text:p>
            <text:p>e) El número de reclamaciones presentadas y el número o proporción de las aceptadas o resueltas a favor de los interesados.</text:p>
            <text:p>(...)"</text:p>
          </table:table-cell>
          <table:table-cell office:value-type="string" table:style-name="ce2">
            <text:p>Si se publica en el portal que en el periodo evaluado no se recibieron quejas ni sugerencias, se valora la información publicada, siempre que conste que es aplicable al periodo evaluado.</text:p>
            <text:p>No se deben confundir con las solicitudes de derecho de acceso o los expedientes de reclamación del Comisionado. Esta obligación se refiere a las reclamaciones (quejas) por los servicios que presta la entidad.</text:p>
            <text:p>Si no se especifica cuántas se han resuelto a favor de las personas interesadas, el contenido se valora parcialmente.</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2005</text:p>
          </table:table-cell>
          <table:table-cell office:value-type="string" table:style-name="ce2">
            <text:p>Descripción del uso del canal interno de información de la Ley 2/2023, y principios esenciales del procedimiento de gestión</text:p>
          </table:table-cell>
          <table:table-cell office:value-type="string" table:style-name="ce2">
            <text:p>REFERENCIA LEGAL:</text:p>
            <text:p>Ley 2/2023, de 20 de febrero, reguladora de la protección de las personas que informen sobre infracciones normativas y de lucha contra la corrupción.</text:p>
            <text:p>"25. Información sobre los canales interno y externo de información.</text:p>
            <text:p>Los sujetos comprendidos dentro del ámbito de aplicación de esta ley proporcionarán la información adecuada de forma clara y fácilmente accesible, sobre el uso de todo canal interno de información que hayan implantado, así como sobre los principios esenciales del procedimiento de gestión. En caso de contar con una página web, dicha información deberá constar en la página de inicio, en una sección separada y fácilmente identificable.</text:p>
            <text:p>(...)"</text:p>
          </table:table-cell>
          <table:table-cell office:value-type="string" table:style-name="ce2">
            <text:p>No se puede valorar que la entidad alegue que no dispone de este canal, ya que es una obligación regulada en la Ley 2/2023, de 20 de febrero, reguladora de la protección de las personas que informen sobre infracciones normativas y de lucha contra la corrupción.</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91</text:p>
          </table:table-cell>
          <table:table-cell office:value-type="string" table:style-name="ce2">
            <text:p>Cuentas anuales que deban rendirse por la entidad (balance, cuenta de resultado económico-patrimonial o cuenta de pérdidas y ganancias, memoria y, en su caso, liquidación del presupuest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Las cuentas anuales que deban rendirse y los informes de auditoría de cuentas y de fiscalización por parte de los órganos de control externo que sobre ellos se emitan.</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 Será objeto de publicación la siguiente información:</text:p>
            <text:p>(...)</text:p>
            <text:p>c) La Cuenta General de la Comunidad Autónoma (balance, cuenta de resultados económico-patrimonial, memoria y liquidación del Presupuesto).</text:p>
            <text:p>(...)</text:p>
            <text:p>g) Las cuentas anuales de las entidades del sector público estimativo.</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k) Las cuentas anuales de las sociedades mercantiles y fundaciones dependientes del cabildo insular.</text:p>
            <text:p>(...)"</text:p>
          </table:table-cell>
          <table:table-cell office:value-type="string" table:style-name="ce2">
            <text:p>Esta obligación se refiere a las cuentas anuales que se aprueban en el ejercicio que se está evaluando, no a las correspondientes a ese mismo ejercicio. Por ejemplo, si se está evaluando la transparencia de los ejercicios 2023 y 2024, tendrían que estar publicadas las de los ejercicios 2022 y 2023 para poder valorar la obligación, ya que son las cuentas que se aprobaron en los años 2023 y 2024.</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96</text:p>
          </table:table-cell>
          <table:table-cell office:value-type="string" table:style-name="ce2">
            <text:p>Informes de auditoría de cuentas y de fiscalización por los órganos de control extern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 los informes de auditoría de cuentas y de fiscalización por parte de los órganos de control externo que sobre ellos se emitan.</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h) Los informes de fiscalización de la Audiencia de Cuentas de Canarias de la Comunidad Autónoma y de las entidades del sector público autonómico.</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s/></text:p>
            <text:p>l) Los informes de auditoría de cuentas y los de fiscalización por parte de los órganos de control externo (Audiencia de Cuentas de Canarias o Tribunal de Cuentas), de la corporación y de los organismos y entidades vinculadas o dependientes.</text:p>
            <text:p>(...)"</text:p>
          </table:table-cell>
          <table:table-cell office:value-type="string" table:style-name="ce2">
            <text:p>Al igual que con las cuentas anuales, para valorar esta obligación se comprueba que esté publicado el informe de auditoría de las cuentas anuales que se aprueban en el ejercicio que se está evaluando, no las correspondientes a ese mismo ejercicio. Si el órgano fiscalizador aún no ha emitido su informe, se publica el último informe que haya emitido sobre la entidad y se indica esta circunstancia.</text:p>
            <text:p/>
            <text:p>Las entidades privadas también tienen que realizar un informe de auditoría de cuentas. En el caso de que la entidad no esté obligada a auditar sus cuentas, se recomienda especificar el motivo en el portal de transparencia para poder valorar esta obligación.<text:s/></text:p>
            <text:p/>
            <text:p>Según el artículo 263 del Real Decreto Legislativo 1/2010, de 2 de julio, por el que se aprueba el texto refundido de la Ley de Sociedades de Capital, se exceptúa de esta obligación a las sociedades que durante dos ejercicios consecutivos reúnan, a la fecha de cierre de cada uno de ellos, al menos dos de las circunstancias siguientes:</text:p>
            <text:p>a) Que el total de las partidas del activo no supere los dos millones ochocientos cincuenta mil euros.</text:p>
            <text:p>b) Que el importe neto de su cifra anual de negocios no supere los cinco millones setecientos mil euros.</text:p>
            <text:p>c) Que el número medio de trabajadores empleados durante el ejercicio no sea superior a cincuenta.</text:p>
            <text:p/>
            <text:p>En el primer ejercicio social desde su constitución, transformación o fusión, las sociedades quedan exceptuadas de la obligación de auditarse si reúnen, al cierre de dicho ejercicio, al menos dos de las tres circunstancias expresadas en el apartado anterior.</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04</text:p>
          </table:table-cell>
          <table:table-cell office:value-type="string" table:style-name="ce2">
            <text:p>Gastos de personal y su porcentaje sobre el gasto total</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f) Los gastos de personal y su porcentaje sobre el gasto total. (...).</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e) Los gastos de personal y su porcentaje sobre el gasto total.</text:p>
            <text:p>(...)"</text:p>
          </table:table-cell>
          <table:table-cell office:value-type="string" table:style-name="ce2">
            <text:p>Solo se puede valorar la publicación en este apartado de que no hay gastos de personal en los casos en que la entidad no tenga person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8</text:p>
            <text:p/>
          </table:table-cell>
          <table:table-cell office:value-type="string" table:style-name="ce6">
            <text:p>Económico-financiera</text:p>
          </table:table-cell>
          <table:table-cell office:value-type="string" table:style-name="ce13">
            <text:p>2</text:p>
            <text:p/>
          </table:table-cell>
          <table:table-cell office:value-type="string" table:style-name="ce6">
            <text:p>Ingresos y gastos</text:p>
          </table:table-cell>
          <table:table-cell office:value-type="string" table:style-name="ce13">
            <text:p>1105</text:p>
          </table:table-cell>
          <table:table-cell office:value-type="string" table:style-name="ce6">
            <text:p>Gastos derivados del personal directivo, de confianza o asesoramiento especial y liberados sindicales, expresando en todos los casos su porcentaje sobre el gasto de personal y sobre el gasto total</text:p>
          </table:table-cell>
          <table:table-cell office:value-type="string" table:style-name="ce6">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f) (...) se especificarán los gastos derivados del personal directivo y eventual, así como los derivados de los liberados sindicales, expresando en todos los casos su porcentaje sobre el gasto de personal y sobre el gasto total.</text:p>
            <text:p>(...)"</text:p>
          </table:table-cell>
          <table:table-cell office:value-type="string" table:style-name="ce6">
            <text:p>Solo se puede valorar la publicación de que no hay retribuciones en alguno de estos casos en el supuesto de que la entidad no tenga personal directivo, de confianza o asesoramiento especial o liberados sindicales; o de que los cargos no sean retribuidos. En estos casos deberá publicarse expresamente la inexistencia en el portal de transparencia, haciendo referencia al marco temporal.</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06</text:p>
          </table:table-cell>
          <table:table-cell office:value-type="string" table:style-name="ce2">
            <text:p>Gasto efectuado en concepto de arrendamiento de bienes inmueble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g) El gasto efectuado en concepto de arrendamiento de bienes inmueble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f) El gasto efectuado en concepto de arrendamiento de bienes inmuebles.</text:p>
            <text:p>(...)"</text:p>
          </table:table-cell>
          <table:table-cell office:value-type="string" table:style-name="ce2">
            <text:p>Solo se puede valorar la publicación de que no hay gasto en el supuesto de que la entidad no efectúe arrendamientos de bienes inmuebles.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08</text:p>
          </table:table-cell>
          <table:table-cell office:value-type="string" table:style-name="ce2">
            <text:p>Gasto efectuado en concepto de patrocinio y campañas de publicidad institucional</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h) Los gastos realizados en campañas de publicidad o comunicación institucional (...).</text:p>
            <text:p>i) El gasto realizado en concepto de patrocinio.</text:p>
            <text:p>(...)"</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g) Los gastos realizados en campañas de publicidad institucional.</text:p>
            <text:p>h) El gasto realizado en concepto de patrocinio.</text:p>
            <text:p>(...)"</text:p>
          </table:table-cell>
          <table:table-cell office:value-type="string" table:style-name="ce2">
            <text:p>Solo se puede valorar la publicación de que no hay gasto en el supuesto de que la entidad no haya efectuado gastos en concepto de patrocinio y campañas de publicidad institucional.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10</text:p>
          </table:table-cell>
          <table:table-cell office:value-type="string" table:style-name="ce2">
            <text:p>Gasto total efectuado en concepto de ayudas y subvenciones para actividades económica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j) El gasto total efectuado en concepto de ayudas o subvenciones para actividades económicas.</text:p>
            <text:p>(...)"</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i) El gasto total efectuado en concepto de ayudas y subvenciones para actividades económicas.</text:p>
            <text:p>(...)"</text:p>
          </table:table-cell>
          <table:table-cell office:value-type="string" table:style-name="ce2">
            <text:p>Solo se puede valorar la publicación de que no hay gasto en el supuesto de que la entidad no haya concedido ayudas ni subvenciones para actividades económicas en el periodo evaluado.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1</text:p>
            <text:p/>
          </table:table-cell>
          <table:table-cell office:value-type="string" table:style-name="ce2">
            <text:p>Información general</text:p>
          </table:table-cell>
          <table:table-cell office:value-type="string" table:style-name="ce11">
            <text:p>1136</text:p>
          </table:table-cell>
          <table:table-cell office:value-type="string" table:style-name="ce2">
            <text:p>Información general de las entidades y órganos de contratación (como dirección de contacto, números de teléfono y fax, dirección postal y cuenta de correo electrónico)</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a) La información general de las entidades y órganos de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a) La información general de las entidades y órganos de contratación, como dirección de contacto, números de teléfono y fax, dirección postal y cuenta de correo electrónico.</text:p>
            <text:p>(...)"</text:p>
          </table:table-cell>
          <table:table-cell office:value-type="string" table:style-name="ce2">
            <text:p>Solo se puede valorar la inexistencia en esta obligación cuando se publica expresamente en el portal de transparencia que la entidad no tiene atribuida la capacidad de contratar y adjudicar contratos público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2</text:p>
            <text:p/>
          </table:table-cell>
          <table:table-cell office:value-type="string" table:style-name="ce2">
            <text:p>Contratos programados</text:p>
          </table:table-cell>
          <table:table-cell office:value-type="string" table:style-name="ce11">
            <text:p>1137</text:p>
          </table:table-cell>
          <table:table-cell office:value-type="string" table:style-name="ce2">
            <text:p>Contratos programad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programado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programados (...).</text:p>
            <text:p>(...)"</text:p>
          </table:table-cell>
          <table:table-cell office:value-type="string" table:style-name="ce2">
            <text:p>Esta obligación se refiere a la programación y anuncios de información previa de acuerdo a lo establecido en los artículos 28.4 y 134 de la Ley de Contratos del Sector Público.</text:p>
            <text:p/>
            <text:p>Si la entidad tiene contratos adjudicados en el periodo evaluado, incluidos los menores, no se puede valorar que diga que no tiene o no publique contratos programados, pues se trata de una obligación regulada en la Ley 9/2017, de 8 de noviembre, de Contratos del Sector Público para todos los entes públicos sujetos a dicha ley.</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3</text:p>
            <text:p/>
          </table:table-cell>
          <table:table-cell office:value-type="string" table:style-name="ce2">
            <text:p>Contratos adjudicados</text:p>
          </table:table-cell>
          <table:table-cell office:value-type="string" table:style-name="ce11">
            <text:p>1138</text:p>
          </table:table-cell>
          <table:table-cell office:value-type="string" table:style-name="ce2">
            <text:p>Contratos adjudicad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text:p>
          </table:table-cell>
          <table:table-cell office:value-type="string" table:style-name="ce2">
            <text:p>Solo se puede valorar la inexistencia en esta obligación cuando se publica expresamente en el portal de transparencia que la entidad no adjudicó contratos durante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4</text:p>
            <text:p/>
          </table:table-cell>
          <table:table-cell office:value-type="string" table:style-name="ce2">
            <text:p>Licitaciones anuladas</text:p>
          </table:table-cell>
          <table:table-cell office:value-type="string" table:style-name="ce11">
            <text:p>1139</text:p>
          </table:table-cell>
          <table:table-cell office:value-type="string" table:style-name="ce2">
            <text:p>Licitaciones anulada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 las licitaciones anulada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 las licitaciones anuladas (...).</text:p>
            <text:p>(...)"</text:p>
          </table:table-cell>
          <table:table-cell office:value-type="string" table:style-name="ce2">
            <text:p>Solo se puede valorar la inexistencia en esta obligación cuando se publica expresamente en el portal de transparencia que la entidad no ha anulado licitacion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5</text:p>
            <text:p/>
          </table:table-cell>
          <table:table-cell office:value-type="string" table:style-name="ce2">
            <text:p>Información necesaria o conveniente</text:p>
          </table:table-cell>
          <table:table-cell office:value-type="string" table:style-name="ce11">
            <text:p>1140</text:p>
          </table:table-cell>
          <table:table-cell office:value-type="string" table:style-name="ce2">
            <text:p>Información que se considere necesaria o conveniente para la adecuada gestión de la contratación</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 cualquier otra que se considere necesaria o conveniente para la adecuada gestión de la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 cualquier otra que se considere necesaria o conveniente para la adecuada gestión de la contratación.</text:p>
            <text:p>(...)"</text:p>
          </table:table-cell>
          <table:table-cell office:value-type="string" table:style-name="ce2">
            <text:p>Esta obligación se podría valorar, por ejemplo, con la publicación de las instrucciones o normas de contratación de la entidad. También se pueden incluir las licitaciones que han quedado desiertas, es decir, aquellas a las que no se ha presentado ningún contratista. Si no se considera necesaria ninguna información adicional en este apartado, se recomienda publicarlo para poder valorar esta obligación.</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6</text:p>
            <text:p/>
          </table:table-cell>
          <table:table-cell office:value-type="string" table:style-name="ce2">
            <text:p>Licitaciones en curso</text:p>
          </table:table-cell>
          <table:table-cell office:value-type="string" table:style-name="ce11">
            <text:p>1141</text:p>
          </table:table-cell>
          <table:table-cell office:value-type="string" table:style-name="ce2">
            <text:p>Pliegos de prescripciones técnicas y de cláusulas administrativas y, en su caso, la restante documentación complementaria</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c) La información sobre las licitaciones en curso, con acceso a la totalidad de las condiciones de ejecución del contrato y, en su caso, la restante documentación complementaria.</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c) La información sobre las licitaciones en curso, con acceso a la totalidad de las condiciones de ejecución del contrato y, en su caso, la restante documentación complementaria.</text:p>
            <text:p>(...)"</text:p>
          </table:table-cell>
          <table:table-cell office:value-type="string" table:style-name="ce2">
            <text:p>Esta obligación se refiere a la información sobre las licitaciones que estaban en curso en el periodo evaluado. Para valorar la Reutilización con 100 puntos en esta obligación, el contenido de los pliegos publicados tiene que estar en formato reutilizable abiert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7</text:p>
            <text:p/>
          </table:table-cell>
          <table:table-cell office:value-type="string" table:style-name="ce2">
            <text:p>Mesas de contratación</text:p>
          </table:table-cell>
          <table:table-cell office:value-type="string" table:style-name="ce11">
            <text:p>1142</text:p>
          </table:table-cell>
          <table:table-cell office:value-type="string" table:style-name="ce2">
            <text:p>Composición y convocatorias de la mesa o del órgano de contratación<text:span text:style-name="T1">, así como forma de designación en el caso del sector público local</text:span></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d) La composición y convocatorias de las mesas de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d) La composición, forma de designación y convocatorias de las mesas de contratación.</text:p>
            <text:p>(...)"</text:p>
          </table:table-cell>
          <table:table-cell office:value-type="string" table:style-name="ce2">
            <text:p>Solo se puede valorar la inexistencia en esta obligación cuando se publica expresamente en el portal de transparencia que la entidad no ha efectuado en el periodo evaluado licitaciones que requieran mesa de contrata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8</text:p>
            <text:p/>
          </table:table-cell>
          <table:table-cell office:value-type="string" table:style-name="ce2">
            <text:p>Preguntas frecuentes</text:p>
          </table:table-cell>
          <table:table-cell office:value-type="string" table:style-name="ce11">
            <text:p>1143</text:p>
          </table:table-cell>
          <table:table-cell office:value-type="string" table:style-name="ce2">
            <text:p>Preguntas frecuentes y aclaraciones relativas al contenido de los contrat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e) La información sobre las preguntas frecuentes y aclaraciones relativas al contenido de los contratos.</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e) La información sobre las preguntas frecuentes y aclaraciones relativas al contenido de los contratos.</text:p>
            <text:p>(...)"</text:p>
          </table:table-cell>
          <table:table-cell office:value-type="string" table:style-name="ce2">
            <text:p>Esta obligación se refiere a si la entidad tiene algún documento de preguntas frecuentes que se hayan realizado en los procesos de contratación. Interpretamos que si se ha formulado dos o más veces la misma pregunta ya debería cumplimentarse esta obligación, de manera que la declaración de inexistencia solo será admisible si la entidad declara expresamente que no existe más de una pregunta de cada materia consultada.</text:p>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9</text:p>
            <text:p/>
          </table:table-cell>
          <table:table-cell office:value-type="string" table:style-name="ce2">
            <text:p>Contratos formalizados</text:p>
          </table:table-cell>
          <table:table-cell office:value-type="string" table:style-name="ce11">
            <text:p>1144</text:p>
          </table:table-cell>
          <table:table-cell office:value-type="string" table:style-name="ce2">
            <text:p>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2">
            <text:p>Esta obligación se refiere a la información sobre contratos formalizados durante el periodo evaluado. No se puede valorar si los contratos publicados no están formalizados o, alternativamente, se publica información sobre la inexistencia de formalizaciones en el perio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9</text:p>
            <text:p/>
          </table:table-cell>
          <table:table-cell office:value-type="string" table:style-name="ce2">
            <text:p>Contratos formalizados</text:p>
          </table:table-cell>
          <table:table-cell office:value-type="string" table:style-name="ce11">
            <text:p>1152</text:p>
          </table:table-cell>
          <table:table-cell office:value-type="string" table:style-name="ce2">
            <text:p>Datos estadísticos sobre el porcentaje en volumen presupuestario de contratos adjudicados a través de cada uno de los procedimientos previstos en la legislación de contratos del sector público</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ext:p>
            <text:p>Asimismo, se publicarán los datos estadísticos sobre el porcentaje en volumen presupuestario de contratos adjudicados a través de cado uno de los procedimientos previstos en la legislación de contratos del sector público.</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b) Los datos estadísticos sobre el porcentaje en volumen presupuestario de contratos adjudicados a través de cada uno de los procedimientos previstos en la legislación de contratos del sector público.</text:p>
            <text:p>(...)"</text:p>
          </table:table-cell>
          <table:table-cell office:value-type="string" table:style-name="ce2">
            <text:p>Esta obligación no requiere datos estadísticos sobre porcentaje en volumen presupuestario de contratos adjudicados por cada tipo de contrato, sino a través de cada uno de los procedimientos previstos en la legislación de contratos del sector público: abierto, abierto simplificado, restringido, negociado con publicidad, negociado sin publicidad, menores, etc. Para la cumplimentación de esta obligación, por tanto, se requiere publicar los porcentajes de los importes contratados mediante cada uno de los procedimientos sobre el importe total de los celebrados en el año.</text:p>
            <text:p>En el caso de que la entidad solo tenga contratos menores, debe publicarse que el cien por cien del volumen de contratación corresponde a esta modalidad.</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10</text:p>
            <text:p/>
          </table:table-cell>
          <table:table-cell office:value-type="string" table:style-name="ce2">
            <text:p>Información trimestral de contratos menores</text:p>
          </table:table-cell>
          <table:table-cell office:value-type="string" table:style-name="ce11">
            <text:p>1153</text:p>
          </table:table-cell>
          <table:table-cell office:value-type="string" table:style-name="ce2">
            <text:p>Resumen de contratos menores: número, importe global y porcentaje que representan respecto de la totalidad de los contratos formalizad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 La publicación de la información relativa a los contratos menores podrá realizarse trimestralmente.</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c) El número de contratos menores formalizados, trimestralmente, especificando el importe global de los mismos y el porcentaje que representan respecto de la totalidad de los contratos formalizad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b) El número de contratos menores formalizados, especificando el importe global de los mismos y el porcentaje que representan respecto de la totalidad de los contratos formalizados.</text:p>
            <text:p>(...)"</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9</text:p>
            <text:p/>
          </table:table-cell>
          <table:table-cell office:value-type="string" table:style-name="ce2">
            <text:p>Contratos formalizados</text:p>
          </table:table-cell>
          <table:table-cell office:value-type="string" table:style-name="ce11">
            <text:p>1154</text:p>
          </table:table-cell>
          <table:table-cell office:value-type="string" table:style-name="ce2">
            <text:p>Modificaciones de los contratos formalizados</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odos los contratos (...) así como las modificaciones del contrato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d) Las modificaciones de los contratos formalizados (...).</text:p>
            <text:p>(...)"<text:s/></text:p>
          </table:table-cell>
          <table:table-cell office:value-type="string" table:style-name="ce2">
            <text:p>Es importante listar las modificaciones en el portal de transparencia y enlazar a su publicación, ya que localizarlas en la PCSP no es fácil para la ciudadanía.</text:p>
            <text:p>Solo se puede valorar la inexistencia en esta obligación cuando se publica expresamente en el portal de transparencia que la entidad no ha realizado modificaciones de contrato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12</text:p>
            <text:p/>
          </table:table-cell>
          <table:table-cell office:value-type="string" table:style-name="ce6">
            <text:p>Contratos</text:p>
          </table:table-cell>
          <table:table-cell office:value-type="string" table:style-name="ce13">
            <text:p>9</text:p>
            <text:p/>
          </table:table-cell>
          <table:table-cell office:value-type="string" table:style-name="ce6">
            <text:p>Contratos formalizados</text:p>
          </table:table-cell>
          <table:table-cell office:value-type="string" table:style-name="ce13">
            <text:p>1155</text:p>
          </table:table-cell>
          <table:table-cell office:value-type="string" table:style-name="ce6">
            <text:p>Prórrogas y variaciones del plazo de duración o ejecución de los contratos formalizados</text:p>
          </table:table-cell>
          <table:table-cell office:value-type="string" table:style-name="ce6">
            <text:p>REFERENCIA LEGAL:</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d) (...) las prórrogas y variaciones del plazo de duración o ejecución.</text:p>
            <text:p>(...)"</text:p>
          </table:table-cell>
          <table:table-cell office:value-type="string" table:style-name="ce6">
            <text:p>Es importante listar las prórrogas y variaciones de plazo en el portal de transparencia y enlazar a su publicación, ya que localizarlas en la PCSP no es fácil para la ciudadanía.</text:p>
            <text:p>Solo se puede valorar la inexistencia en esta obligación cuando se publica expresamente en el portal de transparencia que la entidad no ha realizado prórrogas ni variaciones del plazo de contratos en el periodo evaluado.</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9</text:p>
            <text:p/>
          </table:table-cell>
          <table:table-cell office:value-type="string" table:style-name="ce2">
            <text:p>Contratos formalizados</text:p>
          </table:table-cell>
          <table:table-cell office:value-type="string" table:style-name="ce11">
            <text:p>1156</text:p>
          </table:table-cell>
          <table:table-cell office:value-type="string" table:style-name="ce2">
            <text:p>Penalidades impuestas por incumplimiento de los/las contratistas</text:p>
          </table:table-cell>
          <table:table-cell office:value-type="string" table:style-name="ce2">
            <text:p>REFERENCIA LEGAL:</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e) Las penalidades impuestas, en su caso, por incumplimiento de los contratista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d) Las penalidades impuestas, en su caso, por incumplimiento de los contratistas.</text:p>
            <text:p>(...)"</text:p>
          </table:table-cell>
          <table:table-cell office:value-type="string" table:style-name="ce2">
            <text:p>Es importante listar las penalidades en el portal de transparencia y enlazar a su publicación, ya que localizarlas en la PCSP no es fácil para la ciudadanía.</text:p>
            <text:p>Solo se puede valorar la inexistencia en esta obligación cuando se publica expresamente en el portal de transparencia que la entidad no ha impuesto penalidades durante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11</text:p>
            <text:p/>
          </table:table-cell>
          <table:table-cell office:value-type="string" table:style-name="ce2">
            <text:p>Relación de contratos resueltos</text:p>
          </table:table-cell>
          <table:table-cell office:value-type="string" table:style-name="ce11">
            <text:p>1157</text:p>
          </table:table-cell>
          <table:table-cell office:value-type="string" table:style-name="ce2">
            <text:p>Decisiones de desistimiento y renuncia de los contrat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 serán objeto de publicación las decisiones de desistimiento y renuncia de los contratos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f) La relación de contratos resueltos. Específicamente, se harán públicas las decisiones de desistimiento y renuncia de los contrat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d) La relación de contratos resueltos.</text:p>
            <text:p>(...)"</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10</text:p>
            <text:p/>
          </table:table-cell>
          <table:table-cell office:value-type="string" table:style-name="ce2">
            <text:p>Información trimestral de contratos menores</text:p>
          </table:table-cell>
          <table:table-cell office:value-type="string" table:style-name="ce11">
            <text:p>2003</text:p>
          </table:table-cell>
          <table:table-cell office:value-type="string" table:style-name="ce2">
            <text:p>Relación de contratos menores: objeto, duración, importe de adjudicación (incluyendo el Impuesto sobre el Valor Añadido) e identidad del adjudicatario.</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 menores podrá realizarse trimestralmente. (...)</text:p>
            <text:p>(...)"</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1</text:p>
            <text:p/>
          </table:table-cell>
          <table:table-cell office:value-type="string" table:style-name="ce2">
            <text:p>Convenios</text:p>
          </table:table-cell>
          <table:table-cell office:value-type="string" table:style-name="ce11">
            <text:p>1158</text:p>
          </table:table-cell>
          <table:table-cell office:value-type="string" table:style-name="ce2">
            <text:p>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las partes firmantes, su objeto, plazo de duración (...), obligados a la realización de las prestaciones y, en su caso, las obligaciones económicas convenidas. (...).</text:p>
            <text:p>(...)"</text:p>
            <text:p>Ley 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a) Las partes firmantes.</text:p>
            <text:p>b) El objeto, con indicación de las actuaciones o actividades comprometidas y los órganos o unidades encargados de la ejecución de las mismas.</text:p>
            <text:p>c) Financiación, con indicación de las cantidades que corresponden a cada una de las partes firmantes.</text:p>
            <text:p>d) El plazo y condiciones de vigencia.</text:p>
            <text:p>(...)"</text:p>
            <text:p>Ley 8/2015.</text:p>
            <text:p>"Artículo 113. Información de los convenios y encomiendas de gestión.</text:p>
            <text:p>1. Los cabildos insulares harán pública y mantendrán actualizada la relación de convenios, conciertos, acuerdos y demás instrumentos de colaboración con otras administraciones públicas y entidades, públicas o privadas, incluyendo:</text:p>
            <text:p>a) Las partes firmantes.</text:p>
            <text:p>b) El objeto, con indicación de las actuaciones o actividades comprometidas y los órganos o unidades encargados de la ejecución de las mismas.</text:p>
            <text:p>c) Financiación, con indicación de las cantidades que corresponden a cada una de las partes firmantes.</text:p>
            <text:p>d) El plazo y condiciones de vigencia.</text:p>
            <text:p>(...)"</text:p>
          </table:table-cell>
          <table:table-cell office:value-type="string" table:style-name="ce2">
            <text:p>Solo se puede valorar la inexistencia en esta obligación cuando se publica expresamente en el portal de transparencia que la entidad no ha suscrito ni tiene vigentes convenio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1</text:p>
            <text:p/>
          </table:table-cell>
          <table:table-cell office:value-type="string" table:style-name="ce2">
            <text:p>Convenios</text:p>
          </table:table-cell>
          <table:table-cell office:value-type="string" table:style-name="ce11">
            <text:p>1164</text:p>
          </table:table-cell>
          <table:table-cell office:value-type="string" table:style-name="ce2">
            <text:p>Modificaciones realizadas durante la vigencia: objeto y fecha</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 modificaciones realizadas (...).</text:p>
            <text:p>(...)"</text:p>
            <text:p>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text:p>
            <text:p>e) El objeto y la fecha de las distintas modificaciones realizadas durante su vigencia.</text:p>
            <text:p>(...)"</text:p>
            <text:p>Ley 8/2015.</text:p>
            <text:p>Artículo 113. Información de los convenios y encomiendas de gestión.</text:p>
            <text:p>1. Los cabildos insulares harán pública y mantendrán actualizada la relación de convenios, conciertos, acuerdos y demás instrumentos de colaboración con otras administraciones públicas y entidades, públicas o privadas, incluyendo:</text:p>
            <text:p>(...)</text:p>
            <text:p>e) El objeto y la fecha de las distintas modificaciones realizadas durante su vigencia.</text:p>
            <text:p>(...)"</text:p>
          </table:table-cell>
          <table:table-cell office:value-type="string" table:style-name="ce2">
            <text:p>Solo se puede valorar la inexistencia en esta obligación cuando se publica expresamente en el portal de transparencia que la entidad no ha modificado ni efectuado adendas de convenios vigent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13</text:p>
            <text:p/>
          </table:table-cell>
          <table:table-cell office:value-type="string" table:style-name="ce6">
            <text:p>Convenios y encomiendas de gestión<text:s text:c="2"/></text:p>
          </table:table-cell>
          <table:table-cell office:value-type="string" table:style-name="ce13">
            <text:p>1</text:p>
            <text:p/>
          </table:table-cell>
          <table:table-cell office:value-type="string" table:style-name="ce6">
            <text:p>Convenios</text:p>
          </table:table-cell>
          <table:table-cell office:value-type="string" table:style-name="ce13">
            <text:p>1165</text:p>
          </table:table-cell>
          <table:table-cell office:value-type="string" table:style-name="ce6">
            <text:p>Publicación de los convenios, así como de sus modificaciones, prórrogas, anexos o adendas, en el Boletín Oficial de Canarias; inscripción en los registros de convenios y acceso telemático a los mismos</text:p>
          </table:table-cell>
          <table:table-cell office:value-type="string" table:style-name="ce6">
            <text:p>REFERENCIA LEGAL:</text:p>
            <text:p>Ley 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text:p>
            <text:p>f) El boletín oficial en que fue publicado y el registro en el que está inscrito.</text:p>
            <text:p>2. Los convenios que se celebren por los órganos de la Administración pública de la Comunidad Autónoma de Canarias y de los organismos y entidades vinculadas o dependientes de la misma, con otras administraciones públicas y otros sujetos, públicos o privados, así como las modificaciones, prórrogas y anexos o adendas a los mismos, deberán publicarse en el Boletín Oficial de Canarias, dentro de los veinte días siguientes a su firma.</text:p>
            <text:p>Asimismo, todos los convenios que se suscriban deberán ser objeto de inscripción en los registros de convenios, en la que se incluirá la copia del mismo. Asimismo, serán objeto de inscripción las modificaciones, prórrogas y anexos o adendas a los mismos. El acceso a los registros de convenios será público, debiendo garantizar y facilitar que puedan consultarse gratuitamente, tanto de forma presencial como telemática.</text:p>
            <text:p>(...)"</text:p>
          </table:table-cell>
          <table:table-cell office:value-type="string" table:style-name="ce6">
            <text:p>Solo se puede valorar la inexistencia en esta obligación cuando se publica expresamente en el portal de transparencia que la entidad no ha tenido convenios vigentes en el periodo evaluado.</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2</text:p>
            <text:p/>
          </table:table-cell>
          <table:table-cell office:value-type="string" table:style-name="ce2">
            <text:p>Encomiendas de gestión y encargos a medios propios</text:p>
          </table:table-cell>
          <table:table-cell office:value-type="string" table:style-name="ce11">
            <text:p>1167</text:p>
          </table:table-cell>
          <table:table-cell office:value-type="string" table:style-name="ce2">
            <text:p>Entidad encomendante o encomendada; objeto y denominación; presupuesto; duración, y obligaciones económicas reconocida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 se publicarán las encomiendas de gestión que se firmen, con indicación de su objeto, presupuesto, duración, obligaciones económicas (...).</text:p>
            <text:p>(...)"</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a) La entidad a la que se realiza la encomienda.</text:p>
            <text:p>(...)</text:p>
            <text:p>e) El objeto y el presupuesto de la encomienda.</text:p>
            <text:p>(...)"</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a) La entidad a la que se realiza la encomienda.</text:p>
            <text:p>b) El objeto y el presupuesto de la encomienda.</text:p>
            <text:p>(...)"</text:p>
            <text:p>Ley 9/2017, de 8 de noviembre, de Contratos del Sector Público.</text:p>
            <text:p>"Artículo 63. Perfil del contratante.</text:p>
            <text:p>(...)</text:p>
            <text:p>6. La formalización de los encargos a medios propios cuyo importe fuera superior a 50.000 euros, IVA excluido, serán objeto, asimismo, de publicación en el perfil de contratante.</text:p>
            <text:p>La información relativa a los encargos de importe superior a 5.000 euros deberá publicarse al menos trimestralmente. La información a publicar para este tipo de encargos será, al menos, su objeto, duración (...) del medio propio destinatario del encargo (...).</text:p>
            <text:p>(...)"</text:p>
          </table:table-cell>
          <table:table-cell office:value-type="string" table:style-name="ce2">
            <text:p>Esta obligación se refiere a la información relativa a las encomiendas de gestión, así como a los encargos a medios propios de importe superior a 5.000 €, IGIC excluido. Deben publicarse íntegramente los encargos a medios propios de importe superior a 50.000 €, y de los de importe entre 5.000 € y 50.000 € se debe publicar al menos trimestralmente la siguiente información para entender cumplida esta información: objeto y duración del medio propio.</text:p>
            <text:p>Para valorar el Contenido con la máxima puntuación es importante verificar que la entidad publica en el portal todo lo que pide la obligación.</text:p>
            <text:p>Solo se puede valorar la inexistencia en esta obligación cuando se publica expresamente en el portal de transparencia que la entidad no ha realizado encomiendas de gestión ni encargos a medios propios por importe superior a 5.000 €, IGIC excluido, en el periodo evaluado.</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13</text:p>
            <text:p/>
          </table:table-cell>
          <table:table-cell office:value-type="string" table:style-name="ce6">
            <text:p>Convenios y encomiendas de gestión<text:s text:c="2"/></text:p>
          </table:table-cell>
          <table:table-cell office:value-type="string" table:style-name="ce13">
            <text:p>2</text:p>
            <text:p/>
          </table:table-cell>
          <table:table-cell office:value-type="string" table:style-name="ce6">
            <text:p>Encomiendas de gestión y encargos a medios propios</text:p>
          </table:table-cell>
          <table:table-cell office:value-type="string" table:style-name="ce13">
            <text:p>1168</text:p>
          </table:table-cell>
          <table:table-cell office:value-type="string" table:style-name="ce6">
            <text:p>Número y categorías profesionales de las personas incluidas en cada encomienda, importe total destinado a gastos de personal; medios materiales que la entidad encomendante haya acordado poner a disposición de la encomendada para la realización del trabajo, y motivos que justifican que no se presten los servicios con los medios personales con que cuenta el órgano o entidad encomendante</text:p>
          </table:table-cell>
          <table:table-cell office:value-type="string" table:style-name="ce6">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b) Número y categorías profesionales de las personas, en su caso, incluidas en cada encomienda, así como el importe total destinado a gastos de personal.</text:p>
            <text:p>c) Medios materiales que la entidad encomendante haya acordado poner a disposición de la encomendada para la realización del trabajo.</text:p>
            <text:p>d) Los motivos que justifican que no se presten los servicios con los medios personales con que cuenta el órgano o entidad encomendante.</text:p>
            <text:p>(...)"</text:p>
          </table:table-cell>
          <table:table-cell office:value-type="string" table:style-name="ce6">
            <text:p>Esta obligación se refiere a la información relativa a las encomiendas de gestión.</text:p>
            <text:p>Solo se puede valorar la inexistencia en esta obligación cuando se publica expresamente en el portal de transparencia que la entidad no ha realizado encomiendas de gestión en el periodo evaluado.</text:p>
            <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3">
            <text:p>13</text:p>
            <text:p/>
          </table:table-cell>
          <table:table-cell office:value-type="string" table:style-name="ce6">
            <text:p>Convenios y encomiendas de gestión<text:s text:c="2"/></text:p>
          </table:table-cell>
          <table:table-cell office:value-type="string" table:style-name="ce13">
            <text:p>2</text:p>
            <text:p/>
          </table:table-cell>
          <table:table-cell office:value-type="string" table:style-name="ce6">
            <text:p>Encomiendas de gestión y encargos a medios propios</text:p>
          </table:table-cell>
          <table:table-cell office:value-type="string" table:style-name="ce13">
            <text:p>1169</text:p>
          </table:table-cell>
          <table:table-cell office:value-type="string" table:style-name="ce6">
            <text:p>Modificaciones y revisiones de precios y presupuesto, así como liquidación final de la encomienda</text:p>
          </table:table-cell>
          <table:table-cell office:value-type="string" table:style-name="ce6">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g) Las modificaciones y revisiones del presupuesto y los precios, así como, en su caso, la liquidación final de la encomienda.</text:p>
            <text:p>(...)"</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s tarifas aplicables (...).</text:p>
            <text:p>(...)"</text:p>
          </table:table-cell>
          <table:table-cell office:value-type="string" table:style-name="ce6">
            <text:p>Esta obligación se refiere a la información relativa a las encomiendas de gestión y a los encargos a medios propios.</text:p>
            <text:p>Solo se puede valorar la inexistencia en esta obligación cuando se publica expresamente en el portal de transparencia que la entidad no ha tenido encomiendas de gestión o encargos a medios propios o, si las ha tenido, que no ha realizado modificaciones de precios o presupuesto en el periodo evaluado.<text:s/></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2</text:p>
            <text:p/>
          </table:table-cell>
          <table:table-cell office:value-type="string" table:style-name="ce2">
            <text:p>Encomiendas de gestión y encargos a medios propios</text:p>
          </table:table-cell>
          <table:table-cell office:value-type="string" table:style-name="ce11">
            <text:p>1174</text:p>
          </table:table-cell>
          <table:table-cell office:value-type="string" table:style-name="ce2">
            <text:p>Tarifas y precios fijados</text:p>
          </table:table-cell>
          <table:table-cell office:value-type="string" table:style-name="ce2">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f) Las tarifas o precios fijados.</text:p>
            <text:p>(...)"</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text:p>
            <text:p>c) Las tarifas o precios fijados.</text:p>
            <text:p>(...)"</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s tarifas aplicables (...).</text:p>
            <text:p>(...)"</text:p>
          </table:table-cell>
          <table:table-cell office:value-type="string" table:style-name="ce2">
            <text:p>Solo se puede valorar la inexistencia en esta obligación cuando se publica expresamente en el portal de transparencia que la entidad no ha realizado encomiendas de gestión o encargos a medios propios en el periodo evaluado.<text: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2</text:p>
            <text:p/>
          </table:table-cell>
          <table:table-cell office:value-type="string" table:style-name="ce2">
            <text:p>Encomiendas de gestión y encargos a medios propios</text:p>
          </table:table-cell>
          <table:table-cell office:value-type="string" table:style-name="ce11">
            <text:p>1175</text:p>
          </table:table-cell>
          <table:table-cell office:value-type="string" table:style-name="ce2">
            <text:p>Personas o entidades adjudicatarias, procedimiento seguido e importe de las subcontrataciones efectuada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 se publicarán las encomiendas de gestión que se firmen, con indicación de (...) las subcontrataciones que se realicen con mención de los adjudicatarios, procedimiento seguido para la adjudicación e importe de la misma.</text:p>
            <text:p>(...)"</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h) Las subcontrataciones efectuadas en su caso, con indicación del procedimiento seguido para ello, la persona o entidad adjudicataria y el importe de la adjudicación."</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text:p>
            <text:p>d) Las subcontrataciones efectuadas en su caso, con indicación del procedimiento seguido para ello, la persona o entidad adjudicataria y el importe de la adjudicación."</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 identidad del medio propio destinatario del encargo, ordenándose los encargos por la identidad del medio propio.</text:p>
            <text:p>(...)"</text:p>
          </table:table-cell>
          <table:table-cell office:value-type="string" table:style-name="ce2">
            <text:p>El importe de las subcontrataciones únicamente afecta a las encomiendas de gestión. Solo se puede valorar la inexistencia en esta obligación cuando se publica expresamente en el portal de transparencia que no se han realizado subcontrataciones en las encomiendas de gestión en el periodo evaluado.<text: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5</text:p>
            <text:p/>
          </table:table-cell>
          <table:table-cell office:value-type="string" table:style-name="ce2">
            <text:p>Ayudas y subvenciones<text:s/></text:p>
          </table:table-cell>
          <table:table-cell office:value-type="string" table:style-name="ce11">
            <text:p>3</text:p>
            <text:p/>
          </table:table-cell>
          <table:table-cell office:value-type="string" table:style-name="ce2">
            <text:p>Relación de ayudas y subvenciones concedidas, o recibidas en el caso de las entidades del artículo 3</text:p>
          </table:table-cell>
          <table:table-cell office:value-type="string" table:style-name="ce11">
            <text:p>1182</text:p>
          </table:table-cell>
          <table:table-cell office:value-type="string" table:style-name="ce2">
            <text:p>Importe; objetivo o finalidad; y persona/entidad beneficiaria, o administración concedente en el caso de las entidades del artículo 3</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c) Las subvenciones y ayudas públicas concedidas con indicación de su importe, objetivo o finalidad y beneficiarios.</text:p>
            <text:p>(...)</text:p>
            <text:p>2. Los sujetos mencionados en el artículo 3 deberán publicar (...) la información prevista en la letra c) en relación a las subvenciones que reciban cuando el órgano concedente sea una Administración Pública.</text:p>
            <text:p>(...)"</text:p>
            <text:p>Ley 12/2014.</text:p>
            <text:p>"Artículo 31. Información sobre las ayudas y subvenciones.</text:p>
            <text:p>1. La Administración pública de la Comunidad Autónoma de Canarias, respecto de las ayudas y subvenciones de sus órganos y de los organismos y entidades vinculadas o dependientes, hará pública y mantendrá actualizada la información de las ayudas y subvenciones incluidas en el ámbito de aplicación de la Ley 38/2003, de 17 de noviembre, General de Subvenciones, siguiente:</text:p>
            <text:p>(...)</text:p>
            <text:p>c) La relación de las ayudas y subvenciones concedidas a lo largo de cada ejercicio, indicando su importe, objetivo o finalidad y beneficiarios (...).</text:p>
            <text:p>(...)"</text:p>
            <text:p>Ley 8/2015.</text:p>
            <text:p>"Artículo 115. Información de las ayudas y subvenciones.</text:p>
            <text:p>1. Los cabildos insulares, respecto de las ayudas y subvenciones de sus órganos y de los órganos de los organismos y entidades vinculadas o dependientes, harán pública y mantendrán actualizada la información de las ayudas y subvenciones incluidas en el ámbito de aplicación de la Ley 38/2003, de 17 de noviembre, General de Subvenciones, siguiente:</text:p>
            <text:p>(...)</text:p>
            <text:p>c) La relación de las ayudas y subvenciones concedidas a lo largo de cada ejercicio, indicando su importe, objetivo o finalidad y beneficiarios.</text:p>
            <text:p>(...)"</text:p>
          </table:table-cell>
          <table:table-cell office:value-type="string" table:style-name="ce2">
            <text:p>Solo se puede valorar la inexistencia en esta obligación cuando se publica expresamente en el portal de transparencia que la entidad no ha concedido ayudas ni subvencion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7</text:p>
            <text:p/>
          </table:table-cell>
          <table:table-cell office:value-type="string" table:style-name="ce2">
            <text:p>Estadística</text:p>
          </table:table-cell>
          <table:table-cell office:value-type="string" table:style-name="ce11">
            <text:p>1</text:p>
            <text:p/>
          </table:table-cell>
          <table:table-cell office:value-type="string" table:style-name="ce2">
            <text:p>Información estadística<text:s/></text:p>
          </table:table-cell>
          <table:table-cell office:value-type="string" table:style-name="ce11">
            <text:p>1195</text:p>
          </table:table-cell>
          <table:table-cell office:value-type="string" table:style-name="ce2">
            <text:p>Información estadística necesaria para valorar el grado de cumplimiento y calidad de los servicios públicos que sean de su competencia</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i) La información estadística necesaria para valorar el grado de cumplimiento y calidad de los servicios públicos que sean de su competencia, en los términos que defina cada administración competente.</text:p>
            <text:p>(...)"</text:p>
            <text:p>Ley 12/2014.</text:p>
            <text:p>"Artículo 33. Información estadística.</text:p>
            <text:p>La Administración pública de la Comunidad Autónoma de Canarias viene obligada a hacer pública y mantener actualizada la información estadística necesaria para valorar el grado de cumplimiento y la calidad de los servicios públicos que sean de su competencia, así como la información estadística de interés de la Comunidad Autónoma de Canarias.</text:p>
            <text:p>(...)"</text:p>
          </table:table-cell>
          <table:table-cell office:value-type="string" table:style-name="ce2">
            <text:p>En esta obligación se valorará que esté publicada la información estadística relevante a los distintos servicios públicos que ofrece la entidad.</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8</text:p>
          </table:table-cell>
          <table:table-cell office:value-type="string" table:style-name="ce2">
            <text:p>Derecho de acceso<text:s/></text:p>
          </table:table-cell>
          <table:table-cell office:value-type="string" table:style-name="ce11">
            <text:p>1</text:p>
            <text:p/>
          </table:table-cell>
          <table:table-cell office:value-type="string" table:style-name="ce2">
            <text:p>Unidades de información</text:p>
          </table:table-cell>
          <table:table-cell office:value-type="string" table:style-name="ce11">
            <text:p>1198</text:p>
          </table:table-cell>
          <table:table-cell office:value-type="string" table:style-name="ce2">
            <text:p>Órgano competente en materia de derecho de acceso</text:p>
          </table:table-cell>
          <table:table-cell office:value-type="string" table:style-name="ce2">
            <text:p>REFERENCIA LEGAL:</text:p>
            <text:p>Ley 19/2013.</text:p>
            <text:p>"Artículo 21. Unidades de información.</text:p>
            <text:p>(...)</text:p>
            <text:p>3. El resto de las entidades incluidas en el ámbito de aplicación de este título identificarán claramente el órgano competente para conocer de las solicitudes de acceso."</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8</text:p>
          </table:table-cell>
          <table:table-cell office:value-type="string" table:style-name="ce2">
            <text:p>Derecho de acceso<text:s/></text:p>
          </table:table-cell>
          <table:table-cell office:value-type="string" table:style-name="ce11">
            <text:p>2</text:p>
            <text:p/>
          </table:table-cell>
          <table:table-cell office:value-type="string" table:style-name="ce2">
            <text:p>Resoluciones denegatorias</text:p>
          </table:table-cell>
          <table:table-cell office:value-type="string" table:style-name="ce11">
            <text:p>1199</text:p>
          </table:table-cell>
          <table:table-cell office:value-type="string" table:style-name="ce2">
            <text:p>Resoluciones denegatorias previa disociación de los datos de carácter personal</text:p>
          </table:table-cell>
          <table:table-cell office:value-type="string" table:style-name="ce2">
            <text:p>REFERENCIA LEGAL:</text:p>
            <text:p>Ley 19/2013.</text:p>
            <text:p>"Artículo 14. Límites al derecho de acceso.</text:p>
            <text:p>(...)</text:p>
            <text:p>3. Las resoluciones que de conformidad con lo previsto en la sección 2&amp;ordf; se dicten en aplicación de este artículo serán objeto de publicidad previa disociación de los datos de carácter personal que contuvieran y sin perjuicio de lo dispuesto en el apartado 3 del artículo 20, una vez hayan sido notificadas a los interesados."</text:p>
          </table:table-cell>
          <table:table-cell office:value-type="string" table:style-name="ce2">
            <text:p>Para valorar esta obligación deben publicarse los documentos de las resoluciones denegatorias, <text:s/>previa disociación de los datos de carácter personal.<text:s/></text:p>
            <text:p>Solo se puede valorar la inexistencia en esta obligación cuando se publica expresamente en el portal de transparencia que la entidad no emitió resoluciones denegatorias de derecho de acceso en el periodo evaluado.</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8</text:p>
          </table:table-cell>
          <table:table-cell office:value-type="string" table:style-name="ce2">
            <text:p>Derecho de acceso<text:s/></text:p>
          </table:table-cell>
          <table:table-cell office:value-type="string" table:style-name="ce11">
            <text:p>4</text:p>
          </table:table-cell>
          <table:table-cell office:value-type="string" table:style-name="ce2">
            <text:p>Estadísticas de derecho de acceso</text:p>
          </table:table-cell>
          <table:table-cell office:value-type="string" table:style-name="ce11">
            <text:p>1201</text:p>
          </table:table-cell>
          <table:table-cell office:value-type="string" table:style-name="ce2">
            <text:p>Información estadística sobre las resoluciones de las solicitudes de derecho de acceso a la información pública</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i) La información estadística necesaria para valorar el grado de cumplimiento y calidad de los servicios públicos que sean de su competencia, en los términos que defina cada administración competente.</text:p>
            <text:p>(...)"</text:p>
            <text:p>Ley 12/2014.</text:p>
            <text:p>"Artículo 33. Información estadística.</text:p>
            <text:p>La Administración pública de la Comunidad Autónoma de Canarias viene obligada a hacer pública y mantener actualizada la información estadística necesaria para valorar el grado de cumplimiento y la calidad de los servicios públicos que sean de su competencia, así como la información estadística de interés de la Comunidad Autónoma de Canarias.</text:p>
            <text:p>En el plazo de un año de la entrada en vigor de esta ley, el Gobierno de Canarias elaborará y publicará un estudio sobre las estadísticas de elaboración propia mínimas para verificar la calidad de los servicios públicos y el desarrollo económico."</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number-rows-repeated="1048508" table:style-name="ro2">
          <table:table-cell table:number-columns-repeated="16384"/>
        </table:table-row>
      </table:table>
      <table:table table:name="NUEVA_EPE_(cabildo)" table:style-name="ta1">
        <table:table-column table:style-name="co10" table:default-cell-style-name="ce14"/>
        <table:table-column table:style-name="co2" table:default-cell-style-name="ce1"/>
        <table:table-column table:style-name="co16" table:default-cell-style-name="ce14"/>
        <table:table-column table:style-name="co4" table:default-cell-style-name="ce1"/>
        <table:table-column table:style-name="co18" table:default-cell-style-name="ce14"/>
        <table:table-column table:style-name="co6" table:number-columns-repeated="3" table:default-cell-style-name="ce1"/>
        <table:table-column table:style-name="co7" table:default-cell-style-name="ce14"/>
        <table:table-column table:style-name="co13" table:default-cell-style-name="ce14"/>
        <table:table-column table:style-name="co9" table:number-columns-repeated="16374" table:default-cell-style-name="ce1"/>
        <table:table-row table:style-name="ro6">
          <table:table-cell office:value-type="string" table:style-name="ce9">
            <text:p>Abrev. Tipo Información</text:p>
          </table:table-cell>
          <table:table-cell office:value-type="string" table:style-name="ce9">
            <text:p>Tipo Información</text:p>
          </table:table-cell>
          <table:table-cell office:value-type="string" table:style-name="ce15">
            <text:p>Abrev. Categoría</text:p>
          </table:table-cell>
          <table:table-cell office:value-type="string" table:style-name="ce15">
            <text:p>Categoría</text:p>
          </table:table-cell>
          <table:table-cell office:value-type="string" table:style-name="ce15">
            <text:p>Código Obligación</text:p>
          </table:table-cell>
          <table:table-cell office:value-type="string" table:style-name="ce15">
            <text:p>Obligación</text:p>
          </table:table-cell>
          <table:table-cell office:value-type="string" table:style-name="ce9">
            <text:p>Referencia Legal</text:p>
          </table:table-cell>
          <table:table-cell office:value-type="string" table:style-name="ce9">
            <text:p>Ayuda</text:p>
          </table:table-cell>
          <table:table-cell office:value-type="string" table:style-name="ce9">
            <text:p>Obligación temporal</text:p>
          </table:table-cell>
          <table:table-cell office:value-type="string" table:style-name="ce9">
            <text:p>Información reutilizable</text:p>
          </table:table-cell>
          <table:table-cell table:number-columns-repeated="16374" table:style-name="ce10"/>
        </table:table-row>
        <table:table-row table:style-name="ro2">
          <table:table-cell office:value-type="string" table:style-name="ce11">
            <text:p>1</text:p>
            <text:p/>
          </table:table-cell>
          <table:table-cell office:value-type="string" table:style-name="ce2">
            <text:p>Institucional</text:p>
          </table:table-cell>
          <table:table-cell office:value-type="string" table:style-name="ce11">
            <text:p>1</text:p>
          </table:table-cell>
          <table:table-cell office:value-type="string" table:style-name="ce2">
            <text:p>Información general</text:p>
          </table:table-cell>
          <table:table-cell office:value-type="string" table:style-name="ce11">
            <text:p>1001</text:p>
          </table:table-cell>
          <table:table-cell office:value-type="string" table:style-name="ce2">
            <text:p>Información general de la entidad: información institucional, histórica, geográfica, social, económica y cultural más relevante</text:p>
          </table:table-cell>
          <table:table-cell office:value-type="string" table:style-name="ce2">
            <text:p>REFERENCIA LEGAL<text:s/></text:p>
            <text:p>Ley 12/2014.</text:p>
            <text:p>"Artículo 17. Información institucional.</text:p>
            <text:p>1. La Administración pública de la Comunidad Autónoma de Canarias facilitará y mantendrá actualizada la información general de la Comunidad Autónoma, en la que se ofrecerá la información institucional, histórica, geográfica, social, económica y cultural más relevante.<text:s/></text:p>
            <text:p>(...)"</text:p>
            <text:p>Ley 8/2015.<text:s/></text:p>
            <text:p>"Artículo 100. Información institucional.</text:p>
            <text:p>1. Los cabildos insulares facilitarán y mantendrán actualizada información general de la isla, en la que se ofrecerá la información institucional, histórica, geográfica, social, económica y cultural más relevante.</text:p>
            <text:p>(...)"</text:p>
          </table:table-cell>
          <table:table-cell office:value-type="string" table:style-name="ce2">
            <text:p>Para las administraciones públicas, es decir, comunidad autónoma, cabildos y ayuntamientos, esta obligación se refiere a la información general (institucional, histórica, económica…) de la comunidad, de la isla o del municipio, respectivamente.<text:s/></text:p>
            <text:p/>
            <text:p>En el caso de las entidades públicas vinculadas o dependientes de las administraciones públicas, del sector público universitario y de las corporaciones de derecho público, esta obligación se refiere a:</text:p>
            <text:p/>
            <text:p>• <text:s/>Respecto de la información institucional: descripción, sede, ubicación…</text:p>
            <text:p>• <text:s/>Respecto de la información histórica: se debe explicar cuándo se creó la entidad y los hitos y cambios relevantes hasta la actualidad.</text:p>
            <text:p>• <text:s/>Respecto de la información económica: se debe realizar una breve explicación de la economía de la entidad: cómo se financia, capital… no se recomienda remitir al apartado de información económico-financiera, que incluye datos mucho más detallados, sino ofrecer una información breve de los puntos más importantes.<text:s/></text:p>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1</text:p>
            <text:p/>
          </table:table-cell>
          <table:table-cell office:value-type="string" table:style-name="ce2">
            <text:p>Estructura orgánica</text:p>
          </table:table-cell>
          <table:table-cell office:value-type="string" table:style-name="ce11">
            <text:p>1002</text:p>
          </table:table-cell>
          <table:table-cell office:value-type="string" table:style-name="ce2">
            <text:p>Normativa aplicable a la entidad</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 la normativa que les sea de aplicación (...).</text:p>
            <text:p>(...)"</text:p>
          </table:table-cell>
          <table:table-cell office:value-type="string" table:style-name="ce2">
            <text:p>Si solo se publica la Ley de Transparencia no se valora, porque eso ya se puntúa en Transparencia Voluntaria.<text:s/></text:p>
            <text:p/>
            <text:p>Depende para cada entidad:</text:p>
            <text:p>•<text:tab/>Ayuntamientos y cabildos: basta con que publiquen la ley de cabildos o la ley de ayuntamientos y la Ley Reguladora de Bases de Régimen Local.<text:s/></text:p>
            <text:p>•<text:tab/>Organismos autónomos: basta con que publiquen la norma que los crea.<text:s/></text:p>
            <text:p>•<text:tab/>Demás entidades: hay que fijarse en los estatutos, en los primeros artículos se indica por qué normas se rige la entidad.</text:p>
            <text:p/>
            <text:p>Para que la reutilización puntúe al máximo, recomendamos enlazar la normativa con los enlaces "permalink" del BOE correspondiente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1</text:p>
            <text:p/>
          </table:table-cell>
          <table:table-cell office:value-type="string" table:style-name="ce2">
            <text:p>Estructura orgánica</text:p>
          </table:table-cell>
          <table:table-cell office:value-type="string" table:style-name="ce11">
            <text:p>1004</text:p>
          </table:table-cell>
          <table:table-cell office:value-type="string" table:style-name="ce2">
            <text:p>Información relativa a las funciones y competencias, al objeto social o al fin fundacional de la entidad</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las funciones que desarrollan (...).</text:p>
            <text:p>(...)"</text:p>
          </table:table-cell>
          <table:table-cell office:value-type="string" table:style-name="ce2">
            <text:p>La información del objeto social y las funciones se encuentra en los primeros artículos de los estatutos de la entidad.<text: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1</text:p>
            <text:p/>
          </table:table-cell>
          <table:table-cell office:value-type="string" table:style-name="ce2">
            <text:p>Estructura orgánica</text:p>
          </table:table-cell>
          <table:table-cell office:value-type="string" table:style-name="ce11">
            <text:p>1018</text:p>
          </table:table-cell>
          <table:table-cell office:value-type="string" table:style-name="ce2">
            <text:p>Organigrama de la entidad</text:p>
          </table:table-cell>
          <table:table-cell office:value-type="string" table:style-name="ce2">
            <text:p>REFERENCIA LEGAL<text:s/></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able:table-cell>
          <table:table-cell office:value-type="string" table:style-name="ce2">
            <text:p>Un organigrama es una representación gráfica de la estructura de una empresa o una institución, en la cual se muestran las relaciones entre sus diferentes partes y la función de cada una de ellas. Para poder valorar esta obligación, se recomienda publicar el organigrama como su definición indica.</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1</text:p>
            <text:p/>
          </table:table-cell>
          <table:table-cell office:value-type="string" table:style-name="ce2">
            <text:p>Estructura orgánica</text:p>
          </table:table-cell>
          <table:table-cell office:value-type="string" table:style-name="ce11">
            <text:p>1021</text:p>
          </table:table-cell>
          <table:table-cell office:value-type="string" table:style-name="ce2">
            <text:p>Órganos de gobierno, de dirección o de administración de la entidad, indicando en cada caso su sede y ubicación, composición, funciones y persona titular</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a) (...) los órganos superiores, territoriales y colegiados, (...) las personas titulares de los mismos (...).</text:p>
            <text:p>b) Los organismos autónomos y demás entidades vinculadas o dependientes, (...) los órganos de dirección y su composición, personas titulares de los mismos.</text:p>
            <text:p>(...)</text:p>
            <text:p>d) Las sociedades mercantiles, fundaciones públicas, consorcios y demás entidades privadas en las que participe mayoritariamente, especificando (...) las personas titulares de los órganos de dirección (...)"</text:p>
            <text:p>Ley 8/2015.</text:p>
            <text:p>"Artículo 101. Información en materia organizativa.</text:p>
            <text:p>Los cabildos insulares, en materia organizativa, facilitarán y mantendrán actualizada permanentemente información sobre los siguientes extremos:</text:p>
            <text:p>a) Los diferentes órganos de gobierno, unipersonales y colegiados, y sus funciones.</text:p>
            <text:p>(...)</text:p>
            <text:p>c) Los organismos autónomos y demás entidades vinculadas o dependientes, especificando (...) los órganos de dirección y su composición, personas titulares de los mismos (...).</text:p>
            <text:p>(...)</text:p>
            <text:p>e) Las sociedades mercantiles, fundaciones, consorcios y demás entidades privadas en las que participe mayoritariamente, especificando (...) las personas titulares de los órganos de dirección (...).</text:p>
            <text:p>(...)"</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2</text:p>
            <text:p/>
          </table:table-cell>
          <table:table-cell office:value-type="string" table:style-name="ce2">
            <text:p>Unidades administrativas a nivel de servicio</text:p>
          </table:table-cell>
          <table:table-cell office:value-type="string" table:style-name="ce11">
            <text:p>1026</text:p>
          </table:table-cell>
          <table:table-cell office:value-type="string" table:style-name="ce2">
            <text:p>Unidades administrativas a nivel de servicio o equivalentes, especificando responsable y funciones</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c) Las unidades administrativas a nivel de servicio, de cada uno de los órganos superiores, territoriales o directivos, especificando sus responsables y las funciones que tienen atribuidas.</text:p>
            <text:p>(...)"</text:p>
            <text:p>Ley 8/2015.</text:p>
            <text:p>"Artículo 101. Información en materia organizativa.Los cabildos insulares, en materia normativa, facilitarán y mantendrán actualizada permanentemente información sobre los siguientes extremos:</text:p>
            <text:p>(...)</text:p>
            <text:p>d) Las unidades administrativas a nivel de servicio o equivalentes, de cada uno de los órganos superiores o directivos, especificando sus responsables y las funciones que tienen atribuidas.</text:p>
            <text:p>(...)"</text:p>
          </table:table-cell>
          <table:table-cell office:value-type="string" table:style-name="ce2">
            <text:p/>
            <text:p/>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3</text:p>
            <text:p/>
          </table:table-cell>
          <table:table-cell office:value-type="string" table:style-name="ce2">
            <text:p>Organismos autónomos, entidades públicas empresariales y órganos de relevancia estatutaria</text:p>
          </table:table-cell>
          <table:table-cell office:value-type="string" table:style-name="ce11">
            <text:p>1028</text:p>
          </table:table-cell>
          <table:table-cell office:value-type="string" table:style-name="ce2">
            <text:p>Órganos a los que están adscritos, recursos que financian sus actividades, régimen presupuestario y contable</text:p>
          </table:table-cell>
          <table:table-cell office:value-type="string" table:style-name="ce2">
            <text:p>REFERENCIA LEGAL:</text:p>
            <text:p>Ley 12/2014.</text:p>
            <text:p>"Artículo 2. Ámbito de aplicación.</text:p>
            <text:p>1. Las disposiciones de la presente ley serán de aplicación a:</text:p>
            <text:p>(...)</text:p>
            <text:p>b) Los organismos autónomos, entidades empresariales y demás entidades de Derecho Público vinculadas o dependientes de dicha Administración pública de la Comunidad Autónoma de Canarias.</text:p>
            <text:p>(...)</text:p>
            <text:p>d) Los cabildos insulares y los ayuntamientos, los organismos autónomos, entidades empresariales (...) vinculados o dependientes de los mismos (...)."</text:p>
            <text:p>"Artículo 13.2. Información sujeta a publicación.</text:p>
            <text:p>(...)</text:p>
            <text:p>2.(...) las entidades relacionadas en el artículo 2.1 de esta ley y en los términos previstos en la misma (...) en todo caso, harán pública a través del Portal de Transparencia la información que se relaciona en los artículos siguientes de este título(...).</text:p>
            <text:p>(...)"</text:p>
            <text:p>"Disposición Adicional Quinta. Transparencia y acceso a la información del Diputado del Común, la Audiencia de Cuentas de Canarias y el Consejo Consultivo de Canarias.</text:p>
            <text:p>1. En la actividad sujeta al Derecho Administrativo el Diputado del Común, la Audiencia de Cuentas de Canarias y el Consejo Consultivo de Canarias se ajustarán a lo establecido en la presente ley.</text:p>
            <text:p>(...)"</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b) Los organismos autónomos y demás entidades vinculadas o dependientes, especificando (...) los recursos que financian sus actividades, régimen presupuestario y contable (...).</text:p>
            <text:p>(...)"</text:p>
            <text:p>Ley 8/2015.</text:p>
            <text:p>"Artículo 101. Información en materia organizativa. Los cabildos insulares, en materia normativa, facilitarán y mantendrán actualizada permanentemente información sobre los siguientes extremos:</text:p>
            <text:p>(...)</text:p>
            <text:p>c) Los organismos autónomos y demás entidades vinculadas o dependientes, especificando (...) los recursos que financian sus actividades, régimen presupuestario y contable (...).</text:p>
            <text:p>(...)"</text:p>
          </table:table-cell>
          <table:table-cell office:value-type="string" table:style-name="ce2">
            <text:p>Para esta obligación la entidad debe informar sobre sí misma, no sobre sus entidades dependientes.<text: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3">
            <text:p>3</text:p>
            <text:p/>
          </table:table-cell>
          <table:table-cell office:value-type="string" table:style-name="ce6">
            <text:p>Miembros electos y personal de libre nombramiento</text:p>
          </table:table-cell>
          <table:table-cell office:value-type="string" table:style-name="ce13">
            <text:p>1</text:p>
            <text:p/>
          </table:table-cell>
          <table:table-cell office:value-type="string" table:style-name="ce6">
            <text:p>Miembros electos, titulares de los órganos de gobierno, altos cargos o asimilados y titulares de los órganos superiores y directivos de la entidad</text:p>
          </table:table-cell>
          <table:table-cell office:value-type="string" table:style-name="ce13">
            <text:p>1011</text:p>
          </table:table-cell>
          <table:table-cell office:value-type="string" table:style-name="ce6">
            <text:p>Publicación de las declaraciones de bienes y actividades de los altos cargos</text:p>
          </table:table-cell>
          <table:table-cell office:value-type="string" table:style-name="ce6">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h) Las declaraciones anuales de bienes y actividades de los representantes locales, en los términos previstos en la Ley 7/1985, de 2 de abril, reguladora de las Bases de Régimen Local. Cuando el reglamento no fije los términos en que han de hacerse públicas estas declaraciones se aplicará lo dispuesto en la normativa sobre conflictos de intereses en el ámbito de la Administración General del Estado. En todo caso, se omitirán los datos relativos a la localización concreta de los bienes inmuebles y se garantizará la privacidad y seguridad de sus titulares.</text:p>
            <text:p>(...)"</text:p>
            <text:p>Real Decreto 1208/2018, de 28 de septiembre, por el que se aprueba el Reglamento por el que se desarrollan los títulos Preliminar, II y III de la Ley 3/2015, de 30 de marzo, reguladora del ejercicio del alto cargo de la Administración General del Estado.</text:p>
            <text:p>Ley 12/2014.</text:p>
            <text:p>"Artículo 19. Información relativa al personal de libre nombramiento.</text:p>
            <text:p>(...)</text:p>
            <text:p>2. Asimismo se hará pública la información relativa a las declaraciones anuales de bienes y actividades de los miembros del Gobierno y demás altos cargos de la Administración pública de la Comunidad Autónoma de Canarias, en los términos previstos legalmente."</text:p>
            <text:p>Decreto 195/1997, de 24 de julio, por el que se regulan la organización y el funcionamiento del Registro de Intereses de Altos Cargos.</text:p>
            <text:p>Ley 8/2015.</text:p>
            <text:p>"Artículo 100. Información institucional.</text:p>
            <text:p>(...)</text:p>
            <text:p>2. Los cabildos insulares, en la información institucional, publicarán y mantendrán permanentemente actualizada la información siguiente:</text:p>
            <text:p>(...)</text:p>
            <text:p>d) Las declaraciones anuales de bienes y actividades en los términos establecidos en la legislación vigente y, en todo caso, omitiendo los datos relativos a la localización concreta de los bienes inmuebles y garantizando la privacidad y seguridad de sus titulares.</text:p>
            <text:p>(...)"</text:p>
          </table:table-cell>
          <table:table-cell office:value-type="string" table:style-name="ce6">
            <text:p>Si no se publican las declaraciones de actividades, sino solo las de bienes, se valorará parcialmente el contenido.<text:s/></text:p>
            <text:p>Esta obligación se refiere a todas las declaraciones de bienes y actividades que se realicen en el ejercicio evaluado o a las modificaciones de las ya existentes. Si durante el ejercicio evaluado no se realizó ninguna declaración, ni se modificó ninguna y, por tanto, las existentes continúan vigentes, se debe especificar en el portal de transparencia.</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3</text:p>
            <text:p/>
          </table:table-cell>
          <table:table-cell office:value-type="string" table:style-name="ce2">
            <text:p>Miembros electos y personal de libre nombramiento</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24</text:p>
          </table:table-cell>
          <table:table-cell office:value-type="string" table:style-name="ce2">
            <text:p>Identificación, perfil, méritos académicos y trayectoria profesional</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ext:p>Ley 12/2014.</text:p>
            <text:p>"Artículo 19. Información relativa al personal de libre nombramiento.</text:p>
            <text:p>1. La Administración pública de la Comunidad Autónoma de Canarias hará pública y mantendrá actualizada, incluyendo los datos insularizados, la información siguiente:</text:p>
            <text:p>a) Personas que desempeñan altos cargos en los departamentos o consejerías, especificando lo siguiente:</text:p>
            <text:p>- Identificación y nombramiento.</text:p>
            <text:p>- Perfil, méritos académicos acreditados y trayectoria profesional.</text:p>
            <text:p>(...)</text:p>
            <text:p>b) Personal directivo de los organismos y entidades públicas, así como de las sociedades mercantiles, fundaciones públicas y consorcios integrantes del sector público autonómico, especificando:</text:p>
            <text:p>- Identificación y nombramiento.</text:p>
            <text:p>- Perfil, méritos académicos acreditados y trayectoria profesional.</text:p>
            <text:p>(...)"</text:p>
            <text:p>Ley 8/2015.</text:p>
            <text:p>"Artículo 100. Información institucional.</text:p>
            <text:p>(...)</text:p>
            <text:p>2. Los cabildos insulares, en la información institucional, publicarán y mantendrán permanentemente actualizada la información siguiente:</text:p>
            <text:p>a) La identificación del presidente y de los demás miembros electos de la corporación, así como su trayectoria profesional y datos de contacto.</text:p>
            <text:p>(...)"</text:p>
            <text:p>"Artículo 102. Información sobre el personal delibre nombramiento.</text:p>
            <text:p>Los cabildos insulares facilitarán y mantendrán actualizada permanentemente la información sobre los siguientes extremos:</text:p>
            <text:p>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p>- Identificación y nombramiento o, en su caso, régimen del contrato laboral.</text:p>
            <text:p>- Formación y trayectoria profesional.</text:p>
            <text:p>(...)"</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3</text:p>
            <text:p/>
          </table:table-cell>
          <table:table-cell office:value-type="string" table:style-name="ce2">
            <text:p>Miembros electos y personal de libre nombramiento</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35</text:p>
          </table:table-cell>
          <table:table-cell office:value-type="string" table:style-name="ce2">
            <text:p>Nombramiento o régimen de contrato laboral; funciones; órganos colegiados administrativos o sociales de los que es miembro y actividades públicas y privadas para las que se le ha concedido la compatibilidad<text:s/></text:p>
          </table:table-cell>
          <table:table-cell office:value-type="string" table:style-name="ce2">
            <text:p>REFERENCIA LEGAL:</text:p>
            <text:p>Ley 12/2014.</text:p>
            <text:p>"Artículo 19. Información relativa al personal de libre nombramiento.</text:p>
            <text:p>1. La Administración pública de la Comunidad Autónoma de Canarias hará pública y mantendrá actualizada, incluyendo los datos insularizados, la información siguiente:</text:p>
            <text:p>a) Personas que desempeñan altos cargos en los departamentos o consejerías, especificando lo siguiente:</text:p>
            <text:p>- (...) nombramiento.</text:p>
            <text:p>(...)</text:p>
            <text:p>- Funciones.</text:p>
            <text:p>- Órganos colegiados administrativos o sociales de los que es miembro.</text:p>
            <text:p>- Actividades públicas y privadas para las que se le ha concedido la compatibilidad.</text:p>
            <text:p>b) Personal directivo de los organismos y entidades públicas, así como de las sociedades mercantiles, fundaciones públicas y consorcios integrantes del sector público autonómico, especificando:</text:p>
            <text:p>- (...) nombramiento.</text:p>
            <text:p>(...)</text:p>
            <text:p>- Funciones.</text:p>
            <text:p>- Órganos colegiados administrativos o sociales de los que es miembro.</text:p>
            <text:p>- Actividades públicas y privadas para las que se le ha concedido la compatibilidad.</text:p>
            <text:p>(...)"</text:p>
            <text:p>Ley 8/2015.</text:p>
            <text:p>"Artículo 102. Información sobre el personal delibre nombramiento.</text:p>
            <text:p>Los cabildos insulares facilitarán y mantendrán actualizada permanentemente la información sobre los siguientes extremos:</text:p>
            <text:p>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p>- (...) nombramiento o, en su caso, régimen del contrato laboral.</text:p>
            <text:p>(...)</text:p>
            <text:p>- Funciones.</text:p>
            <text:p>- Órganos colegiados administrativos o sociales de los que es miembro.</text:p>
            <text:p>- Actividades para las que se le ha concedido la compatibilidad.</text:p>
            <text:p>(...)"</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1</text:p>
            <text:p/>
          </table:table-cell>
          <table:table-cell office:value-type="string" table:style-name="ce2">
            <text:p>Relaciones de puestos de trabajo, catálogos de puestos, plantillas de personal o instrumentos similares<text:s/></text:p>
          </table:table-cell>
          <table:table-cell office:value-type="string" table:style-name="ce11">
            <text:p>1039</text:p>
          </table:table-cell>
          <table:table-cell office:value-type="string" table:style-name="ce2">
            <text:p>Puestos ocupados y vacantes</text:p>
          </table:table-cell>
          <table:table-cell office:value-type="string" table:style-name="ce2">
            <text:p>REFERENCIA LEGAL:</text:p>
            <text:p>Ley 12/2014.</text:p>
            <text:p>"Artículo 20. Información en materia de empleo en el sector público.</text:p>
            <text:p>1. La Administración pública de la Comunidad Autónoma de Canarias, respecto de su personal y el de los organismos y entidades vinculadas o dependientes de la misma, hará públicas y mantendrá actualizadas y a disposición de todas las personas, las relaciones de puestos de trabajo, los catálogos de puestos, las plantillas de personal o instrumentos similares, cualquiera que sea su denominación, especificando la identidad del personal que los ocupa y los puestos que están vacantes.</text:p>
            <text:p>(...)"</text:p>
            <text:p>Ley 8/2015.</text:p>
            <text:p>"Artículo 103. Información en materia de empleo en el sector público insular.</text:p>
            <text:p>1. Los cabildos insulares, respecto de su personal y el de los organismos y entidades vinculadas o dependientes, mantendrán permanentemente actualizadas y a disposición de todas las personas las relaciones de puestos de trabajo, los catálogos de puestos, las plantillas de personal o instrumentos similares, cualquiera que sea su denominación, especificando los puestos que están ocupados y los vacantes (...).</text:p>
            <text:p>(...)"</text:p>
            <text:p/>
          </table:table-cell>
          <table:table-cell office:value-type="string" table:style-name="ce2">
            <text:p>Cada año debe publicarse la plantilla que existe en ese ejercicio, y si no ha cambiado, publicarlo expresamente.<text:s/></text:p>
            <text:p>Si la entidad no tiene personal, debe hacer mención expresa de esta circunstancia en su portal de transparencia.</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4</text:p>
            <text:p/>
          </table:table-cell>
          <table:table-cell office:value-type="string" table:style-name="ce2">
            <text:p>Número de efectivos de personal</text:p>
          </table:table-cell>
          <table:table-cell office:value-type="string" table:style-name="ce11">
            <text:p>1042</text:p>
          </table:table-cell>
          <table:table-cell office:value-type="string" table:style-name="ce2">
            <text:p>Distribución por grupos de clasificación, especificando el tipo de relación funcionarial, estatutaria o laboral y distinguiendo entre los de carrera y los interinos, así como entre los fijos, los indefinidos y los temporales.</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a) Número de empleados públicos, y su distribución por grupos de clasificación, especificando el tipo de relación funcionarial, estatutaria o laboral, así como, en el caso del personal funcionario y estatutario, los de carrera y los interinos, y para el personal laboral, los fijos, los indefinidos y los temporales.</text:p>
            <text:p>(...)"</text:p>
            <text:p>Ley 8/2015.</text:p>
            <text:p>"Artículo 103. Información en materia de empleo en el sector público insular.</text:p>
            <text:p>(...)</text:p>
            <text:p>2. Asimismo, publicarán y mantendrán permanentemente actualizada la información siguiente:</text:p>
            <text:p>a) Número de empleados públicos y su distribución por grupos de clasificación, especificando el tipo de relación funcionarial o laboral, así como, en el caso del personal funcionario, los de carrera y los interinos, y para el personal laboral, los fijos, los indefinidos y los temporales.</text:p>
            <text:p>(...)"</text:p>
          </table:table-cell>
          <table:table-cell office:value-type="string" table:style-name="ce2">
            <text:p>Cada año debe publicarse esta distribución, y si no ha habido cambios, expresarlo.</text:p>
            <text:p>Solo las entidades que no tienen personal pueden alegar la inexistencia de esta distribu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4</text:p>
            <text:p/>
          </table:table-cell>
          <table:table-cell office:value-type="string" table:style-name="ce2">
            <text:p>Número de efectivos de personal</text:p>
          </table:table-cell>
          <table:table-cell office:value-type="string" table:style-name="ce11">
            <text:p>1043</text:p>
          </table:table-cell>
          <table:table-cell office:value-type="string" table:style-name="ce2">
            <text:p>Número de empleados/as por departamentos o consejerías para las administraciones, o en total para las entidades vinculadas o dependientes</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text:p>
            <text:p>b) Número de empleados por departamentos o consejerías, organismos, entidades públicas, sociedades mercantiles, fundaciones públicas y consorcios.</text:p>
            <text:p>(...)"</text:p>
            <text:p>Ley 8/2015.</text:p>
            <text:p>"Artículo 103. Información en materia de empleo en el sector público insular.</text:p>
            <text:p>(...)</text:p>
            <text:p>2. Asimismo, publicarán y mantendrán permanentemente actualizada la información siguiente:</text:p>
            <text:p>(...)</text:p>
            <text:p>b) Número de empleados adscritos a la corporación, a los organismos y entidades públicas, sociedades mercantiles, fundaciones, consorcios y demás entidades privadas en las que participe mayoritariamente.</text:p>
            <text:p>(...)"</text:p>
          </table:table-cell>
          <table:table-cell office:value-type="string" table:style-name="ce2">
            <text:p>Si la entidad no emplea a ninguna persona, debe publicarlo en este apartado y hacer referencia a un marco temporal (en qué perio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4</text:p>
            <text:p/>
          </table:table-cell>
          <table:table-cell office:value-type="string" table:style-name="ce2">
            <text:p>Número de efectivos de personal</text:p>
          </table:table-cell>
          <table:table-cell office:value-type="string" table:style-name="ce11">
            <text:p>1044</text:p>
          </table:table-cell>
          <table:table-cell office:value-type="string" table:style-name="ce2">
            <text:p>Número de liberados/as sindicales, sindicato al que pertenecen y número de horas sindicales utilizadas por sindicato<text:span text:style-name="T1">; en el caso de las entidades del sector público local, coste de las liberaciones<text:s/></text:span></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text:p>
            <text:p>c) El número de liberados sindicales existentes en los distintos departamentos de la Administración pública de la Comunidad Autónoma de Canarias, así como en sus organismos autónomos y demás entidades de Derecho Público vinculadas o dependientes de la misma, identificando el sindicato al que en cada caso pertenece. Asimismo se dará información sobre el número de horas sindicales utilizadas.</text:p>
            <text:p>(...)"</text:p>
            <text:p>Ley 8/2015.</text:p>
            <text:p>"Artículo 103. Información en materia de empleo en el sector público insular.</text:p>
            <text:p>(...)</text:p>
            <text:p>2. Asimismo, publicarán y mantendrán permanentemente actualizada la información siguiente:</text:p>
            <text:p>(...)</text:p>
            <text:p>d) El número de liberados sindicales existentes en la corporación y en los organismos y entidades públicas, sociedades mercantiles, fundaciones, consorcios y demás entidades privadas en las que participe mayoritariamente, identificando con carácter general el sindicato al que en cada caso pertenecen, así como los costes que estas liberaciones sindicales generan para la respectiva entidad. Asimismo se dará información sobre el número de horas sindicales utilizadas.</text:p>
            <text:p>(...)"</text:p>
          </table:table-cell>
          <table:table-cell office:value-type="string" table:style-name="ce2">
            <text:p>Si en la entidad no hubo liberados sindicales en el periodo evaluado, debe publicarse en este apartado del portal de transparencia, indicando un marco temporal, para que se pueda valorar.</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5</text:p>
            <text:p/>
          </table:table-cell>
          <table:table-cell office:value-type="string" table:style-name="ce2">
            <text:p>Personal de la entidad</text:p>
          </table:table-cell>
          <table:table-cell office:value-type="string" table:style-name="ce11">
            <text:p>1045</text:p>
          </table:table-cell>
          <table:table-cell office:value-type="string" table:style-name="ce2">
            <text:p>Relación nominal del personal que presta servicio en la entidad, indicando el puesto de trabajo que desempeña y el régimen de provisión</text:p>
          </table:table-cell>
          <table:table-cell office:value-type="string" table:style-name="ce2">
            <text:p>REFERENCIA LEGAL:</text:p>
            <text:p>Ley 12/2014.</text:p>
            <text:p>"Artículo 20. Información en materia de empleo en el sector público.</text:p>
            <text:p>(...)</text:p>
            <text:p>3. Los departamentos de la Administración pública de la Comunidad Autónoma de Canarias, así como sus organismos autónomos y demás entidades de Derecho Público vinculadas o dependientes de la misma, harán pública y mantendrán actualizada y a disposición de todas las personas en sus páginas web, la relación del personal que presta servicios en los mismos, el puesto de trabajo que desempeñan y el régimen de provisión del mismo. (...)</text:p>
            <text:p>(...)"</text:p>
            <text:p>Ley 8/2015.</text:p>
            <text:p>"Artículo 103. Información en materia de empleo en el sector público insular.</text:p>
            <text:p>(...)</text:p>
            <text:p>2. Asimismo, publicarán y mantendrán permanentemente actualizada la información siguiente:</text:p>
            <text:p>(...)c) La relación nominal de personas que prestan servicio en la corporación, en los organismos y entidades públicas, sociedades mercantiles, fundaciones, consorcios y demás entidades privadas en las que participe mayoritariamente, especificando el puesto de trabajo o plaza que desempeñan y el régimen de provisión.</text:p>
            <text:p>(...)"</text:p>
          </table:table-cell>
          <table:table-cell office:value-type="string" table:style-name="ce2">
            <text:p>Únicamente se valora la inexistencia de la relación nominal cuando la entidad no tiene personal.</text:p>
            <text:p>Puede consultarse más información sobre esta obligación en la pregunta frecuente número 19: https://transparenciacanarias.org/evaluacion/sector-publico/faq/<text:s/></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4</text:p>
            <text:p/>
          </table:table-cell>
          <table:table-cell office:value-type="string" table:style-name="ce6">
            <text:p>Empleo en el sector público</text:p>
          </table:table-cell>
          <table:table-cell office:value-type="string" table:style-name="ce13">
            <text:p>5</text:p>
            <text:p/>
          </table:table-cell>
          <table:table-cell office:value-type="string" table:style-name="ce6">
            <text:p>Personal de la entidad</text:p>
          </table:table-cell>
          <table:table-cell office:value-type="string" table:style-name="ce13">
            <text:p>1046</text:p>
          </table:table-cell>
          <table:table-cell office:value-type="string" table:style-name="ce6">
            <text:p>Listas de contratación de personal para la prestación de los servicios públicos de su competencia</text:p>
          </table:table-cell>
          <table:table-cell office:value-type="string" table:style-name="ce6">
            <text:p>REFERENCIA LEGAL:</text:p>
            <text:p>Ley 12/2014.</text:p>
            <text:p>"Artículo 20. Información en materia de empleo en el sector público.</text:p>
            <text:p>(...)</text:p>
            <text:p>3. Los departamentos de la Administración pública de la Comunidad Autónoma de Canarias, así como sus organismos autónomos y demás entidades de Derecho Público vinculadas o dependientes de la misma (...) harán públicas y mantendrán actualizadas las listas de contratación de personal para la prestación de los servicios públicos de su competencia.</text:p>
            <text:p>(...)"</text:p>
          </table:table-cell>
          <table:table-cell office:value-type="string" table:style-name="ce6">
            <text:p>Si no existieron listas de contratación de la entidad en el periodo evaluado, debe publicarse en el portal de transparencia, haciendo referencia a ese marco temporal, para poder evaluar esta obligación.</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3">
            <text:p>6</text:p>
            <text:p/>
          </table:table-cell>
          <table:table-cell office:value-type="string" table:style-name="ce2">
            <text:p>Autorizaciones de compatibilidad del personal</text:p>
          </table:table-cell>
          <table:table-cell office:value-type="string" table:style-name="ce11">
            <text:p>1047</text:p>
          </table:table-cell>
          <table:table-cell office:value-type="string" table:style-name="ce2">
            <text:p>Identificación personal, puesto de trabajo que desempeña y actividad o actividades para las que se autoriza la compatibilidad, así como, en su caso, Boletín Oficial en el que se publicaron tales autorizaciones</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g) Las resoluciones de autorización o reconocimiento de compatibilidad que afecten a los empleados públicos así como las que autoricen el ejercicio de actividad privada al cese de los altos cargos de la Administración General del Estado o asimilados según la normativa autonómica o local.</text:p>
            <text:p>(...)"</text:p>
            <text:p>Ley 12/2014.</text:p>
            <text:p>"Artículo 20. Información en materia de empleo en el sector público.</text:p>
            <text:p>(...)</text:p>
            <text:p>4. La concesión de autorizaciones de compatibilidad para actividades públicas o privadas del personal al servicio del sector público se hará pública mediante su publicación en el Boletín Oficial de Canarias, especificando, además de la identificación personal, el puesto de trabajo que desempeña y la actividad o actividades para la que se autoriza la compatibilidad."</text:p>
            <text:p>Ley 8/2015.</text:p>
            <text:p>"Artículo 103. Información en materia de empleo en el sector público insular.</text:p>
            <text:p>(...)</text:p>
            <text:p>2. Asimismo, publicarán y mantendrán permanentemente actualizada la información siguiente:</text:p>
            <text:p>e) Las autorizaciones de compatibilidad para actividades públicas o privadas del personal al servicio concedidas al personal al servicio de la corporación y de los organismos y entidades públicas, sociedades mercantiles, fundaciones, consorcios y demás entidades privadas en las que participe mayoritariamente, especificando, además de la identificación personal y del puesto de trabajo o plaza que desempeñan, la actividad o actividades para la que se autoriza la compatibilidad."</text:p>
          </table:table-cell>
          <table:table-cell office:value-type="string" table:style-name="ce2">
            <text:p>Si la entidad no otorgó autorizaciones de compatibilidad en el periodo evaluado, debe publicarse en el portal de transparencia, haciendo referencia a ese marco temporal, para poder evaluar esta obligación.</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48</text:p>
          </table:table-cell>
          <table:table-cell office:value-type="string" table:style-name="ce2">
            <text:p>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office:value-type="string" table:style-name="ce2">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text:p>
            <text:p>f) Las retribuciones percibidas anualmente por los altos cargos y máximos responsables de las entidades incluidas en el ámbito de la aplicación de este título (...).</text:p>
            <text:p>(...)"</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general de las retribuciones de los altos cargos de la Administración y del personal directivo, articulada en función de la clase o categoría del órgano (...).</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a) Información general de las retribuciones de los titulares de los órganos de gobierno y de los órganos superiores y directivos, articulada en función de la clase o categoría del órgano (...).</text:p>
            <text:p>b) Información sobre las retribuciones de los miembros con dedicación parcial, especificando la dedicación mínima exigida.</text:p>
            <text:p>(...)"</text:p>
          </table:table-cell>
          <table:table-cell office:value-type="string" table:style-name="ce2">
            <text:p>Es posible informar acerca de la inexistencia de retribuciones de altos cargos en algunos tipos de entidades o de roles, como la presidencia de una entidad o patronato cuando se ejerce de modo gratuito. Para ello es necesario que quede constancia en el portal de transparencia de que la inexistencia de retribuciones es aplicable a los ejercicios evaluado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49</text:p>
          </table:table-cell>
          <table:table-cell office:value-type="string" table:style-name="ce2">
            <text:p>Gastos de representación asignados</text:p>
          </table:table-cell>
          <table:table-cell office:value-type="string" table:style-name="ce2">
            <text:p>REFERENCIA LEGAL:<text:s/></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 de los altos cargos de la Administración y del personal directivo (...) de los gastos de representación que tienen asignados (...).</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a) Información (...) de los titulares de los órganos de gobierno y de los órganos superiores y directivos, (...), en su caso, de los gastos de representación que tienen asignados.</text:p>
            <text:p>(...)"</text:p>
          </table:table-cell>
          <table:table-cell office:value-type="string" table:style-name="ce2">
            <text:p>Esta obligación exige la publicación del importe de los gastos de representación efectivamente realizados por cada miembro del gobierno municipal en el periodo evaluado, o bien la declaración expresa de su inexistencia en dicho periodo.</text:p>
            <text:p/>
            <text:p>Si se alega inexistencia de información, debe haber constancia en el portal de transparencia de que no se asignaron gastos de representación durante los ejercicios evaluado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50</text:p>
          </table:table-cell>
          <table:table-cell office:value-type="string" table:style-name="ce2">
            <text:p>Indemnizaciones percibidas por ocasión del abandono del cargo</text:p>
          </table:table-cell>
          <table:table-cell office:value-type="string" table:style-name="ce2">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f) (...) altos cargos y máximos responsables de las entidades incluidas en el ámbito de la aplicación de este título (...) se harán públicas las indemnizaciones percibidas, en su caso, con ocasión del abandono del cargo.</text:p>
            <text:p>(...)"</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 de los altos cargos de la Administración y del personal directivo (...) se harán públicas las indemnizaciones percibidas, en su caso, con ocasión del abandono del cargo.</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c) Información sobre la cuantía de la compensación económica prevista con ocasión del cese en el cargo.</text:p>
            <text:p>(...)"</text:p>
          </table:table-cell>
          <table:table-cell office:value-type="string" table:style-name="ce2">
            <text:p>Si se alega inexistencia de información, debe haber constancia en el portal de transparencia de que los altos cargos de la entidad no percibieron indemnizaciones por abandono del cargo durante el periodo evaluado.<text: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3</text:p>
            <text:p/>
          </table:table-cell>
          <table:table-cell office:value-type="string" table:style-name="ce2">
            <text:p>Personal funcionario, laboral y estatutario</text:p>
          </table:table-cell>
          <table:table-cell office:value-type="string" table:style-name="ce11">
            <text:p>1053</text:p>
          </table:table-cell>
          <table:table-cell office:value-type="string" table:style-name="ce2">
            <text:p>Información general de las retribuciones del personal funcionario, estatutario y laboral, articulada en función de los niveles y cargos existentes y, en el caso de las entidades del sector público local, diferenciando las básicas de las complementarias</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c) Información general de las retribuciones del personal, funcionario, estatutario y laboral, articulada en función de los niveles y cargos existentes.</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f) Información general de las retribuciones del personal funcionario y laboral, diferenciando las básicas de las complementarias (...) articulada en función de los niveles y cargos existentes.</text:p>
            <text:p>(...)"</text:p>
          </table:table-cell>
          <table:table-cell office:value-type="string" table:style-name="ce2">
            <text:p>Solo se puede valorar la publicación en este apartado de que no hay retribuciones en los casos en que la entidad no tenga person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2">
            <text:p>5</text:p>
            <text:p/>
          </table:table-cell>
          <table:table-cell office:value-type="string" table:style-name="ce3">
            <text:p>Retribuciones</text:p>
          </table:table-cell>
          <table:table-cell office:value-type="string" table:style-name="ce12">
            <text:p>3</text:p>
            <text:p/>
          </table:table-cell>
          <table:table-cell office:value-type="string" table:style-name="ce3">
            <text:p>Personal funcionario, laboral y estatutario</text:p>
          </table:table-cell>
          <table:table-cell office:value-type="string" table:style-name="ce12">
            <text:p>1054</text:p>
          </table:table-cell>
          <table:table-cell office:value-type="string" table:style-name="ce3">
            <text:p>Aportaciones a planes de pensiones o seguros colectivos y cualquier retribución extrasalarial, articulada en función de los niveles y cargos existentes</text:p>
          </table:table-cell>
          <table:table-cell office:value-type="string" table:style-name="ce3">
            <text:p>REFERENCIA LEGAL:</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f) Información (...) del personal funcionario y laboral (...) aportaciones a planes de pensiones o seguros colectivos y cualquier retribución de carácter extra salarial, articulada en función de los niveles y cargos existentes.</text:p>
            <text:p>(...)"</text:p>
          </table:table-cell>
          <table:table-cell office:value-type="string" table:style-name="ce3">
            <text:p>Si no se realizaron aportaciones a planes de pensiones o seguros colectivos, ni ninguna otra retribución extrasalarial, debe publicarse en el portal de transparencia, haciendo referencia a ese marco temporal, para poder evaluar esta obligación.</text:p>
            <text:p/>
          </table:table-cell>
          <table:table-cell office:value-type="string" table:style-name="ce12">
            <text:p>Sí</text:p>
          </table:table-cell>
          <table:table-cell office:value-type="string" table:style-name="ce12">
            <text:p>Sí</text:p>
          </table:table-cell>
          <table:table-cell table:number-columns-repeated="16374"/>
        </table:table-row>
        <table:table-row table:style-name="ro2">
          <table:table-cell office:value-type="string" table:style-name="ce13">
            <text:p>5</text:p>
            <text:p/>
          </table:table-cell>
          <table:table-cell office:value-type="string" table:style-name="ce6">
            <text:p>Retribuciones</text:p>
          </table:table-cell>
          <table:table-cell office:value-type="string" table:style-name="ce13">
            <text:p>5</text:p>
            <text:p/>
          </table:table-cell>
          <table:table-cell office:value-type="string" table:style-name="ce6">
            <text:p>Miembros electos, cargos de la Administración, personal directivo y personal de confianza o asesoramiento especial</text:p>
          </table:table-cell>
          <table:table-cell office:value-type="string" table:style-name="ce13">
            <text:p>1055</text:p>
          </table:table-cell>
          <table:table-cell office:value-type="string" table:style-name="ce6">
            <text:p>Publicación semestral de las cuantías de las indemnizaciones percibidas por dietas y gastos de viaje</text:p>
          </table:table-cell>
          <table:table-cell office:value-type="string" table:style-name="ce6">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d) (...) Asimismo se harán públicas, con carácter semestral, las cuantías de las indemnizaciones por dietas y gastos de viaje percibidas por los cargos de la Administración, el personal directivo y el personal de confianza o asesoramiento especial."</text:p>
          </table:table-cell>
          <table:table-cell office:value-type="string" table:style-name="ce6">
            <text:p>Si no se devengaron indemnizaciones por razón del servicio o asistencias durante los ejercicios evaluados, debe publicarse en el portal de transparencia, haciendo referencia a ese marco temporal, para poder valorar esta obligación.</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4</text:p>
            <text:p/>
          </table:table-cell>
          <table:table-cell office:value-type="string" table:style-name="ce2">
            <text:p>Información general sobre las condiciones para el devengo y cuantías de las indemnizaciones por razón del servicio</text:p>
          </table:table-cell>
          <table:table-cell office:value-type="string" table:style-name="ce11">
            <text:p>1056</text:p>
          </table:table-cell>
          <table:table-cell office:value-type="string" table:style-name="ce2">
            <text:p>Viajes, manutención, alojamiento y asistencia a órganos colegiados o sociales</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d) Información general sobre las condiciones para el devengo y las cuantías de las indemnizaciones que corresponden por razón del servicio en concepto de viajes, manutención, alojamiento y asistencia a órganos colegiados o sociales (...)"</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g) Información general sobre las cuantías de las asistencias por concurrencia efectiva a las sesiones de los órganos colegiados.</text:p>
            <text:p>h) Información general sobre las condiciones de devengo y las cuantías de las indemnizaciones que corresponden por razón del servicio en concepto de viajes, manutención y alojamiento."</text:p>
          </table:table-cell>
          <table:table-cell office:value-type="string" table:style-name="ce2">
            <text:p>Esta obligación requiere la publicación de la normativa de la entidad que regula las indemnizaciones y dietas que se devengarán en caso de viajes, manutención, alojamiento, asistencias a órganos, etc.</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1</text:p>
            <text:p/>
          </table:table-cell>
          <table:table-cell office:value-type="string" table:style-name="ce2">
            <text:p>Servicios</text:p>
          </table:table-cell>
          <table:table-cell office:value-type="string" table:style-name="ce11">
            <text:p>1076</text:p>
          </table:table-cell>
          <table:table-cell office:value-type="string" table:style-name="ce2">
            <text:p>Servicios que presta cada unidad administrativa o la entidad, indicando los requisitos y condiciones de acceso a los mismos, horario, tasas, tarifas o precios; y, en el caso de las entidades locales, las normas por las que se rigen</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a) Los servicios que presta cada unidad administrativa.</text:p>
            <text:p>b) Los requisitos y condiciones de acceso a los mismos, incluyendo horario y, en su caso, las tasas, tarifas o precios que se exigen.</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a) Los servicios que presta cada unidad administrativa.</text:p>
            <text:p>b) Las normas que rigen el servicio, así como los requisitos y condiciones de acceso a los mismos, incluyendo horario y, en su caso, las tasas, tarifas o precios que se exigen.</text:p>
            <text:p>(...)"</text:p>
          </table:table-cell>
          <table:table-cell office:value-type="string" table:style-name="ce2">
            <text:p>Únicamente se puede valorar la inexistencia cuando la entidad publica en este apartado que no presta ningún servicio directo a la ciudadanía.</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3">
            <text:p>7</text:p>
            <text:p/>
          </table:table-cell>
          <table:table-cell office:value-type="string" table:style-name="ce6">
            <text:p>Servicios y procedimientos</text:p>
          </table:table-cell>
          <table:table-cell office:value-type="string" table:style-name="ce13">
            <text:p>1</text:p>
            <text:p/>
          </table:table-cell>
          <table:table-cell office:value-type="string" table:style-name="ce6">
            <text:p>Servicios</text:p>
          </table:table-cell>
          <table:table-cell office:value-type="string" table:style-name="ce13">
            <text:p>1079</text:p>
          </table:table-cell>
          <table:table-cell office:value-type="string" table:style-name="ce6">
            <text:p>Listas de espera para acceder a los servicios</text:p>
          </table:table-cell>
          <table:table-cell office:value-type="string" table:style-name="ce6">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c) Las listas de espera existentes para el acceso a los servicios.</text:p>
            <text:p>(...)"</text:p>
          </table:table-cell>
          <table:table-cell office:value-type="string" table:style-name="ce6">
            <text:p>Si no hubo lista de espera en el periodo evaluado, debe publicarse en este apartado del portal de transparencia haciendo referencia al marco temporal, para poder evaluarlo.</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1</text:p>
            <text:p/>
          </table:table-cell>
          <table:table-cell office:value-type="string" table:style-name="ce2">
            <text:p>Servicios</text:p>
          </table:table-cell>
          <table:table-cell office:value-type="string" table:style-name="ce11">
            <text:p>1080</text:p>
          </table:table-cell>
          <table:table-cell office:value-type="string" table:style-name="ce2">
            <text:p>Cartas de servicios elaboradas y, en el caso de las entidades locales, compromisos asumidos y grado de cumplimiento de los mismos</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d) Las cartas de servicios elaboradas.</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c) Las cartas de servicios elaboradas y los compromisos asumidos, en su caso, así como el grado de cumplimiento de los mismos.</text:p>
            <text:p>(...)"</text:p>
            <text:p/>
            <text:p>DECRETO 220/2000, de 4 de diciembre, por el que se regulan las Cartas de Servicios, los sistemas de evaluación de la calidad y los premios anuales a la calidad del servicio público y mejores prácticas en la Administración Pública de la Comunidad Autónoma de Canarias.</text:p>
            <text:p>"Artículo 2.- Ámbito de aplicación.</text:p>
            <text:p>1. El presente Decreto será de aplicación a los órganos de la Administración Pública de la Comunidad Autónoma de Canarias, así como a los organismos autónomos y demás entidades de derecho público de la misma, cuando gestionen prestaciones o servicios directos a los ciudadanos.</text:p>
            <text:p>2. Sin perjuicio de lo anterior, las empresas públicas con forma de sociedad mercantil, que presten servicios directos a los ciudadanos, podrán acogerse a las medidas previstas en esta disposición, cuando así lo decidan sus órganos de gobierno y dirección.</text:p>
            <text:p>3. Se elaborará una Carta de Servicios por cada órgano, organismo o entidad afectado por el presente Decreto por prestar servicios dirigidos a los ciudadanos o usuarios. Excepcionalmente, se podrán confeccionar dos o más cuando la diversidad de servicios prestados requieran la presentación y difusión en distintas Cartas de Servicios de un mismo órgano administrativo, organismo autónomo o entidad de derecho público. "</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1081</text:p>
          </table:table-cell>
          <table:table-cell office:value-type="string" table:style-name="ce2">
            <text:p>Catálogo de procedimientos, incluyendo los de carácter tributario en su caso, con indicación de los que estén disponibles en formato electrónico</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e) El catálogo de procedimientos, incluidos los de carácter tributario, con indicación de los disponibles en formato electrónico. En el catálogo se facilitará a las personas la información necesaria sobre los procedimientos que afecten a sus derechos o intereses legítimos, así como la que sea precisa para el inicio de la tramitación electrónica.</text:p>
            <text:p>(...)"</text:p>
            <text:p>Ley 8/2015.</text:p>
            <text:p>"Artículo 107. Información de los procedimientos.</text:p>
            <text:p>Los cabildos insulares mantendrán permanentemente actualizados los procedimientos administrativos, incluidos los de carácter tributario, que se gestionen por sus órganos y por los de los organismos autónomos y entidades públicas vinculadas o dependientes, con indicación de los que están disponibles en formato electrónico. Asimismo, facilitarán la información necesaria sobre los procedimientos que afecten a los derechos o intereses legítimos de las personas ,así como la que sea precisa para el inicio de la tramitación electrónica."</text:p>
          </table:table-cell>
          <table:table-cell office:value-type="string" table:style-name="ce2">
            <text:p>El catálogo de procedimientos es un catálogo formado por los modelos de solicitudes y comunicaciones con las que la ciudadanía puede dirigirse a la administración pública, para iniciar la tramitación de un procedimiento en el que tengan interés.</text:p>
            <text:p>Si no se indica en cada procedimiento si este está disponible en formato electrónico, el Contenido se valora de manera parcial.<text:s/></text:p>
          </table:table-cell>
          <table:table-cell office:value-type="string" table:style-name="ce11">
            <text:p>No</text:p>
          </table:table-cell>
          <table:table-cell office:value-type="string" table:style-name="ce11">
            <text:p>No</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1082</text:p>
          </table:table-cell>
          <table:table-cell office:value-type="string" table:style-name="ce2">
            <text:p>Procedimiento para la presentación de quejas y reclamaciones sobre el funcionamiento del servicio</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f) El procedimiento para la presentación de quejas y reclamaciones sobre el funcionamiento del servicio.</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text:p>
            <text:p>d) El procedimiento para la presentación de quejas y reclamaciones sobre el funcionamiento del servicio.</text:p>
            <text:p>(...)"</text:p>
          </table:table-cell>
          <table:table-cell office:value-type="string" table:style-name="ce2">
            <text:p/>
          </table:table-cell>
          <table:table-cell office:value-type="string" table:style-name="ce11">
            <text:p>No</text:p>
          </table:table-cell>
          <table:table-cell office:value-type="string" table:style-name="ce11">
            <text:p>No</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1083</text:p>
          </table:table-cell>
          <table:table-cell office:value-type="string" table:style-name="ce2">
            <text:p>Estadísticas de quejas y sugerencias: número de reclamaciones por el funcionamiento de los servicios y número o proporción de aceptadas o resueltas a favor de los interesados</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g) El número de reclamaciones presentadas y el número o proporción de las aceptadas o resueltas a favor de los interesados."</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text:p>
            <text:p>e) El número de reclamaciones presentadas y el número o proporción de las aceptadas o resueltas a favor de los interesados.</text:p>
            <text:p>(...)"</text:p>
          </table:table-cell>
          <table:table-cell office:value-type="string" table:style-name="ce2">
            <text:p>Si se publica en el portal que en el periodo evaluado no se recibieron quejas ni sugerencias, se valora la información publicada, siempre que conste que es aplicable al periodo evaluado.</text:p>
            <text:p>No se deben confundir con las solicitudes de derecho de acceso o los expedientes de reclamación del Comisionado. Esta obligación se refiere a las reclamaciones (quejas) por los servicios que presta la entidad.</text:p>
            <text:p>Si no se especifica cuántas se han resuelto a favor de las personas interesadas, el contenido se valora parcialmente.</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1084</text:p>
          </table:table-cell>
          <table:table-cell office:value-type="string" table:style-name="ce2">
            <text:p>Registro de actividades de tratamiento de datos personales</text:p>
          </table:table-cell>
          <table:table-cell office:value-type="string" table:style-name="ce2">
            <text:p>REFERENCIA LEGAL:</text:p>
            <text:p>Ley 19/2013.</text:p>
            <text:p>"Artículo 6 bis. Registro de actividades de tratamiento.</text:p>
            <text:p>Los sujetos enumerados en el artículo 77.1 de la Ley Orgánica de Protección de Datos Personales y garantía de los derechos digitales, publicarán su inventario de actividades de tratamiento en aplicación del artículo 31 de la citada Ley Orgánica."</text:p>
            <text:p>Ley Orgánica 3/2018, de Protección de Datos Personales y garantía de los derechos digitales.</text:p>
            <text:p>"Artículo 31. Registro de las actividades de tratamiento.</text:p>
            <text:p>1. Los responsables y encargados del tratamiento o, en su caso, sus representantes deberán mantener el registro de actividades de tratamiento al que se refiere el artículo 30 del Reglamento (UE) 2016/679, salvo que sea de aplicación la excepción prevista en su apartado 5.</text:p>
            <text:p>El registro, que podrá organizarse en torno a conjuntos estructurados de datos, deberá especificar, según sus finalidades, las actividades de tratamiento llevadas a cabo y las demás circunstancias establecidas en el citado reglamento.</text:p>
            <text:p>Cuando el responsable o el encargado del tratamiento hubieran designado un delegado de protección de datos deberán comunicarle cualquier adición, modificación o exclusión en el contenido del registro.</text:p>
            <text:p>2. Los sujetos enumerados en el artículo 77.1 de esta ley orgánica harán público un inventario de sus actividades de tratamiento accesible por medios electrónicos en el que constará la información establecida en el artículo 30 del Reglamento (UE) 2016/679 y su base legal."</text:p>
            <text:p>"Artículo 77. Régimen aplicable a determinadas categorías de responsables o encargados del tratamiento.</text:p>
            <text:p>1. El régimen establecido en este artículo será de aplicación a los tratamientos de los que sean responsables o encargados:</text:p>
            <text:p>a) Los órganos constitucionales o con relevancia constitucional y las instituciones de las comunidades autónomas análogas a los mismos.</text:p>
            <text:p>b) Los órganos jurisdiccionales.</text:p>
            <text:p>c) La Administración General del Estado, las Administraciones de las comunidades autónomas y las entidades que integran la Administración Local.</text:p>
            <text:p>d) Los organismos públicos y entidades de Derecho público vinculadas o dependientes de las Administraciones Públicas.</text:p>
            <text:p>e) Las autoridades administrativas independientes.</text:p>
            <text:p>f) El Banco de España.</text:p>
            <text:p>g) Las corporaciones de Derecho público cuando las finalidades del tratamiento se relacionen con el ejercicio de potestades de derecho público.</text:p>
            <text:p>h) Las fundaciones del sector público.</text:p>
            <text:p>i) Las Universidades Públicas.</text:p>
            <text:p>j) Los consorcios.</text:p>
            <text:p>k) Los grupos parlamentarios de las Cortes Generales y las Asambleas Legislativas autonómicas, así como los grupos políticos de las Corporaciones Locales.</text:p>
            <text:p>(...)"</text:p>
          </table:table-cell>
          <table:table-cell office:value-type="string" table:style-name="ce2">
            <text:p>No se puede valorar que la entidad diga que no tiene Registro de Tratamiento de Datos Personales al tratarse de una obligación regulada en los artículos 31, 77 y en la disposición final undécima de la Ley Orgánica 3/2018, de 5 de diciembre, de Protección de Datos Personales y garantía de los derechos digitales, que entró en vigor el 7 de diciembre de 2018.<text: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2005</text:p>
          </table:table-cell>
          <table:table-cell office:value-type="string" table:style-name="ce2">
            <text:p>Descripción del uso del canal interno de información de la Ley 2/2023, y principios esenciales del procedimiento de gestión</text:p>
          </table:table-cell>
          <table:table-cell office:value-type="string" table:style-name="ce2">
            <text:p>REFERENCIA LEGAL:</text:p>
            <text:p>Ley 2/2023, de 20 de febrero, reguladora de la protección de las personas que informen sobre infracciones normativas y de lucha contra la corrupción.</text:p>
            <text:p>"25. Información sobre los canales interno y externo de información.</text:p>
            <text:p>Los sujetos comprendidos dentro del ámbito de aplicación de esta ley proporcionarán la información adecuada de forma clara y fácilmente accesible, sobre el uso de todo canal interno de información que hayan implantado, así como sobre los principios esenciales del procedimiento de gestión. En caso de contar con una página web, dicha información deberá constar en la página de inicio, en una sección separada y fácilmente identificable.</text:p>
            <text:p>(...)"</text:p>
          </table:table-cell>
          <table:table-cell office:value-type="string" table:style-name="ce2">
            <text:p>No se puede valorar que la entidad alegue que no dispone de este canal, ya que es una obligación regulada en la Ley 2/2023, de 20 de febrero, reguladora de la protección de las personas que informen sobre infracciones normativas y de lucha contra la corrupción.</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89</text:p>
          </table:table-cell>
          <table:table-cell office:value-type="string" table:style-name="ce2">
            <text:p>Ley de Presupuestos Generales aprobada o presupuesto aprobado definitivamente, con descripción de las principales partidas presupuestarias</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d) Los presupuestos, con descripción de las principales partidas presupuestarias e información actualizada y comprensible sobre su estado de ejecución y sobre el cumplimiento de los objetivos de estabilidad presupuestaria y sostenibilidad financiera de las Administraciones Públicas.</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 Será objeto de publicación la siguiente información:</text:p>
            <text:p>(...)b) (...) La Ley de Presupuestos Generales de la Comunidad Autónoma de Canarias.</text:p>
            <text:p>(...)</text:p>
            <text:p>f) Los presupuestos de los entes y organismos del sector público estimativo (entidades públicas empresariales, agencias, sociedades mercantiles, fundaciones públicas y demás entidade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c) El presupuesto aprobado definitivamente, tanto de la corporación como de los organismos autónomos, entidades dependientes, consorcios y sociedades mercantiles, con descripción de las principales partidas presupuestarias.</text:p>
            <text:p>(...)"</text:p>
          </table:table-cell>
          <table:table-cell office:value-type="string" table:style-name="ce2">
            <text:p>Si no se aprobaron presupuestos en el ejercicio evaluado, debe publicarse en el portal de transparencia el acuerdo de prórroga de los anteriores, para poder evaluar esta obligación.</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91</text:p>
          </table:table-cell>
          <table:table-cell office:value-type="string" table:style-name="ce2">
            <text:p>Cuentas anuales que deban rendirse por la entidad (balance, cuenta de resultado económico-patrimonial o cuenta de pérdidas y ganancias, memoria y, en su caso, liquidación del presupuest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Las cuentas anuales que deban rendirse y los informes de auditoría de cuentas y de fiscalización por parte de los órganos de control externo que sobre ellos se emitan.</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 Será objeto de publicación la siguiente información:</text:p>
            <text:p>(...)</text:p>
            <text:p>c) La Cuenta General de la Comunidad Autónoma (balance, cuenta de resultados económico-patrimonial, memoria y liquidación del Presupuesto).</text:p>
            <text:p>(...)</text:p>
            <text:p>g) Las cuentas anuales de las entidades del sector público estimativo.</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k) Las cuentas anuales de las sociedades mercantiles y fundaciones dependientes del cabildo insular.</text:p>
            <text:p>(...)"</text:p>
          </table:table-cell>
          <table:table-cell office:value-type="string" table:style-name="ce2">
            <text:p>Esta obligación se refiere a las cuentas anuales que se aprueban en el ejercicio que se está evaluando, no a las correspondientes a ese mismo ejercicio. Por ejemplo, si se está evaluando la transparencia de los ejercicios 2023 y 2024, tendrían que estar publicadas las de los ejercicios 2022 y 2023 para poder valorar la obligación, ya que son las cuentas que se aprobaron en los años 2023 y 2024.</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92</text:p>
          </table:table-cell>
          <table:table-cell office:value-type="string" table:style-name="ce2">
            <text:p>Ejecución trimestral de los presupuest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d) Los presupuestos, con (...) información actualizada y comprensible sobre su estado de ejecución (...)</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d) La ejecución trimestral de los Presupuesto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d) Los informes periódicos de ejecución de los presupuestos (...).</text:p>
            <text:p>(...)"</text:p>
          </table:table-cell>
          <table:table-cell office:value-type="string" table:style-name="ce2">
            <text:p>Para valorar esta obligación, es recomendable que las entidades locales especifiquen en el portal de transparencia la periodicidad con la que elaboran estos informes, para que el equipo evaluador y la ciudadanía puedan saber si está publicada toda la información o no.<text:s/></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94</text:p>
          </table:table-cell>
          <table:table-cell office:value-type="string" table:style-name="ce2">
            <text:p>Modificaciones de crédito aprobadas por los órganos de gobierno de la entidad (créditos extraordinarios, suplementos, etc.)</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e) Los créditos extraordinarios, suplementos y modificaciones de créditos, relativos a los Presupuesto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e) Las modificaciones presupuestarias aprobadas por el pleno y por el consejo de gobierno.</text:p>
            <text:p>(...)"</text:p>
          </table:table-cell>
          <table:table-cell office:value-type="string" table:style-name="ce2">
            <text:p>Si no se aprobaron modificaciones de crédito durante los ejercicios evaluados, debe hacerse constar en el portal de transparencia, haciendo referencia a ese marco temporal, para poder evaluar esta obliga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96</text:p>
          </table:table-cell>
          <table:table-cell office:value-type="string" table:style-name="ce2">
            <text:p>Informes de auditoría de cuentas y de fiscalización por los órganos de control extern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 los informes de auditoría de cuentas y de fiscalización por parte de los órganos de control externo que sobre ellos se emitan.</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h) Los informes de fiscalización de la Audiencia de Cuentas de Canarias de la Comunidad Autónoma y de las entidades del sector público autonómico.</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s/></text:p>
            <text:p>l) Los informes de auditoría de cuentas y los de fiscalización por parte de los órganos de control externo (Audiencia de Cuentas de Canarias o Tribunal de Cuentas), de la corporación y de los organismos y entidades vinculadas o dependientes.</text:p>
            <text:p>(...)"</text:p>
          </table:table-cell>
          <table:table-cell office:value-type="string" table:style-name="ce2">
            <text:p>Al igual que con las cuentas anuales, para valorar esta obligación se comprueba que esté publicado el informe de auditoría de las cuentas anuales que se aprueban en el ejercicio que se está evaluando, no las correspondientes a ese mismo ejercicio. Si el órgano fiscalizador aún no ha emitido su informe, se publica el último informe que haya emitido sobre la entidad y se indica esta circunstancia.</text:p>
            <text:p/>
            <text:p>Las entidades privadas también tienen que realizar un informe de auditoría de cuentas. En el caso de que la entidad no esté obligada a auditar sus cuentas, se recomienda especificar el motivo en el portal de transparencia para poder valorar esta obligación.<text:s/></text:p>
            <text:p/>
            <text:p>Según el artículo 263 del Real Decreto Legislativo 1/2010, de 2 de julio, por el que se aprueba el texto refundido de la Ley de Sociedades de Capital, se exceptúa de esta obligación a las sociedades que durante dos ejercicios consecutivos reúnan, a la fecha de cierre de cada uno de ellos, al menos dos de las circunstancias siguientes:</text:p>
            <text:p>a) Que el total de las partidas del activo no supere los dos millones ochocientos cincuenta mil euros.</text:p>
            <text:p>b) Que el importe neto de su cifra anual de negocios no supere los cinco millones setecientos mil euros.</text:p>
            <text:p>c) Que el número medio de trabajadores empleados durante el ejercicio no sea superior a cincuenta.</text:p>
            <text:p/>
            <text:p>En el primer ejercicio social desde su constitución, transformación o fusión, las sociedades quedan exceptuadas de la obligación de auditarse si reúnen, al cierre de dicho ejercicio, al menos dos de las tres circunstancias expresadas en el apartado anterior.</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04</text:p>
          </table:table-cell>
          <table:table-cell office:value-type="string" table:style-name="ce2">
            <text:p>Gastos de personal y su porcentaje sobre el gasto total</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f) Los gastos de personal y su porcentaje sobre el gasto total. (...).</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e) Los gastos de personal y su porcentaje sobre el gasto total.</text:p>
            <text:p>(...)"</text:p>
          </table:table-cell>
          <table:table-cell office:value-type="string" table:style-name="ce2">
            <text:p>Solo se puede valorar la publicación en este apartado de que no hay gastos de personal en los casos en que la entidad no tenga person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8</text:p>
            <text:p/>
          </table:table-cell>
          <table:table-cell office:value-type="string" table:style-name="ce6">
            <text:p>Económico-financiera</text:p>
          </table:table-cell>
          <table:table-cell office:value-type="string" table:style-name="ce13">
            <text:p>2</text:p>
            <text:p/>
          </table:table-cell>
          <table:table-cell office:value-type="string" table:style-name="ce6">
            <text:p>Ingresos y gastos</text:p>
          </table:table-cell>
          <table:table-cell office:value-type="string" table:style-name="ce13">
            <text:p>1105</text:p>
          </table:table-cell>
          <table:table-cell office:value-type="string" table:style-name="ce6">
            <text:p>Gastos derivados del personal directivo, de confianza o asesoramiento especial y liberados sindicales, expresando en todos los casos su porcentaje sobre el gasto de personal y sobre el gasto total</text:p>
          </table:table-cell>
          <table:table-cell office:value-type="string" table:style-name="ce6">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f) (...) se especificarán los gastos derivados del personal directivo y eventual, así como los derivados de los liberados sindicales, expresando en todos los casos su porcentaje sobre el gasto de personal y sobre el gasto total.</text:p>
            <text:p>(...)"</text:p>
          </table:table-cell>
          <table:table-cell office:value-type="string" table:style-name="ce6">
            <text:p>Solo se puede valorar la publicación de que no hay retribuciones en alguno de estos casos en el supuesto de que la entidad no tenga personal directivo, de confianza o asesoramiento especial o liberados sindicales; o de que los cargos no sean retribuidos. En estos casos deberá publicarse expresamente la inexistencia en el portal de transparencia, haciendo referencia al marco temporal.</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06</text:p>
          </table:table-cell>
          <table:table-cell office:value-type="string" table:style-name="ce2">
            <text:p>Gasto efectuado en concepto de arrendamiento de bienes inmueble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g) El gasto efectuado en concepto de arrendamiento de bienes inmueble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f) El gasto efectuado en concepto de arrendamiento de bienes inmuebles.</text:p>
            <text:p>(...)"</text:p>
          </table:table-cell>
          <table:table-cell office:value-type="string" table:style-name="ce2">
            <text:p>Solo se puede valorar la publicación de que no hay gasto en el supuesto de que la entidad no efectúe arrendamientos de bienes inmuebles.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08</text:p>
          </table:table-cell>
          <table:table-cell office:value-type="string" table:style-name="ce2">
            <text:p>Gasto efectuado en concepto de patrocinio y campañas de publicidad institucional</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h) Los gastos realizados en campañas de publicidad o comunicación institucional (...).</text:p>
            <text:p>i) El gasto realizado en concepto de patrocinio.</text:p>
            <text:p>(...)"</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g) Los gastos realizados en campañas de publicidad institucional.</text:p>
            <text:p>h) El gasto realizado en concepto de patrocinio.</text:p>
            <text:p>(...)"</text:p>
          </table:table-cell>
          <table:table-cell office:value-type="string" table:style-name="ce2">
            <text:p>Solo se puede valorar la publicación de que no hay gasto en el supuesto de que la entidad no haya efectuado gastos en concepto de patrocinio y campañas de publicidad institucional.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10</text:p>
          </table:table-cell>
          <table:table-cell office:value-type="string" table:style-name="ce2">
            <text:p>Gasto total efectuado en concepto de ayudas y subvenciones para actividades económica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j) El gasto total efectuado en concepto de ayudas o subvenciones para actividades económicas.</text:p>
            <text:p>(...)"</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i) El gasto total efectuado en concepto de ayudas y subvenciones para actividades económicas.</text:p>
            <text:p>(...)"</text:p>
          </table:table-cell>
          <table:table-cell office:value-type="string" table:style-name="ce2">
            <text:p>Solo se puede valorar la publicación de que no hay gasto en el supuesto de que la entidad no haya concedido ayudas ni subvenciones para actividades económicas en el periodo evaluado.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9</text:p>
            <text:p/>
          </table:table-cell>
          <table:table-cell office:value-type="string" table:style-name="ce2">
            <text:p>Patrimonio</text:p>
          </table:table-cell>
          <table:table-cell office:value-type="string" table:style-name="ce11">
            <text:p>2</text:p>
            <text:p/>
          </table:table-cell>
          <table:table-cell office:value-type="string" table:style-name="ce2">
            <text:p>Bienes inmuebles de los que sean titulares o sobre los que ostenten algún derecho real</text:p>
          </table:table-cell>
          <table:table-cell office:value-type="string" table:style-name="ce11">
            <text:p>1118</text:p>
          </table:table-cell>
          <table:table-cell office:value-type="string" table:style-name="ce2">
            <text:p>Ocupados o no por dependencias de sus órganos o servicios</text:p>
          </table:table-cell>
          <table:table-cell office:value-type="string" table:style-name="ce2">
            <text:p>REFERENCIA LEGAL:</text:p>
            <text:p>Ley 19/2013.</text:p>
            <text:p>"Artículo 8. Información económica, presupuestaria y estadística.</text:p>
            <text:p>(...)</text:p>
            <text:p>3. Las Administraciones Públicas publicarán la relación de los bienes inmuebles que sean de su propiedad o sobre los que ostenten algún derecho real."</text:p>
            <text:p>Ley 12/2014.</text:p>
            <text:p>"Artículo 25. Información del patrimonio.</text:p>
            <text:p>1. La Administración pública de la Comunidad Autónoma de Canarias, en relación con el patrimonio de la Comunidad Autónoma de Canarias, hará pública y mantendrá actualizada la información siguiente:</text:p>
            <text:p>(...)</text:p>
            <text:p>b) La relación de bienes inmuebles de que sean titulares o sobre los que se ostente algún derecho real, especificando si están ocupados o no por las dependencias de sus órganos o servicios (...).</text:p>
            <text:p>(...)"</text:p>
            <text:p>Ley 8/2015.</text:p>
            <text:p>"Artículo 109. Información del patrimonio.</text:p>
            <text:p>Los cabildos insulares, en relación con su patrimonio, harán pública y mantendrán permanentemente actualizada la información siguiente:</text:p>
            <text:p>a) La relación de bienes inmuebles que sean de su propiedad, los cedidos por otras administraciones o entidades y los demás sobre los que se ostenten algún derecho real, especificando si están ocupados o no por las dependencias de sus órganos o servicios (...).</text:p>
            <text:p>(...)"</text:p>
          </table:table-cell>
          <table:table-cell office:value-type="string" table:style-name="ce2">
            <text:p>Se publica en esta obligación la relación de los bienes inmuebles que sean de su propiedad o sobre los que ostenten algún derecho real, estén o no ocupados por dependencias de sus órganos o servicios.</text:p>
            <text:p>En el caso de que alguna entidad no posea bienes propios (p.e. mancomunidades) puede alegarse inexistencia, siempre que se explique esta circunstancia en el portal de transparencia.</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0</text:p>
            <text:p/>
          </table:table-cell>
          <table:table-cell office:value-type="string" table:style-name="ce2">
            <text:p>Planes y programas</text:p>
          </table:table-cell>
          <table:table-cell office:value-type="string" table:style-name="ce11">
            <text:p>1</text:p>
            <text:p/>
          </table:table-cell>
          <table:table-cell office:value-type="string" table:style-name="ce2">
            <text:p>Planes y programas anuales, plurianuales, generales, sectoriales y, en su caso, departamentales o interdepartamentales</text:p>
          </table:table-cell>
          <table:table-cell office:value-type="string" table:style-name="ce11">
            <text:p>1126</text:p>
          </table:table-cell>
          <table:table-cell office:value-type="string" table:style-name="ce2">
            <text:p>Objetivos estratégicos perseguidos; actividades previstas para la consecución de los objetivos; medios necesarios para alcanzar los objetivos; estimación temporal para su consecución, e identificación de los órganos responsables de su ejecución</text:p>
          </table:table-cell>
          <table:table-cell office:value-type="string" table:style-name="ce2">
            <text:p>REFERENCIA LEGAL:</text:p>
            <text:p>Ley 19/2013.</text:p>
            <text:p>"Artículo 6. Información institucional, organizativa y de planificación.</text:p>
            <text:p>(...)</text:p>
            <text:p>2. Las Administraciones Públicas publicarán los planes y programas anuales y plurianuales en los que se fijen objetivos concretos, así como las actividades, medios y tiempo previsto para su consecución. (...)."</text:p>
            <text:p>Ley 12/2014.</text:p>
            <text:p>"Artículo 26. Información de la planificación y programación.</text:p>
            <text:p>1. La Administración pública de la Comunidad Autónoma de Canarias publicará los planes y programas anuales y plurianuales en los que se fijen objetivos concretos, así como las actividades, medios y tiempo previsto para su consecución. (...).</text:p>
            <text:p>2. La Administración pública de la Comunidad Autónoma de Canarias hará pública y mantendrá actualizada la información siguiente:</text:p>
            <text:p>(...)</text:p>
            <text:p>b) Los planes y programas anuales y plurianuales, generales o sectoriales, departamentales o interdepartamentales, aprobados, con indicación para cada uno de ellos de los objetivos estratégicos perseguidos, las actividades y medios necesarios para alcanzarlos, una estimación temporal para su consecución, la identificación de los órganos responsables de su ejecución (...).</text:p>
            <text:p>(...)"</text:p>
            <text:p>Ley 8/2015.</text:p>
            <text:p>"Artículo 110. Información de la planificación y programación.</text:p>
            <text:p>1. Los cabildos insulares harán públicos los planes y programas anuales y plurianuales en los que se fijen objetivos concretos, así como las actividades, medios y tiempo previsto para su consecución. (...)</text:p>
            <text:p>2. A estos efectos, los cabildos insulares harán pública y mantendrán permanentemente actualizada la información siguiente:</text:p>
            <text:p>(...)</text:p>
            <text:p>b) Los planes y programas anuales y plurianuales, generales o sectoriales, aprobados, con indicación para cada uno de ellos de los objetivos estratégicos perseguidos, las actividades y medios necesarios para alcanzarlos, una estimación temporal para su consecución, la identificación de los órganos responsables de su ejecución, (...).</text:p>
            <text:p>(...)"</text:p>
          </table:table-cell>
          <table:table-cell office:value-type="string" table:style-name="ce2">
            <text:p>Esta obligación se refiere a los planes anuales y plurianuales ya aprobados.<text:s/></text:p>
            <text:p>Solo se puede valorar la inexistencia en esta obligación cuando se publica expresamente en el portal de transparencia que la entidad no tiene planes o programas aprobados o vigent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0</text:p>
            <text:p/>
          </table:table-cell>
          <table:table-cell office:value-type="string" table:style-name="ce2">
            <text:p>Planes y programas</text:p>
          </table:table-cell>
          <table:table-cell office:value-type="string" table:style-name="ce11">
            <text:p>1</text:p>
            <text:p/>
          </table:table-cell>
          <table:table-cell office:value-type="string" table:style-name="ce2">
            <text:p>Planes y programas anuales, plurianuales, generales, sectoriales y, en su caso, departamentales o interdepartamentales</text:p>
          </table:table-cell>
          <table:table-cell office:value-type="string" table:style-name="ce11">
            <text:p>1131</text:p>
          </table:table-cell>
          <table:table-cell office:value-type="string" table:style-name="ce2">
            <text:p>Indicadores que permitirán su seguimiento y evaluación</text:p>
          </table:table-cell>
          <table:table-cell office:value-type="string" table:style-name="ce2">
            <text:p>REFERENCIA LEGAL:</text:p>
            <text:p>Ley 19/2013.</text:p>
            <text:p>"Artículo 6. Información institucional, organizativa y de planificación.</text:p>
            <text:p>(...)</text:p>
            <text:p>2. Las Administraciones Públicas publicarán los planes y programas anuales y plurianuales (...) junto con los indicadores de medida y valoración, en la forma en que se determine por cada Administración competente.</text:p>
            <text:p>(...)"</text:p>
            <text:p>Ley 12/2014.</text:p>
            <text:p>"Artículo 26. Información de la planificación y programación.</text:p>
            <text:p>1. La Administración pública de la Comunidad Autónoma de Canarias publicará los planes y programas anuales y plurianuales (...). Su grado de cumplimiento y resultados deberá ser objeto de evaluación y publicación periódica junto con los indicadores de medida y valoración.</text:p>
            <text:p>2. La Administración pública de la Comunidad Autónoma de Canarias hará pública y mantendrá actualizada la información siguiente:</text:p>
            <text:p>(...)</text:p>
            <text:p>b) Los planes y programas anuales y plurianuales (...) con indicación para cada uno de ellos de (...) los indicadores que permitirán su seguimiento y evaluación.</text:p>
            <text:p>(...)"</text:p>
            <text:p>Ley 8/2015.</text:p>
            <text:p>"Artículo 110. Información de la planificación y programación.</text:p>
            <text:p>1. Los cabildos insulares harán públicos los planes y programas anuales y plurianuales (...) Su grado de cumplimiento y resultados deberá ser objeto de evaluación y publicación periódica junto con los indicadores de medida y valoración.</text:p>
            <text:p>2. A estos efectos, los cabildos insulares harán pública y mantendrán permanentemente actualizada la información siguiente:</text:p>
            <text:p>(...)</text:p>
            <text:p>b) Los planes y programas anuales y plurianuales (...) con indicación para cada uno de ellos de (...) los indicadores que permitirán su seguimiento y evaluación.</text:p>
            <text:p>(...)"</text:p>
          </table:table-cell>
          <table:table-cell office:value-type="string" table:style-name="ce2">
            <text:p>Esta obligación se refiere a los planes anuales y plurianuales ya aprobados.<text:s/></text:p>
            <text:p>Solo se puede valorar la inexistencia en esta obligación cuando se publica expresamente en el portal de transparencia que la entidad no tiene planes o programas aprobados o vigent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0</text:p>
            <text:p/>
          </table:table-cell>
          <table:table-cell office:value-type="string" table:style-name="ce2">
            <text:p>Planes y programas</text:p>
          </table:table-cell>
          <table:table-cell office:value-type="string" table:style-name="ce11">
            <text:p>1</text:p>
            <text:p/>
          </table:table-cell>
          <table:table-cell office:value-type="string" table:style-name="ce2">
            <text:p>Planes y programas anuales, plurianuales, generales, sectoriales y, en su caso, departamentales o interdepartamentales</text:p>
          </table:table-cell>
          <table:table-cell office:value-type="string" table:style-name="ce11">
            <text:p>1132</text:p>
          </table:table-cell>
          <table:table-cell office:value-type="string" table:style-name="ce2">
            <text:p>Grado de cumplimiento y evaluación de los resultados de los planes y programas y, en su caso, de las modificaciones introducidas o que pretenden introducirse respecto de lo planificado</text:p>
          </table:table-cell>
          <table:table-cell office:value-type="string" table:style-name="ce2">
            <text:p>REFERENCIA LEGAL:</text:p>
            <text:p>Ley 19/2013.</text:p>
            <text:p>"Artículo 6. Información institucional, organizativa y de planificación.</text:p>
            <text:p>(...)</text:p>
            <text:p>2. Las Administraciones Públicas publicarán los planes y programas anuales y plurianuales (...). Su grado de cumplimiento (...) deberán ser objeto de evaluación y publicación periódica (...) en la forma en que se determine por cada Administración competente.</text:p>
            <text:p>(...)"</text:p>
            <text:p>Ley 12/2014.</text:p>
            <text:p>"Artículo 26. Información de la planificación y programación.</text:p>
            <text:p>1. La Administración pública de la Comunidad Autónoma de Canarias publicará los planes y programas anuales y plurianuales (...) Su grado de cumplimiento y resultados deberá ser objeto de evaluación y publicación periódica (...).</text:p>
            <text:p>2. La Administración pública de la Comunidad Autónoma de Canarias hará pública y mantendrá actualizada la información siguiente:</text:p>
            <text:p>(...)</text:p>
            <text:p>c) El grado de cumplimiento de los planes y programas y, en su caso, de las modificaciones introducidas o que pretenden introducirse respecto de lo planificado.</text:p>
            <text:p>(...)"</text:p>
            <text:p>Ley 8/2015.</text:p>
            <text:p>"Artículo 110. Información de la planificación y programación.</text:p>
            <text:p>1. Los cabildos insulares harán públicos los planes y programas anuales y plurianuales (...) Su grado de cumplimiento y resultados deberá ser objeto de evaluación y publicación periódica (...).</text:p>
            <text:p>2. A estos efectos, los cabildos insulares harán pública y mantendrán permanentemente actualizada la información siguiente:</text:p>
            <text:p>(...)</text:p>
            <text:p>c) El grado de cumplimiento de los planes y programas y, en su caso, de las modificaciones introducidas o que pretenden introducirse respecto de lo planificado.</text:p>
            <text:p>(...)"</text:p>
          </table:table-cell>
          <table:table-cell office:value-type="string" table:style-name="ce2">
            <text:p>Esta obligación se refiere a los planes anuales y plurianuales ya aprobados.<text:s/></text:p>
            <text:p>Solo se puede valorar la inexistencia en esta obligación cuando se publica expresamente en el portal de transparencia que la entidad no tiene planes o programas aprobados o vigent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0</text:p>
            <text:p/>
          </table:table-cell>
          <table:table-cell office:value-type="string" table:style-name="ce2">
            <text:p>Planes y programas</text:p>
          </table:table-cell>
          <table:table-cell office:value-type="string" table:style-name="ce11">
            <text:p>1</text:p>
            <text:p/>
          </table:table-cell>
          <table:table-cell office:value-type="string" table:style-name="ce2">
            <text:p>Planes y programas anuales, plurianuales, generales, sectoriales y, en su caso, departamentales o interdepartamentales</text:p>
          </table:table-cell>
          <table:table-cell office:value-type="string" table:style-name="ce11">
            <text:p>2006</text:p>
          </table:table-cell>
          <table:table-cell office:value-type="string" table:style-name="ce2">
            <text:p>Proyectos de planes y programas anuales y plurianuales, generales o sectoriales, departamentales o interdepartamentales, cuya tramitación se haya iniciado</text:p>
          </table:table-cell>
          <table:table-cell office:value-type="string" table:style-name="ce2">
            <text:p>REFERENCIA LEGAL</text:p>
            <text:p>Ley 12/2014, de 26 de diciembre, de transparencia y de acceso a la información pública</text:p>
            <text:p>Artículo 26.</text:p>
            <text:p>2. La Administración pública de la Comunidad Autónoma de Canarias hará pública y mantendrá actualizada la información siguiente:</text:p>
            <text:p>a) Los proyectos de planes y programas anuales y plurianuales, generales o sectoriales, departamentales o interdepartamentales, cuya tramitación se haya iniciado.</text:p>
            <text:p/>
            <text:p>Ley 8/2015, de 1 de abril, de Cabildos Insulares</text:p>
            <text:p>Artículo 110.</text:p>
            <text:p>2. A estos efectos, los cabildos insulares harán pública y mantendrán permanentemente actualizada la información siguiente:</text:p>
            <text:p>a) Los proyectos de planes y programas anuales y plurianuales, generales o sectoriales, cuya tramitación se haya iniciado.</text:p>
            <text:p/>
            <text:p/>
          </table:table-cell>
          <table:table-cell office:value-type="string" table:style-name="ce2">
            <text:p>Se publicarán como proyectos los planes y programas que el último día del periodo evaluado no hayan sido aprobados por el órgano competente. No es necesario publicar en este apartado como proyectos los planes y programas ya aprobados.</text:p>
            <text:p>Se recomienda publicarlos en el estado en que se encuentren, ya sean meros borradores, ya estén ultimados y solo pendientes de publicación.<text:s/></text:p>
            <text:p>Solo se puede valorar la inexistencia en esta obligación cuando se publica expresamente en el portal de transparencia que la entidad no tiene proyectos de planes en fase de redacción y aprobación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1</text:p>
            <text:p/>
          </table:table-cell>
          <table:table-cell office:value-type="string" table:style-name="ce2">
            <text:p>Obras públicas</text:p>
          </table:table-cell>
          <table:table-cell office:value-type="string" table:style-name="ce11">
            <text:p>1</text:p>
            <text:p/>
          </table:table-cell>
          <table:table-cell office:value-type="string" table:style-name="ce2">
            <text:p>Obras públicas en fase de adjudicación</text:p>
          </table:table-cell>
          <table:table-cell office:value-type="string" table:style-name="ce11">
            <text:p>1134</text:p>
          </table:table-cell>
          <table:table-cell office:value-type="string" table:style-name="ce2">
            <text:p>Presupuesto, pliegos y criterios de adjudicación, número de empresas que han concurrido a la licitación y empresa o empresas adjudicatarias</text:p>
          </table:table-cell>
          <table:table-cell office:value-type="string" table:style-name="ce2">
            <text:p>REFERENCIA LEGAL:</text:p>
            <text:p>Ley 12/2014.</text:p>
            <text:p>"Artículo 27. Información de las obras públicas.</text:p>
            <text:p>1. La Administración pública de la Comunidad Autónoma de Canarias hará pública y mantendrá actualizada hasta la puesta al uso o servicio público la información de las obras públicas que estén en fase de ejecución financiadas, total o parcialmente, por sus órganos y por los organismos y entidades dependientes de la misma, así como de las obras que se ejecutan por los mismos financiadas en su totalidad por otra Administración pública.</text:p>
            <text:p>2. Para cada una de las obras públicas a que se refiere el apartado anterior en fase de adjudicación deberá hacerse pública y mantenerse actualizada la siguiente información:</text:p>
            <text:p>a) Presupuesto, pliegos y criterios de adjudicación.</text:p>
            <text:p>b) Número de empresas que han concurrido a la licitación.</text:p>
            <text:p>c) Empresa o empresas adjudicatarias.</text:p>
            <text:p>(...)"</text:p>
            <text:p>Ley 8/2015.</text:p>
            <text:p>"Artículo 111. Información de las obras públicas.</text:p>
            <text:p>1. Los cabildos insulares harán pública y mantendrán actualizada hasta la puesta al uso o servicio público la información de las obras públicas que pretenden ejecutarse y las que están en fase de ejecución financiadas, total o parcialmente, por sus órganos y por los organismos y entidades dependientes de los mismos.</text:p>
            <text:p>2. Para cada una de las obras públicas a las que se refiere el apartado anterior en fase de adjudicación deberá hacerse pública y mantenerse actualizada la información siguiente:</text:p>
            <text:p>a) Presupuesto, pliegos y criterios de adjudicación.</text:p>
            <text:p>b) Número de empresas que han concurrido a la licitación.</text:p>
            <text:p>c) Empresa o empresas adjudicatarias.</text:p>
            <text:p>(...)"</text:p>
          </table:table-cell>
          <table:table-cell office:value-type="string" table:style-name="ce2">
            <text:p>Se publica en esta obligación la información relativa a obras públicas en fase de adjudicación durante el periodo evaluado.</text:p>
            <text:p>Solo se puede valorar la inexistencia en esta obligación cuando se publica expresamente en el portal de transparencia que la entidad no ha licitado ni adjudicado obras pública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1</text:p>
            <text:p/>
          </table:table-cell>
          <table:table-cell office:value-type="string" table:style-name="ce2">
            <text:p>Obras públicas</text:p>
          </table:table-cell>
          <table:table-cell office:value-type="string" table:style-name="ce11">
            <text:p>2</text:p>
            <text:p/>
          </table:table-cell>
          <table:table-cell office:value-type="string" table:style-name="ce2">
            <text:p>Obras públicas en fase de ejecución y administración o administraciones que las financian</text:p>
          </table:table-cell>
          <table:table-cell office:value-type="string" table:style-name="ce11">
            <text:p>1135</text:p>
          </table:table-cell>
          <table:table-cell office:value-type="string" table:style-name="ce2">
            <text:p>Denominación y descripción de la obra; importe de su ejecución, diferenciando el presupuesto inicial de cada una de las modificaciones o revisiones posteriores; administraciones, organismos o entidades que la financian, incluyendo el importe que les corresponde; persona o entidad adjudicataria de la ejecución material; fecha de inicio y conclusión, prórrogas o ampliaciones del plazo de ejecución; penalizaciones impuestas por incumplimientos del/de la contratista; administración titular de la obra ejecutada y, en su caso, del mantenimiento posterior de la misma</text:p>
          </table:table-cell>
          <table:table-cell office:value-type="string" table:style-name="ce2">
            <text:p>REFERENCIA LEGAL:</text:p>
            <text:p>Ley 12/2014.</text:p>
            <text:p>"Artículo 27. Información de las obras públicas.</text:p>
            <text:p>1. La Administración pública de la Comunidad Autónoma de Canarias hará pública y mantendrá actualizada hasta la puesta al uso o servicio público la información de las obras públicas que estén en fase de ejecución financiadas, total o parcialmente, por sus órganos y por los organismos y entidades dependientes de la misma, así como de las obras que se ejecutan por los mismos financiadas en su totalidad por otra Administración pública.</text:p>
            <text:p>(...)</text:p>
            <text:p>3. Para cada una de las obras a que se refiere el apartado anterior en fase de ejecución, deberá hacerse pública y mantenerse actualizada la siguiente información:</text:p>
            <text:p>a) Denominación y descripción de la obra.</text:p>
            <text:p>b) Importe de su ejecución, diferenciando el presupuesto inicial de cada una de las revisiones posteriores, sean modificaciones de la obra o por revisión de precios.</text:p>
            <text:p>c) Administraciones, organismos o entidades que las financian, incluyendo el importe que les corresponde.</text:p>
            <text:p>d) Persona o entidad adjudicataria de la ejecución material.</text:p>
            <text:p>e) Fecha de inicio y conclusión, así como, en su caso, las prórrogas o ampliaciones del plazo de ejecución que se hayan concedido.</text:p>
            <text:p>f) Penalidades impuestas por incumplimientos del contratista.</text:p>
            <text:p>g) Administración titular de la obra ejecutada y, en su caso, del mantenimiento posterior de la misma."</text:p>
            <text:p>Ley 8/2015.</text:p>
            <text:p>"Artículo 111. Información de las obras públicas.</text:p>
            <text:p>1. Los cabildos insulares harán pública y mantendrán actualizada hasta la puesta al uso o servicio público la información de las obras públicas que pretenden ejecutarse y las que están en fase de ejecución financiadas, total o parcialmente, por sus órganos y por los organismos y entidades dependientes de los mismos.</text:p>
            <text:p>(...)</text:p>
            <text:p>3. Para cada una de las obras a que se refiere el apartado anterior en fase de ejecución deberá hacerse pública y mantenerse actualizada la información siguiente:</text:p>
            <text:p>a) Denominación y descripción de la obra.</text:p>
            <text:p>b) Importe de su ejecución, diferenciando el presupuesto inicial de cada una de las modificaciones o revisiones posteriores.</text:p>
            <text:p>c) Administraciones, organismos o entidades que las financian, incluyendo el importe que les corresponde.</text:p>
            <text:p>d) Persona o entidad adjudicataria de la ejecución material.</text:p>
            <text:p>e) Fecha de inicio y conclusión, así como, en su caso, las prórrogas o ampliaciones del plazo de ejecución que se hayan concedido.</text:p>
            <text:p>f) Importe de las penalidades impuestas por incumplimiento del contratista.</text:p>
            <text:p>g) Administración titular de la obra ejecutada y, en su caso, del mantenimiento posterior de la misma."</text:p>
          </table:table-cell>
          <table:table-cell office:value-type="string" table:style-name="ce2">
            <text:p>Se publica en esta obligación la información sobre obras públicas en fase de ejecución y la administración o administraciones que las financian.<text:s/></text:p>
            <text:p>Solo se puede valorar la inexistencia en esta obligación cuando se publica expresamente en el portal de transparencia que no se han ejecutado obras pública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1</text:p>
            <text:p/>
          </table:table-cell>
          <table:table-cell office:value-type="string" table:style-name="ce2">
            <text:p>Información general</text:p>
          </table:table-cell>
          <table:table-cell office:value-type="string" table:style-name="ce11">
            <text:p>1136</text:p>
          </table:table-cell>
          <table:table-cell office:value-type="string" table:style-name="ce2">
            <text:p>Información general de las entidades y órganos de contratación (como dirección de contacto, números de teléfono y fax, dirección postal y cuenta de correo electrónico)</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a) La información general de las entidades y órganos de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a) La información general de las entidades y órganos de contratación, como dirección de contacto, números de teléfono y fax, dirección postal y cuenta de correo electrónico.</text:p>
            <text:p>(...)"</text:p>
          </table:table-cell>
          <table:table-cell office:value-type="string" table:style-name="ce2">
            <text:p>Solo se puede valorar la inexistencia en esta obligación cuando se publica expresamente en el portal de transparencia que la entidad no tiene atribuida la capacidad de contratar y adjudicar contratos público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2</text:p>
            <text:p/>
          </table:table-cell>
          <table:table-cell office:value-type="string" table:style-name="ce2">
            <text:p>Contratos programados</text:p>
          </table:table-cell>
          <table:table-cell office:value-type="string" table:style-name="ce11">
            <text:p>1137</text:p>
          </table:table-cell>
          <table:table-cell office:value-type="string" table:style-name="ce2">
            <text:p>Contratos programad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programado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programados (...).</text:p>
            <text:p>(...)"</text:p>
          </table:table-cell>
          <table:table-cell office:value-type="string" table:style-name="ce2">
            <text:p>Esta obligación se refiere a la programación y anuncios de información previa de acuerdo a lo establecido en los artículos 28.4 y 134 de la Ley de Contratos del Sector Público.</text:p>
            <text:p/>
            <text:p>Si la entidad tiene contratos adjudicados en el periodo evaluado, incluidos los menores, no se puede valorar que diga que no tiene o no publique contratos programados, pues se trata de una obligación regulada en la Ley 9/2017, de 8 de noviembre, de Contratos del Sector Público para todos los entes públicos sujetos a dicha ley.</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3</text:p>
            <text:p/>
          </table:table-cell>
          <table:table-cell office:value-type="string" table:style-name="ce2">
            <text:p>Contratos adjudicados</text:p>
          </table:table-cell>
          <table:table-cell office:value-type="string" table:style-name="ce11">
            <text:p>1138</text:p>
          </table:table-cell>
          <table:table-cell office:value-type="string" table:style-name="ce2">
            <text:p>Contratos adjudicad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text:p>
          </table:table-cell>
          <table:table-cell office:value-type="string" table:style-name="ce2">
            <text:p>Solo se puede valorar la inexistencia en esta obligación cuando se publica expresamente en el portal de transparencia que la entidad no adjudicó contratos durante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4</text:p>
            <text:p/>
          </table:table-cell>
          <table:table-cell office:value-type="string" table:style-name="ce2">
            <text:p>Licitaciones anuladas</text:p>
          </table:table-cell>
          <table:table-cell office:value-type="string" table:style-name="ce11">
            <text:p>1139</text:p>
          </table:table-cell>
          <table:table-cell office:value-type="string" table:style-name="ce2">
            <text:p>Licitaciones anulada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 las licitaciones anulada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 las licitaciones anuladas (...).</text:p>
            <text:p>(...)"</text:p>
          </table:table-cell>
          <table:table-cell office:value-type="string" table:style-name="ce2">
            <text:p>Solo se puede valorar la inexistencia en esta obligación cuando se publica expresamente en el portal de transparencia que la entidad no ha anulado licitacion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5</text:p>
            <text:p/>
          </table:table-cell>
          <table:table-cell office:value-type="string" table:style-name="ce2">
            <text:p>Información necesaria o conveniente</text:p>
          </table:table-cell>
          <table:table-cell office:value-type="string" table:style-name="ce11">
            <text:p>1140</text:p>
          </table:table-cell>
          <table:table-cell office:value-type="string" table:style-name="ce2">
            <text:p>Información que se considere necesaria o conveniente para la adecuada gestión de la contratación</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 cualquier otra que se considere necesaria o conveniente para la adecuada gestión de la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 cualquier otra que se considere necesaria o conveniente para la adecuada gestión de la contratación.</text:p>
            <text:p>(...)"</text:p>
          </table:table-cell>
          <table:table-cell office:value-type="string" table:style-name="ce2">
            <text:p>Esta obligación se podría valorar, por ejemplo, con la publicación de las instrucciones o normas de contratación de la entidad. También se pueden incluir las licitaciones que han quedado desiertas, es decir, aquellas a las que no se ha presentado ningún contratista. Si no se considera necesaria ninguna información adicional en este apartado, se recomienda publicarlo para poder valorar esta obligación.</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6</text:p>
            <text:p/>
          </table:table-cell>
          <table:table-cell office:value-type="string" table:style-name="ce2">
            <text:p>Licitaciones en curso</text:p>
          </table:table-cell>
          <table:table-cell office:value-type="string" table:style-name="ce11">
            <text:p>1141</text:p>
          </table:table-cell>
          <table:table-cell office:value-type="string" table:style-name="ce2">
            <text:p>Pliegos de prescripciones técnicas y de cláusulas administrativas y, en su caso, la restante documentación complementaria</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c) La información sobre las licitaciones en curso, con acceso a la totalidad de las condiciones de ejecución del contrato y, en su caso, la restante documentación complementaria.</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c) La información sobre las licitaciones en curso, con acceso a la totalidad de las condiciones de ejecución del contrato y, en su caso, la restante documentación complementaria.</text:p>
            <text:p>(...)"</text:p>
          </table:table-cell>
          <table:table-cell office:value-type="string" table:style-name="ce2">
            <text:p>Esta obligación se refiere a la información sobre las licitaciones que estaban en curso en el periodo evaluado. Para valorar la Reutilización con 100 puntos en esta obligación, el contenido de los pliegos publicados tiene que estar en formato reutilizable abiert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7</text:p>
            <text:p/>
          </table:table-cell>
          <table:table-cell office:value-type="string" table:style-name="ce2">
            <text:p>Mesas de contratación</text:p>
          </table:table-cell>
          <table:table-cell office:value-type="string" table:style-name="ce11">
            <text:p>1142</text:p>
          </table:table-cell>
          <table:table-cell office:value-type="string" table:style-name="ce2">
            <text:p>Composición y convocatorias de la mesa o del órgano de contratación<text:span text:style-name="T1">, así como forma de designación en el caso del sector público local</text:span></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d) La composición y convocatorias de las mesas de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d) La composición, forma de designación y convocatorias de las mesas de contratación.</text:p>
            <text:p>(...)"</text:p>
          </table:table-cell>
          <table:table-cell office:value-type="string" table:style-name="ce2">
            <text:p>Solo se puede valorar la inexistencia en esta obligación cuando se publica expresamente en el portal de transparencia que la entidad no ha efectuado en el periodo evaluado licitaciones que requieran mesa de contrata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8</text:p>
            <text:p/>
          </table:table-cell>
          <table:table-cell office:value-type="string" table:style-name="ce2">
            <text:p>Preguntas frecuentes</text:p>
          </table:table-cell>
          <table:table-cell office:value-type="string" table:style-name="ce11">
            <text:p>1143</text:p>
          </table:table-cell>
          <table:table-cell office:value-type="string" table:style-name="ce2">
            <text:p>Preguntas frecuentes y aclaraciones relativas al contenido de los contrat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e) La información sobre las preguntas frecuentes y aclaraciones relativas al contenido de los contratos.</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e) La información sobre las preguntas frecuentes y aclaraciones relativas al contenido de los contratos.</text:p>
            <text:p>(...)"</text:p>
          </table:table-cell>
          <table:table-cell office:value-type="string" table:style-name="ce2">
            <text:p>Esta obligación se refiere a si la entidad tiene algún documento de preguntas frecuentes que se hayan realizado en los procesos de contratación. Interpretamos que si se ha formulado dos o más veces la misma pregunta ya debería cumplimentarse esta obligación, de manera que la declaración de inexistencia solo será admisible si la entidad declara expresamente que no existe más de una pregunta de cada materia consultada.</text:p>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9</text:p>
            <text:p/>
          </table:table-cell>
          <table:table-cell office:value-type="string" table:style-name="ce2">
            <text:p>Contratos formalizados</text:p>
          </table:table-cell>
          <table:table-cell office:value-type="string" table:style-name="ce11">
            <text:p>1144</text:p>
          </table:table-cell>
          <table:table-cell office:value-type="string" table:style-name="ce2">
            <text:p>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2">
            <text:p>Esta obligación se refiere a la información sobre contratos formalizados durante el periodo evaluado. No se puede valorar si los contratos publicados no están formalizados o, alternativamente, se publica información sobre la inexistencia de formalizaciones en el perio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9</text:p>
            <text:p/>
          </table:table-cell>
          <table:table-cell office:value-type="string" table:style-name="ce2">
            <text:p>Contratos formalizados</text:p>
          </table:table-cell>
          <table:table-cell office:value-type="string" table:style-name="ce11">
            <text:p>1152</text:p>
          </table:table-cell>
          <table:table-cell office:value-type="string" table:style-name="ce2">
            <text:p>Datos estadísticos sobre el porcentaje en volumen presupuestario de contratos adjudicados a través de cada uno de los procedimientos previstos en la legislación de contratos del sector público</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ext:p>
            <text:p>Asimismo, se publicarán los datos estadísticos sobre el porcentaje en volumen presupuestario de contratos adjudicados a través de cado uno de los procedimientos previstos en la legislación de contratos del sector público.</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b) Los datos estadísticos sobre el porcentaje en volumen presupuestario de contratos adjudicados a través de cada uno de los procedimientos previstos en la legislación de contratos del sector público.</text:p>
            <text:p>(...)"</text:p>
          </table:table-cell>
          <table:table-cell office:value-type="string" table:style-name="ce2">
            <text:p>Esta obligación no requiere datos estadísticos sobre porcentaje en volumen presupuestario de contratos adjudicados por cada tipo de contrato, sino a través de cada uno de los procedimientos previstos en la legislación de contratos del sector público: abierto, abierto simplificado, restringido, negociado con publicidad, negociado sin publicidad, menores, etc. Para la cumplimentación de esta obligación, por tanto, se requiere publicar los porcentajes de los importes contratados mediante cada uno de los procedimientos sobre el importe total de los celebrados en el año.</text:p>
            <text:p>En el caso de que la entidad solo tenga contratos menores, debe publicarse que el cien por cien del volumen de contratación corresponde a esta modalidad.</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10</text:p>
            <text:p/>
          </table:table-cell>
          <table:table-cell office:value-type="string" table:style-name="ce2">
            <text:p>Información trimestral de contratos menores</text:p>
          </table:table-cell>
          <table:table-cell office:value-type="string" table:style-name="ce11">
            <text:p>1153</text:p>
          </table:table-cell>
          <table:table-cell office:value-type="string" table:style-name="ce2">
            <text:p>Resumen de contratos menores: número, importe global y porcentaje que representan respecto de la totalidad de los contratos formalizad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 La publicación de la información relativa a los contratos menores podrá realizarse trimestralmente.</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c) El número de contratos menores formalizados, trimestralmente, especificando el importe global de los mismos y el porcentaje que representan respecto de la totalidad de los contratos formalizad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b) El número de contratos menores formalizados, especificando el importe global de los mismos y el porcentaje que representan respecto de la totalidad de los contratos formalizados.</text:p>
            <text:p>(...)"</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9</text:p>
            <text:p/>
          </table:table-cell>
          <table:table-cell office:value-type="string" table:style-name="ce2">
            <text:p>Contratos formalizados</text:p>
          </table:table-cell>
          <table:table-cell office:value-type="string" table:style-name="ce11">
            <text:p>1154</text:p>
          </table:table-cell>
          <table:table-cell office:value-type="string" table:style-name="ce2">
            <text:p>Modificaciones de los contratos formalizados</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odos los contratos (...) así como las modificaciones del contrato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d) Las modificaciones de los contratos formalizados (...).</text:p>
            <text:p>(...)"<text:s/></text:p>
          </table:table-cell>
          <table:table-cell office:value-type="string" table:style-name="ce2">
            <text:p>Es importante listar las modificaciones en el portal de transparencia y enlazar a su publicación, ya que localizarlas en la PCSP no es fácil para la ciudadanía.</text:p>
            <text:p>Solo se puede valorar la inexistencia en esta obligación cuando se publica expresamente en el portal de transparencia que la entidad no ha realizado modificaciones de contrato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12</text:p>
            <text:p/>
          </table:table-cell>
          <table:table-cell office:value-type="string" table:style-name="ce6">
            <text:p>Contratos</text:p>
          </table:table-cell>
          <table:table-cell office:value-type="string" table:style-name="ce13">
            <text:p>9</text:p>
            <text:p/>
          </table:table-cell>
          <table:table-cell office:value-type="string" table:style-name="ce6">
            <text:p>Contratos formalizados</text:p>
          </table:table-cell>
          <table:table-cell office:value-type="string" table:style-name="ce13">
            <text:p>1155</text:p>
          </table:table-cell>
          <table:table-cell office:value-type="string" table:style-name="ce6">
            <text:p>Prórrogas y variaciones del plazo de duración o ejecución de los contratos formalizados</text:p>
          </table:table-cell>
          <table:table-cell office:value-type="string" table:style-name="ce6">
            <text:p>REFERENCIA LEGAL:</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d) (...) las prórrogas y variaciones del plazo de duración o ejecución.</text:p>
            <text:p>(...)"</text:p>
          </table:table-cell>
          <table:table-cell office:value-type="string" table:style-name="ce6">
            <text:p>Es importante listar las prórrogas y variaciones de plazo en el portal de transparencia y enlazar a su publicación, ya que localizarlas en la PCSP no es fácil para la ciudadanía.</text:p>
            <text:p>Solo se puede valorar la inexistencia en esta obligación cuando se publica expresamente en el portal de transparencia que la entidad no ha realizado prórrogas ni variaciones del plazo de contratos en el periodo evaluado.</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9</text:p>
            <text:p/>
          </table:table-cell>
          <table:table-cell office:value-type="string" table:style-name="ce2">
            <text:p>Contratos formalizados</text:p>
          </table:table-cell>
          <table:table-cell office:value-type="string" table:style-name="ce11">
            <text:p>1156</text:p>
          </table:table-cell>
          <table:table-cell office:value-type="string" table:style-name="ce2">
            <text:p>Penalidades impuestas por incumplimiento de los/las contratistas</text:p>
          </table:table-cell>
          <table:table-cell office:value-type="string" table:style-name="ce2">
            <text:p>REFERENCIA LEGAL:</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e) Las penalidades impuestas, en su caso, por incumplimiento de los contratista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d) Las penalidades impuestas, en su caso, por incumplimiento de los contratistas.</text:p>
            <text:p>(...)"</text:p>
          </table:table-cell>
          <table:table-cell office:value-type="string" table:style-name="ce2">
            <text:p>Es importante listar las penalidades en el portal de transparencia y enlazar a su publicación, ya que localizarlas en la PCSP no es fácil para la ciudadanía.</text:p>
            <text:p>Solo se puede valorar la inexistencia en esta obligación cuando se publica expresamente en el portal de transparencia que la entidad no ha impuesto penalidades durante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11</text:p>
            <text:p/>
          </table:table-cell>
          <table:table-cell office:value-type="string" table:style-name="ce2">
            <text:p>Relación de contratos resueltos</text:p>
          </table:table-cell>
          <table:table-cell office:value-type="string" table:style-name="ce11">
            <text:p>1157</text:p>
          </table:table-cell>
          <table:table-cell office:value-type="string" table:style-name="ce2">
            <text:p>Decisiones de desistimiento y renuncia de los contrat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 serán objeto de publicación las decisiones de desistimiento y renuncia de los contratos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f) La relación de contratos resueltos. Específicamente, se harán públicas las decisiones de desistimiento y renuncia de los contrat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d) La relación de contratos resueltos.</text:p>
            <text:p>(...)"</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10</text:p>
            <text:p/>
          </table:table-cell>
          <table:table-cell office:value-type="string" table:style-name="ce2">
            <text:p>Información trimestral de contratos menores</text:p>
          </table:table-cell>
          <table:table-cell office:value-type="string" table:style-name="ce11">
            <text:p>2003</text:p>
          </table:table-cell>
          <table:table-cell office:value-type="string" table:style-name="ce2">
            <text:p>Relación de contratos menores: objeto, duración, importe de adjudicación (incluyendo el Impuesto sobre el Valor Añadido) e identidad del adjudicatario.</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 menores podrá realizarse trimestralmente. (...)</text:p>
            <text:p>(...)"</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1</text:p>
            <text:p/>
          </table:table-cell>
          <table:table-cell office:value-type="string" table:style-name="ce2">
            <text:p>Convenios</text:p>
          </table:table-cell>
          <table:table-cell office:value-type="string" table:style-name="ce11">
            <text:p>1158</text:p>
          </table:table-cell>
          <table:table-cell office:value-type="string" table:style-name="ce2">
            <text:p>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las partes firmantes, su objeto, plazo de duración (...), obligados a la realización de las prestaciones y, en su caso, las obligaciones económicas convenidas. (...).</text:p>
            <text:p>(...)"</text:p>
            <text:p>Ley 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a) Las partes firmantes.</text:p>
            <text:p>b) El objeto, con indicación de las actuaciones o actividades comprometidas y los órganos o unidades encargados de la ejecución de las mismas.</text:p>
            <text:p>c) Financiación, con indicación de las cantidades que corresponden a cada una de las partes firmantes.</text:p>
            <text:p>d) El plazo y condiciones de vigencia.</text:p>
            <text:p>(...)"</text:p>
            <text:p>Ley 8/2015.</text:p>
            <text:p>"Artículo 113. Información de los convenios y encomiendas de gestión.</text:p>
            <text:p>1. Los cabildos insulares harán pública y mantendrán actualizada la relación de convenios, conciertos, acuerdos y demás instrumentos de colaboración con otras administraciones públicas y entidades, públicas o privadas, incluyendo:</text:p>
            <text:p>a) Las partes firmantes.</text:p>
            <text:p>b) El objeto, con indicación de las actuaciones o actividades comprometidas y los órganos o unidades encargados de la ejecución de las mismas.</text:p>
            <text:p>c) Financiación, con indicación de las cantidades que corresponden a cada una de las partes firmantes.</text:p>
            <text:p>d) El plazo y condiciones de vigencia.</text:p>
            <text:p>(...)"</text:p>
          </table:table-cell>
          <table:table-cell office:value-type="string" table:style-name="ce2">
            <text:p>Solo se puede valorar la inexistencia en esta obligación cuando se publica expresamente en el portal de transparencia que la entidad no ha suscrito ni tiene vigentes convenio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1</text:p>
            <text:p/>
          </table:table-cell>
          <table:table-cell office:value-type="string" table:style-name="ce2">
            <text:p>Convenios</text:p>
          </table:table-cell>
          <table:table-cell office:value-type="string" table:style-name="ce11">
            <text:p>1164</text:p>
          </table:table-cell>
          <table:table-cell office:value-type="string" table:style-name="ce2">
            <text:p>Modificaciones realizadas durante la vigencia: objeto y fecha</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 modificaciones realizadas (...).</text:p>
            <text:p>(...)"</text:p>
            <text:p>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text:p>
            <text:p>e) El objeto y la fecha de las distintas modificaciones realizadas durante su vigencia.</text:p>
            <text:p>(...)"</text:p>
            <text:p>Ley 8/2015.</text:p>
            <text:p>Artículo 113. Información de los convenios y encomiendas de gestión.</text:p>
            <text:p>1. Los cabildos insulares harán pública y mantendrán actualizada la relación de convenios, conciertos, acuerdos y demás instrumentos de colaboración con otras administraciones públicas y entidades, públicas o privadas, incluyendo:</text:p>
            <text:p>(...)</text:p>
            <text:p>e) El objeto y la fecha de las distintas modificaciones realizadas durante su vigencia.</text:p>
            <text:p>(...)"</text:p>
          </table:table-cell>
          <table:table-cell office:value-type="string" table:style-name="ce2">
            <text:p>Solo se puede valorar la inexistencia en esta obligación cuando se publica expresamente en el portal de transparencia que la entidad no ha modificado ni efectuado adendas de convenios vigent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13</text:p>
            <text:p/>
          </table:table-cell>
          <table:table-cell office:value-type="string" table:style-name="ce6">
            <text:p>Convenios y encomiendas de gestión<text:s text:c="2"/></text:p>
          </table:table-cell>
          <table:table-cell office:value-type="string" table:style-name="ce13">
            <text:p>1</text:p>
            <text:p/>
          </table:table-cell>
          <table:table-cell office:value-type="string" table:style-name="ce6">
            <text:p>Convenios</text:p>
          </table:table-cell>
          <table:table-cell office:value-type="string" table:style-name="ce13">
            <text:p>1165</text:p>
          </table:table-cell>
          <table:table-cell office:value-type="string" table:style-name="ce6">
            <text:p>Publicación de los convenios, así como de sus modificaciones, prórrogas, anexos o adendas, en el Boletín Oficial de Canarias; inscripción en los registros de convenios y acceso telemático a los mismos</text:p>
          </table:table-cell>
          <table:table-cell office:value-type="string" table:style-name="ce6">
            <text:p>REFERENCIA LEGAL:</text:p>
            <text:p>Ley 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text:p>
            <text:p>f) El boletín oficial en que fue publicado y el registro en el que está inscrito.</text:p>
            <text:p>2. Los convenios que se celebren por los órganos de la Administración pública de la Comunidad Autónoma de Canarias y de los organismos y entidades vinculadas o dependientes de la misma, con otras administraciones públicas y otros sujetos, públicos o privados, así como las modificaciones, prórrogas y anexos o adendas a los mismos, deberán publicarse en el Boletín Oficial de Canarias, dentro de los veinte días siguientes a su firma.</text:p>
            <text:p>Asimismo, todos los convenios que se suscriban deberán ser objeto de inscripción en los registros de convenios, en la que se incluirá la copia del mismo. Asimismo, serán objeto de inscripción las modificaciones, prórrogas y anexos o adendas a los mismos. El acceso a los registros de convenios será público, debiendo garantizar y facilitar que puedan consultarse gratuitamente, tanto de forma presencial como telemática.</text:p>
            <text:p>(...)"</text:p>
          </table:table-cell>
          <table:table-cell office:value-type="string" table:style-name="ce6">
            <text:p>Solo se puede valorar la inexistencia en esta obligación cuando se publica expresamente en el portal de transparencia que la entidad no ha tenido convenios vigentes en el periodo evaluado.</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2</text:p>
            <text:p/>
          </table:table-cell>
          <table:table-cell office:value-type="string" table:style-name="ce2">
            <text:p>Encomiendas de gestión y encargos a medios propios</text:p>
          </table:table-cell>
          <table:table-cell office:value-type="string" table:style-name="ce11">
            <text:p>1167</text:p>
          </table:table-cell>
          <table:table-cell office:value-type="string" table:style-name="ce2">
            <text:p>Entidad encomendante o encomendada; objeto y denominación; presupuesto; duración, y obligaciones económicas reconocida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 se publicarán las encomiendas de gestión que se firmen, con indicación de su objeto, presupuesto, duración, obligaciones económicas (...).</text:p>
            <text:p>(...)"</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a) La entidad a la que se realiza la encomienda.</text:p>
            <text:p>(...)</text:p>
            <text:p>e) El objeto y el presupuesto de la encomienda.</text:p>
            <text:p>(...)"</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a) La entidad a la que se realiza la encomienda.</text:p>
            <text:p>b) El objeto y el presupuesto de la encomienda.</text:p>
            <text:p>(...)"</text:p>
            <text:p>Ley 9/2017, de 8 de noviembre, de Contratos del Sector Público.</text:p>
            <text:p>"Artículo 63. Perfil del contratante.</text:p>
            <text:p>(...)</text:p>
            <text:p>6. La formalización de los encargos a medios propios cuyo importe fuera superior a 50.000 euros, IVA excluido, serán objeto, asimismo, de publicación en el perfil de contratante.</text:p>
            <text:p>La información relativa a los encargos de importe superior a 5.000 euros deberá publicarse al menos trimestralmente. La información a publicar para este tipo de encargos será, al menos, su objeto, duración (...) del medio propio destinatario del encargo (...).</text:p>
            <text:p>(...)"</text:p>
          </table:table-cell>
          <table:table-cell office:value-type="string" table:style-name="ce2">
            <text:p>Esta obligación se refiere a la información relativa a las encomiendas de gestión, así como a los encargos a medios propios de importe superior a 5.000 €, IGIC excluido. Deben publicarse íntegramente los encargos a medios propios de importe superior a 50.000 €, y de los de importe entre 5.000 € y 50.000 € se debe publicar al menos trimestralmente la siguiente información para entender cumplida esta información: objeto y duración del medio propio.</text:p>
            <text:p>Para valorar el Contenido con la máxima puntuación es importante verificar que la entidad publica en el portal todo lo que pide la obligación.</text:p>
            <text:p>Solo se puede valorar la inexistencia en esta obligación cuando se publica expresamente en el portal de transparencia que la entidad no ha realizado encomiendas de gestión ni encargos a medios propios por importe superior a 5.000 €, IGIC excluido, en el periodo evaluado.</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13</text:p>
            <text:p/>
          </table:table-cell>
          <table:table-cell office:value-type="string" table:style-name="ce6">
            <text:p>Convenios y encomiendas de gestión<text:s text:c="2"/></text:p>
          </table:table-cell>
          <table:table-cell office:value-type="string" table:style-name="ce13">
            <text:p>2</text:p>
            <text:p/>
          </table:table-cell>
          <table:table-cell office:value-type="string" table:style-name="ce6">
            <text:p>Encomiendas de gestión y encargos a medios propios</text:p>
          </table:table-cell>
          <table:table-cell office:value-type="string" table:style-name="ce13">
            <text:p>1168</text:p>
          </table:table-cell>
          <table:table-cell office:value-type="string" table:style-name="ce6">
            <text:p>Número y categorías profesionales de las personas incluidas en cada encomienda, importe total destinado a gastos de personal; medios materiales que la entidad encomendante haya acordado poner a disposición de la encomendada para la realización del trabajo, y motivos que justifican que no se presten los servicios con los medios personales con que cuenta el órgano o entidad encomendante</text:p>
          </table:table-cell>
          <table:table-cell office:value-type="string" table:style-name="ce6">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b) Número y categorías profesionales de las personas, en su caso, incluidas en cada encomienda, así como el importe total destinado a gastos de personal.</text:p>
            <text:p>c) Medios materiales que la entidad encomendante haya acordado poner a disposición de la encomendada para la realización del trabajo.</text:p>
            <text:p>d) Los motivos que justifican que no se presten los servicios con los medios personales con que cuenta el órgano o entidad encomendante.</text:p>
            <text:p>(...)"</text:p>
          </table:table-cell>
          <table:table-cell office:value-type="string" table:style-name="ce6">
            <text:p>Esta obligación se refiere a la información relativa a las encomiendas de gestión.</text:p>
            <text:p>Solo se puede valorar la inexistencia en esta obligación cuando se publica expresamente en el portal de transparencia que la entidad no ha realizado encomiendas de gestión en el periodo evaluado.</text:p>
            <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3">
            <text:p>13</text:p>
            <text:p/>
          </table:table-cell>
          <table:table-cell office:value-type="string" table:style-name="ce6">
            <text:p>Convenios y encomiendas de gestión<text:s text:c="2"/></text:p>
          </table:table-cell>
          <table:table-cell office:value-type="string" table:style-name="ce13">
            <text:p>2</text:p>
            <text:p/>
          </table:table-cell>
          <table:table-cell office:value-type="string" table:style-name="ce6">
            <text:p>Encomiendas de gestión y encargos a medios propios</text:p>
          </table:table-cell>
          <table:table-cell office:value-type="string" table:style-name="ce13">
            <text:p>1169</text:p>
          </table:table-cell>
          <table:table-cell office:value-type="string" table:style-name="ce6">
            <text:p>Modificaciones y revisiones de precios y presupuesto, así como liquidación final de la encomienda</text:p>
          </table:table-cell>
          <table:table-cell office:value-type="string" table:style-name="ce6">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g) Las modificaciones y revisiones del presupuesto y los precios, así como, en su caso, la liquidación final de la encomienda.</text:p>
            <text:p>(...)"</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s tarifas aplicables (...).</text:p>
            <text:p>(...)"</text:p>
          </table:table-cell>
          <table:table-cell office:value-type="string" table:style-name="ce6">
            <text:p>Esta obligación se refiere a la información relativa a las encomiendas de gestión y a los encargos a medios propios.</text:p>
            <text:p>Solo se puede valorar la inexistencia en esta obligación cuando se publica expresamente en el portal de transparencia que la entidad no ha tenido encomiendas de gestión o encargos a medios propios o, si las ha tenido, que no ha realizado modificaciones de precios o presupuesto en el periodo evaluado.<text:s/></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2</text:p>
            <text:p/>
          </table:table-cell>
          <table:table-cell office:value-type="string" table:style-name="ce2">
            <text:p>Encomiendas de gestión y encargos a medios propios</text:p>
          </table:table-cell>
          <table:table-cell office:value-type="string" table:style-name="ce11">
            <text:p>1174</text:p>
          </table:table-cell>
          <table:table-cell office:value-type="string" table:style-name="ce2">
            <text:p>Tarifas y precios fijados</text:p>
          </table:table-cell>
          <table:table-cell office:value-type="string" table:style-name="ce2">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f) Las tarifas o precios fijados.</text:p>
            <text:p>(...)"</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text:p>
            <text:p>c) Las tarifas o precios fijados.</text:p>
            <text:p>(...)"</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s tarifas aplicables (...).</text:p>
            <text:p>(...)"</text:p>
          </table:table-cell>
          <table:table-cell office:value-type="string" table:style-name="ce2">
            <text:p>Solo se puede valorar la inexistencia en esta obligación cuando se publica expresamente en el portal de transparencia que la entidad no ha realizado encomiendas de gestión o encargos a medios propios en el periodo evaluado.<text: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2</text:p>
            <text:p/>
          </table:table-cell>
          <table:table-cell office:value-type="string" table:style-name="ce2">
            <text:p>Encomiendas de gestión y encargos a medios propios</text:p>
          </table:table-cell>
          <table:table-cell office:value-type="string" table:style-name="ce11">
            <text:p>1175</text:p>
          </table:table-cell>
          <table:table-cell office:value-type="string" table:style-name="ce2">
            <text:p>Personas o entidades adjudicatarias, procedimiento seguido e importe de las subcontrataciones efectuada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 se publicarán las encomiendas de gestión que se firmen, con indicación de (...) las subcontrataciones que se realicen con mención de los adjudicatarios, procedimiento seguido para la adjudicación e importe de la misma.</text:p>
            <text:p>(...)"</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h) Las subcontrataciones efectuadas en su caso, con indicación del procedimiento seguido para ello, la persona o entidad adjudicataria y el importe de la adjudicación."</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text:p>
            <text:p>d) Las subcontrataciones efectuadas en su caso, con indicación del procedimiento seguido para ello, la persona o entidad adjudicataria y el importe de la adjudicación."</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 identidad del medio propio destinatario del encargo, ordenándose los encargos por la identidad del medio propio.</text:p>
            <text:p>(...)"</text:p>
          </table:table-cell>
          <table:table-cell office:value-type="string" table:style-name="ce2">
            <text:p>El importe de las subcontrataciones únicamente afecta a las encomiendas de gestión. Solo se puede valorar la inexistencia en esta obligación cuando se publica expresamente en el portal de transparencia que no se han realizado subcontrataciones en las encomiendas de gestión en el periodo evaluado.<text: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4</text:p>
            <text:p/>
          </table:table-cell>
          <table:table-cell office:value-type="string" table:style-name="ce2">
            <text:p>Concesiones de servicios públicos</text:p>
          </table:table-cell>
          <table:table-cell office:value-type="string" table:style-name="ce11">
            <text:p>1</text:p>
            <text:p/>
          </table:table-cell>
          <table:table-cell office:value-type="string" table:style-name="ce2">
            <text:p>Concesiones efectuadas</text:p>
          </table:table-cell>
          <table:table-cell office:value-type="string" table:style-name="ce11">
            <text:p>1178</text:p>
          </table:table-cell>
          <table:table-cell office:value-type="string" table:style-name="ce2">
            <text:p>Servicio público objeto de la concesión administrativa; identificación del concesionario; plazo de la concesión; régimen de financiación, y condiciones de prestación del servicio</text:p>
          </table:table-cell>
          <table:table-cell office:value-type="string" table:style-name="ce2">
            <text:p>REFERENCIA LEGAL:</text:p>
            <text:p>Ley 12/2014.</text:p>
            <text:p>"Artículo 30. Información sobre concesión de servicios públicos.</text:p>
            <text:p>La Administración pública de la Comunidad Autónoma de Canarias, sin perjuicio de lo previsto en el artículo 28, hará pública y mantendrá actualizada la información sobre los servicios públicos concedidos por la misma y por los organismos y entidades públicas vinculadas o dependientes, incluyendo:</text:p>
            <text:p>a) El servicio público objeto de la concesión administrativa.</text:p>
            <text:p>b) La identificación del concesionario.</text:p>
            <text:p>c) El plazo de la concesión, régimen de financiación y condiciones de prestación del servicio."</text:p>
            <text:p>Ley 8/2015.</text:p>
            <text:p>"Artículo 114. Información sobre concesión de servicios públicos.</text:p>
            <text:p>Los cabildos insulares harán pública y mantendrán actualizada la información sobre los servicios públicos concedidos por los mismos y por los organismos y entidades públicas vinculadas o dependientes, incluyendo:</text:p>
            <text:p>a) El servicio público objeto de la concesión administrativa.</text:p>
            <text:p>b) La identificación del concesionario.</text:p>
            <text:p>c) El plazo de la concesión, régimen de financiación y condiciones de prestación del servicio."</text:p>
          </table:table-cell>
          <table:table-cell office:value-type="string" table:style-name="ce2">
            <text:p>Esta obligación se refiere a las concesiones de servicios públicos.<text:s/></text:p>
            <text:p>Solo se puede valorar la inexistencia en esta obligación cuando se publica expresamente en el portal de transparencia que la entidad no ha otorgado concesiones de servicios públicos, ni mantenido vigentes concesiones anterior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5</text:p>
            <text:p/>
          </table:table-cell>
          <table:table-cell office:value-type="string" table:style-name="ce2">
            <text:p>Ayudas y subvenciones<text:s/></text:p>
          </table:table-cell>
          <table:table-cell office:value-type="string" table:style-name="ce11">
            <text:p>3</text:p>
            <text:p/>
          </table:table-cell>
          <table:table-cell office:value-type="string" table:style-name="ce2">
            <text:p>Relación de ayudas y subvenciones concedidas, o recibidas en el caso de las entidades del artículo 3</text:p>
          </table:table-cell>
          <table:table-cell office:value-type="string" table:style-name="ce11">
            <text:p>1182</text:p>
          </table:table-cell>
          <table:table-cell office:value-type="string" table:style-name="ce2">
            <text:p>Importe; objetivo o finalidad; y persona/entidad beneficiaria, o administración concedente en el caso de las entidades del artículo 3</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c) Las subvenciones y ayudas públicas concedidas con indicación de su importe, objetivo o finalidad y beneficiarios.</text:p>
            <text:p>(...)</text:p>
            <text:p>2. Los sujetos mencionados en el artículo 3 deberán publicar (...) la información prevista en la letra c) en relación a las subvenciones que reciban cuando el órgano concedente sea una Administración Pública.</text:p>
            <text:p>(...)"</text:p>
            <text:p>Ley 12/2014.</text:p>
            <text:p>"Artículo 31. Información sobre las ayudas y subvenciones.</text:p>
            <text:p>1. La Administración pública de la Comunidad Autónoma de Canarias, respecto de las ayudas y subvenciones de sus órganos y de los organismos y entidades vinculadas o dependientes, hará pública y mantendrá actualizada la información de las ayudas y subvenciones incluidas en el ámbito de aplicación de la Ley 38/2003, de 17 de noviembre, General de Subvenciones, siguiente:</text:p>
            <text:p>(...)</text:p>
            <text:p>c) La relación de las ayudas y subvenciones concedidas a lo largo de cada ejercicio, indicando su importe, objetivo o finalidad y beneficiarios (...).</text:p>
            <text:p>(...)"</text:p>
            <text:p>Ley 8/2015.</text:p>
            <text:p>"Artículo 115. Información de las ayudas y subvenciones.</text:p>
            <text:p>1. Los cabildos insulares, respecto de las ayudas y subvenciones de sus órganos y de los órganos de los organismos y entidades vinculadas o dependientes, harán pública y mantendrán actualizada la información de las ayudas y subvenciones incluidas en el ámbito de aplicación de la Ley 38/2003, de 17 de noviembre, General de Subvenciones, siguiente:</text:p>
            <text:p>(...)</text:p>
            <text:p>c) La relación de las ayudas y subvenciones concedidas a lo largo de cada ejercicio, indicando su importe, objetivo o finalidad y beneficiarios.</text:p>
            <text:p>(...)"</text:p>
          </table:table-cell>
          <table:table-cell office:value-type="string" table:style-name="ce2">
            <text:p>Solo se puede valorar la inexistencia en esta obligación cuando se publica expresamente en el portal de transparencia que la entidad no ha concedido ayudas ni subvencion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7</text:p>
            <text:p/>
          </table:table-cell>
          <table:table-cell office:value-type="string" table:style-name="ce2">
            <text:p>Estadística</text:p>
          </table:table-cell>
          <table:table-cell office:value-type="string" table:style-name="ce11">
            <text:p>1</text:p>
            <text:p/>
          </table:table-cell>
          <table:table-cell office:value-type="string" table:style-name="ce2">
            <text:p>Información estadística<text:s/></text:p>
          </table:table-cell>
          <table:table-cell office:value-type="string" table:style-name="ce11">
            <text:p>1195</text:p>
          </table:table-cell>
          <table:table-cell office:value-type="string" table:style-name="ce2">
            <text:p>Información estadística necesaria para valorar el grado de cumplimiento y calidad de los servicios públicos que sean de su competencia</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i) La información estadística necesaria para valorar el grado de cumplimiento y calidad de los servicios públicos que sean de su competencia, en los términos que defina cada administración competente.</text:p>
            <text:p>(...)"</text:p>
            <text:p>Ley 12/2014.</text:p>
            <text:p>"Artículo 33. Información estadística.</text:p>
            <text:p>La Administración pública de la Comunidad Autónoma de Canarias viene obligada a hacer pública y mantener actualizada la información estadística necesaria para valorar el grado de cumplimiento y la calidad de los servicios públicos que sean de su competencia, así como la información estadística de interés de la Comunidad Autónoma de Canarias.</text:p>
            <text:p>(...)"</text:p>
          </table:table-cell>
          <table:table-cell office:value-type="string" table:style-name="ce2">
            <text:p>En esta obligación se valorará que esté publicada la información estadística relevante a los distintos servicios públicos que ofrece la entidad.</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8</text:p>
          </table:table-cell>
          <table:table-cell office:value-type="string" table:style-name="ce2">
            <text:p>Derecho de acceso<text:s/></text:p>
          </table:table-cell>
          <table:table-cell office:value-type="string" table:style-name="ce11">
            <text:p>1</text:p>
            <text:p/>
          </table:table-cell>
          <table:table-cell office:value-type="string" table:style-name="ce2">
            <text:p>Unidades de información</text:p>
          </table:table-cell>
          <table:table-cell office:value-type="string" table:style-name="ce11">
            <text:p>1198</text:p>
          </table:table-cell>
          <table:table-cell office:value-type="string" table:style-name="ce2">
            <text:p>Órgano competente en materia de derecho de acceso</text:p>
          </table:table-cell>
          <table:table-cell office:value-type="string" table:style-name="ce2">
            <text:p>REFERENCIA LEGAL:</text:p>
            <text:p>Ley 19/2013.</text:p>
            <text:p>"Artículo 21. Unidades de información.</text:p>
            <text:p>(...)</text:p>
            <text:p>3. El resto de las entidades incluidas en el ámbito de aplicación de este título identificarán claramente el órgano competente para conocer de las solicitudes de acceso."</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8</text:p>
          </table:table-cell>
          <table:table-cell office:value-type="string" table:style-name="ce2">
            <text:p>Derecho de acceso<text:s/></text:p>
          </table:table-cell>
          <table:table-cell office:value-type="string" table:style-name="ce11">
            <text:p>2</text:p>
            <text:p/>
          </table:table-cell>
          <table:table-cell office:value-type="string" table:style-name="ce2">
            <text:p>Resoluciones denegatorias</text:p>
          </table:table-cell>
          <table:table-cell office:value-type="string" table:style-name="ce11">
            <text:p>1199</text:p>
          </table:table-cell>
          <table:table-cell office:value-type="string" table:style-name="ce2">
            <text:p>Resoluciones denegatorias previa disociación de los datos de carácter personal</text:p>
          </table:table-cell>
          <table:table-cell office:value-type="string" table:style-name="ce2">
            <text:p>REFERENCIA LEGAL:</text:p>
            <text:p>Ley 19/2013.</text:p>
            <text:p>"Artículo 14. Límites al derecho de acceso.</text:p>
            <text:p>(...)</text:p>
            <text:p>3. Las resoluciones que de conformidad con lo previsto en la sección 2&amp;ordf; se dicten en aplicación de este artículo serán objeto de publicidad previa disociación de los datos de carácter personal que contuvieran y sin perjuicio de lo dispuesto en el apartado 3 del artículo 20, una vez hayan sido notificadas a los interesados."</text:p>
          </table:table-cell>
          <table:table-cell office:value-type="string" table:style-name="ce2">
            <text:p>Para valorar esta obligación deben publicarse los documentos de las resoluciones denegatorias, <text:s/>previa disociación de los datos de carácter personal.<text:s/></text:p>
            <text:p>Solo se puede valorar la inexistencia en esta obligación cuando se publica expresamente en el portal de transparencia que la entidad no emitió resoluciones denegatorias de derecho de acceso en el periodo evaluado.</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8</text:p>
          </table:table-cell>
          <table:table-cell office:value-type="string" table:style-name="ce2">
            <text:p>Derecho de acceso<text:s/></text:p>
          </table:table-cell>
          <table:table-cell office:value-type="string" table:style-name="ce11">
            <text:p>4</text:p>
          </table:table-cell>
          <table:table-cell office:value-type="string" table:style-name="ce2">
            <text:p>Estadísticas de derecho de acceso</text:p>
          </table:table-cell>
          <table:table-cell office:value-type="string" table:style-name="ce11">
            <text:p>1201</text:p>
          </table:table-cell>
          <table:table-cell office:value-type="string" table:style-name="ce2">
            <text:p>Información estadística sobre las resoluciones de las solicitudes de derecho de acceso a la información pública</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i) La información estadística necesaria para valorar el grado de cumplimiento y calidad de los servicios públicos que sean de su competencia, en los términos que defina cada administración competente.</text:p>
            <text:p>(...)"</text:p>
            <text:p>Ley 12/2014.</text:p>
            <text:p>"Artículo 33. Información estadística.</text:p>
            <text:p>La Administración pública de la Comunidad Autónoma de Canarias viene obligada a hacer pública y mantener actualizada la información estadística necesaria para valorar el grado de cumplimiento y la calidad de los servicios públicos que sean de su competencia, así como la información estadística de interés de la Comunidad Autónoma de Canarias.</text:p>
            <text:p>En el plazo de un año de la entrada en vigor de esta ley, el Gobierno de Canarias elaborará y publicará un estudio sobre las estadísticas de elaboración propia mínimas para verificar la calidad de los servicios públicos y el desarrollo económico."</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number-rows-repeated="1048496" table:style-name="ro2">
          <table:table-cell table:number-columns-repeated="16384"/>
        </table:table-row>
      </table:table>
      <table:table table:name="NUEVA_Fundaciones_(cabildo)" table:style-name="ta1">
        <table:table-column table:style-name="co12" table:default-cell-style-name="ce14"/>
        <table:table-column table:style-name="co2" table:default-cell-style-name="ce1"/>
        <table:table-column table:style-name="co19" table:default-cell-style-name="ce14"/>
        <table:table-column table:style-name="co4" table:default-cell-style-name="ce1"/>
        <table:table-column table:style-name="co20" table:default-cell-style-name="ce14"/>
        <table:table-column table:style-name="co6" table:number-columns-repeated="3" table:default-cell-style-name="ce1"/>
        <table:table-column table:style-name="co18" table:default-cell-style-name="ce14"/>
        <table:table-column table:style-name="co21" table:default-cell-style-name="ce14"/>
        <table:table-column table:style-name="co9" table:number-columns-repeated="16374" table:default-cell-style-name="ce1"/>
        <table:table-row table:style-name="ro6">
          <table:table-cell office:value-type="string" table:style-name="ce9">
            <text:p>Abrev. Tipo Información</text:p>
          </table:table-cell>
          <table:table-cell office:value-type="string" table:style-name="ce9">
            <text:p>Tipo Información</text:p>
          </table:table-cell>
          <table:table-cell office:value-type="string" table:style-name="ce15">
            <text:p>Abrev. Categoría</text:p>
          </table:table-cell>
          <table:table-cell office:value-type="string" table:style-name="ce15">
            <text:p>Categoría</text:p>
          </table:table-cell>
          <table:table-cell office:value-type="string" table:style-name="ce15">
            <text:p>Código Obligación</text:p>
          </table:table-cell>
          <table:table-cell office:value-type="string" table:style-name="ce15">
            <text:p>Obligación</text:p>
          </table:table-cell>
          <table:table-cell office:value-type="string" table:style-name="ce9">
            <text:p>Referencia Legal</text:p>
          </table:table-cell>
          <table:table-cell office:value-type="string" table:style-name="ce9">
            <text:p>Ayuda</text:p>
          </table:table-cell>
          <table:table-cell office:value-type="string" table:style-name="ce9">
            <text:p>Obligación temporal</text:p>
          </table:table-cell>
          <table:table-cell office:value-type="string" table:style-name="ce9">
            <text:p>Información reutilizable</text:p>
          </table:table-cell>
          <table:table-cell table:number-columns-repeated="16374" table:style-name="ce10"/>
        </table:table-row>
        <table:table-row table:style-name="ro2">
          <table:table-cell office:value-type="string" table:style-name="ce11">
            <text:p>1</text:p>
            <text:p/>
          </table:table-cell>
          <table:table-cell office:value-type="string" table:style-name="ce2">
            <text:p>Institucional</text:p>
          </table:table-cell>
          <table:table-cell office:value-type="string" table:style-name="ce11">
            <text:p>1</text:p>
          </table:table-cell>
          <table:table-cell office:value-type="string" table:style-name="ce2">
            <text:p>Información general</text:p>
          </table:table-cell>
          <table:table-cell office:value-type="string" table:style-name="ce11">
            <text:p>1001</text:p>
          </table:table-cell>
          <table:table-cell office:value-type="string" table:style-name="ce2">
            <text:p>Información general de la entidad: información institucional, histórica, geográfica, social, económica y cultural más relevante</text:p>
          </table:table-cell>
          <table:table-cell office:value-type="string" table:style-name="ce2">
            <text:p>REFERENCIA LEGAL<text:s/></text:p>
            <text:p>Ley 12/2014.</text:p>
            <text:p>"Artículo 17. Información institucional.</text:p>
            <text:p>1. La Administración pública de la Comunidad Autónoma de Canarias facilitará y mantendrá actualizada la información general de la Comunidad Autónoma, en la que se ofrecerá la información institucional, histórica, geográfica, social, económica y cultural más relevante.<text:s/></text:p>
            <text:p>(...)"</text:p>
            <text:p>Ley 8/2015.<text:s/></text:p>
            <text:p>"Artículo 100. Información institucional.</text:p>
            <text:p>1. Los cabildos insulares facilitarán y mantendrán actualizada información general de la isla, en la que se ofrecerá la información institucional, histórica, geográfica, social, económica y cultural más relevante.</text:p>
            <text:p>(...)"</text:p>
          </table:table-cell>
          <table:table-cell office:value-type="string" table:style-name="ce2">
            <text:p>Para las administraciones públicas, es decir, comunidad autónoma, cabildos y ayuntamientos, esta obligación se refiere a la información general (institucional, histórica, económica…) de la comunidad, de la isla o del municipio, respectivamente.<text:s/></text:p>
            <text:p/>
            <text:p>En el caso de las entidades públicas vinculadas o dependientes de las administraciones públicas, del sector público universitario y de las corporaciones de derecho público, esta obligación se refiere a:</text:p>
            <text:p/>
            <text:p>• <text:s/>Respecto de la información institucional: descripción, sede, ubicación…</text:p>
            <text:p>• <text:s/>Respecto de la información histórica: se debe explicar cuándo se creó la entidad y los hitos y cambios relevantes hasta la actualidad.</text:p>
            <text:p>• <text:s/>Respecto de la información económica: se debe realizar una breve explicación de la economía de la entidad: cómo se financia, capital… no se recomienda remitir al apartado de información económico-financiera, que incluye datos mucho más detallados, sino ofrecer una información breve de los puntos más importantes.<text:s/></text:p>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1</text:p>
            <text:p/>
          </table:table-cell>
          <table:table-cell office:value-type="string" table:style-name="ce2">
            <text:p>Estructura orgánica</text:p>
          </table:table-cell>
          <table:table-cell office:value-type="string" table:style-name="ce11">
            <text:p>1002</text:p>
          </table:table-cell>
          <table:table-cell office:value-type="string" table:style-name="ce2">
            <text:p>Normativa aplicable a la entidad</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 la normativa que les sea de aplicación (...).</text:p>
            <text:p>(...)"</text:p>
          </table:table-cell>
          <table:table-cell office:value-type="string" table:style-name="ce2">
            <text:p>Si solo se publica la Ley de Transparencia no se valora, porque eso ya se puntúa en Transparencia Voluntaria.<text:s/></text:p>
            <text:p/>
            <text:p>Depende para cada entidad:</text:p>
            <text:p>•<text:tab/>Ayuntamientos y cabildos: basta con que publiquen la ley de cabildos o la ley de ayuntamientos y la Ley Reguladora de Bases de Régimen Local.<text:s/></text:p>
            <text:p>•<text:tab/>Organismos autónomos: basta con que publiquen la norma que los crea.<text:s/></text:p>
            <text:p>•<text:tab/>Demás entidades: hay que fijarse en los estatutos, en los primeros artículos se indica por qué normas se rige la entidad.</text:p>
            <text:p/>
            <text:p>Para que la reutilización puntúe al máximo, recomendamos enlazar la normativa con los enlaces "permalink" del BOE correspondiente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1</text:p>
            <text:p/>
          </table:table-cell>
          <table:table-cell office:value-type="string" table:style-name="ce2">
            <text:p>Estructura orgánica</text:p>
          </table:table-cell>
          <table:table-cell office:value-type="string" table:style-name="ce11">
            <text:p>1004</text:p>
          </table:table-cell>
          <table:table-cell office:value-type="string" table:style-name="ce2">
            <text:p>Información relativa a las funciones y competencias, al objeto social o al fin fundacional de la entidad</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las funciones que desarrollan (...).</text:p>
            <text:p>(...)"</text:p>
          </table:table-cell>
          <table:table-cell office:value-type="string" table:style-name="ce2">
            <text:p>La información del objeto social y las funciones se encuentra en los primeros artículos de los estatutos de la entidad.<text: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1</text:p>
            <text:p/>
          </table:table-cell>
          <table:table-cell office:value-type="string" table:style-name="ce2">
            <text:p>Estructura orgánica</text:p>
          </table:table-cell>
          <table:table-cell office:value-type="string" table:style-name="ce11">
            <text:p>1018</text:p>
          </table:table-cell>
          <table:table-cell office:value-type="string" table:style-name="ce2">
            <text:p>Organigrama de la entidad</text:p>
          </table:table-cell>
          <table:table-cell office:value-type="string" table:style-name="ce2">
            <text:p>REFERENCIA LEGAL<text:s/></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able:table-cell>
          <table:table-cell office:value-type="string" table:style-name="ce2">
            <text:p>Un organigrama es una representación gráfica de la estructura de una empresa o una institución, en la cual se muestran las relaciones entre sus diferentes partes y la función de cada una de ellas. Para poder valorar esta obligación, se recomienda publicar el organigrama como su definición indica.</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1</text:p>
            <text:p/>
          </table:table-cell>
          <table:table-cell office:value-type="string" table:style-name="ce2">
            <text:p>Estructura orgánica</text:p>
          </table:table-cell>
          <table:table-cell office:value-type="string" table:style-name="ce11">
            <text:p>1021</text:p>
          </table:table-cell>
          <table:table-cell office:value-type="string" table:style-name="ce2">
            <text:p>Órganos de gobierno, de dirección o de administración de la entidad, indicando en cada caso su sede y ubicación, composición, funciones y persona titular</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a) (...) los órganos superiores, territoriales y colegiados, (...) las personas titulares de los mismos (...).</text:p>
            <text:p>b) Los organismos autónomos y demás entidades vinculadas o dependientes, (...) los órganos de dirección y su composición, personas titulares de los mismos.</text:p>
            <text:p>(...)</text:p>
            <text:p>d) Las sociedades mercantiles, fundaciones públicas, consorcios y demás entidades privadas en las que participe mayoritariamente, especificando (...) las personas titulares de los órganos de dirección (...)"</text:p>
            <text:p>Ley 8/2015.</text:p>
            <text:p>"Artículo 101. Información en materia organizativa.</text:p>
            <text:p>Los cabildos insulares, en materia organizativa, facilitarán y mantendrán actualizada permanentemente información sobre los siguientes extremos:</text:p>
            <text:p>a) Los diferentes órganos de gobierno, unipersonales y colegiados, y sus funciones.</text:p>
            <text:p>(...)</text:p>
            <text:p>c) Los organismos autónomos y demás entidades vinculadas o dependientes, especificando (...) los órganos de dirección y su composición, personas titulares de los mismos (...).</text:p>
            <text:p>(...)</text:p>
            <text:p>e) Las sociedades mercantiles, fundaciones, consorcios y demás entidades privadas en las que participe mayoritariamente, especificando (...) las personas titulares de los órganos de dirección (...).</text:p>
            <text:p>(...)"</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4</text:p>
            <text:p/>
          </table:table-cell>
          <table:table-cell office:value-type="string" table:style-name="ce2">
            <text:p>Sociedades mercantiles, fundaciones, consorcios, asociaciones públicas y demás entidades privadas en las que participe mayoritariamente<text:s/></text:p>
          </table:table-cell>
          <table:table-cell office:value-type="string" table:style-name="ce11">
            <text:p>1029</text:p>
          </table:table-cell>
          <table:table-cell office:value-type="string" table:style-name="ce2">
            <text:p>Capital social, dotación fundacional o participación y recursos que financian sus actividades</text:p>
          </table:table-cell>
          <table:table-cell office:value-type="string" table:style-name="ce2">
            <text:p>REFERENCIA LEGAL:</text:p>
            <text:p>Ley 12/2014.</text:p>
            <text:p>"Artículo 2. Ámbito de aplicación.</text:p>
            <text:p>1. Las disposiciones de la presente ley serán de aplicación a:</text:p>
            <text:p>(...)</text:p>
            <text:p>c) Las fundaciones públicas, sociedades mercantiles y consorcios que se integren en el sector público de la Comunidad Autónoma, de acuerdo con lo establecido en la Ley de Hacienda Pública Canaria.</text:p>
            <text:p>d) Los cabildos insulares y los ayuntamientos, (...) fundaciones, sociedades mercantiles (...) vinculados o dependientes de los mismos (...)."</text:p>
            <text:p>"Artículo 13.2. Información sujeta a publicación.</text:p>
            <text:p>(...)</text:p>
            <text:p>2.(...) las entidades relacionadas en el artículo 2.1 de esta ley y en los términos previstos en la misma (...) en todo caso, harán pública a través del Portal de Transparencia la información que se relaciona en los artículos siguientes de este título(...).</text:p>
            <text:p>(...)"</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d) Las sociedades mercantiles, fundaciones públicas, consorcios y demás entidades privadas en las que participe mayoritariamente, especificando (...) capital social, dotación fundacional o participación, los recursos que financian sus actividades (...).</text:p>
            <text:p>(...)"<text:s/></text:p>
            <text:p>Ley 8/2015.</text:p>
            <text:p>"Artículo 101. Información en materia organizativa.<text:s/></text:p>
            <text:p>Los cabildos insulares, en materia organizativa, facilitarán y mantendrán actualizada permanentemente información sobre los siguientes extremos:</text:p>
            <text:p>(...)</text:p>
            <text:p>e) Las sociedades mercantiles, fundaciones, consorcios y demás entidades privadas en las que participen mayoritariamente, especificando (...) capital social, dotación fundacional o participación, los recursos que financian sus actividades (...).</text:p>
            <text:p>(...)"</text:p>
          </table:table-cell>
          <table:table-cell office:value-type="string" table:style-name="ce2">
            <text:p>En esta obligación la entidad debe informar sobre sí misma.</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4</text:p>
            <text:p/>
          </table:table-cell>
          <table:table-cell office:value-type="string" table:style-name="ce2">
            <text:p>Sociedades mercantiles, fundaciones, consorcios, asociaciones públicas y demás entidades privadas en las que participe mayoritariamente<text:s/></text:p>
          </table:table-cell>
          <table:table-cell office:value-type="string" table:style-name="ce11">
            <text:p>1030</text:p>
          </table:table-cell>
          <table:table-cell office:value-type="string" table:style-name="ce2">
            <text:p>Acuerdos en los que se disponga la creación, modificación, participación o extinción de la entidad y, en su caso, Boletín Oficial en el que están publicados</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2. Serán objeto de publicación en el Boletín Oficial de Canarias los acuerdos del Gobierno de Canarias en los que se disponga la creación, modificación, participación o extinción de las sociedades mercantiles, fundaciones públicas y consorcios (...). Asimismo, dichos acuerdos (...) estarán a disposición de todas las personas en la página web de la entidad."</text:p>
            <text:p>Ley 8/2015.</text:p>
            <text:p>"Artículo 101. Información en materia organizativa.</text:p>
            <text:p>Los cabildos insulares, en materia organizativa, facilitarán y mantendrán actualizada permanentemente información sobre los siguientes extremos:</text:p>
            <text:p>(...)</text:p>
            <text:p>f) Los acuerdos de la corporación en los que se disponga la creación, modificación, participación o extinción de las sociedades mercantiles, fundaciones y consorcios (...). Dichos acuerdos (...) estarán a disposición de todas las personas en la página web de la respectiva entidad."</text:p>
          </table:table-cell>
          <table:table-cell office:value-type="string" table:style-name="ce2">
            <text:p>Para poder valorar la obligación, debe estar publicado en el portal como mínimo el acuerdo de creación de la entidad y, en su caso, Boletín Oficial en el que está publicado.</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4</text:p>
            <text:p/>
          </table:table-cell>
          <table:table-cell office:value-type="string" table:style-name="ce2">
            <text:p>Sociedades mercantiles, fundaciones, consorcios, asociaciones públicas y demás entidades privadas en las que participe mayoritariamente<text:s/></text:p>
          </table:table-cell>
          <table:table-cell office:value-type="string" table:style-name="ce11">
            <text:p>1031</text:p>
          </table:table-cell>
          <table:table-cell office:value-type="string" table:style-name="ce2">
            <text:p>Estatutos por los que ha de regirse la entidad, y sus modificaciones</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2. Serán objeto de publicación en el Boletín Oficial de Canarias (...) los estatutos (de las sociedades mercantiles, fundaciones públicas y consorcios) por los que han de regirse, y sus modificaciones. Asimismo, (...) los estatutos estarán a disposición de todas las personas en la página web de la entidad."</text:p>
            <text:p>Ley 8/2015.</text:p>
            <text:p>"Artículo 101. Información en materia organizativa.</text:p>
            <text:p>Los cabildos insulares, en materia organizativa, facilitarán y mantendrán actualizada permanentemente información sobre los siguientes extremos:</text:p>
            <text:p>(...)</text:p>
            <text:p>f) (...) los estatutos por los que han de regirse las sociedades mercantiles, fundaciones y consorcios), y sus modificaciones. Dichos (...) estatutos estarán a disposición de todas las personas en la página web de la respectiva entidad."</text:p>
          </table:table-cell>
          <table:table-cell office:value-type="string" table:style-name="ce2">
            <text:p>Debe publicarse en el portal el documento íntegro de los estatutos de la entidad, así como las modificaciones que haya podido sufrir.</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3</text:p>
            <text:p/>
          </table:table-cell>
          <table:table-cell office:value-type="string" table:style-name="ce2">
            <text:p>Miembros electos y personal de libre nombramiento</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24</text:p>
          </table:table-cell>
          <table:table-cell office:value-type="string" table:style-name="ce2">
            <text:p>Identificación, perfil, méritos académicos y trayectoria profesional</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ext:p>Ley 12/2014.</text:p>
            <text:p>"Artículo 19. Información relativa al personal de libre nombramiento.</text:p>
            <text:p>1. La Administración pública de la Comunidad Autónoma de Canarias hará pública y mantendrá actualizada, incluyendo los datos insularizados, la información siguiente:</text:p>
            <text:p>a) Personas que desempeñan altos cargos en los departamentos o consejerías, especificando lo siguiente:</text:p>
            <text:p>- Identificación y nombramiento.</text:p>
            <text:p>- Perfil, méritos académicos acreditados y trayectoria profesional.</text:p>
            <text:p>(...)</text:p>
            <text:p>b) Personal directivo de los organismos y entidades públicas, así como de las sociedades mercantiles, fundaciones públicas y consorcios integrantes del sector público autonómico, especificando:</text:p>
            <text:p>- Identificación y nombramiento.</text:p>
            <text:p>- Perfil, méritos académicos acreditados y trayectoria profesional.</text:p>
            <text:p>(...)"</text:p>
            <text:p>Ley 8/2015.</text:p>
            <text:p>"Artículo 100. Información institucional.</text:p>
            <text:p>(...)</text:p>
            <text:p>2. Los cabildos insulares, en la información institucional, publicarán y mantendrán permanentemente actualizada la información siguiente:</text:p>
            <text:p>a) La identificación del presidente y de los demás miembros electos de la corporación, así como su trayectoria profesional y datos de contacto.</text:p>
            <text:p>(...)"</text:p>
            <text:p>"Artículo 102. Información sobre el personal delibre nombramiento.</text:p>
            <text:p>Los cabildos insulares facilitarán y mantendrán actualizada permanentemente la información sobre los siguientes extremos:</text:p>
            <text:p>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p>- Identificación y nombramiento o, en su caso, régimen del contrato laboral.</text:p>
            <text:p>- Formación y trayectoria profesional.</text:p>
            <text:p>(...)"</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3</text:p>
            <text:p/>
          </table:table-cell>
          <table:table-cell office:value-type="string" table:style-name="ce2">
            <text:p>Miembros electos y personal de libre nombramiento</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35</text:p>
          </table:table-cell>
          <table:table-cell office:value-type="string" table:style-name="ce2">
            <text:p>Nombramiento o régimen de contrato laboral; funciones; órganos colegiados administrativos o sociales de los que es miembro y actividades públicas y privadas para las que se le ha concedido la compatibilidad<text:s/></text:p>
          </table:table-cell>
          <table:table-cell office:value-type="string" table:style-name="ce2">
            <text:p>REFERENCIA LEGAL:</text:p>
            <text:p>Ley 12/2014.</text:p>
            <text:p>"Artículo 19. Información relativa al personal de libre nombramiento.</text:p>
            <text:p>1. La Administración pública de la Comunidad Autónoma de Canarias hará pública y mantendrá actualizada, incluyendo los datos insularizados, la información siguiente:</text:p>
            <text:p>a) Personas que desempeñan altos cargos en los departamentos o consejerías, especificando lo siguiente:</text:p>
            <text:p>- (...) nombramiento.</text:p>
            <text:p>(...)</text:p>
            <text:p>- Funciones.</text:p>
            <text:p>- Órganos colegiados administrativos o sociales de los que es miembro.</text:p>
            <text:p>- Actividades públicas y privadas para las que se le ha concedido la compatibilidad.</text:p>
            <text:p>b) Personal directivo de los organismos y entidades públicas, así como de las sociedades mercantiles, fundaciones públicas y consorcios integrantes del sector público autonómico, especificando:</text:p>
            <text:p>- (...) nombramiento.</text:p>
            <text:p>(...)</text:p>
            <text:p>- Funciones.</text:p>
            <text:p>- Órganos colegiados administrativos o sociales de los que es miembro.</text:p>
            <text:p>- Actividades públicas y privadas para las que se le ha concedido la compatibilidad.</text:p>
            <text:p>(...)"</text:p>
            <text:p>Ley 8/2015.</text:p>
            <text:p>"Artículo 102. Información sobre el personal delibre nombramiento.</text:p>
            <text:p>Los cabildos insulares facilitarán y mantendrán actualizada permanentemente la información sobre los siguientes extremos:</text:p>
            <text:p>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p>- (...) nombramiento o, en su caso, régimen del contrato laboral.</text:p>
            <text:p>(...)</text:p>
            <text:p>- Funciones.</text:p>
            <text:p>- Órganos colegiados administrativos o sociales de los que es miembro.</text:p>
            <text:p>- Actividades para las que se le ha concedido la compatibilidad.</text:p>
            <text:p>(...)"</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1</text:p>
            <text:p/>
          </table:table-cell>
          <table:table-cell office:value-type="string" table:style-name="ce2">
            <text:p>Relaciones de puestos de trabajo, catálogos de puestos, plantillas de personal o instrumentos similares<text:s/></text:p>
          </table:table-cell>
          <table:table-cell office:value-type="string" table:style-name="ce11">
            <text:p>1039</text:p>
          </table:table-cell>
          <table:table-cell office:value-type="string" table:style-name="ce2">
            <text:p>Puestos ocupados y vacantes</text:p>
          </table:table-cell>
          <table:table-cell office:value-type="string" table:style-name="ce2">
            <text:p>REFERENCIA LEGAL:</text:p>
            <text:p>Ley 12/2014.</text:p>
            <text:p>"Artículo 20. Información en materia de empleo en el sector público.</text:p>
            <text:p>1. La Administración pública de la Comunidad Autónoma de Canarias, respecto de su personal y el de los organismos y entidades vinculadas o dependientes de la misma, hará públicas y mantendrá actualizadas y a disposición de todas las personas, las relaciones de puestos de trabajo, los catálogos de puestos, las plantillas de personal o instrumentos similares, cualquiera que sea su denominación, especificando la identidad del personal que los ocupa y los puestos que están vacantes.</text:p>
            <text:p>(...)"</text:p>
            <text:p>Ley 8/2015.</text:p>
            <text:p>"Artículo 103. Información en materia de empleo en el sector público insular.</text:p>
            <text:p>1. Los cabildos insulares, respecto de su personal y el de los organismos y entidades vinculadas o dependientes, mantendrán permanentemente actualizadas y a disposición de todas las personas las relaciones de puestos de trabajo, los catálogos de puestos, las plantillas de personal o instrumentos similares, cualquiera que sea su denominación, especificando los puestos que están ocupados y los vacantes (...).</text:p>
            <text:p>(...)"</text:p>
            <text:p/>
          </table:table-cell>
          <table:table-cell office:value-type="string" table:style-name="ce2">
            <text:p>Cada año debe publicarse la plantilla que existe en ese ejercicio, y si no ha cambiado, publicarlo expresamente.<text:s/></text:p>
            <text:p>Si la entidad no tiene personal, debe hacer mención expresa de esta circunstancia en su portal de transparencia.</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4</text:p>
            <text:p/>
          </table:table-cell>
          <table:table-cell office:value-type="string" table:style-name="ce2">
            <text:p>Número de efectivos de personal</text:p>
          </table:table-cell>
          <table:table-cell office:value-type="string" table:style-name="ce11">
            <text:p>1042</text:p>
          </table:table-cell>
          <table:table-cell office:value-type="string" table:style-name="ce2">
            <text:p>Distribución por grupos de clasificación, especificando el tipo de relación funcionarial, estatutaria o laboral y distinguiendo entre los de carrera y los interinos, así como entre los fijos, los indefinidos y los temporales.</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a) Número de empleados públicos, y su distribución por grupos de clasificación, especificando el tipo de relación funcionarial, estatutaria o laboral, así como, en el caso del personal funcionario y estatutario, los de carrera y los interinos, y para el personal laboral, los fijos, los indefinidos y los temporales.</text:p>
            <text:p>(...)"</text:p>
            <text:p>Ley 8/2015.</text:p>
            <text:p>"Artículo 103. Información en materia de empleo en el sector público insular.</text:p>
            <text:p>(...)</text:p>
            <text:p>2. Asimismo, publicarán y mantendrán permanentemente actualizada la información siguiente:</text:p>
            <text:p>a) Número de empleados públicos y su distribución por grupos de clasificación, especificando el tipo de relación funcionarial o laboral, así como, en el caso del personal funcionario, los de carrera y los interinos, y para el personal laboral, los fijos, los indefinidos y los temporales.</text:p>
            <text:p>(...)"</text:p>
          </table:table-cell>
          <table:table-cell office:value-type="string" table:style-name="ce2">
            <text:p>Cada año debe publicarse esta distribución, y si no ha habido cambios, expresarlo.</text:p>
            <text:p>Solo las entidades que no tienen personal pueden alegar la inexistencia de esta distribu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4</text:p>
            <text:p/>
          </table:table-cell>
          <table:table-cell office:value-type="string" table:style-name="ce2">
            <text:p>Número de efectivos de personal</text:p>
          </table:table-cell>
          <table:table-cell office:value-type="string" table:style-name="ce11">
            <text:p>1043</text:p>
          </table:table-cell>
          <table:table-cell office:value-type="string" table:style-name="ce2">
            <text:p>Número de empleados/as por departamentos o consejerías para las administraciones, o en total para las entidades vinculadas o dependientes</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text:p>
            <text:p>b) Número de empleados por departamentos o consejerías, organismos, entidades públicas, sociedades mercantiles, fundaciones públicas y consorcios.</text:p>
            <text:p>(...)"</text:p>
            <text:p>Ley 8/2015.</text:p>
            <text:p>"Artículo 103. Información en materia de empleo en el sector público insular.</text:p>
            <text:p>(...)</text:p>
            <text:p>2. Asimismo, publicarán y mantendrán permanentemente actualizada la información siguiente:</text:p>
            <text:p>(...)</text:p>
            <text:p>b) Número de empleados adscritos a la corporación, a los organismos y entidades públicas, sociedades mercantiles, fundaciones, consorcios y demás entidades privadas en las que participe mayoritariamente.</text:p>
            <text:p>(...)"</text:p>
          </table:table-cell>
          <table:table-cell office:value-type="string" table:style-name="ce2">
            <text:p>Si la entidad no emplea a ninguna persona, debe publicarlo en este apartado y hacer referencia a un marco temporal (en qué perio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4</text:p>
            <text:p/>
          </table:table-cell>
          <table:table-cell office:value-type="string" table:style-name="ce2">
            <text:p>Número de efectivos de personal</text:p>
          </table:table-cell>
          <table:table-cell office:value-type="string" table:style-name="ce11">
            <text:p>1044</text:p>
          </table:table-cell>
          <table:table-cell office:value-type="string" table:style-name="ce2">
            <text:p>Número de liberados/as sindicales, sindicato al que pertenecen y número de horas sindicales utilizadas por sindicato<text:span text:style-name="T1">; en el caso de las entidades del sector público local, coste de las liberaciones<text:s/></text:span></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text:p>
            <text:p>c) El número de liberados sindicales existentes en los distintos departamentos de la Administración pública de la Comunidad Autónoma de Canarias, así como en sus organismos autónomos y demás entidades de Derecho Público vinculadas o dependientes de la misma, identificando el sindicato al que en cada caso pertenece. Asimismo se dará información sobre el número de horas sindicales utilizadas.</text:p>
            <text:p>(...)"</text:p>
            <text:p>Ley 8/2015.</text:p>
            <text:p>"Artículo 103. Información en materia de empleo en el sector público insular.</text:p>
            <text:p>(...)</text:p>
            <text:p>2. Asimismo, publicarán y mantendrán permanentemente actualizada la información siguiente:</text:p>
            <text:p>(...)</text:p>
            <text:p>d) El número de liberados sindicales existentes en la corporación y en los organismos y entidades públicas, sociedades mercantiles, fundaciones, consorcios y demás entidades privadas en las que participe mayoritariamente, identificando con carácter general el sindicato al que en cada caso pertenecen, así como los costes que estas liberaciones sindicales generan para la respectiva entidad. Asimismo se dará información sobre el número de horas sindicales utilizadas.</text:p>
            <text:p>(...)"</text:p>
          </table:table-cell>
          <table:table-cell office:value-type="string" table:style-name="ce2">
            <text:p>Si en la entidad no hubo liberados sindicales en el periodo evaluado, debe publicarse en este apartado del portal de transparencia, indicando un marco temporal, para que se pueda valorar.</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5</text:p>
            <text:p/>
          </table:table-cell>
          <table:table-cell office:value-type="string" table:style-name="ce2">
            <text:p>Personal de la entidad</text:p>
          </table:table-cell>
          <table:table-cell office:value-type="string" table:style-name="ce11">
            <text:p>1045</text:p>
          </table:table-cell>
          <table:table-cell office:value-type="string" table:style-name="ce2">
            <text:p>Relación nominal del personal que presta servicio en la entidad, indicando el puesto de trabajo que desempeña y el régimen de provisión</text:p>
          </table:table-cell>
          <table:table-cell office:value-type="string" table:style-name="ce2">
            <text:p>REFERENCIA LEGAL:</text:p>
            <text:p>Ley 12/2014.</text:p>
            <text:p>"Artículo 20. Información en materia de empleo en el sector público.</text:p>
            <text:p>(...)</text:p>
            <text:p>3. Los departamentos de la Administración pública de la Comunidad Autónoma de Canarias, así como sus organismos autónomos y demás entidades de Derecho Público vinculadas o dependientes de la misma, harán pública y mantendrán actualizada y a disposición de todas las personas en sus páginas web, la relación del personal que presta servicios en los mismos, el puesto de trabajo que desempeñan y el régimen de provisión del mismo. (...)</text:p>
            <text:p>(...)"</text:p>
            <text:p>Ley 8/2015.</text:p>
            <text:p>"Artículo 103. Información en materia de empleo en el sector público insular.</text:p>
            <text:p>(...)</text:p>
            <text:p>2. Asimismo, publicarán y mantendrán permanentemente actualizada la información siguiente:</text:p>
            <text:p>(...)c) La relación nominal de personas que prestan servicio en la corporación, en los organismos y entidades públicas, sociedades mercantiles, fundaciones, consorcios y demás entidades privadas en las que participe mayoritariamente, especificando el puesto de trabajo o plaza que desempeñan y el régimen de provisión.</text:p>
            <text:p>(...)"</text:p>
          </table:table-cell>
          <table:table-cell office:value-type="string" table:style-name="ce2">
            <text:p>Únicamente se valora la inexistencia de la relación nominal cuando la entidad no tiene personal.</text:p>
            <text:p>Puede consultarse más información sobre esta obligación en la pregunta frecuente número 19: https://transparenciacanarias.org/evaluacion/sector-publico/faq/<text:s/></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6</text:p>
            <text:p/>
          </table:table-cell>
          <table:table-cell office:value-type="string" table:style-name="ce2">
            <text:p>Autorizaciones de compatibilidad del personal</text:p>
          </table:table-cell>
          <table:table-cell office:value-type="string" table:style-name="ce11">
            <text:p>1047</text:p>
          </table:table-cell>
          <table:table-cell office:value-type="string" table:style-name="ce2">
            <text:p>Identificación personal, puesto de trabajo que desempeña y actividad o actividades para las que se autoriza la compatibilidad, así como, en su caso, Boletín Oficial en el que se publicaron tales autorizaciones</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g) Las resoluciones de autorización o reconocimiento de compatibilidad que afecten a los empleados públicos así como las que autoricen el ejercicio de actividad privada al cese de los altos cargos de la Administración General del Estado o asimilados según la normativa autonómica o local.</text:p>
            <text:p>(...)"</text:p>
            <text:p>Ley 12/2014.</text:p>
            <text:p>"Artículo 20. Información en materia de empleo en el sector público.</text:p>
            <text:p>(...)</text:p>
            <text:p>4. La concesión de autorizaciones de compatibilidad para actividades públicas o privadas del personal al servicio del sector público se hará pública mediante su publicación en el Boletín Oficial de Canarias, especificando, además de la identificación personal, el puesto de trabajo que desempeña y la actividad o actividades para la que se autoriza la compatibilidad."</text:p>
            <text:p>Ley 8/2015.</text:p>
            <text:p>"Artículo 103. Información en materia de empleo en el sector público insular.</text:p>
            <text:p>(...)</text:p>
            <text:p>2. Asimismo, publicarán y mantendrán permanentemente actualizada la información siguiente:</text:p>
            <text:p>e) Las autorizaciones de compatibilidad para actividades públicas o privadas del personal al servicio concedidas al personal al servicio de la corporación y de los organismos y entidades públicas, sociedades mercantiles, fundaciones, consorcios y demás entidades privadas en las que participe mayoritariamente, especificando, además de la identificación personal y del puesto de trabajo o plaza que desempeñan, la actividad o actividades para la que se autoriza la compatibilidad."</text:p>
          </table:table-cell>
          <table:table-cell office:value-type="string" table:style-name="ce2">
            <text:p>Si la entidad no otorgó autorizaciones de compatibilidad en el periodo evaluado, debe publicarse en el portal de transparencia, haciendo referencia a ese marco temporal, para poder evaluar esta obligación.</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48</text:p>
          </table:table-cell>
          <table:table-cell office:value-type="string" table:style-name="ce2">
            <text:p>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office:value-type="string" table:style-name="ce2">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text:p>
            <text:p>f) Las retribuciones percibidas anualmente por los altos cargos y máximos responsables de las entidades incluidas en el ámbito de la aplicación de este título (...).</text:p>
            <text:p>(...)"</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general de las retribuciones de los altos cargos de la Administración y del personal directivo, articulada en función de la clase o categoría del órgano (...).</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a) Información general de las retribuciones de los titulares de los órganos de gobierno y de los órganos superiores y directivos, articulada en función de la clase o categoría del órgano (...).</text:p>
            <text:p>b) Información sobre las retribuciones de los miembros con dedicación parcial, especificando la dedicación mínima exigida.</text:p>
            <text:p>(...)"</text:p>
          </table:table-cell>
          <table:table-cell office:value-type="string" table:style-name="ce2">
            <text:p>Es posible informar acerca de la inexistencia de retribuciones de altos cargos en algunos tipos de entidades o de roles, como la presidencia de una entidad o patronato cuando se ejerce de modo gratuito. Para ello es necesario que quede constancia en el portal de transparencia de que la inexistencia de retribuciones es aplicable a los ejercicios evaluado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50</text:p>
          </table:table-cell>
          <table:table-cell office:value-type="string" table:style-name="ce2">
            <text:p>Indemnizaciones percibidas por ocasión del abandono del cargo</text:p>
          </table:table-cell>
          <table:table-cell office:value-type="string" table:style-name="ce2">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f) (...) altos cargos y máximos responsables de las entidades incluidas en el ámbito de la aplicación de este título (...) se harán públicas las indemnizaciones percibidas, en su caso, con ocasión del abandono del cargo.</text:p>
            <text:p>(...)"</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 de los altos cargos de la Administración y del personal directivo (...) se harán públicas las indemnizaciones percibidas, en su caso, con ocasión del abandono del cargo.</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c) Información sobre la cuantía de la compensación económica prevista con ocasión del cese en el cargo.</text:p>
            <text:p>(...)"</text:p>
          </table:table-cell>
          <table:table-cell office:value-type="string" table:style-name="ce2">
            <text:p>Si se alega inexistencia de información, debe haber constancia en el portal de transparencia de que los altos cargos de la entidad no percibieron indemnizaciones por abandono del cargo durante el periodo evaluado.<text: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3</text:p>
            <text:p/>
          </table:table-cell>
          <table:table-cell office:value-type="string" table:style-name="ce2">
            <text:p>Personal funcionario, laboral y estatutario</text:p>
          </table:table-cell>
          <table:table-cell office:value-type="string" table:style-name="ce11">
            <text:p>1053</text:p>
          </table:table-cell>
          <table:table-cell office:value-type="string" table:style-name="ce2">
            <text:p>Información general de las retribuciones del personal funcionario, estatutario y laboral, articulada en función de los niveles y cargos existentes y, en el caso de las entidades del sector público local, diferenciando las básicas de las complementarias</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c) Información general de las retribuciones del personal, funcionario, estatutario y laboral, articulada en función de los niveles y cargos existentes.</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f) Información general de las retribuciones del personal funcionario y laboral, diferenciando las básicas de las complementarias (...) articulada en función de los niveles y cargos existentes.</text:p>
            <text:p>(...)"</text:p>
          </table:table-cell>
          <table:table-cell office:value-type="string" table:style-name="ce2">
            <text:p>Solo se puede valorar la publicación en este apartado de que no hay retribuciones en los casos en que la entidad no tenga person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2">
            <text:p>5</text:p>
            <text:p/>
          </table:table-cell>
          <table:table-cell office:value-type="string" table:style-name="ce3">
            <text:p>Retribuciones</text:p>
          </table:table-cell>
          <table:table-cell office:value-type="string" table:style-name="ce12">
            <text:p>3</text:p>
            <text:p/>
          </table:table-cell>
          <table:table-cell office:value-type="string" table:style-name="ce3">
            <text:p>Personal funcionario, laboral y estatutario</text:p>
          </table:table-cell>
          <table:table-cell office:value-type="string" table:style-name="ce12">
            <text:p>1054</text:p>
          </table:table-cell>
          <table:table-cell office:value-type="string" table:style-name="ce3">
            <text:p>Aportaciones a planes de pensiones o seguros colectivos y cualquier retribución extrasalarial, articulada en función de los niveles y cargos existentes</text:p>
          </table:table-cell>
          <table:table-cell office:value-type="string" table:style-name="ce3">
            <text:p>REFERENCIA LEGAL:</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f) Información (...) del personal funcionario y laboral (...) aportaciones a planes de pensiones o seguros colectivos y cualquier retribución de carácter extra salarial, articulada en función de los niveles y cargos existentes.</text:p>
            <text:p>(...)"</text:p>
          </table:table-cell>
          <table:table-cell office:value-type="string" table:style-name="ce3">
            <text:p>Si no se realizaron aportaciones a planes de pensiones o seguros colectivos, ni ninguna otra retribución extrasalarial, debe publicarse en el portal de transparencia, haciendo referencia a ese marco temporal, para poder evaluar esta obligación.</text:p>
            <text:p/>
          </table:table-cell>
          <table:table-cell office:value-type="string" table:style-name="ce12">
            <text:p>Sí</text:p>
          </table:table-cell>
          <table:table-cell office:value-type="string" table:style-name="ce12">
            <text:p>Sí</text:p>
          </table:table-cell>
          <table:table-cell table:number-columns-repeated="16374"/>
        </table:table-row>
        <table:table-row table:style-name="ro2">
          <table:table-cell office:value-type="string" table:style-name="ce13">
            <text:p>5</text:p>
            <text:p/>
          </table:table-cell>
          <table:table-cell office:value-type="string" table:style-name="ce6">
            <text:p>Retribuciones</text:p>
          </table:table-cell>
          <table:table-cell office:value-type="string" table:style-name="ce13">
            <text:p>5</text:p>
            <text:p/>
          </table:table-cell>
          <table:table-cell office:value-type="string" table:style-name="ce6">
            <text:p>Miembros electos, cargos de la Administración, personal directivo y personal de confianza o asesoramiento especial</text:p>
          </table:table-cell>
          <table:table-cell office:value-type="string" table:style-name="ce13">
            <text:p>1055</text:p>
          </table:table-cell>
          <table:table-cell office:value-type="string" table:style-name="ce6">
            <text:p>Publicación semestral de las cuantías de las indemnizaciones percibidas por dietas y gastos de viaje</text:p>
          </table:table-cell>
          <table:table-cell office:value-type="string" table:style-name="ce6">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d) (...) Asimismo se harán públicas, con carácter semestral, las cuantías de las indemnizaciones por dietas y gastos de viaje percibidas por los cargos de la Administración, el personal directivo y el personal de confianza o asesoramiento especial."</text:p>
          </table:table-cell>
          <table:table-cell office:value-type="string" table:style-name="ce6">
            <text:p>Si no se devengaron indemnizaciones por razón del servicio o asistencias durante los ejercicios evaluados, debe publicarse en el portal de transparencia, haciendo referencia a ese marco temporal, para poder valorar esta obligación.</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4</text:p>
            <text:p/>
          </table:table-cell>
          <table:table-cell office:value-type="string" table:style-name="ce2">
            <text:p>Información general sobre las condiciones para el devengo y cuantías de las indemnizaciones por razón del servicio</text:p>
          </table:table-cell>
          <table:table-cell office:value-type="string" table:style-name="ce11">
            <text:p>1056</text:p>
          </table:table-cell>
          <table:table-cell office:value-type="string" table:style-name="ce2">
            <text:p>Viajes, manutención, alojamiento y asistencia a órganos colegiados o sociales</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d) Información general sobre las condiciones para el devengo y las cuantías de las indemnizaciones que corresponden por razón del servicio en concepto de viajes, manutención, alojamiento y asistencia a órganos colegiados o sociales (...)"</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g) Información general sobre las cuantías de las asistencias por concurrencia efectiva a las sesiones de los órganos colegiados.</text:p>
            <text:p>h) Información general sobre las condiciones de devengo y las cuantías de las indemnizaciones que corresponden por razón del servicio en concepto de viajes, manutención y alojamiento."</text:p>
          </table:table-cell>
          <table:table-cell office:value-type="string" table:style-name="ce2">
            <text:p>Esta obligación requiere la publicación de la normativa de la entidad que regula las indemnizaciones y dietas que se devengarán en caso de viajes, manutención, alojamiento, asistencias a órganos, etc.</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1084</text:p>
          </table:table-cell>
          <table:table-cell office:value-type="string" table:style-name="ce2">
            <text:p>Registro de actividades de tratamiento de datos personales</text:p>
          </table:table-cell>
          <table:table-cell office:value-type="string" table:style-name="ce2">
            <text:p>REFERENCIA LEGAL:</text:p>
            <text:p>Ley 19/2013.</text:p>
            <text:p>"Artículo 6 bis. Registro de actividades de tratamiento.</text:p>
            <text:p>Los sujetos enumerados en el artículo 77.1 de la Ley Orgánica de Protección de Datos Personales y garantía de los derechos digitales, publicarán su inventario de actividades de tratamiento en aplicación del artículo 31 de la citada Ley Orgánica."</text:p>
            <text:p>Ley Orgánica 3/2018, de Protección de Datos Personales y garantía de los derechos digitales.</text:p>
            <text:p>"Artículo 31. Registro de las actividades de tratamiento.</text:p>
            <text:p>1. Los responsables y encargados del tratamiento o, en su caso, sus representantes deberán mantener el registro de actividades de tratamiento al que se refiere el artículo 30 del Reglamento (UE) 2016/679, salvo que sea de aplicación la excepción prevista en su apartado 5.</text:p>
            <text:p>El registro, que podrá organizarse en torno a conjuntos estructurados de datos, deberá especificar, según sus finalidades, las actividades de tratamiento llevadas a cabo y las demás circunstancias establecidas en el citado reglamento.</text:p>
            <text:p>Cuando el responsable o el encargado del tratamiento hubieran designado un delegado de protección de datos deberán comunicarle cualquier adición, modificación o exclusión en el contenido del registro.</text:p>
            <text:p>2. Los sujetos enumerados en el artículo 77.1 de esta ley orgánica harán público un inventario de sus actividades de tratamiento accesible por medios electrónicos en el que constará la información establecida en el artículo 30 del Reglamento (UE) 2016/679 y su base legal."</text:p>
            <text:p>"Artículo 77. Régimen aplicable a determinadas categorías de responsables o encargados del tratamiento.</text:p>
            <text:p>1. El régimen establecido en este artículo será de aplicación a los tratamientos de los que sean responsables o encargados:</text:p>
            <text:p>a) Los órganos constitucionales o con relevancia constitucional y las instituciones de las comunidades autónomas análogas a los mismos.</text:p>
            <text:p>b) Los órganos jurisdiccionales.</text:p>
            <text:p>c) La Administración General del Estado, las Administraciones de las comunidades autónomas y las entidades que integran la Administración Local.</text:p>
            <text:p>d) Los organismos públicos y entidades de Derecho público vinculadas o dependientes de las Administraciones Públicas.</text:p>
            <text:p>e) Las autoridades administrativas independientes.</text:p>
            <text:p>f) El Banco de España.</text:p>
            <text:p>g) Las corporaciones de Derecho público cuando las finalidades del tratamiento se relacionen con el ejercicio de potestades de derecho público.</text:p>
            <text:p>h) Las fundaciones del sector público.</text:p>
            <text:p>i) Las Universidades Públicas.</text:p>
            <text:p>j) Los consorcios.</text:p>
            <text:p>k) Los grupos parlamentarios de las Cortes Generales y las Asambleas Legislativas autonómicas, así como los grupos políticos de las Corporaciones Locales.</text:p>
            <text:p>(...)"</text:p>
          </table:table-cell>
          <table:table-cell office:value-type="string" table:style-name="ce2">
            <text:p>No se puede valorar que la entidad diga que no tiene Registro de Tratamiento de Datos Personales al tratarse de una obligación regulada en los artículos 31, 77 y en la disposición final undécima de la Ley Orgánica 3/2018, de 5 de diciembre, de Protección de Datos Personales y garantía de los derechos digitales, que entró en vigor el 7 de diciembre de 2018.<text: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2005</text:p>
          </table:table-cell>
          <table:table-cell office:value-type="string" table:style-name="ce2">
            <text:p>Descripción del uso del canal interno de información de la Ley 2/2023, y principios esenciales del procedimiento de gestión</text:p>
          </table:table-cell>
          <table:table-cell office:value-type="string" table:style-name="ce2">
            <text:p>REFERENCIA LEGAL:</text:p>
            <text:p>Ley 2/2023, de 20 de febrero, reguladora de la protección de las personas que informen sobre infracciones normativas y de lucha contra la corrupción.</text:p>
            <text:p>"25. Información sobre los canales interno y externo de información.</text:p>
            <text:p>Los sujetos comprendidos dentro del ámbito de aplicación de esta ley proporcionarán la información adecuada de forma clara y fácilmente accesible, sobre el uso de todo canal interno de información que hayan implantado, así como sobre los principios esenciales del procedimiento de gestión. En caso de contar con una página web, dicha información deberá constar en la página de inicio, en una sección separada y fácilmente identificable.</text:p>
            <text:p>(...)"</text:p>
          </table:table-cell>
          <table:table-cell office:value-type="string" table:style-name="ce2">
            <text:p>No se puede valorar que la entidad alegue que no dispone de este canal, ya que es una obligación regulada en la Ley 2/2023, de 20 de febrero, reguladora de la protección de las personas que informen sobre infracciones normativas y de lucha contra la corrupción.</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91</text:p>
          </table:table-cell>
          <table:table-cell office:value-type="string" table:style-name="ce2">
            <text:p>Cuentas anuales que deban rendirse por la entidad (balance, cuenta de resultado económico-patrimonial o cuenta de pérdidas y ganancias, memoria y, en su caso, liquidación del presupuest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Las cuentas anuales que deban rendirse y los informes de auditoría de cuentas y de fiscalización por parte de los órganos de control externo que sobre ellos se emitan.</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 Será objeto de publicación la siguiente información:</text:p>
            <text:p>(...)</text:p>
            <text:p>c) La Cuenta General de la Comunidad Autónoma (balance, cuenta de resultados económico-patrimonial, memoria y liquidación del Presupuesto).</text:p>
            <text:p>(...)</text:p>
            <text:p>g) Las cuentas anuales de las entidades del sector público estimativo.</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k) Las cuentas anuales de las sociedades mercantiles y fundaciones dependientes del cabildo insular.</text:p>
            <text:p>(...)"</text:p>
          </table:table-cell>
          <table:table-cell office:value-type="string" table:style-name="ce2">
            <text:p>Esta obligación se refiere a las cuentas anuales que se aprueban en el ejercicio que se está evaluando, no a las correspondientes a ese mismo ejercicio. Por ejemplo, si se está evaluando la transparencia de los ejercicios 2023 y 2024, tendrían que estar publicadas las de los ejercicios 2022 y 2023 para poder valorar la obligación, ya que son las cuentas que se aprobaron en los años 2023 y 2024.</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96</text:p>
          </table:table-cell>
          <table:table-cell office:value-type="string" table:style-name="ce2">
            <text:p>Informes de auditoría de cuentas y de fiscalización por los órganos de control extern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 los informes de auditoría de cuentas y de fiscalización por parte de los órganos de control externo que sobre ellos se emitan.</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h) Los informes de fiscalización de la Audiencia de Cuentas de Canarias de la Comunidad Autónoma y de las entidades del sector público autonómico.</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s/></text:p>
            <text:p>l) Los informes de auditoría de cuentas y los de fiscalización por parte de los órganos de control externo (Audiencia de Cuentas de Canarias o Tribunal de Cuentas), de la corporación y de los organismos y entidades vinculadas o dependientes.</text:p>
            <text:p>(...)"</text:p>
          </table:table-cell>
          <table:table-cell office:value-type="string" table:style-name="ce2">
            <text:p>Al igual que con las cuentas anuales, para valorar esta obligación se comprueba que esté publicado el informe de auditoría de las cuentas anuales que se aprueban en el ejercicio que se está evaluando, no las correspondientes a ese mismo ejercicio. Si el órgano fiscalizador aún no ha emitido su informe, se publica el último informe que haya emitido sobre la entidad y se indica esta circunstancia.</text:p>
            <text:p/>
            <text:p>Las entidades privadas también tienen que realizar un informe de auditoría de cuentas. En el caso de que la entidad no esté obligada a auditar sus cuentas, se recomienda especificar el motivo en el portal de transparencia para poder valorar esta obligación.<text:s/></text:p>
            <text:p/>
            <text:p>Según el artículo 263 del Real Decreto Legislativo 1/2010, de 2 de julio, por el que se aprueba el texto refundido de la Ley de Sociedades de Capital, se exceptúa de esta obligación a las sociedades que durante dos ejercicios consecutivos reúnan, a la fecha de cierre de cada uno de ellos, al menos dos de las circunstancias siguientes:</text:p>
            <text:p>a) Que el total de las partidas del activo no supere los dos millones ochocientos cincuenta mil euros.</text:p>
            <text:p>b) Que el importe neto de su cifra anual de negocios no supere los cinco millones setecientos mil euros.</text:p>
            <text:p>c) Que el número medio de trabajadores empleados durante el ejercicio no sea superior a cincuenta.</text:p>
            <text:p/>
            <text:p>En el primer ejercicio social desde su constitución, transformación o fusión, las sociedades quedan exceptuadas de la obligación de auditarse si reúnen, al cierre de dicho ejercicio, al menos dos de las tres circunstancias expresadas en el apartado anterior.</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04</text:p>
          </table:table-cell>
          <table:table-cell office:value-type="string" table:style-name="ce2">
            <text:p>Gastos de personal y su porcentaje sobre el gasto total</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f) Los gastos de personal y su porcentaje sobre el gasto total. (...).</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e) Los gastos de personal y su porcentaje sobre el gasto total.</text:p>
            <text:p>(...)"</text:p>
          </table:table-cell>
          <table:table-cell office:value-type="string" table:style-name="ce2">
            <text:p>Solo se puede valorar la publicación en este apartado de que no hay gastos de personal en los casos en que la entidad no tenga person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8</text:p>
            <text:p/>
          </table:table-cell>
          <table:table-cell office:value-type="string" table:style-name="ce6">
            <text:p>Económico-financiera</text:p>
          </table:table-cell>
          <table:table-cell office:value-type="string" table:style-name="ce13">
            <text:p>2</text:p>
            <text:p/>
          </table:table-cell>
          <table:table-cell office:value-type="string" table:style-name="ce6">
            <text:p>Ingresos y gastos</text:p>
          </table:table-cell>
          <table:table-cell office:value-type="string" table:style-name="ce13">
            <text:p>1105</text:p>
          </table:table-cell>
          <table:table-cell office:value-type="string" table:style-name="ce6">
            <text:p>Gastos derivados del personal directivo, de confianza o asesoramiento especial y liberados sindicales, expresando en todos los casos su porcentaje sobre el gasto de personal y sobre el gasto total</text:p>
          </table:table-cell>
          <table:table-cell office:value-type="string" table:style-name="ce6">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f) (...) se especificarán los gastos derivados del personal directivo y eventual, así como los derivados de los liberados sindicales, expresando en todos los casos su porcentaje sobre el gasto de personal y sobre el gasto total.</text:p>
            <text:p>(...)"</text:p>
          </table:table-cell>
          <table:table-cell office:value-type="string" table:style-name="ce6">
            <text:p>Solo se puede valorar la publicación de que no hay retribuciones en alguno de estos casos en el supuesto de que la entidad no tenga personal directivo, de confianza o asesoramiento especial o liberados sindicales; o de que los cargos no sean retribuidos. En estos casos deberá publicarse expresamente la inexistencia en el portal de transparencia, haciendo referencia al marco temporal.</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06</text:p>
          </table:table-cell>
          <table:table-cell office:value-type="string" table:style-name="ce2">
            <text:p>Gasto efectuado en concepto de arrendamiento de bienes inmueble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g) El gasto efectuado en concepto de arrendamiento de bienes inmueble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f) El gasto efectuado en concepto de arrendamiento de bienes inmuebles.</text:p>
            <text:p>(...)"</text:p>
          </table:table-cell>
          <table:table-cell office:value-type="string" table:style-name="ce2">
            <text:p>Solo se puede valorar la publicación de que no hay gasto en el supuesto de que la entidad no efectúe arrendamientos de bienes inmuebles.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08</text:p>
          </table:table-cell>
          <table:table-cell office:value-type="string" table:style-name="ce2">
            <text:p>Gasto efectuado en concepto de patrocinio y campañas de publicidad institucional</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h) Los gastos realizados en campañas de publicidad o comunicación institucional (...).</text:p>
            <text:p>i) El gasto realizado en concepto de patrocinio.</text:p>
            <text:p>(...)"</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g) Los gastos realizados en campañas de publicidad institucional.</text:p>
            <text:p>h) El gasto realizado en concepto de patrocinio.</text:p>
            <text:p>(...)"</text:p>
          </table:table-cell>
          <table:table-cell office:value-type="string" table:style-name="ce2">
            <text:p>Solo se puede valorar la publicación de que no hay gasto en el supuesto de que la entidad no haya efectuado gastos en concepto de patrocinio y campañas de publicidad institucional.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10</text:p>
          </table:table-cell>
          <table:table-cell office:value-type="string" table:style-name="ce2">
            <text:p>Gasto total efectuado en concepto de ayudas y subvenciones para actividades económica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j) El gasto total efectuado en concepto de ayudas o subvenciones para actividades económicas.</text:p>
            <text:p>(...)"</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i) El gasto total efectuado en concepto de ayudas y subvenciones para actividades económicas.</text:p>
            <text:p>(...)"</text:p>
          </table:table-cell>
          <table:table-cell office:value-type="string" table:style-name="ce2">
            <text:p>Solo se puede valorar la publicación de que no hay gasto en el supuesto de que la entidad no haya concedido ayudas ni subvenciones para actividades económicas en el periodo evaluado.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1</text:p>
            <text:p/>
          </table:table-cell>
          <table:table-cell office:value-type="string" table:style-name="ce2">
            <text:p>Información general</text:p>
          </table:table-cell>
          <table:table-cell office:value-type="string" table:style-name="ce11">
            <text:p>1136</text:p>
          </table:table-cell>
          <table:table-cell office:value-type="string" table:style-name="ce2">
            <text:p>Información general de las entidades y órganos de contratación (como dirección de contacto, números de teléfono y fax, dirección postal y cuenta de correo electrónico)</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a) La información general de las entidades y órganos de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a) La información general de las entidades y órganos de contratación, como dirección de contacto, números de teléfono y fax, dirección postal y cuenta de correo electrónico.</text:p>
            <text:p>(...)"</text:p>
          </table:table-cell>
          <table:table-cell office:value-type="string" table:style-name="ce2">
            <text:p>Solo se puede valorar la inexistencia en esta obligación cuando se publica expresamente en el portal de transparencia que la entidad no tiene atribuida la capacidad de contratar y adjudicar contratos público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2</text:p>
            <text:p/>
          </table:table-cell>
          <table:table-cell office:value-type="string" table:style-name="ce2">
            <text:p>Contratos programados</text:p>
          </table:table-cell>
          <table:table-cell office:value-type="string" table:style-name="ce11">
            <text:p>1137</text:p>
          </table:table-cell>
          <table:table-cell office:value-type="string" table:style-name="ce2">
            <text:p>Contratos programad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programado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programados (...).</text:p>
            <text:p>(...)"</text:p>
          </table:table-cell>
          <table:table-cell office:value-type="string" table:style-name="ce2">
            <text:p>Esta obligación se refiere a la programación y anuncios de información previa de acuerdo a lo establecido en los artículos 28.4 y 134 de la Ley de Contratos del Sector Público.</text:p>
            <text:p/>
            <text:p>Si la entidad tiene contratos adjudicados en el periodo evaluado, incluidos los menores, no se puede valorar que diga que no tiene o no publique contratos programados, pues se trata de una obligación regulada en la Ley 9/2017, de 8 de noviembre, de Contratos del Sector Público para todos los entes públicos sujetos a dicha ley.</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3</text:p>
            <text:p/>
          </table:table-cell>
          <table:table-cell office:value-type="string" table:style-name="ce2">
            <text:p>Contratos adjudicados</text:p>
          </table:table-cell>
          <table:table-cell office:value-type="string" table:style-name="ce11">
            <text:p>1138</text:p>
          </table:table-cell>
          <table:table-cell office:value-type="string" table:style-name="ce2">
            <text:p>Contratos adjudicad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text:p>
          </table:table-cell>
          <table:table-cell office:value-type="string" table:style-name="ce2">
            <text:p>Solo se puede valorar la inexistencia en esta obligación cuando se publica expresamente en el portal de transparencia que la entidad no adjudicó contratos durante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4</text:p>
            <text:p/>
          </table:table-cell>
          <table:table-cell office:value-type="string" table:style-name="ce2">
            <text:p>Licitaciones anuladas</text:p>
          </table:table-cell>
          <table:table-cell office:value-type="string" table:style-name="ce11">
            <text:p>1139</text:p>
          </table:table-cell>
          <table:table-cell office:value-type="string" table:style-name="ce2">
            <text:p>Licitaciones anulada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 las licitaciones anulada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 las licitaciones anuladas (...).</text:p>
            <text:p>(...)"</text:p>
          </table:table-cell>
          <table:table-cell office:value-type="string" table:style-name="ce2">
            <text:p>Solo se puede valorar la inexistencia en esta obligación cuando se publica expresamente en el portal de transparencia que la entidad no ha anulado licitacion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5</text:p>
            <text:p/>
          </table:table-cell>
          <table:table-cell office:value-type="string" table:style-name="ce2">
            <text:p>Información necesaria o conveniente</text:p>
          </table:table-cell>
          <table:table-cell office:value-type="string" table:style-name="ce11">
            <text:p>1140</text:p>
          </table:table-cell>
          <table:table-cell office:value-type="string" table:style-name="ce2">
            <text:p>Información que se considere necesaria o conveniente para la adecuada gestión de la contratación</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 cualquier otra que se considere necesaria o conveniente para la adecuada gestión de la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 cualquier otra que se considere necesaria o conveniente para la adecuada gestión de la contratación.</text:p>
            <text:p>(...)"</text:p>
          </table:table-cell>
          <table:table-cell office:value-type="string" table:style-name="ce2">
            <text:p>Esta obligación se podría valorar, por ejemplo, con la publicación de las instrucciones o normas de contratación de la entidad. También se pueden incluir las licitaciones que han quedado desiertas, es decir, aquellas a las que no se ha presentado ningún contratista. Si no se considera necesaria ninguna información adicional en este apartado, se recomienda publicarlo para poder valorar esta obligación.</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6</text:p>
            <text:p/>
          </table:table-cell>
          <table:table-cell office:value-type="string" table:style-name="ce2">
            <text:p>Licitaciones en curso</text:p>
          </table:table-cell>
          <table:table-cell office:value-type="string" table:style-name="ce11">
            <text:p>1141</text:p>
          </table:table-cell>
          <table:table-cell office:value-type="string" table:style-name="ce2">
            <text:p>Pliegos de prescripciones técnicas y de cláusulas administrativas y, en su caso, la restante documentación complementaria</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c) La información sobre las licitaciones en curso, con acceso a la totalidad de las condiciones de ejecución del contrato y, en su caso, la restante documentación complementaria.</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c) La información sobre las licitaciones en curso, con acceso a la totalidad de las condiciones de ejecución del contrato y, en su caso, la restante documentación complementaria.</text:p>
            <text:p>(...)"</text:p>
          </table:table-cell>
          <table:table-cell office:value-type="string" table:style-name="ce2">
            <text:p>Esta obligación se refiere a la información sobre las licitaciones que estaban en curso en el periodo evaluado. Para valorar la Reutilización con 100 puntos en esta obligación, el contenido de los pliegos publicados tiene que estar en formato reutilizable abiert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7</text:p>
            <text:p/>
          </table:table-cell>
          <table:table-cell office:value-type="string" table:style-name="ce2">
            <text:p>Mesas de contratación</text:p>
          </table:table-cell>
          <table:table-cell office:value-type="string" table:style-name="ce11">
            <text:p>1142</text:p>
          </table:table-cell>
          <table:table-cell office:value-type="string" table:style-name="ce2">
            <text:p>Composición y convocatorias de la mesa o del órgano de contratación<text:span text:style-name="T1">, así como forma de designación en el caso del sector público local</text:span></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d) La composición y convocatorias de las mesas de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d) La composición, forma de designación y convocatorias de las mesas de contratación.</text:p>
            <text:p>(...)"</text:p>
          </table:table-cell>
          <table:table-cell office:value-type="string" table:style-name="ce2">
            <text:p>Solo se puede valorar la inexistencia en esta obligación cuando se publica expresamente en el portal de transparencia que la entidad no ha efectuado en el periodo evaluado licitaciones que requieran mesa de contrata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8</text:p>
            <text:p/>
          </table:table-cell>
          <table:table-cell office:value-type="string" table:style-name="ce2">
            <text:p>Preguntas frecuentes</text:p>
          </table:table-cell>
          <table:table-cell office:value-type="string" table:style-name="ce11">
            <text:p>1143</text:p>
          </table:table-cell>
          <table:table-cell office:value-type="string" table:style-name="ce2">
            <text:p>Preguntas frecuentes y aclaraciones relativas al contenido de los contrat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e) La información sobre las preguntas frecuentes y aclaraciones relativas al contenido de los contratos.</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e) La información sobre las preguntas frecuentes y aclaraciones relativas al contenido de los contratos.</text:p>
            <text:p>(...)"</text:p>
          </table:table-cell>
          <table:table-cell office:value-type="string" table:style-name="ce2">
            <text:p>Esta obligación se refiere a si la entidad tiene algún documento de preguntas frecuentes que se hayan realizado en los procesos de contratación. Interpretamos que si se ha formulado dos o más veces la misma pregunta ya debería cumplimentarse esta obligación, de manera que la declaración de inexistencia solo será admisible si la entidad declara expresamente que no existe más de una pregunta de cada materia consultada.</text:p>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9</text:p>
            <text:p/>
          </table:table-cell>
          <table:table-cell office:value-type="string" table:style-name="ce2">
            <text:p>Contratos formalizados</text:p>
          </table:table-cell>
          <table:table-cell office:value-type="string" table:style-name="ce11">
            <text:p>1144</text:p>
          </table:table-cell>
          <table:table-cell office:value-type="string" table:style-name="ce2">
            <text:p>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2">
            <text:p>Esta obligación se refiere a la información sobre contratos formalizados durante el periodo evaluado. No se puede valorar si los contratos publicados no están formalizados o, alternativamente, se publica información sobre la inexistencia de formalizaciones en el perio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9</text:p>
            <text:p/>
          </table:table-cell>
          <table:table-cell office:value-type="string" table:style-name="ce2">
            <text:p>Contratos formalizados</text:p>
          </table:table-cell>
          <table:table-cell office:value-type="string" table:style-name="ce11">
            <text:p>1152</text:p>
          </table:table-cell>
          <table:table-cell office:value-type="string" table:style-name="ce2">
            <text:p>Datos estadísticos sobre el porcentaje en volumen presupuestario de contratos adjudicados a través de cada uno de los procedimientos previstos en la legislación de contratos del sector público</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ext:p>
            <text:p>Asimismo, se publicarán los datos estadísticos sobre el porcentaje en volumen presupuestario de contratos adjudicados a través de cado uno de los procedimientos previstos en la legislación de contratos del sector público.</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b) Los datos estadísticos sobre el porcentaje en volumen presupuestario de contratos adjudicados a través de cada uno de los procedimientos previstos en la legislación de contratos del sector público.</text:p>
            <text:p>(...)"</text:p>
          </table:table-cell>
          <table:table-cell office:value-type="string" table:style-name="ce2">
            <text:p>Esta obligación no requiere datos estadísticos sobre porcentaje en volumen presupuestario de contratos adjudicados por cada tipo de contrato, sino a través de cada uno de los procedimientos previstos en la legislación de contratos del sector público: abierto, abierto simplificado, restringido, negociado con publicidad, negociado sin publicidad, menores, etc. Para la cumplimentación de esta obligación, por tanto, se requiere publicar los porcentajes de los importes contratados mediante cada uno de los procedimientos sobre el importe total de los celebrados en el año.</text:p>
            <text:p>En el caso de que la entidad solo tenga contratos menores, debe publicarse que el cien por cien del volumen de contratación corresponde a esta modalidad.</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10</text:p>
            <text:p/>
          </table:table-cell>
          <table:table-cell office:value-type="string" table:style-name="ce2">
            <text:p>Información trimestral de contratos menores</text:p>
          </table:table-cell>
          <table:table-cell office:value-type="string" table:style-name="ce11">
            <text:p>1153</text:p>
          </table:table-cell>
          <table:table-cell office:value-type="string" table:style-name="ce2">
            <text:p>Resumen de contratos menores: número, importe global y porcentaje que representan respecto de la totalidad de los contratos formalizad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 La publicación de la información relativa a los contratos menores podrá realizarse trimestralmente.</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c) El número de contratos menores formalizados, trimestralmente, especificando el importe global de los mismos y el porcentaje que representan respecto de la totalidad de los contratos formalizad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b) El número de contratos menores formalizados, especificando el importe global de los mismos y el porcentaje que representan respecto de la totalidad de los contratos formalizados.</text:p>
            <text:p>(...)"</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9</text:p>
            <text:p/>
          </table:table-cell>
          <table:table-cell office:value-type="string" table:style-name="ce2">
            <text:p>Contratos formalizados</text:p>
          </table:table-cell>
          <table:table-cell office:value-type="string" table:style-name="ce11">
            <text:p>1154</text:p>
          </table:table-cell>
          <table:table-cell office:value-type="string" table:style-name="ce2">
            <text:p>Modificaciones de los contratos formalizados</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odos los contratos (...) así como las modificaciones del contrato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d) Las modificaciones de los contratos formalizados (...).</text:p>
            <text:p>(...)"<text:s/></text:p>
          </table:table-cell>
          <table:table-cell office:value-type="string" table:style-name="ce2">
            <text:p>Es importante listar las modificaciones en el portal de transparencia y enlazar a su publicación, ya que localizarlas en la PCSP no es fácil para la ciudadanía.</text:p>
            <text:p>Solo se puede valorar la inexistencia en esta obligación cuando se publica expresamente en el portal de transparencia que la entidad no ha realizado modificaciones de contrato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12</text:p>
            <text:p/>
          </table:table-cell>
          <table:table-cell office:value-type="string" table:style-name="ce6">
            <text:p>Contratos</text:p>
          </table:table-cell>
          <table:table-cell office:value-type="string" table:style-name="ce13">
            <text:p>9</text:p>
            <text:p/>
          </table:table-cell>
          <table:table-cell office:value-type="string" table:style-name="ce6">
            <text:p>Contratos formalizados</text:p>
          </table:table-cell>
          <table:table-cell office:value-type="string" table:style-name="ce13">
            <text:p>1155</text:p>
          </table:table-cell>
          <table:table-cell office:value-type="string" table:style-name="ce6">
            <text:p>Prórrogas y variaciones del plazo de duración o ejecución de los contratos formalizados</text:p>
          </table:table-cell>
          <table:table-cell office:value-type="string" table:style-name="ce6">
            <text:p>REFERENCIA LEGAL:</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d) (...) las prórrogas y variaciones del plazo de duración o ejecución.</text:p>
            <text:p>(...)"</text:p>
          </table:table-cell>
          <table:table-cell office:value-type="string" table:style-name="ce6">
            <text:p>Es importante listar las prórrogas y variaciones de plazo en el portal de transparencia y enlazar a su publicación, ya que localizarlas en la PCSP no es fácil para la ciudadanía.</text:p>
            <text:p>Solo se puede valorar la inexistencia en esta obligación cuando se publica expresamente en el portal de transparencia que la entidad no ha realizado prórrogas ni variaciones del plazo de contratos en el periodo evaluado.</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9</text:p>
            <text:p/>
          </table:table-cell>
          <table:table-cell office:value-type="string" table:style-name="ce2">
            <text:p>Contratos formalizados</text:p>
          </table:table-cell>
          <table:table-cell office:value-type="string" table:style-name="ce11">
            <text:p>1156</text:p>
          </table:table-cell>
          <table:table-cell office:value-type="string" table:style-name="ce2">
            <text:p>Penalidades impuestas por incumplimiento de los/las contratistas</text:p>
          </table:table-cell>
          <table:table-cell office:value-type="string" table:style-name="ce2">
            <text:p>REFERENCIA LEGAL:</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e) Las penalidades impuestas, en su caso, por incumplimiento de los contratista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d) Las penalidades impuestas, en su caso, por incumplimiento de los contratistas.</text:p>
            <text:p>(...)"</text:p>
          </table:table-cell>
          <table:table-cell office:value-type="string" table:style-name="ce2">
            <text:p>Es importante listar las penalidades en el portal de transparencia y enlazar a su publicación, ya que localizarlas en la PCSP no es fácil para la ciudadanía.</text:p>
            <text:p>Solo se puede valorar la inexistencia en esta obligación cuando se publica expresamente en el portal de transparencia que la entidad no ha impuesto penalidades durante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11</text:p>
            <text:p/>
          </table:table-cell>
          <table:table-cell office:value-type="string" table:style-name="ce2">
            <text:p>Relación de contratos resueltos</text:p>
          </table:table-cell>
          <table:table-cell office:value-type="string" table:style-name="ce11">
            <text:p>1157</text:p>
          </table:table-cell>
          <table:table-cell office:value-type="string" table:style-name="ce2">
            <text:p>Decisiones de desistimiento y renuncia de los contrat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 serán objeto de publicación las decisiones de desistimiento y renuncia de los contratos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f) La relación de contratos resueltos. Específicamente, se harán públicas las decisiones de desistimiento y renuncia de los contrat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d) La relación de contratos resueltos.</text:p>
            <text:p>(...)"</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10</text:p>
            <text:p/>
          </table:table-cell>
          <table:table-cell office:value-type="string" table:style-name="ce2">
            <text:p>Información trimestral de contratos menores</text:p>
          </table:table-cell>
          <table:table-cell office:value-type="string" table:style-name="ce11">
            <text:p>2003</text:p>
          </table:table-cell>
          <table:table-cell office:value-type="string" table:style-name="ce2">
            <text:p>Relación de contratos menores: objeto, duración, importe de adjudicación (incluyendo el Impuesto sobre el Valor Añadido) e identidad del adjudicatario.</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 menores podrá realizarse trimestralmente. (...)</text:p>
            <text:p>(...)"</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1</text:p>
            <text:p/>
          </table:table-cell>
          <table:table-cell office:value-type="string" table:style-name="ce2">
            <text:p>Convenios</text:p>
          </table:table-cell>
          <table:table-cell office:value-type="string" table:style-name="ce11">
            <text:p>1158</text:p>
          </table:table-cell>
          <table:table-cell office:value-type="string" table:style-name="ce2">
            <text:p>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las partes firmantes, su objeto, plazo de duración (...), obligados a la realización de las prestaciones y, en su caso, las obligaciones económicas convenidas. (...).</text:p>
            <text:p>(...)"</text:p>
            <text:p>Ley 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a) Las partes firmantes.</text:p>
            <text:p>b) El objeto, con indicación de las actuaciones o actividades comprometidas y los órganos o unidades encargados de la ejecución de las mismas.</text:p>
            <text:p>c) Financiación, con indicación de las cantidades que corresponden a cada una de las partes firmantes.</text:p>
            <text:p>d) El plazo y condiciones de vigencia.</text:p>
            <text:p>(...)"</text:p>
            <text:p>Ley 8/2015.</text:p>
            <text:p>"Artículo 113. Información de los convenios y encomiendas de gestión.</text:p>
            <text:p>1. Los cabildos insulares harán pública y mantendrán actualizada la relación de convenios, conciertos, acuerdos y demás instrumentos de colaboración con otras administraciones públicas y entidades, públicas o privadas, incluyendo:</text:p>
            <text:p>a) Las partes firmantes.</text:p>
            <text:p>b) El objeto, con indicación de las actuaciones o actividades comprometidas y los órganos o unidades encargados de la ejecución de las mismas.</text:p>
            <text:p>c) Financiación, con indicación de las cantidades que corresponden a cada una de las partes firmantes.</text:p>
            <text:p>d) El plazo y condiciones de vigencia.</text:p>
            <text:p>(...)"</text:p>
          </table:table-cell>
          <table:table-cell office:value-type="string" table:style-name="ce2">
            <text:p>Solo se puede valorar la inexistencia en esta obligación cuando se publica expresamente en el portal de transparencia que la entidad no ha suscrito ni tiene vigentes convenio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1</text:p>
            <text:p/>
          </table:table-cell>
          <table:table-cell office:value-type="string" table:style-name="ce2">
            <text:p>Convenios</text:p>
          </table:table-cell>
          <table:table-cell office:value-type="string" table:style-name="ce11">
            <text:p>1164</text:p>
          </table:table-cell>
          <table:table-cell office:value-type="string" table:style-name="ce2">
            <text:p>Modificaciones realizadas durante la vigencia: objeto y fecha</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 modificaciones realizadas (...).</text:p>
            <text:p>(...)"</text:p>
            <text:p>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text:p>
            <text:p>e) El objeto y la fecha de las distintas modificaciones realizadas durante su vigencia.</text:p>
            <text:p>(...)"</text:p>
            <text:p>Ley 8/2015.</text:p>
            <text:p>Artículo 113. Información de los convenios y encomiendas de gestión.</text:p>
            <text:p>1. Los cabildos insulares harán pública y mantendrán actualizada la relación de convenios, conciertos, acuerdos y demás instrumentos de colaboración con otras administraciones públicas y entidades, públicas o privadas, incluyendo:</text:p>
            <text:p>(...)</text:p>
            <text:p>e) El objeto y la fecha de las distintas modificaciones realizadas durante su vigencia.</text:p>
            <text:p>(...)"</text:p>
          </table:table-cell>
          <table:table-cell office:value-type="string" table:style-name="ce2">
            <text:p>Solo se puede valorar la inexistencia en esta obligación cuando se publica expresamente en el portal de transparencia que la entidad no ha modificado ni efectuado adendas de convenios vigent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13</text:p>
            <text:p/>
          </table:table-cell>
          <table:table-cell office:value-type="string" table:style-name="ce6">
            <text:p>Convenios y encomiendas de gestión<text:s text:c="2"/></text:p>
          </table:table-cell>
          <table:table-cell office:value-type="string" table:style-name="ce13">
            <text:p>1</text:p>
            <text:p/>
          </table:table-cell>
          <table:table-cell office:value-type="string" table:style-name="ce6">
            <text:p>Convenios</text:p>
          </table:table-cell>
          <table:table-cell office:value-type="string" table:style-name="ce13">
            <text:p>1165</text:p>
          </table:table-cell>
          <table:table-cell office:value-type="string" table:style-name="ce6">
            <text:p>Publicación de los convenios, así como de sus modificaciones, prórrogas, anexos o adendas, en el Boletín Oficial de Canarias; inscripción en los registros de convenios y acceso telemático a los mismos</text:p>
          </table:table-cell>
          <table:table-cell office:value-type="string" table:style-name="ce6">
            <text:p>REFERENCIA LEGAL:</text:p>
            <text:p>Ley 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text:p>
            <text:p>f) El boletín oficial en que fue publicado y el registro en el que está inscrito.</text:p>
            <text:p>2. Los convenios que se celebren por los órganos de la Administración pública de la Comunidad Autónoma de Canarias y de los organismos y entidades vinculadas o dependientes de la misma, con otras administraciones públicas y otros sujetos, públicos o privados, así como las modificaciones, prórrogas y anexos o adendas a los mismos, deberán publicarse en el Boletín Oficial de Canarias, dentro de los veinte días siguientes a su firma.</text:p>
            <text:p>Asimismo, todos los convenios que se suscriban deberán ser objeto de inscripción en los registros de convenios, en la que se incluirá la copia del mismo. Asimismo, serán objeto de inscripción las modificaciones, prórrogas y anexos o adendas a los mismos. El acceso a los registros de convenios será público, debiendo garantizar y facilitar que puedan consultarse gratuitamente, tanto de forma presencial como telemática.</text:p>
            <text:p>(...)"</text:p>
          </table:table-cell>
          <table:table-cell office:value-type="string" table:style-name="ce6">
            <text:p>Solo se puede valorar la inexistencia en esta obligación cuando se publica expresamente en el portal de transparencia que la entidad no ha tenido convenios vigentes en el periodo evaluado.</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2</text:p>
            <text:p/>
          </table:table-cell>
          <table:table-cell office:value-type="string" table:style-name="ce2">
            <text:p>Encomiendas de gestión y encargos a medios propios</text:p>
          </table:table-cell>
          <table:table-cell office:value-type="string" table:style-name="ce11">
            <text:p>1167</text:p>
          </table:table-cell>
          <table:table-cell office:value-type="string" table:style-name="ce2">
            <text:p>Entidad encomendante o encomendada; objeto y denominación; presupuesto; duración, y obligaciones económicas reconocida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 se publicarán las encomiendas de gestión que se firmen, con indicación de su objeto, presupuesto, duración, obligaciones económicas (...).</text:p>
            <text:p>(...)"</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a) La entidad a la que se realiza la encomienda.</text:p>
            <text:p>(...)</text:p>
            <text:p>e) El objeto y el presupuesto de la encomienda.</text:p>
            <text:p>(...)"</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a) La entidad a la que se realiza la encomienda.</text:p>
            <text:p>b) El objeto y el presupuesto de la encomienda.</text:p>
            <text:p>(...)"</text:p>
            <text:p>Ley 9/2017, de 8 de noviembre, de Contratos del Sector Público.</text:p>
            <text:p>"Artículo 63. Perfil del contratante.</text:p>
            <text:p>(...)</text:p>
            <text:p>6. La formalización de los encargos a medios propios cuyo importe fuera superior a 50.000 euros, IVA excluido, serán objeto, asimismo, de publicación en el perfil de contratante.</text:p>
            <text:p>La información relativa a los encargos de importe superior a 5.000 euros deberá publicarse al menos trimestralmente. La información a publicar para este tipo de encargos será, al menos, su objeto, duración (...) del medio propio destinatario del encargo (...).</text:p>
            <text:p>(...)"</text:p>
          </table:table-cell>
          <table:table-cell office:value-type="string" table:style-name="ce2">
            <text:p>Esta obligación se refiere a la información relativa a las encomiendas de gestión, así como a los encargos a medios propios de importe superior a 5.000 €, IGIC excluido. Deben publicarse íntegramente los encargos a medios propios de importe superior a 50.000 €, y de los de importe entre 5.000 € y 50.000 € se debe publicar al menos trimestralmente la siguiente información para entender cumplida esta información: objeto y duración del medio propio.</text:p>
            <text:p>Para valorar el Contenido con la máxima puntuación es importante verificar que la entidad publica en el portal todo lo que pide la obligación.</text:p>
            <text:p>Solo se puede valorar la inexistencia en esta obligación cuando se publica expresamente en el portal de transparencia que la entidad no ha realizado encomiendas de gestión ni encargos a medios propios por importe superior a 5.000 €, IGIC excluido, en el periodo evaluado.</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13</text:p>
            <text:p/>
          </table:table-cell>
          <table:table-cell office:value-type="string" table:style-name="ce6">
            <text:p>Convenios y encomiendas de gestión<text:s text:c="2"/></text:p>
          </table:table-cell>
          <table:table-cell office:value-type="string" table:style-name="ce13">
            <text:p>2</text:p>
            <text:p/>
          </table:table-cell>
          <table:table-cell office:value-type="string" table:style-name="ce6">
            <text:p>Encomiendas de gestión y encargos a medios propios</text:p>
          </table:table-cell>
          <table:table-cell office:value-type="string" table:style-name="ce13">
            <text:p>1168</text:p>
          </table:table-cell>
          <table:table-cell office:value-type="string" table:style-name="ce6">
            <text:p>Número y categorías profesionales de las personas incluidas en cada encomienda, importe total destinado a gastos de personal; medios materiales que la entidad encomendante haya acordado poner a disposición de la encomendada para la realización del trabajo, y motivos que justifican que no se presten los servicios con los medios personales con que cuenta el órgano o entidad encomendante</text:p>
          </table:table-cell>
          <table:table-cell office:value-type="string" table:style-name="ce6">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b) Número y categorías profesionales de las personas, en su caso, incluidas en cada encomienda, así como el importe total destinado a gastos de personal.</text:p>
            <text:p>c) Medios materiales que la entidad encomendante haya acordado poner a disposición de la encomendada para la realización del trabajo.</text:p>
            <text:p>d) Los motivos que justifican que no se presten los servicios con los medios personales con que cuenta el órgano o entidad encomendante.</text:p>
            <text:p>(...)"</text:p>
          </table:table-cell>
          <table:table-cell office:value-type="string" table:style-name="ce6">
            <text:p>Esta obligación se refiere a la información relativa a las encomiendas de gestión.</text:p>
            <text:p>Solo se puede valorar la inexistencia en esta obligación cuando se publica expresamente en el portal de transparencia que la entidad no ha realizado encomiendas de gestión en el periodo evaluado.</text:p>
            <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3">
            <text:p>13</text:p>
            <text:p/>
          </table:table-cell>
          <table:table-cell office:value-type="string" table:style-name="ce6">
            <text:p>Convenios y encomiendas de gestión<text:s text:c="2"/></text:p>
          </table:table-cell>
          <table:table-cell office:value-type="string" table:style-name="ce13">
            <text:p>2</text:p>
            <text:p/>
          </table:table-cell>
          <table:table-cell office:value-type="string" table:style-name="ce6">
            <text:p>Encomiendas de gestión y encargos a medios propios</text:p>
          </table:table-cell>
          <table:table-cell office:value-type="string" table:style-name="ce13">
            <text:p>1169</text:p>
          </table:table-cell>
          <table:table-cell office:value-type="string" table:style-name="ce6">
            <text:p>Modificaciones y revisiones de precios y presupuesto, así como liquidación final de la encomienda</text:p>
          </table:table-cell>
          <table:table-cell office:value-type="string" table:style-name="ce6">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g) Las modificaciones y revisiones del presupuesto y los precios, así como, en su caso, la liquidación final de la encomienda.</text:p>
            <text:p>(...)"</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s tarifas aplicables (...).</text:p>
            <text:p>(...)"</text:p>
          </table:table-cell>
          <table:table-cell office:value-type="string" table:style-name="ce6">
            <text:p>Esta obligación se refiere a la información relativa a las encomiendas de gestión y a los encargos a medios propios.</text:p>
            <text:p>Solo se puede valorar la inexistencia en esta obligación cuando se publica expresamente en el portal de transparencia que la entidad no ha tenido encomiendas de gestión o encargos a medios propios o, si las ha tenido, que no ha realizado modificaciones de precios o presupuesto en el periodo evaluado.<text:s/></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2</text:p>
            <text:p/>
          </table:table-cell>
          <table:table-cell office:value-type="string" table:style-name="ce2">
            <text:p>Encomiendas de gestión y encargos a medios propios</text:p>
          </table:table-cell>
          <table:table-cell office:value-type="string" table:style-name="ce11">
            <text:p>1174</text:p>
          </table:table-cell>
          <table:table-cell office:value-type="string" table:style-name="ce2">
            <text:p>Tarifas y precios fijados</text:p>
          </table:table-cell>
          <table:table-cell office:value-type="string" table:style-name="ce2">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f) Las tarifas o precios fijados.</text:p>
            <text:p>(...)"</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text:p>
            <text:p>c) Las tarifas o precios fijados.</text:p>
            <text:p>(...)"</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s tarifas aplicables (...).</text:p>
            <text:p>(...)"</text:p>
          </table:table-cell>
          <table:table-cell office:value-type="string" table:style-name="ce2">
            <text:p>Solo se puede valorar la inexistencia en esta obligación cuando se publica expresamente en el portal de transparencia que la entidad no ha realizado encomiendas de gestión o encargos a medios propios en el periodo evaluado.<text: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2</text:p>
            <text:p/>
          </table:table-cell>
          <table:table-cell office:value-type="string" table:style-name="ce2">
            <text:p>Encomiendas de gestión y encargos a medios propios</text:p>
          </table:table-cell>
          <table:table-cell office:value-type="string" table:style-name="ce11">
            <text:p>1175</text:p>
          </table:table-cell>
          <table:table-cell office:value-type="string" table:style-name="ce2">
            <text:p>Personas o entidades adjudicatarias, procedimiento seguido e importe de las subcontrataciones efectuada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 se publicarán las encomiendas de gestión que se firmen, con indicación de (...) las subcontrataciones que se realicen con mención de los adjudicatarios, procedimiento seguido para la adjudicación e importe de la misma.</text:p>
            <text:p>(...)"</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h) Las subcontrataciones efectuadas en su caso, con indicación del procedimiento seguido para ello, la persona o entidad adjudicataria y el importe de la adjudicación."</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text:p>
            <text:p>d) Las subcontrataciones efectuadas en su caso, con indicación del procedimiento seguido para ello, la persona o entidad adjudicataria y el importe de la adjudicación."</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 identidad del medio propio destinatario del encargo, ordenándose los encargos por la identidad del medio propio.</text:p>
            <text:p>(...)"</text:p>
          </table:table-cell>
          <table:table-cell office:value-type="string" table:style-name="ce2">
            <text:p>El importe de las subcontrataciones únicamente afecta a las encomiendas de gestión. Solo se puede valorar la inexistencia en esta obligación cuando se publica expresamente en el portal de transparencia que no se han realizado subcontrataciones en las encomiendas de gestión en el periodo evaluado.<text: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5</text:p>
            <text:p/>
          </table:table-cell>
          <table:table-cell office:value-type="string" table:style-name="ce2">
            <text:p>Ayudas y subvenciones<text:s/></text:p>
          </table:table-cell>
          <table:table-cell office:value-type="string" table:style-name="ce11">
            <text:p>3</text:p>
            <text:p/>
          </table:table-cell>
          <table:table-cell office:value-type="string" table:style-name="ce2">
            <text:p>Relación de ayudas y subvenciones concedidas, o recibidas en el caso de las entidades del artículo 3</text:p>
          </table:table-cell>
          <table:table-cell office:value-type="string" table:style-name="ce11">
            <text:p>1182</text:p>
          </table:table-cell>
          <table:table-cell office:value-type="string" table:style-name="ce2">
            <text:p>Importe; objetivo o finalidad; y persona/entidad beneficiaria, o administración concedente en el caso de las entidades del artículo 3</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c) Las subvenciones y ayudas públicas concedidas con indicación de su importe, objetivo o finalidad y beneficiarios.</text:p>
            <text:p>(...)</text:p>
            <text:p>2. Los sujetos mencionados en el artículo 3 deberán publicar (...) la información prevista en la letra c) en relación a las subvenciones que reciban cuando el órgano concedente sea una Administración Pública.</text:p>
            <text:p>(...)"</text:p>
            <text:p>Ley 12/2014.</text:p>
            <text:p>"Artículo 31. Información sobre las ayudas y subvenciones.</text:p>
            <text:p>1. La Administración pública de la Comunidad Autónoma de Canarias, respecto de las ayudas y subvenciones de sus órganos y de los organismos y entidades vinculadas o dependientes, hará pública y mantendrá actualizada la información de las ayudas y subvenciones incluidas en el ámbito de aplicación de la Ley 38/2003, de 17 de noviembre, General de Subvenciones, siguiente:</text:p>
            <text:p>(...)</text:p>
            <text:p>c) La relación de las ayudas y subvenciones concedidas a lo largo de cada ejercicio, indicando su importe, objetivo o finalidad y beneficiarios (...).</text:p>
            <text:p>(...)"</text:p>
            <text:p>Ley 8/2015.</text:p>
            <text:p>"Artículo 115. Información de las ayudas y subvenciones.</text:p>
            <text:p>1. Los cabildos insulares, respecto de las ayudas y subvenciones de sus órganos y de los órganos de los organismos y entidades vinculadas o dependientes, harán pública y mantendrán actualizada la información de las ayudas y subvenciones incluidas en el ámbito de aplicación de la Ley 38/2003, de 17 de noviembre, General de Subvenciones, siguiente:</text:p>
            <text:p>(...)</text:p>
            <text:p>c) La relación de las ayudas y subvenciones concedidas a lo largo de cada ejercicio, indicando su importe, objetivo o finalidad y beneficiarios.</text:p>
            <text:p>(...)"</text:p>
          </table:table-cell>
          <table:table-cell office:value-type="string" table:style-name="ce2">
            <text:p>Solo se puede valorar la inexistencia en esta obligación cuando se publica expresamente en el portal de transparencia que la entidad no ha concedido ayudas ni subvencion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8</text:p>
          </table:table-cell>
          <table:table-cell office:value-type="string" table:style-name="ce2">
            <text:p>Derecho de acceso<text:s/></text:p>
          </table:table-cell>
          <table:table-cell office:value-type="string" table:style-name="ce11">
            <text:p>1</text:p>
            <text:p/>
          </table:table-cell>
          <table:table-cell office:value-type="string" table:style-name="ce2">
            <text:p>Unidades de información</text:p>
          </table:table-cell>
          <table:table-cell office:value-type="string" table:style-name="ce11">
            <text:p>1198</text:p>
          </table:table-cell>
          <table:table-cell office:value-type="string" table:style-name="ce2">
            <text:p>Órgano competente en materia de derecho de acceso</text:p>
          </table:table-cell>
          <table:table-cell office:value-type="string" table:style-name="ce2">
            <text:p>REFERENCIA LEGAL:</text:p>
            <text:p>Ley 19/2013.</text:p>
            <text:p>"Artículo 21. Unidades de información.</text:p>
            <text:p>(...)</text:p>
            <text:p>3. El resto de las entidades incluidas en el ámbito de aplicación de este título identificarán claramente el órgano competente para conocer de las solicitudes de acceso."</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8</text:p>
          </table:table-cell>
          <table:table-cell office:value-type="string" table:style-name="ce2">
            <text:p>Derecho de acceso<text:s/></text:p>
          </table:table-cell>
          <table:table-cell office:value-type="string" table:style-name="ce11">
            <text:p>2</text:p>
            <text:p/>
          </table:table-cell>
          <table:table-cell office:value-type="string" table:style-name="ce2">
            <text:p>Resoluciones denegatorias</text:p>
          </table:table-cell>
          <table:table-cell office:value-type="string" table:style-name="ce11">
            <text:p>1199</text:p>
          </table:table-cell>
          <table:table-cell office:value-type="string" table:style-name="ce2">
            <text:p>Resoluciones denegatorias previa disociación de los datos de carácter personal</text:p>
          </table:table-cell>
          <table:table-cell office:value-type="string" table:style-name="ce2">
            <text:p>REFERENCIA LEGAL:</text:p>
            <text:p>Ley 19/2013.</text:p>
            <text:p>"Artículo 14. Límites al derecho de acceso.</text:p>
            <text:p>(...)</text:p>
            <text:p>3. Las resoluciones que de conformidad con lo previsto en la sección 2&amp;ordf; se dicten en aplicación de este artículo serán objeto de publicidad previa disociación de los datos de carácter personal que contuvieran y sin perjuicio de lo dispuesto en el apartado 3 del artículo 20, una vez hayan sido notificadas a los interesados."</text:p>
          </table:table-cell>
          <table:table-cell office:value-type="string" table:style-name="ce2">
            <text:p>Para valorar esta obligación deben publicarse los documentos de las resoluciones denegatorias, <text:s/>previa disociación de los datos de carácter personal.<text:s/></text:p>
            <text:p>Solo se puede valorar la inexistencia en esta obligación cuando se publica expresamente en el portal de transparencia que la entidad no emitió resoluciones denegatorias de derecho de acceso en el periodo evaluado.</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8</text:p>
          </table:table-cell>
          <table:table-cell office:value-type="string" table:style-name="ce2">
            <text:p>Derecho de acceso<text:s/></text:p>
          </table:table-cell>
          <table:table-cell office:value-type="string" table:style-name="ce11">
            <text:p>4</text:p>
          </table:table-cell>
          <table:table-cell office:value-type="string" table:style-name="ce2">
            <text:p>Estadísticas de derecho de acceso</text:p>
          </table:table-cell>
          <table:table-cell office:value-type="string" table:style-name="ce11">
            <text:p>1201</text:p>
          </table:table-cell>
          <table:table-cell office:value-type="string" table:style-name="ce2">
            <text:p>Información estadística sobre las resoluciones de las solicitudes de derecho de acceso a la información pública</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i) La información estadística necesaria para valorar el grado de cumplimiento y calidad de los servicios públicos que sean de su competencia, en los términos que defina cada administración competente.</text:p>
            <text:p>(...)"</text:p>
            <text:p>Ley 12/2014.</text:p>
            <text:p>"Artículo 33. Información estadística.</text:p>
            <text:p>La Administración pública de la Comunidad Autónoma de Canarias viene obligada a hacer pública y mantener actualizada la información estadística necesaria para valorar el grado de cumplimiento y la calidad de los servicios públicos que sean de su competencia, así como la información estadística de interés de la Comunidad Autónoma de Canarias.</text:p>
            <text:p>En el plazo de un año de la entrada en vigor de esta ley, el Gobierno de Canarias elaborará y publicará un estudio sobre las estadísticas de elaboración propia mínimas para verificar la calidad de los servicios públicos y el desarrollo económico."</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number-rows-repeated="1048516" table:style-name="ro2">
          <table:table-cell table:number-columns-repeated="16384"/>
        </table:table-row>
      </table:table>
      <table:table table:name="NUEVA_OOAA_(cabildo)" table:style-name="ta1">
        <table:table-column table:style-name="co13" table:default-cell-style-name="ce14"/>
        <table:table-column table:style-name="co2" table:default-cell-style-name="ce1"/>
        <table:table-column table:style-name="co19" table:default-cell-style-name="ce14"/>
        <table:table-column table:style-name="co22" table:default-cell-style-name="ce1"/>
        <table:table-column table:style-name="co11" table:default-cell-style-name="ce14"/>
        <table:table-column table:style-name="co6" table:number-columns-repeated="3" table:default-cell-style-name="ce1"/>
        <table:table-column table:style-name="co23" table:default-cell-style-name="ce14"/>
        <table:table-column table:style-name="co21" table:default-cell-style-name="ce14"/>
        <table:table-column table:style-name="co9" table:number-columns-repeated="16374" table:default-cell-style-name="ce1"/>
        <table:table-row table:style-name="ro6">
          <table:table-cell office:value-type="string" table:style-name="ce9">
            <text:p>Abrev. Tipo Información</text:p>
          </table:table-cell>
          <table:table-cell office:value-type="string" table:style-name="ce9">
            <text:p>Tipo Información</text:p>
          </table:table-cell>
          <table:table-cell office:value-type="string" table:style-name="ce15">
            <text:p>Abrev. Categoría</text:p>
          </table:table-cell>
          <table:table-cell office:value-type="string" table:style-name="ce15">
            <text:p>Categoría</text:p>
          </table:table-cell>
          <table:table-cell office:value-type="string" table:style-name="ce15">
            <text:p>Código Obligación</text:p>
          </table:table-cell>
          <table:table-cell office:value-type="string" table:style-name="ce15">
            <text:p>Obligación</text:p>
          </table:table-cell>
          <table:table-cell office:value-type="string" table:style-name="ce9">
            <text:p>Referencia Legal</text:p>
          </table:table-cell>
          <table:table-cell office:value-type="string" table:style-name="ce9">
            <text:p>Ayuda</text:p>
          </table:table-cell>
          <table:table-cell office:value-type="string" table:style-name="ce9">
            <text:p>Obligación temporal</text:p>
          </table:table-cell>
          <table:table-cell office:value-type="string" table:style-name="ce9">
            <text:p>Información reutilizable</text:p>
          </table:table-cell>
          <table:table-cell table:number-columns-repeated="16374" table:style-name="ce10"/>
        </table:table-row>
        <table:table-row table:style-name="ro2">
          <table:table-cell office:value-type="string" table:style-name="ce11">
            <text:p>1</text:p>
            <text:p/>
          </table:table-cell>
          <table:table-cell office:value-type="string" table:style-name="ce2">
            <text:p>Institucional</text:p>
          </table:table-cell>
          <table:table-cell office:value-type="string" table:style-name="ce11">
            <text:p>1</text:p>
          </table:table-cell>
          <table:table-cell office:value-type="string" table:style-name="ce2">
            <text:p>Información general</text:p>
          </table:table-cell>
          <table:table-cell office:value-type="string" table:style-name="ce11">
            <text:p>1001</text:p>
          </table:table-cell>
          <table:table-cell office:value-type="string" table:style-name="ce2">
            <text:p>Información general de la entidad: información institucional, histórica, geográfica, social, económica y cultural más relevante</text:p>
          </table:table-cell>
          <table:table-cell office:value-type="string" table:style-name="ce2">
            <text:p>REFERENCIA LEGAL<text:s/></text:p>
            <text:p>Ley 12/2014.</text:p>
            <text:p>"Artículo 17. Información institucional.</text:p>
            <text:p>1. La Administración pública de la Comunidad Autónoma de Canarias facilitará y mantendrá actualizada la información general de la Comunidad Autónoma, en la que se ofrecerá la información institucional, histórica, geográfica, social, económica y cultural más relevante.<text:s/></text:p>
            <text:p>(...)"</text:p>
            <text:p>Ley 8/2015.<text:s/></text:p>
            <text:p>"Artículo 100. Información institucional.</text:p>
            <text:p>1. Los cabildos insulares facilitarán y mantendrán actualizada información general de la isla, en la que se ofrecerá la información institucional, histórica, geográfica, social, económica y cultural más relevante.</text:p>
            <text:p>(...)"</text:p>
          </table:table-cell>
          <table:table-cell office:value-type="string" table:style-name="ce2">
            <text:p>Para las administraciones públicas, es decir, comunidad autónoma, cabildos y ayuntamientos, esta obligación se refiere a la información general (institucional, histórica, económica…) de la comunidad, de la isla o del municipio, respectivamente.<text:s/></text:p>
            <text:p/>
            <text:p>En el caso de las entidades públicas vinculadas o dependientes de las administraciones públicas, del sector público universitario y de las corporaciones de derecho público, esta obligación se refiere a:</text:p>
            <text:p/>
            <text:p>• <text:s/>Respecto de la información institucional: descripción, sede, ubicación…</text:p>
            <text:p>• <text:s/>Respecto de la información histórica: se debe explicar cuándo se creó la entidad y los hitos y cambios relevantes hasta la actualidad.</text:p>
            <text:p>• <text:s/>Respecto de la información económica: se debe realizar una breve explicación de la economía de la entidad: cómo se financia, capital… no se recomienda remitir al apartado de información económico-financiera, que incluye datos mucho más detallados, sino ofrecer una información breve de los puntos más importantes.<text:s/></text:p>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1</text:p>
            <text:p/>
          </table:table-cell>
          <table:table-cell office:value-type="string" table:style-name="ce2">
            <text:p>Estructura orgánica</text:p>
          </table:table-cell>
          <table:table-cell office:value-type="string" table:style-name="ce11">
            <text:p>1002</text:p>
          </table:table-cell>
          <table:table-cell office:value-type="string" table:style-name="ce2">
            <text:p>Normativa aplicable a la entidad</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 la normativa que les sea de aplicación (...).</text:p>
            <text:p>(...)"</text:p>
          </table:table-cell>
          <table:table-cell office:value-type="string" table:style-name="ce2">
            <text:p>Si solo se publica la Ley de Transparencia no se valora, porque eso ya se puntúa en Transparencia Voluntaria.<text:s/></text:p>
            <text:p/>
            <text:p>Depende para cada entidad:</text:p>
            <text:p>•<text:tab/>Ayuntamientos y cabildos: basta con que publiquen la ley de cabildos o la ley de ayuntamientos y la Ley Reguladora de Bases de Régimen Local.<text:s/></text:p>
            <text:p>•<text:tab/>Organismos autónomos: basta con que publiquen la norma que los crea.<text:s/></text:p>
            <text:p>•<text:tab/>Demás entidades: hay que fijarse en los estatutos, en los primeros artículos se indica por qué normas se rige la entidad.</text:p>
            <text:p/>
            <text:p>Para que la reutilización puntúe al máximo, recomendamos enlazar la normativa con los enlaces "permalink" del BOE correspondiente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1</text:p>
            <text:p/>
          </table:table-cell>
          <table:table-cell office:value-type="string" table:style-name="ce2">
            <text:p>Estructura orgánica</text:p>
          </table:table-cell>
          <table:table-cell office:value-type="string" table:style-name="ce11">
            <text:p>1004</text:p>
          </table:table-cell>
          <table:table-cell office:value-type="string" table:style-name="ce2">
            <text:p>Información relativa a las funciones y competencias, al objeto social o al fin fundacional de la entidad</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las funciones que desarrollan (...).</text:p>
            <text:p>(...)"</text:p>
          </table:table-cell>
          <table:table-cell office:value-type="string" table:style-name="ce2">
            <text:p>La información del objeto social y las funciones se encuentra en los primeros artículos de los estatutos de la entidad.<text: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1</text:p>
            <text:p/>
          </table:table-cell>
          <table:table-cell office:value-type="string" table:style-name="ce2">
            <text:p>Estructura orgánica</text:p>
          </table:table-cell>
          <table:table-cell office:value-type="string" table:style-name="ce11">
            <text:p>1018</text:p>
          </table:table-cell>
          <table:table-cell office:value-type="string" table:style-name="ce2">
            <text:p>Organigrama de la entidad</text:p>
          </table:table-cell>
          <table:table-cell office:value-type="string" table:style-name="ce2">
            <text:p>REFERENCIA LEGAL<text:s/></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able:table-cell>
          <table:table-cell office:value-type="string" table:style-name="ce2">
            <text:p>Un organigrama es una representación gráfica de la estructura de una empresa o una institución, en la cual se muestran las relaciones entre sus diferentes partes y la función de cada una de ellas. Para poder valorar esta obligación, se recomienda publicar el organigrama como su definición indica.</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1</text:p>
            <text:p/>
          </table:table-cell>
          <table:table-cell office:value-type="string" table:style-name="ce2">
            <text:p>Estructura orgánica</text:p>
          </table:table-cell>
          <table:table-cell office:value-type="string" table:style-name="ce11">
            <text:p>1021</text:p>
          </table:table-cell>
          <table:table-cell office:value-type="string" table:style-name="ce2">
            <text:p>Órganos de gobierno, de dirección o de administración de la entidad, indicando en cada caso su sede y ubicación, composición, funciones y persona titular</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a) (...) los órganos superiores, territoriales y colegiados, (...) las personas titulares de los mismos (...).</text:p>
            <text:p>b) Los organismos autónomos y demás entidades vinculadas o dependientes, (...) los órganos de dirección y su composición, personas titulares de los mismos.</text:p>
            <text:p>(...)</text:p>
            <text:p>d) Las sociedades mercantiles, fundaciones públicas, consorcios y demás entidades privadas en las que participe mayoritariamente, especificando (...) las personas titulares de los órganos de dirección (...)"</text:p>
            <text:p>Ley 8/2015.</text:p>
            <text:p>"Artículo 101. Información en materia organizativa.</text:p>
            <text:p>Los cabildos insulares, en materia organizativa, facilitarán y mantendrán actualizada permanentemente información sobre los siguientes extremos:</text:p>
            <text:p>a) Los diferentes órganos de gobierno, unipersonales y colegiados, y sus funciones.</text:p>
            <text:p>(...)</text:p>
            <text:p>c) Los organismos autónomos y demás entidades vinculadas o dependientes, especificando (...) los órganos de dirección y su composición, personas titulares de los mismos (...).</text:p>
            <text:p>(...)</text:p>
            <text:p>e) Las sociedades mercantiles, fundaciones, consorcios y demás entidades privadas en las que participe mayoritariamente, especificando (...) las personas titulares de los órganos de dirección (...).</text:p>
            <text:p>(...)"</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2</text:p>
            <text:p/>
          </table:table-cell>
          <table:table-cell office:value-type="string" table:style-name="ce2">
            <text:p>Unidades administrativas a nivel de servicio</text:p>
          </table:table-cell>
          <table:table-cell office:value-type="string" table:style-name="ce11">
            <text:p>1026</text:p>
          </table:table-cell>
          <table:table-cell office:value-type="string" table:style-name="ce2">
            <text:p>Unidades administrativas a nivel de servicio o equivalentes, especificando responsable y funciones</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c) Las unidades administrativas a nivel de servicio, de cada uno de los órganos superiores, territoriales o directivos, especificando sus responsables y las funciones que tienen atribuidas.</text:p>
            <text:p>(...)"</text:p>
            <text:p>Ley 8/2015.</text:p>
            <text:p>"Artículo 101. Información en materia organizativa.Los cabildos insulares, en materia normativa, facilitarán y mantendrán actualizada permanentemente información sobre los siguientes extremos:</text:p>
            <text:p>(...)</text:p>
            <text:p>d) Las unidades administrativas a nivel de servicio o equivalentes, de cada uno de los órganos superiores o directivos, especificando sus responsables y las funciones que tienen atribuidas.</text:p>
            <text:p>(...)"</text:p>
          </table:table-cell>
          <table:table-cell office:value-type="string" table:style-name="ce2">
            <text:p/>
            <text:p/>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2</text:p>
            <text:p/>
          </table:table-cell>
          <table:table-cell office:value-type="string" table:style-name="ce2">
            <text:p>Organizativa</text:p>
          </table:table-cell>
          <table:table-cell office:value-type="string" table:style-name="ce11">
            <text:p>3</text:p>
            <text:p/>
          </table:table-cell>
          <table:table-cell office:value-type="string" table:style-name="ce2">
            <text:p>Organismos autónomos, entidades públicas empresariales y órganos de relevancia estatutaria</text:p>
          </table:table-cell>
          <table:table-cell office:value-type="string" table:style-name="ce11">
            <text:p>1028</text:p>
          </table:table-cell>
          <table:table-cell office:value-type="string" table:style-name="ce2">
            <text:p>Órganos a los que están adscritos, recursos que financian sus actividades, régimen presupuestario y contable</text:p>
          </table:table-cell>
          <table:table-cell office:value-type="string" table:style-name="ce2">
            <text:p>REFERENCIA LEGAL:</text:p>
            <text:p>Ley 12/2014.</text:p>
            <text:p>"Artículo 2. Ámbito de aplicación.</text:p>
            <text:p>1. Las disposiciones de la presente ley serán de aplicación a:</text:p>
            <text:p>(...)</text:p>
            <text:p>b) Los organismos autónomos, entidades empresariales y demás entidades de Derecho Público vinculadas o dependientes de dicha Administración pública de la Comunidad Autónoma de Canarias.</text:p>
            <text:p>(...)</text:p>
            <text:p>d) Los cabildos insulares y los ayuntamientos, los organismos autónomos, entidades empresariales (...) vinculados o dependientes de los mismos (...)."</text:p>
            <text:p>"Artículo 13.2. Información sujeta a publicación.</text:p>
            <text:p>(...)</text:p>
            <text:p>2.(...) las entidades relacionadas en el artículo 2.1 de esta ley y en los términos previstos en la misma (...) en todo caso, harán pública a través del Portal de Transparencia la información que se relaciona en los artículos siguientes de este título(...).</text:p>
            <text:p>(...)"</text:p>
            <text:p>"Disposición Adicional Quinta. Transparencia y acceso a la información del Diputado del Común, la Audiencia de Cuentas de Canarias y el Consejo Consultivo de Canarias.</text:p>
            <text:p>1. En la actividad sujeta al Derecho Administrativo el Diputado del Común, la Audiencia de Cuentas de Canarias y el Consejo Consultivo de Canarias se ajustarán a lo establecido en la presente ley.</text:p>
            <text:p>(...)"</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b) Los organismos autónomos y demás entidades vinculadas o dependientes, especificando (...) los recursos que financian sus actividades, régimen presupuestario y contable (...).</text:p>
            <text:p>(...)"</text:p>
            <text:p>Ley 8/2015.</text:p>
            <text:p>"Artículo 101. Información en materia organizativa. Los cabildos insulares, en materia normativa, facilitarán y mantendrán actualizada permanentemente información sobre los siguientes extremos:</text:p>
            <text:p>(...)</text:p>
            <text:p>c) Los organismos autónomos y demás entidades vinculadas o dependientes, especificando (...) los recursos que financian sus actividades, régimen presupuestario y contable (...).</text:p>
            <text:p>(...)"</text:p>
          </table:table-cell>
          <table:table-cell office:value-type="string" table:style-name="ce2">
            <text:p>Para esta obligación la entidad debe informar sobre sí misma, no sobre sus entidades dependientes.<text: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3">
            <text:p>3</text:p>
            <text:p/>
          </table:table-cell>
          <table:table-cell office:value-type="string" table:style-name="ce6">
            <text:p>Miembros electos y personal de libre nombramiento</text:p>
          </table:table-cell>
          <table:table-cell office:value-type="string" table:style-name="ce13">
            <text:p>1</text:p>
            <text:p/>
          </table:table-cell>
          <table:table-cell office:value-type="string" table:style-name="ce6">
            <text:p>Miembros electos, titulares de los órganos de gobierno, altos cargos o asimilados y titulares de los órganos superiores y directivos de la entidad</text:p>
          </table:table-cell>
          <table:table-cell office:value-type="string" table:style-name="ce13">
            <text:p>1011</text:p>
          </table:table-cell>
          <table:table-cell office:value-type="string" table:style-name="ce6">
            <text:p>Publicación de las declaraciones de bienes y actividades de los altos cargos</text:p>
          </table:table-cell>
          <table:table-cell office:value-type="string" table:style-name="ce6">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h) Las declaraciones anuales de bienes y actividades de los representantes locales, en los términos previstos en la Ley 7/1985, de 2 de abril, reguladora de las Bases de Régimen Local. Cuando el reglamento no fije los términos en que han de hacerse públicas estas declaraciones se aplicará lo dispuesto en la normativa sobre conflictos de intereses en el ámbito de la Administración General del Estado. En todo caso, se omitirán los datos relativos a la localización concreta de los bienes inmuebles y se garantizará la privacidad y seguridad de sus titulares.</text:p>
            <text:p>(...)"</text:p>
            <text:p>Real Decreto 1208/2018, de 28 de septiembre, por el que se aprueba el Reglamento por el que se desarrollan los títulos Preliminar, II y III de la Ley 3/2015, de 30 de marzo, reguladora del ejercicio del alto cargo de la Administración General del Estado.</text:p>
            <text:p>Ley 12/2014.</text:p>
            <text:p>"Artículo 19. Información relativa al personal de libre nombramiento.</text:p>
            <text:p>(...)</text:p>
            <text:p>2. Asimismo se hará pública la información relativa a las declaraciones anuales de bienes y actividades de los miembros del Gobierno y demás altos cargos de la Administración pública de la Comunidad Autónoma de Canarias, en los términos previstos legalmente."</text:p>
            <text:p>Decreto 195/1997, de 24 de julio, por el que se regulan la organización y el funcionamiento del Registro de Intereses de Altos Cargos.</text:p>
            <text:p>Ley 8/2015.</text:p>
            <text:p>"Artículo 100. Información institucional.</text:p>
            <text:p>(...)</text:p>
            <text:p>2. Los cabildos insulares, en la información institucional, publicarán y mantendrán permanentemente actualizada la información siguiente:</text:p>
            <text:p>(...)</text:p>
            <text:p>d) Las declaraciones anuales de bienes y actividades en los términos establecidos en la legislación vigente y, en todo caso, omitiendo los datos relativos a la localización concreta de los bienes inmuebles y garantizando la privacidad y seguridad de sus titulares.</text:p>
            <text:p>(...)"</text:p>
          </table:table-cell>
          <table:table-cell office:value-type="string" table:style-name="ce6">
            <text:p>Si no se publican las declaraciones de actividades, sino solo las de bienes, se valorará parcialmente el contenido.<text:s/></text:p>
            <text:p>Esta obligación se refiere a todas las declaraciones de bienes y actividades que se realicen en el ejercicio evaluado o a las modificaciones de las ya existentes. Si durante el ejercicio evaluado no se realizó ninguna declaración, ni se modificó ninguna y, por tanto, las existentes continúan vigentes, se debe especificar en el portal de transparencia.</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3</text:p>
            <text:p/>
          </table:table-cell>
          <table:table-cell office:value-type="string" table:style-name="ce2">
            <text:p>Miembros electos y personal de libre nombramiento</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24</text:p>
          </table:table-cell>
          <table:table-cell office:value-type="string" table:style-name="ce2">
            <text:p>Identificación, perfil, méritos académicos y trayectoria profesional</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ext:p>Ley 12/2014.</text:p>
            <text:p>"Artículo 19. Información relativa al personal de libre nombramiento.</text:p>
            <text:p>1. La Administración pública de la Comunidad Autónoma de Canarias hará pública y mantendrá actualizada, incluyendo los datos insularizados, la información siguiente:</text:p>
            <text:p>a) Personas que desempeñan altos cargos en los departamentos o consejerías, especificando lo siguiente:</text:p>
            <text:p>- Identificación y nombramiento.</text:p>
            <text:p>- Perfil, méritos académicos acreditados y trayectoria profesional.</text:p>
            <text:p>(...)</text:p>
            <text:p>b) Personal directivo de los organismos y entidades públicas, así como de las sociedades mercantiles, fundaciones públicas y consorcios integrantes del sector público autonómico, especificando:</text:p>
            <text:p>- Identificación y nombramiento.</text:p>
            <text:p>- Perfil, méritos académicos acreditados y trayectoria profesional.</text:p>
            <text:p>(...)"</text:p>
            <text:p>Ley 8/2015.</text:p>
            <text:p>"Artículo 100. Información institucional.</text:p>
            <text:p>(...)</text:p>
            <text:p>2. Los cabildos insulares, en la información institucional, publicarán y mantendrán permanentemente actualizada la información siguiente:</text:p>
            <text:p>a) La identificación del presidente y de los demás miembros electos de la corporación, así como su trayectoria profesional y datos de contacto.</text:p>
            <text:p>(...)"</text:p>
            <text:p>"Artículo 102. Información sobre el personal delibre nombramiento.</text:p>
            <text:p>Los cabildos insulares facilitarán y mantendrán actualizada permanentemente la información sobre los siguientes extremos:</text:p>
            <text:p>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p>- Identificación y nombramiento o, en su caso, régimen del contrato laboral.</text:p>
            <text:p>- Formación y trayectoria profesional.</text:p>
            <text:p>(...)"</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3</text:p>
            <text:p/>
          </table:table-cell>
          <table:table-cell office:value-type="string" table:style-name="ce2">
            <text:p>Miembros electos y personal de libre nombramiento</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35</text:p>
          </table:table-cell>
          <table:table-cell office:value-type="string" table:style-name="ce2">
            <text:p>Nombramiento o régimen de contrato laboral; funciones; órganos colegiados administrativos o sociales de los que es miembro y actividades públicas y privadas para las que se le ha concedido la compatibilidad<text:s/></text:p>
          </table:table-cell>
          <table:table-cell office:value-type="string" table:style-name="ce2">
            <text:p>REFERENCIA LEGAL:</text:p>
            <text:p>Ley 12/2014.</text:p>
            <text:p>"Artículo 19. Información relativa al personal de libre nombramiento.</text:p>
            <text:p>1. La Administración pública de la Comunidad Autónoma de Canarias hará pública y mantendrá actualizada, incluyendo los datos insularizados, la información siguiente:</text:p>
            <text:p>a) Personas que desempeñan altos cargos en los departamentos o consejerías, especificando lo siguiente:</text:p>
            <text:p>- (...) nombramiento.</text:p>
            <text:p>(...)</text:p>
            <text:p>- Funciones.</text:p>
            <text:p>- Órganos colegiados administrativos o sociales de los que es miembro.</text:p>
            <text:p>- Actividades públicas y privadas para las que se le ha concedido la compatibilidad.</text:p>
            <text:p>b) Personal directivo de los organismos y entidades públicas, así como de las sociedades mercantiles, fundaciones públicas y consorcios integrantes del sector público autonómico, especificando:</text:p>
            <text:p>- (...) nombramiento.</text:p>
            <text:p>(...)</text:p>
            <text:p>- Funciones.</text:p>
            <text:p>- Órganos colegiados administrativos o sociales de los que es miembro.</text:p>
            <text:p>- Actividades públicas y privadas para las que se le ha concedido la compatibilidad.</text:p>
            <text:p>(...)"</text:p>
            <text:p>Ley 8/2015.</text:p>
            <text:p>"Artículo 102. Información sobre el personal delibre nombramiento.</text:p>
            <text:p>Los cabildos insulares facilitarán y mantendrán actualizada permanentemente la información sobre los siguientes extremos:</text:p>
            <text:p>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p>- (...) nombramiento o, en su caso, régimen del contrato laboral.</text:p>
            <text:p>(...)</text:p>
            <text:p>- Funciones.</text:p>
            <text:p>- Órganos colegiados administrativos o sociales de los que es miembro.</text:p>
            <text:p>- Actividades para las que se le ha concedido la compatibilidad.</text:p>
            <text:p>(...)"</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3</text:p>
            <text:p/>
          </table:table-cell>
          <table:table-cell office:value-type="string" table:style-name="ce2">
            <text:p>Miembros electos y personal de libre nombramiento</text:p>
          </table:table-cell>
          <table:table-cell office:value-type="string" table:style-name="ce11">
            <text:p>2</text:p>
            <text:p/>
          </table:table-cell>
          <table:table-cell office:value-type="string" table:style-name="ce2">
            <text:p>Personal de confianza o asesoramiento especial</text:p>
          </table:table-cell>
          <table:table-cell office:value-type="string" table:style-name="ce11">
            <text:p>1037</text:p>
          </table:table-cell>
          <table:table-cell office:value-type="string" table:style-name="ce2">
            <text:p>Identificación y nombramiento o, en su caso, régimen de contrato laboral; perfil, méritos académicos y trayectoria profesional; funciones; órgano o directivo al que presta sus servicios; órganos colegiados administrativos o sociales de los que es miembro; actividades públicas y privadas para las que se le ha concedido la compatibilidad<text:s/></text:p>
          </table:table-cell>
          <table:table-cell office:value-type="string" table:style-name="ce2">
            <text:p>REFERENCIA LEGAL<text:s/></text:p>
            <text:p>Ley 12/2014</text:p>
            <text:p>Artículo 19. Información relativa al personal de libre nombramiento.1. La Administración pública de la Comunidad Autónoma de Canarias hará pública y mantendrá actualizada, incluyendo los datos insularizados, la información siguiente:<text:s/></text:p>
            <text:p>(...)</text:p>
            <text:p>c) Personal eventual que ejerza funciones de carácter no permanente expresamente calificados de confianza o asesoramiento especial en cada uno de los departamentos o consejerías y en los organismos públicos o entidades dependientes o vinculadas, así como de los organismos y entidades privadas integrantes del sector público autonómico, especificando su identificación y nombramiento, funciones asignadas, órgano o directivo al que presta sus servicios y, en su caso, régimen del contrato laboral, detallando:</text:p>
            <text:p>- Perfil, méritos académicos acreditados y trayectoria profesional.</text:p>
            <text:p>- Órganos colegiados administrativos o sociales de los que es miembro.</text:p>
            <text:p>- Actividades públicas y privadas para las que se le ha concedido la compatibilidad.</text:p>
            <text:p>(...)"</text:p>
            <text:p>Ley 8/2015.</text:p>
            <text:p>"Artículo 102. Información sobre el personal delibre nombramiento. Los cabildos insulares facilitarán y mantendrán actualizada permanentemente la información sobre los siguientes extremos:<text:s/></text:p>
            <text:p>(...)</text:p>
            <text:p>b) Personal de confianza o asesoramiento especial de la corporación y de los organismos públicos o entidades dependientes o vinculadas, así como de las sociedades mercantiles, fundaciones, consorcios y demás entidades privadas en las que participe mayoritariamente, especificando:</text:p>
            <text:p>Identificación y nombramiento o, en su caso, régimen del contrato laboral.</text:p>
            <text:p>Formación y trayectoria profesional.</text:p>
            <text:p>Funciones asignadas.</text:p>
            <text:p>Órgano o directivo al que presta servicios."</text:p>
          </table:table-cell>
          <table:table-cell office:value-type="string" table:style-name="ce2">
            <text:p>Si la entidad no tiene personal eventual debe publicarse en este apartado del portal de transparencia para que se pueda valorar.</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1</text:p>
            <text:p/>
          </table:table-cell>
          <table:table-cell office:value-type="string" table:style-name="ce2">
            <text:p>Relaciones de puestos de trabajo, catálogos de puestos, plantillas de personal o instrumentos similares<text:s/></text:p>
          </table:table-cell>
          <table:table-cell office:value-type="string" table:style-name="ce11">
            <text:p>1039</text:p>
          </table:table-cell>
          <table:table-cell office:value-type="string" table:style-name="ce2">
            <text:p>Puestos ocupados y vacantes</text:p>
          </table:table-cell>
          <table:table-cell office:value-type="string" table:style-name="ce2">
            <text:p>REFERENCIA LEGAL:</text:p>
            <text:p>Ley 12/2014.</text:p>
            <text:p>"Artículo 20. Información en materia de empleo en el sector público.</text:p>
            <text:p>1. La Administración pública de la Comunidad Autónoma de Canarias, respecto de su personal y el de los organismos y entidades vinculadas o dependientes de la misma, hará públicas y mantendrá actualizadas y a disposición de todas las personas, las relaciones de puestos de trabajo, los catálogos de puestos, las plantillas de personal o instrumentos similares, cualquiera que sea su denominación, especificando la identidad del personal que los ocupa y los puestos que están vacantes.</text:p>
            <text:p>(...)"</text:p>
            <text:p>Ley 8/2015.</text:p>
            <text:p>"Artículo 103. Información en materia de empleo en el sector público insular.</text:p>
            <text:p>1. Los cabildos insulares, respecto de su personal y el de los organismos y entidades vinculadas o dependientes, mantendrán permanentemente actualizadas y a disposición de todas las personas las relaciones de puestos de trabajo, los catálogos de puestos, las plantillas de personal o instrumentos similares, cualquiera que sea su denominación, especificando los puestos que están ocupados y los vacantes (...).</text:p>
            <text:p>(...)"</text:p>
            <text:p/>
          </table:table-cell>
          <table:table-cell office:value-type="string" table:style-name="ce2">
            <text:p>Cada año debe publicarse la plantilla que existe en ese ejercicio, y si no ha cambiado, publicarlo expresamente.<text:s/></text:p>
            <text:p>Si la entidad no tiene personal, debe hacer mención expresa de esta circunstancia en su portal de transparencia.</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4</text:p>
            <text:p/>
          </table:table-cell>
          <table:table-cell office:value-type="string" table:style-name="ce2">
            <text:p>Número de efectivos de personal</text:p>
          </table:table-cell>
          <table:table-cell office:value-type="string" table:style-name="ce11">
            <text:p>1042</text:p>
          </table:table-cell>
          <table:table-cell office:value-type="string" table:style-name="ce2">
            <text:p>Distribución por grupos de clasificación, especificando el tipo de relación funcionarial, estatutaria o laboral y distinguiendo entre los de carrera y los interinos, así como entre los fijos, los indefinidos y los temporales.</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a) Número de empleados públicos, y su distribución por grupos de clasificación, especificando el tipo de relación funcionarial, estatutaria o laboral, así como, en el caso del personal funcionario y estatutario, los de carrera y los interinos, y para el personal laboral, los fijos, los indefinidos y los temporales.</text:p>
            <text:p>(...)"</text:p>
            <text:p>Ley 8/2015.</text:p>
            <text:p>"Artículo 103. Información en materia de empleo en el sector público insular.</text:p>
            <text:p>(...)</text:p>
            <text:p>2. Asimismo, publicarán y mantendrán permanentemente actualizada la información siguiente:</text:p>
            <text:p>a) Número de empleados públicos y su distribución por grupos de clasificación, especificando el tipo de relación funcionarial o laboral, así como, en el caso del personal funcionario, los de carrera y los interinos, y para el personal laboral, los fijos, los indefinidos y los temporales.</text:p>
            <text:p>(...)"</text:p>
          </table:table-cell>
          <table:table-cell office:value-type="string" table:style-name="ce2">
            <text:p>Cada año debe publicarse esta distribución, y si no ha habido cambios, expresarlo.</text:p>
            <text:p>Solo las entidades que no tienen personal pueden alegar la inexistencia de esta distribu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4</text:p>
            <text:p/>
          </table:table-cell>
          <table:table-cell office:value-type="string" table:style-name="ce2">
            <text:p>Número de efectivos de personal</text:p>
          </table:table-cell>
          <table:table-cell office:value-type="string" table:style-name="ce11">
            <text:p>1043</text:p>
          </table:table-cell>
          <table:table-cell office:value-type="string" table:style-name="ce2">
            <text:p>Número de empleados/as por departamentos o consejerías para las administraciones, o en total para las entidades vinculadas o dependientes</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text:p>
            <text:p>b) Número de empleados por departamentos o consejerías, organismos, entidades públicas, sociedades mercantiles, fundaciones públicas y consorcios.</text:p>
            <text:p>(...)"</text:p>
            <text:p>Ley 8/2015.</text:p>
            <text:p>"Artículo 103. Información en materia de empleo en el sector público insular.</text:p>
            <text:p>(...)</text:p>
            <text:p>2. Asimismo, publicarán y mantendrán permanentemente actualizada la información siguiente:</text:p>
            <text:p>(...)</text:p>
            <text:p>b) Número de empleados adscritos a la corporación, a los organismos y entidades públicas, sociedades mercantiles, fundaciones, consorcios y demás entidades privadas en las que participe mayoritariamente.</text:p>
            <text:p>(...)"</text:p>
          </table:table-cell>
          <table:table-cell office:value-type="string" table:style-name="ce2">
            <text:p>Si la entidad no emplea a ninguna persona, debe publicarlo en este apartado y hacer referencia a un marco temporal (en qué perio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4</text:p>
            <text:p/>
          </table:table-cell>
          <table:table-cell office:value-type="string" table:style-name="ce2">
            <text:p>Número de efectivos de personal</text:p>
          </table:table-cell>
          <table:table-cell office:value-type="string" table:style-name="ce11">
            <text:p>1044</text:p>
          </table:table-cell>
          <table:table-cell office:value-type="string" table:style-name="ce2">
            <text:p>Número de liberados/as sindicales, sindicato al que pertenecen y número de horas sindicales utilizadas por sindicato<text:span text:style-name="T1">; en el caso de las entidades del sector público local, coste de las liberaciones<text:s/></text:span></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text:p>
            <text:p>c) El número de liberados sindicales existentes en los distintos departamentos de la Administración pública de la Comunidad Autónoma de Canarias, así como en sus organismos autónomos y demás entidades de Derecho Público vinculadas o dependientes de la misma, identificando el sindicato al que en cada caso pertenece. Asimismo se dará información sobre el número de horas sindicales utilizadas.</text:p>
            <text:p>(...)"</text:p>
            <text:p>Ley 8/2015.</text:p>
            <text:p>"Artículo 103. Información en materia de empleo en el sector público insular.</text:p>
            <text:p>(...)</text:p>
            <text:p>2. Asimismo, publicarán y mantendrán permanentemente actualizada la información siguiente:</text:p>
            <text:p>(...)</text:p>
            <text:p>d) El número de liberados sindicales existentes en la corporación y en los organismos y entidades públicas, sociedades mercantiles, fundaciones, consorcios y demás entidades privadas en las que participe mayoritariamente, identificando con carácter general el sindicato al que en cada caso pertenecen, así como los costes que estas liberaciones sindicales generan para la respectiva entidad. Asimismo se dará información sobre el número de horas sindicales utilizadas.</text:p>
            <text:p>(...)"</text:p>
          </table:table-cell>
          <table:table-cell office:value-type="string" table:style-name="ce2">
            <text:p>Si en la entidad no hubo liberados sindicales en el periodo evaluado, debe publicarse en este apartado del portal de transparencia, indicando un marco temporal, para que se pueda valorar.</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5</text:p>
            <text:p/>
          </table:table-cell>
          <table:table-cell office:value-type="string" table:style-name="ce2">
            <text:p>Personal de la entidad</text:p>
          </table:table-cell>
          <table:table-cell office:value-type="string" table:style-name="ce11">
            <text:p>1045</text:p>
          </table:table-cell>
          <table:table-cell office:value-type="string" table:style-name="ce2">
            <text:p>Relación nominal del personal que presta servicio en la entidad, indicando el puesto de trabajo que desempeña y el régimen de provisión</text:p>
          </table:table-cell>
          <table:table-cell office:value-type="string" table:style-name="ce2">
            <text:p>REFERENCIA LEGAL:</text:p>
            <text:p>Ley 12/2014.</text:p>
            <text:p>"Artículo 20. Información en materia de empleo en el sector público.</text:p>
            <text:p>(...)</text:p>
            <text:p>3. Los departamentos de la Administración pública de la Comunidad Autónoma de Canarias, así como sus organismos autónomos y demás entidades de Derecho Público vinculadas o dependientes de la misma, harán pública y mantendrán actualizada y a disposición de todas las personas en sus páginas web, la relación del personal que presta servicios en los mismos, el puesto de trabajo que desempeñan y el régimen de provisión del mismo. (...)</text:p>
            <text:p>(...)"</text:p>
            <text:p>Ley 8/2015.</text:p>
            <text:p>"Artículo 103. Información en materia de empleo en el sector público insular.</text:p>
            <text:p>(...)</text:p>
            <text:p>2. Asimismo, publicarán y mantendrán permanentemente actualizada la información siguiente:</text:p>
            <text:p>(...)c) La relación nominal de personas que prestan servicio en la corporación, en los organismos y entidades públicas, sociedades mercantiles, fundaciones, consorcios y demás entidades privadas en las que participe mayoritariamente, especificando el puesto de trabajo o plaza que desempeñan y el régimen de provisión.</text:p>
            <text:p>(...)"</text:p>
          </table:table-cell>
          <table:table-cell office:value-type="string" table:style-name="ce2">
            <text:p>Únicamente se valora la inexistencia de la relación nominal cuando la entidad no tiene personal.</text:p>
            <text:p>Puede consultarse más información sobre esta obligación en la pregunta frecuente número 19: https://transparenciacanarias.org/evaluacion/sector-publico/faq/<text:s/></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4</text:p>
            <text:p/>
          </table:table-cell>
          <table:table-cell office:value-type="string" table:style-name="ce6">
            <text:p>Empleo en el sector público</text:p>
          </table:table-cell>
          <table:table-cell office:value-type="string" table:style-name="ce13">
            <text:p>5</text:p>
            <text:p/>
          </table:table-cell>
          <table:table-cell office:value-type="string" table:style-name="ce6">
            <text:p>Personal de la entidad</text:p>
          </table:table-cell>
          <table:table-cell office:value-type="string" table:style-name="ce13">
            <text:p>1046</text:p>
          </table:table-cell>
          <table:table-cell office:value-type="string" table:style-name="ce6">
            <text:p>Listas de contratación de personal para la prestación de los servicios públicos de su competencia</text:p>
          </table:table-cell>
          <table:table-cell office:value-type="string" table:style-name="ce6">
            <text:p>REFERENCIA LEGAL:</text:p>
            <text:p>Ley 12/2014.</text:p>
            <text:p>"Artículo 20. Información en materia de empleo en el sector público.</text:p>
            <text:p>(...)</text:p>
            <text:p>3. Los departamentos de la Administración pública de la Comunidad Autónoma de Canarias, así como sus organismos autónomos y demás entidades de Derecho Público vinculadas o dependientes de la misma (...) harán públicas y mantendrán actualizadas las listas de contratación de personal para la prestación de los servicios públicos de su competencia.</text:p>
            <text:p>(...)"</text:p>
          </table:table-cell>
          <table:table-cell office:value-type="string" table:style-name="ce6">
            <text:p>Si no existieron listas de contratación de la entidad en el periodo evaluado, debe publicarse en el portal de transparencia, haciendo referencia a ese marco temporal, para poder evaluar esta obligación.</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4</text:p>
            <text:p/>
          </table:table-cell>
          <table:table-cell office:value-type="string" table:style-name="ce2">
            <text:p>Empleo en el sector público</text:p>
          </table:table-cell>
          <table:table-cell office:value-type="string" table:style-name="ce11">
            <text:p>6</text:p>
            <text:p/>
          </table:table-cell>
          <table:table-cell office:value-type="string" table:style-name="ce2">
            <text:p>Autorizaciones de compatibilidad del personal</text:p>
          </table:table-cell>
          <table:table-cell office:value-type="string" table:style-name="ce11">
            <text:p>1047</text:p>
          </table:table-cell>
          <table:table-cell office:value-type="string" table:style-name="ce2">
            <text:p>Identificación personal, puesto de trabajo que desempeña y actividad o actividades para las que se autoriza la compatibilidad, así como, en su caso, Boletín Oficial en el que se publicaron tales autorizaciones</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g) Las resoluciones de autorización o reconocimiento de compatibilidad que afecten a los empleados públicos así como las que autoricen el ejercicio de actividad privada al cese de los altos cargos de la Administración General del Estado o asimilados según la normativa autonómica o local.</text:p>
            <text:p>(...)"</text:p>
            <text:p>Ley 12/2014.</text:p>
            <text:p>"Artículo 20. Información en materia de empleo en el sector público.</text:p>
            <text:p>(...)</text:p>
            <text:p>4. La concesión de autorizaciones de compatibilidad para actividades públicas o privadas del personal al servicio del sector público se hará pública mediante su publicación en el Boletín Oficial de Canarias, especificando, además de la identificación personal, el puesto de trabajo que desempeña y la actividad o actividades para la que se autoriza la compatibilidad."</text:p>
            <text:p>Ley 8/2015.</text:p>
            <text:p>"Artículo 103. Información en materia de empleo en el sector público insular.</text:p>
            <text:p>(...)</text:p>
            <text:p>2. Asimismo, publicarán y mantendrán permanentemente actualizada la información siguiente:</text:p>
            <text:p>e) Las autorizaciones de compatibilidad para actividades públicas o privadas del personal al servicio concedidas al personal al servicio de la corporación y de los organismos y entidades públicas, sociedades mercantiles, fundaciones, consorcios y demás entidades privadas en las que participe mayoritariamente, especificando, además de la identificación personal y del puesto de trabajo o plaza que desempeñan, la actividad o actividades para la que se autoriza la compatibilidad."</text:p>
          </table:table-cell>
          <table:table-cell office:value-type="string" table:style-name="ce2">
            <text:p>Si la entidad no otorgó autorizaciones de compatibilidad en el periodo evaluado, debe publicarse en el portal de transparencia, haciendo referencia a ese marco temporal, para poder evaluar esta obligación.</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48</text:p>
          </table:table-cell>
          <table:table-cell office:value-type="string" table:style-name="ce2">
            <text:p>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office:value-type="string" table:style-name="ce2">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text:p>
            <text:p>f) Las retribuciones percibidas anualmente por los altos cargos y máximos responsables de las entidades incluidas en el ámbito de la aplicación de este título (...).</text:p>
            <text:p>(...)"</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general de las retribuciones de los altos cargos de la Administración y del personal directivo, articulada en función de la clase o categoría del órgano (...).</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a) Información general de las retribuciones de los titulares de los órganos de gobierno y de los órganos superiores y directivos, articulada en función de la clase o categoría del órgano (...).</text:p>
            <text:p>b) Información sobre las retribuciones de los miembros con dedicación parcial, especificando la dedicación mínima exigida.</text:p>
            <text:p>(...)"</text:p>
          </table:table-cell>
          <table:table-cell office:value-type="string" table:style-name="ce2">
            <text:p>Es posible informar acerca de la inexistencia de retribuciones de altos cargos en algunos tipos de entidades o de roles, como la presidencia de una entidad o patronato cuando se ejerce de modo gratuito. Para ello es necesario que quede constancia en el portal de transparencia de que la inexistencia de retribuciones es aplicable a los ejercicios evaluado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49</text:p>
          </table:table-cell>
          <table:table-cell office:value-type="string" table:style-name="ce2">
            <text:p>Gastos de representación asignados</text:p>
          </table:table-cell>
          <table:table-cell office:value-type="string" table:style-name="ce2">
            <text:p>REFERENCIA LEGAL:<text:s/></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 de los altos cargos de la Administración y del personal directivo (...) de los gastos de representación que tienen asignados (...).</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a) Información (...) de los titulares de los órganos de gobierno y de los órganos superiores y directivos, (...), en su caso, de los gastos de representación que tienen asignados.</text:p>
            <text:p>(...)"</text:p>
          </table:table-cell>
          <table:table-cell office:value-type="string" table:style-name="ce2">
            <text:p>Esta obligación exige la publicación del importe de los gastos de representación efectivamente realizados por cada miembro del gobierno municipal en el periodo evaluado, o bien la declaración expresa de su inexistencia en dicho periodo.</text:p>
            <text:p/>
            <text:p>Si se alega inexistencia de información, debe haber constancia en el portal de transparencia de que no se asignaron gastos de representación durante los ejercicios evaluado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11">
            <text:p>1050</text:p>
          </table:table-cell>
          <table:table-cell office:value-type="string" table:style-name="ce2">
            <text:p>Indemnizaciones percibidas por ocasión del abandono del cargo</text:p>
          </table:table-cell>
          <table:table-cell office:value-type="string" table:style-name="ce2">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f) (...) altos cargos y máximos responsables de las entidades incluidas en el ámbito de la aplicación de este título (...) se harán públicas las indemnizaciones percibidas, en su caso, con ocasión del abandono del cargo.</text:p>
            <text:p>(...)"</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 de los altos cargos de la Administración y del personal directivo (...) se harán públicas las indemnizaciones percibidas, en su caso, con ocasión del abandono del cargo.</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c) Información sobre la cuantía de la compensación económica prevista con ocasión del cese en el cargo.</text:p>
            <text:p>(...)"</text:p>
          </table:table-cell>
          <table:table-cell office:value-type="string" table:style-name="ce2">
            <text:p>Si se alega inexistencia de información, debe haber constancia en el portal de transparencia de que los altos cargos de la entidad no percibieron indemnizaciones por abandono del cargo durante el periodo evaluado.<text: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3</text:p>
            <text:p/>
          </table:table-cell>
          <table:table-cell office:value-type="string" table:style-name="ce2">
            <text:p>Personal funcionario, laboral y estatutario</text:p>
          </table:table-cell>
          <table:table-cell office:value-type="string" table:style-name="ce11">
            <text:p>1053</text:p>
          </table:table-cell>
          <table:table-cell office:value-type="string" table:style-name="ce2">
            <text:p>Información general de las retribuciones del personal funcionario, estatutario y laboral, articulada en función de los niveles y cargos existentes y, en el caso de las entidades del sector público local, diferenciando las básicas de las complementarias</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c) Información general de las retribuciones del personal, funcionario, estatutario y laboral, articulada en función de los niveles y cargos existentes.</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f) Información general de las retribuciones del personal funcionario y laboral, diferenciando las básicas de las complementarias (...) articulada en función de los niveles y cargos existentes.</text:p>
            <text:p>(...)"</text:p>
          </table:table-cell>
          <table:table-cell office:value-type="string" table:style-name="ce2">
            <text:p>Solo se puede valorar la publicación en este apartado de que no hay retribuciones en los casos en que la entidad no tenga person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2">
            <text:p>5</text:p>
            <text:p/>
          </table:table-cell>
          <table:table-cell office:value-type="string" table:style-name="ce3">
            <text:p>Retribuciones</text:p>
          </table:table-cell>
          <table:table-cell office:value-type="string" table:style-name="ce12">
            <text:p>3</text:p>
            <text:p/>
          </table:table-cell>
          <table:table-cell office:value-type="string" table:style-name="ce3">
            <text:p>Personal funcionario, laboral y estatutario</text:p>
          </table:table-cell>
          <table:table-cell office:value-type="string" table:style-name="ce12">
            <text:p>1054</text:p>
          </table:table-cell>
          <table:table-cell office:value-type="string" table:style-name="ce3">
            <text:p>Aportaciones a planes de pensiones o seguros colectivos y cualquier retribución extrasalarial, articulada en función de los niveles y cargos existentes</text:p>
          </table:table-cell>
          <table:table-cell office:value-type="string" table:style-name="ce3">
            <text:p>REFERENCIA LEGAL:</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f) Información (...) del personal funcionario y laboral (...) aportaciones a planes de pensiones o seguros colectivos y cualquier retribución de carácter extra salarial, articulada en función de los niveles y cargos existentes.</text:p>
            <text:p>(...)"</text:p>
          </table:table-cell>
          <table:table-cell office:value-type="string" table:style-name="ce3">
            <text:p>Si no se realizaron aportaciones a planes de pensiones o seguros colectivos, ni ninguna otra retribución extrasalarial, debe publicarse en el portal de transparencia, haciendo referencia a ese marco temporal, para poder evaluar esta obligación.</text:p>
            <text:p/>
          </table:table-cell>
          <table:table-cell office:value-type="string" table:style-name="ce12">
            <text:p>Sí</text:p>
          </table:table-cell>
          <table:table-cell office:value-type="string" table:style-name="ce12">
            <text:p>Sí</text:p>
          </table:table-cell>
          <table:table-cell table:number-columns-repeated="16374"/>
        </table:table-row>
        <table:table-row table:style-name="ro2">
          <table:table-cell office:value-type="string" table:style-name="ce13">
            <text:p>5</text:p>
            <text:p/>
          </table:table-cell>
          <table:table-cell office:value-type="string" table:style-name="ce6">
            <text:p>Retribuciones</text:p>
          </table:table-cell>
          <table:table-cell office:value-type="string" table:style-name="ce13">
            <text:p>5</text:p>
            <text:p/>
          </table:table-cell>
          <table:table-cell office:value-type="string" table:style-name="ce6">
            <text:p>Miembros electos, cargos de la Administración, personal directivo y personal de confianza o asesoramiento especial</text:p>
          </table:table-cell>
          <table:table-cell office:value-type="string" table:style-name="ce13">
            <text:p>1055</text:p>
          </table:table-cell>
          <table:table-cell office:value-type="string" table:style-name="ce6">
            <text:p>Publicación semestral de las cuantías de las indemnizaciones percibidas por dietas y gastos de viaje</text:p>
          </table:table-cell>
          <table:table-cell office:value-type="string" table:style-name="ce6">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d) (...) Asimismo se harán públicas, con carácter semestral, las cuantías de las indemnizaciones por dietas y gastos de viaje percibidas por los cargos de la Administración, el personal directivo y el personal de confianza o asesoramiento especial."</text:p>
          </table:table-cell>
          <table:table-cell office:value-type="string" table:style-name="ce6">
            <text:p>Si no se devengaron indemnizaciones por razón del servicio o asistencias durante los ejercicios evaluados, debe publicarse en el portal de transparencia, haciendo referencia a ese marco temporal, para poder valorar esta obligación.</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5</text:p>
            <text:p/>
          </table:table-cell>
          <table:table-cell office:value-type="string" table:style-name="ce2">
            <text:p>Retribuciones</text:p>
          </table:table-cell>
          <table:table-cell office:value-type="string" table:style-name="ce11">
            <text:p>4</text:p>
            <text:p/>
          </table:table-cell>
          <table:table-cell office:value-type="string" table:style-name="ce2">
            <text:p>Información general sobre las condiciones para el devengo y cuantías de las indemnizaciones por razón del servicio</text:p>
          </table:table-cell>
          <table:table-cell office:value-type="string" table:style-name="ce11">
            <text:p>1056</text:p>
          </table:table-cell>
          <table:table-cell office:value-type="string" table:style-name="ce2">
            <text:p>Viajes, manutención, alojamiento y asistencia a órganos colegiados o sociales</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d) Información general sobre las condiciones para el devengo y las cuantías de las indemnizaciones que corresponden por razón del servicio en concepto de viajes, manutención, alojamiento y asistencia a órganos colegiados o sociales (...)"</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g) Información general sobre las cuantías de las asistencias por concurrencia efectiva a las sesiones de los órganos colegiados.</text:p>
            <text:p>h) Información general sobre las condiciones de devengo y las cuantías de las indemnizaciones que corresponden por razón del servicio en concepto de viajes, manutención y alojamiento."</text:p>
          </table:table-cell>
          <table:table-cell office:value-type="string" table:style-name="ce2">
            <text:p>Esta obligación requiere la publicación de la normativa de la entidad que regula las indemnizaciones y dietas que se devengarán en caso de viajes, manutención, alojamiento, asistencias a órganos, etc.</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1</text:p>
            <text:p/>
          </table:table-cell>
          <table:table-cell office:value-type="string" table:style-name="ce2">
            <text:p>Servicios</text:p>
          </table:table-cell>
          <table:table-cell office:value-type="string" table:style-name="ce11">
            <text:p>1076</text:p>
          </table:table-cell>
          <table:table-cell office:value-type="string" table:style-name="ce2">
            <text:p>Servicios que presta cada unidad administrativa o la entidad, indicando los requisitos y condiciones de acceso a los mismos, horario, tasas, tarifas o precios; y, en el caso de las entidades locales, las normas por las que se rigen</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a) Los servicios que presta cada unidad administrativa.</text:p>
            <text:p>b) Los requisitos y condiciones de acceso a los mismos, incluyendo horario y, en su caso, las tasas, tarifas o precios que se exigen.</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a) Los servicios que presta cada unidad administrativa.</text:p>
            <text:p>b) Las normas que rigen el servicio, así como los requisitos y condiciones de acceso a los mismos, incluyendo horario y, en su caso, las tasas, tarifas o precios que se exigen.</text:p>
            <text:p>(...)"</text:p>
          </table:table-cell>
          <table:table-cell office:value-type="string" table:style-name="ce2">
            <text:p>Únicamente se puede valorar la inexistencia cuando la entidad publica en este apartado que no presta ningún servicio directo a la ciudadanía.</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3">
            <text:p>7</text:p>
            <text:p/>
          </table:table-cell>
          <table:table-cell office:value-type="string" table:style-name="ce6">
            <text:p>Servicios y procedimientos</text:p>
          </table:table-cell>
          <table:table-cell office:value-type="string" table:style-name="ce13">
            <text:p>1</text:p>
            <text:p/>
          </table:table-cell>
          <table:table-cell office:value-type="string" table:style-name="ce6">
            <text:p>Servicios</text:p>
          </table:table-cell>
          <table:table-cell office:value-type="string" table:style-name="ce13">
            <text:p>1079</text:p>
          </table:table-cell>
          <table:table-cell office:value-type="string" table:style-name="ce6">
            <text:p>Listas de espera para acceder a los servicios</text:p>
          </table:table-cell>
          <table:table-cell office:value-type="string" table:style-name="ce6">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c) Las listas de espera existentes para el acceso a los servicios.</text:p>
            <text:p>(...)"</text:p>
          </table:table-cell>
          <table:table-cell office:value-type="string" table:style-name="ce6">
            <text:p>Si no hubo lista de espera en el periodo evaluado, debe publicarse en este apartado del portal de transparencia haciendo referencia al marco temporal, para poder evaluarlo.</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1</text:p>
            <text:p/>
          </table:table-cell>
          <table:table-cell office:value-type="string" table:style-name="ce2">
            <text:p>Servicios</text:p>
          </table:table-cell>
          <table:table-cell office:value-type="string" table:style-name="ce11">
            <text:p>1080</text:p>
          </table:table-cell>
          <table:table-cell office:value-type="string" table:style-name="ce2">
            <text:p>Cartas de servicios elaboradas y, en el caso de las entidades locales, compromisos asumidos y grado de cumplimiento de los mismos</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d) Las cartas de servicios elaboradas.</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c) Las cartas de servicios elaboradas y los compromisos asumidos, en su caso, así como el grado de cumplimiento de los mismos.</text:p>
            <text:p>(...)"</text:p>
            <text:p/>
            <text:p>DECRETO 220/2000, de 4 de diciembre, por el que se regulan las Cartas de Servicios, los sistemas de evaluación de la calidad y los premios anuales a la calidad del servicio público y mejores prácticas en la Administración Pública de la Comunidad Autónoma de Canarias.</text:p>
            <text:p>"Artículo 2.- Ámbito de aplicación.</text:p>
            <text:p>1. El presente Decreto será de aplicación a los órganos de la Administración Pública de la Comunidad Autónoma de Canarias, así como a los organismos autónomos y demás entidades de derecho público de la misma, cuando gestionen prestaciones o servicios directos a los ciudadanos.</text:p>
            <text:p>2. Sin perjuicio de lo anterior, las empresas públicas con forma de sociedad mercantil, que presten servicios directos a los ciudadanos, podrán acogerse a las medidas previstas en esta disposición, cuando así lo decidan sus órganos de gobierno y dirección.</text:p>
            <text:p>3. Se elaborará una Carta de Servicios por cada órgano, organismo o entidad afectado por el presente Decreto por prestar servicios dirigidos a los ciudadanos o usuarios. Excepcionalmente, se podrán confeccionar dos o más cuando la diversidad de servicios prestados requieran la presentación y difusión en distintas Cartas de Servicios de un mismo órgano administrativo, organismo autónomo o entidad de derecho público. "</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1081</text:p>
          </table:table-cell>
          <table:table-cell office:value-type="string" table:style-name="ce2">
            <text:p>Catálogo de procedimientos, incluyendo los de carácter tributario en su caso, con indicación de los que estén disponibles en formato electrónico</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e) El catálogo de procedimientos, incluidos los de carácter tributario, con indicación de los disponibles en formato electrónico. En el catálogo se facilitará a las personas la información necesaria sobre los procedimientos que afecten a sus derechos o intereses legítimos, así como la que sea precisa para el inicio de la tramitación electrónica.</text:p>
            <text:p>(...)"</text:p>
            <text:p>Ley 8/2015.</text:p>
            <text:p>"Artículo 107. Información de los procedimientos.</text:p>
            <text:p>Los cabildos insulares mantendrán permanentemente actualizados los procedimientos administrativos, incluidos los de carácter tributario, que se gestionen por sus órganos y por los de los organismos autónomos y entidades públicas vinculadas o dependientes, con indicación de los que están disponibles en formato electrónico. Asimismo, facilitarán la información necesaria sobre los procedimientos que afecten a los derechos o intereses legítimos de las personas ,así como la que sea precisa para el inicio de la tramitación electrónica."</text:p>
          </table:table-cell>
          <table:table-cell office:value-type="string" table:style-name="ce2">
            <text:p>El catálogo de procedimientos es un catálogo formado por los modelos de solicitudes y comunicaciones con las que la ciudadanía puede dirigirse a la administración pública, para iniciar la tramitación de un procedimiento en el que tengan interés.</text:p>
            <text:p>Si no se indica en cada procedimiento si este está disponible en formato electrónico, el Contenido se valora de manera parcial.<text:s/></text:p>
          </table:table-cell>
          <table:table-cell office:value-type="string" table:style-name="ce11">
            <text:p>No</text:p>
          </table:table-cell>
          <table:table-cell office:value-type="string" table:style-name="ce11">
            <text:p>No</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1082</text:p>
          </table:table-cell>
          <table:table-cell office:value-type="string" table:style-name="ce2">
            <text:p>Procedimiento para la presentación de quejas y reclamaciones sobre el funcionamiento del servicio</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f) El procedimiento para la presentación de quejas y reclamaciones sobre el funcionamiento del servicio.</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text:p>
            <text:p>d) El procedimiento para la presentación de quejas y reclamaciones sobre el funcionamiento del servicio.</text:p>
            <text:p>(...)"</text:p>
          </table:table-cell>
          <table:table-cell office:value-type="string" table:style-name="ce2">
            <text:p/>
          </table:table-cell>
          <table:table-cell office:value-type="string" table:style-name="ce11">
            <text:p>No</text:p>
          </table:table-cell>
          <table:table-cell office:value-type="string" table:style-name="ce11">
            <text:p>No</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1083</text:p>
          </table:table-cell>
          <table:table-cell office:value-type="string" table:style-name="ce2">
            <text:p>Estadísticas de quejas y sugerencias: número de reclamaciones por el funcionamiento de los servicios y número o proporción de aceptadas o resueltas a favor de los interesados</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g) El número de reclamaciones presentadas y el número o proporción de las aceptadas o resueltas a favor de los interesados."</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text:p>
            <text:p>e) El número de reclamaciones presentadas y el número o proporción de las aceptadas o resueltas a favor de los interesados.</text:p>
            <text:p>(...)"</text:p>
          </table:table-cell>
          <table:table-cell office:value-type="string" table:style-name="ce2">
            <text:p>Si se publica en el portal que en el periodo evaluado no se recibieron quejas ni sugerencias, se valora la información publicada, siempre que conste que es aplicable al periodo evaluado.</text:p>
            <text:p>No se deben confundir con las solicitudes de derecho de acceso o los expedientes de reclamación del Comisionado. Esta obligación se refiere a las reclamaciones (quejas) por los servicios que presta la entidad.</text:p>
            <text:p>Si no se especifica cuántas se han resuelto a favor de las personas interesadas, el contenido se valora parcialmente.</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1084</text:p>
          </table:table-cell>
          <table:table-cell office:value-type="string" table:style-name="ce2">
            <text:p>Registro de actividades de tratamiento de datos personales</text:p>
          </table:table-cell>
          <table:table-cell office:value-type="string" table:style-name="ce2">
            <text:p>REFERENCIA LEGAL:</text:p>
            <text:p>Ley 19/2013.</text:p>
            <text:p>"Artículo 6 bis. Registro de actividades de tratamiento.</text:p>
            <text:p>Los sujetos enumerados en el artículo 77.1 de la Ley Orgánica de Protección de Datos Personales y garantía de los derechos digitales, publicarán su inventario de actividades de tratamiento en aplicación del artículo 31 de la citada Ley Orgánica."</text:p>
            <text:p>Ley Orgánica 3/2018, de Protección de Datos Personales y garantía de los derechos digitales.</text:p>
            <text:p>"Artículo 31. Registro de las actividades de tratamiento.</text:p>
            <text:p>1. Los responsables y encargados del tratamiento o, en su caso, sus representantes deberán mantener el registro de actividades de tratamiento al que se refiere el artículo 30 del Reglamento (UE) 2016/679, salvo que sea de aplicación la excepción prevista en su apartado 5.</text:p>
            <text:p>El registro, que podrá organizarse en torno a conjuntos estructurados de datos, deberá especificar, según sus finalidades, las actividades de tratamiento llevadas a cabo y las demás circunstancias establecidas en el citado reglamento.</text:p>
            <text:p>Cuando el responsable o el encargado del tratamiento hubieran designado un delegado de protección de datos deberán comunicarle cualquier adición, modificación o exclusión en el contenido del registro.</text:p>
            <text:p>2. Los sujetos enumerados en el artículo 77.1 de esta ley orgánica harán público un inventario de sus actividades de tratamiento accesible por medios electrónicos en el que constará la información establecida en el artículo 30 del Reglamento (UE) 2016/679 y su base legal."</text:p>
            <text:p>"Artículo 77. Régimen aplicable a determinadas categorías de responsables o encargados del tratamiento.</text:p>
            <text:p>1. El régimen establecido en este artículo será de aplicación a los tratamientos de los que sean responsables o encargados:</text:p>
            <text:p>a) Los órganos constitucionales o con relevancia constitucional y las instituciones de las comunidades autónomas análogas a los mismos.</text:p>
            <text:p>b) Los órganos jurisdiccionales.</text:p>
            <text:p>c) La Administración General del Estado, las Administraciones de las comunidades autónomas y las entidades que integran la Administración Local.</text:p>
            <text:p>d) Los organismos públicos y entidades de Derecho público vinculadas o dependientes de las Administraciones Públicas.</text:p>
            <text:p>e) Las autoridades administrativas independientes.</text:p>
            <text:p>f) El Banco de España.</text:p>
            <text:p>g) Las corporaciones de Derecho público cuando las finalidades del tratamiento se relacionen con el ejercicio de potestades de derecho público.</text:p>
            <text:p>h) Las fundaciones del sector público.</text:p>
            <text:p>i) Las Universidades Públicas.</text:p>
            <text:p>j) Los consorcios.</text:p>
            <text:p>k) Los grupos parlamentarios de las Cortes Generales y las Asambleas Legislativas autonómicas, así como los grupos políticos de las Corporaciones Locales.</text:p>
            <text:p>(...)"</text:p>
          </table:table-cell>
          <table:table-cell office:value-type="string" table:style-name="ce2">
            <text:p>No se puede valorar que la entidad diga que no tiene Registro de Tratamiento de Datos Personales al tratarse de una obligación regulada en los artículos 31, 77 y en la disposición final undécima de la Ley Orgánica 3/2018, de 5 de diciembre, de Protección de Datos Personales y garantía de los derechos digitales, que entró en vigor el 7 de diciembre de 2018.<text: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7</text:p>
            <text:p/>
          </table:table-cell>
          <table:table-cell office:value-type="string" table:style-name="ce2">
            <text:p>Servicios y procedimientos</text:p>
          </table:table-cell>
          <table:table-cell office:value-type="string" table:style-name="ce11">
            <text:p>2</text:p>
            <text:p/>
          </table:table-cell>
          <table:table-cell office:value-type="string" table:style-name="ce2">
            <text:p>Procedimientos</text:p>
          </table:table-cell>
          <table:table-cell office:value-type="string" table:style-name="ce11">
            <text:p>2005</text:p>
          </table:table-cell>
          <table:table-cell office:value-type="string" table:style-name="ce2">
            <text:p>Descripción del uso del canal interno de información de la Ley 2/2023, y principios esenciales del procedimiento de gestión</text:p>
          </table:table-cell>
          <table:table-cell office:value-type="string" table:style-name="ce2">
            <text:p>REFERENCIA LEGAL:</text:p>
            <text:p>Ley 2/2023, de 20 de febrero, reguladora de la protección de las personas que informen sobre infracciones normativas y de lucha contra la corrupción.</text:p>
            <text:p>"25. Información sobre los canales interno y externo de información.</text:p>
            <text:p>Los sujetos comprendidos dentro del ámbito de aplicación de esta ley proporcionarán la información adecuada de forma clara y fácilmente accesible, sobre el uso de todo canal interno de información que hayan implantado, así como sobre los principios esenciales del procedimiento de gestión. En caso de contar con una página web, dicha información deberá constar en la página de inicio, en una sección separada y fácilmente identificable.</text:p>
            <text:p>(...)"</text:p>
          </table:table-cell>
          <table:table-cell office:value-type="string" table:style-name="ce2">
            <text:p>No se puede valorar que la entidad alegue que no dispone de este canal, ya que es una obligación regulada en la Ley 2/2023, de 20 de febrero, reguladora de la protección de las personas que informen sobre infracciones normativas y de lucha contra la corrupción.</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89</text:p>
          </table:table-cell>
          <table:table-cell office:value-type="string" table:style-name="ce2">
            <text:p>Ley de Presupuestos Generales aprobada o presupuesto aprobado definitivamente, con descripción de las principales partidas presupuestarias</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d) Los presupuestos, con descripción de las principales partidas presupuestarias e información actualizada y comprensible sobre su estado de ejecución y sobre el cumplimiento de los objetivos de estabilidad presupuestaria y sostenibilidad financiera de las Administraciones Públicas.</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 Será objeto de publicación la siguiente información:</text:p>
            <text:p>(...)b) (...) La Ley de Presupuestos Generales de la Comunidad Autónoma de Canarias.</text:p>
            <text:p>(...)</text:p>
            <text:p>f) Los presupuestos de los entes y organismos del sector público estimativo (entidades públicas empresariales, agencias, sociedades mercantiles, fundaciones públicas y demás entidade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c) El presupuesto aprobado definitivamente, tanto de la corporación como de los organismos autónomos, entidades dependientes, consorcios y sociedades mercantiles, con descripción de las principales partidas presupuestarias.</text:p>
            <text:p>(...)"</text:p>
          </table:table-cell>
          <table:table-cell office:value-type="string" table:style-name="ce2">
            <text:p>Si no se aprobaron presupuestos en el ejercicio evaluado, debe publicarse en el portal de transparencia el acuerdo de prórroga de los anteriores, para poder evaluar esta obligación.</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91</text:p>
          </table:table-cell>
          <table:table-cell office:value-type="string" table:style-name="ce2">
            <text:p>Cuentas anuales que deban rendirse por la entidad (balance, cuenta de resultado económico-patrimonial o cuenta de pérdidas y ganancias, memoria y, en su caso, liquidación del presupuest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Las cuentas anuales que deban rendirse y los informes de auditoría de cuentas y de fiscalización por parte de los órganos de control externo que sobre ellos se emitan.</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 Será objeto de publicación la siguiente información:</text:p>
            <text:p>(...)</text:p>
            <text:p>c) La Cuenta General de la Comunidad Autónoma (balance, cuenta de resultados económico-patrimonial, memoria y liquidación del Presupuesto).</text:p>
            <text:p>(...)</text:p>
            <text:p>g) Las cuentas anuales de las entidades del sector público estimativo.</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k) Las cuentas anuales de las sociedades mercantiles y fundaciones dependientes del cabildo insular.</text:p>
            <text:p>(...)"</text:p>
          </table:table-cell>
          <table:table-cell office:value-type="string" table:style-name="ce2">
            <text:p>Esta obligación se refiere a las cuentas anuales que se aprueban en el ejercicio que se está evaluando, no a las correspondientes a ese mismo ejercicio. Por ejemplo, si se está evaluando la transparencia de los ejercicios 2023 y 2024, tendrían que estar publicadas las de los ejercicios 2022 y 2023 para poder valorar la obligación, ya que son las cuentas que se aprobaron en los años 2023 y 2024.</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92</text:p>
          </table:table-cell>
          <table:table-cell office:value-type="string" table:style-name="ce2">
            <text:p>Ejecución trimestral de los presupuest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d) Los presupuestos, con (...) información actualizada y comprensible sobre su estado de ejecución (...)</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d) La ejecución trimestral de los Presupuesto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d) Los informes periódicos de ejecución de los presupuestos (...).</text:p>
            <text:p>(...)"</text:p>
          </table:table-cell>
          <table:table-cell office:value-type="string" table:style-name="ce2">
            <text:p>Para valorar esta obligación, es recomendable que las entidades locales especifiquen en el portal de transparencia la periodicidad con la que elaboran estos informes, para que el equipo evaluador y la ciudadanía puedan saber si está publicada toda la información o no.<text:s/></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94</text:p>
          </table:table-cell>
          <table:table-cell office:value-type="string" table:style-name="ce2">
            <text:p>Modificaciones de crédito aprobadas por los órganos de gobierno de la entidad (créditos extraordinarios, suplementos, etc.)</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e) Los créditos extraordinarios, suplementos y modificaciones de créditos, relativos a los Presupuesto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e) Las modificaciones presupuestarias aprobadas por el pleno y por el consejo de gobierno.</text:p>
            <text:p>(...)"</text:p>
          </table:table-cell>
          <table:table-cell office:value-type="string" table:style-name="ce2">
            <text:p>Si no se aprobaron modificaciones de crédito durante los ejercicios evaluados, debe hacerse constar en el portal de transparencia, haciendo referencia a ese marco temporal, para poder evaluar esta obliga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1</text:p>
            <text:p/>
          </table:table-cell>
          <table:table-cell office:value-type="string" table:style-name="ce2">
            <text:p>Información presupuestaria y contable</text:p>
          </table:table-cell>
          <table:table-cell office:value-type="string" table:style-name="ce11">
            <text:p>1096</text:p>
          </table:table-cell>
          <table:table-cell office:value-type="string" table:style-name="ce2">
            <text:p>Informes de auditoría de cuentas y de fiscalización por los órganos de control extern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 los informes de auditoría de cuentas y de fiscalización por parte de los órganos de control externo que sobre ellos se emitan.</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h) Los informes de fiscalización de la Audiencia de Cuentas de Canarias de la Comunidad Autónoma y de las entidades del sector público autonómico.</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s/></text:p>
            <text:p>l) Los informes de auditoría de cuentas y los de fiscalización por parte de los órganos de control externo (Audiencia de Cuentas de Canarias o Tribunal de Cuentas), de la corporación y de los organismos y entidades vinculadas o dependientes.</text:p>
            <text:p>(...)"</text:p>
          </table:table-cell>
          <table:table-cell office:value-type="string" table:style-name="ce2">
            <text:p>Al igual que con las cuentas anuales, para valorar esta obligación se comprueba que esté publicado el informe de auditoría de las cuentas anuales que se aprueban en el ejercicio que se está evaluando, no las correspondientes a ese mismo ejercicio. Si el órgano fiscalizador aún no ha emitido su informe, se publica el último informe que haya emitido sobre la entidad y se indica esta circunstancia.</text:p>
            <text:p/>
            <text:p>Las entidades privadas también tienen que realizar un informe de auditoría de cuentas. En el caso de que la entidad no esté obligada a auditar sus cuentas, se recomienda especificar el motivo en el portal de transparencia para poder valorar esta obligación.<text:s/></text:p>
            <text:p/>
            <text:p>Según el artículo 263 del Real Decreto Legislativo 1/2010, de 2 de julio, por el que se aprueba el texto refundido de la Ley de Sociedades de Capital, se exceptúa de esta obligación a las sociedades que durante dos ejercicios consecutivos reúnan, a la fecha de cierre de cada uno de ellos, al menos dos de las circunstancias siguientes:</text:p>
            <text:p>a) Que el total de las partidas del activo no supere los dos millones ochocientos cincuenta mil euros.</text:p>
            <text:p>b) Que el importe neto de su cifra anual de negocios no supere los cinco millones setecientos mil euros.</text:p>
            <text:p>c) Que el número medio de trabajadores empleados durante el ejercicio no sea superior a cincuenta.</text:p>
            <text:p/>
            <text:p>En el primer ejercicio social desde su constitución, transformación o fusión, las sociedades quedan exceptuadas de la obligación de auditarse si reúnen, al cierre de dicho ejercicio, al menos dos de las tres circunstancias expresadas en el apartado anterior.</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04</text:p>
          </table:table-cell>
          <table:table-cell office:value-type="string" table:style-name="ce2">
            <text:p>Gastos de personal y su porcentaje sobre el gasto total</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f) Los gastos de personal y su porcentaje sobre el gasto total. (...).</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e) Los gastos de personal y su porcentaje sobre el gasto total.</text:p>
            <text:p>(...)"</text:p>
          </table:table-cell>
          <table:table-cell office:value-type="string" table:style-name="ce2">
            <text:p>Solo se puede valorar la publicación en este apartado de que no hay gastos de personal en los casos en que la entidad no tenga person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8</text:p>
            <text:p/>
          </table:table-cell>
          <table:table-cell office:value-type="string" table:style-name="ce6">
            <text:p>Económico-financiera</text:p>
          </table:table-cell>
          <table:table-cell office:value-type="string" table:style-name="ce13">
            <text:p>2</text:p>
            <text:p/>
          </table:table-cell>
          <table:table-cell office:value-type="string" table:style-name="ce6">
            <text:p>Ingresos y gastos</text:p>
          </table:table-cell>
          <table:table-cell office:value-type="string" table:style-name="ce13">
            <text:p>1105</text:p>
          </table:table-cell>
          <table:table-cell office:value-type="string" table:style-name="ce6">
            <text:p>Gastos derivados del personal directivo, de confianza o asesoramiento especial y liberados sindicales, expresando en todos los casos su porcentaje sobre el gasto de personal y sobre el gasto total</text:p>
          </table:table-cell>
          <table:table-cell office:value-type="string" table:style-name="ce6">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f) (...) se especificarán los gastos derivados del personal directivo y eventual, así como los derivados de los liberados sindicales, expresando en todos los casos su porcentaje sobre el gasto de personal y sobre el gasto total.</text:p>
            <text:p>(...)"</text:p>
          </table:table-cell>
          <table:table-cell office:value-type="string" table:style-name="ce6">
            <text:p>Solo se puede valorar la publicación de que no hay retribuciones en alguno de estos casos en el supuesto de que la entidad no tenga personal directivo, de confianza o asesoramiento especial o liberados sindicales; o de que los cargos no sean retribuidos. En estos casos deberá publicarse expresamente la inexistencia en el portal de transparencia, haciendo referencia al marco temporal.</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06</text:p>
          </table:table-cell>
          <table:table-cell office:value-type="string" table:style-name="ce2">
            <text:p>Gasto efectuado en concepto de arrendamiento de bienes inmueble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g) El gasto efectuado en concepto de arrendamiento de bienes inmueble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f) El gasto efectuado en concepto de arrendamiento de bienes inmuebles.</text:p>
            <text:p>(...)"</text:p>
          </table:table-cell>
          <table:table-cell office:value-type="string" table:style-name="ce2">
            <text:p>Solo se puede valorar la publicación de que no hay gasto en el supuesto de que la entidad no efectúe arrendamientos de bienes inmuebles.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08</text:p>
          </table:table-cell>
          <table:table-cell office:value-type="string" table:style-name="ce2">
            <text:p>Gasto efectuado en concepto de patrocinio y campañas de publicidad institucional</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h) Los gastos realizados en campañas de publicidad o comunicación institucional (...).</text:p>
            <text:p>i) El gasto realizado en concepto de patrocinio.</text:p>
            <text:p>(...)"</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g) Los gastos realizados en campañas de publicidad institucional.</text:p>
            <text:p>h) El gasto realizado en concepto de patrocinio.</text:p>
            <text:p>(...)"</text:p>
          </table:table-cell>
          <table:table-cell office:value-type="string" table:style-name="ce2">
            <text:p>Solo se puede valorar la publicación de que no hay gasto en el supuesto de que la entidad no haya efectuado gastos en concepto de patrocinio y campañas de publicidad institucional.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8</text:p>
            <text:p/>
          </table:table-cell>
          <table:table-cell office:value-type="string" table:style-name="ce2">
            <text:p>Económico-financiera</text:p>
          </table:table-cell>
          <table:table-cell office:value-type="string" table:style-name="ce11">
            <text:p>2</text:p>
            <text:p/>
          </table:table-cell>
          <table:table-cell office:value-type="string" table:style-name="ce2">
            <text:p>Ingresos y gastos</text:p>
          </table:table-cell>
          <table:table-cell office:value-type="string" table:style-name="ce11">
            <text:p>1110</text:p>
          </table:table-cell>
          <table:table-cell office:value-type="string" table:style-name="ce2">
            <text:p>Gasto total efectuado en concepto de ayudas y subvenciones para actividades económica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j) El gasto total efectuado en concepto de ayudas o subvenciones para actividades económicas.</text:p>
            <text:p>(...)"</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i) El gasto total efectuado en concepto de ayudas y subvenciones para actividades económicas.</text:p>
            <text:p>(...)"</text:p>
          </table:table-cell>
          <table:table-cell office:value-type="string" table:style-name="ce2">
            <text:p>Solo se puede valorar la publicación de que no hay gasto en el supuesto de que la entidad no haya concedido ayudas ni subvenciones para actividades económicas en el periodo evaluado.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9</text:p>
            <text:p/>
          </table:table-cell>
          <table:table-cell office:value-type="string" table:style-name="ce2">
            <text:p>Patrimonio</text:p>
          </table:table-cell>
          <table:table-cell office:value-type="string" table:style-name="ce11">
            <text:p>2</text:p>
            <text:p/>
          </table:table-cell>
          <table:table-cell office:value-type="string" table:style-name="ce2">
            <text:p>Bienes inmuebles de los que sean titulares o sobre los que ostenten algún derecho real</text:p>
          </table:table-cell>
          <table:table-cell office:value-type="string" table:style-name="ce11">
            <text:p>1118</text:p>
          </table:table-cell>
          <table:table-cell office:value-type="string" table:style-name="ce2">
            <text:p>Ocupados o no por dependencias de sus órganos o servicios</text:p>
          </table:table-cell>
          <table:table-cell office:value-type="string" table:style-name="ce2">
            <text:p>REFERENCIA LEGAL:</text:p>
            <text:p>Ley 19/2013.</text:p>
            <text:p>"Artículo 8. Información económica, presupuestaria y estadística.</text:p>
            <text:p>(...)</text:p>
            <text:p>3. Las Administraciones Públicas publicarán la relación de los bienes inmuebles que sean de su propiedad o sobre los que ostenten algún derecho real."</text:p>
            <text:p>Ley 12/2014.</text:p>
            <text:p>"Artículo 25. Información del patrimonio.</text:p>
            <text:p>1. La Administración pública de la Comunidad Autónoma de Canarias, en relación con el patrimonio de la Comunidad Autónoma de Canarias, hará pública y mantendrá actualizada la información siguiente:</text:p>
            <text:p>(...)</text:p>
            <text:p>b) La relación de bienes inmuebles de que sean titulares o sobre los que se ostente algún derecho real, especificando si están ocupados o no por las dependencias de sus órganos o servicios (...).</text:p>
            <text:p>(...)"</text:p>
            <text:p>Ley 8/2015.</text:p>
            <text:p>"Artículo 109. Información del patrimonio.</text:p>
            <text:p>Los cabildos insulares, en relación con su patrimonio, harán pública y mantendrán permanentemente actualizada la información siguiente:</text:p>
            <text:p>a) La relación de bienes inmuebles que sean de su propiedad, los cedidos por otras administraciones o entidades y los demás sobre los que se ostenten algún derecho real, especificando si están ocupados o no por las dependencias de sus órganos o servicios (...).</text:p>
            <text:p>(...)"</text:p>
          </table:table-cell>
          <table:table-cell office:value-type="string" table:style-name="ce2">
            <text:p>Se publica en esta obligación la relación de los bienes inmuebles que sean de su propiedad o sobre los que ostenten algún derecho real, estén o no ocupados por dependencias de sus órganos o servicios.</text:p>
            <text:p>En el caso de que alguna entidad no posea bienes propios (p.e. mancomunidades) puede alegarse inexistencia, siempre que se explique esta circunstancia en el portal de transparencia.</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0</text:p>
            <text:p/>
          </table:table-cell>
          <table:table-cell office:value-type="string" table:style-name="ce2">
            <text:p>Planes y programas</text:p>
          </table:table-cell>
          <table:table-cell office:value-type="string" table:style-name="ce11">
            <text:p>1</text:p>
            <text:p/>
          </table:table-cell>
          <table:table-cell office:value-type="string" table:style-name="ce2">
            <text:p>Planes y programas anuales, plurianuales, generales, sectoriales y, en su caso, departamentales o interdepartamentales</text:p>
          </table:table-cell>
          <table:table-cell office:value-type="string" table:style-name="ce11">
            <text:p>1126</text:p>
          </table:table-cell>
          <table:table-cell office:value-type="string" table:style-name="ce2">
            <text:p>Objetivos estratégicos perseguidos; actividades previstas para la consecución de los objetivos; medios necesarios para alcanzar los objetivos; estimación temporal para su consecución, e identificación de los órganos responsables de su ejecución</text:p>
          </table:table-cell>
          <table:table-cell office:value-type="string" table:style-name="ce2">
            <text:p>REFERENCIA LEGAL:</text:p>
            <text:p>Ley 19/2013.</text:p>
            <text:p>"Artículo 6. Información institucional, organizativa y de planificación.</text:p>
            <text:p>(...)</text:p>
            <text:p>2. Las Administraciones Públicas publicarán los planes y programas anuales y plurianuales en los que se fijen objetivos concretos, así como las actividades, medios y tiempo previsto para su consecución. (...)."</text:p>
            <text:p>Ley 12/2014.</text:p>
            <text:p>"Artículo 26. Información de la planificación y programación.</text:p>
            <text:p>1. La Administración pública de la Comunidad Autónoma de Canarias publicará los planes y programas anuales y plurianuales en los que se fijen objetivos concretos, así como las actividades, medios y tiempo previsto para su consecución. (...).</text:p>
            <text:p>2. La Administración pública de la Comunidad Autónoma de Canarias hará pública y mantendrá actualizada la información siguiente:</text:p>
            <text:p>(...)</text:p>
            <text:p>b) Los planes y programas anuales y plurianuales, generales o sectoriales, departamentales o interdepartamentales, aprobados, con indicación para cada uno de ellos de los objetivos estratégicos perseguidos, las actividades y medios necesarios para alcanzarlos, una estimación temporal para su consecución, la identificación de los órganos responsables de su ejecución (...).</text:p>
            <text:p>(...)"</text:p>
            <text:p>Ley 8/2015.</text:p>
            <text:p>"Artículo 110. Información de la planificación y programación.</text:p>
            <text:p>1. Los cabildos insulares harán públicos los planes y programas anuales y plurianuales en los que se fijen objetivos concretos, así como las actividades, medios y tiempo previsto para su consecución. (...)</text:p>
            <text:p>2. A estos efectos, los cabildos insulares harán pública y mantendrán permanentemente actualizada la información siguiente:</text:p>
            <text:p>(...)</text:p>
            <text:p>b) Los planes y programas anuales y plurianuales, generales o sectoriales, aprobados, con indicación para cada uno de ellos de los objetivos estratégicos perseguidos, las actividades y medios necesarios para alcanzarlos, una estimación temporal para su consecución, la identificación de los órganos responsables de su ejecución, (...).</text:p>
            <text:p>(...)"</text:p>
          </table:table-cell>
          <table:table-cell office:value-type="string" table:style-name="ce2">
            <text:p>Esta obligación se refiere a los planes anuales y plurianuales ya aprobados.<text:s/></text:p>
            <text:p>Solo se puede valorar la inexistencia en esta obligación cuando se publica expresamente en el portal de transparencia que la entidad no tiene planes o programas aprobados o vigent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0</text:p>
            <text:p/>
          </table:table-cell>
          <table:table-cell office:value-type="string" table:style-name="ce2">
            <text:p>Planes y programas</text:p>
          </table:table-cell>
          <table:table-cell office:value-type="string" table:style-name="ce11">
            <text:p>1</text:p>
            <text:p/>
          </table:table-cell>
          <table:table-cell office:value-type="string" table:style-name="ce2">
            <text:p>Planes y programas anuales, plurianuales, generales, sectoriales y, en su caso, departamentales o interdepartamentales</text:p>
          </table:table-cell>
          <table:table-cell office:value-type="string" table:style-name="ce11">
            <text:p>1131</text:p>
          </table:table-cell>
          <table:table-cell office:value-type="string" table:style-name="ce2">
            <text:p>Indicadores que permitirán su seguimiento y evaluación</text:p>
          </table:table-cell>
          <table:table-cell office:value-type="string" table:style-name="ce2">
            <text:p>REFERENCIA LEGAL:</text:p>
            <text:p>Ley 19/2013.</text:p>
            <text:p>"Artículo 6. Información institucional, organizativa y de planificación.</text:p>
            <text:p>(...)</text:p>
            <text:p>2. Las Administraciones Públicas publicarán los planes y programas anuales y plurianuales (...) junto con los indicadores de medida y valoración, en la forma en que se determine por cada Administración competente.</text:p>
            <text:p>(...)"</text:p>
            <text:p>Ley 12/2014.</text:p>
            <text:p>"Artículo 26. Información de la planificación y programación.</text:p>
            <text:p>1. La Administración pública de la Comunidad Autónoma de Canarias publicará los planes y programas anuales y plurianuales (...). Su grado de cumplimiento y resultados deberá ser objeto de evaluación y publicación periódica junto con los indicadores de medida y valoración.</text:p>
            <text:p>2. La Administración pública de la Comunidad Autónoma de Canarias hará pública y mantendrá actualizada la información siguiente:</text:p>
            <text:p>(...)</text:p>
            <text:p>b) Los planes y programas anuales y plurianuales (...) con indicación para cada uno de ellos de (...) los indicadores que permitirán su seguimiento y evaluación.</text:p>
            <text:p>(...)"</text:p>
            <text:p>Ley 8/2015.</text:p>
            <text:p>"Artículo 110. Información de la planificación y programación.</text:p>
            <text:p>1. Los cabildos insulares harán públicos los planes y programas anuales y plurianuales (...) Su grado de cumplimiento y resultados deberá ser objeto de evaluación y publicación periódica junto con los indicadores de medida y valoración.</text:p>
            <text:p>2. A estos efectos, los cabildos insulares harán pública y mantendrán permanentemente actualizada la información siguiente:</text:p>
            <text:p>(...)</text:p>
            <text:p>b) Los planes y programas anuales y plurianuales (...) con indicación para cada uno de ellos de (...) los indicadores que permitirán su seguimiento y evaluación.</text:p>
            <text:p>(...)"</text:p>
          </table:table-cell>
          <table:table-cell office:value-type="string" table:style-name="ce2">
            <text:p>Esta obligación se refiere a los planes anuales y plurianuales ya aprobados.<text:s/></text:p>
            <text:p>Solo se puede valorar la inexistencia en esta obligación cuando se publica expresamente en el portal de transparencia que la entidad no tiene planes o programas aprobados o vigent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0</text:p>
            <text:p/>
          </table:table-cell>
          <table:table-cell office:value-type="string" table:style-name="ce2">
            <text:p>Planes y programas</text:p>
          </table:table-cell>
          <table:table-cell office:value-type="string" table:style-name="ce11">
            <text:p>1</text:p>
            <text:p/>
          </table:table-cell>
          <table:table-cell office:value-type="string" table:style-name="ce2">
            <text:p>Planes y programas anuales, plurianuales, generales, sectoriales y, en su caso, departamentales o interdepartamentales</text:p>
          </table:table-cell>
          <table:table-cell office:value-type="string" table:style-name="ce11">
            <text:p>1132</text:p>
          </table:table-cell>
          <table:table-cell office:value-type="string" table:style-name="ce2">
            <text:p>Grado de cumplimiento y evaluación de los resultados de los planes y programas y, en su caso, de las modificaciones introducidas o que pretenden introducirse respecto de lo planificado</text:p>
          </table:table-cell>
          <table:table-cell office:value-type="string" table:style-name="ce2">
            <text:p>REFERENCIA LEGAL:</text:p>
            <text:p>Ley 19/2013.</text:p>
            <text:p>"Artículo 6. Información institucional, organizativa y de planificación.</text:p>
            <text:p>(...)</text:p>
            <text:p>2. Las Administraciones Públicas publicarán los planes y programas anuales y plurianuales (...). Su grado de cumplimiento (...) deberán ser objeto de evaluación y publicación periódica (...) en la forma en que se determine por cada Administración competente.</text:p>
            <text:p>(...)"</text:p>
            <text:p>Ley 12/2014.</text:p>
            <text:p>"Artículo 26. Información de la planificación y programación.</text:p>
            <text:p>1. La Administración pública de la Comunidad Autónoma de Canarias publicará los planes y programas anuales y plurianuales (...) Su grado de cumplimiento y resultados deberá ser objeto de evaluación y publicación periódica (...).</text:p>
            <text:p>2. La Administración pública de la Comunidad Autónoma de Canarias hará pública y mantendrá actualizada la información siguiente:</text:p>
            <text:p>(...)</text:p>
            <text:p>c) El grado de cumplimiento de los planes y programas y, en su caso, de las modificaciones introducidas o que pretenden introducirse respecto de lo planificado.</text:p>
            <text:p>(...)"</text:p>
            <text:p>Ley 8/2015.</text:p>
            <text:p>"Artículo 110. Información de la planificación y programación.</text:p>
            <text:p>1. Los cabildos insulares harán públicos los planes y programas anuales y plurianuales (...) Su grado de cumplimiento y resultados deberá ser objeto de evaluación y publicación periódica (...).</text:p>
            <text:p>2. A estos efectos, los cabildos insulares harán pública y mantendrán permanentemente actualizada la información siguiente:</text:p>
            <text:p>(...)</text:p>
            <text:p>c) El grado de cumplimiento de los planes y programas y, en su caso, de las modificaciones introducidas o que pretenden introducirse respecto de lo planificado.</text:p>
            <text:p>(...)"</text:p>
          </table:table-cell>
          <table:table-cell office:value-type="string" table:style-name="ce2">
            <text:p>Esta obligación se refiere a los planes anuales y plurianuales ya aprobados.<text:s/></text:p>
            <text:p>Solo se puede valorar la inexistencia en esta obligación cuando se publica expresamente en el portal de transparencia que la entidad no tiene planes o programas aprobados o vigent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0</text:p>
            <text:p/>
          </table:table-cell>
          <table:table-cell office:value-type="string" table:style-name="ce2">
            <text:p>Planes y programas</text:p>
          </table:table-cell>
          <table:table-cell office:value-type="string" table:style-name="ce11">
            <text:p>1</text:p>
            <text:p/>
          </table:table-cell>
          <table:table-cell office:value-type="string" table:style-name="ce2">
            <text:p>Planes y programas anuales, plurianuales, generales, sectoriales y, en su caso, departamentales o interdepartamentales</text:p>
          </table:table-cell>
          <table:table-cell office:value-type="string" table:style-name="ce11">
            <text:p>2006</text:p>
          </table:table-cell>
          <table:table-cell office:value-type="string" table:style-name="ce2">
            <text:p>Proyectos de planes y programas anuales y plurianuales, generales o sectoriales, departamentales o interdepartamentales, cuya tramitación se haya iniciado</text:p>
          </table:table-cell>
          <table:table-cell office:value-type="string" table:style-name="ce2">
            <text:p>REFERENCIA LEGAL</text:p>
            <text:p>Ley 12/2014, de 26 de diciembre, de transparencia y de acceso a la información pública</text:p>
            <text:p>Artículo 26.</text:p>
            <text:p>2. La Administración pública de la Comunidad Autónoma de Canarias hará pública y mantendrá actualizada la información siguiente:</text:p>
            <text:p>a) Los proyectos de planes y programas anuales y plurianuales, generales o sectoriales, departamentales o interdepartamentales, cuya tramitación se haya iniciado.</text:p>
            <text:p/>
            <text:p>Ley 8/2015, de 1 de abril, de Cabildos Insulares</text:p>
            <text:p>Artículo 110.</text:p>
            <text:p>2. A estos efectos, los cabildos insulares harán pública y mantendrán permanentemente actualizada la información siguiente:</text:p>
            <text:p>a) Los proyectos de planes y programas anuales y plurianuales, generales o sectoriales, cuya tramitación se haya iniciado.</text:p>
            <text:p/>
            <text:p/>
          </table:table-cell>
          <table:table-cell office:value-type="string" table:style-name="ce2">
            <text:p>Se publicarán como proyectos los planes y programas que el último día del periodo evaluado no hayan sido aprobados por el órgano competente. No es necesario publicar en este apartado como proyectos los planes y programas ya aprobados.</text:p>
            <text:p>Se recomienda publicarlos en el estado en que se encuentren, ya sean meros borradores, ya estén ultimados y solo pendientes de publicación.<text:s/></text:p>
            <text:p>Solo se puede valorar la inexistencia en esta obligación cuando se publica expresamente en el portal de transparencia que la entidad no tiene proyectos de planes en fase de redacción y aprobación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1</text:p>
            <text:p/>
          </table:table-cell>
          <table:table-cell office:value-type="string" table:style-name="ce2">
            <text:p>Obras públicas</text:p>
          </table:table-cell>
          <table:table-cell office:value-type="string" table:style-name="ce11">
            <text:p>1</text:p>
            <text:p/>
          </table:table-cell>
          <table:table-cell office:value-type="string" table:style-name="ce2">
            <text:p>Obras públicas en fase de adjudicación</text:p>
          </table:table-cell>
          <table:table-cell office:value-type="string" table:style-name="ce11">
            <text:p>1134</text:p>
          </table:table-cell>
          <table:table-cell office:value-type="string" table:style-name="ce2">
            <text:p>Presupuesto, pliegos y criterios de adjudicación, número de empresas que han concurrido a la licitación y empresa o empresas adjudicatarias</text:p>
          </table:table-cell>
          <table:table-cell office:value-type="string" table:style-name="ce2">
            <text:p>REFERENCIA LEGAL:</text:p>
            <text:p>Ley 12/2014.</text:p>
            <text:p>"Artículo 27. Información de las obras públicas.</text:p>
            <text:p>1. La Administración pública de la Comunidad Autónoma de Canarias hará pública y mantendrá actualizada hasta la puesta al uso o servicio público la información de las obras públicas que estén en fase de ejecución financiadas, total o parcialmente, por sus órganos y por los organismos y entidades dependientes de la misma, así como de las obras que se ejecutan por los mismos financiadas en su totalidad por otra Administración pública.</text:p>
            <text:p>2. Para cada una de las obras públicas a que se refiere el apartado anterior en fase de adjudicación deberá hacerse pública y mantenerse actualizada la siguiente información:</text:p>
            <text:p>a) Presupuesto, pliegos y criterios de adjudicación.</text:p>
            <text:p>b) Número de empresas que han concurrido a la licitación.</text:p>
            <text:p>c) Empresa o empresas adjudicatarias.</text:p>
            <text:p>(...)"</text:p>
            <text:p>Ley 8/2015.</text:p>
            <text:p>"Artículo 111. Información de las obras públicas.</text:p>
            <text:p>1. Los cabildos insulares harán pública y mantendrán actualizada hasta la puesta al uso o servicio público la información de las obras públicas que pretenden ejecutarse y las que están en fase de ejecución financiadas, total o parcialmente, por sus órganos y por los organismos y entidades dependientes de los mismos.</text:p>
            <text:p>2. Para cada una de las obras públicas a las que se refiere el apartado anterior en fase de adjudicación deberá hacerse pública y mantenerse actualizada la información siguiente:</text:p>
            <text:p>a) Presupuesto, pliegos y criterios de adjudicación.</text:p>
            <text:p>b) Número de empresas que han concurrido a la licitación.</text:p>
            <text:p>c) Empresa o empresas adjudicatarias.</text:p>
            <text:p>(...)"</text:p>
          </table:table-cell>
          <table:table-cell office:value-type="string" table:style-name="ce2">
            <text:p>Se publica en esta obligación la información relativa a obras públicas en fase de adjudicación durante el periodo evaluado.</text:p>
            <text:p>Solo se puede valorar la inexistencia en esta obligación cuando se publica expresamente en el portal de transparencia que la entidad no ha licitado ni adjudicado obras pública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1</text:p>
            <text:p/>
          </table:table-cell>
          <table:table-cell office:value-type="string" table:style-name="ce2">
            <text:p>Obras públicas</text:p>
          </table:table-cell>
          <table:table-cell office:value-type="string" table:style-name="ce11">
            <text:p>2</text:p>
            <text:p/>
          </table:table-cell>
          <table:table-cell office:value-type="string" table:style-name="ce2">
            <text:p>Obras públicas en fase de ejecución y administración o administraciones que las financian</text:p>
          </table:table-cell>
          <table:table-cell office:value-type="string" table:style-name="ce11">
            <text:p>1135</text:p>
          </table:table-cell>
          <table:table-cell office:value-type="string" table:style-name="ce2">
            <text:p>Denominación y descripción de la obra; importe de su ejecución, diferenciando el presupuesto inicial de cada una de las modificaciones o revisiones posteriores; administraciones, organismos o entidades que la financian, incluyendo el importe que les corresponde; persona o entidad adjudicataria de la ejecución material; fecha de inicio y conclusión, prórrogas o ampliaciones del plazo de ejecución; penalizaciones impuestas por incumplimientos del/de la contratista; administración titular de la obra ejecutada y, en su caso, del mantenimiento posterior de la misma</text:p>
          </table:table-cell>
          <table:table-cell office:value-type="string" table:style-name="ce2">
            <text:p>REFERENCIA LEGAL:</text:p>
            <text:p>Ley 12/2014.</text:p>
            <text:p>"Artículo 27. Información de las obras públicas.</text:p>
            <text:p>1. La Administración pública de la Comunidad Autónoma de Canarias hará pública y mantendrá actualizada hasta la puesta al uso o servicio público la información de las obras públicas que estén en fase de ejecución financiadas, total o parcialmente, por sus órganos y por los organismos y entidades dependientes de la misma, así como de las obras que se ejecutan por los mismos financiadas en su totalidad por otra Administración pública.</text:p>
            <text:p>(...)</text:p>
            <text:p>3. Para cada una de las obras a que se refiere el apartado anterior en fase de ejecución, deberá hacerse pública y mantenerse actualizada la siguiente información:</text:p>
            <text:p>a) Denominación y descripción de la obra.</text:p>
            <text:p>b) Importe de su ejecución, diferenciando el presupuesto inicial de cada una de las revisiones posteriores, sean modificaciones de la obra o por revisión de precios.</text:p>
            <text:p>c) Administraciones, organismos o entidades que las financian, incluyendo el importe que les corresponde.</text:p>
            <text:p>d) Persona o entidad adjudicataria de la ejecución material.</text:p>
            <text:p>e) Fecha de inicio y conclusión, así como, en su caso, las prórrogas o ampliaciones del plazo de ejecución que se hayan concedido.</text:p>
            <text:p>f) Penalidades impuestas por incumplimientos del contratista.</text:p>
            <text:p>g) Administración titular de la obra ejecutada y, en su caso, del mantenimiento posterior de la misma."</text:p>
            <text:p>Ley 8/2015.</text:p>
            <text:p>"Artículo 111. Información de las obras públicas.</text:p>
            <text:p>1. Los cabildos insulares harán pública y mantendrán actualizada hasta la puesta al uso o servicio público la información de las obras públicas que pretenden ejecutarse y las que están en fase de ejecución financiadas, total o parcialmente, por sus órganos y por los organismos y entidades dependientes de los mismos.</text:p>
            <text:p>(...)</text:p>
            <text:p>3. Para cada una de las obras a que se refiere el apartado anterior en fase de ejecución deberá hacerse pública y mantenerse actualizada la información siguiente:</text:p>
            <text:p>a) Denominación y descripción de la obra.</text:p>
            <text:p>b) Importe de su ejecución, diferenciando el presupuesto inicial de cada una de las modificaciones o revisiones posteriores.</text:p>
            <text:p>c) Administraciones, organismos o entidades que las financian, incluyendo el importe que les corresponde.</text:p>
            <text:p>d) Persona o entidad adjudicataria de la ejecución material.</text:p>
            <text:p>e) Fecha de inicio y conclusión, así como, en su caso, las prórrogas o ampliaciones del plazo de ejecución que se hayan concedido.</text:p>
            <text:p>f) Importe de las penalidades impuestas por incumplimiento del contratista.</text:p>
            <text:p>g) Administración titular de la obra ejecutada y, en su caso, del mantenimiento posterior de la misma."</text:p>
          </table:table-cell>
          <table:table-cell office:value-type="string" table:style-name="ce2">
            <text:p>Se publica en esta obligación la información sobre obras públicas en fase de ejecución y la administración o administraciones que las financian.<text:s/></text:p>
            <text:p>Solo se puede valorar la inexistencia en esta obligación cuando se publica expresamente en el portal de transparencia que no se han ejecutado obras pública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1</text:p>
            <text:p/>
          </table:table-cell>
          <table:table-cell office:value-type="string" table:style-name="ce2">
            <text:p>Información general</text:p>
          </table:table-cell>
          <table:table-cell office:value-type="string" table:style-name="ce11">
            <text:p>1136</text:p>
          </table:table-cell>
          <table:table-cell office:value-type="string" table:style-name="ce2">
            <text:p>Información general de las entidades y órganos de contratación (como dirección de contacto, números de teléfono y fax, dirección postal y cuenta de correo electrónico)</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a) La información general de las entidades y órganos de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a) La información general de las entidades y órganos de contratación, como dirección de contacto, números de teléfono y fax, dirección postal y cuenta de correo electrónico.</text:p>
            <text:p>(...)"</text:p>
          </table:table-cell>
          <table:table-cell office:value-type="string" table:style-name="ce2">
            <text:p>Solo se puede valorar la inexistencia en esta obligación cuando se publica expresamente en el portal de transparencia que la entidad no tiene atribuida la capacidad de contratar y adjudicar contratos públicos.</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2</text:p>
            <text:p/>
          </table:table-cell>
          <table:table-cell office:value-type="string" table:style-name="ce2">
            <text:p>Contratos programados</text:p>
          </table:table-cell>
          <table:table-cell office:value-type="string" table:style-name="ce11">
            <text:p>1137</text:p>
          </table:table-cell>
          <table:table-cell office:value-type="string" table:style-name="ce2">
            <text:p>Contratos programad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programado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programados (...).</text:p>
            <text:p>(...)"</text:p>
          </table:table-cell>
          <table:table-cell office:value-type="string" table:style-name="ce2">
            <text:p>Esta obligación se refiere a la programación y anuncios de información previa de acuerdo a lo establecido en los artículos 28.4 y 134 de la Ley de Contratos del Sector Público.</text:p>
            <text:p/>
            <text:p>Si la entidad tiene contratos adjudicados en el periodo evaluado, incluidos los menores, no se puede valorar que diga que no tiene o no publique contratos programados, pues se trata de una obligación regulada en la Ley 9/2017, de 8 de noviembre, de Contratos del Sector Público para todos los entes públicos sujetos a dicha ley.</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3</text:p>
            <text:p/>
          </table:table-cell>
          <table:table-cell office:value-type="string" table:style-name="ce2">
            <text:p>Contratos adjudicados</text:p>
          </table:table-cell>
          <table:table-cell office:value-type="string" table:style-name="ce11">
            <text:p>1138</text:p>
          </table:table-cell>
          <table:table-cell office:value-type="string" table:style-name="ce2">
            <text:p>Contratos adjudicad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text:p>
          </table:table-cell>
          <table:table-cell office:value-type="string" table:style-name="ce2">
            <text:p>Solo se puede valorar la inexistencia en esta obligación cuando se publica expresamente en el portal de transparencia que la entidad no adjudicó contratos durante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4</text:p>
            <text:p/>
          </table:table-cell>
          <table:table-cell office:value-type="string" table:style-name="ce2">
            <text:p>Licitaciones anuladas</text:p>
          </table:table-cell>
          <table:table-cell office:value-type="string" table:style-name="ce11">
            <text:p>1139</text:p>
          </table:table-cell>
          <table:table-cell office:value-type="string" table:style-name="ce2">
            <text:p>Licitaciones anulada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 las licitaciones anulada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 las licitaciones anuladas (...).</text:p>
            <text:p>(...)"</text:p>
          </table:table-cell>
          <table:table-cell office:value-type="string" table:style-name="ce2">
            <text:p>Solo se puede valorar la inexistencia en esta obligación cuando se publica expresamente en el portal de transparencia que la entidad no ha anulado licitacion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5</text:p>
            <text:p/>
          </table:table-cell>
          <table:table-cell office:value-type="string" table:style-name="ce2">
            <text:p>Información necesaria o conveniente</text:p>
          </table:table-cell>
          <table:table-cell office:value-type="string" table:style-name="ce11">
            <text:p>1140</text:p>
          </table:table-cell>
          <table:table-cell office:value-type="string" table:style-name="ce2">
            <text:p>Información que se considere necesaria o conveniente para la adecuada gestión de la contratación</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 cualquier otra que se considere necesaria o conveniente para la adecuada gestión de la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 cualquier otra que se considere necesaria o conveniente para la adecuada gestión de la contratación.</text:p>
            <text:p>(...)"</text:p>
          </table:table-cell>
          <table:table-cell office:value-type="string" table:style-name="ce2">
            <text:p>Esta obligación se podría valorar, por ejemplo, con la publicación de las instrucciones o normas de contratación de la entidad. También se pueden incluir las licitaciones que han quedado desiertas, es decir, aquellas a las que no se ha presentado ningún contratista. Si no se considera necesaria ninguna información adicional en este apartado, se recomienda publicarlo para poder valorar esta obligación.</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6</text:p>
            <text:p/>
          </table:table-cell>
          <table:table-cell office:value-type="string" table:style-name="ce2">
            <text:p>Licitaciones en curso</text:p>
          </table:table-cell>
          <table:table-cell office:value-type="string" table:style-name="ce11">
            <text:p>1141</text:p>
          </table:table-cell>
          <table:table-cell office:value-type="string" table:style-name="ce2">
            <text:p>Pliegos de prescripciones técnicas y de cláusulas administrativas y, en su caso, la restante documentación complementaria</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c) La información sobre las licitaciones en curso, con acceso a la totalidad de las condiciones de ejecución del contrato y, en su caso, la restante documentación complementaria.</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c) La información sobre las licitaciones en curso, con acceso a la totalidad de las condiciones de ejecución del contrato y, en su caso, la restante documentación complementaria.</text:p>
            <text:p>(...)"</text:p>
          </table:table-cell>
          <table:table-cell office:value-type="string" table:style-name="ce2">
            <text:p>Esta obligación se refiere a la información sobre las licitaciones que estaban en curso en el periodo evaluado. Para valorar la Reutilización con 100 puntos en esta obligación, el contenido de los pliegos publicados tiene que estar en formato reutilizable abiert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7</text:p>
            <text:p/>
          </table:table-cell>
          <table:table-cell office:value-type="string" table:style-name="ce2">
            <text:p>Mesas de contratación</text:p>
          </table:table-cell>
          <table:table-cell office:value-type="string" table:style-name="ce11">
            <text:p>1142</text:p>
          </table:table-cell>
          <table:table-cell office:value-type="string" table:style-name="ce2">
            <text:p>Composición y convocatorias de la mesa o del órgano de contratación<text:span text:style-name="T1">, así como forma de designación en el caso del sector público local</text:span></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d) La composición y convocatorias de las mesas de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d) La composición, forma de designación y convocatorias de las mesas de contratación.</text:p>
            <text:p>(...)"</text:p>
          </table:table-cell>
          <table:table-cell office:value-type="string" table:style-name="ce2">
            <text:p>Solo se puede valorar la inexistencia en esta obligación cuando se publica expresamente en el portal de transparencia que la entidad no ha efectuado en el periodo evaluado licitaciones que requieran mesa de contrata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8</text:p>
            <text:p/>
          </table:table-cell>
          <table:table-cell office:value-type="string" table:style-name="ce2">
            <text:p>Preguntas frecuentes</text:p>
          </table:table-cell>
          <table:table-cell office:value-type="string" table:style-name="ce11">
            <text:p>1143</text:p>
          </table:table-cell>
          <table:table-cell office:value-type="string" table:style-name="ce2">
            <text:p>Preguntas frecuentes y aclaraciones relativas al contenido de los contrat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e) La información sobre las preguntas frecuentes y aclaraciones relativas al contenido de los contratos.</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e) La información sobre las preguntas frecuentes y aclaraciones relativas al contenido de los contratos.</text:p>
            <text:p>(...)"</text:p>
          </table:table-cell>
          <table:table-cell office:value-type="string" table:style-name="ce2">
            <text:p>Esta obligación se refiere a si la entidad tiene algún documento de preguntas frecuentes que se hayan realizado en los procesos de contratación. Interpretamos que si se ha formulado dos o más veces la misma pregunta ya debería cumplimentarse esta obligación, de manera que la declaración de inexistencia solo será admisible si la entidad declara expresamente que no existe más de una pregunta de cada materia consultada.</text:p>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9</text:p>
            <text:p/>
          </table:table-cell>
          <table:table-cell office:value-type="string" table:style-name="ce2">
            <text:p>Contratos formalizados</text:p>
          </table:table-cell>
          <table:table-cell office:value-type="string" table:style-name="ce11">
            <text:p>1144</text:p>
          </table:table-cell>
          <table:table-cell office:value-type="string" table:style-name="ce2">
            <text:p>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2">
            <text:p>Esta obligación se refiere a la información sobre contratos formalizados durante el periodo evaluado. No se puede valorar si los contratos publicados no están formalizados o, alternativamente, se publica información sobre la inexistencia de formalizaciones en el perio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9</text:p>
            <text:p/>
          </table:table-cell>
          <table:table-cell office:value-type="string" table:style-name="ce2">
            <text:p>Contratos formalizados</text:p>
          </table:table-cell>
          <table:table-cell office:value-type="string" table:style-name="ce11">
            <text:p>1152</text:p>
          </table:table-cell>
          <table:table-cell office:value-type="string" table:style-name="ce2">
            <text:p>Datos estadísticos sobre el porcentaje en volumen presupuestario de contratos adjudicados a través de cada uno de los procedimientos previstos en la legislación de contratos del sector público</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ext:p>
            <text:p>Asimismo, se publicarán los datos estadísticos sobre el porcentaje en volumen presupuestario de contratos adjudicados a través de cado uno de los procedimientos previstos en la legislación de contratos del sector público.</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b) Los datos estadísticos sobre el porcentaje en volumen presupuestario de contratos adjudicados a través de cada uno de los procedimientos previstos en la legislación de contratos del sector público.</text:p>
            <text:p>(...)"</text:p>
          </table:table-cell>
          <table:table-cell office:value-type="string" table:style-name="ce2">
            <text:p>Esta obligación no requiere datos estadísticos sobre porcentaje en volumen presupuestario de contratos adjudicados por cada tipo de contrato, sino a través de cada uno de los procedimientos previstos en la legislación de contratos del sector público: abierto, abierto simplificado, restringido, negociado con publicidad, negociado sin publicidad, menores, etc. Para la cumplimentación de esta obligación, por tanto, se requiere publicar los porcentajes de los importes contratados mediante cada uno de los procedimientos sobre el importe total de los celebrados en el año.</text:p>
            <text:p>En el caso de que la entidad solo tenga contratos menores, debe publicarse que el cien por cien del volumen de contratación corresponde a esta modalidad.</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10</text:p>
            <text:p/>
          </table:table-cell>
          <table:table-cell office:value-type="string" table:style-name="ce2">
            <text:p>Información trimestral de contratos menores</text:p>
          </table:table-cell>
          <table:table-cell office:value-type="string" table:style-name="ce11">
            <text:p>1153</text:p>
          </table:table-cell>
          <table:table-cell office:value-type="string" table:style-name="ce2">
            <text:p>Resumen de contratos menores: número, importe global y porcentaje que representan respecto de la totalidad de los contratos formalizad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 La publicación de la información relativa a los contratos menores podrá realizarse trimestralmente.</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c) El número de contratos menores formalizados, trimestralmente, especificando el importe global de los mismos y el porcentaje que representan respecto de la totalidad de los contratos formalizad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b) El número de contratos menores formalizados, especificando el importe global de los mismos y el porcentaje que representan respecto de la totalidad de los contratos formalizados.</text:p>
            <text:p>(...)"</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9</text:p>
            <text:p/>
          </table:table-cell>
          <table:table-cell office:value-type="string" table:style-name="ce2">
            <text:p>Contratos formalizados</text:p>
          </table:table-cell>
          <table:table-cell office:value-type="string" table:style-name="ce11">
            <text:p>1154</text:p>
          </table:table-cell>
          <table:table-cell office:value-type="string" table:style-name="ce2">
            <text:p>Modificaciones de los contratos formalizados</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odos los contratos (...) así como las modificaciones del contrato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d) Las modificaciones de los contratos formalizados (...).</text:p>
            <text:p>(...)"<text:s/></text:p>
          </table:table-cell>
          <table:table-cell office:value-type="string" table:style-name="ce2">
            <text:p>Es importante listar las modificaciones en el portal de transparencia y enlazar a su publicación, ya que localizarlas en la PCSP no es fácil para la ciudadanía.</text:p>
            <text:p>Solo se puede valorar la inexistencia en esta obligación cuando se publica expresamente en el portal de transparencia que la entidad no ha realizado modificaciones de contrato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12</text:p>
            <text:p/>
          </table:table-cell>
          <table:table-cell office:value-type="string" table:style-name="ce6">
            <text:p>Contratos</text:p>
          </table:table-cell>
          <table:table-cell office:value-type="string" table:style-name="ce13">
            <text:p>9</text:p>
            <text:p/>
          </table:table-cell>
          <table:table-cell office:value-type="string" table:style-name="ce6">
            <text:p>Contratos formalizados</text:p>
          </table:table-cell>
          <table:table-cell office:value-type="string" table:style-name="ce13">
            <text:p>1155</text:p>
          </table:table-cell>
          <table:table-cell office:value-type="string" table:style-name="ce6">
            <text:p>Prórrogas y variaciones del plazo de duración o ejecución de los contratos formalizados</text:p>
          </table:table-cell>
          <table:table-cell office:value-type="string" table:style-name="ce6">
            <text:p>REFERENCIA LEGAL:</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d) (...) las prórrogas y variaciones del plazo de duración o ejecución.</text:p>
            <text:p>(...)"</text:p>
          </table:table-cell>
          <table:table-cell office:value-type="string" table:style-name="ce6">
            <text:p>Es importante listar las prórrogas y variaciones de plazo en el portal de transparencia y enlazar a su publicación, ya que localizarlas en la PCSP no es fácil para la ciudadanía.</text:p>
            <text:p>Solo se puede valorar la inexistencia en esta obligación cuando se publica expresamente en el portal de transparencia que la entidad no ha realizado prórrogas ni variaciones del plazo de contratos en el periodo evaluado.</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9</text:p>
            <text:p/>
          </table:table-cell>
          <table:table-cell office:value-type="string" table:style-name="ce2">
            <text:p>Contratos formalizados</text:p>
          </table:table-cell>
          <table:table-cell office:value-type="string" table:style-name="ce11">
            <text:p>1156</text:p>
          </table:table-cell>
          <table:table-cell office:value-type="string" table:style-name="ce2">
            <text:p>Penalidades impuestas por incumplimiento de los/las contratistas</text:p>
          </table:table-cell>
          <table:table-cell office:value-type="string" table:style-name="ce2">
            <text:p>REFERENCIA LEGAL:</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e) Las penalidades impuestas, en su caso, por incumplimiento de los contratista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d) Las penalidades impuestas, en su caso, por incumplimiento de los contratistas.</text:p>
            <text:p>(...)"</text:p>
          </table:table-cell>
          <table:table-cell office:value-type="string" table:style-name="ce2">
            <text:p>Es importante listar las penalidades en el portal de transparencia y enlazar a su publicación, ya que localizarlas en la PCSP no es fácil para la ciudadanía.</text:p>
            <text:p>Solo se puede valorar la inexistencia en esta obligación cuando se publica expresamente en el portal de transparencia que la entidad no ha impuesto penalidades durante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11</text:p>
            <text:p/>
          </table:table-cell>
          <table:table-cell office:value-type="string" table:style-name="ce2">
            <text:p>Relación de contratos resueltos</text:p>
          </table:table-cell>
          <table:table-cell office:value-type="string" table:style-name="ce11">
            <text:p>1157</text:p>
          </table:table-cell>
          <table:table-cell office:value-type="string" table:style-name="ce2">
            <text:p>Decisiones de desistimiento y renuncia de los contrat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 serán objeto de publicación las decisiones de desistimiento y renuncia de los contratos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f) La relación de contratos resueltos. Específicamente, se harán públicas las decisiones de desistimiento y renuncia de los contrat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d) La relación de contratos resueltos.</text:p>
            <text:p>(...)"</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2</text:p>
            <text:p/>
          </table:table-cell>
          <table:table-cell office:value-type="string" table:style-name="ce2">
            <text:p>Contratos</text:p>
          </table:table-cell>
          <table:table-cell office:value-type="string" table:style-name="ce11">
            <text:p>10</text:p>
            <text:p/>
          </table:table-cell>
          <table:table-cell office:value-type="string" table:style-name="ce2">
            <text:p>Información trimestral de contratos menores</text:p>
          </table:table-cell>
          <table:table-cell office:value-type="string" table:style-name="ce11">
            <text:p>2003</text:p>
          </table:table-cell>
          <table:table-cell office:value-type="string" table:style-name="ce2">
            <text:p>Relación de contratos menores: objeto, duración, importe de adjudicación (incluyendo el Impuesto sobre el Valor Añadido) e identidad del adjudicatario.</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 menores podrá realizarse trimestralmente. (...)</text:p>
            <text:p>(...)"</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1</text:p>
            <text:p/>
          </table:table-cell>
          <table:table-cell office:value-type="string" table:style-name="ce2">
            <text:p>Convenios</text:p>
          </table:table-cell>
          <table:table-cell office:value-type="string" table:style-name="ce11">
            <text:p>1158</text:p>
          </table:table-cell>
          <table:table-cell office:value-type="string" table:style-name="ce2">
            <text:p>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las partes firmantes, su objeto, plazo de duración (...), obligados a la realización de las prestaciones y, en su caso, las obligaciones económicas convenidas. (...).</text:p>
            <text:p>(...)"</text:p>
            <text:p>Ley 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a) Las partes firmantes.</text:p>
            <text:p>b) El objeto, con indicación de las actuaciones o actividades comprometidas y los órganos o unidades encargados de la ejecución de las mismas.</text:p>
            <text:p>c) Financiación, con indicación de las cantidades que corresponden a cada una de las partes firmantes.</text:p>
            <text:p>d) El plazo y condiciones de vigencia.</text:p>
            <text:p>(...)"</text:p>
            <text:p>Ley 8/2015.</text:p>
            <text:p>"Artículo 113. Información de los convenios y encomiendas de gestión.</text:p>
            <text:p>1. Los cabildos insulares harán pública y mantendrán actualizada la relación de convenios, conciertos, acuerdos y demás instrumentos de colaboración con otras administraciones públicas y entidades, públicas o privadas, incluyendo:</text:p>
            <text:p>a) Las partes firmantes.</text:p>
            <text:p>b) El objeto, con indicación de las actuaciones o actividades comprometidas y los órganos o unidades encargados de la ejecución de las mismas.</text:p>
            <text:p>c) Financiación, con indicación de las cantidades que corresponden a cada una de las partes firmantes.</text:p>
            <text:p>d) El plazo y condiciones de vigencia.</text:p>
            <text:p>(...)"</text:p>
          </table:table-cell>
          <table:table-cell office:value-type="string" table:style-name="ce2">
            <text:p>Solo se puede valorar la inexistencia en esta obligación cuando se publica expresamente en el portal de transparencia que la entidad no ha suscrito ni tiene vigentes convenio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1</text:p>
            <text:p/>
          </table:table-cell>
          <table:table-cell office:value-type="string" table:style-name="ce2">
            <text:p>Convenios</text:p>
          </table:table-cell>
          <table:table-cell office:value-type="string" table:style-name="ce11">
            <text:p>1164</text:p>
          </table:table-cell>
          <table:table-cell office:value-type="string" table:style-name="ce2">
            <text:p>Modificaciones realizadas durante la vigencia: objeto y fecha</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 modificaciones realizadas (...).</text:p>
            <text:p>(...)"</text:p>
            <text:p>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text:p>
            <text:p>e) El objeto y la fecha de las distintas modificaciones realizadas durante su vigencia.</text:p>
            <text:p>(...)"</text:p>
            <text:p>Ley 8/2015.</text:p>
            <text:p>Artículo 113. Información de los convenios y encomiendas de gestión.</text:p>
            <text:p>1. Los cabildos insulares harán pública y mantendrán actualizada la relación de convenios, conciertos, acuerdos y demás instrumentos de colaboración con otras administraciones públicas y entidades, públicas o privadas, incluyendo:</text:p>
            <text:p>(...)</text:p>
            <text:p>e) El objeto y la fecha de las distintas modificaciones realizadas durante su vigencia.</text:p>
            <text:p>(...)"</text:p>
          </table:table-cell>
          <table:table-cell office:value-type="string" table:style-name="ce2">
            <text:p>Solo se puede valorar la inexistencia en esta obligación cuando se publica expresamente en el portal de transparencia que la entidad no ha modificado ni efectuado adendas de convenios vigent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13</text:p>
            <text:p/>
          </table:table-cell>
          <table:table-cell office:value-type="string" table:style-name="ce6">
            <text:p>Convenios y encomiendas de gestión<text:s text:c="2"/></text:p>
          </table:table-cell>
          <table:table-cell office:value-type="string" table:style-name="ce13">
            <text:p>1</text:p>
            <text:p/>
          </table:table-cell>
          <table:table-cell office:value-type="string" table:style-name="ce6">
            <text:p>Convenios</text:p>
          </table:table-cell>
          <table:table-cell office:value-type="string" table:style-name="ce13">
            <text:p>1165</text:p>
          </table:table-cell>
          <table:table-cell office:value-type="string" table:style-name="ce6">
            <text:p>Publicación de los convenios, así como de sus modificaciones, prórrogas, anexos o adendas, en el Boletín Oficial de Canarias; inscripción en los registros de convenios y acceso telemático a los mismos</text:p>
          </table:table-cell>
          <table:table-cell office:value-type="string" table:style-name="ce6">
            <text:p>REFERENCIA LEGAL:</text:p>
            <text:p>Ley 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text:p>
            <text:p>f) El boletín oficial en que fue publicado y el registro en el que está inscrito.</text:p>
            <text:p>2. Los convenios que se celebren por los órganos de la Administración pública de la Comunidad Autónoma de Canarias y de los organismos y entidades vinculadas o dependientes de la misma, con otras administraciones públicas y otros sujetos, públicos o privados, así como las modificaciones, prórrogas y anexos o adendas a los mismos, deberán publicarse en el Boletín Oficial de Canarias, dentro de los veinte días siguientes a su firma.</text:p>
            <text:p>Asimismo, todos los convenios que se suscriban deberán ser objeto de inscripción en los registros de convenios, en la que se incluirá la copia del mismo. Asimismo, serán objeto de inscripción las modificaciones, prórrogas y anexos o adendas a los mismos. El acceso a los registros de convenios será público, debiendo garantizar y facilitar que puedan consultarse gratuitamente, tanto de forma presencial como telemática.</text:p>
            <text:p>(...)"</text:p>
          </table:table-cell>
          <table:table-cell office:value-type="string" table:style-name="ce6">
            <text:p>Solo se puede valorar la inexistencia en esta obligación cuando se publica expresamente en el portal de transparencia que la entidad no ha tenido convenios vigentes en el periodo evaluado.</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2</text:p>
            <text:p/>
          </table:table-cell>
          <table:table-cell office:value-type="string" table:style-name="ce2">
            <text:p>Encomiendas de gestión y encargos a medios propios</text:p>
          </table:table-cell>
          <table:table-cell office:value-type="string" table:style-name="ce11">
            <text:p>1167</text:p>
          </table:table-cell>
          <table:table-cell office:value-type="string" table:style-name="ce2">
            <text:p>Entidad encomendante o encomendada; objeto y denominación; presupuesto; duración, y obligaciones económicas reconocida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 se publicarán las encomiendas de gestión que se firmen, con indicación de su objeto, presupuesto, duración, obligaciones económicas (...).</text:p>
            <text:p>(...)"</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a) La entidad a la que se realiza la encomienda.</text:p>
            <text:p>(...)</text:p>
            <text:p>e) El objeto y el presupuesto de la encomienda.</text:p>
            <text:p>(...)"</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a) La entidad a la que se realiza la encomienda.</text:p>
            <text:p>b) El objeto y el presupuesto de la encomienda.</text:p>
            <text:p>(...)"</text:p>
            <text:p>Ley 9/2017, de 8 de noviembre, de Contratos del Sector Público.</text:p>
            <text:p>"Artículo 63. Perfil del contratante.</text:p>
            <text:p>(...)</text:p>
            <text:p>6. La formalización de los encargos a medios propios cuyo importe fuera superior a 50.000 euros, IVA excluido, serán objeto, asimismo, de publicación en el perfil de contratante.</text:p>
            <text:p>La información relativa a los encargos de importe superior a 5.000 euros deberá publicarse al menos trimestralmente. La información a publicar para este tipo de encargos será, al menos, su objeto, duración (...) del medio propio destinatario del encargo (...).</text:p>
            <text:p>(...)"</text:p>
          </table:table-cell>
          <table:table-cell office:value-type="string" table:style-name="ce2">
            <text:p>Esta obligación se refiere a la información relativa a las encomiendas de gestión, así como a los encargos a medios propios de importe superior a 5.000 €, IGIC excluido. Deben publicarse íntegramente los encargos a medios propios de importe superior a 50.000 €, y de los de importe entre 5.000 € y 50.000 € se debe publicar al menos trimestralmente la siguiente información para entender cumplida esta información: objeto y duración del medio propio.</text:p>
            <text:p>Para valorar el Contenido con la máxima puntuación es importante verificar que la entidad publica en el portal todo lo que pide la obligación.</text:p>
            <text:p>Solo se puede valorar la inexistencia en esta obligación cuando se publica expresamente en el portal de transparencia que la entidad no ha realizado encomiendas de gestión ni encargos a medios propios por importe superior a 5.000 €, IGIC excluido, en el periodo evaluado.</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3">
            <text:p>13</text:p>
            <text:p/>
          </table:table-cell>
          <table:table-cell office:value-type="string" table:style-name="ce6">
            <text:p>Convenios y encomiendas de gestión<text:s text:c="2"/></text:p>
          </table:table-cell>
          <table:table-cell office:value-type="string" table:style-name="ce13">
            <text:p>2</text:p>
            <text:p/>
          </table:table-cell>
          <table:table-cell office:value-type="string" table:style-name="ce6">
            <text:p>Encomiendas de gestión y encargos a medios propios</text:p>
          </table:table-cell>
          <table:table-cell office:value-type="string" table:style-name="ce13">
            <text:p>1168</text:p>
          </table:table-cell>
          <table:table-cell office:value-type="string" table:style-name="ce6">
            <text:p>Número y categorías profesionales de las personas incluidas en cada encomienda, importe total destinado a gastos de personal; medios materiales que la entidad encomendante haya acordado poner a disposición de la encomendada para la realización del trabajo, y motivos que justifican que no se presten los servicios con los medios personales con que cuenta el órgano o entidad encomendante</text:p>
          </table:table-cell>
          <table:table-cell office:value-type="string" table:style-name="ce6">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b) Número y categorías profesionales de las personas, en su caso, incluidas en cada encomienda, así como el importe total destinado a gastos de personal.</text:p>
            <text:p>c) Medios materiales que la entidad encomendante haya acordado poner a disposición de la encomendada para la realización del trabajo.</text:p>
            <text:p>d) Los motivos que justifican que no se presten los servicios con los medios personales con que cuenta el órgano o entidad encomendante.</text:p>
            <text:p>(...)"</text:p>
          </table:table-cell>
          <table:table-cell office:value-type="string" table:style-name="ce6">
            <text:p>Esta obligación se refiere a la información relativa a las encomiendas de gestión.</text:p>
            <text:p>Solo se puede valorar la inexistencia en esta obligación cuando se publica expresamente en el portal de transparencia que la entidad no ha realizado encomiendas de gestión en el periodo evaluado.</text:p>
            <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3">
            <text:p>13</text:p>
            <text:p/>
          </table:table-cell>
          <table:table-cell office:value-type="string" table:style-name="ce6">
            <text:p>Convenios y encomiendas de gestión<text:s text:c="2"/></text:p>
          </table:table-cell>
          <table:table-cell office:value-type="string" table:style-name="ce13">
            <text:p>2</text:p>
            <text:p/>
          </table:table-cell>
          <table:table-cell office:value-type="string" table:style-name="ce6">
            <text:p>Encomiendas de gestión y encargos a medios propios</text:p>
          </table:table-cell>
          <table:table-cell office:value-type="string" table:style-name="ce13">
            <text:p>1169</text:p>
          </table:table-cell>
          <table:table-cell office:value-type="string" table:style-name="ce6">
            <text:p>Modificaciones y revisiones de precios y presupuesto, así como liquidación final de la encomienda</text:p>
          </table:table-cell>
          <table:table-cell office:value-type="string" table:style-name="ce6">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g) Las modificaciones y revisiones del presupuesto y los precios, así como, en su caso, la liquidación final de la encomienda.</text:p>
            <text:p>(...)"</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s tarifas aplicables (...).</text:p>
            <text:p>(...)"</text:p>
          </table:table-cell>
          <table:table-cell office:value-type="string" table:style-name="ce6">
            <text:p>Esta obligación se refiere a la información relativa a las encomiendas de gestión y a los encargos a medios propios.</text:p>
            <text:p>Solo se puede valorar la inexistencia en esta obligación cuando se publica expresamente en el portal de transparencia que la entidad no ha tenido encomiendas de gestión o encargos a medios propios o, si las ha tenido, que no ha realizado modificaciones de precios o presupuesto en el periodo evaluado.<text:s/></text:p>
          </table:table-cell>
          <table:table-cell office:value-type="string" table:style-name="ce13">
            <text:p>Sí</text:p>
          </table:table-cell>
          <table:table-cell office:value-type="string" table:style-name="ce13">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2</text:p>
            <text:p/>
          </table:table-cell>
          <table:table-cell office:value-type="string" table:style-name="ce2">
            <text:p>Encomiendas de gestión y encargos a medios propios</text:p>
          </table:table-cell>
          <table:table-cell office:value-type="string" table:style-name="ce11">
            <text:p>1174</text:p>
          </table:table-cell>
          <table:table-cell office:value-type="string" table:style-name="ce2">
            <text:p>Tarifas y precios fijados</text:p>
          </table:table-cell>
          <table:table-cell office:value-type="string" table:style-name="ce2">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f) Las tarifas o precios fijados.</text:p>
            <text:p>(...)"</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text:p>
            <text:p>c) Las tarifas o precios fijados.</text:p>
            <text:p>(...)"</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s tarifas aplicables (...).</text:p>
            <text:p>(...)"</text:p>
          </table:table-cell>
          <table:table-cell office:value-type="string" table:style-name="ce2">
            <text:p>Solo se puede valorar la inexistencia en esta obligación cuando se publica expresamente en el portal de transparencia que la entidad no ha realizado encomiendas de gestión o encargos a medios propios en el periodo evaluado.<text: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3</text:p>
            <text:p/>
          </table:table-cell>
          <table:table-cell office:value-type="string" table:style-name="ce2">
            <text:p>Convenios y encomiendas de gestión<text:s text:c="2"/></text:p>
          </table:table-cell>
          <table:table-cell office:value-type="string" table:style-name="ce11">
            <text:p>2</text:p>
            <text:p/>
          </table:table-cell>
          <table:table-cell office:value-type="string" table:style-name="ce2">
            <text:p>Encomiendas de gestión y encargos a medios propios</text:p>
          </table:table-cell>
          <table:table-cell office:value-type="string" table:style-name="ce11">
            <text:p>1175</text:p>
          </table:table-cell>
          <table:table-cell office:value-type="string" table:style-name="ce2">
            <text:p>Personas o entidades adjudicatarias, procedimiento seguido e importe de las subcontrataciones efectuada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 se publicarán las encomiendas de gestión que se firmen, con indicación de (...) las subcontrataciones que se realicen con mención de los adjudicatarios, procedimiento seguido para la adjudicación e importe de la misma.</text:p>
            <text:p>(...)"</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h) Las subcontrataciones efectuadas en su caso, con indicación del procedimiento seguido para ello, la persona o entidad adjudicataria y el importe de la adjudicación."</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text:p>
            <text:p>d) Las subcontrataciones efectuadas en su caso, con indicación del procedimiento seguido para ello, la persona o entidad adjudicataria y el importe de la adjudicación."</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 identidad del medio propio destinatario del encargo, ordenándose los encargos por la identidad del medio propio.</text:p>
            <text:p>(...)"</text:p>
          </table:table-cell>
          <table:table-cell office:value-type="string" table:style-name="ce2">
            <text:p>El importe de las subcontrataciones únicamente afecta a las encomiendas de gestión. Solo se puede valorar la inexistencia en esta obligación cuando se publica expresamente en el portal de transparencia que no se han realizado subcontrataciones en las encomiendas de gestión en el periodo evaluado.<text: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4</text:p>
            <text:p/>
          </table:table-cell>
          <table:table-cell office:value-type="string" table:style-name="ce2">
            <text:p>Concesiones de servicios públicos</text:p>
          </table:table-cell>
          <table:table-cell office:value-type="string" table:style-name="ce11">
            <text:p>1</text:p>
            <text:p/>
          </table:table-cell>
          <table:table-cell office:value-type="string" table:style-name="ce2">
            <text:p>Concesiones efectuadas</text:p>
          </table:table-cell>
          <table:table-cell office:value-type="string" table:style-name="ce11">
            <text:p>1178</text:p>
          </table:table-cell>
          <table:table-cell office:value-type="string" table:style-name="ce2">
            <text:p>Servicio público objeto de la concesión administrativa; identificación del concesionario; plazo de la concesión; régimen de financiación, y condiciones de prestación del servicio</text:p>
          </table:table-cell>
          <table:table-cell office:value-type="string" table:style-name="ce2">
            <text:p>REFERENCIA LEGAL:</text:p>
            <text:p>Ley 12/2014.</text:p>
            <text:p>"Artículo 30. Información sobre concesión de servicios públicos.</text:p>
            <text:p>La Administración pública de la Comunidad Autónoma de Canarias, sin perjuicio de lo previsto en el artículo 28, hará pública y mantendrá actualizada la información sobre los servicios públicos concedidos por la misma y por los organismos y entidades públicas vinculadas o dependientes, incluyendo:</text:p>
            <text:p>a) El servicio público objeto de la concesión administrativa.</text:p>
            <text:p>b) La identificación del concesionario.</text:p>
            <text:p>c) El plazo de la concesión, régimen de financiación y condiciones de prestación del servicio."</text:p>
            <text:p>Ley 8/2015.</text:p>
            <text:p>"Artículo 114. Información sobre concesión de servicios públicos.</text:p>
            <text:p>Los cabildos insulares harán pública y mantendrán actualizada la información sobre los servicios públicos concedidos por los mismos y por los organismos y entidades públicas vinculadas o dependientes, incluyendo:</text:p>
            <text:p>a) El servicio público objeto de la concesión administrativa.</text:p>
            <text:p>b) La identificación del concesionario.</text:p>
            <text:p>c) El plazo de la concesión, régimen de financiación y condiciones de prestación del servicio."</text:p>
          </table:table-cell>
          <table:table-cell office:value-type="string" table:style-name="ce2">
            <text:p>Esta obligación se refiere a las concesiones de servicios públicos.<text:s/></text:p>
            <text:p>Solo se puede valorar la inexistencia en esta obligación cuando se publica expresamente en el portal de transparencia que la entidad no ha otorgado concesiones de servicios públicos, ni mantenido vigentes concesiones anterior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5</text:p>
            <text:p/>
          </table:table-cell>
          <table:table-cell office:value-type="string" table:style-name="ce2">
            <text:p>Ayudas y subvenciones<text:s/></text:p>
          </table:table-cell>
          <table:table-cell office:value-type="string" table:style-name="ce11">
            <text:p>3</text:p>
            <text:p/>
          </table:table-cell>
          <table:table-cell office:value-type="string" table:style-name="ce2">
            <text:p>Relación de ayudas y subvenciones concedidas, o recibidas en el caso de las entidades del artículo 3</text:p>
          </table:table-cell>
          <table:table-cell office:value-type="string" table:style-name="ce11">
            <text:p>1182</text:p>
          </table:table-cell>
          <table:table-cell office:value-type="string" table:style-name="ce2">
            <text:p>Importe; objetivo o finalidad; y persona/entidad beneficiaria, o administración concedente en el caso de las entidades del artículo 3</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c) Las subvenciones y ayudas públicas concedidas con indicación de su importe, objetivo o finalidad y beneficiarios.</text:p>
            <text:p>(...)</text:p>
            <text:p>2. Los sujetos mencionados en el artículo 3 deberán publicar (...) la información prevista en la letra c) en relación a las subvenciones que reciban cuando el órgano concedente sea una Administración Pública.</text:p>
            <text:p>(...)"</text:p>
            <text:p>Ley 12/2014.</text:p>
            <text:p>"Artículo 31. Información sobre las ayudas y subvenciones.</text:p>
            <text:p>1. La Administración pública de la Comunidad Autónoma de Canarias, respecto de las ayudas y subvenciones de sus órganos y de los organismos y entidades vinculadas o dependientes, hará pública y mantendrá actualizada la información de las ayudas y subvenciones incluidas en el ámbito de aplicación de la Ley 38/2003, de 17 de noviembre, General de Subvenciones, siguiente:</text:p>
            <text:p>(...)</text:p>
            <text:p>c) La relación de las ayudas y subvenciones concedidas a lo largo de cada ejercicio, indicando su importe, objetivo o finalidad y beneficiarios (...).</text:p>
            <text:p>(...)"</text:p>
            <text:p>Ley 8/2015.</text:p>
            <text:p>"Artículo 115. Información de las ayudas y subvenciones.</text:p>
            <text:p>1. Los cabildos insulares, respecto de las ayudas y subvenciones de sus órganos y de los órganos de los organismos y entidades vinculadas o dependientes, harán pública y mantendrán actualizada la información de las ayudas y subvenciones incluidas en el ámbito de aplicación de la Ley 38/2003, de 17 de noviembre, General de Subvenciones, siguiente:</text:p>
            <text:p>(...)</text:p>
            <text:p>c) La relación de las ayudas y subvenciones concedidas a lo largo de cada ejercicio, indicando su importe, objetivo o finalidad y beneficiarios.</text:p>
            <text:p>(...)"</text:p>
          </table:table-cell>
          <table:table-cell office:value-type="string" table:style-name="ce2">
            <text:p>Solo se puede valorar la inexistencia en esta obligación cuando se publica expresamente en el portal de transparencia que la entidad no ha concedido ayudas ni subvencion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7</text:p>
            <text:p/>
          </table:table-cell>
          <table:table-cell office:value-type="string" table:style-name="ce2">
            <text:p>Estadística</text:p>
          </table:table-cell>
          <table:table-cell office:value-type="string" table:style-name="ce11">
            <text:p>1</text:p>
            <text:p/>
          </table:table-cell>
          <table:table-cell office:value-type="string" table:style-name="ce2">
            <text:p>Información estadística<text:s/></text:p>
          </table:table-cell>
          <table:table-cell office:value-type="string" table:style-name="ce11">
            <text:p>1195</text:p>
          </table:table-cell>
          <table:table-cell office:value-type="string" table:style-name="ce2">
            <text:p>Información estadística necesaria para valorar el grado de cumplimiento y calidad de los servicios públicos que sean de su competencia</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i) La información estadística necesaria para valorar el grado de cumplimiento y calidad de los servicios públicos que sean de su competencia, en los términos que defina cada administración competente.</text:p>
            <text:p>(...)"</text:p>
            <text:p>Ley 12/2014.</text:p>
            <text:p>"Artículo 33. Información estadística.</text:p>
            <text:p>La Administración pública de la Comunidad Autónoma de Canarias viene obligada a hacer pública y mantener actualizada la información estadística necesaria para valorar el grado de cumplimiento y la calidad de los servicios públicos que sean de su competencia, así como la información estadística de interés de la Comunidad Autónoma de Canarias.</text:p>
            <text:p>(...)"</text:p>
          </table:table-cell>
          <table:table-cell office:value-type="string" table:style-name="ce2">
            <text:p>En esta obligación se valorará que esté publicada la información estadística relevante a los distintos servicios públicos que ofrece la entidad.</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8</text:p>
          </table:table-cell>
          <table:table-cell office:value-type="string" table:style-name="ce2">
            <text:p>Derecho de acceso<text:s/></text:p>
          </table:table-cell>
          <table:table-cell office:value-type="string" table:style-name="ce11">
            <text:p>1</text:p>
            <text:p/>
          </table:table-cell>
          <table:table-cell office:value-type="string" table:style-name="ce2">
            <text:p>Unidades de información</text:p>
          </table:table-cell>
          <table:table-cell office:value-type="string" table:style-name="ce11">
            <text:p>1198</text:p>
          </table:table-cell>
          <table:table-cell office:value-type="string" table:style-name="ce2">
            <text:p>Órgano competente en materia de derecho de acceso</text:p>
          </table:table-cell>
          <table:table-cell office:value-type="string" table:style-name="ce2">
            <text:p>REFERENCIA LEGAL:</text:p>
            <text:p>Ley 19/2013.</text:p>
            <text:p>"Artículo 21. Unidades de información.</text:p>
            <text:p>(...)</text:p>
            <text:p>3. El resto de las entidades incluidas en el ámbito de aplicación de este título identificarán claramente el órgano competente para conocer de las solicitudes de acceso."</text:p>
          </table:table-cell>
          <table:table-cell office:value-type="string" table:style-name="ce2">
            <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8</text:p>
          </table:table-cell>
          <table:table-cell office:value-type="string" table:style-name="ce2">
            <text:p>Derecho de acceso<text:s/></text:p>
          </table:table-cell>
          <table:table-cell office:value-type="string" table:style-name="ce11">
            <text:p>2</text:p>
            <text:p/>
          </table:table-cell>
          <table:table-cell office:value-type="string" table:style-name="ce2">
            <text:p>Resoluciones denegatorias</text:p>
          </table:table-cell>
          <table:table-cell office:value-type="string" table:style-name="ce11">
            <text:p>1199</text:p>
          </table:table-cell>
          <table:table-cell office:value-type="string" table:style-name="ce2">
            <text:p>Resoluciones denegatorias previa disociación de los datos de carácter personal</text:p>
          </table:table-cell>
          <table:table-cell office:value-type="string" table:style-name="ce2">
            <text:p>REFERENCIA LEGAL:</text:p>
            <text:p>Ley 19/2013.</text:p>
            <text:p>"Artículo 14. Límites al derecho de acceso.</text:p>
            <text:p>(...)</text:p>
            <text:p>3. Las resoluciones que de conformidad con lo previsto en la sección 2&amp;ordf; se dicten en aplicación de este artículo serán objeto de publicidad previa disociación de los datos de carácter personal que contuvieran y sin perjuicio de lo dispuesto en el apartado 3 del artículo 20, una vez hayan sido notificadas a los interesados."</text:p>
          </table:table-cell>
          <table:table-cell office:value-type="string" table:style-name="ce2">
            <text:p>Para valorar esta obligación deben publicarse los documentos de las resoluciones denegatorias, <text:s/>previa disociación de los datos de carácter personal.<text:s/></text:p>
            <text:p>Solo se puede valorar la inexistencia en esta obligación cuando se publica expresamente en el portal de transparencia que la entidad no emitió resoluciones denegatorias de derecho de acceso en el periodo evaluado.</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11">
            <text:p>18</text:p>
          </table:table-cell>
          <table:table-cell office:value-type="string" table:style-name="ce2">
            <text:p>Derecho de acceso<text:s/></text:p>
          </table:table-cell>
          <table:table-cell office:value-type="string" table:style-name="ce11">
            <text:p>4</text:p>
          </table:table-cell>
          <table:table-cell office:value-type="string" table:style-name="ce2">
            <text:p>Estadísticas de derecho de acceso</text:p>
          </table:table-cell>
          <table:table-cell office:value-type="string" table:style-name="ce11">
            <text:p>1201</text:p>
          </table:table-cell>
          <table:table-cell office:value-type="string" table:style-name="ce2">
            <text:p>Información estadística sobre las resoluciones de las solicitudes de derecho de acceso a la información pública</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i) La información estadística necesaria para valorar el grado de cumplimiento y calidad de los servicios públicos que sean de su competencia, en los términos que defina cada administración competente.</text:p>
            <text:p>(...)"</text:p>
            <text:p>Ley 12/2014.</text:p>
            <text:p>"Artículo 33. Información estadística.</text:p>
            <text:p>La Administración pública de la Comunidad Autónoma de Canarias viene obligada a hacer pública y mantener actualizada la información estadística necesaria para valorar el grado de cumplimiento y la calidad de los servicios públicos que sean de su competencia, así como la información estadística de interés de la Comunidad Autónoma de Canarias.</text:p>
            <text:p>En el plazo de un año de la entrada en vigor de esta ley, el Gobierno de Canarias elaborará y publicará un estudio sobre las estadísticas de elaboración propia mínimas para verificar la calidad de los servicios públicos y el desarrollo económico."</text:p>
          </table:table-cell>
          <table:table-cell office:value-type="string" table:style-name="ce2">
            <text:p/>
          </table:table-cell>
          <table:table-cell office:value-type="string" table:style-name="ce11">
            <text:p>Sí</text:p>
          </table:table-cell>
          <table:table-cell office:value-type="string" table:style-name="ce11">
            <text:p>Sí</text:p>
          </table:table-cell>
          <table:table-cell table:number-columns-repeated="16374"/>
        </table:table-row>
        <table:table-row table:number-rows-repeated="104849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dc:creator>Natalia del Castillo Ramos</dc:creator>
    <meta:creation-date>2026-03-18T09:04:10Z</meta:creation-date>
    <dc:date>2026-08-05T09:04:09Z</dc:date>
    <meta:print-date>2026-07-02T10:18:06Z</meta:print-date>
  </office:meta>
</office:document-meta>
</file>