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BA81E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11827" style:font-name="Aptos Narrow" style:font-name-asian="Aptos Narrow" style:font-name-complex="Aptos Narrow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111827" style:font-name="Aptos Narrow" style:font-name-asian="Aptos Narrow" style:font-name-complex="Aptos Narrow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14" style:family="table-cell" style:parent-style-name="Default" style:data-style-name="N36"/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111827" style:font-name="Aptos Narrow" style:font-name-asian="Aptos Narrow" style:font-name-complex="Aptos Narrow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111827" style:font-family-generic="swiss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4.5886111111111cm"/>
    </style:style>
    <style:style style:name="co2" style:family="table-column">
      <style:table-column-properties fo:break-before="auto" style:column-width="4.25097222222222cm"/>
    </style:style>
    <style:style style:name="co3" style:family="table-column">
      <style:table-column-properties fo:break-before="auto" style:column-width="2.92805555555556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18722222222222cm" style:use-optimal-column-width="true"/>
    </style:style>
    <style:style style:name="ro1" style:family="table-row">
      <style:table-row-properties style:row-height="80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Entidad</text:p>
          </table:table-cell>
          <table:table-cell office:value-type="string" table:style-name="ce2">
            <text:p>Subvenciones totales recibidas de Administraciones Públicas canarias en 2024</text:p>
          </table:table-cell>
          <table:table-cell office:value-type="string" table:style-name="ce2">
            <text:p><text:s/>2022-2023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ALCAI UTINSA, S.A. (GLOBAL)</text:p>
          </table:table-cell>
          <table:table-cell office:value-type="currency" office:value="62974096" table:style-name="ce15">
            <text:p>62.974.096,00 €</text:p>
          </table:table-cell>
          <table:table-cell office:value-type="float" office:value="9.1999999999999993" table:style-name="ce3">
            <text:p>9,2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KYDWELLER CANARIAS SL</text:p>
          </table:table-cell>
          <table:table-cell office:value-type="currency" office:value="7668749.9900000002" table:style-name="ce15">
            <text:p>7.668.749,99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ECIFE BUS, S.L.</text:p>
          </table:table-cell>
          <table:table-cell office:value-type="currency" office:value="7434366.9699999997" table:style-name="ce15">
            <text:p>7.434.366,97 €</text:p>
          </table:table-cell>
          <table:table-cell office:value-type="float" office:value="6.48" table:style-name="ce3">
            <text:p>6,48</text:p>
          </table:table-cell>
          <table:table-cell office:value-type="float" office:value="6.87" table:style-name="ce7">
            <text:p>6,8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RANSPORTES ANTONIO DÍAZ HERNÁNDEZ, S.L. (GRUPO 1844)</text:p>
          </table:table-cell>
          <table:table-cell office:value-type="currency" office:value="7268726.7300000004" table:style-name="ce15">
            <text:p>7.268.726,73 €</text:p>
          </table:table-cell>
          <table:table-cell office:value-type="float" office:value="5.2" table:style-name="ce3">
            <text:p>5,2</text:p>
          </table:table-cell>
          <table:table-cell office:value-type="float" office:value="8.7899999999999991" table:style-name="ce8">
            <text:p>8,7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ÓN LABORAL DE LA CONSTRUCCIÓN</text:p>
          </table:table-cell>
          <table:table-cell office:value-type="currency" office:value="6567618.6900000004" table:style-name="ce15">
            <text:p>6.567.618,69 €</text:p>
          </table:table-cell>
          <table:table-cell office:value-type="float" office:value="8.56" table:style-name="ce3">
            <text:p>8,56</text:p>
          </table:table-cell>
          <table:table-cell office:value-type="float" office:value="8.77" table:style-name="ce8">
            <text:p>8,7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RANSPORTES INSULAR LA PALMA (TILP)</text:p>
          </table:table-cell>
          <table:table-cell office:value-type="currency" office:value="6464587.54" table:style-name="ce15">
            <text:p>6.464.587,54 €</text:p>
          </table:table-cell>
          <table:table-cell office:value-type="float" office:value="9.85" table:style-name="ce3">
            <text:p>9,85</text:p>
          </table:table-cell>
          <table:table-cell office:value-type="float" office:value="9.17" table:style-name="ce8">
            <text:p>9,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IACIÓN COMUNIDAD ENERGÉTICAEL ROSARIO SOLAR</text:p>
          </table:table-cell>
          <table:table-cell office:value-type="currency" office:value="6374923.5599999996" table:style-name="ce15">
            <text:p>6.374.923,56 €</text:p>
          </table:table-cell>
          <table:table-cell office:value-type="string" table:style-name="ce3">
            <text:p>N/O</text:p>
          </table:table-cell>
          <table:table-cell office:value-type="float" office:value="9.32" table:style-name="ce7">
            <text:p>9,3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PV SCALA, S.L.</text:p>
          </table:table-cell>
          <table:table-cell office:value-type="currency" office:value="5008460.5999999996" table:style-name="ce15">
            <text:p>5.008.460,60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NEX CONTINENTAL HOLDINGS S.L.</text:p>
          </table:table-cell>
          <table:table-cell office:value-type="currency" office:value="4420534.6900000004" table:style-name="ce15">
            <text:p>4.420.534,69 €</text:p>
          </table:table-cell>
          <table:table-cell office:value-type="string" table:style-name="ce3">
            <text:p>N/O</text:p>
          </table:table-cell>
          <table:table-cell office:value-type="float" office:value="8.93" table:style-name="ce8">
            <text:p>8,9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ÓN CANARIA YRICHEN</text:p>
          </table:table-cell>
          <table:table-cell office:value-type="currency" office:value="4045902.93" table:style-name="ce15">
            <text:p>4.045.902,93 €</text:p>
          </table:table-cell>
          <table:table-cell office:value-type="float" office:value="6.04" table:style-name="ce3">
            <text:p>6,04</text:p>
          </table:table-cell>
          <table:table-cell office:value-type="float" office:value="4.51" table:style-name="ce8">
            <text:p>4,5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GRUPACION ESPAÑOLA DE ENTIDADES ASDORAS DE LOS SEGUROS AGRARIOS COMBI</text:p>
          </table:table-cell>
          <table:table-cell office:value-type="currency" office:value="4000000" table:style-name="ce15">
            <text:p>4.000.00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RUZ ROJA ESPAÑOLA</text:p>
          </table:table-cell>
          <table:table-cell office:value-type="currency" office:value="3987527.6800000002" table:style-name="ce15">
            <text:p>3.987.527,68 €</text:p>
          </table:table-cell>
          <table:table-cell office:value-type="float" office:value="9.34" table:style-name="ce3">
            <text:p>9,34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MUNIDAD ENERGÉTICA DE LA ZONAINDUSTRIAL DE ARINAGA, SOC. COOP.</text:p>
          </table:table-cell>
          <table:table-cell office:value-type="currency" office:value="3459562.24" table:style-name="ce15">
            <text:p>3.459.562,24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UNDACIÓN CANARIA STARLIGHT PARALA DIFUSIÓN DE LA ASTRONOMÍA</text:p>
          </table:table-cell>
          <table:table-cell office:value-type="currency" office:value="3000000" table:style-name="ce15">
            <text:p>3.000.000,00 €</text:p>
          </table:table-cell>
          <table:table-cell office:value-type="string" table:style-name="ce3">
            <text:p>N/O</text:p>
          </table:table-cell>
          <table:table-cell office:value-type="float" office:value="7.23" table:style-name="ce8">
            <text:p>7,2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AT JULIANO BONNY GOMEZ - NUMERO 95</text:p>
          </table:table-cell>
          <table:table-cell office:value-type="currency" office:value="2922093.58" table:style-name="ce15">
            <text:p>2.922.093,58 €</text:p>
          </table:table-cell>
          <table:table-cell office:value-type="float" office:value="5.54" table:style-name="ce3">
            <text:p>5,54</text:p>
          </table:table-cell>
          <table:table-cell office:value-type="float" office:value="6.55" table:style-name="ce8">
            <text:p>6,5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ÁRITAS DIOCESANA DE CANARIAS</text:p>
          </table:table-cell>
          <table:table-cell office:value-type="currency" office:value="2902761.34" table:style-name="ce15">
            <text:p>2.902.761,34 €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FUERTEVENTURA 2000, S.L.</text:p>
          </table:table-cell>
          <table:table-cell office:value-type="currency" office:value="2892859.26" table:style-name="ce15">
            <text:p>2.892.859,26 €</text:p>
          </table:table-cell>
          <table:table-cell office:value-type="float" office:value="6.72" table:style-name="ce3">
            <text:p>6,72</text:p>
          </table:table-cell>
          <table:table-cell office:value-type="float" office:value="5.58" table:style-name="ce8">
            <text:p>5,5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FORMACIÓN OCUPACIONAL CANARIA FOCAN</text:p>
          </table:table-cell>
          <table:table-cell office:value-type="currency" office:value="2741359.45" table:style-name="ce15">
            <text:p>2.741.359,45 €</text:p>
          </table:table-cell>
          <table:table-cell office:value-type="float" office:value="7.17" table:style-name="ce3">
            <text:p>7,17</text:p>
          </table:table-cell>
          <table:table-cell office:value-type="float" office:value="8.65" table:style-name="ce8">
            <text:p>8,6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SOCIEDAD CIENTIFICA EL MUSEO CANARIO</text:p>
          </table:table-cell>
          <table:table-cell office:value-type="currency" office:value="2694500" table:style-name="ce15">
            <text:p>2.694.500,00 €</text:p>
          </table:table-cell>
          <table:table-cell office:value-type="float" office:value="5.38" table:style-name="ce3">
            <text:p>5,38</text:p>
          </table:table-cell>
          <table:table-cell office:value-type="float" office:value="5.35" table:style-name="ce8">
            <text:p>5,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FUNDACIÓN CANARIA MAIN</text:p>
          </table:table-cell>
          <table:table-cell office:value-type="currency" office:value="2687636.97" table:style-name="ce15">
            <text:p>2.687.636,97 €</text:p>
          </table:table-cell>
          <table:table-cell office:value-type="float" office:value="6.09" table:style-name="ce3">
            <text:p>6,09</text:p>
          </table:table-cell>
          <table:table-cell office:value-type="float" office:value="7.76" table:style-name="ce8">
            <text:p>7,7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HERACLUM SANTA LUCIA SL</text:p>
          </table:table-cell>
          <table:table-cell office:value-type="currency" office:value="2562942.11" table:style-name="ce15">
            <text:p>2.562.942,11 €</text:p>
          </table:table-cell>
          <table:table-cell office:value-type="string" table:style-name="ce3">
            <text:p>N/O</text:p>
          </table:table-cell>
          <table:table-cell office:value-type="float" office:value="9.7200000000000006" table:style-name="ce8">
            <text:p>9,7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MEDANO INGENIEROS SL</text:p>
          </table:table-cell>
          <table:table-cell office:value-type="currency" office:value="2516899.4900000002" table:style-name="ce15">
            <text:p>2.516.899,49 €</text:p>
          </table:table-cell>
          <table:table-cell office:value-type="string" table:style-name="ce3">
            <text:p>Inc</text:p>
          </table:table-cell>
          <table:table-cell office:value-type="float" office:value="8.01" table:style-name="ce8">
            <text:p>8,0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CENTRO DE ENSEÑANZAS POLICIALES, S.L. (CENPOL)</text:p>
          </table:table-cell>
          <table:table-cell office:value-type="currency" office:value="2262811.5699999998" table:style-name="ce15">
            <text:p>2.262.811,57 €</text:p>
          </table:table-cell>
          <table:table-cell office:value-type="string" table:style-name="ce3">
            <text:p>Inc</text:p>
          </table:table-cell>
          <table:table-cell office:value-type="float" office:value="9.15" table:style-name="ce7">
            <text:p>9,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FEDERACION CANARIA DE BALONMANO</text:p>
          </table:table-cell>
          <table:table-cell office:value-type="currency" office:value="2153299.83" table:style-name="ce15">
            <text:p>2.153.299,83 €</text:p>
          </table:table-cell>
          <table:table-cell office:value-type="string" table:style-name="ce3">
            <text:p>Inc</text:p>
          </table:table-cell>
          <table:table-cell office:value-type="float" office:value="5.24" table:style-name="ce8">
            <text:p>5,2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MATADERO INSULAR DE TENERIFE SA</text:p>
          </table:table-cell>
          <table:table-cell office:value-type="currency" office:value="2137595.61" table:style-name="ce15">
            <text:p>2.137.595,61 €</text:p>
          </table:table-cell>
          <table:table-cell office:value-type="float" office:value="6.55" table:style-name="ce3">
            <text:p>6,55</text:p>
          </table:table-cell>
          <table:table-cell office:value-type="float" office:value="5.55" table:style-name="ce8">
            <text:p>5,5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FUNDACIÓN CANARIA DEL CLUB DEPORTIVO TENERIFE</text:p>
          </table:table-cell>
          <table:table-cell office:value-type="currency" office:value="2126325.19" table:style-name="ce15">
            <text:p>2.126.325,19 €</text:p>
          </table:table-cell>
          <table:table-cell office:value-type="float" office:value="8.6300000000000008" table:style-name="ce3">
            <text:p>8,63</text:p>
          </table:table-cell>
          <table:table-cell office:value-type="float" office:value="10" table:style-name="ce7">
            <text:p>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FUNDACIÓN CANARIA UNIÓN DEPORTIVA LAS PALMAS</text:p>
          </table:table-cell>
          <table:table-cell office:value-type="currency" office:value="2050000" table:style-name="ce15">
            <text:p>2.050.000,00 €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ASOCIACIÓN DE COOPERACIÓN JUVENIL SAN MIGUEL</text:p>
          </table:table-cell>
          <table:table-cell office:value-type="currency" office:value="2043883" table:style-name="ce15">
            <text:p>2.043.883,00 €</text:p>
          </table:table-cell>
          <table:table-cell office:value-type="string" table:style-name="ce3">
            <text:p>Inc</text:p>
          </table:table-cell>
          <table:table-cell office:value-type="float" office:value="2.44" table:style-name="ce7">
            <text:p>2,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ASOCIACION PROVIVIENDA</text:p>
          </table:table-cell>
          <table:table-cell office:value-type="currency" office:value="1994849.14" table:style-name="ce15">
            <text:p>1.994.849,14 €</text:p>
          </table:table-cell>
          <table:table-cell office:value-type="float" office:value="7.32" table:style-name="ce3">
            <text:p>7,32</text:p>
          </table:table-cell>
          <table:table-cell office:value-type="float" office:value="9.86" table:style-name="ce7">
            <text:p>9,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FUNDACIÓN ECCA SOCIAL</text:p>
          </table:table-cell>
          <table:table-cell office:value-type="currency" office:value="1979081.69" table:style-name="ce15">
            <text:p>1.979.081,69 €</text:p>
          </table:table-cell>
          <table:table-cell office:value-type="float" office:value="7.52" table:style-name="ce3">
            <text:p>7,52</text:p>
          </table:table-cell>
          <table:table-cell office:value-type="float" office:value="10" table:style-name="ce7">
            <text:p>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ASOCIACIÓN CANARIA DE CENTROS DE FORMACIÓN PROFESIONAL (ACEP</text:p>
          </table:table-cell>
          <table:table-cell office:value-type="currency" office:value="1937471.95" table:style-name="ce15">
            <text:p>1.937.471,95 €</text:p>
          </table:table-cell>
          <table:table-cell office:value-type="float" office:value="7.36" table:style-name="ce3">
            <text:p>7,36</text:p>
          </table:table-cell>
          <table:table-cell office:value-type="float" office:value="7.47" table:style-name="ce7">
            <text:p>7,4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ASFALTOS DE ARINAGA SA</text:p>
          </table:table-cell>
          <table:table-cell office:value-type="currency" office:value="1897419.38" table:style-name="ce15">
            <text:p>1.897.419,38 €</text:p>
          </table:table-cell>
          <table:table-cell office:value-type="string" table:style-name="ce3">
            <text:p>N/O</text:p>
          </table:table-cell>
          <table:table-cell office:value-type="float" office:value="6.67" table:style-name="ce7">
            <text:p>6,6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EUROPEA DE FORMACIÓN Y CONSULTORÍA,</text:p>
          </table:table-cell>
          <table:table-cell office:value-type="currency" office:value="1854890.6" table:style-name="ce15">
            <text:p>1.854.890,60 €</text:p>
          </table:table-cell>
          <table:table-cell office:value-type="string" table:style-name="ce3">
            <text:p>N/O</text:p>
          </table:table-cell>
          <table:table-cell office:value-type="float" office:value="9.9499999999999993" table:style-name="ce8">
            <text:p>9,9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FUNDACIÓN CANARIA EL BUEN SAMARITANO</text:p>
          </table:table-cell>
          <table:table-cell office:value-type="currency" office:value="1847123.3199999998" table:style-name="ce15">
            <text:p>1.847.123,32 €</text:p>
          </table:table-cell>
          <table:table-cell office:value-type="float" office:value="4.55" table:style-name="ce3">
            <text:p>4,55</text:p>
          </table:table-cell>
          <table:table-cell office:value-type="float" office:value="3.88" table:style-name="ce8">
            <text:p>3,8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ASOC. DE FAMILIAS DE PERSONAS CON AUTISMO DE LAS PALMAS</text:p>
          </table:table-cell>
          <table:table-cell office:value-type="currency" office:value="1819202.85" table:style-name="ce15">
            <text:p>1.819.202,85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DIDACTICAS GALOIS, SOCIEDAD LIMITADA</text:p>
          </table:table-cell>
          <table:table-cell office:value-type="currency" office:value="1809778" table:style-name="ce15">
            <text:p>1.809.778,00 €</text:p>
          </table:table-cell>
          <table:table-cell office:value-type="string" table:style-name="ce3">
            <text:p>Inc</text:p>
          </table:table-cell>
          <table:table-cell office:value-type="string" table:style-name="ce7">
            <text:p>In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ILUNION LAVANDERÍAS DE CANARIAS, S.A.</text:p>
          </table:table-cell>
          <table:table-cell office:value-type="currency" office:value="1792858.46" table:style-name="ce15">
            <text:p>1.792.858,46 €</text:p>
          </table:table-cell>
          <table:table-cell office:value-type="float" office:value="4.32" table:style-name="ce3">
            <text:p>4,32</text:p>
          </table:table-cell>
          <table:table-cell office:value-type="float" office:value="7.64" table:style-name="ce8">
            <text:p>7,64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CANARIAS AUXILIARES Y SUMINISTRO, S</text:p>
          </table:table-cell>
          <table:table-cell office:value-type="currency" office:value="1785362.7" table:style-name="ce15">
            <text:p>1.785.362,70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JUAN PABLO CABRERA BORGES, S.L.</text:p>
          </table:table-cell>
          <table:table-cell office:value-type="currency" office:value="1728059.6" table:style-name="ce15">
            <text:p>1.728.059,60 €</text:p>
          </table:table-cell>
          <table:table-cell office:value-type="float" office:value="8.89" table:style-name="ce3">
            <text:p>8,89</text:p>
          </table:table-cell>
          <table:table-cell office:value-type="float" office:value="9.7799999999999994" table:style-name="ce8">
            <text:p>9,7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INSFORCAN, S.L.</text:p>
          </table:table-cell>
          <table:table-cell office:value-type="currency" office:value="1715808.95" table:style-name="ce15">
            <text:p>1.715.808,95 €</text:p>
          </table:table-cell>
          <table:table-cell office:value-type="float" office:value="5.41" table:style-name="ce3">
            <text:p>5,41</text:p>
          </table:table-cell>
          <table:table-cell office:value-type="float" office:value="7.61" table:style-name="ce8">
            <text:p>7,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COMUNIDAD ENERGÉTICA LA CAZUELAGRAN CANARIA</text:p>
          </table:table-cell>
          <table:table-cell office:value-type="currency" office:value="1712358" table:style-name="ce15">
            <text:p>1.712.358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CÁRITAS DIOCESANA DE TENERIFE</text:p>
          </table:table-cell>
          <table:table-cell office:value-type="currency" office:value="1703795.35" table:style-name="ce15">
            <text:p>1.703.795,35 €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INTERCASA, S.A.</text:p>
          </table:table-cell>
          <table:table-cell office:value-type="currency" office:value="1701429.79" table:style-name="ce15">
            <text:p>1.701.429,79 €</text:p>
          </table:table-cell>
          <table:table-cell office:value-type="string" table:style-name="ce3">
            <text:p>N/O</text:p>
          </table:table-cell>
          <table:table-cell office:value-type="float" office:value="7.95" table:style-name="ce8">
            <text:p>7,9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REAL FEDERACION ESPAÑOLA DE AUTOMO</text:p>
          </table:table-cell>
          <table:table-cell office:value-type="currency" office:value="1700000" table:style-name="ce15">
            <text:p>1.700.000,00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KLINGELE EMBALAJES CANARIAS SA</text:p>
          </table:table-cell>
          <table:table-cell office:value-type="currency" office:value="1622824.16" table:style-name="ce15">
            <text:p>1.622.824,16 €</text:p>
          </table:table-cell>
          <table:table-cell office:value-type="string" table:style-name="ce3">
            <text:p>N/O</text:p>
          </table:table-cell>
          <table:table-cell office:value-type="float" office:value="5.5" table:style-name="ce8">
            <text:p>5,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CENTRO DE FORMACIÓN EMPRESARIAL AURA, S.L.</text:p>
          </table:table-cell>
          <table:table-cell office:value-type="currency" office:value="1582920.85" table:style-name="ce15">
            <text:p>1.582.920,85 €</text:p>
          </table:table-cell>
          <table:table-cell office:value-type="float" office:value="10" table:style-name="ce3">
            <text:p>10</text:p>
          </table:table-cell>
          <table:table-cell office:value-type="float" office:value="9.1" table:style-name="ce7">
            <text:p>9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ROSA INGENIERIA, SOCIEDAD LIMITADA</text:p>
          </table:table-cell>
          <table:table-cell office:value-type="currency" office:value="1582648.58" table:style-name="ce15">
            <text:p>1.582.648,58 €</text:p>
          </table:table-cell>
          <table:table-cell office:value-type="string" table:style-name="ce3">
            <text:p>N/O</text:p>
          </table:table-cell>
          <table:table-cell office:value-type="float" office:value="10" table:style-name="ce7">
            <text:p>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ASOCIACIÓN, COMUNIDAD ENERGÉTICAINDUSTRIAL DE JINÁMAR, GRAN CANARIA</text:p>
          </table:table-cell>
          <table:table-cell office:value-type="currency" office:value="1578414.81" table:style-name="ce15">
            <text:p>1.578.414,81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NORTE DE TENERIFE DE ATENCIÓN A LAS DROGODEPENDENDENCIAS (ANTAD)</text:p>
          </table:table-cell>
          <table:table-cell office:value-type="currency" office:value="1555577" table:style-name="ce15">
            <text:p>1.555.577,00 €</text:p>
          </table:table-cell>
          <table:table-cell office:value-type="float" office:value="9.15" table:style-name="ce3">
            <text:p>9,15</text:p>
          </table:table-cell>
          <table:table-cell office:value-type="float" office:value="6.32" table:style-name="ce7">
            <text:p>6,3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ULTORÍA ESTRATÉGICA INTEGRALIS CANARIAS, S.L.</text:p>
          </table:table-cell>
          <table:table-cell office:value-type="currency" office:value="1550654" table:style-name="ce15">
            <text:p>1.550.654,00 €</text:p>
          </table:table-cell>
          <table:table-cell office:value-type="float" office:value="8.8000000000000007" table:style-name="ce3">
            <text:p>8,8</text:p>
          </table:table-cell>
          <table:table-cell office:value-type="float" office:value="8.6300000000000008" table:style-name="ce7">
            <text:p>8,6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 COMUNIDAD ENERGÉTICA PLAYA DELINGLÉS, GRAN CANARIA (CEPIGC)</text:p>
          </table:table-cell>
          <table:table-cell office:value-type="currency" office:value="1528756.42" table:style-name="ce15">
            <text:p>1.528.756,42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ORMACIONLINE, S.L.</text:p>
          </table:table-cell>
          <table:table-cell office:value-type="currency" office:value="1521508.8" table:style-name="ce15">
            <text:p>1.521.508,80 €</text:p>
          </table:table-cell>
          <table:table-cell office:value-type="float" office:value="8.8000000000000007" table:style-name="ce3">
            <text:p>8,8</text:p>
          </table:table-cell>
          <table:table-cell office:value-type="float" office:value="8.3000000000000007" table:style-name="ce8">
            <text:p>8,3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ENTRO DE FORMACIÓN AFORECA, S.L.</text:p>
          </table:table-cell>
          <table:table-cell office:value-type="currency" office:value="1521126" table:style-name="ce15">
            <text:p>1.521.126,00 €</text:p>
          </table:table-cell>
          <table:table-cell office:value-type="float" office:value="0.21" table:style-name="ce3">
            <text:p>0,21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UNDACIÓN CANARIA CENTRO DE SOLIDARIDAD DE LAS ISLAS CANARIAS (CESICA PROYECTO HOMBRE)</text:p>
          </table:table-cell>
          <table:table-cell office:value-type="currency" office:value="1500057.18" table:style-name="ce15">
            <text:p>1.500.057,18 €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BISPADO DE TENERIFE</text:p>
          </table:table-cell>
          <table:table-cell office:value-type="currency" office:value="1500000" table:style-name="ce15">
            <text:p>1.500.000,00 €</text:p>
          </table:table-cell>
          <table:table-cell office:value-type="float" office:value="4.8600000000000003" table:style-name="ce3">
            <text:p>4,86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ON CANARIA DE BALONCESTO</text:p>
          </table:table-cell>
          <table:table-cell office:value-type="currency" office:value="1490465.33" table:style-name="ce19">
            <text:p>1.490.465,33 €</text:p>
          </table:table-cell>
          <table:table-cell office:value-type="float" office:value="3.82" table:style-name="ce3">
            <text:p>3,82</text:p>
          </table:table-cell>
          <table:table-cell office:value-type="float" office:value="9.89" table:style-name="ce8">
            <text:p>9,8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AGRARIA JÓVENES AGRICULTORES DE LA PROVINCIA DE L</text:p>
          </table:table-cell>
          <table:table-cell office:value-type="currency" office:value="1489472.02" table:style-name="ce15">
            <text:p>1.489.472,02 €</text:p>
          </table:table-cell>
          <table:table-cell office:value-type="float" office:value="8.25" table:style-name="ce3">
            <text:p>8,25</text:p>
          </table:table-cell>
          <table:table-cell office:value-type="float" office:value="9.09" table:style-name="ce7">
            <text:p>9,0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UNDACION CANARIA TABURIENTE ESPECIAL</text:p>
          </table:table-cell>
          <table:table-cell office:value-type="currency" office:value="1475755.23" table:style-name="ce15">
            <text:p>1.475.755,23 €</text:p>
          </table:table-cell>
          <table:table-cell office:value-type="string" table:style-name="ce3">
            <text:p>N/O</text:p>
          </table:table-cell>
          <table:table-cell office:value-type="float" office:value="9.74" table:style-name="ce8">
            <text:p>9,7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PARA LA FORMACIÓN OCUPACIONAL EN CANARIAS (AFORO)</text:p>
          </table:table-cell>
          <table:table-cell office:value-type="currency" office:value="1473996" table:style-name="ce15">
            <text:p>1.473.996,00 €</text:p>
          </table:table-cell>
          <table:table-cell office:value-type="float" office:value="7.24" table:style-name="ce3">
            <text:p>7,24</text:p>
          </table:table-cell>
          <table:table-cell office:value-type="float" office:value="7.67" table:style-name="ce7">
            <text:p>7,6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PERATIVA AGRÍCOLA DE SAN NICOLÁS DE TOLENTINO (COAGRISAN)</text:p>
          </table:table-cell>
          <table:table-cell office:value-type="currency" office:value="1463908.33" table:style-name="ce15">
            <text:p>1.463.908,33 €</text:p>
          </table:table-cell>
          <table:table-cell office:value-type="float" office:value="3.13" table:style-name="ce3">
            <text:p>3,13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MI HIJO Y YO PSICOLOGOS EN ELPARA LAS FAMILIAS CON TGD</text:p>
          </table:table-cell>
          <table:table-cell office:value-type="currency" office:value="1458299.3900000001" table:style-name="ce15">
            <text:p>1.458.299,39 €</text:p>
          </table:table-cell>
          <table:table-cell office:value-type="float" office:value="9.89" table:style-name="ce3">
            <text:p>9,89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OCENCIA Y MULTIMEDIA CANARIAS, S.L.</text:p>
          </table:table-cell>
          <table:table-cell office:value-type="currency" office:value="1433039.75" table:style-name="ce15">
            <text:p>1.433.039,75 €</text:p>
          </table:table-cell>
          <table:table-cell office:value-type="float" office:value="0.21" table:style-name="ce3">
            <text:p>0,21</text:p>
          </table:table-cell>
          <table:table-cell office:value-type="float" office:value="8.18" table:style-name="ce7">
            <text:p>8,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OSLAIRES CANARIAS SL</text:p>
          </table:table-cell>
          <table:table-cell office:value-type="currency" office:value="1421864.36" table:style-name="ce15">
            <text:p>1.421.864,36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ÓN CANARIA PARA LAS PERSONAS CON SORDERAS Y SUS FAMILIARES</text:p>
          </table:table-cell>
          <table:table-cell office:value-type="currency" office:value="1404079.95" table:style-name="ce15">
            <text:p>1.404.079,95 €</text:p>
          </table:table-cell>
          <table:table-cell office:value-type="float" office:value="8.99" table:style-name="ce3">
            <text:p>8,99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MUNIDAD ENERGÉTICA DEMONTAÑA BLANCA DE GRAN CANARIA</text:p>
          </table:table-cell>
          <table:table-cell office:value-type="currency" office:value="1350242.67" table:style-name="ce15">
            <text:p>1.350.242,67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ORMACIÓN PROFESIONAL PARA EL EMPLEO EUROPEA, S.L.</text:p>
          </table:table-cell>
          <table:table-cell office:value-type="currency" office:value="1329947.6499999999" table:style-name="ce15">
            <text:p>1.329.947,65 €</text:p>
          </table:table-cell>
          <table:table-cell office:value-type="float" office:value="6.3" table:style-name="ce3">
            <text:p>6,3</text:p>
          </table:table-cell>
          <table:table-cell office:value-type="float" office:value="5.28" table:style-name="ce8">
            <text:p>5,2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DMINISTRACIÓN CONDE, S.L.</text:p>
          </table:table-cell>
          <table:table-cell office:value-type="currency" office:value="1297355.05" table:style-name="ce15">
            <text:p>1.297.355,05 €</text:p>
          </table:table-cell>
          <table:table-cell office:value-type="float" office:value="8.42" table:style-name="ce3">
            <text:p>8,42</text:p>
          </table:table-cell>
          <table:table-cell office:value-type="float" office:value="9.23" table:style-name="ce7">
            <text:p>9,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IACIÓN DE PROPIETARIOS DE LAURBANIZACIÓN MIRAVERDE</text:p>
          </table:table-cell>
          <table:table-cell office:value-type="currency" office:value="1279618.5600000001" table:style-name="ce15">
            <text:p>1.279.618,56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DE ACCIÓN SOCIOCOMUNITARIA SUMAS</text:p>
          </table:table-cell>
          <table:table-cell office:value-type="currency" office:value="1252507.81" table:style-name="ce15">
            <text:p>1.252.507,81 €</text:p>
          </table:table-cell>
          <table:table-cell office:value-type="float" office:value="8.1999999999999993" table:style-name="ce3">
            <text:p>8,2</text:p>
          </table:table-cell>
          <table:table-cell office:value-type="float" office:value="9.49" table:style-name="ce7">
            <text:p>9,4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ADIO ECCA, FUNDACIÓN CANARIA</text:p>
          </table:table-cell>
          <table:table-cell office:value-type="currency" office:value="1249364.3799999999" table:style-name="ce15">
            <text:p>1.249.364,38 €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ÓN CANARIA UNIVERSITARIA DE LAS PALMAS</text:p>
          </table:table-cell>
          <table:table-cell office:value-type="currency" office:value="1233355.42" table:style-name="ce15">
            <text:p>1.233.355,42 €</text:p>
          </table:table-cell>
          <table:table-cell office:value-type="float" office:value="9.01" table:style-name="ce3">
            <text:p>9,01</text:p>
          </table:table-cell>
          <table:table-cell office:value-type="float" office:value="8.31" table:style-name="ce8">
            <text:p>8,3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ENTRO DE ENSEÑANZA DE CANARIAS LICEO 2000, S.L.</text:p>
          </table:table-cell>
          <table:table-cell office:value-type="currency" office:value="1220570.55" table:style-name="ce15">
            <text:p>1.220.570,55 €</text:p>
          </table:table-cell>
          <table:table-cell office:value-type="string" table:style-name="ce3">
            <text:p>Inc</text:p>
          </table:table-cell>
          <table:table-cell office:value-type="float" office:value="3.24" table:style-name="ce7">
            <text:p>3,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ON CANARIA DE VOLEIBOL</text:p>
          </table:table-cell>
          <table:table-cell office:value-type="currency" office:value="1209342.1399999999" table:style-name="ce15">
            <text:p>1.209.342,14 €</text:p>
          </table:table-cell>
          <table:table-cell office:value-type="float" office:value="4.6900000000000004" table:style-name="ce3">
            <text:p>4,69</text:p>
          </table:table-cell>
          <table:table-cell office:value-type="float" office:value="9.1" table:style-name="ce8">
            <text:p>9,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CANARIA PARA LA POTENCIACIÓN DEL DESARROLLO SOCIAL</text:p>
          </table:table-cell>
          <table:table-cell office:value-type="currency" office:value="1200492.33" table:style-name="ce15">
            <text:p>1.200.492,33 €</text:p>
          </table:table-cell>
          <table:table-cell office:value-type="float" office:value="9.56" table:style-name="ce3">
            <text:p>9,56</text:p>
          </table:table-cell>
          <table:table-cell office:value-type="float" office:value="7.85" table:style-name="ce7">
            <text:p>7,8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ULA DE FORMACIÓN SUPERIOR, S.L.</text:p>
          </table:table-cell>
          <table:table-cell office:value-type="currency" office:value="1198451.25" table:style-name="ce15">
            <text:p>1.198.451,25 €</text:p>
          </table:table-cell>
          <table:table-cell office:value-type="float" office:value="8.77" table:style-name="ce3">
            <text:p>8,77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ENTRO DE ESTUDIOS MASTER ANUSCHEH DE CANARIAS, S. L.</text:p>
          </table:table-cell>
          <table:table-cell office:value-type="currency" office:value="1192349.25" table:style-name="ce15">
            <text:p>1.192.349,25 €</text:p>
          </table:table-cell>
          <table:table-cell office:value-type="float" office:value="7.79" table:style-name="ce3">
            <text:p>7,79</text:p>
          </table:table-cell>
          <table:table-cell office:value-type="float" office:value="6.24" table:style-name="ce7">
            <text:p>6,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NS REG DENOM ORIGEN TACOR ACENTEJO</text:p>
          </table:table-cell>
          <table:table-cell office:value-type="currency" office:value="1170140.8700000001" table:style-name="ce15">
            <text:p>1.170.140,87 €</text:p>
          </table:table-cell>
          <table:table-cell office:value-type="string" table:style-name="ce3">
            <text:p>Inc</text:p>
          </table:table-cell>
          <table:table-cell office:value-type="float" office:value="9.16" table:style-name="ce7">
            <text:p>9,1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DE PERSONAS CON DISCAPACIDAD DE LANZAROTE (ADISLAN)</text:p>
          </table:table-cell>
          <table:table-cell office:value-type="currency" office:value="1149100.52" table:style-name="ce15">
            <text:p>1.149.100,52 €</text:p>
          </table:table-cell>
          <table:table-cell office:value-type="float" office:value="8.91" table:style-name="ce3">
            <text:p>8,91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NP ESPAÑA, S.L.</text:p>
          </table:table-cell>
          <table:table-cell office:value-type="currency" office:value="1143775.3500000001" table:style-name="ce15">
            <text:p>1.143.775,35 €</text:p>
          </table:table-cell>
          <table:table-cell office:value-type="float" office:value="6.67" table:style-name="ce3">
            <text:p>6,67</text:p>
          </table:table-cell>
          <table:table-cell office:value-type="float" office:value="9.6999999999999993" table:style-name="ce7">
            <text:p>9,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 P 5, S.A.</text:p>
          </table:table-cell>
          <table:table-cell office:value-type="currency" office:value="1139191.75" table:style-name="ce15">
            <text:p>1.139.191,75 €</text:p>
          </table:table-cell>
          <table:table-cell office:value-type="float" office:value="6.56" table:style-name="ce3">
            <text:p>6,56</text:p>
          </table:table-cell>
          <table:table-cell office:value-type="float" office:value="6.91" table:style-name="ce7">
            <text:p>6,9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SFORCA SERVICIOS Y FORMACIÓN, S.L.</text:p>
          </table:table-cell>
          <table:table-cell office:value-type="currency" office:value="1138879.3500000001" table:style-name="ce15">
            <text:p>1.138.879,35 €</text:p>
          </table:table-cell>
          <table:table-cell office:value-type="float" office:value="5.28" table:style-name="ce3">
            <text:p>5,28</text:p>
          </table:table-cell>
          <table:table-cell office:value-type="float" office:value="8.4499999999999993" table:style-name="ce8">
            <text:p>8,4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ÓN ADSIS CANARIAS</text:p>
          </table:table-cell>
          <table:table-cell office:value-type="currency" office:value="1135425.5699999998" table:style-name="ce15">
            <text:p>1.135.425,57 €</text:p>
          </table:table-cell>
          <table:table-cell office:value-type="float" office:value="8" table:style-name="ce3">
            <text:p>8</text:p>
          </table:table-cell>
          <table:table-cell office:value-type="float" office:value="8.44" table:style-name="ce8">
            <text:p>8,4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ESPAÑOLA CONTRA EL CÁNCER (AECC)</text:p>
          </table:table-cell>
          <table:table-cell office:value-type="currency" office:value="1119742.3799999999" table:style-name="ce15">
            <text:p>1.119.742,38 €</text:p>
          </table:table-cell>
          <table:table-cell office:value-type="float" office:value="6.17" table:style-name="ce3">
            <text:p>6,17</text:p>
          </table:table-cell>
          <table:table-cell office:value-type="float" office:value="8.59" table:style-name="ce7">
            <text:p>8,5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LDEAS INFANTILES SOS DE ESPAÑA</text:p>
          </table:table-cell>
          <table:table-cell office:value-type="currency" office:value="1119157.6000000001" table:style-name="ce15">
            <text:p>1.119.157,60 €</text:p>
          </table:table-cell>
          <table:table-cell office:value-type="float" office:value="8.4700000000000006" table:style-name="ce3">
            <text:p>8,47</text:p>
          </table:table-cell>
          <table:table-cell office:value-type="float" office:value="8.8699999999999992" table:style-name="ce7">
            <text:p>8,8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UDAD SAN JUAN DE DIOS LAS PALMAS (EL LASSO)</text:p>
          </table:table-cell>
          <table:table-cell office:value-type="currency" office:value="1100501.76" table:style-name="ce15">
            <text:p>1.100.501,76 €</text:p>
          </table:table-cell>
          <table:table-cell office:value-type="float" office:value="6.69" table:style-name="ce3">
            <text:p>6,69</text:p>
          </table:table-cell>
          <table:table-cell office:value-type="float" office:value="6.32" table:style-name="ce7">
            <text:p>6,3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PARA EL DESARROLLO RURAL DE LA ISLA DE LA PALMA</text:p>
          </table:table-cell>
          <table:table-cell office:value-type="currency" office:value="1096774.9300000002" table:style-name="ce15">
            <text:p>1.096.774,93 €</text:p>
          </table:table-cell>
          <table:table-cell office:value-type="float" office:value="7.55" table:style-name="ce3">
            <text:p>7,55</text:p>
          </table:table-cell>
          <table:table-cell office:value-type="float" office:value="9.76" table:style-name="ce7">
            <text:p>9,7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DE INTEGRACIÓN SOCIAL CALIDAD DE VIDA</text:p>
          </table:table-cell>
          <table:table-cell office:value-type="currency" office:value="1091831" table:style-name="ce15">
            <text:p>1.091.831,00 €</text:p>
          </table:table-cell>
          <table:table-cell office:value-type="float" office:value="9.81" table:style-name="ce3">
            <text:p>9,81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TEL ESCUELA EL MIRADOR, S.L.</text:p>
          </table:table-cell>
          <table:table-cell office:value-type="currency" office:value="1090926.45" table:style-name="ce15">
            <text:p>1.090.926,45 €</text:p>
          </table:table-cell>
          <table:table-cell office:value-type="float" office:value="6.41" table:style-name="ce3">
            <text:p>6,41</text:p>
          </table:table-cell>
          <table:table-cell office:value-type="float" office:value="5.57" table:style-name="ce8">
            <text:p>5,5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ÓN CANARIA ISONORTE</text:p>
          </table:table-cell>
          <table:table-cell office:value-type="currency" office:value="1081430.4099999999" table:style-name="ce15">
            <text:p>1.081.430,41 €</text:p>
          </table:table-cell>
          <table:table-cell office:value-type="float" office:value="6.29" table:style-name="ce3">
            <text:p>6,29</text:p>
          </table:table-cell>
          <table:table-cell office:value-type="float" office:value="8.41" table:style-name="ce8">
            <text:p>8,4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RP LAS MARISMAS, S.L.</text:p>
          </table:table-cell>
          <table:table-cell office:value-type="currency" office:value="1074411.95" table:style-name="ce15">
            <text:p>1.074.411,95 €</text:p>
          </table:table-cell>
          <table:table-cell office:value-type="string" table:style-name="ce3">
            <text:p>N/O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PETTE CONSULTING, S.L.</text:p>
          </table:table-cell>
          <table:table-cell office:value-type="currency" office:value="1067820.75" table:style-name="ce15">
            <text:p>1.067.820,75 €</text:p>
          </table:table-cell>
          <table:table-cell office:value-type="float" office:value="5.53" table:style-name="ce3">
            <text:p>5,53</text:p>
          </table:table-cell>
          <table:table-cell office:value-type="float" office:value="6.87" table:style-name="ce8">
            <text:p>6,8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MENSAJEROS DE LA PAZ CANARIAS</text:p>
          </table:table-cell>
          <table:table-cell office:value-type="currency" office:value="1056973.78" table:style-name="ce15">
            <text:p>1.056.973,78 €</text:p>
          </table:table-cell>
          <table:table-cell office:value-type="float" office:value="2.8" table:style-name="ce3">
            <text:p>2,8</text:p>
          </table:table-cell>
          <table:table-cell office:value-type="float" office:value="7.7" table:style-name="ce7">
            <text:p>7,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BANCO DE ALIMENTOS DE TENERIFE</text:p>
          </table:table-cell>
          <table:table-cell office:value-type="currency" office:value="1041595.1400000001" table:style-name="ce15">
            <text:p>1.041.595,14 €</text:p>
          </table:table-cell>
          <table:table-cell office:value-type="float" office:value="8.65" table:style-name="ce3">
            <text:p>8,65</text:p>
          </table:table-cell>
          <table:table-cell office:value-type="float" office:value="9.34" table:style-name="ce7">
            <text:p>9,3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URBASER SA</text:p>
          </table:table-cell>
          <table:table-cell office:value-type="currency" office:value="1036001.94" table:style-name="ce15">
            <text:p>1.036.001,94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MPRESA MIXTA DE AGUAS DE LAS PALMAS SA</text:p>
          </table:table-cell>
          <table:table-cell office:value-type="currency" office:value="1015441.66" table:style-name="ce15">
            <text:p>1.015.441,66 €</text:p>
          </table:table-cell>
          <table:table-cell office:value-type="float" office:value="8.3000000000000007" table:style-name="ce3">
            <text:p>8,3</text:p>
          </table:table-cell>
          <table:table-cell office:value-type="float" office:value="8.2100000000000009" table:style-name="ce8">
            <text:p>8,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CIEDAD COOPERATIVA DE TRANSPORTES <text:s/>VIAJEROS EL HIERRO</text:p>
          </table:table-cell>
          <table:table-cell office:value-type="currency" office:value="1011500" table:style-name="ce15">
            <text:p>1.011.500,00 €</text:p>
          </table:table-cell>
          <table:table-cell office:value-type="float" office:value="5.59" table:style-name="ce3">
            <text:p>5,59</text:p>
          </table:table-cell>
          <table:table-cell office:value-type="float" office:value="9.08" table:style-name="ce8">
            <text:p>9,0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IACIÓN DE PADRES Y MADRES DE PERSONAS CON DISCAPACIDAD INTELECTUAL (APADIS)</text:p>
          </table:table-cell>
          <table:table-cell office:value-type="currency" office:value="1011069.21" table:style-name="ce15">
            <text:p>1.011.069,21 €</text:p>
          </table:table-cell>
          <table:table-cell office:value-type="string" table:style-name="ce3">
            <text:p>9,97 (V)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ON CANARIA ISBS</text:p>
          </table:table-cell>
          <table:table-cell office:value-type="currency" office:value="1000944.5" table:style-name="ce15">
            <text:p>1.000.944,50 €</text:p>
          </table:table-cell>
          <table:table-cell office:value-type="float" office:value="9.1199999999999992" table:style-name="ce3">
            <text:p>9,12</text:p>
          </table:table-cell>
          <table:table-cell office:value-type="float" office:value="8.57" table:style-name="ce8">
            <text:p>8,5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TEGRACION DE ACTIV.MEDIOAMBIENTAL</text:p>
          </table:table-cell>
          <table:table-cell office:value-type="currency" office:value="995981.07" table:style-name="ce15">
            <text:p>995.981,07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ADEPSI</text:p>
          </table:table-cell>
          <table:table-cell office:value-type="currency" office:value="993509.36999999988" table:style-name="ce15">
            <text:p>993.509,37 €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GANTES FUNCHE SL</text:p>
          </table:table-cell>
          <table:table-cell office:value-type="currency" office:value="955391.92" table:style-name="ce15">
            <text:p>955.391,92 €</text:p>
          </table:table-cell>
          <table:table-cell office:value-type="string" table:style-name="ce3">
            <text:p>N/O</text:p>
          </table:table-cell>
          <table:table-cell office:value-type="float" office:value="6.31" table:style-name="ce8">
            <text:p>6,3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CANARIA PARA LA INTERVENCIÓN Y MEDIACIÓN FAMILIAR</text:p>
          </table:table-cell>
          <table:table-cell office:value-type="currency" office:value="950449.61" table:style-name="ce15">
            <text:p>950.449,61 €</text:p>
          </table:table-cell>
          <table:table-cell office:value-type="float" office:value="3.71" table:style-name="ce3">
            <text:p>3,71</text:p>
          </table:table-cell>
          <table:table-cell office:value-type="float" office:value="7.09" table:style-name="ce7">
            <text:p>7,0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ÓN DE LUCHA CANARIA</text:p>
          </table:table-cell>
          <table:table-cell office:value-type="currency" office:value="950000" table:style-name="ce15">
            <text:p>950.000,00 €</text:p>
          </table:table-cell>
          <table:table-cell office:value-type="string" table:style-name="ce3">
            <text:p>Inc</text:p>
          </table:table-cell>
          <table:table-cell office:value-type="float" office:value="6.51" table:style-name="ce8">
            <text:p>6,5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FES SALUD MENTAL</text:p>
          </table:table-cell>
          <table:table-cell office:value-type="currency" office:value="945050.29" table:style-name="ce15">
            <text:p>945.050,29 €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AMIGOS CANARIOS DE LA ÓPERA</text:p>
          </table:table-cell>
          <table:table-cell office:value-type="currency" office:value="940000" table:style-name="ce15">
            <text:p>940.000,00 €</text:p>
          </table:table-cell>
          <table:table-cell office:value-type="float" office:value="7.86" table:style-name="ce3">
            <text:p>7,86</text:p>
          </table:table-cell>
          <table:table-cell office:value-type="float" office:value="7.84" table:style-name="ce7">
            <text:p>7,8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ESARROLLO SOCIAL CANARIAS, S. L.</text:p>
          </table:table-cell>
          <table:table-cell office:value-type="currency" office:value="936830.32" table:style-name="ce15">
            <text:p>936.830,32 €</text:p>
          </table:table-cell>
          <table:table-cell office:value-type="float" office:value="9.43" table:style-name="ce3">
            <text:p>9,43</text:p>
          </table:table-cell>
          <table:table-cell office:value-type="float" office:value="9.56" table:style-name="ce7">
            <text:p>9,5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SCUELA DE ACTORES DE CANARIAS, SOCIEDAD COOPERATIVA</text:p>
          </table:table-cell>
          <table:table-cell office:value-type="currency" office:value="925000" table:style-name="ce15">
            <text:p>925.000,00 €</text:p>
          </table:table-cell>
          <table:table-cell office:value-type="float" office:value="7.63" table:style-name="ce3">
            <text:p>7,63</text:p>
          </table:table-cell>
          <table:table-cell office:value-type="float" office:value="9.68" table:style-name="ce7">
            <text:p>9,6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TEGRA CENTRO ESPECIAL DE EMPLEO, S.L. (INTEGRA CEE)</text:p>
          </table:table-cell>
          <table:table-cell office:value-type="currency" office:value="910199.77" table:style-name="ce15">
            <text:p>910.199,77 €</text:p>
          </table:table-cell>
          <table:table-cell office:value-type="float" office:value="5.85" table:style-name="ce3">
            <text:p>5,85</text:p>
          </table:table-cell>
          <table:table-cell office:value-type="float" office:value="7.6" table:style-name="ce8">
            <text:p>7,6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DOMITILA HERNÁNDEZ</text:p>
          </table:table-cell>
          <table:table-cell office:value-type="currency" office:value="907106.88" table:style-name="ce15">
            <text:p>907.106,88 €</text:p>
          </table:table-cell>
          <table:table-cell office:value-type="string" table:style-name="ce3">
            <text:p>Inc</text:p>
          </table:table-cell>
          <table:table-cell office:value-type="float" office:value="6.1" table:style-name="ce7">
            <text:p>6,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STITUTO CANARIO DE PSICOLOGÍA Y EDUCACIÓN, S.A. (ICSE, S.A</text:p>
          </table:table-cell>
          <table:table-cell office:value-type="currency" office:value="890411.25" table:style-name="ce15">
            <text:p>890.411,25 €</text:p>
          </table:table-cell>
          <table:table-cell office:value-type="string" table:style-name="ce3">
            <text:p>Inc</text:p>
          </table:table-cell>
          <table:table-cell office:value-type="float" office:value="2.5499999999999998" table:style-name="ce8">
            <text:p>2,5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YES FORMACIÓN, S.L.</text:p>
          </table:table-cell>
          <table:table-cell office:value-type="currency" office:value="889628.25" table:style-name="ce15">
            <text:p>889.628,25 €</text:p>
          </table:table-cell>
          <table:table-cell office:value-type="float" office:value="4.7699999999999996" table:style-name="ce3">
            <text:p>4,77</text:p>
          </table:table-cell>
          <table:table-cell office:value-type="float" office:value="4.57" table:style-name="ce8">
            <text:p>4,5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DE CUIDADORAS/ES, FAMILIARES Y AMIGOS/AS DE PERSONAS CON DEPENDENCIA, ALZHEIMER (ACUFADE)</text:p>
          </table:table-cell>
          <table:table-cell office:value-type="currency" office:value="887173.27" table:style-name="ce15">
            <text:p>887.173,27 €</text:p>
          </table:table-cell>
          <table:table-cell office:value-type="float" office:value="8.99" table:style-name="ce3">
            <text:p>8,99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SCUELA DE HOSTELERÍA EUROPEA, S.L.</text:p>
          </table:table-cell>
          <table:table-cell office:value-type="currency" office:value="872061.65" table:style-name="ce15">
            <text:p>872.061,65 €</text:p>
          </table:table-cell>
          <table:table-cell office:value-type="float" office:value="6.79" table:style-name="ce3">
            <text:p>6,79</text:p>
          </table:table-cell>
          <table:table-cell office:value-type="float" office:value="5.94" table:style-name="ce8">
            <text:p>5,9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RUPACION PARA LA DEFENSA DEL PACIENTE PSIQUICO DE LANZAROTE</text:p>
          </table:table-cell>
          <table:table-cell office:value-type="currency" office:value="869393.75" table:style-name="ce15">
            <text:p>869.393,75 €</text:p>
          </table:table-cell>
          <table:table-cell office:value-type="float" office:value="4.3499999999999996" table:style-name="ce3">
            <text:p>4,35</text:p>
          </table:table-cell>
          <table:table-cell office:value-type="float" office:value="3.82" table:style-name="ce7">
            <text:p>3,8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ÓN CANARIA SOCIOSANITARIA</text:p>
          </table:table-cell>
          <table:table-cell office:value-type="currency" office:value="863778" table:style-name="ce15">
            <text:p>863.778,00 €</text:p>
          </table:table-cell>
          <table:table-cell office:value-type="float" office:value="3.62" table:style-name="ce3">
            <text:p>3,62</text:p>
          </table:table-cell>
          <table:table-cell office:value-type="float" office:value="2.76" table:style-name="ce8">
            <text:p>2,7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MUJERES SOLIDARIDAD Y COOPERACION</text:p>
          </table:table-cell>
          <table:table-cell office:value-type="currency" office:value="861138.82000000007" table:style-name="ce15">
            <text:p>861.138,82 €</text:p>
          </table:table-cell>
          <table:table-cell office:value-type="float" office:value="7.54" table:style-name="ce3">
            <text:p>7,54</text:p>
          </table:table-cell>
          <table:table-cell office:value-type="float" office:value="9.5399999999999991" table:style-name="ce7">
            <text:p>9,5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TELES PIÑERO CANARIAS, S.L.</text:p>
          </table:table-cell>
          <table:table-cell office:value-type="currency" office:value="846901.23" table:style-name="ce15">
            <text:p>846.901,23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ÓN CANARIA PEQUEÑO VALIENTE</text:p>
          </table:table-cell>
          <table:table-cell office:value-type="currency" office:value="846430.13" table:style-name="ce15">
            <text:p>846.430,13 €</text:p>
          </table:table-cell>
          <table:table-cell office:value-type="float" office:value="6.95" table:style-name="ce3">
            <text:p>6,95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V. GREEN EUROPE, S.L.</text:p>
          </table:table-cell>
          <table:table-cell office:value-type="currency" office:value="842508.17" table:style-name="ce15">
            <text:p>842.508,17 €</text:p>
          </table:table-cell>
          <table:table-cell office:value-type="string" table:style-name="ce3">
            <text:p>N/O</text:p>
          </table:table-cell>
          <table:table-cell office:value-type="float" office:value="9.83" table:style-name="ce7">
            <text:p>9,8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BC SERVICIOS DE FORMACIÓN Y CONSULTORÍA DE CANARIAS, S.L.</text:p>
          </table:table-cell>
          <table:table-cell office:value-type="currency" office:value="836965.7" table:style-name="ce15">
            <text:p>836.965,70 €</text:p>
          </table:table-cell>
          <table:table-cell office:value-type="float" office:value="6.06" table:style-name="ce3">
            <text:p>6,06</text:p>
          </table:table-cell>
          <table:table-cell office:value-type="float" office:value="5.51" table:style-name="ce8">
            <text:p>5,5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KACENTER FORMACIÓN OCUPACIONAL S.L.</text:p>
          </table:table-cell>
          <table:table-cell office:value-type="currency" office:value="828848.7" table:style-name="ce15">
            <text:p>828.848,70 €</text:p>
          </table:table-cell>
          <table:table-cell office:value-type="float" office:value="8.9600000000000009" table:style-name="ce3">
            <text:p>8,96</text:p>
          </table:table-cell>
          <table:table-cell office:value-type="float" office:value="9.5299999999999994" table:style-name="ce7">
            <text:p>9,5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ENTRO DE ESTUDIOS FYRESCAN SL</text:p>
          </table:table-cell>
          <table:table-cell office:value-type="currency" office:value="822560.2" table:style-name="ce15">
            <text:p>822.560,20 €</text:p>
          </table:table-cell>
          <table:table-cell office:value-type="float" office:value="7.07" table:style-name="ce3">
            <text:p>7,07</text:p>
          </table:table-cell>
          <table:table-cell office:value-type="float" office:value="8.86" table:style-name="ce7">
            <text:p>8,8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UAS MINERALES DE FIRGAS S.A.</text:p>
          </table:table-cell>
          <table:table-cell office:value-type="currency" office:value="815877.62" table:style-name="ce15">
            <text:p>815.877,62 €</text:p>
          </table:table-cell>
          <table:table-cell office:value-type="float" office:value="5.13" table:style-name="ce3">
            <text:p>5,13</text:p>
          </table:table-cell>
          <table:table-cell office:value-type="float" office:value="7.25" table:style-name="ce7">
            <text:p>7,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DE AYUDA A PERSONAS DEPENDIENTES EN CANARIAS</text:p>
          </table:table-cell>
          <table:table-cell office:value-type="currency" office:value="811363.17999999993" table:style-name="ce15">
            <text:p>811.363,18 €</text:p>
          </table:table-cell>
          <table:table-cell office:value-type="string" table:style-name="ce3">
            <text:p>Inc</text:p>
          </table:table-cell>
          <table:table-cell office:value-type="float" office:value="6.58" table:style-name="ce7">
            <text:p>6,5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UNDACIÓN CANARIA FORMACIÓN INTEGRAL E INSERCIÓN SOCIOLABORAL (ATARETACO)</text:p>
          </table:table-cell>
          <table:table-cell office:value-type="currency" office:value="807849.78" table:style-name="ce15">
            <text:p>807.849,78 €</text:p>
          </table:table-cell>
          <table:table-cell office:value-type="float" office:value="9.49" table:style-name="ce3">
            <text:p>9,49</text:p>
          </table:table-cell>
          <table:table-cell office:value-type="float" office:value="9.7799999999999994" table:style-name="ce8">
            <text:p>9,7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UROCAMPUS FORMACIÓN Y CONSULTORÍA, S.L.</text:p>
          </table:table-cell>
          <table:table-cell office:value-type="currency" office:value="807715.85" table:style-name="ce15">
            <text:p>807.715,85 €</text:p>
          </table:table-cell>
          <table:table-cell office:value-type="float" office:value="7.03" table:style-name="ce3">
            <text:p>7,03</text:p>
          </table:table-cell>
          <table:table-cell office:value-type="float" office:value="5.13" table:style-name="ce8">
            <text:p>5,1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ON CANARIA DE ACTIVIDADES SUBACUATICAS</text:p>
          </table:table-cell>
          <table:table-cell office:value-type="currency" office:value="802719.47000000009" table:style-name="ce15">
            <text:p>802.719,47 €</text:p>
          </table:table-cell>
          <table:table-cell office:value-type="float" office:value="6.14" table:style-name="ce3">
            <text:p>6,14</text:p>
          </table:table-cell>
          <table:table-cell office:value-type="float" office:value="7.74" table:style-name="ce7">
            <text:p>7,7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AT QUESO FLOR DE VALSEQUILLO</text:p>
          </table:table-cell>
          <table:table-cell office:value-type="currency" office:value="798728.67" table:style-name="ce15">
            <text:p>798.728,67 €</text:p>
          </table:table-cell>
          <table:table-cell office:value-type="float" office:value="5.85" table:style-name="ce3">
            <text:p>5,85</text:p>
          </table:table-cell>
          <table:table-cell office:value-type="float" office:value="9.57" table:style-name="ce8">
            <text:p>9,5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GROPECUARIA FUREL S.L.</text:p>
          </table:table-cell>
          <table:table-cell office:value-type="currency" office:value="797499.05999999994" table:style-name="ce15">
            <text:p>797.499,06 €</text:p>
          </table:table-cell>
          <table:table-cell office:value-type="string" table:style-name="ce3">
            <text:p>N/O</text:p>
          </table:table-cell>
          <table:table-cell office:value-type="float" office:value="7.34" table:style-name="ce7">
            <text:p>7,3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ORMAVANZA, S.L.</text:p>
          </table:table-cell>
          <table:table-cell office:value-type="currency" office:value="787986" table:style-name="ce15">
            <text:p>787.986,00 €</text:p>
          </table:table-cell>
          <table:table-cell office:value-type="float" office:value="7.74" table:style-name="ce3">
            <text:p>7,74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NTINOBA CANARIAS, S.L.N.E.</text:p>
          </table:table-cell>
          <table:table-cell office:value-type="currency" office:value="785596.55" table:style-name="ce15">
            <text:p>785.596,55 €</text:p>
          </table:table-cell>
          <table:table-cell office:value-type="float" office:value="5.95" table:style-name="ce3">
            <text:p>5,95</text:p>
          </table:table-cell>
          <table:table-cell office:value-type="float" office:value="5.7" table:style-name="ce8">
            <text:p>5,7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ENTRO GASTRONOMICO DEL ATLANTICO S</text:p>
          </table:table-cell>
          <table:table-cell office:value-type="currency" office:value="782348" table:style-name="ce15">
            <text:p>782.348,00 €</text:p>
          </table:table-cell>
          <table:table-cell office:value-type="float" office:value="6.06" table:style-name="ce3">
            <text:p>6,06</text:p>
          </table:table-cell>
          <table:table-cell office:value-type="float" office:value="8.07" table:style-name="ce7">
            <text:p>8,0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STITUTO CANARIO DE ESTUDIOS DE EMPRESA, S.L.</text:p>
          </table:table-cell>
          <table:table-cell office:value-type="currency" office:value="782066.15" table:style-name="ce15">
            <text:p>782.066,15 €</text:p>
          </table:table-cell>
          <table:table-cell office:value-type="float" office:value="8.3000000000000007" table:style-name="ce3">
            <text:p>8,3</text:p>
          </table:table-cell>
          <table:table-cell office:value-type="float" office:value="7.88" table:style-name="ce8">
            <text:p>7,8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ÍRCULO DE FORMACIÓN, EMPLEO E INNOVACIÓN, S.L.</text:p>
          </table:table-cell>
          <table:table-cell office:value-type="currency" office:value="771807.5" table:style-name="ce15">
            <text:p>771.807,50 €</text:p>
          </table:table-cell>
          <table:table-cell office:value-type="float" office:value="6.38" table:style-name="ce3">
            <text:p>6,38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DEPORTIVO VOLEIBOL GUIA</text:p>
          </table:table-cell>
          <table:table-cell office:value-type="currency" office:value="771677.01" table:style-name="ce15">
            <text:p>771.677,01 €</text:p>
          </table:table-cell>
          <table:table-cell office:value-type="string" table:style-name="ce3">
            <text:p>4,75 (V)</text:p>
          </table:table-cell>
          <table:table-cell office:value-type="float" office:value="7.72" table:style-name="ce7">
            <text:p>7,7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PARA EL FOMENTO DE LA FORMACIÓN, EL EMPLEO, LA INFORMACIÓN Y EL DESARROLLO DEL NORTE (AFEDES)</text:p>
          </table:table-cell>
          <table:table-cell office:value-type="currency" office:value="764058.32" table:style-name="ce15">
            <text:p>764.058,32 €</text:p>
          </table:table-cell>
          <table:table-cell office:value-type="float" office:value="9.14" table:style-name="ce3">
            <text:p>9,14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INDUSTRIAL DE CANARIAS (ASINCA)</text:p>
          </table:table-cell>
          <table:table-cell office:value-type="currency" office:value="760760" table:style-name="ce15">
            <text:p>760.760,00 €</text:p>
          </table:table-cell>
          <table:table-cell office:value-type="float" office:value="8.7100000000000009" table:style-name="ce3">
            <text:p>8,71</text:p>
          </table:table-cell>
          <table:table-cell office:value-type="float" office:value="9.0299999999999994" table:style-name="ce7">
            <text:p>9,0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ERINGLOBAL CANARIAS, S.L.</text:p>
          </table:table-cell>
          <table:table-cell office:value-type="currency" office:value="759622.66" table:style-name="ce15">
            <text:p>759.622,66 €</text:p>
          </table:table-cell>
          <table:table-cell office:value-type="float" office:value="3.6" table:style-name="ce3">
            <text:p>3,6</text:p>
          </table:table-cell>
          <table:table-cell office:value-type="float" office:value="4.1100000000000003" table:style-name="ce8">
            <text:p>4,1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HOTELERA Y EXTRAHOTELERA DE TENERIFE, LA PALMA... (ASHOTEL)</text:p>
          </table:table-cell>
          <table:table-cell office:value-type="currency" office:value="758760" table:style-name="ce15">
            <text:p>758.760,00 €</text:p>
          </table:table-cell>
          <table:table-cell office:value-type="string" table:style-name="ce3">
            <text:p>N/O</text:p>
          </table:table-cell>
          <table:table-cell office:value-type="float" office:value="6.38" table:style-name="ce7">
            <text:p>6,3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DE PADRES DE PERSONAS CON AUTISMO DE TENERIFE</text:p>
          </table:table-cell>
          <table:table-cell office:value-type="currency" office:value="755492.65" table:style-name="ce15">
            <text:p>755.492,65 €</text:p>
          </table:table-cell>
          <table:table-cell office:value-type="float" office:value="5.41" table:style-name="ce3">
            <text:p>5,41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DE VOLUNTARIOS EN EMERGENCIAS Y RESCATE DE LANZAROTE EMERLAN ONG</text:p>
          </table:table-cell>
          <table:table-cell office:value-type="currency" office:value="747228.81" table:style-name="ce15">
            <text:p>747.228,81 €</text:p>
          </table:table-cell>
          <table:table-cell office:value-type="float" office:value="5.5" table:style-name="ce3">
            <text:p>5,5</text:p>
          </table:table-cell>
          <table:table-cell office:value-type="float" office:value="8.41" table:style-name="ce7">
            <text:p>8,4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RUPO SIFU CANARIAS, S.L.</text:p>
          </table:table-cell>
          <table:table-cell office:value-type="currency" office:value="740853.08" table:style-name="ce15">
            <text:p>740.853,08 €</text:p>
          </table:table-cell>
          <table:table-cell office:value-type="float" office:value="0.76" table:style-name="ce3">
            <text:p>0,76</text:p>
          </table:table-cell>
          <table:table-cell office:value-type="float" office:value="2.34" table:style-name="ce8">
            <text:p>2,3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IACIÓN COMUNIDAD ENERGÉTICA SIETE PALMAS, GRAN CANARIA</text:p>
          </table:table-cell>
          <table:table-cell office:value-type="currency" office:value="740138.3" table:style-name="ce15">
            <text:p>740.138,3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.D. ECHEYDE ACIDALIO LORENZO</text:p>
          </table:table-cell>
          <table:table-cell office:value-type="currency" office:value="739644.90999999992" table:style-name="ce15">
            <text:p>739.644,91 €</text:p>
          </table:table-cell>
          <table:table-cell office:value-type="float" office:value="7.04" table:style-name="ce3">
            <text:p>7,04</text:p>
          </table:table-cell>
          <table:table-cell office:value-type="float" office:value="7.84" table:style-name="ce7">
            <text:p>7,8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DE EMPLEADOS DE IBERIA PADRES DE PERSONAS CON DIS</text:p>
          </table:table-cell>
          <table:table-cell office:value-type="currency" office:value="738605.49" table:style-name="ce15">
            <text:p>738.605,49 €</text:p>
          </table:table-cell>
          <table:table-cell office:value-type="float" office:value="9.4700000000000006" table:style-name="ce3">
            <text:p>9,47</text:p>
          </table:table-cell>
          <table:table-cell office:value-type="float" office:value="9.76" table:style-name="ce7">
            <text:p>9,7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PARA EL DESARROLLO ECONÓMICO Y SOCIAL RAYUELA</text:p>
          </table:table-cell>
          <table:table-cell office:value-type="currency" office:value="732740.86999999988" table:style-name="ce15">
            <text:p>732.740,87 €</text:p>
          </table:table-cell>
          <table:table-cell office:value-type="float" office:value="5.0199999999999996" table:style-name="ce3">
            <text:p>5,02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DAD COOP DEL CAMPO FRONTERA</text:p>
          </table:table-cell>
          <table:table-cell office:value-type="currency" office:value="727898.33" table:style-name="ce15">
            <text:p>727.898,33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ETEPRO FORMACION SL</text:p>
          </table:table-cell>
          <table:table-cell office:value-type="currency" office:value="722190.7" table:style-name="ce15">
            <text:p>722.190,70 €</text:p>
          </table:table-cell>
          <table:table-cell office:value-type="float" office:value="8.9600000000000009" table:style-name="ce3">
            <text:p>8,96</text:p>
          </table:table-cell>
          <table:table-cell office:value-type="float" office:value="9.41" table:style-name="ce7">
            <text:p>9,4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DE HOGARES PARA NIÑOS PRIVADOS DE AMBIENTE FAMILI</text:p>
          </table:table-cell>
          <table:table-cell office:value-type="currency" office:value="721107.75" table:style-name="ce15">
            <text:p>721.107,75 €</text:p>
          </table:table-cell>
          <table:table-cell office:value-type="float" office:value="8.08" table:style-name="ce3">
            <text:p>8,08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ON CANARIA FLORA ACOGE</text:p>
          </table:table-cell>
          <table:table-cell office:value-type="currency" office:value="720393.59" table:style-name="ce15">
            <text:p>720.393,59 €</text:p>
          </table:table-cell>
          <table:table-cell office:value-type="float" office:value="6.69" table:style-name="ce3">
            <text:p>6,69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ITIE INTEGRA CANARIAS, S.L.</text:p>
          </table:table-cell>
          <table:table-cell office:value-type="currency" office:value="720219.54" table:style-name="ce15">
            <text:p>720.219,54 €</text:p>
          </table:table-cell>
          <table:table-cell office:value-type="float" office:value="9.6999999999999993" table:style-name="ce3">
            <text:p>9,7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REINSERCION SOCIAL MENOR</text:p>
          </table:table-cell>
          <table:table-cell office:value-type="currency" office:value="719613.54" table:style-name="ce15">
            <text:p>719.613,54 €</text:p>
          </table:table-cell>
          <table:table-cell office:value-type="float" office:value="5.72" table:style-name="ce3">
            <text:p>5,72</text:p>
          </table:table-cell>
          <table:table-cell office:value-type="float" office:value="4.75" table:style-name="ce7">
            <text:p>4,7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ON DE ASOC DE SORDOS DE LAS ISLAS CANARIAS (FASICAN)</text:p>
          </table:table-cell>
          <table:table-cell office:value-type="currency" office:value="715403.93" table:style-name="ce15">
            <text:p>715.403,93 €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RAGUA, S.A.</text:p>
          </table:table-cell>
          <table:table-cell office:value-type="currency" office:value="711204.9" table:style-name="ce15">
            <text:p>711.204,90 €</text:p>
          </table:table-cell>
          <table:table-cell office:value-type="float" office:value="6.59" table:style-name="ce3">
            <text:p>6,59</text:p>
          </table:table-cell>
          <table:table-cell office:value-type="float" office:value="4.72" table:style-name="ce7">
            <text:p>4,7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TELERA ADEJE S.L.</text:p>
          </table:table-cell>
          <table:table-cell office:value-type="currency" office:value="699895.32" table:style-name="ce15">
            <text:p>699.895,32 €</text:p>
          </table:table-cell>
          <table:table-cell office:value-type="string" table:style-name="ce3">
            <text:p>N/O</text:p>
          </table:table-cell>
          <table:table-cell office:value-type="float" office:value="4.1900000000000004" table:style-name="ce8">
            <text:p>4,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L CIEMPIES SOCIEDAD COOPERATIVA</text:p>
          </table:table-cell>
          <table:table-cell office:value-type="currency" office:value="693800" table:style-name="ce15">
            <text:p>693.800,00 €</text:p>
          </table:table-cell>
          <table:table-cell office:value-type="float" office:value="7.76" table:style-name="ce3">
            <text:p>7,76</text:p>
          </table:table-cell>
          <table:table-cell office:value-type="float" office:value="7.74" table:style-name="ce8">
            <text:p>7,7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IA. DE PRODUCTOS AGROPECUARIOS DE GRAN CANARIA, S.L.</text:p>
          </table:table-cell>
          <table:table-cell office:value-type="currency" office:value="693364.79999999993" table:style-name="ce15">
            <text:p>693.364,8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UNIÓN DEPORTIVA TABURIENTE</text:p>
          </table:table-cell>
          <table:table-cell office:value-type="currency" office:value="690625.39" table:style-name="ce15">
            <text:p>690.625,39 €</text:p>
          </table:table-cell>
          <table:table-cell office:value-type="float" office:value="3.99" table:style-name="ce3">
            <text:p>3,99</text:p>
          </table:table-cell>
          <table:table-cell office:value-type="float" office:value="7.25" table:style-name="ce8">
            <text:p>7,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DE FUERTEVENTURA DE FAMILIAS DE PERSONAS CON ALZHEIMER</text:p>
          </table:table-cell>
          <table:table-cell office:value-type="currency" office:value="690000" table:style-name="ce15">
            <text:p>690.000,00 €</text:p>
          </table:table-cell>
          <table:table-cell office:value-type="float" office:value="8.6999999999999993" table:style-name="ce3">
            <text:p>8,7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RAN Y CHEMI S.L.</text:p>
          </table:table-cell>
          <table:table-cell office:value-type="currency" office:value="685921.59" table:style-name="ce15">
            <text:p>685.921,59 €</text:p>
          </table:table-cell>
          <table:table-cell office:value-type="string" table:style-name="ce3">
            <text:p>N/O</text:p>
          </table:table-cell>
          <table:table-cell office:value-type="float" office:value="4.7" table:style-name="ce8">
            <text:p>4,7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.EMPLEO Y TALENTO (E-TALENT)</text:p>
          </table:table-cell>
          <table:table-cell office:value-type="currency" office:value="685640.25" table:style-name="ce15">
            <text:p>685.640,25 €</text:p>
          </table:table-cell>
          <table:table-cell office:value-type="string" table:style-name="ce3">
            <text:p>N/O</text:p>
          </table:table-cell>
          <table:table-cell office:value-type="float" office:value="8.5500000000000007" table:style-name="ce7">
            <text:p>8,5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DE ENTIDADES PLENA INCLUSIÓN CANARIAS</text:p>
          </table:table-cell>
          <table:table-cell office:value-type="currency" office:value="685448.87000000011" table:style-name="ce15">
            <text:p>685.448,87 €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ON DE ASOCIACIONES DE MUJERES ARENA Y LAURISILVA</text:p>
          </table:table-cell>
          <table:table-cell office:value-type="currency" office:value="684089.93" table:style-name="ce15">
            <text:p>684.089,93 €</text:p>
          </table:table-cell>
          <table:table-cell office:value-type="float" office:value="9.48" table:style-name="ce3">
            <text:p>9,48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AN EUGENIO SA</text:p>
          </table:table-cell>
          <table:table-cell office:value-type="currency" office:value="680700.01" table:style-name="ce15">
            <text:p>680.700,01 €</text:p>
          </table:table-cell>
          <table:table-cell office:value-type="string" table:style-name="ce3">
            <text:p>N/O</text:p>
          </table:table-cell>
          <table:table-cell office:value-type="float" office:value="7.34" table:style-name="ce8">
            <text:p>7,3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NUSCHEH MISSAGHIAN SCHIRAZI, S. L.</text:p>
          </table:table-cell>
          <table:table-cell office:value-type="currency" office:value="678384.04" table:style-name="ce15">
            <text:p>678.384,04 €</text:p>
          </table:table-cell>
          <table:table-cell office:value-type="float" office:value="7.86" table:style-name="ce3">
            <text:p>7,86</text:p>
          </table:table-cell>
          <table:table-cell office:value-type="float" office:value="6.34" table:style-name="ce7">
            <text:p>6,3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.INSULAR DE DESARROLLO RURAL (AGRAN CANAR</text:p>
          </table:table-cell>
          <table:table-cell office:value-type="currency" office:value="674940.48" table:style-name="ce15">
            <text:p>674.940,48 €</text:p>
          </table:table-cell>
          <table:table-cell office:value-type="float" office:value="8.6" table:style-name="ce3">
            <text:p>8,6</text:p>
          </table:table-cell>
          <table:table-cell office:value-type="float" office:value="8.4700000000000006" table:style-name="ce7">
            <text:p>8,4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MPRESA MIXTA DE AGUAS DE SANTA CRUZ DE TENERIFE, S.A. (EMMASA)</text:p>
          </table:table-cell>
          <table:table-cell office:value-type="currency" office:value="673649.31" table:style-name="ce19">
            <text:p>673.649,31 €</text:p>
          </table:table-cell>
          <table:table-cell office:value-type="float" office:value="7.43" table:style-name="ce3">
            <text:p>7,43</text:p>
          </table:table-cell>
          <table:table-cell office:value-type="float" office:value="8.07" table:style-name="ce8">
            <text:p>8,0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RANSPORTES LA PARDILLA, S.L.</text:p>
          </table:table-cell>
          <table:table-cell office:value-type="currency" office:value="673270.53" table:style-name="ce15">
            <text:p>673.270,53 €</text:p>
          </table:table-cell>
          <table:table-cell office:value-type="float" office:value="7.83" table:style-name="ce3">
            <text:p>7,83</text:p>
          </table:table-cell>
          <table:table-cell office:value-type="float" office:value="6.77" table:style-name="ce8">
            <text:p>6,7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BALONMANO REMUDAS ISLA DE GRAN CANARIA</text:p>
          </table:table-cell>
          <table:table-cell office:value-type="currency" office:value="671729.9" table:style-name="ce15">
            <text:p>671.729,90 €</text:p>
          </table:table-cell>
          <table:table-cell office:value-type="float" office:value="8.06" table:style-name="ce3">
            <text:p>8,06</text:p>
          </table:table-cell>
          <table:table-cell office:value-type="float" office:value="5.7" table:style-name="ce7">
            <text:p>5,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NSEJO REGULADOR DENOMINACION ORIGEN ABONA</text:p>
          </table:table-cell>
          <table:table-cell office:value-type="currency" office:value="669072.44999999995" table:style-name="ce15">
            <text:p>669.072,45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ÓN PROYECTO DON BOSCO</text:p>
          </table:table-cell>
          <table:table-cell office:value-type="currency" office:value="666577.21" table:style-name="ce15">
            <text:p>666.577,21 €</text:p>
          </table:table-cell>
          <table:table-cell office:value-type="float" office:value="6.78" table:style-name="ce3">
            <text:p>6,78</text:p>
          </table:table-cell>
          <table:table-cell office:value-type="float" office:value="8.8800000000000008" table:style-name="ce8">
            <text:p>8,8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MISIÓN ESPAÑOLA DE AYUDA AL REFUGIADO (CEAR)</text:p>
          </table:table-cell>
          <table:table-cell office:value-type="currency" office:value="662480.15" table:style-name="ce15">
            <text:p>662.480,15 €</text:p>
          </table:table-cell>
          <table:table-cell office:value-type="float" office:value="8.1" table:style-name="ce3">
            <text:p>8,1</text:p>
          </table:table-cell>
          <table:table-cell office:value-type="float" office:value="7.03" table:style-name="ce7">
            <text:p>7,0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BRA SOCIAL DE ACOGIDA Y DESARROLLO (OSDAD)</text:p>
          </table:table-cell>
          <table:table-cell office:value-type="currency" office:value="662130.99" table:style-name="ce15">
            <text:p>662.130,99 €</text:p>
          </table:table-cell>
          <table:table-cell office:value-type="float" office:value="6.26" table:style-name="ce3">
            <text:p>6,26</text:p>
          </table:table-cell>
          <table:table-cell office:value-type="float" office:value="5.8" table:style-name="ce8">
            <text:p>5,8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ÓN CENTRO DE ORIENTACIÓN FAMILIAR DE CANARIAS (COF)</text:p>
          </table:table-cell>
          <table:table-cell office:value-type="currency" office:value="661728.80000000005" table:style-name="ce15">
            <text:p>661.728,80 €</text:p>
          </table:table-cell>
          <table:table-cell office:value-type="float" office:value="5.89" table:style-name="ce3">
            <text:p>5,89</text:p>
          </table:table-cell>
          <table:table-cell office:value-type="float" office:value="6.77" table:style-name="ce8">
            <text:p>6,7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RMANAS HOSPITALARIAS DEL SAGRADO CORAZÓN DE JESÚS DE LA LAGUNA (ACAMAN)</text:p>
          </table:table-cell>
          <table:table-cell office:value-type="currency" office:value="659993.39" table:style-name="ce15">
            <text:p>659.993,39 €</text:p>
          </table:table-cell>
          <table:table-cell office:value-type="float" office:value="5.26" table:style-name="ce3">
            <text:p>5,26</text:p>
          </table:table-cell>
          <table:table-cell office:value-type="float" office:value="9.7899999999999991" table:style-name="ce8">
            <text:p>9,7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COORDINADORA DE PERSONAS CON DISCAPACIDAD FÍSICA DE CANARIAS</text:p>
          </table:table-cell>
          <table:table-cell office:value-type="currency" office:value="656210.43999999994" table:style-name="ce15">
            <text:p>656.210,44 €</text:p>
          </table:table-cell>
          <table:table-cell office:value-type="float" office:value="7.01" table:style-name="ce3">
            <text:p>7,01</text:p>
          </table:table-cell>
          <table:table-cell office:value-type="float" office:value="9.93" table:style-name="ce7">
            <text:p>9,9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CANARIA SOCIOSANITARIA TE ACOMPAÑAMOS</text:p>
          </table:table-cell>
          <table:table-cell office:value-type="currency" office:value="655854.59" table:style-name="ce15">
            <text:p>655.854,59 €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ENTRO DE ESTUDIOS KUMA,S.L.</text:p>
          </table:table-cell>
          <table:table-cell office:value-type="currency" office:value="655359.9" table:style-name="ce15">
            <text:p>655.359,90 €</text:p>
          </table:table-cell>
          <table:table-cell office:value-type="float" office:value="3.23" table:style-name="ce3">
            <text:p>3,23</text:p>
          </table:table-cell>
          <table:table-cell office:value-type="float" office:value="5.55" table:style-name="ce7">
            <text:p>5,5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TIDAD URBANÍSTICA DE CONSERVACIÓN DE EL GORO (GOROECO)</text:p>
          </table:table-cell>
          <table:table-cell office:value-type="currency" office:value="645840" table:style-name="ce15">
            <text:p>645.840,00 €</text:p>
          </table:table-cell>
          <table:table-cell office:value-type="float" office:value="7.39" table:style-name="ce3">
            <text:p>7,39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CADEMIA DE DESARROLLO FORMATIVO SL</text:p>
          </table:table-cell>
          <table:table-cell office:value-type="currency" office:value="643872.65" table:style-name="ce15">
            <text:p>643.872,65 €</text:p>
          </table:table-cell>
          <table:table-cell office:value-type="float" office:value="7.57" table:style-name="ce3">
            <text:p>7,57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STITUTO SUPERIOR DE CIENCIAS GASTRONÓMICAS, RESTAURACIÓN Y</text:p>
          </table:table-cell>
          <table:table-cell office:value-type="currency" office:value="643800.30000000005" table:style-name="ce15">
            <text:p>643.800,30 €</text:p>
          </table:table-cell>
          <table:table-cell office:value-type="float" office:value="9.51" table:style-name="ce3">
            <text:p>9,51</text:p>
          </table:table-cell>
          <table:table-cell office:value-type="float" office:value="7.78" table:style-name="ce8">
            <text:p>7,7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ONTSERRAT VILLALBA RUIZ, S.L.</text:p>
          </table:table-cell>
          <table:table-cell office:value-type="currency" office:value="642606.80000000005" table:style-name="ce15">
            <text:p>642.606,80 €</text:p>
          </table:table-cell>
          <table:table-cell office:value-type="float" office:value="9.77" table:style-name="ce3">
            <text:p>9,77</text:p>
          </table:table-cell>
          <table:table-cell office:value-type="float" office:value="7.78" table:style-name="ce8">
            <text:p>7,7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VANDERÍA MECÁNICA CRISOL SL</text:p>
          </table:table-cell>
          <table:table-cell office:value-type="currency" office:value="639835.99" table:style-name="ce15">
            <text:p>639.835,99 €</text:p>
          </table:table-cell>
          <table:table-cell office:value-type="float" office:value="5.54" table:style-name="ce3">
            <text:p>5,54</text:p>
          </table:table-cell>
          <table:table-cell office:value-type="float" office:value="7.58" table:style-name="ce7">
            <text:p>7,5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STITUTO DE FORMACIÓN PROFESIONAL, INDUSTRIAL Y TECNOLÓGICO</text:p>
          </table:table-cell>
          <table:table-cell office:value-type="currency" office:value="637814.65" table:style-name="ce15">
            <text:p>637.814,65 €</text:p>
          </table:table-cell>
          <table:table-cell office:value-type="float" office:value="9.51" table:style-name="ce3">
            <text:p>9,51</text:p>
          </table:table-cell>
          <table:table-cell office:value-type="float" office:value="7.78" table:style-name="ce8">
            <text:p>7,7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UMIDAFE, S.L. (GUAGUAS GUMIDAFE)</text:p>
          </table:table-cell>
          <table:table-cell office:value-type="currency" office:value="636525.81000000006" table:style-name="ce15">
            <text:p>636.525,81 €</text:p>
          </table:table-cell>
          <table:table-cell office:value-type="float" office:value="3.6" table:style-name="ce3">
            <text:p>3,6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ULTIMEDIA BUSINESS CENTER, S.L.</text:p>
          </table:table-cell>
          <table:table-cell office:value-type="currency" office:value="635136.55000000005" table:style-name="ce15">
            <text:p>635.136,55 €</text:p>
          </table:table-cell>
          <table:table-cell office:value-type="float" office:value="5.88" table:style-name="ce3">
            <text:p>5,88</text:p>
          </table:table-cell>
          <table:table-cell office:value-type="float" office:value="6.13" table:style-name="ce8">
            <text:p>6,1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EUMÁTICOS ATLÁNTICO, S.L.</text:p>
          </table:table-cell>
          <table:table-cell office:value-type="currency" office:value="631089.86" table:style-name="ce15">
            <text:p>631.089,86 €</text:p>
          </table:table-cell>
          <table:table-cell office:value-type="float" office:value="8.44" table:style-name="ce3">
            <text:p>8,44</text:p>
          </table:table-cell>
          <table:table-cell office:value-type="float" office:value="7.78" table:style-name="ce8">
            <text:p>7,7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OP DE VIVIENDAS COLABORATIVA LOS GIRASOLES<text:s/></text:p>
          </table:table-cell>
          <table:table-cell office:value-type="currency" office:value="624133.71" table:style-name="ce18">
            <text:p>624.133,71 €</text:p>
          </table:table-cell>
          <table:table-cell office:value-type="string" table:style-name="ce3">
            <text:p>N/O</text:p>
          </table:table-cell>
          <table:table-cell office:value-type="float" office:value="8.76" table:style-name="ce8">
            <text:p>8,7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IHEFE SA</text:p>
          </table:table-cell>
          <table:table-cell office:value-type="currency" office:value="623890.57999999996" table:style-name="ce15">
            <text:p>623.890,58 €</text:p>
          </table:table-cell>
          <table:table-cell office:value-type="float" office:value="6.06" table:style-name="ce3">
            <text:p>6,06</text:p>
          </table:table-cell>
          <table:table-cell office:value-type="float" office:value="5.62" table:style-name="ce8">
            <text:p>5,6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CULTURAL ORQUESTA CLÁSICA BÉLA BARTÓK (BARRIOS OR</text:p>
          </table:table-cell>
          <table:table-cell office:value-type="currency" office:value="622150" table:style-name="ce15">
            <text:p>622.150,00 €</text:p>
          </table:table-cell>
          <table:table-cell office:value-type="float" office:value="9.08" table:style-name="ce3">
            <text:p>9,08</text:p>
          </table:table-cell>
          <table:table-cell office:value-type="float" office:value="8.9" table:style-name="ce7">
            <text:p>8,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EDICOS DEL MUNDO</text:p>
          </table:table-cell>
          <table:table-cell office:value-type="currency" office:value="619902.29" table:style-name="ce15">
            <text:p>619.902,29 €</text:p>
          </table:table-cell>
          <table:table-cell office:value-type="string" table:style-name="ce3">
            <text:p>Inc</text:p>
          </table:table-cell>
          <table:table-cell office:value-type="float" office:value="8.0500000000000007" table:style-name="ce8">
            <text:p>8,0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NATACION METROPOLE</text:p>
          </table:table-cell>
          <table:table-cell office:value-type="currency" office:value="613089.02" table:style-name="ce15">
            <text:p>613.089,02 €</text:p>
          </table:table-cell>
          <table:table-cell office:value-type="string" table:style-name="ce3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DE FAMILIARES Y CUIDADORES DE ENFERMOS DE ALZHEIMER DE SANTA CRUZ DE TENERIFE</text:p>
          </table:table-cell>
          <table:table-cell office:value-type="currency" office:value="613073.89" table:style-name="ce15">
            <text:p>613.073,89 €</text:p>
          </table:table-cell>
          <table:table-cell office:value-type="float" office:value="8.08" table:style-name="ce3">
            <text:p>8,08</text:p>
          </table:table-cell>
          <table:table-cell office:value-type="float" office:value="7.58" table:style-name="ce7">
            <text:p>7,5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CATEN 2020 SL</text:p>
          </table:table-cell>
          <table:table-cell office:value-type="currency" office:value="611527.6" table:style-name="ce15">
            <text:p>611.527,60 €</text:p>
          </table:table-cell>
          <table:table-cell office:value-type="float" office:value="0.42" table:style-name="ce3">
            <text:p>0,42</text:p>
          </table:table-cell>
          <table:table-cell office:value-type="float" office:value="1.92" table:style-name="ce7">
            <text:p>1,9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STITUTO DE FORMACIÓN PROFESIONAL DE MECÁNICA, ELECTRICIDAD</text:p>
          </table:table-cell>
          <table:table-cell office:value-type="currency" office:value="611271.6" table:style-name="ce15">
            <text:p>611.271,60 €</text:p>
          </table:table-cell>
          <table:table-cell office:value-type="float" office:value="9.51" table:style-name="ce3">
            <text:p>9,51</text:p>
          </table:table-cell>
          <table:table-cell office:value-type="float" office:value="7.78" table:style-name="ce8">
            <text:p>7,7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ON CANARIA FARRAH PARA LA COPERACION Y EL DESARROLLO</text:p>
          </table:table-cell>
          <table:table-cell office:value-type="currency" office:value="610988.48" table:style-name="ce15">
            <text:p>610.988,48 €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STIT. FORMAC.PROF P. EL EMPL. GOR(INDEFOR)</text:p>
          </table:table-cell>
          <table:table-cell office:value-type="currency" office:value="609721.5" table:style-name="ce15">
            <text:p>609.721,50 €</text:p>
          </table:table-cell>
          <table:table-cell office:value-type="float" office:value="8.6" table:style-name="ce3">
            <text:p>8,6</text:p>
          </table:table-cell>
          <table:table-cell office:value-type="float" office:value="2.81" table:style-name="ce8">
            <text:p>2,8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NAGRICAN,S.L.</text:p>
          </table:table-cell>
          <table:table-cell office:value-type="currency" office:value="603014.72" table:style-name="ce15">
            <text:p>603.014,72 €</text:p>
          </table:table-cell>
          <table:table-cell office:value-type="string" table:style-name="ce3">
            <text:p>Inc</text:p>
          </table:table-cell>
          <table:table-cell office:value-type="float" office:value="8.8000000000000007" table:style-name="ce7">
            <text:p>8,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ÓN NEOTRÓPICO</text:p>
          </table:table-cell>
          <table:table-cell office:value-type="currency" office:value="601983.37" table:style-name="ce15">
            <text:p>601.983,37 €</text:p>
          </table:table-cell>
          <table:table-cell office:value-type="float" office:value="6.08" table:style-name="ce3">
            <text:p>6,08</text:p>
          </table:table-cell>
          <table:table-cell office:value-type="float" office:value="9.52" table:style-name="ce8">
            <text:p>9,5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ÓN CANARIA CANTERABASE 1939 CANARIAS</text:p>
          </table:table-cell>
          <table:table-cell office:value-type="currency" office:value="600000" table:style-name="ce15">
            <text:p>600.000,00 €</text:p>
          </table:table-cell>
          <table:table-cell office:value-type="float" office:value="3.67" table:style-name="ce3">
            <text:p>3,67</text:p>
          </table:table-cell>
          <table:table-cell office:value-type="float" office:value="6" table:style-name="ce1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CIEDAD DE GARANTÍAS Y AVALES DE CANARIAS, S.G.R. (AVALCANA</text:p>
          </table:table-cell>
          <table:table-cell office:value-type="currency" office:value="600000" table:style-name="ce15">
            <text:p>600.000,00 €</text:p>
          </table:table-cell>
          <table:table-cell office:value-type="float" office:value="8.68" table:style-name="ce3">
            <text:p>8,68</text:p>
          </table:table-cell>
          <table:table-cell office:value-type="float" office:value="9.76" table:style-name="ce8">
            <text:p>9,7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STITUTO CANARIO DE PSICOLOGÍA EMPRESARIAL, S.L.</text:p>
          </table:table-cell>
          <table:table-cell office:value-type="currency" office:value="598976.25" table:style-name="ce15">
            <text:p>598.976,25 €</text:p>
          </table:table-cell>
          <table:table-cell office:value-type="float" office:value="4.59" table:style-name="ce3">
            <text:p>4,59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ENTRO DE FORMACIÓN DE HOSTELERÍA Y TURISMO DE CANARIAS, S.L</text:p>
          </table:table-cell>
          <table:table-cell office:value-type="currency" office:value="598901.25" table:style-name="ce15">
            <text:p>598.901,25 €</text:p>
          </table:table-cell>
          <table:table-cell office:value-type="float" office:value="6.62" table:style-name="ce3">
            <text:p>6,62</text:p>
          </table:table-cell>
          <table:table-cell office:value-type="float" office:value="5.14" table:style-name="ce7">
            <text:p>5,1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ENTRO DE FORMACIÓN PARA EL EMPLEO SANTA BRÍGIDA, S.L.</text:p>
          </table:table-cell>
          <table:table-cell office:value-type="currency" office:value="598782" table:style-name="ce15">
            <text:p>598.782,00 €</text:p>
          </table:table-cell>
          <table:table-cell office:value-type="float" office:value="9.51" table:style-name="ce3">
            <text:p>9,51</text:p>
          </table:table-cell>
          <table:table-cell office:value-type="float" office:value="6.86" table:style-name="ce7">
            <text:p>6,8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ELUQUERÍA BAMBÚ, S.L.</text:p>
          </table:table-cell>
          <table:table-cell office:value-type="currency" office:value="597647.55000000005" table:style-name="ce15">
            <text:p>597.647,55 €</text:p>
          </table:table-cell>
          <table:table-cell office:value-type="float" office:value="9.51" table:style-name="ce3">
            <text:p>9,51</text:p>
          </table:table-cell>
          <table:table-cell office:value-type="float" office:value="9.34" table:style-name="ce8">
            <text:p>9,3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IERNES CENTRO DE FORMACIÓN, S.L.</text:p>
          </table:table-cell>
          <table:table-cell office:value-type="currency" office:value="593794.5" table:style-name="ce15">
            <text:p>593.794,50 €</text:p>
          </table:table-cell>
          <table:table-cell office:value-type="float" office:value="6.83" table:style-name="ce3">
            <text:p>6,83</text:p>
          </table:table-cell>
          <table:table-cell office:value-type="float" office:value="9.85" table:style-name="ce8">
            <text:p>9,8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VOLEIBOL J. A. V. OLIMPICO</text:p>
          </table:table-cell>
          <table:table-cell office:value-type="currency" office:value="593765.55000000005" table:style-name="ce15">
            <text:p>593.765,55 €</text:p>
          </table:table-cell>
          <table:table-cell office:value-type="float" office:value="5.21" table:style-name="ce3">
            <text:p>5,21</text:p>
          </table:table-cell>
          <table:table-cell office:value-type="float" office:value="8.15" table:style-name="ce7">
            <text:p>8,1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AFAMCA - TENERIFE(ASOCIACIÓN DE LA FAMILIA CANARIA)</text:p>
          </table:table-cell>
          <table:table-cell office:value-type="currency" office:value="592647.02" table:style-name="ce15">
            <text:p>592.647,02 €</text:p>
          </table:table-cell>
          <table:table-cell office:value-type="float" office:value="8.1199999999999992" table:style-name="ce3">
            <text:p>8,12</text:p>
          </table:table-cell>
          <table:table-cell office:value-type="float" office:value="8.85" table:style-name="ce7">
            <text:p>8,8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ALILEI Y AGRUPADOS, S.L.</text:p>
          </table:table-cell>
          <table:table-cell office:value-type="currency" office:value="591469.5" table:style-name="ce15">
            <text:p>591.469,50 €</text:p>
          </table:table-cell>
          <table:table-cell office:value-type="float" office:value="6.35" table:style-name="ce3">
            <text:p>6,35</text:p>
          </table:table-cell>
          <table:table-cell office:value-type="float" office:value="9.77" table:style-name="ce8">
            <text:p>9,7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DALID SERVICIOS CORPORATIVOS, S.L.</text:p>
          </table:table-cell>
          <table:table-cell office:value-type="currency" office:value="587727" table:style-name="ce15">
            <text:p>587.727,00 €</text:p>
          </table:table-cell>
          <table:table-cell office:value-type="float" office:value="5.22" table:style-name="ce3">
            <text:p>5,22</text:p>
          </table:table-cell>
          <table:table-cell office:value-type="float" office:value="5.58" table:style-name="ce8">
            <text:p>5,5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ECNO INTE INFORMÁTICA, S.L.U.</text:p>
          </table:table-cell>
          <table:table-cell office:value-type="currency" office:value="587118.75" table:style-name="ce15">
            <text:p>587.118,75 €</text:p>
          </table:table-cell>
          <table:table-cell office:value-type="float" office:value="6.93" table:style-name="ce3">
            <text:p>6,93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PARA LA PROMOCIÓN DEL EMPLEO Y LA COHESIÓN SOCIAL</text:p>
          </table:table-cell>
          <table:table-cell office:value-type="currency" office:value="587066.96" table:style-name="ce15">
            <text:p>587.066,96 €</text:p>
          </table:table-cell>
          <table:table-cell office:value-type="float" office:value="5.89" table:style-name="ce3">
            <text:p>5,89</text:p>
          </table:table-cell>
          <table:table-cell office:value-type="float" office:value="8.5500000000000007" table:style-name="ce7">
            <text:p>8,5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ABINETE LITERARIO DE LAS PALMAS DE GRAN CANARIA (GABINETE L</text:p>
          </table:table-cell>
          <table:table-cell office:value-type="currency" office:value="585343.67999999993" table:style-name="ce15">
            <text:p>585.343,68 €</text:p>
          </table:table-cell>
          <table:table-cell office:value-type="float" office:value="5" table:style-name="ce3">
            <text:p>5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ÓN CANARIA ICSE, PROMOCIÓN Y DESARROLLO DE ESTUDIOS S</text:p>
          </table:table-cell>
          <table:table-cell office:value-type="currency" office:value="581988.75" table:style-name="ce15">
            <text:p>581.988,75 €</text:p>
          </table:table-cell>
          <table:table-cell office:value-type="string" table:style-name="ce3">
            <text:p>Inc</text:p>
          </table:table-cell>
          <table:table-cell office:value-type="float" office:value="2.27" table:style-name="ce8">
            <text:p>2,2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EDERACION DE LUCHA DEL GARROTE CANARIO</text:p>
          </table:table-cell>
          <table:table-cell office:value-type="currency" office:value="579200.16" table:style-name="ce15">
            <text:p>579.200,16 €</text:p>
          </table:table-cell>
          <table:table-cell office:value-type="string" table:style-name="ce3">
            <text:p>N/O</text:p>
          </table:table-cell>
          <table:table-cell office:value-type="float" office:value="8.36" table:style-name="ce8">
            <text:p>8,3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EMOP, S.L.</text:p>
          </table:table-cell>
          <table:table-cell office:value-type="currency" office:value="578990.21" table:style-name="ce15">
            <text:p>578.990,21 €</text:p>
          </table:table-cell>
          <table:table-cell office:value-type="float" office:value="8.7100000000000009" table:style-name="ce3">
            <text:p>8,71</text:p>
          </table:table-cell>
          <table:table-cell office:value-type="float" office:value="9.06" table:style-name="ce7">
            <text:p>9,0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ARAÑAÑA SDAD COOP AGRARIA</text:p>
          </table:table-cell>
          <table:table-cell office:value-type="currency" office:value="572694.1" table:style-name="ce15">
            <text:p>572.694,10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INGLADO FILM, S.L.</text:p>
          </table:table-cell>
          <table:table-cell office:value-type="currency" office:value="568800" table:style-name="ce15">
            <text:p>568.800,00 €</text:p>
          </table:table-cell>
          <table:table-cell office:value-type="float" office:value="6.59" table:style-name="ce3">
            <text:p>6,59</text:p>
          </table:table-cell>
          <table:table-cell office:value-type="float" office:value="9.64" table:style-name="ce8">
            <text:p>9,6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STITUTO CANARIO SUPERIOR DE ESTUDIOS, S.L. (ICSE S.L.)</text:p>
          </table:table-cell>
          <table:table-cell office:value-type="currency" office:value="568569.75" table:style-name="ce15">
            <text:p>568.569,75 €</text:p>
          </table:table-cell>
          <table:table-cell office:value-type="string" table:style-name="ce3">
            <text:p>Inc</text:p>
          </table:table-cell>
          <table:table-cell office:value-type="float" office:value="1.63" table:style-name="ce8">
            <text:p>1,6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PARA LA FORMACIÓN E INSERCIÓN LABORAL EN CANARIAS</text:p>
          </table:table-cell>
          <table:table-cell office:value-type="currency" office:value="564469.5" table:style-name="ce15">
            <text:p>564.469,50 €</text:p>
          </table:table-cell>
          <table:table-cell office:value-type="float" office:value="7.64" table:style-name="ce3">
            <text:p>7,64</text:p>
          </table:table-cell>
          <table:table-cell office:value-type="float" office:value="7.1" table:style-name="ce7">
            <text:p>7,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URLAGO,SA</text:p>
          </table:table-cell>
          <table:table-cell office:value-type="currency" office:value="563553.86" table:style-name="ce15">
            <text:p>563.553,86 €</text:p>
          </table:table-cell>
          <table:table-cell office:value-type="float" office:value="5.81" table:style-name="ce3">
            <text:p>5,81</text:p>
          </table:table-cell>
          <table:table-cell office:value-type="float" office:value="3.86" table:style-name="ce8">
            <text:p>3,8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SCUELA SUPERIOR DE ENSEÑANZA FUERTEVENTURA, S.L.</text:p>
          </table:table-cell>
          <table:table-cell office:value-type="currency" office:value="559248.15" table:style-name="ce15">
            <text:p>559.248,15 €</text:p>
          </table:table-cell>
          <table:table-cell office:value-type="float" office:value="6.31" table:style-name="ce3">
            <text:p>6,31</text:p>
          </table:table-cell>
          <table:table-cell office:value-type="float" office:value="4.7" table:style-name="ce8">
            <text:p>4,7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ITAPA (FEDERACIÓN INSULAR TINERFEÑA DE ASOCIACIONES DE PADRES Y MADRES DE ALUMNADO)</text:p>
          </table:table-cell>
          <table:table-cell office:value-type="currency" office:value="555854.37" table:style-name="ce15">
            <text:p>555.854,37 €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PALMERA TRATAMIENTO Y PREVENCIÓN TOXICOLOGÍA</text:p>
          </table:table-cell>
          <table:table-cell office:value-type="currency" office:value="551846" table:style-name="ce15">
            <text:p>551.846,00 €</text:p>
          </table:table-cell>
          <table:table-cell office:value-type="float" office:value="9.56" table:style-name="ce3">
            <text:p>9,56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VOLUTION CONSTRUCTION SYSTEM SL</text:p>
          </table:table-cell>
          <table:table-cell office:value-type="currency" office:value="549397.52" table:style-name="ce18">
            <text:p>549.397,52 €</text:p>
          </table:table-cell>
          <table:table-cell office:value-type="float" office:value="2.72" table:style-name="ce3">
            <text:p>2,72</text:p>
          </table:table-cell>
          <table:table-cell office:value-type="float" office:value="3.06" table:style-name="ce7">
            <text:p>3,0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.A.T. Nº 9359 BONNYSA</text:p>
          </table:table-cell>
          <table:table-cell office:value-type="currency" office:value="542884.29" table:style-name="ce15">
            <text:p>542.884,29 €</text:p>
          </table:table-cell>
          <table:table-cell office:value-type="string" table:style-name="ce3">
            <text:p>N/O</text:p>
          </table:table-cell>
          <table:table-cell office:value-type="float" office:value="9.0299999999999994" table:style-name="ce8">
            <text:p>9,0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BORSORD, S.L.</text:p>
          </table:table-cell>
          <table:table-cell office:value-type="currency" office:value="537250.03" table:style-name="ce15">
            <text:p>537.250,03 €</text:p>
          </table:table-cell>
          <table:table-cell office:value-type="float" office:value="7.72" table:style-name="ce3">
            <text:p>7,72</text:p>
          </table:table-cell>
          <table:table-cell office:value-type="float" office:value="9.86" table:style-name="ce8">
            <text:p>9,8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MDAD.PROP.URBANIZACIÓN EL FARO</text:p>
          </table:table-cell>
          <table:table-cell office:value-type="currency" office:value="528895.57999999996" table:style-name="ce15">
            <text:p>528.895,58 €</text:p>
          </table:table-cell>
          <table:table-cell office:value-type="string" table:style-name="ce3">
            <text:p>N/O</text:p>
          </table:table-cell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BANCO DE ALIMENTOS DE LAS PALMAS</text:p>
          </table:table-cell>
          <table:table-cell office:value-type="currency" office:value="528333" table:style-name="ce15">
            <text:p>528.333,00 €</text:p>
          </table:table-cell>
          <table:table-cell office:value-type="float" office:value="3.85" table:style-name="ce3">
            <text:p>3,85</text:p>
          </table:table-cell>
          <table:table-cell office:value-type="float" office:value="9.85" table:style-name="ce7">
            <text:p>9,8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 GRUPO DE ACCION COSTERA ZONA 4 ISLA T</text:p>
          </table:table-cell>
          <table:table-cell office:value-type="currency" office:value="525021.27" table:style-name="ce15">
            <text:p>525.021,27 €</text:p>
          </table:table-cell>
          <table:table-cell office:value-type="float" office:value="8.1" table:style-name="ce3">
            <text:p>8,1</text:p>
          </table:table-cell>
          <table:table-cell office:value-type="float" office:value="9.59" table:style-name="ce7">
            <text:p>9,5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REDEROS DE DON JOSÉ GUZMÁN SOSA, S.L. (GUAGUAS GUZMÁN)</text:p>
          </table:table-cell>
          <table:table-cell office:value-type="currency" office:value="518232.06" table:style-name="ce15">
            <text:p>518.232,06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ON TUTELAR CANARIA SONSOLES SORIANO BUGNION</text:p>
          </table:table-cell>
          <table:table-cell office:value-type="currency" office:value="516450.29" table:style-name="ce15">
            <text:p>516.450,29 €</text:p>
          </table:table-cell>
          <table:table-cell office:value-type="float" office:value="9.48" table:style-name="ce3">
            <text:p>9,48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EROLASER SYSTEM, S.L.</text:p>
          </table:table-cell>
          <table:table-cell office:value-type="currency" office:value="515625" table:style-name="ce15">
            <text:p>515.625,00 €</text:p>
          </table:table-cell>
          <table:table-cell office:value-type="string" table:style-name="ce3">
            <text:p>N/O</text:p>
          </table:table-cell>
          <table:table-cell office:value-type="float" office:value="6.73" table:style-name="ce7">
            <text:p>6,7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BENEFICA ONG SER HUMANO</text:p>
          </table:table-cell>
          <table:table-cell office:value-type="currency" office:value="504400" table:style-name="ce15">
            <text:p>504.400,00 €</text:p>
          </table:table-cell>
          <table:table-cell office:value-type="float" office:value="5.75" table:style-name="ce3">
            <text:p>5,75</text:p>
          </table:table-cell>
          <table:table-cell office:value-type="float" office:value="1.53" table:style-name="ce7">
            <text:p>1,5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DE BALONCESTO ISLAS CANARIAS</text:p>
          </table:table-cell>
          <table:table-cell office:value-type="currency" office:value="501760.11" table:style-name="ce15">
            <text:p>501.760,11 €</text:p>
          </table:table-cell>
          <table:table-cell office:value-type="float" office:value="4.99" table:style-name="ce3">
            <text:p>4,99</text:p>
          </table:table-cell>
          <table:table-cell office:value-type="float" office:value="6.84" table:style-name="ce7">
            <text:p>6,8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ARO COHOUSING SDAD COOP.</text:p>
          </table:table-cell>
          <table:table-cell office:value-type="currency" office:value="501691.45" table:style-name="ce15">
            <text:p>501.691,45 €</text:p>
          </table:table-cell>
          <table:table-cell office:value-type="string" table:style-name="ce3">
            <text:p>N/O</text:p>
          </table:table-cell>
          <table:table-cell office:value-type="float" office:value="9.18" table:style-name="ce8">
            <text:p>9,1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D IMPULSA FORMACION, S.L.</text:p>
          </table:table-cell>
          <table:table-cell office:value-type="currency" office:value="501575.25" table:style-name="ce15">
            <text:p>501.575,25 €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YEST TURISTICAS, S.L.</text:p>
          </table:table-cell>
          <table:table-cell office:value-type="currency" office:value="501290.47" table:style-name="ce18">
            <text:p>501.290,47 €</text:p>
          </table:table-cell>
          <table:table-cell office:value-type="float" office:value="6.41" table:style-name="ce3">
            <text:p>6,41</text:p>
          </table:table-cell>
          <table:table-cell office:value-type="float" office:value="6.21" table:style-name="ce7">
            <text:p>6,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ÓN CANARIA PARA LA REFORESTACIÓN (FORESTA)</text:p>
          </table:table-cell>
          <table:table-cell office:value-type="currency" office:value="500000" table:style-name="ce15">
            <text:p>500.000,00 €</text:p>
          </table:table-cell>
          <table:table-cell office:value-type="string" table:style-name="ce3">
            <text:p>9,84 (V)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ENPOL SEGURIDAD, S.L.</text:p>
          </table:table-cell>
          <table:table-cell office:value-type="currency" office:value="499162.5" table:style-name="ce15">
            <text:p>499.162,50 €</text:p>
          </table:table-cell>
          <table:table-cell office:value-type="string" table:style-name="ce3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ERVICIOS CANARIOS DE VIGILANCIA, S</text:p>
          </table:table-cell>
          <table:table-cell office:value-type="currency" office:value="499162.5" table:style-name="ce15">
            <text:p>499.162,50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IACION SOCIAL COMPARTIENDO METAS - ACM</text:p>
          </table:table-cell>
          <table:table-cell office:value-type="currency" office:value="495175.36" table:style-name="ce15">
            <text:p>495.175,36 €</text:p>
          </table:table-cell>
          <table:table-cell office:value-type="float" office:value="5.92" table:style-name="ce3">
            <text:p>5,92</text:p>
          </table:table-cell>
          <table:table-cell office:value-type="float" office:value="8.59" table:style-name="ce7">
            <text:p>8,5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PARA LA FORMACIÓN Y EL E</text:p>
          </table:table-cell>
          <table:table-cell office:value-type="currency" office:value="494824.05" table:style-name="ce15">
            <text:p>494.824,05 €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CADEMIA AXÓN, S.L.</text:p>
          </table:table-cell>
          <table:table-cell office:value-type="currency" office:value="494316.75" table:style-name="ce15">
            <text:p>494.316,75 €</text:p>
          </table:table-cell>
          <table:table-cell office:value-type="float" office:value="9.67" table:style-name="ce3">
            <text:p>9,67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DE CÁNCER DE MAMA DE TENERIFE (ÁMATE)</text:p>
          </table:table-cell>
          <table:table-cell office:value-type="currency" office:value="489295.86" table:style-name="ce15">
            <text:p>489.295,86 €</text:p>
          </table:table-cell>
          <table:table-cell office:value-type="float" office:value="2.88" table:style-name="ce3">
            <text:p>2,88</text:p>
          </table:table-cell>
          <table:table-cell office:value-type="float" office:value="9.77" table:style-name="ce7">
            <text:p>9,7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SONORTE EMPLEO, S.L.</text:p>
          </table:table-cell>
          <table:table-cell office:value-type="currency" office:value="488608.33" table:style-name="ce15">
            <text:p>488.608,33 €</text:p>
          </table:table-cell>
          <table:table-cell office:value-type="float" office:value="7.58" table:style-name="ce3">
            <text:p>7,58</text:p>
          </table:table-cell>
          <table:table-cell office:value-type="float" office:value="6.29" table:style-name="ce8">
            <text:p>6,2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LORADO PRODUCCIONES, S.L.</text:p>
          </table:table-cell>
          <table:table-cell office:value-type="currency" office:value="484750" table:style-name="ce15">
            <text:p>484.750,00 €</text:p>
          </table:table-cell>
          <table:table-cell office:value-type="float" office:value="6.3" table:style-name="ce3">
            <text:p>6,3</text:p>
          </table:table-cell>
          <table:table-cell office:value-type="float" office:value="4.6399999999999997" table:style-name="ce7">
            <text:p>4,6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JULIANO BONNY GOMEZ, S.L.</text:p>
          </table:table-cell>
          <table:table-cell office:value-type="currency" office:value="482267.76" table:style-name="ce15">
            <text:p>482.267,76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UNDACION CANARIA NOS MOVEMOS</text:p>
          </table:table-cell>
          <table:table-cell office:value-type="currency" office:value="481383.28" table:style-name="ce15">
            <text:p>481.383,28 €</text:p>
          </table:table-cell>
          <table:table-cell office:value-type="string" table:style-name="ce3">
            <text:p>N/O</text:p>
          </table:table-cell>
          <table:table-cell office:value-type="float" office:value="5.03" table:style-name="ce8">
            <text:p>5,0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DE DISCAPACITADOS DEL SUR ADISSUR</text:p>
          </table:table-cell>
          <table:table-cell office:value-type="currency" office:value="479812.99" table:style-name="ce15">
            <text:p>479.812,99 €</text:p>
          </table:table-cell>
          <table:table-cell office:value-type="float" office:value="7.03" table:style-name="ce3">
            <text:p>7,03</text:p>
          </table:table-cell>
          <table:table-cell office:value-type="float" office:value="7.6" table:style-name="ce7">
            <text:p>7,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LUB DEPORTIVO POZO VIRGEN DE CANDELARIA</text:p>
          </table:table-cell>
          <table:table-cell office:value-type="currency" office:value="478703.07999999996" table:style-name="ce15">
            <text:p>478.703,08 €</text:p>
          </table:table-cell>
          <table:table-cell office:value-type="string" table:style-name="ce3">
            <text:p>N/O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CCIÓN LABORAL (PLATAFORMA PARA LA IMPLANTACIÓN DE PROGRAMAS</text:p>
          </table:table-cell>
          <table:table-cell office:value-type="currency" office:value="478317.75" table:style-name="ce15">
            <text:p>478.317,75 €</text:p>
          </table:table-cell>
          <table:table-cell office:value-type="string" table:style-name="ce3">
            <text:p>Inc</text:p>
          </table:table-cell>
          <table:table-cell office:value-type="float" office:value="3.49" table:style-name="ce7">
            <text:p>3,4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SNALTER CD</text:p>
          </table:table-cell>
          <table:table-cell office:value-type="currency" office:value="473013.92" table:style-name="ce15">
            <text:p>473.013,92 €</text:p>
          </table:table-cell>
          <table:table-cell office:value-type="float" office:value="7.04" table:style-name="ce3">
            <text:p>7,04</text:p>
          </table:table-cell>
          <table:table-cell office:value-type="float" office:value="8.77" table:style-name="ce7">
            <text:p>8,7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EDERACION INSULAR DE LUCHA CANARIA DE LANZAROTE</text:p>
          </table:table-cell>
          <table:table-cell office:value-type="currency" office:value="468400" table:style-name="ce15">
            <text:p>468.400,00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ERVICIOS EDUCATIVOS E INFORMÁTICOS CANARIOS, S.L. (SEICA)</text:p>
          </table:table-cell>
          <table:table-cell office:value-type="currency" office:value="464955.75" table:style-name="ce15">
            <text:p>464.955,75 €</text:p>
          </table:table-cell>
          <table:table-cell office:value-type="string" table:style-name="ce3">
            <text:p>Inc</text:p>
          </table:table-cell>
          <table:table-cell office:value-type="float" office:value="1.53" table:style-name="ce7">
            <text:p>1,5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LUB VOLEIBOL HARIS</text:p>
          </table:table-cell>
          <table:table-cell office:value-type="currency" office:value="464003.35" table:style-name="ce15">
            <text:p>464.003,35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SOCIAL Y CULTURAL PARA LAS MUJERES, MARARIA</text:p>
          </table:table-cell>
          <table:table-cell office:value-type="currency" office:value="463466.48" table:style-name="ce15">
            <text:p>463.466,48 €</text:p>
          </table:table-cell>
          <table:table-cell office:value-type="float" office:value="5.14" table:style-name="ce3">
            <text:p>5,14</text:p>
          </table:table-cell>
          <table:table-cell office:value-type="float" office:value="9.43" table:style-name="ce7">
            <text:p>9,4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ALUD MENTAL ATELSAM</text:p>
          </table:table-cell>
          <table:table-cell office:value-type="currency" office:value="462584" table:style-name="ce15">
            <text:p>462.584,00 €</text:p>
          </table:table-cell>
          <table:table-cell office:value-type="float" office:value="9.3699999999999992" table:style-name="ce3">
            <text:p>9,37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.CANARIA DE SOLIDARIDAD CON EL PUEBLO SAHARAUI</text:p>
          </table:table-cell>
          <table:table-cell office:value-type="currency" office:value="460000" table:style-name="ce15">
            <text:p>460.000,00 €</text:p>
          </table:table-cell>
          <table:table-cell office:value-type="string" table:style-name="ce3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ADA P.A. CANARIAS SA</text:p>
          </table:table-cell>
          <table:table-cell office:value-type="currency" office:value="458488.12" table:style-name="ce15">
            <text:p>458.488,12 €</text:p>
          </table:table-cell>
          <table:table-cell office:value-type="string" table:style-name="ce3">
            <text:p>Inc</text:p>
          </table:table-cell>
          <table:table-cell office:value-type="float" office:value="9.52" table:style-name="ce8">
            <text:p>9,5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GRUPO DE ACCION COSTERA ISLA G.C.</text:p>
          </table:table-cell>
          <table:table-cell office:value-type="currency" office:value="449084.26" table:style-name="ce15">
            <text:p>449.084,26 €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OBEL NEGOCIOS SL</text:p>
          </table:table-cell>
          <table:table-cell office:value-type="currency" office:value="447483.75" table:style-name="ce15">
            <text:p>447.483,75 €</text:p>
          </table:table-cell>
          <table:table-cell office:value-type="float" office:value="7.05" table:style-name="ce3">
            <text:p>7,05</text:p>
          </table:table-cell>
          <table:table-cell office:value-type="float" office:value="8.35" table:style-name="ce8">
            <text:p>8,3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ÓN RANDSTAD</text:p>
          </table:table-cell>
          <table:table-cell office:value-type="currency" office:value="446666.51" table:style-name="ce15">
            <text:p>446.666,51 €</text:p>
          </table:table-cell>
          <table:table-cell office:value-type="string" table:style-name="ce3">
            <text:p>Inc</text:p>
          </table:table-cell>
          <table:table-cell office:value-type="float" office:value="3.71" table:style-name="ce8">
            <text:p>3,7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CATAR CANARIAS S.L.U.</text:p>
          </table:table-cell>
          <table:table-cell office:value-type="currency" office:value="444833.59" table:style-name="ce15">
            <text:p>444.833,59 €</text:p>
          </table:table-cell>
          <table:table-cell office:value-type="float" office:value="9.4600000000000009" table:style-name="ce3">
            <text:p>9,46</text:p>
          </table:table-cell>
          <table:table-cell office:value-type="float" office:value="9.61" table:style-name="ce7">
            <text:p>9,6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MUNIDAD ENERGÉTICA VALLESECO</text:p>
          </table:table-cell>
          <table:table-cell office:value-type="currency" office:value="443431.29" table:style-name="ce15">
            <text:p>443.431,29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VOLEIBOL SAYRE MAYSER GRAN CANARIA</text:p>
          </table:table-cell>
          <table:table-cell office:value-type="currency" office:value="442541.04000000004" table:style-name="ce15">
            <text:p>442.541,04 €</text:p>
          </table:table-cell>
          <table:table-cell office:value-type="float" office:value="9.75" table:style-name="ce3">
            <text:p>9,75</text:p>
          </table:table-cell>
          <table:table-cell office:value-type="float" office:value="8.64" table:style-name="ce7">
            <text:p>8,6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DE ENSEÑANZAS PROFESIONALES Y ORIENTACION PROFESIONAL</text:p>
          </table:table-cell>
          <table:table-cell office:value-type="currency" office:value="440211" table:style-name="ce15">
            <text:p>440.211,00 €</text:p>
          </table:table-cell>
          <table:table-cell office:value-type="float" office:value="2.61" table:style-name="ce3">
            <text:p>2,61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TEGRA E INNOVA LABORAL CANARIAS S.L</text:p>
          </table:table-cell>
          <table:table-cell office:value-type="currency" office:value="435152.3" table:style-name="ce15">
            <text:p>435.152,30 €</text:p>
          </table:table-cell>
          <table:table-cell office:value-type="float" office:value="2.16" table:style-name="ce3">
            <text:p>2,16</text:p>
          </table:table-cell>
          <table:table-cell office:value-type="float" office:value="9.69" table:style-name="ce8">
            <text:p>9,6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NSOL SA</text:p>
          </table:table-cell>
          <table:table-cell office:value-type="currency" office:value="430658.56" table:style-name="ce15">
            <text:p>430.658,56 €</text:p>
          </table:table-cell>
          <table:table-cell office:value-type="string" table:style-name="ce3">
            <text:p>N/O</text:p>
          </table:table-cell>
          <table:table-cell office:value-type="float" office:value="3.03" table:style-name="ce8">
            <text:p>3,0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D ESPAÑOLA DE ENTIDADES POR EL EMPLEO RED ARAÑA</text:p>
          </table:table-cell>
          <table:table-cell office:value-type="currency" office:value="430241.45" table:style-name="ce15">
            <text:p>430.241,45 €</text:p>
          </table:table-cell>
          <table:table-cell office:value-type="float" office:value="8.01" table:style-name="ce3">
            <text:p>8,01</text:p>
          </table:table-cell>
          <table:table-cell office:value-type="float" office:value="7.98" table:style-name="ce8">
            <text:p>7,9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CULTURAL Y SOCIAL TRIB-ARTE</text:p>
          </table:table-cell>
          <table:table-cell office:value-type="currency" office:value="428856.02" table:style-name="ce15">
            <text:p>428.856,02 €</text:p>
          </table:table-cell>
          <table:table-cell office:value-type="string" table:style-name="ce3">
            <text:p>Inc</text:p>
          </table:table-cell>
          <table:table-cell office:value-type="float" office:value="7.45" table:style-name="ce7">
            <text:p>7,4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UNEXTOMATES S. COOP.</text:p>
          </table:table-cell>
          <table:table-cell office:value-type="currency" office:value="428568.27" table:style-name="ce15">
            <text:p>428.568,27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ON CANARIA DE VELA</text:p>
          </table:table-cell>
          <table:table-cell office:value-type="currency" office:value="428309.04" table:style-name="ce18">
            <text:p>428.309,04 €</text:p>
          </table:table-cell>
          <table:table-cell office:value-type="float" office:value="5.74" table:style-name="ce3">
            <text:p>5,74</text:p>
          </table:table-cell>
          <table:table-cell office:value-type="float" office:value="9.7899999999999991" table:style-name="ce8">
            <text:p>9,7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BOOT ACADEMY, S.L.</text:p>
          </table:table-cell>
          <table:table-cell office:value-type="currency" office:value="425670.3" table:style-name="ce15">
            <text:p>425.670,30 €</text:p>
          </table:table-cell>
          <table:table-cell office:value-type="float" office:value="7.81" table:style-name="ce3">
            <text:p>7,81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EDERAC CANARIA LUCHAS MODALIDADES ASOCI</text:p>
          </table:table-cell>
          <table:table-cell office:value-type="currency" office:value="424677.38" table:style-name="ce15">
            <text:p>424.677,38 €</text:p>
          </table:table-cell>
          <table:table-cell office:value-type="string" table:style-name="ce3">
            <text:p>N/O</text:p>
          </table:table-cell>
          <table:table-cell office:value-type="float" office:value="8.2100000000000009" table:style-name="ce8">
            <text:p>8,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ENTRO DE FORMACIÓN PECRISER, S.L.</text:p>
          </table:table-cell>
          <table:table-cell office:value-type="currency" office:value="422365.7" table:style-name="ce15">
            <text:p>422.365,70 €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IACION PARA LA GESTION DEL DESARROLLO RURAL MAXORATA VERDE</text:p>
          </table:table-cell>
          <table:table-cell office:value-type="currency" office:value="421808.56" table:style-name="ce15">
            <text:p>421.808,56 €</text:p>
          </table:table-cell>
          <table:table-cell office:value-type="string" table:style-name="ce3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UNDACION CIBERVOLUNTARIOS</text:p>
          </table:table-cell>
          <table:table-cell office:value-type="currency" office:value="420443.19" table:style-name="ce15">
            <text:p>420.443,19 €</text:p>
          </table:table-cell>
          <table:table-cell office:value-type="string" table:style-name="ce3">
            <text:p>N/O</text:p>
          </table:table-cell>
          <table:table-cell office:value-type="float" office:value="7.07" table:style-name="ce8">
            <text:p>7,0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.A.T. CANARISOL 479/06</text:p>
          </table:table-cell>
          <table:table-cell office:value-type="currency" office:value="417703.94" table:style-name="ce15">
            <text:p>417.703,94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DEPORTIVO TODO SPORT</text:p>
          </table:table-cell>
          <table:table-cell office:value-type="currency" office:value="416999.8" table:style-name="ce15">
            <text:p>416.999,80 €</text:p>
          </table:table-cell>
          <table:table-cell office:value-type="float" office:value="7.82" table:style-name="ce3">
            <text:p>7,82</text:p>
          </table:table-cell>
          <table:table-cell office:value-type="float" office:value="7.46" table:style-name="ce7">
            <text:p>7,4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RMANAS OBLATAS DEL SANTISIMO REDENTOR</text:p>
          </table:table-cell>
          <table:table-cell office:value-type="currency" office:value="416361.16" table:style-name="ce15">
            <text:p>416.361,16 €</text:p>
          </table:table-cell>
          <table:table-cell office:value-type="float" office:value="7.43" table:style-name="ce3">
            <text:p>7,43</text:p>
          </table:table-cell>
          <table:table-cell office:value-type="float" office:value="9.76" table:style-name="ce8">
            <text:p>9,7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UKUMI STUDIO S.L.</text:p>
          </table:table-cell>
          <table:table-cell office:value-type="currency" office:value="416030.33" table:style-name="ce15">
            <text:p>416.030,33 €</text:p>
          </table:table-cell>
          <table:table-cell office:value-type="string" table:style-name="ce3">
            <text:p>N/O</text:p>
          </table:table-cell>
          <table:table-cell office:value-type="float" office:value="8.0500000000000007" table:style-name="ce7">
            <text:p>8,0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PROYECTOS DE ACCION SOCIAL DON BOSCO</text:p>
          </table:table-cell>
          <table:table-cell office:value-type="currency" office:value="413993.05000000005" table:style-name="ce15">
            <text:p>413.993,05 €</text:p>
          </table:table-cell>
          <table:table-cell office:value-type="float" office:value="9.86" table:style-name="ce3">
            <text:p>9,86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RDINADORA DE ORGANIZACIONES DE AGRICULTORES Y GANADEROS DE CANARIAS (COAG)</text:p>
          </table:table-cell>
          <table:table-cell office:value-type="currency" office:value="409730.86" table:style-name="ce15">
            <text:p>409.730,86 €</text:p>
          </table:table-cell>
          <table:table-cell office:value-type="float" office:value="6.65" table:style-name="ce3">
            <text:p>6,65</text:p>
          </table:table-cell>
          <table:table-cell office:value-type="float" office:value="7.12" table:style-name="ce7">
            <text:p>7,1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IG TIME 2022, SL</text:p>
          </table:table-cell>
          <table:table-cell office:value-type="currency" office:value="408205" table:style-name="ce15">
            <text:p>408.205,00 €</text:p>
          </table:table-cell>
          <table:table-cell office:value-type="float" office:value="9.59" table:style-name="ce3">
            <text:p>9,59</text:p>
          </table:table-cell>
          <table:table-cell office:value-type="float" office:value="7.78" table:style-name="ce7">
            <text:p>7,7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MAJORERA POR LA SALUD MENTAL (ASOMASAMEN)</text:p>
          </table:table-cell>
          <table:table-cell office:value-type="currency" office:value="407500" table:style-name="ce15">
            <text:p>407.500,00 €</text:p>
          </table:table-cell>
          <table:table-cell office:value-type="float" office:value="3.92" table:style-name="ce3">
            <text:p>3,92</text:p>
          </table:table-cell>
          <table:table-cell office:value-type="float" office:value="5.12" table:style-name="ce7">
            <text:p>5,1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.SOC.CRECIENDO YAIZA</text:p>
          </table:table-cell>
          <table:table-cell office:value-type="currency" office:value="407414.2" table:style-name="ce15">
            <text:p>407.414,20 €</text:p>
          </table:table-cell>
          <table:table-cell office:value-type="float" office:value="8.1999999999999993" table:style-name="ce3">
            <text:p>8,2</text:p>
          </table:table-cell>
          <table:table-cell office:value-type="float" office:value="8.81" table:style-name="ce7">
            <text:p>8,8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NAMENTALES DEL SUR, S.L.L. (ORNASUR)</text:p>
          </table:table-cell>
          <table:table-cell office:value-type="currency" office:value="407149.29" table:style-name="ce15">
            <text:p>407.149,29 €</text:p>
          </table:table-cell>
          <table:table-cell office:value-type="string" table:style-name="ce3">
            <text:p>N/O</text:p>
          </table:table-cell>
          <table:table-cell office:value-type="float" office:value="7.04" table:style-name="ce8">
            <text:p>7,0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DEPORTIVA DE MINUSVALIDOS ECONY</text:p>
          </table:table-cell>
          <table:table-cell office:value-type="currency" office:value="406925.98" table:style-name="ce15">
            <text:p>406.925,98 €</text:p>
          </table:table-cell>
          <table:table-cell office:value-type="float" office:value="4.57" table:style-name="ce3">
            <text:p>4,57</text:p>
          </table:table-cell>
          <table:table-cell office:value-type="float" office:value="8.5500000000000007" table:style-name="ce7">
            <text:p>8,5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PARA LA INSERCIÓN LABORAL Y EL FOMENTO DE LA ECON</text:p>
          </table:table-cell>
          <table:table-cell office:value-type="currency" office:value="405612.51999999996" table:style-name="ce15">
            <text:p>405.612,52 €</text:p>
          </table:table-cell>
          <table:table-cell office:value-type="float" office:value="4.38" table:style-name="ce3">
            <text:p>4,38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CHEYDE, S.C</text:p>
          </table:table-cell>
          <table:table-cell office:value-type="currency" office:value="405212.97" table:style-name="ce15">
            <text:p>405.212,97 €</text:p>
          </table:table-cell>
          <table:table-cell office:value-type="float" office:value="2.4700000000000002" table:style-name="ce3">
            <text:p>2,47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PARA EL DESARROLLO RURAL Y PESQUERO DE LANZAROTE</text:p>
          </table:table-cell>
          <table:table-cell office:value-type="currency" office:value="403384.77" table:style-name="ce15">
            <text:p>403.384,77 €</text:p>
          </table:table-cell>
          <table:table-cell office:value-type="string" table:style-name="ce3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D EUROPEA DE LUCHA CONTRA LA POBREZA Y LA EXCLUSION SOCIAL DE CANARIAS</text:p>
          </table:table-cell>
          <table:table-cell office:value-type="currency" office:value="400000" table:style-name="ce15">
            <text:p>400.000,00 €</text:p>
          </table:table-cell>
          <table:table-cell office:value-type="float" office:value="8.6300000000000008" table:style-name="ce3">
            <text:p>8,63</text:p>
          </table:table-cell>
          <table:table-cell office:value-type="float" office:value="6.81" table:style-name="ce8">
            <text:p>6,8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UACANA, S.A.</text:p>
          </table:table-cell>
          <table:table-cell office:value-type="currency" office:value="400000" table:style-name="ce19">
            <text:p>400.000,00 €</text:p>
          </table:table-cell>
          <table:table-cell office:value-type="string" table:style-name="ce3">
            <text:p>4,07 (V)</text:p>
          </table:table-cell>
          <table:table-cell office:value-type="float" office:value="3.54" table:style-name="ce7">
            <text:p>3,5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ENTRO INTEGRADO DE EDUCACIÓN SUPERIOR, S.L. (CIES)</text:p>
          </table:table-cell>
          <table:table-cell office:value-type="currency" office:value="396218.25" table:style-name="ce15">
            <text:p>396.218,25 €</text:p>
          </table:table-cell>
          <table:table-cell office:value-type="string" table:style-name="ce3">
            <text:p>Inc</text:p>
          </table:table-cell>
          <table:table-cell office:value-type="float" office:value="2.56" table:style-name="ce7">
            <text:p>2,5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PROP. ED. LOS ROBLES</text:p>
          </table:table-cell>
          <table:table-cell office:value-type="currency" office:value="396001.92" table:style-name="ce15">
            <text:p>396.001,92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VOLEIBOL SAN ROQUE</text:p>
          </table:table-cell>
          <table:table-cell office:value-type="currency" office:value="388592.18" table:style-name="ce15">
            <text:p>388.592,18 €</text:p>
          </table:table-cell>
          <table:table-cell office:value-type="float" office:value="4.28" table:style-name="ce3">
            <text:p>4,28</text:p>
          </table:table-cell>
          <table:table-cell office:value-type="float" office:value="7.74" table:style-name="ce7">
            <text:p>7,7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OYECTOS EMPRESARIALES CANARIOS, S.L.</text:p>
          </table:table-cell>
          <table:table-cell office:value-type="currency" office:value="387872.5" table:style-name="ce15">
            <text:p>387.872,50 €</text:p>
          </table:table-cell>
          <table:table-cell office:value-type="float" office:value="4.66" table:style-name="ce3">
            <text:p>4,66</text:p>
          </table:table-cell>
          <table:table-cell office:value-type="float" office:value="7.89" table:style-name="ce8">
            <text:p>7,8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CIEDAD COOPERATIVA DEL MAR PESCARESTINGA</text:p>
          </table:table-cell>
          <table:table-cell office:value-type="currency" office:value="387388.76" table:style-name="ce15">
            <text:p>387.388,76 €</text:p>
          </table:table-cell>
          <table:table-cell office:value-type="float" office:value="3.01" table:style-name="ce3">
            <text:p>3,01</text:p>
          </table:table-cell>
          <table:table-cell office:value-type="float" office:value="9.86" table:style-name="ce8">
            <text:p>9,8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ON CANARIA DE ATLETISMO</text:p>
          </table:table-cell>
          <table:table-cell office:value-type="currency" office:value="385807.09" table:style-name="ce15">
            <text:p>385.807,09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PARA LA LUCHA CONTRA LA ESCLEROSIS LATERAL</text:p>
          </table:table-cell>
          <table:table-cell office:value-type="currency" office:value="380000" table:style-name="ce15">
            <text:p>380.000,00 €</text:p>
          </table:table-cell>
          <table:table-cell office:value-type="float" office:value="9.49" table:style-name="ce3">
            <text:p>9,49</text:p>
          </table:table-cell>
          <table:table-cell office:value-type="float" office:value="6.57" table:style-name="ce7">
            <text:p>6,5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DE FAMILIARES DE ENFERMOS DE ALZHEIMER Y OTRAS DEMENCIAS DE LA PALMA</text:p>
          </table:table-cell>
          <table:table-cell office:value-type="currency" office:value="379644.03" table:style-name="ce15">
            <text:p>379.644,03 €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QUESOS SAN MATEO SL</text:p>
          </table:table-cell>
          <table:table-cell office:value-type="currency" office:value="377259.96" table:style-name="ce15">
            <text:p>377.259,96 €</text:p>
          </table:table-cell>
          <table:table-cell office:value-type="string" table:style-name="ce3">
            <text:p>N/O</text:p>
          </table:table-cell>
          <table:table-cell office:value-type="float" office:value="3.34" table:style-name="ce8">
            <text:p>3,3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DEPORTIVA CLUB BEISBOL MARLINS</text:p>
          </table:table-cell>
          <table:table-cell office:value-type="currency" office:value="376458.51" table:style-name="ce15">
            <text:p>376.458,51 €</text:p>
          </table:table-cell>
          <table:table-cell office:value-type="float" office:value="5.47" table:style-name="ce3">
            <text:p>5,47</text:p>
          </table:table-cell>
          <table:table-cell office:value-type="float" office:value="5.18" table:style-name="ce7">
            <text:p>5,1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DEPORTIVO HEIDELBERG</text:p>
          </table:table-cell>
          <table:table-cell office:value-type="currency" office:value="372721.02" table:style-name="ce15">
            <text:p>372.721,02 €</text:p>
          </table:table-cell>
          <table:table-cell office:value-type="float" office:value="4.7699999999999996" table:style-name="ce3">
            <text:p>4,77</text:p>
          </table:table-cell>
          <table:table-cell office:value-type="float" office:value="9.6" table:style-name="ce7">
            <text:p>9,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DE PERSONAS CON DISCAPACIDAD INTELECTUAL DE LAS PALMAS (APROSU)</text:p>
          </table:table-cell>
          <table:table-cell office:value-type="currency" office:value="369963.08" table:style-name="ce15">
            <text:p>369.963,08 €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ENTRO DE JARDINERIA FLORACANARIA S</text:p>
          </table:table-cell>
          <table:table-cell office:value-type="currency" office:value="369886.67" table:style-name="ce15">
            <text:p>369.886,67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AT LA ALOSNERA</text:p>
          </table:table-cell>
          <table:table-cell office:value-type="currency" office:value="369439.74" table:style-name="ce15">
            <text:p>369.439,74 €</text:p>
          </table:table-cell>
          <table:table-cell office:value-type="string" table:style-name="ce3">
            <text:p>N/O</text:p>
          </table:table-cell>
          <table:table-cell office:value-type="float" office:value="8.91" table:style-name="ce8">
            <text:p>8,9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D ANAGOS</text:p>
          </table:table-cell>
          <table:table-cell office:value-type="currency" office:value="368900" table:style-name="ce15">
            <text:p>368.900,00 €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RISA MOTOR SL</text:p>
          </table:table-cell>
          <table:table-cell office:value-type="currency" office:value="368742.29" table:style-name="ce15">
            <text:p>368.742,29 €</text:p>
          </table:table-cell>
          <table:table-cell office:value-type="string" table:style-name="ce3">
            <text:p>N/O</text:p>
          </table:table-cell>
          <table:table-cell office:value-type="float" office:value="2.02" table:style-name="ce7">
            <text:p>2,0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TREALISIOS COHOUSING, S.COOP.</text:p>
          </table:table-cell>
          <table:table-cell office:value-type="currency" office:value="367181.53" table:style-name="ce15">
            <text:p>367.181,53 €</text:p>
          </table:table-cell>
          <table:table-cell office:value-type="float" office:value="2.23" table:style-name="ce3">
            <text:p>2,23</text:p>
          </table:table-cell>
          <table:table-cell office:value-type="float" office:value="8.9700000000000006" table:style-name="ce8">
            <text:p>8,9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ON CANARIA DE APOYOS AL EJERCICIO DE LA CAPACIDAD JURIDICA (FUNCAPROSU)</text:p>
          </table:table-cell>
          <table:table-cell office:value-type="currency" office:value="364943.69" table:style-name="ce15">
            <text:p>364.943,69 €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MPAÑIA CANARIA DE PIENSOS SA</text:p>
          </table:table-cell>
          <table:table-cell office:value-type="currency" office:value="361290.84" table:style-name="ce19">
            <text:p>361.290,84 €</text:p>
          </table:table-cell>
          <table:table-cell office:value-type="string" table:style-name="ce3">
            <text:p>N/O</text:p>
          </table:table-cell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ON VELA LATINA CANARIA</text:p>
          </table:table-cell>
          <table:table-cell office:value-type="currency" office:value="361000" table:style-name="ce15">
            <text:p>361.000,00 €</text:p>
          </table:table-cell>
          <table:table-cell office:value-type="float" office:value="9.3800000000000008" table:style-name="ce3">
            <text:p>9,38</text:p>
          </table:table-cell>
          <table:table-cell office:value-type="float" office:value="8.15" table:style-name="ce8">
            <text:p>8,1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ENTRO ESPECIAL DE EMPLEO NOVAVIDA, S.L.</text:p>
          </table:table-cell>
          <table:table-cell office:value-type="currency" office:value="356160.91" table:style-name="ce15">
            <text:p>356.160,91 €</text:p>
          </table:table-cell>
          <table:table-cell office:value-type="string" table:style-name="ce3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HOCKEY MOLINA SPORT</text:p>
          </table:table-cell>
          <table:table-cell office:value-type="currency" office:value="356137.06" table:style-name="ce15">
            <text:p>356.137,06 €</text:p>
          </table:table-cell>
          <table:table-cell office:value-type="float" office:value="8.58" table:style-name="ce3">
            <text:p>8,58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 CULTURAL DE AMIGOS PARA LA DIFUSION Y EL RECONOCIMIENTO DEL CINE DEL TEATRO Y LA LITERATURA CHARLAS DE CINE DE TENERI</text:p>
          </table:table-cell>
          <table:table-cell office:value-type="currency" office:value="355900" table:style-name="ce15">
            <text:p>355.900,00 €</text:p>
          </table:table-cell>
          <table:table-cell office:value-type="string" table:style-name="ce3">
            <text:p>N/O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DAD. AGRARIA TRANSFORMACION Nª6871 NICOLASES</text:p>
          </table:table-cell>
          <table:table-cell office:value-type="currency" office:value="354680.38" table:style-name="ce15">
            <text:p>354.680,38 €</text:p>
          </table:table-cell>
          <table:table-cell office:value-type="string" table:style-name="ce3">
            <text:p>Inc</text:p>
          </table:table-cell>
          <table:table-cell office:value-type="float" office:value="4.66" table:style-name="ce8">
            <text:p>4,6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VERSIONES GESTISAN SL</text:p>
          </table:table-cell>
          <table:table-cell office:value-type="currency" office:value="354156.61" table:style-name="ce15">
            <text:p>354.156,61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VERA EMPLEO, SL</text:p>
          </table:table-cell>
          <table:table-cell office:value-type="currency" office:value="353129.38" table:style-name="ce15">
            <text:p>353.129,38 €</text:p>
          </table:table-cell>
          <table:table-cell office:value-type="float" office:value="9.4" table:style-name="ce3">
            <text:p>9,4</text:p>
          </table:table-cell>
          <table:table-cell office:value-type="float" office:value="9.48" table:style-name="ce7">
            <text:p>9,4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STITUTO DE DESARROLLO TECNOLOGICO Y EMPLEO SOCIEDAD LIMITA</text:p>
          </table:table-cell>
          <table:table-cell office:value-type="currency" office:value="348896.55" table:style-name="ce15">
            <text:p>348.896,55 €</text:p>
          </table:table-cell>
          <table:table-cell office:value-type="string" table:style-name="ce3">
            <text:p>Inc</text:p>
          </table:table-cell>
          <table:table-cell office:value-type="float" office:value="4.47" table:style-name="ce8">
            <text:p>4,4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OMOS SIEMPREVIVA, SOCIEDADCOOPERATIVA CANARIA</text:p>
          </table:table-cell>
          <table:table-cell office:value-type="currency" office:value="347851.61" table:style-name="ce15">
            <text:p>347.851,61 €</text:p>
          </table:table-cell>
          <table:table-cell office:value-type="string" table:style-name="ce3">
            <text:p>N/O</text:p>
          </table:table-cell>
          <table:table-cell office:value-type="float" office:value="6.34" table:style-name="ce8">
            <text:p>6,3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CANARIAS EXCELENCIA TECNOLÓGICA</text:p>
          </table:table-cell>
          <table:table-cell office:value-type="currency" office:value="346766.8" table:style-name="ce15">
            <text:p>346.766,80 €</text:p>
          </table:table-cell>
          <table:table-cell office:value-type="float" office:value="7.23" table:style-name="ce3">
            <text:p>7,23</text:p>
          </table:table-cell>
          <table:table-cell office:value-type="float" office:value="9.77" table:style-name="ce7">
            <text:p>9,7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SULARIA CREADORES S.L.N.E.</text:p>
          </table:table-cell>
          <table:table-cell office:value-type="currency" office:value="343088.2" table:style-name="ce15">
            <text:p>343.088,20 €</text:p>
          </table:table-cell>
          <table:table-cell office:value-type="float" office:value="0.21" table:style-name="ce3">
            <text:p>0,21</text:p>
          </table:table-cell>
          <table:table-cell office:value-type="float" office:value="9.01" table:style-name="ce8">
            <text:p>9,0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DE INTERVENCION SOCIAL ATLANTICO (AISA)</text:p>
          </table:table-cell>
          <table:table-cell office:value-type="currency" office:value="342817.35000000003" table:style-name="ce15">
            <text:p>342.817,35 €</text:p>
          </table:table-cell>
          <table:table-cell office:value-type="float" office:value="10" table:style-name="ce3">
            <text:p>10</text:p>
          </table:table-cell>
          <table:table-cell office:value-type="float" office:value="7.09" table:style-name="ce7">
            <text:p>7,0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CANARIA DE STARTUPS, EMPRESAS DE BASE TECNOLÓGICA</text:p>
          </table:table-cell>
          <table:table-cell office:value-type="currency" office:value="341760" table:style-name="ce15">
            <text:p>341.760,00 €</text:p>
          </table:table-cell>
          <table:table-cell office:value-type="float" office:value="5.82" table:style-name="ce3">
            <text:p>5,82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CUIPALMA, S.L.</text:p>
          </table:table-cell>
          <table:table-cell office:value-type="currency" office:value="340000" table:style-name="ce15">
            <text:p>340.000,00 €</text:p>
          </table:table-cell>
          <table:table-cell office:value-type="float" office:value="5.94" table:style-name="ce3">
            <text:p>5,94</text:p>
          </table:table-cell>
          <table:table-cell office:value-type="float" office:value="1.9" table:style-name="ce7">
            <text:p>1,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YNC SOLUTIONS SL</text:p>
          </table:table-cell>
          <table:table-cell office:value-type="currency" office:value="338271.31" table:style-name="ce15">
            <text:p>338.271,31 €</text:p>
          </table:table-cell>
          <table:table-cell office:value-type="string" table:style-name="ce3">
            <text:p>N/O</text:p>
          </table:table-cell>
          <table:table-cell office:value-type="float" office:value="9.34" table:style-name="ce8">
            <text:p>9,3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IC FORMACION 2030, S.L.</text:p>
          </table:table-cell>
          <table:table-cell office:value-type="currency" office:value="336936" table:style-name="ce15">
            <text:p>336.936,00 €</text:p>
          </table:table-cell>
          <table:table-cell office:value-type="float" office:value="5.2" table:style-name="ce3">
            <text:p>5,2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LGTBI* DIVERSAS</text:p>
          </table:table-cell>
          <table:table-cell office:value-type="currency" office:value="336472.43" table:style-name="ce15">
            <text:p>336.472,43 €</text:p>
          </table:table-cell>
          <table:table-cell office:value-type="float" office:value="9.2200000000000006" table:style-name="ce3">
            <text:p>9,22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GRUPO ACCION RURAL TENERIFEGAR-TF</text:p>
          </table:table-cell>
          <table:table-cell office:value-type="currency" office:value="335646.70999999996" table:style-name="ce15">
            <text:p>335.646,71 €</text:p>
          </table:table-cell>
          <table:table-cell office:value-type="float" office:value="9.27" table:style-name="ce3">
            <text:p>9,27</text:p>
          </table:table-cell>
          <table:table-cell office:value-type="float" office:value="9.01" table:style-name="ce7">
            <text:p>9,0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STITUTO DE ESTUDIOS DEL ATLANTICO</text:p>
          </table:table-cell>
          <table:table-cell office:value-type="currency" office:value="335130" table:style-name="ce15">
            <text:p>335.130,00 €</text:p>
          </table:table-cell>
          <table:table-cell office:value-type="string" table:style-name="ce3">
            <text:p>Inc</text:p>
          </table:table-cell>
          <table:table-cell office:value-type="float" office:value="1.53" table:style-name="ce8">
            <text:p>1,5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QUANARIA, S.L.</text:p>
          </table:table-cell>
          <table:table-cell office:value-type="currency" office:value="335000" table:style-name="ce15">
            <text:p>335.000,00 €</text:p>
          </table:table-cell>
          <table:table-cell office:value-type="float" office:value="7.69" table:style-name="ce3">
            <text:p>7,69</text:p>
          </table:table-cell>
          <table:table-cell office:value-type="float" office:value="7.16" table:style-name="ce7">
            <text:p>7,1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PROVINCIAL DE FAMILIARES Y ENFERMOS DE PARKINSON</text:p>
          </table:table-cell>
          <table:table-cell office:value-type="currency" office:value="332822" table:style-name="ce15">
            <text:p>332.822,00 €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L VIAJE PRODUCCIONES INTEGRALES CANARIAS, S.L.</text:p>
          </table:table-cell>
          <table:table-cell office:value-type="currency" office:value="330000" table:style-name="ce15">
            <text:p>330.000,00 €</text:p>
          </table:table-cell>
          <table:table-cell office:value-type="float" office:value="6.3" table:style-name="ce3">
            <text:p>6,3</text:p>
          </table:table-cell>
          <table:table-cell office:value-type="float" office:value="7.34" table:style-name="ce7">
            <text:p>7,3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 INSULAR DE DESARROLLO RURAL LA GOMERA</text:p>
          </table:table-cell>
          <table:table-cell office:value-type="currency" office:value="329431.84999999998" table:style-name="ce18">
            <text:p>329.431,85 €</text:p>
          </table:table-cell>
          <table:table-cell office:value-type="float" office:value="3.98" table:style-name="ce3">
            <text:p>3,98</text:p>
          </table:table-cell>
          <table:table-cell office:value-type="float" office:value="4.75" table:style-name="ce7">
            <text:p>4,7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DEPORTIVO VOLEIBOL GUAGUAS</text:p>
          </table:table-cell>
          <table:table-cell office:value-type="currency" office:value="329086.38" table:style-name="ce15">
            <text:p>329.086,38 €</text:p>
          </table:table-cell>
          <table:table-cell office:value-type="float" office:value="5.38" table:style-name="ce3">
            <text:p>5,38</text:p>
          </table:table-cell>
          <table:table-cell office:value-type="float" office:value="5.76" table:style-name="ce7">
            <text:p>5,7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CADEPRO S.L.</text:p>
          </table:table-cell>
          <table:table-cell office:value-type="currency" office:value="328881.75" table:style-name="ce15">
            <text:p>328.881,75 €</text:p>
          </table:table-cell>
          <table:table-cell office:value-type="float" office:value="3.97" table:style-name="ce3">
            <text:p>3,97</text:p>
          </table:table-cell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PROVINCIAL DE ESCLEROSIS MÚLTIPLE (APEM)</text:p>
          </table:table-cell>
          <table:table-cell office:value-type="currency" office:value="328040.15000000002" table:style-name="ce15">
            <text:p>328.040,15 €</text:p>
          </table:table-cell>
          <table:table-cell office:value-type="float" office:value="3.06" table:style-name="ce3">
            <text:p>3,06</text:p>
          </table:table-cell>
          <table:table-cell office:value-type="float" office:value="3.32" table:style-name="ce7">
            <text:p>3,3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OPCIÓN 3 CANARIAS</text:p>
          </table:table-cell>
          <table:table-cell office:value-type="currency" office:value="327947" table:style-name="ce15">
            <text:p>327.947,00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EWPORT MEDIA &amp; FILMS, S.L.</text:p>
          </table:table-cell>
          <table:table-cell office:value-type="currency" office:value="325479.75" table:style-name="ce15">
            <text:p>325.479,75 €</text:p>
          </table:table-cell>
          <table:table-cell office:value-type="float" office:value="6.76" table:style-name="ce3">
            <text:p>6,76</text:p>
          </table:table-cell>
          <table:table-cell office:value-type="float" office:value="5.89" table:style-name="ce8">
            <text:p>5,8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NARGO 2002</text:p>
          </table:table-cell>
          <table:table-cell office:value-type="currency" office:value="325061.92" table:style-name="ce15">
            <text:p>325.061,92 €</text:p>
          </table:table-cell>
          <table:table-cell office:value-type="string" table:style-name="ce3">
            <text:p>N/O</text:p>
          </table:table-cell>
          <table:table-cell office:value-type="float" office:value="6.98" table:style-name="ce7">
            <text:p>6,9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ALZHEIMER CANARIAS</text:p>
          </table:table-cell>
          <table:table-cell office:value-type="currency" office:value="322096.90000000002" table:style-name="ce15">
            <text:p>322.096,90 €</text:p>
          </table:table-cell>
          <table:table-cell office:value-type="float" office:value="8.5399999999999991" table:style-name="ce3">
            <text:p>8,54</text:p>
          </table:table-cell>
          <table:table-cell office:value-type="float" office:value="9.3800000000000008" table:style-name="ce7">
            <text:p>9,3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FEDERACIÓN CANARIA DE LA PEQUEÑA Y MEDIANA EMPRESA (CECAPYME)</text:p>
          </table:table-cell>
          <table:table-cell office:value-type="currency" office:value="320550.65000000002" table:style-name="ce15">
            <text:p>320.550,65 €</text:p>
          </table:table-cell>
          <table:table-cell office:value-type="string" table:style-name="ce3">
            <text:p>N/O</text:p>
          </table:table-cell>
          <table:table-cell office:value-type="float" office:value="9.68" table:style-name="ce8">
            <text:p>9,6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NG ANAGA SONRISAS CANARIAS AAVV SIGLO X</text:p>
          </table:table-cell>
          <table:table-cell office:value-type="currency" office:value="319186.18" table:style-name="ce15">
            <text:p>319.186,18 €</text:p>
          </table:table-cell>
          <table:table-cell office:value-type="float" office:value="0.22" table:style-name="ce3">
            <text:p>0,22</text:p>
          </table:table-cell>
          <table:table-cell office:value-type="float" office:value="0.3" table:style-name="ce7">
            <text:p>0,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AT BODEGAS NOROESTE DE LA PALMA</text:p>
          </table:table-cell>
          <table:table-cell office:value-type="currency" office:value="319134.34999999998" table:style-name="ce15">
            <text:p>319.134,35 €</text:p>
          </table:table-cell>
          <table:table-cell office:value-type="string" table:style-name="ce3">
            <text:p>N/O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ELECTA CANARIAS, S.A.T. 9261</text:p>
          </table:table-cell>
          <table:table-cell office:value-type="currency" office:value="319110.45" table:style-name="ce15">
            <text:p>319.110,45 €</text:p>
          </table:table-cell>
          <table:table-cell office:value-type="string" table:style-name="ce3">
            <text:p>N/O</text:p>
          </table:table-cell>
          <table:table-cell office:value-type="float" office:value="1.36" table:style-name="ce7">
            <text:p>1,3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ISPA CEDRES SL</text:p>
          </table:table-cell>
          <table:table-cell office:value-type="currency" office:value="319066.46999999997" table:style-name="ce15">
            <text:p>319.066,47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FRADIA PESCADORES DE ARGUINEGUIN</text:p>
          </table:table-cell>
          <table:table-cell office:value-type="currency" office:value="318964.25" table:style-name="ce15">
            <text:p>318.964,25 €</text:p>
          </table:table-cell>
          <table:table-cell office:value-type="float" office:value="7.88" table:style-name="ce3">
            <text:p>7,88</text:p>
          </table:table-cell>
          <table:table-cell office:value-type="float" office:value="6.38" table:style-name="ce7">
            <text:p>6,3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ODEGA LA GERIA SOCIEDAD LIMITADA</text:p>
          </table:table-cell>
          <table:table-cell office:value-type="currency" office:value="318038.84000000003" table:style-name="ce15">
            <text:p>318.038,84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ANADEROS DEL HIERRO, S.C.L.</text:p>
          </table:table-cell>
          <table:table-cell office:value-type="currency" office:value="317118.76" table:style-name="ce15">
            <text:p>317.118,76 €</text:p>
          </table:table-cell>
          <table:table-cell office:value-type="float" office:value="4.5199999999999996" table:style-name="ce3">
            <text:p>4,52</text:p>
          </table:table-cell>
          <table:table-cell office:value-type="float" office:value="8.3699999999999992" table:style-name="ce8">
            <text:p>8,3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UEVA ISLA BAJA, S.A. (MELIÁ HACIENDA DEL CONDE)</text:p>
          </table:table-cell>
          <table:table-cell office:value-type="currency" office:value="312532.15000000002" table:style-name="ce15">
            <text:p>312.532,15 €</text:p>
          </table:table-cell>
          <table:table-cell office:value-type="float" office:value="3.14" table:style-name="ce3">
            <text:p>3,14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NUESTRA SEÑORA DEL AMPARO APREME</text:p>
          </table:table-cell>
          <table:table-cell office:value-type="currency" office:value="312218.31" table:style-name="ce15">
            <text:p>312.218,31 €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IACIÓN DE JÓVENES EMPRESARIOS DE TENERIFE (AJE Tenerife)</text:p>
          </table:table-cell>
          <table:table-cell office:value-type="currency" office:value="310503.84000000003" table:style-name="ce15">
            <text:p>310.503,84 €</text:p>
          </table:table-cell>
          <table:table-cell office:value-type="string" table:style-name="ce3">
            <text:p>Inc</text:p>
          </table:table-cell>
          <table:table-cell office:value-type="float" office:value="5.8" table:style-name="ce7">
            <text:p>5,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ISTA EVENTOS, S.L.U.</text:p>
          </table:table-cell>
          <table:table-cell office:value-type="currency" office:value="310000" table:style-name="ce15">
            <text:p>310.000,00 €</text:p>
          </table:table-cell>
          <table:table-cell office:value-type="string" table:style-name="ce3">
            <text:p>Inc</text:p>
          </table:table-cell>
          <table:table-cell office:value-type="float" office:value="8.15" table:style-name="ce7">
            <text:p>8,1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LUB DEPORTIVO UNION SUR YAIZA</text:p>
          </table:table-cell>
          <table:table-cell office:value-type="currency" office:value="310000" table:style-name="ce15">
            <text:p>310.00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ICCONIA GEST SL</text:p>
          </table:table-cell>
          <table:table-cell office:value-type="currency" office:value="309829.93" table:style-name="ce15">
            <text:p>309.829,93 €</text:p>
          </table:table-cell>
          <table:table-cell office:value-type="string" table:style-name="ce3">
            <text:p>Inc</text:p>
          </table:table-cell>
          <table:table-cell office:value-type="float" office:value="0.68" table:style-name="ce7">
            <text:p>0,6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MUNIDAD OBRA SOCIAL LA MILAGROSA</text:p>
          </table:table-cell>
          <table:table-cell office:value-type="currency" office:value="307636.5" table:style-name="ce15">
            <text:p>307.636,50 €</text:p>
          </table:table-cell>
          <table:table-cell office:value-type="float" office:value="6.71" table:style-name="ce3">
            <text:p>6,71</text:p>
          </table:table-cell>
          <table:table-cell office:value-type="float" office:value="8.9700000000000006" table:style-name="ce7">
            <text:p>8,9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CIVITAS CENTROS ESPECIALIZADOS EN PERSONAS CON DISCAPACIDAD</text:p>
          </table:table-cell>
          <table:table-cell office:value-type="currency" office:value="307605.62" table:style-name="ce15">
            <text:p>307.605,62 €</text:p>
          </table:table-cell>
          <table:table-cell office:value-type="float" office:value="9.11" table:style-name="ce3">
            <text:p>9,11</text:p>
          </table:table-cell>
          <table:table-cell office:value-type="float" office:value="8.16" table:style-name="ce7">
            <text:p>8,1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ÓN CANARIA DE APOYOS ADEPSI</text:p>
          </table:table-cell>
          <table:table-cell office:value-type="currency" office:value="307303.51" table:style-name="ce15">
            <text:p>307.303,51 €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EIDE 10 SL</text:p>
          </table:table-cell>
          <table:table-cell office:value-type="currency" office:value="306502.90999999997" table:style-name="ce15">
            <text:p>306.502,91 €</text:p>
          </table:table-cell>
          <table:table-cell office:value-type="string" table:style-name="ce3">
            <text:p>N/O</text:p>
          </table:table-cell>
          <table:table-cell office:value-type="float" office:value="3.67" table:style-name="ce8">
            <text:p>3,6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ACEN SOCIEDAD COOPERATIVA</text:p>
          </table:table-cell>
          <table:table-cell office:value-type="currency" office:value="304514.87" table:style-name="ce15">
            <text:p>304.514,87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ÓN JUAN CIUDAD (JUAN CIUDAD ONGD)</text:p>
          </table:table-cell>
          <table:table-cell office:value-type="currency" office:value="303697.62" table:style-name="ce15">
            <text:p>303.697,62 €</text:p>
          </table:table-cell>
          <table:table-cell office:value-type="float" office:value="5.28" table:style-name="ce3">
            <text:p>5,28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IACION DE NIÑOS ESPECIALES DE LA PALMA</text:p>
          </table:table-cell>
          <table:table-cell office:value-type="currency" office:value="302998.45" table:style-name="ce15">
            <text:p>302.998,45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ELBUS, S.L.</text:p>
          </table:table-cell>
          <table:table-cell office:value-type="currency" office:value="302805.34000000003" table:style-name="ce15">
            <text:p>302.805,34 €</text:p>
          </table:table-cell>
          <table:table-cell office:value-type="float" office:value="0.12" table:style-name="ce3">
            <text:p>0,12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AL CLUB NAUTICO DE TENERIFE</text:p>
          </table:table-cell>
          <table:table-cell office:value-type="currency" office:value="300996.01" table:style-name="ce15">
            <text:p>300.996,01 €</text:p>
          </table:table-cell>
          <table:table-cell office:value-type="float" office:value="4.0999999999999996" table:style-name="ce3">
            <text:p>4,1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1M GAMESPORTS SLU</text:p>
          </table:table-cell>
          <table:table-cell office:value-type="currency" office:value="300000" table:style-name="ce15">
            <text:p>300.00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PERATIVA FARMACÉUTICA CANARIA, S.C.L. (COFARCA)</text:p>
          </table:table-cell>
          <table:table-cell office:value-type="currency" office:value="300000" table:style-name="ce15">
            <text:p>300.000,00 €</text:p>
          </table:table-cell>
          <table:table-cell office:value-type="float" office:value="5.1100000000000003" table:style-name="ce3">
            <text:p>5,11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ÓN TINERFEÑA DE BANDAS DE MÚSICA</text:p>
          </table:table-cell>
          <table:table-cell office:value-type="currency" office:value="300000" table:style-name="ce15">
            <text:p>300.000,00 €</text:p>
          </table:table-cell>
          <table:table-cell office:value-type="float" office:value="9.01" table:style-name="ce3">
            <text:p>9,01</text:p>
          </table:table-cell>
          <table:table-cell office:value-type="float" office:value="7.33" table:style-name="ce8">
            <text:p>7,3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ROPIEDADES CORDIALES, S.L.</text:p>
          </table:table-cell>
          <table:table-cell office:value-type="currency" office:value="299651.99" table:style-name="ce15">
            <text:p>299.651,99 €</text:p>
          </table:table-cell>
          <table:table-cell office:value-type="string" table:style-name="ce3">
            <text:p>N/O</text:p>
          </table:table-cell>
          <table:table-cell office:value-type="float" office:value="4.32" table:style-name="ce8">
            <text:p>4,3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RATEC SA</text:p>
          </table:table-cell>
          <table:table-cell office:value-type="currency" office:value="298948.52" table:style-name="ce15">
            <text:p>298.948,52 €</text:p>
          </table:table-cell>
          <table:table-cell office:value-type="string" table:style-name="ce3">
            <text:p>N/O</text:p>
          </table:table-cell>
          <table:table-cell office:value-type="float" office:value="4.88" table:style-name="ce8">
            <text:p>4,8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ON SOLIDARIDAD LA PALMA</text:p>
          </table:table-cell>
          <table:table-cell office:value-type="currency" office:value="295018.2" table:style-name="ce15">
            <text:p>295.018,20 €</text:p>
          </table:table-cell>
          <table:table-cell office:value-type="float" office:value="5.37" table:style-name="ce3">
            <text:p>5,37</text:p>
          </table:table-cell>
          <table:table-cell office:value-type="float" office:value="9.26" table:style-name="ce8">
            <text:p>9,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CLUSTER MARÍTIMO DE CANARIAS</text:p>
          </table:table-cell>
          <table:table-cell office:value-type="currency" office:value="295010" table:style-name="ce15">
            <text:p>295.010,00 €</text:p>
          </table:table-cell>
          <table:table-cell office:value-type="float" office:value="9.4499999999999993" table:style-name="ce3">
            <text:p>9,45</text:p>
          </table:table-cell>
          <table:table-cell office:value-type="float" office:value="9.83" table:style-name="ce7">
            <text:p>9,8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P TIME EVENTOS, SL</text:p>
          </table:table-cell>
          <table:table-cell office:value-type="currency" office:value="295000" table:style-name="ce15">
            <text:p>295.000,00 €</text:p>
          </table:table-cell>
          <table:table-cell office:value-type="float" office:value="8.51" table:style-name="ce3">
            <text:p>8,51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XPLOTACIONES GANADERAS DE TENERIFE SAU</text:p>
          </table:table-cell>
          <table:table-cell office:value-type="currency" office:value="294956.78999999998" table:style-name="ce15">
            <text:p>294.956,79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PARA LA PARTICIPACION EINTEGRACION SOCIAL FACTORIA SOCI</text:p>
          </table:table-cell>
          <table:table-cell office:value-type="currency" office:value="293732.83" table:style-name="ce15">
            <text:p>293.732,83 €</text:p>
          </table:table-cell>
          <table:table-cell office:value-type="string" table:style-name="ce3">
            <text:p>Inc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ÓN INTERNACIONAL ALFREDO KRAUS (FIAK)</text:p>
          </table:table-cell>
          <table:table-cell office:value-type="currency" office:value="293000.5" table:style-name="ce15">
            <text:p>293.000,50 €</text:p>
          </table:table-cell>
          <table:table-cell office:value-type="float" office:value="9" table:style-name="ce3">
            <text:p>9</text:p>
          </table:table-cell>
          <table:table-cell office:value-type="float" office:value="7.86" table:style-name="ce8">
            <text:p>7,8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EDERACION CANARIA DE BOLA CANARIA Y PETANCA</text:p>
          </table:table-cell>
          <table:table-cell office:value-type="currency" office:value="292736.15000000002" table:style-name="ce15">
            <text:p>292.736,15 €</text:p>
          </table:table-cell>
          <table:table-cell office:value-type="string" table:style-name="ce3">
            <text:p>Inc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DE DISCAPACITADOS DE FUERTEVENTURA (ADISFUER)</text:p>
          </table:table-cell>
          <table:table-cell office:value-type="currency" office:value="292677.03999999998" table:style-name="ce15">
            <text:p>292.677,04 €</text:p>
          </table:table-cell>
          <table:table-cell office:value-type="string" table:style-name="ce3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DE COSECHEROS Y EXPORTADORES DE FLORES Y PLANTAS</text:p>
          </table:table-cell>
          <table:table-cell office:value-type="currency" office:value="292668.45" table:style-name="ce15">
            <text:p>292.668,45 €</text:p>
          </table:table-cell>
          <table:table-cell office:value-type="float" office:value="7.95" table:style-name="ce3">
            <text:p>7,95</text:p>
          </table:table-cell>
          <table:table-cell office:value-type="float" office:value="5.34" table:style-name="ce7">
            <text:p>5,3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UNDACION UNICEF-COMITE ESPAÑOL</text:p>
          </table:table-cell>
          <table:table-cell office:value-type="currency" office:value="292000" table:style-name="ce15">
            <text:p>292.000,00 €</text:p>
          </table:table-cell>
          <table:table-cell office:value-type="string" table:style-name="ce3">
            <text:p>Inc</text:p>
          </table:table-cell>
          <table:table-cell office:value-type="float" office:value="9.08" table:style-name="ce8">
            <text:p>9,0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SECHA DIRECTA SDAD COOP</text:p>
          </table:table-cell>
          <table:table-cell office:value-type="currency" office:value="290981.94" table:style-name="ce15">
            <text:p>290.981,94 €</text:p>
          </table:table-cell>
          <table:table-cell office:value-type="string" table:style-name="ce3">
            <text:p>N/O</text:p>
          </table:table-cell>
          <table:table-cell office:value-type="float" office:value="7.76" table:style-name="ce7">
            <text:p>7,7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ÓN CRUZ BLANCA- DELEGACIÓN TENERIFE</text:p>
          </table:table-cell>
          <table:table-cell office:value-type="currency" office:value="288417.41000000003" table:style-name="ce15">
            <text:p>288.417,41 €</text:p>
          </table:table-cell>
          <table:table-cell office:value-type="float" office:value="3.45" table:style-name="ce3">
            <text:p>3,45</text:p>
          </table:table-cell>
          <table:table-cell office:value-type="float" office:value="3.29" table:style-name="ce8">
            <text:p>3,2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XPLOTACION DE FORMACION Y MANIPULACION SL</text:p>
          </table:table-cell>
          <table:table-cell office:value-type="currency" office:value="285373.5" table:style-name="ce15">
            <text:p>285.373,50 €</text:p>
          </table:table-cell>
          <table:table-cell office:value-type="float" office:value="0.12" table:style-name="ce3">
            <text:p>0,12</text:p>
          </table:table-cell>
          <table:table-cell office:value-type="float" office:value="6.73" table:style-name="ce8">
            <text:p>6,7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URMALET FILMS, S.L.</text:p>
          </table:table-cell>
          <table:table-cell office:value-type="currency" office:value="285000" table:style-name="ce15">
            <text:p>285.000,00 €</text:p>
          </table:table-cell>
          <table:table-cell office:value-type="string" table:style-name="ce3">
            <text:p>N/O</text:p>
          </table:table-cell>
          <table:table-cell office:value-type="float" office:value="7.72" table:style-name="ce8">
            <text:p>7,7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LUB DEPORTIVO DE TENIS TENERIFE</text:p>
          </table:table-cell>
          <table:table-cell office:value-type="currency" office:value="284716.41000000003" table:style-name="ce15">
            <text:p>284.716,41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PROP. EDIFICIO YAIZA I</text:p>
          </table:table-cell>
          <table:table-cell office:value-type="currency" office:value="283762.34000000003" table:style-name="ce15">
            <text:p>283.762,34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DE DISCAPACITADOS VISUALES, AUDITIVOS, FÍSICOS Y</text:p>
          </table:table-cell>
          <table:table-cell office:value-type="currency" office:value="279583.32999999996" table:style-name="ce15">
            <text:p>279.583,33 €</text:p>
          </table:table-cell>
          <table:table-cell office:value-type="string" table:style-name="ce3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DE PERSONAS SORDAS DE LA PROVINCIA DE LAS PALMAS</text:p>
          </table:table-cell>
          <table:table-cell office:value-type="currency" office:value="279000.46999999997" table:style-name="ce15">
            <text:p>279.000,47 €</text:p>
          </table:table-cell>
          <table:table-cell office:value-type="float" office:value="6.79" table:style-name="ce3">
            <text:p>6,79</text:p>
          </table:table-cell>
          <table:table-cell office:value-type="float" office:value="5.22" table:style-name="ce7">
            <text:p>5,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AL CLUB NAUTICO DE GRAN CANARIA</text:p>
          </table:table-cell>
          <table:table-cell office:value-type="currency" office:value="278849.90000000002" table:style-name="ce15">
            <text:p>278.849,90 €</text:p>
          </table:table-cell>
          <table:table-cell office:value-type="float" office:value="3.73" table:style-name="ce3">
            <text:p>3,73</text:p>
          </table:table-cell>
          <table:table-cell office:value-type="float" office:value="4.99" table:style-name="ce8">
            <text:p>4,9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LUNION RETAIL Y COMERCIALIZACIÓN, S.A.</text:p>
          </table:table-cell>
          <table:table-cell office:value-type="currency" office:value="278531.84000000003" table:style-name="ce15">
            <text:p>278.531,84 €</text:p>
          </table:table-cell>
          <table:table-cell office:value-type="float" office:value="5.78" table:style-name="ce3">
            <text:p>5,78</text:p>
          </table:table-cell>
          <table:table-cell office:value-type="float" office:value="5.74" table:style-name="ce8">
            <text:p>5,7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RUPO TURISTICO ARENA SL</text:p>
          </table:table-cell>
          <table:table-cell office:value-type="currency" office:value="278499.8" table:style-name="ce15">
            <text:p>278.499,80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DEPORTIVO CATECA</text:p>
          </table:table-cell>
          <table:table-cell office:value-type="currency" office:value="277717.75" table:style-name="ce15">
            <text:p>277.717,75 €</text:p>
          </table:table-cell>
          <table:table-cell office:value-type="string" table:style-name="ce3">
            <text:p>N/O</text:p>
          </table:table-cell>
          <table:table-cell office:value-type="float" office:value="4.68" table:style-name="ce7">
            <text:p>4,6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CULT.Y DEPORTIVA "ACCIONES UNIDAS"</text:p>
          </table:table-cell>
          <table:table-cell office:value-type="currency" office:value="275400" table:style-name="ce15">
            <text:p>275.400,00 €</text:p>
          </table:table-cell>
          <table:table-cell office:value-type="string" table:style-name="ce3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DE PADRES DE DISMINUIDOS FISICOS Y PSÍQUICOS OROBAL</text:p>
          </table:table-cell>
          <table:table-cell office:value-type="currency" office:value="274612.59000000003" table:style-name="ce15">
            <text:p>274.612,59 €</text:p>
          </table:table-cell>
          <table:table-cell office:value-type="string" table:style-name="ce3">
            <text:p>Inc</text:p>
          </table:table-cell>
          <table:table-cell office:value-type="float" office:value="5.07" table:style-name="ce7">
            <text:p>5,0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ERGÍA BONITA, S.COOP.</text:p>
          </table:table-cell>
          <table:table-cell office:value-type="currency" office:value="274066.64" table:style-name="ce15">
            <text:p>274.066,64 €</text:p>
          </table:table-cell>
          <table:table-cell office:value-type="float" office:value="7.82" table:style-name="ce3">
            <text:p>7,82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G MOTOR CANARIAS SL</text:p>
          </table:table-cell>
          <table:table-cell office:value-type="currency" office:value="272908.27" table:style-name="ce15">
            <text:p>272.908,27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NSEJO REGULADOR <text:s/>DENOMINACION DE ORIGEN <text:s/>VINOS DE LANZAROTE</text:p>
          </table:table-cell>
          <table:table-cell office:value-type="currency" office:value="272329.48" table:style-name="ce15">
            <text:p>272.329,48 €</text:p>
          </table:table-cell>
          <table:table-cell office:value-type="float" office:value="6.8" table:style-name="ce3">
            <text:p>6,8</text:p>
          </table:table-cell>
          <table:table-cell office:value-type="float" office:value="9.0399999999999991" table:style-name="ce8">
            <text:p>9,0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LCRUZ CANARIAS S L</text:p>
          </table:table-cell>
          <table:table-cell office:value-type="currency" office:value="271028.09999999998" table:style-name="ce15">
            <text:p>271.028,10 €</text:p>
          </table:table-cell>
          <table:table-cell office:value-type="float" office:value="6.04" table:style-name="ce3">
            <text:p>6,04</text:p>
          </table:table-cell>
          <table:table-cell office:value-type="float" office:value="6.39" table:style-name="ce7">
            <text:p>6,3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PROP. BUNGALLOWS DR.CENTER SUN CLUB</text:p>
          </table:table-cell>
          <table:table-cell office:value-type="currency" office:value="270673.91999999998" table:style-name="ce15">
            <text:p>270.673,92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DE PERSONAS MAYORES Y FAMILIARES SOLIDARIDAD INTE</text:p>
          </table:table-cell>
          <table:table-cell office:value-type="currency" office:value="269638.23" table:style-name="ce15">
            <text:p>269.638,23 €</text:p>
          </table:table-cell>
          <table:table-cell office:value-type="string" table:style-name="ce3">
            <text:p>Inc</text:p>
          </table:table-cell>
          <table:table-cell office:value-type="float" office:value="6.39" table:style-name="ce7">
            <text:p>6,3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OS CANARIONES SOC COOP</text:p>
          </table:table-cell>
          <table:table-cell office:value-type="currency" office:value="269628.62" table:style-name="ce15">
            <text:p>269.628,62 €</text:p>
          </table:table-cell>
          <table:table-cell office:value-type="string" table:style-name="ce3">
            <text:p>N/O</text:p>
          </table:table-cell>
          <table:table-cell office:value-type="float" office:value="9.34" table:style-name="ce8">
            <text:p>9,3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UNDACIÓN GERÓN</text:p>
          </table:table-cell>
          <table:table-cell office:value-type="currency" office:value="269227.38" table:style-name="ce15">
            <text:p>269.227,38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QUESOS FRESCOS LOMO GALLEGO, S. L.</text:p>
          </table:table-cell>
          <table:table-cell office:value-type="currency" office:value="266517.21999999997" table:style-name="ce15">
            <text:p>266.517,22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RUPO DE ACCION LOCAL Y PESQUERA EL HIERRO</text:p>
          </table:table-cell>
          <table:table-cell office:value-type="currency" office:value="266318.59999999998" table:style-name="ce15">
            <text:p>266.318,60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EPSUR TENERIFE, S.L.</text:p>
          </table:table-cell>
          <table:table-cell office:value-type="currency" office:value="265569" table:style-name="ce15">
            <text:p>265.569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ODEGAS MARTINON SOCIEDAD LIMITADA</text:p>
          </table:table-cell>
          <table:table-cell office:value-type="currency" office:value="263878.76" table:style-name="ce15">
            <text:p>263.878,76 €</text:p>
          </table:table-cell>
          <table:table-cell office:value-type="string" table:style-name="ce3">
            <text:p>N/O</text:p>
          </table:table-cell>
          <table:table-cell office:value-type="float" office:value="8.61" table:style-name="ce7">
            <text:p>8,6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CIEDAD DE PRODUCTORES TAXISTAS SAN AGUSTIN</text:p>
          </table:table-cell>
          <table:table-cell office:value-type="currency" office:value="263278.28000000003" table:style-name="ce15">
            <text:p>263.278,28 €</text:p>
          </table:table-cell>
          <table:table-cell office:value-type="float" office:value="3.92" table:style-name="ce3">
            <text:p>3,92</text:p>
          </table:table-cell>
          <table:table-cell office:value-type="float" office:value="6.66" table:style-name="ce8">
            <text:p>6,6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ON CANARIA DE PADEL</text:p>
          </table:table-cell>
          <table:table-cell office:value-type="currency" office:value="263188.29000000004" table:style-name="ce15">
            <text:p>263.188,29 €</text:p>
          </table:table-cell>
          <table:table-cell office:value-type="float" office:value="7.23" table:style-name="ce3">
            <text:p>7,23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SÍNDROME DE DOWN LAS PALMAS</text:p>
          </table:table-cell>
          <table:table-cell office:value-type="currency" office:value="262857.20999999996" table:style-name="ce15">
            <text:p>262.857,21 €</text:p>
          </table:table-cell>
          <table:table-cell office:value-type="string" table:style-name="ce3">
            <text:p>Inc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DAD COOP LTDA DEL CAMPO DE SARDINASUR</text:p>
          </table:table-cell>
          <table:table-cell office:value-type="currency" office:value="261725.81" table:style-name="ce15">
            <text:p>261.725,81 €</text:p>
          </table:table-cell>
          <table:table-cell office:value-type="string" table:style-name="ce3">
            <text:p>N/O</text:p>
          </table:table-cell>
          <table:table-cell office:value-type="float" office:value="5.01" table:style-name="ce8">
            <text:p>5,0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ON GRAN CANARIA DE BANDAS DE MÚSICA</text:p>
          </table:table-cell>
          <table:table-cell office:value-type="currency" office:value="260000" table:style-name="ce15">
            <text:p>260.000,00 €</text:p>
          </table:table-cell>
          <table:table-cell office:value-type="float" office:value="6.55" table:style-name="ce3">
            <text:p>6,55</text:p>
          </table:table-cell>
          <table:table-cell office:value-type="float" office:value="8.68" table:style-name="ce7">
            <text:p>8,6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DE ENFERMEDADES NEUROMUSCULARES DE CANARIAS (ASENECAN)</text:p>
          </table:table-cell>
          <table:table-cell office:value-type="currency" office:value="259636.91" table:style-name="ce15">
            <text:p>259.636,91 €</text:p>
          </table:table-cell>
          <table:table-cell office:value-type="float" office:value="5.5" table:style-name="ce3">
            <text:p>5,5</text:p>
          </table:table-cell>
          <table:table-cell office:value-type="float" office:value="5.57" table:style-name="ce7">
            <text:p>5,5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MARCHA 2014, S.L.</text:p>
          </table:table-cell>
          <table:table-cell office:value-type="currency" office:value="257000" table:style-name="ce15">
            <text:p>257.000,00 €</text:p>
          </table:table-cell>
          <table:table-cell office:value-type="string" table:style-name="ce3">
            <text:p>N/O</text:p>
          </table:table-cell>
          <table:table-cell office:value-type="float" office:value="6.96" table:style-name="ce7">
            <text:p>6,9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ÓN CANARIA PODEROSASVALORES IGUALDAD Y DEPORTE</text:p>
          </table:table-cell>
          <table:table-cell office:value-type="currency" office:value="256662" table:style-name="ce15">
            <text:p>256.662,00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HESTIVAL 2022 A.I.E.</text:p>
          </table:table-cell>
          <table:table-cell office:value-type="currency" office:value="255200" table:style-name="ce15">
            <text:p>255.200,00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DAD COOP DEL CAMPO LA CANDELARIA</text:p>
          </table:table-cell>
          <table:table-cell office:value-type="currency" office:value="252733.09" table:style-name="ce15">
            <text:p>252.733,09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RCULO BELLAS ARTES DE TENERIFE</text:p>
          </table:table-cell>
          <table:table-cell office:value-type="currency" office:value="252000" table:style-name="ce15">
            <text:p>252.000,00 €</text:p>
          </table:table-cell>
          <table:table-cell office:value-type="float" office:value="4.8" table:style-name="ce3">
            <text:p>4,8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MUNIDAD DE REGANTES LAS GALLETAS</text:p>
          </table:table-cell>
          <table:table-cell office:value-type="currency" office:value="250732.56" table:style-name="ce15">
            <text:p>250.732,56 €</text:p>
          </table:table-cell>
          <table:table-cell office:value-type="float" office:value="10" table:style-name="ce3">
            <text:p>10</text:p>
          </table:table-cell>
          <table:table-cell office:value-type="float" office:value="8.99" table:style-name="ce7">
            <text:p>8,9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ENERIFE GUANCHES HOCKEY CLUB</text:p>
          </table:table-cell>
          <table:table-cell office:value-type="currency" office:value="250649.35" table:style-name="ce15">
            <text:p>250.649,35 €</text:p>
          </table:table-cell>
          <table:table-cell office:value-type="float" office:value="3.67" table:style-name="ce3">
            <text:p>3,67</text:p>
          </table:table-cell>
          <table:table-cell office:value-type="float" office:value="6.14" table:style-name="ce8">
            <text:p>6,1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GULL-LASEGUE PARA EL ESTUDIO Y TRATAMIENTO DE LA ANOREXIA Y LA BULIMIA EN CANARIAS</text:p>
          </table:table-cell>
          <table:table-cell office:value-type="currency" office:value="250184.64" table:style-name="ce15">
            <text:p>250.184,64 €</text:p>
          </table:table-cell>
          <table:table-cell office:value-type="float" office:value="8.89" table:style-name="ce3">
            <text:p>8,89</text:p>
          </table:table-cell>
          <table:table-cell office:value-type="float" office:value="7.69" table:style-name="ce7">
            <text:p>7,6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GRICULTURA Y GOLF, S.L.</text:p>
          </table:table-cell>
          <table:table-cell office:value-type="currency" office:value="250000" table:style-name="ce15">
            <text:p>250.000,00 €</text:p>
          </table:table-cell>
          <table:table-cell office:value-type="string" table:style-name="ce3">
            <text:p>N/O</text:p>
          </table:table-cell>
          <table:table-cell office:value-type="float" office:value="8.02" table:style-name="ce7">
            <text:p>8,0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RISTOL SERVICIOS S.L.</text:p>
          </table:table-cell>
          <table:table-cell office:value-type="currency" office:value="250000" table:style-name="ce15">
            <text:p>250.00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TROPICAL PLAYA, S.L.</text:p>
          </table:table-cell>
          <table:table-cell office:value-type="currency" office:value="250000" table:style-name="ce15">
            <text:p>250.000,00 €</text:p>
          </table:table-cell>
          <table:table-cell office:value-type="string" table:style-name="ce3">
            <text:p>N/O</text:p>
          </table:table-cell>
          <table:table-cell office:value-type="float" office:value="1.05" table:style-name="ce7">
            <text:p>1,0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ORIMPRENDI, SOCIEDAD LIMITADA</text:p>
          </table:table-cell>
          <table:table-cell office:value-type="currency" office:value="250000" table:style-name="ce15">
            <text:p>250.000,00 €</text:p>
          </table:table-cell>
          <table:table-cell office:value-type="string" table:style-name="ce3">
            <text:p>N/O</text:p>
          </table:table-cell>
          <table:table-cell office:value-type="float" office:value="9.41" table:style-name="ce8">
            <text:p>9,4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UCA HOTELES, S.L.</text:p>
          </table:table-cell>
          <table:table-cell office:value-type="currency" office:value="250000" table:style-name="ce15">
            <text:p>250.000,00 €</text:p>
          </table:table-cell>
          <table:table-cell office:value-type="string" table:style-name="ce3">
            <text:p>N/O</text:p>
          </table:table-cell>
          <table:table-cell office:value-type="float" office:value="9.68" table:style-name="ce8">
            <text:p>9,6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UNDACIÓN CANARIA DE LAFEDERACIÓN INTERINSULAR DE FUTBOL</text:p>
          </table:table-cell>
          <table:table-cell office:value-type="currency" office:value="250000" table:style-name="ce15">
            <text:p>250.000,00 €</text:p>
          </table:table-cell>
          <table:table-cell office:value-type="string" table:style-name="ce3">
            <text:p>N/O</text:p>
          </table:table-cell>
          <table:table-cell office:value-type="float" office:value="3.88" table:style-name="ce8">
            <text:p>3,8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ÓN PATRONATO DE ENSEÑANZA SUPERIOR A DISTANCIA DE LAS PALMAS DE GRAN CANARIA</text:p>
          </table:table-cell>
          <table:table-cell office:value-type="currency" office:value="250000" table:style-name="ce15">
            <text:p>250.000,00 €</text:p>
          </table:table-cell>
          <table:table-cell office:value-type="string" table:style-name="ce3">
            <text:p>N/O</text:p>
          </table:table-cell>
          <table:table-cell office:value-type="float" office:value="9.26" table:style-name="ce8">
            <text:p>9,2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ESTIONES TRUJILLO ALMEIDA S.L.</text:p>
          </table:table-cell>
          <table:table-cell office:value-type="currency" office:value="250000" table:style-name="ce15">
            <text:p>250.000,00 €</text:p>
          </table:table-cell>
          <table:table-cell office:value-type="string" table:style-name="ce3">
            <text:p>N/O</text:p>
          </table:table-cell>
          <table:table-cell office:value-type="float" office:value="9.7100000000000009" table:style-name="ce8">
            <text:p>9,7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REEN FIELD APARTHOTEL, SL</text:p>
          </table:table-cell>
          <table:table-cell office:value-type="currency" office:value="250000" table:style-name="ce15">
            <text:p>250.000,00 €</text:p>
          </table:table-cell>
          <table:table-cell office:value-type="string" table:style-name="ce3">
            <text:p>N/O</text:p>
          </table:table-cell>
          <table:table-cell office:value-type="float" office:value="9.2799999999999994" table:style-name="ce8">
            <text:p>9,2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SI LODGING &amp; SERVICES, S.L.(ANTES ZANCOPE CANARIAS SL)</text:p>
          </table:table-cell>
          <table:table-cell office:value-type="currency" office:value="250000" table:style-name="ce15">
            <text:p>250.000,00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HOTEL ROCA NEGRA AGAETE, S.A</text:p>
          </table:table-cell>
          <table:table-cell office:value-type="currency" office:value="250000" table:style-name="ce15">
            <text:p>250.000,00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VERSIONES NANTES, SOCIEDAD LIMITADA</text:p>
          </table:table-cell>
          <table:table-cell office:value-type="currency" office:value="250000" table:style-name="ce15">
            <text:p>250.000,00 €</text:p>
          </table:table-cell>
          <table:table-cell office:value-type="string" table:style-name="ce3">
            <text:p>N/O</text:p>
          </table:table-cell>
          <table:table-cell office:value-type="float" office:value="9.83" table:style-name="ce8">
            <text:p>9,8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NCORPRO INVERSIONES, SA</text:p>
          </table:table-cell>
          <table:table-cell office:value-type="currency" office:value="250000" table:style-name="ce15">
            <text:p>250.000,00 €</text:p>
          </table:table-cell>
          <table:table-cell office:value-type="string" table:style-name="ce3">
            <text:p>N/O</text:p>
          </table:table-cell>
          <table:table-cell office:value-type="float" office:value="5.03" table:style-name="ce8">
            <text:p>5,0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UCHO ALBOROTO, S.L.</text:p>
          </table:table-cell>
          <table:table-cell office:value-type="currency" office:value="250000" table:style-name="ce15">
            <text:p>250.000,00 €</text:p>
          </table:table-cell>
          <table:table-cell office:value-type="string" table:style-name="ce3">
            <text:p>N/O</text:p>
          </table:table-cell>
          <table:table-cell office:value-type="float" office:value="8.9600000000000009" table:style-name="ce8">
            <text:p>8,9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OMOCIONES Y CONSTRUCCIONES TURISTCANARIAS S.A.</text:p>
          </table:table-cell>
          <table:table-cell office:value-type="currency" office:value="250000" table:style-name="ce15">
            <text:p>250.000,00 €</text:p>
          </table:table-cell>
          <table:table-cell office:value-type="string" table:style-name="ce3">
            <text:p>N/O</text:p>
          </table:table-cell>
          <table:table-cell office:value-type="float" office:value="8.51" table:style-name="ce8">
            <text:p>8,5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OCAS BLANCAS, S. A.</text:p>
          </table:table-cell>
          <table:table-cell office:value-type="currency" office:value="250000" table:style-name="ce15">
            <text:p>250.000,00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URIN EUROPEO SA</text:p>
          </table:table-cell>
          <table:table-cell office:value-type="currency" office:value="250000" table:style-name="ce15">
            <text:p>250.000,00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TEL TABURIENTE SL</text:p>
          </table:table-cell>
          <table:table-cell office:value-type="currency" office:value="249999.58" table:style-name="ce15">
            <text:p>249.999,58 €</text:p>
          </table:table-cell>
          <table:table-cell office:value-type="string" table:style-name="ce3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STPATIO, S.L.(ANTES DORATUR MAR, S.L.)</text:p>
          </table:table-cell>
          <table:table-cell office:value-type="currency" office:value="249992.56" table:style-name="ce15">
            <text:p>249.992,56 €</text:p>
          </table:table-cell>
          <table:table-cell office:value-type="string" table:style-name="ce3">
            <text:p>N/O</text:p>
          </table:table-cell>
          <table:table-cell office:value-type="float" office:value="8.4499999999999993" table:style-name="ce8">
            <text:p>8,4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AAJ HOTEL INVEST S.L.</text:p>
          </table:table-cell>
          <table:table-cell office:value-type="currency" office:value="249935.8" table:style-name="ce15">
            <text:p>249.935,80 €</text:p>
          </table:table-cell>
          <table:table-cell office:value-type="string" table:style-name="ce3">
            <text:p>N/O</text:p>
          </table:table-cell>
          <table:table-cell office:value-type="float" office:value="9.9" table:style-name="ce8">
            <text:p>9,9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HOTEL GRAN LAGUNA SL</text:p>
          </table:table-cell>
          <table:table-cell office:value-type="currency" office:value="249916.55" table:style-name="ce15">
            <text:p>249.916,55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SLA BELLA 22, S.L.</text:p>
          </table:table-cell>
          <table:table-cell office:value-type="currency" office:value="249896.8" table:style-name="ce15">
            <text:p>249.896,80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ELQUIA SERVICIOS INTEGRALES DE TECNOLOGIA SL</text:p>
          </table:table-cell>
          <table:table-cell office:value-type="currency" office:value="249890.22" table:style-name="ce15">
            <text:p>249.890,22 €</text:p>
          </table:table-cell>
          <table:table-cell office:value-type="string" table:style-name="ce3">
            <text:p>N/O</text:p>
          </table:table-cell>
          <table:table-cell office:value-type="float" office:value="1.65" table:style-name="ce7">
            <text:p>1,6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OMOCIONES CONSTRUCCIONES PLAYA FA</text:p>
          </table:table-cell>
          <table:table-cell office:value-type="currency" office:value="249885.23" table:style-name="ce15">
            <text:p>249.885,23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LEND COFFEE ROADSTERS, S.L.</text:p>
          </table:table-cell>
          <table:table-cell office:value-type="currency" office:value="249874.74" table:style-name="ce15">
            <text:p>249.874,74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K HOTELS CANARIAS 2015, S.L.</text:p>
          </table:table-cell>
          <table:table-cell office:value-type="currency" office:value="249466.39" table:style-name="ce15">
            <text:p>249.466,39 €</text:p>
          </table:table-cell>
          <table:table-cell office:value-type="string" table:style-name="ce3">
            <text:p>N/O</text:p>
          </table:table-cell>
          <table:table-cell office:value-type="float" office:value="9.31" table:style-name="ce7">
            <text:p>9,3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L MIRADOR DEL DUQUE, S.L. (HOTEL IBEROSTAR GRAND EL MIRADOR</text:p>
          </table:table-cell>
          <table:table-cell office:value-type="currency" office:value="249403.15" table:style-name="ce15">
            <text:p>249.403,15 €</text:p>
          </table:table-cell>
          <table:table-cell office:value-type="string" table:style-name="ce3">
            <text:p>N/O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KUSAKALE SL</text:p>
          </table:table-cell>
          <table:table-cell office:value-type="currency" office:value="249224.47" table:style-name="ce15">
            <text:p>249.224,47 €</text:p>
          </table:table-cell>
          <table:table-cell office:value-type="string" table:style-name="ce3">
            <text:p>N/O</text:p>
          </table:table-cell>
          <table:table-cell office:value-type="float" office:value="9.09" table:style-name="ce8">
            <text:p>9,0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HORTICOLA ALDEANA SAT 9604</text:p>
          </table:table-cell>
          <table:table-cell office:value-type="currency" office:value="249210.84" table:style-name="ce15">
            <text:p>249.210,84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DRUE, S.L.</text:p>
          </table:table-cell>
          <table:table-cell office:value-type="currency" office:value="249155.53" table:style-name="ce15">
            <text:p>249.155,53 €</text:p>
          </table:table-cell>
          <table:table-cell office:value-type="float" office:value="2.0299999999999998" table:style-name="ce3">
            <text:p>2,03</text:p>
          </table:table-cell>
          <table:table-cell office:value-type="float" office:value="5.39" table:style-name="ce7">
            <text:p>5,3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UROSERVICIOS CANARIAS SL</text:p>
          </table:table-cell>
          <table:table-cell office:value-type="currency" office:value="248560.38" table:style-name="ce15">
            <text:p>248.560,38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LDERONES TOURS, SOCIEDAD LIMITADA</text:p>
          </table:table-cell>
          <table:table-cell office:value-type="currency" office:value="248124.87" table:style-name="ce15">
            <text:p>248.124,87 €</text:p>
          </table:table-cell>
          <table:table-cell office:value-type="string" table:style-name="ce3">
            <text:p>N/O</text:p>
          </table:table-cell>
          <table:table-cell office:value-type="float" office:value="9.2200000000000006" table:style-name="ce7">
            <text:p>9,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RNES Y EMBUTIDOS CHACON S L</text:p>
          </table:table-cell>
          <table:table-cell office:value-type="currency" office:value="248085.78" table:style-name="ce15">
            <text:p>248.085,78 €</text:p>
          </table:table-cell>
          <table:table-cell office:value-type="string" table:style-name="ce3">
            <text:p>N/O</text:p>
          </table:table-cell>
          <table:table-cell office:value-type="float" office:value="1.46" table:style-name="ce7">
            <text:p>1,4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TRATACIONES HOTELERAS, S.L.</text:p>
          </table:table-cell>
          <table:table-cell office:value-type="currency" office:value="247800.41" table:style-name="ce15">
            <text:p>247.800,41 €</text:p>
          </table:table-cell>
          <table:table-cell office:value-type="string" table:style-name="ce3">
            <text:p>N/O</text:p>
          </table:table-cell>
          <table:table-cell office:value-type="float" office:value="4.1100000000000003" table:style-name="ce7">
            <text:p>4,1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USEO DEL CAMPO MAJORERO SOCIEDAD LIMITADA</text:p>
          </table:table-cell>
          <table:table-cell office:value-type="currency" office:value="247322.69" table:style-name="ce15">
            <text:p>247.322,69 €</text:p>
          </table:table-cell>
          <table:table-cell office:value-type="float" office:value="5.93" table:style-name="ce3">
            <text:p>5,93</text:p>
          </table:table-cell>
          <table:table-cell office:value-type="float" office:value="5.47" table:style-name="ce8">
            <text:p>5,4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GRUPO DE ACCION COSTERA FUERTEVENTURA</text:p>
          </table:table-cell>
          <table:table-cell office:value-type="currency" office:value="246964.57" table:style-name="ce15">
            <text:p>246.964,57 €</text:p>
          </table:table-cell>
          <table:table-cell office:value-type="string" table:style-name="ce3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PARA LA INCLUSIÓN SOCIAL Y LABORAL DE PERSONAS CON DIFERENTES CAPACIDADES INTELECTUALES (ASINLADI)</text:p>
          </table:table-cell>
          <table:table-cell office:value-type="currency" office:value="246900.83000000002" table:style-name="ce15">
            <text:p>246.900,83 €</text:p>
          </table:table-cell>
          <table:table-cell office:value-type="float" office:value="4.87" table:style-name="ce3">
            <text:p>4,87</text:p>
          </table:table-cell>
          <table:table-cell office:value-type="float" office:value="8.2799999999999994" table:style-name="ce7">
            <text:p>8,2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NATACION LAS PALMAS</text:p>
          </table:table-cell>
          <table:table-cell office:value-type="currency" office:value="245628.58000000002" table:style-name="ce15">
            <text:p>245.628,58 €</text:p>
          </table:table-cell>
          <table:table-cell office:value-type="float" office:value="3.57" table:style-name="ce3">
            <text:p>3,57</text:p>
          </table:table-cell>
          <table:table-cell office:value-type="float" office:value="6.41" table:style-name="ce7">
            <text:p>6,4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VENTS LAS LADERAS S.L.</text:p>
          </table:table-cell>
          <table:table-cell office:value-type="currency" office:value="245385.99" table:style-name="ce15">
            <text:p>245.385,99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OLIS ROBAINA, S.L.</text:p>
          </table:table-cell>
          <table:table-cell office:value-type="currency" office:value="244540.46" table:style-name="ce15">
            <text:p>244.540,46 €</text:p>
          </table:table-cell>
          <table:table-cell office:value-type="string" table:style-name="ce3">
            <text:p>N/O</text:p>
          </table:table-cell>
          <table:table-cell office:value-type="float" office:value="3.3" table:style-name="ce8">
            <text:p>3,3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AND AND SEA RESORTS, S.L.</text:p>
          </table:table-cell>
          <table:table-cell office:value-type="currency" office:value="243905.02" table:style-name="ce15">
            <text:p>243.905,02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A BODEGA DE LA AVENIDA S.L.</text:p>
          </table:table-cell>
          <table:table-cell office:value-type="currency" office:value="242163.68" table:style-name="ce15">
            <text:p>242.163,68 €</text:p>
          </table:table-cell>
          <table:table-cell office:value-type="string" table:style-name="ce3">
            <text:p>N/O</text:p>
          </table:table-cell>
          <table:table-cell office:value-type="float" office:value="9.5299999999999994" table:style-name="ce8">
            <text:p>9,5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INCA DELICIAS SL</text:p>
          </table:table-cell>
          <table:table-cell office:value-type="currency" office:value="242059.19" table:style-name="ce15">
            <text:p>242.059,19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DE DAÑO CEREBRAL ADQUIRIDOTENERIFE</text:p>
          </table:table-cell>
          <table:table-cell office:value-type="currency" office:value="241473.01" table:style-name="ce15">
            <text:p>241.473,01 €</text:p>
          </table:table-cell>
          <table:table-cell office:value-type="float" office:value="4.76" table:style-name="ce3">
            <text:p>4,76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MUNIDAD PROP. ED. ALTAMIRA ENC/LUIS BENÍTEZ INGLOTT, 24</text:p>
          </table:table-cell>
          <table:table-cell office:value-type="currency" office:value="240240" table:style-name="ce15">
            <text:p>240.24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 DE ALFOMBRISTAS VILLA DE LA OROTAVA</text:p>
          </table:table-cell>
          <table:table-cell office:value-type="currency" office:value="240000" table:style-name="ce15">
            <text:p>240.00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UNDAC.IMPULSA DESARR.EMPL. Y INTEG</text:p>
          </table:table-cell>
          <table:table-cell office:value-type="currency" office:value="240000" table:style-name="ce15">
            <text:p>240.000,00 €</text:p>
          </table:table-cell>
          <table:table-cell office:value-type="string" table:style-name="ce3">
            <text:p>N/O</text:p>
          </table:table-cell>
          <table:table-cell office:value-type="float" office:value="9.07" table:style-name="ce8">
            <text:p>9,0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VOLEIBOL CUESTA PIEDRA DE SANTA CRUZ DE TENERIFE</text:p>
          </table:table-cell>
          <table:table-cell office:value-type="currency" office:value="239831.62" table:style-name="ce15">
            <text:p>239.831,62 €</text:p>
          </table:table-cell>
          <table:table-cell office:value-type="float" office:value="4.7" table:style-name="ce3">
            <text:p>4,7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GUECAR SA</text:p>
          </table:table-cell>
          <table:table-cell office:value-type="currency" office:value="239345.09" table:style-name="ce15">
            <text:p>239.345,09 €</text:p>
          </table:table-cell>
          <table:table-cell office:value-type="string" table:style-name="ce3">
            <text:p>N/O</text:p>
          </table:table-cell>
          <table:table-cell office:value-type="float" office:value="0.3" table:style-name="ce8">
            <text:p>0,3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IACIÓN DEL MERCADO DEL AGRICULTOR Y EL ARTESANO DE LA VILLA DE TEGUESTE</text:p>
          </table:table-cell>
          <table:table-cell office:value-type="currency" office:value="239166" table:style-name="ce18">
            <text:p>239.166,00 €</text:p>
          </table:table-cell>
          <table:table-cell office:value-type="string" table:style-name="ce3">
            <text:p>N/O</text:p>
          </table:table-cell>
          <table:table-cell office:value-type="float" office:value="9.1999999999999993" table:style-name="ce7">
            <text:p>9,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AJINASTE BEACH, SL</text:p>
          </table:table-cell>
          <table:table-cell office:value-type="currency" office:value="238590.97" table:style-name="ce15">
            <text:p>238.590,97 €</text:p>
          </table:table-cell>
          <table:table-cell office:value-type="string" table:style-name="ce3">
            <text:p>N/O</text:p>
          </table:table-cell>
          <table:table-cell office:value-type="float" office:value="9.5" table:style-name="ce7">
            <text:p>9,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SOCIOCULTURAL "MOJO DE CAÑA"</text:p>
          </table:table-cell>
          <table:table-cell office:value-type="currency" office:value="238128.84999999998" table:style-name="ce15">
            <text:p>238.128,85 €</text:p>
          </table:table-cell>
          <table:table-cell office:value-type="float" office:value="9.11" table:style-name="ce3">
            <text:p>9,11</text:p>
          </table:table-cell>
          <table:table-cell office:value-type="float" office:value="8.0399999999999991" table:style-name="ce7">
            <text:p>8,0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ASAL CREADORES ASOCIADOS SL</text:p>
          </table:table-cell>
          <table:table-cell office:value-type="currency" office:value="237000" table:style-name="ce15">
            <text:p>237.000,00 €</text:p>
          </table:table-cell>
          <table:table-cell office:value-type="string" table:style-name="ce3">
            <text:p>N/O</text:p>
          </table:table-cell>
          <table:table-cell office:value-type="float" office:value="9.99" table:style-name="ce8">
            <text:p>9,9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PCIONATE MEJORA TU VIDA MEJORA EL MUNDO</text:p>
          </table:table-cell>
          <table:table-cell office:value-type="currency" office:value="236895" table:style-name="ce15">
            <text:p>236.895,00 €</text:p>
          </table:table-cell>
          <table:table-cell office:value-type="string" table:style-name="ce3">
            <text:p>Inc</text:p>
          </table:table-cell>
          <table:table-cell office:value-type="float" office:value="3.98" table:style-name="ce8">
            <text:p>3,9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ENAS DE PUERTO DEL CARMEN SOCIEDAD LIMITADA</text:p>
          </table:table-cell>
          <table:table-cell office:value-type="currency" office:value="236425.61" table:style-name="ce15">
            <text:p>236.425,61 €</text:p>
          </table:table-cell>
          <table:table-cell office:value-type="string" table:style-name="ce3">
            <text:p>N/O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ÓN SALUD MENTAL CANARIAS</text:p>
          </table:table-cell>
          <table:table-cell office:value-type="currency" office:value="236100.52" table:style-name="ce15">
            <text:p>236.100,52 €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&amp;G GESTION TURISTICA, S.L.</text:p>
          </table:table-cell>
          <table:table-cell office:value-type="currency" office:value="236031.2" table:style-name="ce15">
            <text:p>236.031,20 €</text:p>
          </table:table-cell>
          <table:table-cell office:value-type="string" table:style-name="ce3">
            <text:p>N/O</text:p>
          </table:table-cell>
          <table:table-cell office:value-type="float" office:value="4.46" table:style-name="ce8">
            <text:p>4,4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ALITA CUMI PRODUCCIONES, S.L.</text:p>
          </table:table-cell>
          <table:table-cell office:value-type="currency" office:value="234600" table:style-name="ce15">
            <text:p>234.600,00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P AGRICOLA LA PROSPERIDAD</text:p>
          </table:table-cell>
          <table:table-cell office:value-type="currency" office:value="234591.02999999997" table:style-name="ce15">
            <text:p>234.591,03 €</text:p>
          </table:table-cell>
          <table:table-cell office:value-type="float" office:value="10" table:style-name="ce3">
            <text:p>10</text:p>
          </table:table-cell>
          <table:table-cell office:value-type="float" office:value="8.35" table:style-name="ce7">
            <text:p>8,3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VERSIONES Y GESTIONES TURISTICAS</text:p>
          </table:table-cell>
          <table:table-cell office:value-type="currency" office:value="234244.02" table:style-name="ce15">
            <text:p>234.244,02 €</text:p>
          </table:table-cell>
          <table:table-cell office:value-type="float" office:value="4.16" table:style-name="ce3">
            <text:p>4,16</text:p>
          </table:table-cell>
          <table:table-cell office:value-type="float" office:value="4.07" table:style-name="ce7">
            <text:p>4,0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ACUS GORDUS, S. L.</text:p>
          </table:table-cell>
          <table:table-cell office:value-type="currency" office:value="233815.35" table:style-name="ce15">
            <text:p>233.815,35 €</text:p>
          </table:table-cell>
          <table:table-cell office:value-type="string" table:style-name="ce3">
            <text:p>N/O</text:p>
          </table:table-cell>
          <table:table-cell office:value-type="float" office:value="9.8699999999999992" table:style-name="ce8">
            <text:p>9,8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DE APICULTORES DE TENERIFE (APITEN)</text:p>
          </table:table-cell>
          <table:table-cell office:value-type="currency" office:value="233472.8" table:style-name="ce15">
            <text:p>233.472,80 €</text:p>
          </table:table-cell>
          <table:table-cell office:value-type="float" office:value="7.47" table:style-name="ce3">
            <text:p>7,47</text:p>
          </table:table-cell>
          <table:table-cell office:value-type="float" office:value="6.51" table:style-name="ce7">
            <text:p>6,5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FRADIA DE PESCADORES DE MORRO JABLE</text:p>
          </table:table-cell>
          <table:table-cell office:value-type="currency" office:value="233387.31" table:style-name="ce15">
            <text:p>233.387,31 €</text:p>
          </table:table-cell>
          <table:table-cell office:value-type="float" office:value="6.73" table:style-name="ce3">
            <text:p>6,73</text:p>
          </table:table-cell>
          <table:table-cell office:value-type="float" office:value="7.29" table:style-name="ce7">
            <text:p>7,2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ÓN CANARIAS CARLOS GUILLERMO DOMÍNGUEZ HERNÁNDEZ</text:p>
          </table:table-cell>
          <table:table-cell office:value-type="currency" office:value="233179.33" table:style-name="ce15">
            <text:p>233.179,33 €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INSULAR DE EMPRESARIOS DE HOTELES Y APARTAMENTOS</text:p>
          </table:table-cell>
          <table:table-cell office:value-type="currency" office:value="233114.66" table:style-name="ce15">
            <text:p>233.114,66 €</text:p>
          </table:table-cell>
          <table:table-cell office:value-type="float" office:value="7.6" table:style-name="ce3">
            <text:p>7,6</text:p>
          </table:table-cell>
          <table:table-cell office:value-type="float" office:value="9.23" table:style-name="ce7">
            <text:p>9,2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BECON 2003, S.L.</text:p>
          </table:table-cell>
          <table:table-cell office:value-type="currency" office:value="232925.25" table:style-name="ce15">
            <text:p>232.925,25 €</text:p>
          </table:table-cell>
          <table:table-cell office:value-type="float" office:value="5.16" table:style-name="ce3">
            <text:p>5,16</text:p>
          </table:table-cell>
          <table:table-cell office:value-type="float" office:value="5.99" table:style-name="ce7">
            <text:p>5,9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P DE AUTOTAXIS DE MOGAN</text:p>
          </table:table-cell>
          <table:table-cell office:value-type="currency" office:value="232555.5" table:style-name="ce15">
            <text:p>232.555,50 €</text:p>
          </table:table-cell>
          <table:table-cell office:value-type="float" office:value="7.97" table:style-name="ce3">
            <text:p>7,97</text:p>
          </table:table-cell>
          <table:table-cell office:value-type="float" office:value="4.63" table:style-name="ce7">
            <text:p>4,6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ARBACAN SL</text:p>
          </table:table-cell>
          <table:table-cell office:value-type="currency" office:value="232026.93" table:style-name="ce15">
            <text:p>232.026,93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ESPRECIADOS SL</text:p>
          </table:table-cell>
          <table:table-cell office:value-type="currency" office:value="230884.7" table:style-name="ce15">
            <text:p>230.884,70 €</text:p>
          </table:table-cell>
          <table:table-cell office:value-type="string" table:style-name="ce3">
            <text:p>N/O</text:p>
          </table:table-cell>
          <table:table-cell office:value-type="float" office:value="3.72" table:style-name="ce7">
            <text:p>3,7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STITUTO DE RELIGIOSAS OBLATAS DEL SANTÍSIMO REDENTOR (PROG</text:p>
          </table:table-cell>
          <table:table-cell office:value-type="currency" office:value="230000" table:style-name="ce15">
            <text:p>230.000,00 €</text:p>
          </table:table-cell>
          <table:table-cell office:value-type="float" office:value="7.28" table:style-name="ce3">
            <text:p>7,28</text:p>
          </table:table-cell>
          <table:table-cell office:value-type="float" office:value="9.81" table:style-name="ce8">
            <text:p>9,8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UNFLOR SA</text:p>
          </table:table-cell>
          <table:table-cell office:value-type="currency" office:value="229877.7" table:style-name="ce15">
            <text:p>229.877,70 €</text:p>
          </table:table-cell>
          <table:table-cell office:value-type="string" table:style-name="ce3">
            <text:p>N/O</text:p>
          </table:table-cell>
          <table:table-cell office:value-type="float" office:value="2.74" table:style-name="ce8">
            <text:p>2,7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UAYARMINA TEXTIL, S.L.</text:p>
          </table:table-cell>
          <table:table-cell office:value-type="currency" office:value="228698.71" table:style-name="ce15">
            <text:p>228.698,71 €</text:p>
          </table:table-cell>
          <table:table-cell office:value-type="string" table:style-name="ce3">
            <text:p>Inc</text:p>
          </table:table-cell>
          <table:table-cell office:value-type="float" office:value="3.63" table:style-name="ce7">
            <text:p>3,6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AOSA INGENIERIA Y PROMOCIONES,S.L.</text:p>
          </table:table-cell>
          <table:table-cell office:value-type="currency" office:value="227724.64" table:style-name="ce15">
            <text:p>227.724,64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RESCATE JUVENIL</text:p>
          </table:table-cell>
          <table:table-cell office:value-type="currency" office:value="227401.44" table:style-name="ce15">
            <text:p>227.401,44 €</text:p>
          </table:table-cell>
          <table:table-cell office:value-type="float" office:value="5.0599999999999996" table:style-name="ce3">
            <text:p>5,06</text:p>
          </table:table-cell>
          <table:table-cell office:value-type="float" office:value="8.49" table:style-name="ce7">
            <text:p>8,4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RUTAS DEL HIERRO, S.A.T. 377/05</text:p>
          </table:table-cell>
          <table:table-cell office:value-type="currency" office:value="227342.93" table:style-name="ce15">
            <text:p>227.342,93 €</text:p>
          </table:table-cell>
          <table:table-cell office:value-type="string" table:style-name="ce3">
            <text:p>N/O</text:p>
          </table:table-cell>
          <table:table-cell office:value-type="float" office:value="6.16" table:style-name="ce8">
            <text:p>6,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MPLEJO EL CARMEN, S.L.</text:p>
          </table:table-cell>
          <table:table-cell office:value-type="currency" office:value="227136" table:style-name="ce15">
            <text:p>227.136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ICOCACTUS TENERIFE SL</text:p>
          </table:table-cell>
          <table:table-cell office:value-type="currency" office:value="224204.28" table:style-name="ce15">
            <text:p>224.204,28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CLUB DEPORTIVO BALONCESTOADAREVA</text:p>
          </table:table-cell>
          <table:table-cell office:value-type="currency" office:value="222768.06" table:style-name="ce15">
            <text:p>222.768,06 €</text:p>
          </table:table-cell>
          <table:table-cell office:value-type="string" table:style-name="ce3">
            <text:p>Inc</text:p>
          </table:table-cell>
          <table:table-cell office:value-type="float" office:value="9.89" table:style-name="ce7">
            <text:p>9,8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IACION CIVIL AMIGOS DEL GAROE</text:p>
          </table:table-cell>
          <table:table-cell office:value-type="currency" office:value="222500" table:style-name="ce15">
            <text:p>222.500,00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HUMADOS CANARIOS, S.A.</text:p>
          </table:table-cell>
          <table:table-cell office:value-type="currency" office:value="221698.75" table:style-name="ce15">
            <text:p>221.698,75 €</text:p>
          </table:table-cell>
          <table:table-cell office:value-type="string" table:style-name="ce3">
            <text:p>N/O</text:p>
          </table:table-cell>
          <table:table-cell office:value-type="float" office:value="7.15" table:style-name="ce7">
            <text:p>7,1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XPLOTACIONES ALSOL TURISMO, SOCIEDAD LIMITADA</text:p>
          </table:table-cell>
          <table:table-cell office:value-type="currency" office:value="220956.7" table:style-name="ce15">
            <text:p>220.956,70 €</text:p>
          </table:table-cell>
          <table:table-cell office:value-type="string" table:style-name="ce3">
            <text:p>N/O</text:p>
          </table:table-cell>
          <table:table-cell office:value-type="float" office:value="8.5" table:style-name="ce8">
            <text:p>8,5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OP. DE PRODUCTORES TAXISTAS DE LAS PALMAS DE G.C</text:p>
          </table:table-cell>
          <table:table-cell office:value-type="currency" office:value="220425.62" table:style-name="ce15">
            <text:p>220.425,62 €</text:p>
          </table:table-cell>
          <table:table-cell office:value-type="string" table:style-name="ce3">
            <text:p>N/O</text:p>
          </table:table-cell>
          <table:table-cell office:value-type="float" office:value="2.1800000000000002" table:style-name="ce8">
            <text:p>2,1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ÓN CANARIA ÁGORA</text:p>
          </table:table-cell>
          <table:table-cell office:value-type="currency" office:value="219728.97" table:style-name="ce19">
            <text:p>219.728,97 €</text:p>
          </table:table-cell>
          <table:table-cell office:value-type="float" office:value="9.57" table:style-name="ce3">
            <text:p>9,57</text:p>
          </table:table-cell>
          <table:table-cell office:value-type="float" office:value="9.6300000000000008" table:style-name="ce8">
            <text:p>9,6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LAYA BLANCA PLOTS SL</text:p>
          </table:table-cell>
          <table:table-cell office:value-type="currency" office:value="219129.66" table:style-name="ce15">
            <text:p>219.129,66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HESTIA PARA LA INTERVENCIÓN E INVESTIGACIÓN FAMIL</text:p>
          </table:table-cell>
          <table:table-cell office:value-type="currency" office:value="218753.04" table:style-name="ce15">
            <text:p>218.753,04 €</text:p>
          </table:table-cell>
          <table:table-cell office:value-type="float" office:value="5.38" table:style-name="ce3">
            <text:p>5,38</text:p>
          </table:table-cell>
          <table:table-cell office:value-type="float" office:value="6.47" table:style-name="ce7">
            <text:p>6,4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RGANIZACION DE PRODUCTORES DE FRUTAS Y HORTALIZAS DE LAS ISLAS CANARIAS</text:p>
          </table:table-cell>
          <table:table-cell office:value-type="currency" office:value="217602.86" table:style-name="ce15">
            <text:p>217.602,86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O.N.G. CIENPIES</text:p>
          </table:table-cell>
          <table:table-cell office:value-type="currency" office:value="217345.69999999998" table:style-name="ce15">
            <text:p>217.345,70 €</text:p>
          </table:table-cell>
          <table:table-cell office:value-type="float" office:value="6.14" table:style-name="ce3">
            <text:p>6,14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PROP DEL COMPLEJO PLAYAMAR</text:p>
          </table:table-cell>
          <table:table-cell office:value-type="currency" office:value="217241.32" table:style-name="ce15">
            <text:p>217.241,32 €</text:p>
          </table:table-cell>
          <table:table-cell office:value-type="string" table:style-name="ce3">
            <text:p>N/O</text:p>
          </table:table-cell>
          <table:table-cell office:value-type="float" office:value="3.31" table:style-name="ce7">
            <text:p>3,3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DAD DE AGUAS PARA LA DISTRIB Y RIEVERT. NORTE Y OESTE PALMA</text:p>
          </table:table-cell>
          <table:table-cell office:value-type="currency" office:value="217102.33" table:style-name="ce15">
            <text:p>217.102,33 €</text:p>
          </table:table-cell>
          <table:table-cell office:value-type="float" office:value="5.95" table:style-name="ce3">
            <text:p>5,95</text:p>
          </table:table-cell>
          <table:table-cell office:value-type="float" office:value="5.23" table:style-name="ce7">
            <text:p>5,2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ÓN CANARIA DE TENIS</text:p>
          </table:table-cell>
          <table:table-cell office:value-type="currency" office:value="216514.8" table:style-name="ce15">
            <text:p>216.514,80 €</text:p>
          </table:table-cell>
          <table:table-cell office:value-type="float" office:value="9.85" table:style-name="ce3">
            <text:p>9,85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LIBERACION ANOREXIA, BULIMIA EN TENERIFE</text:p>
          </table:table-cell>
          <table:table-cell office:value-type="currency" office:value="215618.12" table:style-name="ce15">
            <text:p>215.618,12 €</text:p>
          </table:table-cell>
          <table:table-cell office:value-type="float" office:value="6.31" table:style-name="ce3">
            <text:p>6,31</text:p>
          </table:table-cell>
          <table:table-cell office:value-type="float" office:value="8.23" table:style-name="ce7">
            <text:p>8,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YEOWARD DEL CAMPO SDAD COOP LTDA DE VECINDARIO LAS PALMAS</text:p>
          </table:table-cell>
          <table:table-cell office:value-type="currency" office:value="215562.49" table:style-name="ce15">
            <text:p>215.562,49 €</text:p>
          </table:table-cell>
          <table:table-cell office:value-type="string" table:style-name="ce3">
            <text:p>N/O</text:p>
          </table:table-cell>
          <table:table-cell office:value-type="float" office:value="3.34" table:style-name="ce8">
            <text:p>3,3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USICAL ANDANTE, <text:s text:c="2"/>SLU</text:p>
          </table:table-cell>
          <table:table-cell office:value-type="currency" office:value="215000" table:style-name="ce15">
            <text:p>215.000,00 €</text:p>
          </table:table-cell>
          <table:table-cell office:value-type="string" table:style-name="ce3">
            <text:p>N/O</text:p>
          </table:table-cell>
          <table:table-cell office:value-type="float" office:value="9.7100000000000009" table:style-name="ce8">
            <text:p>9,7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KOLA VAHO, S L</text:p>
          </table:table-cell>
          <table:table-cell office:value-type="currency" office:value="214603.75" table:style-name="ce15">
            <text:p>214.603,75 €</text:p>
          </table:table-cell>
          <table:table-cell office:value-type="string" table:style-name="ce3">
            <text:p>N/O</text:p>
          </table:table-cell>
          <table:table-cell office:value-type="float" office:value="6.71" table:style-name="ce8">
            <text:p>6,7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URA FRIAS SL</text:p>
          </table:table-cell>
          <table:table-cell office:value-type="currency" office:value="214569.65" table:style-name="ce18">
            <text:p>214.569,65 €</text:p>
          </table:table-cell>
          <table:table-cell office:value-type="string" table:style-name="ce3">
            <text:p>N/O</text:p>
          </table:table-cell>
          <table:table-cell office:value-type="float" office:value="9.35" table:style-name="ce7">
            <text:p>9,3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LCUSAN,S.L.</text:p>
          </table:table-cell>
          <table:table-cell office:value-type="currency" office:value="214102.63" table:style-name="ce15">
            <text:p>214.102,63 €</text:p>
          </table:table-cell>
          <table:table-cell office:value-type="string" table:style-name="ce3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ON CANARIA DE HALTEROFILIA</text:p>
          </table:table-cell>
          <table:table-cell office:value-type="currency" office:value="213921.46999999997" table:style-name="ce15">
            <text:p>213.921,47 €</text:p>
          </table:table-cell>
          <table:table-cell office:value-type="float" office:value="3.92" table:style-name="ce3">
            <text:p>3,92</text:p>
          </table:table-cell>
          <table:table-cell office:value-type="float" office:value="9.77" table:style-name="ce8">
            <text:p>9,7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ICOH EXPLOTACIONES S.L.</text:p>
          </table:table-cell>
          <table:table-cell office:value-type="currency" office:value="212331.26" table:style-name="ce18">
            <text:p>212.331,26 €</text:p>
          </table:table-cell>
          <table:table-cell office:value-type="string" table:style-name="ce3">
            <text:p>N/O</text:p>
          </table:table-cell>
          <table:table-cell office:value-type="float" office:value="5.21" table:style-name="ce8">
            <text:p>5,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OPERATIVA CAMPO PALMERO</text:p>
          </table:table-cell>
          <table:table-cell office:value-type="currency" office:value="212293.45" table:style-name="ce15">
            <text:p>212.293,45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ALTIHAY FUERTEVENTURA, COLECTIVO DE LESBIANAS, GAYS, TRANSEXUALES, BISEXUALES Y SIMPATIZANTES DE CANARIAS</text:p>
          </table:table-cell>
          <table:table-cell office:value-type="currency" office:value="211406.32" table:style-name="ce15">
            <text:p>211.406,32 €</text:p>
          </table:table-cell>
          <table:table-cell office:value-type="float" office:value="7.21" table:style-name="ce3">
            <text:p>7,21</text:p>
          </table:table-cell>
          <table:table-cell office:value-type="float" office:value="9.8800000000000008" table:style-name="ce7">
            <text:p>9,8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RAN CANARIA, SPA, WELLNESS &amp; HEALTH, A.I.E.</text:p>
          </table:table-cell>
          <table:table-cell office:value-type="currency" office:value="210000" table:style-name="ce15">
            <text:p>210.000,00 €</text:p>
          </table:table-cell>
          <table:table-cell office:value-type="float" office:value="7.31" table:style-name="ce3">
            <text:p>7,31</text:p>
          </table:table-cell>
          <table:table-cell office:value-type="float" office:value="6.31" table:style-name="ce7">
            <text:p>6,3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 CLUSTER AUDIO-VISUAL DE CANARIAS</text:p>
          </table:table-cell>
          <table:table-cell office:value-type="currency" office:value="209028.24" table:style-name="ce15">
            <text:p>209.028,24 €</text:p>
          </table:table-cell>
          <table:table-cell office:value-type="string" table:style-name="ce3">
            <text:p>N/O</text:p>
          </table:table-cell>
          <table:table-cell office:value-type="float" office:value="8.85" table:style-name="ce7">
            <text:p>8,8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JUGOPLASTIKA S.L.</text:p>
          </table:table-cell>
          <table:table-cell office:value-type="currency" office:value="209002.23" table:style-name="ce15">
            <text:p>209.002,23 €</text:p>
          </table:table-cell>
          <table:table-cell office:value-type="float" office:value="0.12" table:style-name="ce3">
            <text:p>0,12</text:p>
          </table:table-cell>
          <table:table-cell office:value-type="float" office:value="2.2400000000000002" table:style-name="ce7">
            <text:p>2,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PROP. PUERTO FELIZ</text:p>
          </table:table-cell>
          <table:table-cell office:value-type="currency" office:value="208968.32000000001" table:style-name="ce15">
            <text:p>208.968,32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MPRESA DE INSERCION SOLIDARIA AILA DEPENDENCIA, S.L.</text:p>
          </table:table-cell>
          <table:table-cell office:value-type="currency" office:value="208141.2" table:style-name="ce15">
            <text:p>208.141,20 €</text:p>
          </table:table-cell>
          <table:table-cell office:value-type="float" office:value="7.45" table:style-name="ce3">
            <text:p>7,45</text:p>
          </table:table-cell>
          <table:table-cell office:value-type="float" office:value="9.3000000000000007" table:style-name="ce8">
            <text:p>9,3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FRADIA DE PESCADORES NUESTRA SEÑORA DE LA NIEVES</text:p>
          </table:table-cell>
          <table:table-cell office:value-type="currency" office:value="207230.95" table:style-name="ce15">
            <text:p>207.230,95 €</text:p>
          </table:table-cell>
          <table:table-cell office:value-type="string" table:style-name="ce3">
            <text:p>N/O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BOMBEROS VOLUNTARIOS DE ADEJE</text:p>
          </table:table-cell>
          <table:table-cell office:value-type="currency" office:value="206750" table:style-name="ce15">
            <text:p>206.750,00 €</text:p>
          </table:table-cell>
          <table:table-cell office:value-type="string" table:style-name="ce3">
            <text:p>Inc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QUIDARIO LYCASTE, S.L.</text:p>
          </table:table-cell>
          <table:table-cell office:value-type="currency" office:value="206716.87" table:style-name="ce15">
            <text:p>206.716,87 €</text:p>
          </table:table-cell>
          <table:table-cell office:value-type="float" office:value="0.12" table:style-name="ce3">
            <text:p>0,12</text:p>
          </table:table-cell>
          <table:table-cell office:value-type="float" office:value="4.83" table:style-name="ce8">
            <text:p>4,8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<text:s/>DE PERSONAS SORDOCIEGAS DE CANARIAS (ASOCIDE)</text:p>
          </table:table-cell>
          <table:table-cell office:value-type="currency" office:value="206049.69" table:style-name="ce15">
            <text:p>206.049,69 €</text:p>
          </table:table-cell>
          <table:table-cell office:value-type="float" office:value="9.9499999999999993" table:style-name="ce3">
            <text:p>9,95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ELDEPORTIVO FSF</text:p>
          </table:table-cell>
          <table:table-cell office:value-type="currency" office:value="204592.28" table:style-name="ce15">
            <text:p>204.592,28 €</text:p>
          </table:table-cell>
          <table:table-cell office:value-type="float" office:value="6.62" table:style-name="ce3">
            <text:p>6,62</text:p>
          </table:table-cell>
          <table:table-cell office:value-type="float" office:value="8.67" table:style-name="ce8">
            <text:p>8,6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UMINISTROS AGRÍCOLAS CANARIAS SL</text:p>
          </table:table-cell>
          <table:table-cell office:value-type="currency" office:value="203156.37" table:style-name="ce15">
            <text:p>203.156,37 €</text:p>
          </table:table-cell>
          <table:table-cell office:value-type="string" table:style-name="ce3">
            <text:p>N/O</text:p>
          </table:table-cell>
          <table:table-cell office:value-type="float" office:value="0.3" table:style-name="ce8">
            <text:p>0,3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REHOYANDO</text:p>
          </table:table-cell>
          <table:table-cell office:value-type="currency" office:value="203020.11000000002" table:style-name="ce15">
            <text:p>203.020,11 €</text:p>
          </table:table-cell>
          <table:table-cell office:value-type="string" table:style-name="ce3">
            <text:p>Inc</text:p>
          </table:table-cell>
          <table:table-cell office:value-type="float" office:value="8.89" table:style-name="ce7">
            <text:p>8,8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BALONMANO MAHAY</text:p>
          </table:table-cell>
          <table:table-cell office:value-type="currency" office:value="202055.99" table:style-name="ce15">
            <text:p>202.055,99 €</text:p>
          </table:table-cell>
          <table:table-cell office:value-type="float" office:value="3.75" table:style-name="ce3">
            <text:p>3,75</text:p>
          </table:table-cell>
          <table:table-cell office:value-type="float" office:value="6.24" table:style-name="ce7">
            <text:p>6,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NARAGUA CONCESIONES, S.A.U.</text:p>
          </table:table-cell>
          <table:table-cell office:value-type="currency" office:value="200902.68" table:style-name="ce15">
            <text:p>200.902,68 €</text:p>
          </table:table-cell>
          <table:table-cell office:value-type="string" table:style-name="ce3">
            <text:p>Inc</text:p>
          </table:table-cell>
          <table:table-cell office:value-type="float" office:value="7.09" table:style-name="ce7">
            <text:p>7,0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UP2U PROJECT DEPENDE DE TI</text:p>
          </table:table-cell>
          <table:table-cell office:value-type="currency" office:value="200845.90000000002" table:style-name="ce15">
            <text:p>200.845,90 €</text:p>
          </table:table-cell>
          <table:table-cell office:value-type="float" office:value="5.47" table:style-name="ce3">
            <text:p>5,47</text:p>
          </table:table-cell>
          <table:table-cell office:value-type="float" office:value="4.6399999999999997" table:style-name="ce8">
            <text:p>4,6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TIDAD CONSERVACION POLIGONO INDUSTRIAL ARINAGA (ECOAGA)</text:p>
          </table:table-cell>
          <table:table-cell office:value-type="currency" office:value="200093.9" table:style-name="ce15">
            <text:p>200.093,90 €</text:p>
          </table:table-cell>
          <table:table-cell office:value-type="string" table:style-name="ce3">
            <text:p>Inc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PYME DE LA ISLA DE EL HIERRO</text:p>
          </table:table-cell>
          <table:table-cell office:value-type="currency" office:value="200000" table:style-name="ce15">
            <text:p>200.00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 AMIGOS CANARIOS DE LA ZARZUELA</text:p>
          </table:table-cell>
          <table:table-cell office:value-type="currency" office:value="200000" table:style-name="ce15">
            <text:p>200.00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SOCIAL OPORTUNIDADES DE VIDA</text:p>
          </table:table-cell>
          <table:table-cell office:value-type="currency" office:value="200000" table:style-name="ce15">
            <text:p>200.000,00 €</text:p>
          </table:table-cell>
          <table:table-cell office:value-type="float" office:value="1.99" table:style-name="ce3">
            <text:p>1,99</text:p>
          </table:table-cell>
          <table:table-cell office:value-type="float" office:value="3.11" table:style-name="ce7">
            <text:p>3,1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ARRA EVENTS SL</text:p>
          </table:table-cell>
          <table:table-cell office:value-type="currency" office:value="200000" table:style-name="ce15">
            <text:p>200.000,00 €</text:p>
          </table:table-cell>
          <table:table-cell office:value-type="float" office:value="8.44" table:style-name="ce3">
            <text:p>8,44</text:p>
          </table:table-cell>
          <table:table-cell office:value-type="float" office:value="8.57" table:style-name="ce8">
            <text:p>8,5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ÓN DE BANDAS DE MÚSICA DE CANARIAS</text:p>
          </table:table-cell>
          <table:table-cell office:value-type="currency" office:value="200000" table:style-name="ce15">
            <text:p>200.000,00 €</text:p>
          </table:table-cell>
          <table:table-cell office:value-type="float" office:value="8.58" table:style-name="ce3">
            <text:p>8,58</text:p>
          </table:table-cell>
          <table:table-cell office:value-type="float" office:value="9.81" table:style-name="ce8">
            <text:p>9,8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UNDACIÓN CANARIA CASA DE ACOGIDA FAMILIA QUESADA SÁNCHEZ</text:p>
          </table:table-cell>
          <table:table-cell office:value-type="currency" office:value="200000" table:style-name="ce15">
            <text:p>200.000,00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DE AGUAS POZOS DE CHIO</text:p>
          </table:table-cell>
          <table:table-cell office:value-type="currency" office:value="199366.74" table:style-name="ce15">
            <text:p>199.366,74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LANZATE</text:p>
          </table:table-cell>
          <table:table-cell office:value-type="currency" office:value="199113.16999999998" table:style-name="ce15">
            <text:p>199.113,17 €</text:p>
          </table:table-cell>
          <table:table-cell office:value-type="float" office:value="3.82" table:style-name="ce3">
            <text:p>3,82</text:p>
          </table:table-cell>
          <table:table-cell office:value-type="float" office:value="9.94" table:style-name="ce7">
            <text:p>9,9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ENTRAL DE COMPRAS DE SUPERMERCADOS CANARIOS, S.L.</text:p>
          </table:table-cell>
          <table:table-cell office:value-type="currency" office:value="198006.19" table:style-name="ce15">
            <text:p>198.006,19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OPERATIVA DE PRODUCTORES TAXISTAS SAN CRISTOBAL</text:p>
          </table:table-cell>
          <table:table-cell office:value-type="currency" office:value="197559.9" table:style-name="ce15">
            <text:p>197.559,9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IACION IRIS SOCIAL</text:p>
          </table:table-cell>
          <table:table-cell office:value-type="currency" office:value="196800" table:style-name="ce15">
            <text:p>196.800,00 €</text:p>
          </table:table-cell>
          <table:table-cell office:value-type="string" table:style-name="ce3">
            <text:p>N/O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OPERATIVA UNION MAJORERA DE COSECHEROS EXPORTADORES</text:p>
          </table:table-cell>
          <table:table-cell office:value-type="currency" office:value="196000.1" table:style-name="ce15">
            <text:p>196.000,10 €</text:p>
          </table:table-cell>
          <table:table-cell office:value-type="string" table:style-name="ce3">
            <text:p>N/O</text:p>
          </table:table-cell>
          <table:table-cell office:value-type="float" office:value="7.88" table:style-name="ce8">
            <text:p>7,8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 VITICULTO BODEGUEROS CANARIAS AVIBO</text:p>
          </table:table-cell>
          <table:table-cell office:value-type="currency" office:value="195963.71999999997" table:style-name="ce15">
            <text:p>195.963,72 €</text:p>
          </table:table-cell>
          <table:table-cell office:value-type="string" table:style-name="ce3">
            <text:p>N/O</text:p>
          </table:table-cell>
          <table:table-cell office:value-type="float" office:value="7.02" table:style-name="ce7">
            <text:p>7,0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REDICCION ACERTADA, S.L.</text:p>
          </table:table-cell>
          <table:table-cell office:value-type="currency" office:value="195283.3" table:style-name="ce15">
            <text:p>195.283,30 €</text:p>
          </table:table-cell>
          <table:table-cell office:value-type="string" table:style-name="ce3">
            <text:p>N/O</text:p>
          </table:table-cell>
          <table:table-cell office:value-type="float" office:value="8.3699999999999992" table:style-name="ce8">
            <text:p>8,3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RUPO CORRALEJO TURISMO SL</text:p>
          </table:table-cell>
          <table:table-cell office:value-type="currency" office:value="195016.65" table:style-name="ce15">
            <text:p>195.016,65 €</text:p>
          </table:table-cell>
          <table:table-cell office:value-type="string" table:style-name="ce3">
            <text:p>N/O</text:p>
          </table:table-cell>
          <table:table-cell office:value-type="float" office:value="7.6" table:style-name="ce8">
            <text:p>7,6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ÓN NAC.CRIADORES DE RAZA CAPRINA MAJORERA</text:p>
          </table:table-cell>
          <table:table-cell office:value-type="currency" office:value="194000" table:style-name="ce15">
            <text:p>194.000,00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ÓN CANARIA DE NATACIÓN</text:p>
          </table:table-cell>
          <table:table-cell office:value-type="currency" office:value="193638.35" table:style-name="ce15">
            <text:p>193.638,35 €</text:p>
          </table:table-cell>
          <table:table-cell office:value-type="float" office:value="9.23" table:style-name="ce3">
            <text:p>9,23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ONTAÑA ROJA HERBS SAT</text:p>
          </table:table-cell>
          <table:table-cell office:value-type="currency" office:value="193238.87" table:style-name="ce15">
            <text:p>193.238,87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NSEJO REG DEN ORIGEN VALLE OROTAVA</text:p>
          </table:table-cell>
          <table:table-cell office:value-type="currency" office:value="193010.34999999998" table:style-name="ce15">
            <text:p>193.010,35 €</text:p>
          </table:table-cell>
          <table:table-cell office:value-type="string" table:style-name="ce3">
            <text:p>N/O</text:p>
          </table:table-cell>
          <table:table-cell office:value-type="float" office:value="8.4600000000000009" table:style-name="ce8">
            <text:p>8,4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TES GRAFICAS DEL ATLANTICO SA</text:p>
          </table:table-cell>
          <table:table-cell office:value-type="currency" office:value="192600" table:style-name="ce15">
            <text:p>192.60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FRADIA DE PESCADORES NUESTRA SEÑORA DEL CARMEN</text:p>
          </table:table-cell>
          <table:table-cell office:value-type="currency" office:value="192365.63" table:style-name="ce15">
            <text:p>192.365,63 €</text:p>
          </table:table-cell>
          <table:table-cell office:value-type="float" office:value="7.74" table:style-name="ce3">
            <text:p>7,74</text:p>
          </table:table-cell>
          <table:table-cell office:value-type="float" office:value="6.57" table:style-name="ce7">
            <text:p>6,5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HOTEL PROJECT TENERIFE,SL</text:p>
          </table:table-cell>
          <table:table-cell office:value-type="currency" office:value="191668.67" table:style-name="ce15">
            <text:p>191.668,67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PROP LAS BRISAS</text:p>
          </table:table-cell>
          <table:table-cell office:value-type="currency" office:value="191172.96" table:style-name="ce15">
            <text:p>191.172,96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PROP. 84 VVDAS LOMO DEMASPALOMAS</text:p>
          </table:table-cell>
          <table:table-cell office:value-type="currency" office:value="190644.14" table:style-name="ce15">
            <text:p>190.644,14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ÓN CANARIA ALEJANDRO DA SILVA CONTRA LA LEUCEMIA</text:p>
          </table:table-cell>
          <table:table-cell office:value-type="currency" office:value="189861.36" table:style-name="ce15">
            <text:p>189.861,36 €</text:p>
          </table:table-cell>
          <table:table-cell office:value-type="float" office:value="9.76" table:style-name="ce3">
            <text:p>9,76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CA CANARIAS SL</text:p>
          </table:table-cell>
          <table:table-cell office:value-type="currency" office:value="189388.64" table:style-name="ce15">
            <text:p>189.388,64 €</text:p>
          </table:table-cell>
          <table:table-cell office:value-type="string" table:style-name="ce3">
            <text:p>N/O</text:p>
          </table:table-cell>
          <table:table-cell office:value-type="float" office:value="3.09" table:style-name="ce7">
            <text:p>3,0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RNISA DEL SUROESTE SA</text:p>
          </table:table-cell>
          <table:table-cell office:value-type="currency" office:value="189204.2" table:style-name="ce15">
            <text:p>189.204,20 €</text:p>
          </table:table-cell>
          <table:table-cell office:value-type="string" table:style-name="ce3">
            <text:p>N/O</text:p>
          </table:table-cell>
          <table:table-cell office:value-type="float" office:value="6.41" table:style-name="ce7">
            <text:p>6,4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RANCISCO RODRIGUEZ PEREZ E HIJOS SA</text:p>
          </table:table-cell>
          <table:table-cell office:value-type="currency" office:value="189171.44" table:style-name="ce15">
            <text:p>189.171,44 €</text:p>
          </table:table-cell>
          <table:table-cell office:value-type="float" office:value="2.76" table:style-name="ce3">
            <text:p>2,76</text:p>
          </table:table-cell>
          <table:table-cell office:value-type="float" office:value="3.6" table:style-name="ce8">
            <text:p>3,6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ANARY SERVE SERVICIOS INTEGRALES S</text:p>
          </table:table-cell>
          <table:table-cell office:value-type="currency" office:value="188848.03" table:style-name="ce15">
            <text:p>188.848,03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CANARIA DE AMISTAD CON EL PUEBLO SAHARAUI</text:p>
          </table:table-cell>
          <table:table-cell office:value-type="currency" office:value="187500" table:style-name="ce15">
            <text:p>187.500,00 €</text:p>
          </table:table-cell>
          <table:table-cell office:value-type="float" office:value="1.82" table:style-name="ce3">
            <text:p>1,82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ON CANARIA DE BARQUILLOS DE VELA LATINA</text:p>
          </table:table-cell>
          <table:table-cell office:value-type="currency" office:value="187000" table:style-name="ce15">
            <text:p>187.000,00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ANADERIA LA PARED, SOCIEDAD LIMITADA</text:p>
          </table:table-cell>
          <table:table-cell office:value-type="currency" office:value="186893.11" table:style-name="ce15">
            <text:p>186.893,11 €</text:p>
          </table:table-cell>
          <table:table-cell office:value-type="string" table:style-name="ce3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REAUTO 2000 SL UNIPERSONAL</text:p>
          </table:table-cell>
          <table:table-cell office:value-type="currency" office:value="186522.72" table:style-name="ce18">
            <text:p>186.522,72 €</text:p>
          </table:table-cell>
          <table:table-cell office:value-type="float" office:value="6.2" table:style-name="ce3">
            <text:p>6,2</text:p>
          </table:table-cell>
          <table:table-cell office:value-type="float" office:value="6.46" table:style-name="ce7">
            <text:p>6,4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CANIO AGRICOLA SL</text:p>
          </table:table-cell>
          <table:table-cell office:value-type="currency" office:value="186285.08" table:style-name="ce15">
            <text:p>186.285,08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IZQUEO S.L.</text:p>
          </table:table-cell>
          <table:table-cell office:value-type="currency" office:value="185850.73" table:style-name="ce15">
            <text:p>185.850,73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SOCIOCULTURAL IIOCARI</text:p>
          </table:table-cell>
          <table:table-cell office:value-type="currency" office:value="185435.55" table:style-name="ce15">
            <text:p>185.435,55 €</text:p>
          </table:table-cell>
          <table:table-cell office:value-type="float" office:value="7.6" table:style-name="ce3">
            <text:p>7,6</text:p>
          </table:table-cell>
          <table:table-cell office:value-type="float" office:value="9.81" table:style-name="ce7">
            <text:p>9,8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IACION EDUCATIVA FORMATIVA JASLEM, AYUDA Y APOYO A LAS PERSONAS CON SINDROME DE DOWN Y OTRAS DIS</text:p>
          </table:table-cell>
          <table:table-cell office:value-type="currency" office:value="184696.95999999999" table:style-name="ce15">
            <text:p>184.696,96 €</text:p>
          </table:table-cell>
          <table:table-cell office:value-type="string" table:style-name="ce3">
            <text:p>N/O</text:p>
          </table:table-cell>
          <table:table-cell office:value-type="float" office:value="9.64" table:style-name="ce7">
            <text:p>9,6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DE PARKINSON DE GRAN CANARIA</text:p>
          </table:table-cell>
          <table:table-cell office:value-type="currency" office:value="184680.26" table:style-name="ce15">
            <text:p>184.680,26 €</text:p>
          </table:table-cell>
          <table:table-cell office:value-type="float" office:value="9.17" table:style-name="ce3">
            <text:p>9,17</text:p>
          </table:table-cell>
          <table:table-cell office:value-type="float" office:value="9.34" table:style-name="ce7">
            <text:p>9,3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EATRO VICTORIA CIA. NOMADA, S.L.</text:p>
          </table:table-cell>
          <table:table-cell office:value-type="currency" office:value="184550" table:style-name="ce15">
            <text:p>184.550,00 €</text:p>
          </table:table-cell>
          <table:table-cell office:value-type="float" office:value="7.25" table:style-name="ce3">
            <text:p>7,25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DE MUJERES GITANAS ROMÍ KAMELA NAKERAR</text:p>
          </table:table-cell>
          <table:table-cell office:value-type="currency" office:value="183939.44" table:style-name="ce15">
            <text:p>183.939,44 €</text:p>
          </table:table-cell>
          <table:table-cell office:value-type="float" office:value="3.99" table:style-name="ce3">
            <text:p>3,99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.G. EVENTOS S.L.</text:p>
          </table:table-cell>
          <table:table-cell office:value-type="currency" office:value="183000" table:style-name="ce15">
            <text:p>183.000,00 €</text:p>
          </table:table-cell>
          <table:table-cell office:value-type="string" table:style-name="ce7">
            <text:p>Inc</text:p>
          </table:table-cell>
          <table:table-cell office:value-type="float" office:value="9.27" table:style-name="ce7">
            <text:p>9,2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OGAN NEGOCIOS SL</text:p>
          </table:table-cell>
          <table:table-cell office:value-type="currency" office:value="182168.39" table:style-name="ce15">
            <text:p>182.168,39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ANORAMICA HOTEL APTOS SA</text:p>
          </table:table-cell>
          <table:table-cell office:value-type="currency" office:value="181901.33" table:style-name="ce15">
            <text:p>181.901,33 €</text:p>
          </table:table-cell>
          <table:table-cell office:value-type="string" table:style-name="ce3">
            <text:p>N/O</text:p>
          </table:table-cell>
          <table:table-cell office:value-type="float" office:value="5.44" table:style-name="ce8">
            <text:p>5,4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NMONZON LAS PALMAS,S.L.</text:p>
          </table:table-cell>
          <table:table-cell office:value-type="currency" office:value="181803.57" table:style-name="ce15">
            <text:p>181.803,57 €</text:p>
          </table:table-cell>
          <table:table-cell office:value-type="float" office:value="4.42" table:style-name="ce3">
            <text:p>4,42</text:p>
          </table:table-cell>
          <table:table-cell office:value-type="float" office:value="8.26" table:style-name="ce7">
            <text:p>8,2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TERHOTELERA ESPAÑOLA SA</text:p>
          </table:table-cell>
          <table:table-cell office:value-type="currency" office:value="181607.06" table:style-name="ce15">
            <text:p>181.607,06 €</text:p>
          </table:table-cell>
          <table:table-cell office:value-type="string" table:style-name="ce3">
            <text:p>N/O</text:p>
          </table:table-cell>
          <table:table-cell office:value-type="float" office:value="9.4" table:style-name="ce8">
            <text:p>9,4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XPLOTACIONES GANADERAS TORRESANTA, S.L.U.</text:p>
          </table:table-cell>
          <table:table-cell office:value-type="currency" office:value="181457.5" table:style-name="ce15">
            <text:p>181.457,5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ON TERRITORIAL DE AUTOMOVIL</text:p>
          </table:table-cell>
          <table:table-cell office:value-type="currency" office:value="181000" table:style-name="ce15">
            <text:p>181.000,00 €</text:p>
          </table:table-cell>
          <table:table-cell office:value-type="string" table:style-name="ce3">
            <text:p>Inc</text:p>
          </table:table-cell>
          <table:table-cell office:value-type="float" office:value="3.24" table:style-name="ce8">
            <text:p>3,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UCCULENT VALLEY, S.L.</text:p>
          </table:table-cell>
          <table:table-cell office:value-type="currency" office:value="180670.97" table:style-name="ce15">
            <text:p>180.670,97 €</text:p>
          </table:table-cell>
          <table:table-cell office:value-type="float" office:value="6.62" table:style-name="ce3">
            <text:p>6,62</text:p>
          </table:table-cell>
          <table:table-cell office:value-type="float" office:value="5.56" table:style-name="ce8">
            <text:p>5,5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RANJA LA LOMA SLU</text:p>
          </table:table-cell>
          <table:table-cell office:value-type="currency" office:value="180199.29" table:style-name="ce15">
            <text:p>180.199,29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DEPORTIVO TEJITA</text:p>
          </table:table-cell>
          <table:table-cell office:value-type="currency" office:value="179666.37" table:style-name="ce15">
            <text:p>179.666,37 €</text:p>
          </table:table-cell>
          <table:table-cell office:value-type="float" office:value="2.21" table:style-name="ce3">
            <text:p>2,21</text:p>
          </table:table-cell>
          <table:table-cell office:value-type="float" office:value="1.87" table:style-name="ce7">
            <text:p>1,8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LUNION BUGADERIES DE CATALUNYA S.A</text:p>
          </table:table-cell>
          <table:table-cell office:value-type="currency" office:value="179502.37" table:style-name="ce15">
            <text:p>179.502,37 €</text:p>
          </table:table-cell>
          <table:table-cell office:value-type="float" office:value="4.7" table:style-name="ce3">
            <text:p>4,7</text:p>
          </table:table-cell>
          <table:table-cell office:value-type="float" office:value="5.79" table:style-name="ce8">
            <text:p>5,7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FRADIA DE PESCADORES DE CORRALEJO</text:p>
          </table:table-cell>
          <table:table-cell office:value-type="currency" office:value="178823.33000000002" table:style-name="ce15">
            <text:p>178.823,33 €</text:p>
          </table:table-cell>
          <table:table-cell office:value-type="string" table:style-name="ce3">
            <text:p>N/O</text:p>
          </table:table-cell>
          <table:table-cell office:value-type="float" office:value="8.8000000000000007" table:style-name="ce7">
            <text:p>8,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ABOR MAGENTA SL</text:p>
          </table:table-cell>
          <table:table-cell office:value-type="currency" office:value="178175" table:style-name="ce15">
            <text:p>178.175,00 €</text:p>
          </table:table-cell>
          <table:table-cell office:value-type="string" table:style-name="ce3">
            <text:p>N/O</text:p>
          </table:table-cell>
          <table:table-cell office:value-type="float" office:value="9.91" table:style-name="ce8">
            <text:p>9,9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DE PERSONAS SORDAS DE ARRECIFE Y LANZAROTE APSAL</text:p>
          </table:table-cell>
          <table:table-cell office:value-type="currency" office:value="176731.52000000002" table:style-name="ce15">
            <text:p>176.731,52 €</text:p>
          </table:table-cell>
          <table:table-cell office:value-type="float" office:value="9.73" table:style-name="ce3">
            <text:p>9,73</text:p>
          </table:table-cell>
          <table:table-cell office:value-type="float" office:value="8.32" table:style-name="ce7">
            <text:p>8,3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DE FAMILIARES DE ENFERMOS DE ALZHEIMER DE LANZARO</text:p>
          </table:table-cell>
          <table:table-cell office:value-type="currency" office:value="176000" table:style-name="ce15">
            <text:p>176.000,00 €</text:p>
          </table:table-cell>
          <table:table-cell office:value-type="float" office:value="2.3199999999999998" table:style-name="ce3">
            <text:p>2,32</text:p>
          </table:table-cell>
          <table:table-cell office:value-type="float" office:value="2.64" table:style-name="ce7">
            <text:p>2,6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PERACION INTERNACIONAL</text:p>
          </table:table-cell>
          <table:table-cell office:value-type="currency" office:value="175939.03" table:style-name="ce15">
            <text:p>175.939,03 €</text:p>
          </table:table-cell>
          <table:table-cell office:value-type="float" office:value="6.57" table:style-name="ce3">
            <text:p>6,57</text:p>
          </table:table-cell>
          <table:table-cell office:value-type="float" office:value="7.58" table:style-name="ce8">
            <text:p>7,5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ENA VENTURA RESORTS SL</text:p>
          </table:table-cell>
          <table:table-cell office:value-type="currency" office:value="175592.56" table:style-name="ce15">
            <text:p>175.592,56 €</text:p>
          </table:table-cell>
          <table:table-cell office:value-type="string" table:style-name="ce3">
            <text:p>N/O</text:p>
          </table:table-cell>
          <table:table-cell office:value-type="float" office:value="9.42" table:style-name="ce7">
            <text:p>9,4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OJO Y LIMPIO SOLUCIONES ADAPTADAS,</text:p>
          </table:table-cell>
          <table:table-cell office:value-type="currency" office:value="175339.19" table:style-name="ce15">
            <text:p>175.339,19 €</text:p>
          </table:table-cell>
          <table:table-cell office:value-type="float" office:value="10" table:style-name="ce3">
            <text:p>10</text:p>
          </table:table-cell>
          <table:table-cell office:value-type="float" office:value="9.1" table:style-name="ce7">
            <text:p>9,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MUNIDAD ENERGÉTICA DE TACORONTE</text:p>
          </table:table-cell>
          <table:table-cell office:value-type="currency" office:value="175338.79" table:style-name="ce15">
            <text:p>175.338,79 €</text:p>
          </table:table-cell>
          <table:table-cell office:value-type="string" table:style-name="ce3">
            <text:p>N/O</text:p>
          </table:table-cell>
          <table:table-cell office:value-type="float" office:value="8.7899999999999991" table:style-name="ce7">
            <text:p>8,7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LUB DEPORTIVO TAURUS</text:p>
          </table:table-cell>
          <table:table-cell office:value-type="currency" office:value="175293.28" table:style-name="ce15">
            <text:p>175.293,28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ON DE ARRASTRE CANARIO</text:p>
          </table:table-cell>
          <table:table-cell office:value-type="currency" office:value="174733.33000000002" table:style-name="ce15">
            <text:p>174.733,33 €</text:p>
          </table:table-cell>
          <table:table-cell office:value-type="float" office:value="3.91" table:style-name="ce3">
            <text:p>3,91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GAMA COLECTIVO DE LESBIANAS, GAYS, BISEXUALES Y TRANSEXUALES DE GRAN CANARIA</text:p>
          </table:table-cell>
          <table:table-cell office:value-type="currency" office:value="174697.47" table:style-name="ce15">
            <text:p>174.697,47 €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RODUCCIONES ARTEIDE SLU</text:p>
          </table:table-cell>
          <table:table-cell office:value-type="currency" office:value="173081" table:style-name="ce15">
            <text:p>173.081,00 €</text:p>
          </table:table-cell>
          <table:table-cell office:value-type="string" table:style-name="ce3">
            <text:p>N/O</text:p>
          </table:table-cell>
          <table:table-cell office:value-type="float" office:value="9.89" table:style-name="ce8">
            <text:p>9,8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BIENESTAR AMBIENTALABIA</text:p>
          </table:table-cell>
          <table:table-cell office:value-type="currency" office:value="172416.63" table:style-name="ce15">
            <text:p>172.416,63 €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PROP. CLUB VILLAMAR</text:p>
          </table:table-cell>
          <table:table-cell office:value-type="currency" office:value="172045.28" table:style-name="ce15">
            <text:p>172.045,28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IBLAN RENOVABLES, S.L.</text:p>
          </table:table-cell>
          <table:table-cell office:value-type="currency" office:value="170709.12" table:style-name="ce15">
            <text:p>170.709,12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IACIÓN CENTRO CULTURAL Y MUSICAL LAS CANDELAS</text:p>
          </table:table-cell>
          <table:table-cell office:value-type="currency" office:value="170200" table:style-name="ce15">
            <text:p>170.200,00 €</text:p>
          </table:table-cell>
          <table:table-cell office:value-type="string" table:style-name="ce3">
            <text:p>N/O</text:p>
          </table:table-cell>
          <table:table-cell office:value-type="float" office:value="4.93" table:style-name="ce7">
            <text:p>4,9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EDERACION CANARIA DE AUTOMOVILISMO</text:p>
          </table:table-cell>
          <table:table-cell office:value-type="currency" office:value="170000" table:style-name="ce15">
            <text:p>170.000,00 €</text:p>
          </table:table-cell>
          <table:table-cell office:value-type="string" table:style-name="ce3">
            <text:p>N/O</text:p>
          </table:table-cell>
          <table:table-cell office:value-type="float" office:value="8.57" table:style-name="ce8">
            <text:p>8,5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ON REGIONAL DE COFRADIAS DE PESCADORES DE CANARIAS</text:p>
          </table:table-cell>
          <table:table-cell office:value-type="currency" office:value="170000" table:style-name="ce15">
            <text:p>170.000,00 €</text:p>
          </table:table-cell>
          <table:table-cell office:value-type="float" office:value="8.52" table:style-name="ce3">
            <text:p>8,52</text:p>
          </table:table-cell>
          <table:table-cell office:value-type="float" office:value="9.59" table:style-name="ce8">
            <text:p>9,5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 GAVETA PRODUCCIONES SL</text:p>
          </table:table-cell>
          <table:table-cell office:value-type="currency" office:value="170000" table:style-name="ce15">
            <text:p>170.000,00 €</text:p>
          </table:table-cell>
          <table:table-cell office:value-type="float" office:value="3.78" table:style-name="ce3">
            <text:p>3,78</text:p>
          </table:table-cell>
          <table:table-cell office:value-type="float" office:value="4.58" table:style-name="ce7">
            <text:p>4,5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GLESIA CRISTIANA MODERNA (MISIÓN MODERNA)</text:p>
          </table:table-cell>
          <table:table-cell office:value-type="currency" office:value="169000" table:style-name="ce15">
            <text:p>169.000,00 €</text:p>
          </table:table-cell>
          <table:table-cell office:value-type="float" office:value="7.02" table:style-name="ce3">
            <text:p>7,02</text:p>
          </table:table-cell>
          <table:table-cell office:value-type="float" office:value="6.57" table:style-name="ce8">
            <text:p>6,5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AUPROGES SL</text:p>
          </table:table-cell>
          <table:table-cell office:value-type="currency" office:value="168924.94" table:style-name="ce15">
            <text:p>168.924,94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FICMEC</text:p>
          </table:table-cell>
          <table:table-cell office:value-type="currency" office:value="168690" table:style-name="ce15">
            <text:p>168.690,00 €</text:p>
          </table:table-cell>
          <table:table-cell office:value-type="string" table:style-name="ce3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AFAES FAMILIAS DE APOYODE ENFERMOS</text:p>
          </table:table-cell>
          <table:table-cell office:value-type="currency" office:value="168387.5" table:style-name="ce15">
            <text:p>168.387,50 €</text:p>
          </table:table-cell>
          <table:table-cell office:value-type="float" office:value="9.9700000000000006" table:style-name="ce3">
            <text:p>9,97</text:p>
          </table:table-cell>
          <table:table-cell office:value-type="float" office:value="9.9700000000000006" table:style-name="ce7">
            <text:p>9,9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QUESERIA REYES S.L.</text:p>
          </table:table-cell>
          <table:table-cell office:value-type="currency" office:value="168278.22999999998" table:style-name="ce15">
            <text:p>168.278,23 €</text:p>
          </table:table-cell>
          <table:table-cell office:value-type="string" table:style-name="ce3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ON CANARIA DE CICLISMO</text:p>
          </table:table-cell>
          <table:table-cell office:value-type="currency" office:value="167894.65" table:style-name="ce15">
            <text:p>167.894,65 €</text:p>
          </table:table-cell>
          <table:table-cell office:value-type="string" table:style-name="ce3">
            <text:p>Inc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DEPORTIVO DE FUTBOL UNION VIERA</text:p>
          </table:table-cell>
          <table:table-cell office:value-type="currency" office:value="167434.37" table:style-name="ce15">
            <text:p>167.434,37 €</text:p>
          </table:table-cell>
          <table:table-cell office:value-type="float" office:value="6.79" table:style-name="ce3">
            <text:p>6,79</text:p>
          </table:table-cell>
          <table:table-cell office:value-type="float" office:value="6.3" table:style-name="ce7">
            <text:p>6,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EDERACION INTERINSULAR DE FUTBOL DE TENERIFE</text:p>
          </table:table-cell>
          <table:table-cell office:value-type="currency" office:value="166348.92000000001" table:style-name="ce15">
            <text:p>166.348,92 €</text:p>
          </table:table-cell>
          <table:table-cell office:value-type="string" table:style-name="ce3">
            <text:p>N/O</text:p>
          </table:table-cell>
          <table:table-cell office:value-type="float" office:value="4.25" table:style-name="ce8">
            <text:p>4,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ORMACION DAUTE SL</text:p>
          </table:table-cell>
          <table:table-cell office:value-type="currency" office:value="165091.5" table:style-name="ce15">
            <text:p>165.091,50 €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 DOUBLES PRODUCCIONES SL</text:p>
          </table:table-cell>
          <table:table-cell office:value-type="currency" office:value="165000" table:style-name="ce15">
            <text:p>165.00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 DE GANADEROS DE TENERIFE</text:p>
          </table:table-cell>
          <table:table-cell office:value-type="currency" office:value="165000" table:style-name="ce15">
            <text:p>165.000,00 €</text:p>
          </table:table-cell>
          <table:table-cell office:value-type="string" table:style-name="ce3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ENTRO DE DIA CASA HORTENSIA</text:p>
          </table:table-cell>
          <table:table-cell office:value-type="currency" office:value="164686.06" table:style-name="ce15">
            <text:p>164.686,06 €</text:p>
          </table:table-cell>
          <table:table-cell office:value-type="string" table:style-name="ce3">
            <text:p>N/O</text:p>
          </table:table-cell>
          <table:table-cell office:value-type="float" office:value="9.34" table:style-name="ce7">
            <text:p>9,3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NARIASFORMA S.L.</text:p>
          </table:table-cell>
          <table:table-cell office:value-type="currency" office:value="164354.70000000001" table:style-name="ce15">
            <text:p>164.354,70 €</text:p>
          </table:table-cell>
          <table:table-cell office:value-type="string" table:style-name="ce3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PRINO TEJUATE SL</text:p>
          </table:table-cell>
          <table:table-cell office:value-type="currency" office:value="163655.58000000002" table:style-name="ce15">
            <text:p>163.655,58 €</text:p>
          </table:table-cell>
          <table:table-cell office:value-type="string" table:style-name="ce3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DEPORTIVO ABIKE TEAM</text:p>
          </table:table-cell>
          <table:table-cell office:value-type="currency" office:value="163638.63" table:style-name="ce15">
            <text:p>163.638,63 €</text:p>
          </table:table-cell>
          <table:table-cell office:value-type="string" table:style-name="ce3">
            <text:p>Inc</text:p>
          </table:table-cell>
          <table:table-cell office:value-type="float" office:value="9.4600000000000009" table:style-name="ce7">
            <text:p>9,4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PROMINUSVÁLIDOS DEL SUR DE TENERIFE (PROMINSUR)</text:p>
          </table:table-cell>
          <table:table-cell office:value-type="currency" office:value="163223.81" table:style-name="ce15">
            <text:p>163.223,81 €</text:p>
          </table:table-cell>
          <table:table-cell office:value-type="float" office:value="6.23" table:style-name="ce3">
            <text:p>6,23</text:p>
          </table:table-cell>
          <table:table-cell office:value-type="float" office:value="5.99" table:style-name="ce7">
            <text:p>5,9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FRADIA DE PESCADORES DE GRAN TARAJAL</text:p>
          </table:table-cell>
          <table:table-cell office:value-type="currency" office:value="163046.16" table:style-name="ce15">
            <text:p>163.046,16 €</text:p>
          </table:table-cell>
          <table:table-cell office:value-type="string" table:style-name="ce3">
            <text:p>Inc</text:p>
          </table:table-cell>
          <table:table-cell office:value-type="float" office:value="6.41" table:style-name="ce7">
            <text:p>6,4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ÓN CANARIA PARA EL CONTROL DE ENFERMEDADES TROPICALES</text:p>
          </table:table-cell>
          <table:table-cell office:value-type="currency" office:value="162000" table:style-name="ce15">
            <text:p>162.000,00 €</text:p>
          </table:table-cell>
          <table:table-cell office:value-type="float" office:value="9.06" table:style-name="ce3">
            <text:p>9,06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. CANARIA OLIVER MAYOR CONTRA LA FIBROSIS QUISTICA</text:p>
          </table:table-cell>
          <table:table-cell office:value-type="currency" office:value="161980.03999999998" table:style-name="ce15">
            <text:p>161.980,04 €</text:p>
          </table:table-cell>
          <table:table-cell office:value-type="float" office:value="6.79" table:style-name="ce3">
            <text:p>6,79</text:p>
          </table:table-cell>
          <table:table-cell office:value-type="float" office:value="9.15" table:style-name="ce8">
            <text:p>9,1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. PROPIETARIOS FRAGATA</text:p>
          </table:table-cell>
          <table:table-cell office:value-type="currency" office:value="160500" table:style-name="ce15">
            <text:p>160.50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PARA LA DINAMIZACIÓN DEL EMPLEO Y LA PROMOCIÓN DE LA CONVIVENCIA INTER-VEN</text:p>
          </table:table-cell>
          <table:table-cell office:value-type="currency" office:value="160222.07999999999" table:style-name="ce15">
            <text:p>160.222,08 €</text:p>
          </table:table-cell>
          <table:table-cell office:value-type="float" office:value="6.49" table:style-name="ce3">
            <text:p>6,49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.PRODUCTORES QUESO ARTESANAL DEL NOROESTE PROQUENOR</text:p>
          </table:table-cell>
          <table:table-cell office:value-type="currency" office:value="160000" table:style-name="ce15">
            <text:p>160.00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OLELE PRODUCCIONES SLU</text:p>
          </table:table-cell>
          <table:table-cell office:value-type="currency" office:value="160000" table:style-name="ce15">
            <text:p>160.00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AL UNION DE TENERIFE</text:p>
          </table:table-cell>
          <table:table-cell office:value-type="currency" office:value="159586.15000000002" table:style-name="ce15">
            <text:p>159.586,15 €</text:p>
          </table:table-cell>
          <table:table-cell office:value-type="float" office:value="9.07" table:style-name="ce3">
            <text:p>9,07</text:p>
          </table:table-cell>
          <table:table-cell office:value-type="float" office:value="9.3000000000000007" table:style-name="ce7">
            <text:p>9,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RUPO REGIONAL DE COOPERATIVAS PLATANERAS DEL ARCHIPIÉLAGO C</text:p>
          </table:table-cell>
          <table:table-cell office:value-type="currency" office:value="158169.46" table:style-name="ce15">
            <text:p>158.169,46 €</text:p>
          </table:table-cell>
          <table:table-cell office:value-type="string" table:style-name="ce3">
            <text:p>Inc</text:p>
          </table:table-cell>
          <table:table-cell office:value-type="float" office:value="8.5500000000000007" table:style-name="ce8">
            <text:p>8,5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LAYA DE MELENARA DE MARINEROS, S.C.L.</text:p>
          </table:table-cell>
          <table:table-cell office:value-type="currency" office:value="158054.61000000002" table:style-name="ce15">
            <text:p>158.054,61 €</text:p>
          </table:table-cell>
          <table:table-cell office:value-type="float" office:value="9.75" table:style-name="ce3">
            <text:p>9,75</text:p>
          </table:table-cell>
          <table:table-cell office:value-type="float" office:value="9.69" table:style-name="ce8">
            <text:p>9,6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ESAN INGENIERÍA Y FORMACIÓN, SOC.</text:p>
          </table:table-cell>
          <table:table-cell office:value-type="currency" office:value="157796.46" table:style-name="ce15">
            <text:p>157.796,46 €</text:p>
          </table:table-cell>
          <table:table-cell office:value-type="string" table:style-name="ce3">
            <text:p>N/O</text:p>
          </table:table-cell>
          <table:table-cell office:value-type="float" office:value="7.89" table:style-name="ce8">
            <text:p>7,8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IMOTOR TENERIFE SL</text:p>
          </table:table-cell>
          <table:table-cell office:value-type="currency" office:value="157692.74" table:style-name="ce15">
            <text:p>157.692,74 €</text:p>
          </table:table-cell>
          <table:table-cell office:value-type="string" table:style-name="ce3">
            <text:p>N/O</text:p>
          </table:table-cell>
          <table:table-cell office:value-type="float" office:value="2.38" table:style-name="ce7">
            <text:p>2,3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YES Y ASOCIADOS S.C.P.</text:p>
          </table:table-cell>
          <table:table-cell office:value-type="currency" office:value="157597.04999999999" table:style-name="ce15">
            <text:p>157.597,05 €</text:p>
          </table:table-cell>
          <table:table-cell office:value-type="string" table:style-name="ce3">
            <text:p>N/O</text:p>
          </table:table-cell>
          <table:table-cell office:value-type="float" office:value="7.78" table:style-name="ce8">
            <text:p>7,7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ANARANJO, S.L.U.</text:p>
          </table:table-cell>
          <table:table-cell office:value-type="currency" office:value="157353.01" table:style-name="ce15">
            <text:p>157.353,01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S POCITAS, SOCIEDAD LIMITADA</text:p>
          </table:table-cell>
          <table:table-cell office:value-type="currency" office:value="157291.52000000002" table:style-name="ce15">
            <text:p>157.291,52 €</text:p>
          </table:table-cell>
          <table:table-cell office:value-type="string" table:style-name="ce3">
            <text:p>Inc</text:p>
          </table:table-cell>
          <table:table-cell office:value-type="float" office:value="9.43" table:style-name="ce8">
            <text:p>9,4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DE PADRES DE ALUMNOS DE AULAS</text:p>
          </table:table-cell>
          <table:table-cell office:value-type="currency" office:value="156635.04" table:style-name="ce15">
            <text:p>156.635,04 €</text:p>
          </table:table-cell>
          <table:table-cell office:value-type="float" office:value="6.29" table:style-name="ce3">
            <text:p>6,29</text:p>
          </table:table-cell>
          <table:table-cell office:value-type="float" office:value="7.69" table:style-name="ce7">
            <text:p>7,6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MUNIDAD DE AGUAS BARRANCO DE VERGARA DE SANTA CRUZ DE TENERIFE</text:p>
          </table:table-cell>
          <table:table-cell office:value-type="currency" office:value="156331.47" table:style-name="ce15">
            <text:p>156.331,47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MUNIDAD DE REGANTES FALDAS DE LA ATALAYA</text:p>
          </table:table-cell>
          <table:table-cell office:value-type="currency" office:value="156275.85" table:style-name="ce15">
            <text:p>156.275,85 €</text:p>
          </table:table-cell>
          <table:table-cell office:value-type="string" table:style-name="ce3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DIGO SERVICIOS INTEGRALES S.L.,</text:p>
          </table:table-cell>
          <table:table-cell office:value-type="currency" office:value="155478.84" table:style-name="ce15">
            <text:p>155.478,84 €</text:p>
          </table:table-cell>
          <table:table-cell office:value-type="float" office:value="7.72" table:style-name="ce3">
            <text:p>7,72</text:p>
          </table:table-cell>
          <table:table-cell office:value-type="float" office:value="5.48" table:style-name="ce8">
            <text:p>5,4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LOBAL INICIATIVAS SOCIALES</text:p>
          </table:table-cell>
          <table:table-cell office:value-type="currency" office:value="154858.53" table:style-name="ce15">
            <text:p>154.858,53 €</text:p>
          </table:table-cell>
          <table:table-cell office:value-type="float" office:value="5.92" table:style-name="ce3">
            <text:p>5,92</text:p>
          </table:table-cell>
          <table:table-cell office:value-type="float" office:value="7.25" table:style-name="ce8">
            <text:p>7,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-11 BJOERN DUNKERBECK, SOCIEDAD LIMITADA</text:p>
          </table:table-cell>
          <table:table-cell office:value-type="currency" office:value="154254.13" table:style-name="ce15">
            <text:p>154.254,13 €</text:p>
          </table:table-cell>
          <table:table-cell office:value-type="string" table:style-name="ce3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GRONAGUE, S.L.</text:p>
          </table:table-cell>
          <table:table-cell office:value-type="currency" office:value="154201.35999999999" table:style-name="ce15">
            <text:p>154.201,36 €</text:p>
          </table:table-cell>
          <table:table-cell office:value-type="string" table:style-name="ce3">
            <text:p>N/O</text:p>
          </table:table-cell>
          <table:table-cell office:value-type="float" office:value="9.6300000000000008" table:style-name="ce7">
            <text:p>9,6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DICTOS BURGER SL</text:p>
          </table:table-cell>
          <table:table-cell office:value-type="currency" office:value="154192.25" table:style-name="ce15">
            <text:p>154.192,25 €</text:p>
          </table:table-cell>
          <table:table-cell office:value-type="string" table:style-name="ce3">
            <text:p>N/O</text:p>
          </table:table-cell>
          <table:table-cell office:value-type="float" office:value="2.89" table:style-name="ce8">
            <text:p>2,8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JULIO CRESPO CANARIAS SA</text:p>
          </table:table-cell>
          <table:table-cell office:value-type="currency" office:value="153711.95000000001" table:style-name="ce15">
            <text:p>153.711,95 €</text:p>
          </table:table-cell>
          <table:table-cell office:value-type="string" table:style-name="ce3">
            <text:p>N/O</text:p>
          </table:table-cell>
          <table:table-cell office:value-type="float" office:value="8.7200000000000006" table:style-name="ce8">
            <text:p>8,7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. EMPR. JÓVENES EMPR. STARTUPS Y PYMES GC</text:p>
          </table:table-cell>
          <table:table-cell office:value-type="currency" office:value="153340" table:style-name="ce15">
            <text:p>153.340,00 €</text:p>
          </table:table-cell>
          <table:table-cell office:value-type="float" office:value="5.0199999999999996" table:style-name="ce3">
            <text:p>5,02</text:p>
          </table:table-cell>
          <table:table-cell office:value-type="float" office:value="8.66" table:style-name="ce7">
            <text:p>8,6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DE DISCAPACITADOS DEL NOROESTE DE GRAN CANARIA (ADISNOR)</text:p>
          </table:table-cell>
          <table:table-cell office:value-type="currency" office:value="153210.71" table:style-name="ce15">
            <text:p>153.210,71 €</text:p>
          </table:table-cell>
          <table:table-cell office:value-type="float" office:value="9.06" table:style-name="ce3">
            <text:p>9,06</text:p>
          </table:table-cell>
          <table:table-cell office:value-type="float" office:value="8.73" table:style-name="ce7">
            <text:p>8,7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GS INGENIEROS SL</text:p>
          </table:table-cell>
          <table:table-cell office:value-type="currency" office:value="153169.45000000001" table:style-name="ce15">
            <text:p>153.169,45 €</text:p>
          </table:table-cell>
          <table:table-cell office:value-type="float" office:value="2.93" table:style-name="ce3">
            <text:p>2,93</text:p>
          </table:table-cell>
          <table:table-cell office:value-type="float" office:value="9.5500000000000007" table:style-name="ce8">
            <text:p>9,5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TRO. E.E. ACHE CANARIAS SERVICIOS, S.L.U.</text:p>
          </table:table-cell>
          <table:table-cell office:value-type="currency" office:value="153141.26999999999" table:style-name="ce15">
            <text:p>153.141,27 €</text:p>
          </table:table-cell>
          <table:table-cell office:value-type="string" table:style-name="ce3">
            <text:p>Inc</text:p>
          </table:table-cell>
          <table:table-cell office:value-type="float" office:value="5.0199999999999996" table:style-name="ce7">
            <text:p>5,0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PROP. ED PRINCESA DÁCILDE SANTA CRUZ DE TENERIFE</text:p>
          </table:table-cell>
          <table:table-cell office:value-type="currency" office:value="151351.20000000001" table:style-name="ce15">
            <text:p>151.351,2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ÓN TURÍSTICA DE LANZAROTE 8</text:p>
          </table:table-cell>
          <table:table-cell office:value-type="currency" office:value="151000" table:style-name="ce15">
            <text:p>151.000,00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.E.E. GRANJA ADISFUER, S.L.</text:p>
          </table:table-cell>
          <table:table-cell office:value-type="currency" office:value="150735.00999999998" table:style-name="ce15">
            <text:p>150.735,01 €</text:p>
          </table:table-cell>
          <table:table-cell office:value-type="string" table:style-name="ce3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EDERACION CANARIA DE MONTAÑISMO</text:p>
          </table:table-cell>
          <table:table-cell office:value-type="currency" office:value="150384.09" table:style-name="ce15">
            <text:p>150.384,09 €</text:p>
          </table:table-cell>
          <table:table-cell office:value-type="string" table:style-name="ce3">
            <text:p>N/O</text:p>
          </table:table-cell>
          <table:table-cell office:value-type="float" office:value="5.92" table:style-name="ce8">
            <text:p>5,9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. COMITE ESPAÑOL DE LA UNRWA</text:p>
          </table:table-cell>
          <table:table-cell office:value-type="currency" office:value="150000" table:style-name="ce15">
            <text:p>150.000,00 €</text:p>
          </table:table-cell>
          <table:table-cell office:value-type="float" office:value="9.94" table:style-name="ce3">
            <text:p>9,94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SOCIOAMBIENTAL LA PALMA RENOVABLE</text:p>
          </table:table-cell>
          <table:table-cell office:value-type="currency" office:value="150000" table:style-name="ce15">
            <text:p>150.000,00 €</text:p>
          </table:table-cell>
          <table:table-cell office:value-type="string" table:style-name="ce3">
            <text:p>9,92 (V)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IKK 32 TRANSPORTES, SOCIEDAD LIMITADA</text:p>
          </table:table-cell>
          <table:table-cell office:value-type="currency" office:value="150000" table:style-name="ce15">
            <text:p>150.000,00 €</text:p>
          </table:table-cell>
          <table:table-cell office:value-type="string" table:style-name="ce3">
            <text:p>5,24 (V)</text:p>
          </table:table-cell>
          <table:table-cell office:value-type="float" office:value="4.87" table:style-name="ce7">
            <text:p>4,8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LUB DEPORTIVO MOI-RUI</text:p>
          </table:table-cell>
          <table:table-cell office:value-type="currency" office:value="150000" table:style-name="ce15">
            <text:p>150.000,00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MUNIDAD SOR LORENZA HIJAS DE LA CARIDAD SAN VICENTE DE PAU</text:p>
          </table:table-cell>
          <table:table-cell office:value-type="currency" office:value="150000" table:style-name="ce15">
            <text:p>150.000,00 €</text:p>
          </table:table-cell>
          <table:table-cell office:value-type="float" office:value="8.7799999999999994" table:style-name="ce3">
            <text:p>8,78</text:p>
          </table:table-cell>
          <table:table-cell office:value-type="float" office:value="6.14" table:style-name="ce7">
            <text:p>6,1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ULTURA Y CAPACIDAD SL</text:p>
          </table:table-cell>
          <table:table-cell office:value-type="currency" office:value="150000" table:style-name="ce15">
            <text:p>150.00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AMIÁN PEREA PRODUCCIONES, S.L. (ANIMAYO)</text:p>
          </table:table-cell>
          <table:table-cell office:value-type="currency" office:value="150000" table:style-name="ce15">
            <text:p>150.000,00 €</text:p>
          </table:table-cell>
          <table:table-cell office:value-type="float" office:value="4.59" table:style-name="ce3">
            <text:p>4,59</text:p>
          </table:table-cell>
          <table:table-cell office:value-type="float" office:value="5.59" table:style-name="ce7">
            <text:p>5,5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VEGA FILMS PRODUCTIONS, SLU</text:p>
          </table:table-cell>
          <table:table-cell office:value-type="currency" office:value="150000" table:style-name="ce15">
            <text:p>150.00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ÓN CANARIA JUAN NEGRÍN</text:p>
          </table:table-cell>
          <table:table-cell office:value-type="currency" office:value="150000" table:style-name="ce15">
            <text:p>150.000,00 €</text:p>
          </table:table-cell>
          <table:table-cell office:value-type="float" office:value="5.52" table:style-name="ce3">
            <text:p>5,52</text:p>
          </table:table-cell>
          <table:table-cell office:value-type="float" office:value="7.79" table:style-name="ce8">
            <text:p>7,7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ON DE LOS PATRONOS DE LA VIRGEN DEL PINO</text:p>
          </table:table-cell>
          <table:table-cell office:value-type="currency" office:value="150000" table:style-name="ce15">
            <text:p>150.000,00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 GUARIA DE PROTECCION DE BOMBEROS</text:p>
          </table:table-cell>
          <table:table-cell office:value-type="currency" office:value="149857.14000000001" table:style-name="ce15">
            <text:p>149.857,14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. HOGAR VIRGEN PODEROSA COMP.HIDE LA CARIDAD DE S. VICENTE DE PAUL</text:p>
          </table:table-cell>
          <table:table-cell office:value-type="currency" office:value="149600" table:style-name="ce15">
            <text:p>149.600,00 €</text:p>
          </table:table-cell>
          <table:table-cell office:value-type="string" table:style-name="ce3">
            <text:p>N/O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CON CANARIA DE TRANSPORTES SL</text:p>
          </table:table-cell>
          <table:table-cell office:value-type="currency" office:value="148637.91" table:style-name="ce15">
            <text:p>148.637,91 €</text:p>
          </table:table-cell>
          <table:table-cell office:value-type="float" office:value="3.73" table:style-name="ce3">
            <text:p>3,73</text:p>
          </table:table-cell>
          <table:table-cell office:value-type="float" office:value="6.45" table:style-name="ce8">
            <text:p>6,4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LUB DEPORTIVO GUINIGUADA APOLINARIO</text:p>
          </table:table-cell>
          <table:table-cell office:value-type="currency" office:value="148353.12" table:style-name="ce15">
            <text:p>148.353,12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ÓN CANARIA JOSÉ LUIS MONTESINOS</text:p>
          </table:table-cell>
          <table:table-cell office:value-type="currency" office:value="147982.43" table:style-name="ce15">
            <text:p>147.982,43 €</text:p>
          </table:table-cell>
          <table:table-cell office:value-type="float" office:value="9.1300000000000008" table:style-name="ce3">
            <text:p>9,13</text:p>
          </table:table-cell>
          <table:table-cell office:value-type="float" office:value="7.6" table:style-name="ce8">
            <text:p>7,6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ON CANARIA DE JUDO Y D.A.</text:p>
          </table:table-cell>
          <table:table-cell office:value-type="currency" office:value="147909.03" table:style-name="ce15">
            <text:p>147.909,03 €</text:p>
          </table:table-cell>
          <table:table-cell office:value-type="float" office:value="8.81" table:style-name="ce3">
            <text:p>8,81</text:p>
          </table:table-cell>
          <table:table-cell office:value-type="float" office:value="8.98" table:style-name="ce8">
            <text:p>8,9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ARNES DE CALIDAD 2005 SL</text:p>
          </table:table-cell>
          <table:table-cell office:value-type="currency" office:value="147801.29" table:style-name="ce15">
            <text:p>147.801,29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USHICAN, S.L.</text:p>
          </table:table-cell>
          <table:table-cell office:value-type="currency" office:value="147331.47" table:style-name="ce18">
            <text:p>147.331,47 €</text:p>
          </table:table-cell>
          <table:table-cell office:value-type="string" table:style-name="ce3">
            <text:p>N/O</text:p>
          </table:table-cell>
          <table:table-cell office:value-type="float" office:value="8.91" table:style-name="ce8">
            <text:p>8,9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SOCIOCULTURAL RAÍZ DEL PUEBLO</text:p>
          </table:table-cell>
          <table:table-cell office:value-type="currency" office:value="147286.53999999998" table:style-name="ce15">
            <text:p>147.286,54 €</text:p>
          </table:table-cell>
          <table:table-cell office:value-type="string" table:style-name="ce3">
            <text:p>Inc</text:p>
          </table:table-cell>
          <table:table-cell office:value-type="float" office:value="8.48" table:style-name="ce7">
            <text:p>8,4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NSTRUCCIONES LAS ARENAS YLAS BARRANQUERAS, S.A.</text:p>
          </table:table-cell>
          <table:table-cell office:value-type="currency" office:value="147276.96" table:style-name="ce15">
            <text:p>147.276,96 €</text:p>
          </table:table-cell>
          <table:table-cell office:value-type="string" table:style-name="ce3">
            <text:p>N/O</text:p>
          </table:table-cell>
          <table:table-cell office:value-type="float" office:value="9.64" table:style-name="ce7">
            <text:p>9,6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DE FAMILIAS Y PERSONAS CON PROBLEMAS DE SALUD MENTAL DE LA PALMA</text:p>
          </table:table-cell>
          <table:table-cell office:value-type="currency" office:value="147183.79999999999" table:style-name="ce18">
            <text:p>147.183,80 €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ALSEPORK, SOCIEDAD LIMITADA</text:p>
          </table:table-cell>
          <table:table-cell office:value-type="currency" office:value="147126.35" table:style-name="ce15">
            <text:p>147.126,35 €</text:p>
          </table:table-cell>
          <table:table-cell office:value-type="float" office:value="3.29" table:style-name="ce3">
            <text:p>3,29</text:p>
          </table:table-cell>
          <table:table-cell office:value-type="float" office:value="4.8600000000000003" table:style-name="ce8">
            <text:p>4,8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IACIÓN HORIZONTE</text:p>
          </table:table-cell>
          <table:table-cell office:value-type="currency" office:value="147112.1" table:style-name="ce15">
            <text:p>147.112,10 €</text:p>
          </table:table-cell>
          <table:table-cell office:value-type="string" table:style-name="ce3">
            <text:p>N/O</text:p>
          </table:table-cell>
          <table:table-cell office:value-type="float" office:value="7.03" table:style-name="ce7">
            <text:p>7,0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MENTOR DAY</text:p>
          </table:table-cell>
          <table:table-cell office:value-type="currency" office:value="146580" table:style-name="ce15">
            <text:p>146.580,00 €</text:p>
          </table:table-cell>
          <table:table-cell office:value-type="string" table:style-name="ce3">
            <text:p>8,84 (V)</text:p>
          </table:table-cell>
          <table:table-cell office:value-type="float" office:value="7.98" table:style-name="ce7">
            <text:p>7,9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SOLIDARIA INFINITY</text:p>
          </table:table-cell>
          <table:table-cell office:value-type="currency" office:value="146250.45000000001" table:style-name="ce15">
            <text:p>146.250,45 €</text:p>
          </table:table-cell>
          <table:table-cell office:value-type="float" office:value="9.33" table:style-name="ce3">
            <text:p>9,33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ANADERIA PEREZ ALONSO SL</text:p>
          </table:table-cell>
          <table:table-cell office:value-type="currency" office:value="145825.69" table:style-name="ce15">
            <text:p>145.825,69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UMATE CANARIAS VJ SL</text:p>
          </table:table-cell>
          <table:table-cell office:value-type="currency" office:value="145051.66" table:style-name="ce15">
            <text:p>145.051,66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IACIÓN ONG PRESENTE-FUTURO</text:p>
          </table:table-cell>
          <table:table-cell office:value-type="currency" office:value="144790.34" table:style-name="ce15">
            <text:p>144.790,34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MUNIDAD PROPIETARIOS COSTAMAR RADAZUL</text:p>
          </table:table-cell>
          <table:table-cell office:value-type="currency" office:value="144438.49" table:style-name="ce15">
            <text:p>144.438,49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MPAÑIA FRIGORIFICA CANARIENSE SA</text:p>
          </table:table-cell>
          <table:table-cell office:value-type="currency" office:value="144109.1" table:style-name="ce15">
            <text:p>144.109,10 €</text:p>
          </table:table-cell>
          <table:table-cell office:value-type="string" table:style-name="ce3">
            <text:p>N/O</text:p>
          </table:table-cell>
          <table:table-cell office:value-type="float" office:value="8.0399999999999991" table:style-name="ce7">
            <text:p>8,0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ANARIAS CONTRO RADIOELECTRICO S.L.</text:p>
          </table:table-cell>
          <table:table-cell office:value-type="currency" office:value="144000" table:style-name="ce15">
            <text:p>144.000,00 €</text:p>
          </table:table-cell>
          <table:table-cell office:value-type="string" table:style-name="ce3">
            <text:p>N/O</text:p>
          </table:table-cell>
          <table:table-cell office:value-type="float" office:value="1.77" table:style-name="ce7">
            <text:p>1,7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ANCASUR SOCIEDAD LIMITADA</text:p>
          </table:table-cell>
          <table:table-cell office:value-type="currency" office:value="143919.74" table:style-name="ce15">
            <text:p>143.919,74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TEL GRAN REY, S.L.</text:p>
          </table:table-cell>
          <table:table-cell office:value-type="currency" office:value="143716.32999999999" table:style-name="ce15">
            <text:p>143.716,33 €</text:p>
          </table:table-cell>
          <table:table-cell office:value-type="string" table:style-name="ce3">
            <text:p>N/O</text:p>
          </table:table-cell>
          <table:table-cell office:value-type="float" office:value="4.26" table:style-name="ce8">
            <text:p>4,2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AGA CANARIAS ASAJA</text:p>
          </table:table-cell>
          <table:table-cell office:value-type="currency" office:value="143600" table:style-name="ce15">
            <text:p>143.60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ANADERIA DEL CASTILLO E HIJO</text:p>
          </table:table-cell>
          <table:table-cell office:value-type="currency" office:value="143373.97999999998" table:style-name="ce15">
            <text:p>143.373,98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ONNY, S.A.</text:p>
          </table:table-cell>
          <table:table-cell office:value-type="currency" office:value="143271.01999999999" table:style-name="ce15">
            <text:p>143.271,02 €</text:p>
          </table:table-cell>
          <table:table-cell office:value-type="float" office:value="8.02" table:style-name="ce3">
            <text:p>8,02</text:p>
          </table:table-cell>
          <table:table-cell office:value-type="float" office:value="8.5" table:style-name="ce7">
            <text:p>8,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ASPERGER ISLAS CANARIAS</text:p>
          </table:table-cell>
          <table:table-cell office:value-type="currency" office:value="142777.41999999998" table:style-name="ce15">
            <text:p>142.777,42 €</text:p>
          </table:table-cell>
          <table:table-cell office:value-type="string" table:style-name="ce3">
            <text:p>Inc</text:p>
          </table:table-cell>
          <table:table-cell office:value-type="float" office:value="7.29" table:style-name="ce7">
            <text:p>7,2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LA SANTA S.A.</text:p>
          </table:table-cell>
          <table:table-cell office:value-type="currency" office:value="142488.83000000002" table:style-name="ce15">
            <text:p>142.488,83 €</text:p>
          </table:table-cell>
          <table:table-cell office:value-type="float" office:value="3.4" table:style-name="ce3">
            <text:p>3,4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NSEJO REGULADOR VALLE DE GUIMAR</text:p>
          </table:table-cell>
          <table:table-cell office:value-type="currency" office:value="142484.85999999999" table:style-name="ce15">
            <text:p>142.484,86 €</text:p>
          </table:table-cell>
          <table:table-cell office:value-type="string" table:style-name="ce3">
            <text:p>N/O</text:p>
          </table:table-cell>
          <table:table-cell office:value-type="float" office:value="9.4600000000000009" table:style-name="ce7">
            <text:p>9,4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DE DISCAPACITADOS FÍSICOS DE LA PALMA (ADFILPA)</text:p>
          </table:table-cell>
          <table:table-cell office:value-type="currency" office:value="141978.08000000002" table:style-name="ce15">
            <text:p>141.978,08 €</text:p>
          </table:table-cell>
          <table:table-cell office:value-type="float" office:value="4.0599999999999996" table:style-name="ce3">
            <text:p>4,06</text:p>
          </table:table-cell>
          <table:table-cell office:value-type="float" office:value="8.74" table:style-name="ce7">
            <text:p>8,7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DUSTRIAS LÁCTEAS ARTESANALES BOLAÑOS, S. L.</text:p>
          </table:table-cell>
          <table:table-cell office:value-type="currency" office:value="141200.99" table:style-name="ce15">
            <text:p>141.200,99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BANDA MUNICIPAL DE PAJARA</text:p>
          </table:table-cell>
          <table:table-cell office:value-type="currency" office:value="141000" table:style-name="ce15">
            <text:p>141.000,00 €</text:p>
          </table:table-cell>
          <table:table-cell office:value-type="string" table:style-name="ce3">
            <text:p>Inc</text:p>
          </table:table-cell>
          <table:table-cell office:value-type="float" office:value="8.17" table:style-name="ce7">
            <text:p>8,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ON CANARIA CORREILLO LA PALM</text:p>
          </table:table-cell>
          <table:table-cell office:value-type="currency" office:value="141000" table:style-name="ce15">
            <text:p>141.000,00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OTOR ARI S.A.</text:p>
          </table:table-cell>
          <table:table-cell office:value-type="currency" office:value="140530.6" table:style-name="ce15">
            <text:p>140.530,60 €</text:p>
          </table:table-cell>
          <table:table-cell office:value-type="string" table:style-name="ce3">
            <text:p>N/O</text:p>
          </table:table-cell>
          <table:table-cell office:value-type="float" office:value="2.2799999999999998" table:style-name="ce7">
            <text:p>2,2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JARDINES DE NIVARIA SL</text:p>
          </table:table-cell>
          <table:table-cell office:value-type="currency" office:value="140476.73000000001" table:style-name="ce15">
            <text:p>140.476,73 €</text:p>
          </table:table-cell>
          <table:table-cell office:value-type="string" table:style-name="ce3">
            <text:p>2,13 (V)</text:p>
          </table:table-cell>
          <table:table-cell office:value-type="float" office:value="5.12" table:style-name="ce7">
            <text:p>5,1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DEPORTIVO JUAN GRANDE</text:p>
          </table:table-cell>
          <table:table-cell office:value-type="currency" office:value="140118.39999999999" table:style-name="ce15">
            <text:p>140.118,40 €</text:p>
          </table:table-cell>
          <table:table-cell office:value-type="float" office:value="0.12" table:style-name="ce3">
            <text:p>0,12</text:p>
          </table:table-cell>
          <table:table-cell office:value-type="float" office:value="5.91" table:style-name="ce7">
            <text:p>5,9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IACION PROMEPAL</text:p>
          </table:table-cell>
          <table:table-cell office:value-type="currency" office:value="140000" table:style-name="ce15">
            <text:p>140.000,00 €</text:p>
          </table:table-cell>
          <table:table-cell office:value-type="string" table:style-name="ce3">
            <text:p>N/O</text:p>
          </table:table-cell>
          <table:table-cell office:value-type="float" office:value="7.05" table:style-name="ce8">
            <text:p>7,0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LUB DEPORTIVO TRIPATE</text:p>
          </table:table-cell>
          <table:table-cell office:value-type="currency" office:value="140000" table:style-name="ce15">
            <text:p>140.00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.ASOC.DIABETES DE CANARIAS FAEN CONSTITUCION</text:p>
          </table:table-cell>
          <table:table-cell office:value-type="currency" office:value="140000" table:style-name="ce15">
            <text:p>140.000,00 €</text:p>
          </table:table-cell>
          <table:table-cell office:value-type="float" office:value="8.07" table:style-name="ce3">
            <text:p>8,07</text:p>
          </table:table-cell>
          <table:table-cell office:value-type="float" office:value="8.6999999999999993" table:style-name="ce7">
            <text:p>8,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NSOGRAMA PRODUCTIONS SL</text:p>
          </table:table-cell>
          <table:table-cell office:value-type="currency" office:value="140000" table:style-name="ce15">
            <text:p>140.000,00 €</text:p>
          </table:table-cell>
          <table:table-cell office:value-type="string" table:style-name="ce3">
            <text:p>N/O</text:p>
          </table:table-cell>
          <table:table-cell office:value-type="float" office:value="7.39" table:style-name="ce8">
            <text:p>7,3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UNDACIÓN SANTA MARÍA LA REAL</text:p>
          </table:table-cell>
          <table:table-cell office:value-type="currency" office:value="139866.65" table:style-name="ce15">
            <text:p>139.866,65 €</text:p>
          </table:table-cell>
          <table:table-cell office:value-type="string" table:style-name="ce3">
            <text:p>N/O</text:p>
          </table:table-cell>
          <table:table-cell office:value-type="float" office:value="8.4" table:style-name="ce8">
            <text:p>8,4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UROPLATANO SA</text:p>
          </table:table-cell>
          <table:table-cell office:value-type="currency" office:value="139654.79999999999" table:style-name="ce15">
            <text:p>139.654,80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ON CANARIA PROYECTO COMUNITARIO DE LA ALDEA</text:p>
          </table:table-cell>
          <table:table-cell office:value-type="currency" office:value="139500" table:style-name="ce15">
            <text:p>139.500,00 €</text:p>
          </table:table-cell>
          <table:table-cell office:value-type="float" office:value="3.15" table:style-name="ce3">
            <text:p>3,15</text:p>
          </table:table-cell>
          <table:table-cell office:value-type="float" office:value="9.64" table:style-name="ce8">
            <text:p>9,6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DEPORTIVO GRUBAGAL</text:p>
          </table:table-cell>
          <table:table-cell office:value-type="currency" office:value="139321.46" table:style-name="ce15">
            <text:p>139.321,46 €</text:p>
          </table:table-cell>
          <table:table-cell office:value-type="float" office:value="5.05" table:style-name="ce3">
            <text:p>5,05</text:p>
          </table:table-cell>
          <table:table-cell office:value-type="float" office:value="8.7899999999999991" table:style-name="ce7">
            <text:p>8,7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GROGANADERA EL GORO SL UNIPERSONAL</text:p>
          </table:table-cell>
          <table:table-cell office:value-type="currency" office:value="139017.21" table:style-name="ce15">
            <text:p>139.017,21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. DE INSERCION SOCIO LABORAL INCLUYE</text:p>
          </table:table-cell>
          <table:table-cell office:value-type="currency" office:value="139000" table:style-name="ce15">
            <text:p>139.000,00 €</text:p>
          </table:table-cell>
          <table:table-cell office:value-type="string" table:style-name="ce3">
            <text:p>N/O</text:p>
          </table:table-cell>
          <table:table-cell office:value-type="float" office:value="6.6" table:style-name="ce7">
            <text:p>6,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TINGUAFAYA</text:p>
          </table:table-cell>
          <table:table-cell office:value-type="currency" office:value="138984.89000000001" table:style-name="ce15">
            <text:p>138.984,89 €</text:p>
          </table:table-cell>
          <table:table-cell office:value-type="string" table:style-name="ce3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ERAKI INSERCION Y EMPLEO SLU</text:p>
          </table:table-cell>
          <table:table-cell office:value-type="currency" office:value="138817.51999999999" table:style-name="ce15">
            <text:p>138.817,52 €</text:p>
          </table:table-cell>
          <table:table-cell office:value-type="float" office:value="7.07" table:style-name="ce3">
            <text:p>7,07</text:p>
          </table:table-cell>
          <table:table-cell office:value-type="float" office:value="9.23" table:style-name="ce8">
            <text:p>9,2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ESCADOS RAMON E HIJOS SL</text:p>
          </table:table-cell>
          <table:table-cell office:value-type="currency" office:value="138767.87" table:style-name="ce15">
            <text:p>138.767,87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ON CANARIA DE TRIATLON</text:p>
          </table:table-cell>
          <table:table-cell office:value-type="currency" office:value="138326.51" table:style-name="ce15">
            <text:p>138.326,51 €</text:p>
          </table:table-cell>
          <table:table-cell office:value-type="string" table:style-name="ce3">
            <text:p>Inc</text:p>
          </table:table-cell>
          <table:table-cell office:value-type="float" office:value="0.3" table:style-name="ce8">
            <text:p>0,3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LOR DE GUIMAR 1992 SLU</text:p>
          </table:table-cell>
          <table:table-cell office:value-type="currency" office:value="138301.76000000001" table:style-name="ce15">
            <text:p>138.301,76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 ESCUDERIA VILLA ADEJE BARRANCO DEL INFIERNO</text:p>
          </table:table-cell>
          <table:table-cell office:value-type="currency" office:value="138000" table:style-name="ce15">
            <text:p>138.00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PERACION VICENCIANA PARA EL DESARROLLO - ACCION MISIONERA VICENCIANA DE ESPAÑA</text:p>
          </table:table-cell>
          <table:table-cell office:value-type="currency" office:value="137400" table:style-name="ce15">
            <text:p>137.400,00 €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FRADIA DE PESCADORES CASTILLO DEL ROMERAL</text:p>
          </table:table-cell>
          <table:table-cell office:value-type="currency" office:value="137207.93" table:style-name="ce15">
            <text:p>137.207,93 €</text:p>
          </table:table-cell>
          <table:table-cell office:value-type="float" office:value="1.6" table:style-name="ce3">
            <text:p>1,6</text:p>
          </table:table-cell>
          <table:table-cell office:value-type="float" office:value="1.41" table:style-name="ce7">
            <text:p>1,4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ENTRO ESPECIAL DE EMPLEO SERVIDIS S.L</text:p>
          </table:table-cell>
          <table:table-cell office:value-type="currency" office:value="136876.54" table:style-name="ce15">
            <text:p>136.876,54 €</text:p>
          </table:table-cell>
          <table:table-cell office:value-type="float" office:value="8.19" table:style-name="ce3">
            <text:p>8,19</text:p>
          </table:table-cell>
          <table:table-cell office:value-type="float" office:value="5.57" table:style-name="ce7">
            <text:p>5,5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RANJA LA PARDILLA SL</text:p>
          </table:table-cell>
          <table:table-cell office:value-type="currency" office:value="136673.1" table:style-name="ce15">
            <text:p>136.673,10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RUPO GANADEROS DE FUERTEVENTURA, S.L.</text:p>
          </table:table-cell>
          <table:table-cell office:value-type="currency" office:value="136615.15" table:style-name="ce15">
            <text:p>136.615,15 €</text:p>
          </table:table-cell>
          <table:table-cell office:value-type="float" office:value="7.98" table:style-name="ce3">
            <text:p>7,98</text:p>
          </table:table-cell>
          <table:table-cell office:value-type="float" office:value="6.69" table:style-name="ce8">
            <text:p>6,6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 ORQUESTA SINFONICA DE LAS PALMAS</text:p>
          </table:table-cell>
          <table:table-cell office:value-type="currency" office:value="136100" table:style-name="ce15">
            <text:p>136.100,00 €</text:p>
          </table:table-cell>
          <table:table-cell office:value-type="string" table:style-name="ce3">
            <text:p>N/O</text:p>
          </table:table-cell>
          <table:table-cell office:value-type="float" office:value="8.69" table:style-name="ce7">
            <text:p>8,6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FRADIA DE PESCADORES SAN GINES DE ARRECIFE</text:p>
          </table:table-cell>
          <table:table-cell office:value-type="currency" office:value="135538.16" table:style-name="ce15">
            <text:p>135.538,16 €</text:p>
          </table:table-cell>
          <table:table-cell office:value-type="float" office:value="2.08" table:style-name="ce3">
            <text:p>2,08</text:p>
          </table:table-cell>
          <table:table-cell office:value-type="float" office:value="3.7" table:style-name="ce7">
            <text:p>3,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 CENTRO COREOGR GOMERA MARTIN PADRON</text:p>
          </table:table-cell>
          <table:table-cell office:value-type="currency" office:value="135231.61000000002" table:style-name="ce15">
            <text:p>135.231,61 €</text:p>
          </table:table-cell>
          <table:table-cell office:value-type="string" table:style-name="ce3">
            <text:p>N/O</text:p>
          </table:table-cell>
          <table:table-cell office:value-type="float" office:value="5.59" table:style-name="ce7">
            <text:p>5,5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ANADERÍA LOS CHIQUITOS DEL INGENIO S.L.</text:p>
          </table:table-cell>
          <table:table-cell office:value-type="currency" office:value="134775.60999999999" table:style-name="ce15">
            <text:p>134.775,61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UERE ASOCIACION DEPORTIVA</text:p>
          </table:table-cell>
          <table:table-cell office:value-type="currency" office:value="134364.85999999999" table:style-name="ce15">
            <text:p>134.364,86 €</text:p>
          </table:table-cell>
          <table:table-cell office:value-type="string" table:style-name="ce3">
            <text:p>Inc</text:p>
          </table:table-cell>
          <table:table-cell office:value-type="float" office:value="2.13" table:style-name="ce7">
            <text:p>2,1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HUEVOS GUILLEN CANARIAS SL</text:p>
          </table:table-cell>
          <table:table-cell office:value-type="currency" office:value="134087.57" table:style-name="ce15">
            <text:p>134.087,57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MARCORD SL</text:p>
          </table:table-cell>
          <table:table-cell office:value-type="currency" office:value="133050.66" table:style-name="ce15">
            <text:p>133.050,66 €</text:p>
          </table:table-cell>
          <table:table-cell office:value-type="string" table:style-name="ce3">
            <text:p>N/O</text:p>
          </table:table-cell>
          <table:table-cell office:value-type="float" office:value="9.61" table:style-name="ce7">
            <text:p>9,6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TIFICIAL INTELLIGENCE &amp; ROBOTICS,</text:p>
          </table:table-cell>
          <table:table-cell office:value-type="currency" office:value="133000" table:style-name="ce15">
            <text:p>133.000,00 €</text:p>
          </table:table-cell>
          <table:table-cell office:value-type="float" office:value="9.1300000000000008" table:style-name="ce3">
            <text:p>9,13</text:p>
          </table:table-cell>
          <table:table-cell office:value-type="float" office:value="6.75" table:style-name="ce7">
            <text:p>6,7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OME GUIRLACHE, S.L.</text:p>
          </table:table-cell>
          <table:table-cell office:value-type="currency" office:value="132588.56" table:style-name="ce15">
            <text:p>132.588,56 €</text:p>
          </table:table-cell>
          <table:table-cell office:value-type="string" table:style-name="ce3">
            <text:p>N/O</text:p>
          </table:table-cell>
          <table:table-cell office:value-type="float" office:value="9.98" table:style-name="ce8">
            <text:p>9,9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UNDACION CANARIA OASIS PARK CHEKIP</text:p>
          </table:table-cell>
          <table:table-cell office:value-type="currency" office:value="131529.74" table:style-name="ce15">
            <text:p>131.529,74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. SOCIAL CASA DE LOS PUEBLOS EN CANARIAS</text:p>
          </table:table-cell>
          <table:table-cell office:value-type="currency" office:value="131100" table:style-name="ce15">
            <text:p>131.100,00 €</text:p>
          </table:table-cell>
          <table:table-cell office:value-type="float" office:value="5.35" table:style-name="ce3">
            <text:p>5,35</text:p>
          </table:table-cell>
          <table:table-cell office:value-type="float" office:value="9.0299999999999994" table:style-name="ce7">
            <text:p>9,0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XPLOT. APMTOS. BALCON DEL MAR SL</text:p>
          </table:table-cell>
          <table:table-cell office:value-type="currency" office:value="131007.02" table:style-name="ce15">
            <text:p>131.007,02 €</text:p>
          </table:table-cell>
          <table:table-cell office:value-type="string" table:style-name="ce3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FAMILIAR PRO PERSONAS CON DISCAPACIDAD INTELECTUAL DE TENERIFE (ASPRONTE)</text:p>
          </table:table-cell>
          <table:table-cell office:value-type="currency" office:value="130562.35" table:style-name="ce15">
            <text:p>130.562,35 €</text:p>
          </table:table-cell>
          <table:table-cell office:value-type="float" office:value="10" table:style-name="ce3">
            <text:p>10</text:p>
          </table:table-cell>
          <table:table-cell office:value-type="float" office:value="9.75" table:style-name="ce7">
            <text:p>9,7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ILLA MOBILIARIO TENERIFE SL</text:p>
          </table:table-cell>
          <table:table-cell office:value-type="currency" office:value="130068.06" table:style-name="ce15">
            <text:p>130.068,06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 SOCIEDAD MUSICAL VILLA DE INGENIO</text:p>
          </table:table-cell>
          <table:table-cell office:value-type="currency" office:value="130000" table:style-name="ce15">
            <text:p>130.00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EW EVENT EVENTOS Y GESTION CULTURASLU</text:p>
          </table:table-cell>
          <table:table-cell office:value-type="currency" office:value="130000" table:style-name="ce15">
            <text:p>130.000,00 €</text:p>
          </table:table-cell>
          <table:table-cell office:value-type="float" office:value="6.62" table:style-name="ce3">
            <text:p>6,62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OMA PRODUCCIONES MUSICALES, S.L.</text:p>
          </table:table-cell>
          <table:table-cell office:value-type="currency" office:value="129784.31" table:style-name="ce15">
            <text:p>129.784,31 €</text:p>
          </table:table-cell>
          <table:table-cell office:value-type="string" table:style-name="ce3">
            <text:p>N/O</text:p>
          </table:table-cell>
          <table:table-cell office:value-type="float" office:value="9.85" table:style-name="ce8">
            <text:p>9,8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PROP. ED. RUÍZ DE ALDA 22</text:p>
          </table:table-cell>
          <table:table-cell office:value-type="currency" office:value="129472.49" table:style-name="ce15">
            <text:p>129.472,49 €</text:p>
          </table:table-cell>
          <table:table-cell office:value-type="string" table:style-name="ce3">
            <text:p>N/O</text:p>
          </table:table-cell>
          <table:table-cell office:value-type="float" office:value="9.7899999999999991" table:style-name="ce7">
            <text:p>9,7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NDRÉS MEGÍAS MENDOZA, S.A. (LA ISLEÑA)</text:p>
          </table:table-cell>
          <table:table-cell office:value-type="currency" office:value="129208.24" table:style-name="ce19">
            <text:p>129.208,24 €</text:p>
          </table:table-cell>
          <table:table-cell office:value-type="float" office:value="6.59" table:style-name="ce3">
            <text:p>6,59</text:p>
          </table:table-cell>
          <table:table-cell office:value-type="float" office:value="8.52" table:style-name="ce7">
            <text:p>8,5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MERCIAL HERNANDEZ SUAREZ E HIJOS SL</text:p>
          </table:table-cell>
          <table:table-cell office:value-type="currency" office:value="129166.27" table:style-name="ce15">
            <text:p>129.166,27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.LANZ.ASISTENC.ESCLEROSIS MULTI</text:p>
          </table:table-cell>
          <table:table-cell office:value-type="currency" office:value="129147.9" table:style-name="ce15">
            <text:p>129.147,90 €</text:p>
          </table:table-cell>
          <table:table-cell office:value-type="float" office:value="6.13" table:style-name="ce3">
            <text:p>6,13</text:p>
          </table:table-cell>
          <table:table-cell office:value-type="float" office:value="4.6399999999999997" table:style-name="ce7">
            <text:p>4,6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FRADIA DE PESCADORES NUESTRA SRA DE LAS MERCEDES</text:p>
          </table:table-cell>
          <table:table-cell office:value-type="currency" office:value="128632.01000000001" table:style-name="ce15">
            <text:p>128.632,01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LUMBUS S.A.</text:p>
          </table:table-cell>
          <table:table-cell office:value-type="currency" office:value="128407.5" table:style-name="ce15">
            <text:p>128.407,5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CA SERVICIOS AMBIENTALES CANARIASEMPRESA INSERCION SL</text:p>
          </table:table-cell>
          <table:table-cell office:value-type="currency" office:value="128149.61" table:style-name="ce15">
            <text:p>128.149,61 €</text:p>
          </table:table-cell>
          <table:table-cell office:value-type="float" office:value="3.01" table:style-name="ce3">
            <text:p>3,01</text:p>
          </table:table-cell>
          <table:table-cell office:value-type="float" office:value="9.94" table:style-name="ce7">
            <text:p>9,9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IACIÓN TINERFEÑA DE ESCLEROSIS MÚLTIPLE (A.T.E.M.)</text:p>
          </table:table-cell>
          <table:table-cell office:value-type="currency" office:value="127690.64" table:style-name="ce15">
            <text:p>127.690,64 €</text:p>
          </table:table-cell>
          <table:table-cell office:value-type="string" table:style-name="ce3">
            <text:p>Inc</text:p>
          </table:table-cell>
          <table:table-cell office:value-type="float" office:value="6.23" table:style-name="ce7">
            <text:p>6,2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RUPO INSEM DESARROLLO DEL CONOCIMIENTO, S.L.</text:p>
          </table:table-cell>
          <table:table-cell office:value-type="currency" office:value="127093.5" table:style-name="ce15">
            <text:p>127.093,50 €</text:p>
          </table:table-cell>
          <table:table-cell office:value-type="float" office:value="5.56" table:style-name="ce3">
            <text:p>5,56</text:p>
          </table:table-cell>
          <table:table-cell office:value-type="float" office:value="5.66" table:style-name="ce8">
            <text:p>5,6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DEPORTIVO JUDO CLUB AKARI</text:p>
          </table:table-cell>
          <table:table-cell office:value-type="currency" office:value="127063.38" table:style-name="ce15">
            <text:p>127.063,38 €</text:p>
          </table:table-cell>
          <table:table-cell office:value-type="float" office:value="7.86" table:style-name="ce3">
            <text:p>7,86</text:p>
          </table:table-cell>
          <table:table-cell office:value-type="float" office:value="7.74" table:style-name="ce7">
            <text:p>7,7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 NACIONAL DE CRIADORES DE CABRA TIN</text:p>
          </table:table-cell>
          <table:table-cell office:value-type="currency" office:value="126915.44" table:style-name="ce15">
            <text:p>126.915,44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MUNIDAD DE AGUAS POZO EL DORADO</text:p>
          </table:table-cell>
          <table:table-cell office:value-type="currency" office:value="126469.09" table:style-name="ce15">
            <text:p>126.469,09 €</text:p>
          </table:table-cell>
          <table:table-cell office:value-type="string" table:style-name="ce3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CLÍNICA SAN EUGENIO VOLEY-PLAYA</text:p>
          </table:table-cell>
          <table:table-cell office:value-type="currency" office:value="126281.14000000001" table:style-name="ce15">
            <text:p>126.281,14 €</text:p>
          </table:table-cell>
          <table:table-cell office:value-type="float" office:value="0.63" table:style-name="ce3">
            <text:p>0,63</text:p>
          </table:table-cell>
          <table:table-cell office:value-type="float" office:value="1.27" table:style-name="ce7">
            <text:p>1,2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ATAGA SA</text:p>
          </table:table-cell>
          <table:table-cell office:value-type="currency" office:value="126263.8" table:style-name="ce15">
            <text:p>126.263,80 €</text:p>
          </table:table-cell>
          <table:table-cell office:value-type="string" table:style-name="ce3">
            <text:p>N/O</text:p>
          </table:table-cell>
          <table:table-cell office:value-type="float" office:value="7.56" table:style-name="ce8">
            <text:p>7,5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DAD COOP EMPRESARIOS TAXISTAS DE LDAD DE TELDE</text:p>
          </table:table-cell>
          <table:table-cell office:value-type="currency" office:value="125487.92" table:style-name="ce15">
            <text:p>125.487,92 €</text:p>
          </table:table-cell>
          <table:table-cell office:value-type="float" office:value="1.24" table:style-name="ce3">
            <text:p>1,24</text:p>
          </table:table-cell>
          <table:table-cell office:value-type="float" office:value="3.62" table:style-name="ce7">
            <text:p>3,6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NARIA DE ALIMENTOS SA.</text:p>
          </table:table-cell>
          <table:table-cell office:value-type="currency" office:value="125114.63" table:style-name="ce15">
            <text:p>125.114,63 €</text:p>
          </table:table-cell>
          <table:table-cell office:value-type="string" table:style-name="ce3">
            <text:p>N/O</text:p>
          </table:table-cell>
          <table:table-cell office:value-type="float" office:value="4.6399999999999997" table:style-name="ce7">
            <text:p>4,6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ON CANARIA DE DEPORTE INCLUSIVO CLUB NATACION LAS PAL</text:p>
          </table:table-cell>
          <table:table-cell office:value-type="currency" office:value="125000" table:style-name="ce15">
            <text:p>125.000,00 €</text:p>
          </table:table-cell>
          <table:table-cell office:value-type="float" office:value="1.57" table:style-name="ce3">
            <text:p>1,57</text:p>
          </table:table-cell>
          <table:table-cell office:value-type="float" office:value="7.82" table:style-name="ce8">
            <text:p>7,8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QUE TAL ESTAS, S.L.</text:p>
          </table:table-cell>
          <table:table-cell office:value-type="currency" office:value="125000" table:style-name="ce15">
            <text:p>125.000,00 €</text:p>
          </table:table-cell>
          <table:table-cell office:value-type="string" table:style-name="ce3">
            <text:p>Inc</text:p>
          </table:table-cell>
          <table:table-cell office:value-type="float" office:value="8.83" table:style-name="ce8">
            <text:p>8,8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ÓN INSULAR DE LUCHA CANARIA DE GRAN CANARIA</text:p>
          </table:table-cell>
          <table:table-cell office:value-type="currency" office:value="125000" table:style-name="ce19">
            <text:p>125.000,00 €</text:p>
          </table:table-cell>
          <table:table-cell office:value-type="float" office:value="4.34" table:style-name="ce3">
            <text:p>4,34</text:p>
          </table:table-cell>
          <table:table-cell office:value-type="float" office:value="9.44" table:style-name="ce8">
            <text:p>9,4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EJO REGULADOR DENOMINACION ORIGEN VINOS 'LA PALMA'</text:p>
          </table:table-cell>
          <table:table-cell office:value-type="currency" office:value="124660.9" table:style-name="ce15">
            <text:p>124.660,90 €</text:p>
          </table:table-cell>
          <table:table-cell office:value-type="string" table:style-name="ce3">
            <text:p>Inc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SULAR ASISTENCIA,S.L.</text:p>
          </table:table-cell>
          <table:table-cell office:value-type="currency" office:value="124538.27" table:style-name="ce15">
            <text:p>124.538,27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UQBER CANARIAS, SOCIEDAD LIMITADA</text:p>
          </table:table-cell>
          <table:table-cell office:value-type="currency" office:value="124291.67" table:style-name="ce15">
            <text:p>124.291,67 €</text:p>
          </table:table-cell>
          <table:table-cell office:value-type="string" table:style-name="ce3">
            <text:p>N/O</text:p>
          </table:table-cell>
          <table:table-cell office:value-type="float" office:value="9.83" table:style-name="ce8">
            <text:p>9,8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. ONG ABRIGOS Y SONRISA</text:p>
          </table:table-cell>
          <table:table-cell office:value-type="currency" office:value="124191.91" table:style-name="ce15">
            <text:p>124.191,91 €</text:p>
          </table:table-cell>
          <table:table-cell office:value-type="string" table:style-name="ce3">
            <text:p>N/O</text:p>
          </table:table-cell>
          <table:table-cell office:value-type="float" office:value="9.94" table:style-name="ce7">
            <text:p>9,9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 PLATAFORMA PALMERA INDISPAL</text:p>
          </table:table-cell>
          <table:table-cell office:value-type="currency" office:value="124177.89" table:style-name="ce15">
            <text:p>124.177,89 €</text:p>
          </table:table-cell>
          <table:table-cell office:value-type="string" table:style-name="ce3">
            <text:p>N/O</text:p>
          </table:table-cell>
          <table:table-cell office:value-type="float" office:value="6.43" table:style-name="ce7">
            <text:p>6,4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MUNIDAD DE PROPIETARIOS CALLE CÓRDOBA, Nº 29 BLOQUE 3<text:s/></text:p>
          </table:table-cell>
          <table:table-cell office:value-type="currency" office:value="124053.14" table:style-name="ce15">
            <text:p>124.053,14 €</text:p>
          </table:table-cell>
          <table:table-cell office:value-type="string" table:style-name="ce3">
            <text:p>N/O</text:p>
          </table:table-cell>
          <table:table-cell office:value-type="float" office:value="4.74" table:style-name="ce7">
            <text:p>4,7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DEPORTIVO MAGEC TÍAS</text:p>
          </table:table-cell>
          <table:table-cell office:value-type="currency" office:value="123673.29999999999" table:style-name="ce15">
            <text:p>123.673,30 €</text:p>
          </table:table-cell>
          <table:table-cell office:value-type="float" office:value="8.4499999999999993" table:style-name="ce3">
            <text:p>8,45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ENTRO TECNOLOGICO DE CIENCIAS MARI</text:p>
          </table:table-cell>
          <table:table-cell office:value-type="currency" office:value="123480" table:style-name="ce15">
            <text:p>123.480,00 €</text:p>
          </table:table-cell>
          <table:table-cell office:value-type="float" office:value="3.4" table:style-name="ce3">
            <text:p>3,4</text:p>
          </table:table-cell>
          <table:table-cell office:value-type="float" office:value="3.12" table:style-name="ce7">
            <text:p>3,1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ON MARGENES Y VINCULOS</text:p>
          </table:table-cell>
          <table:table-cell office:value-type="currency" office:value="123415.83" table:style-name="ce15">
            <text:p>123.415,83 €</text:p>
          </table:table-cell>
          <table:table-cell office:value-type="string" table:style-name="ce3">
            <text:p>N/O</text:p>
          </table:table-cell>
          <table:table-cell office:value-type="float" office:value="8.64" table:style-name="ce8">
            <text:p>8,6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EFABRICADOS ARCHIPIELAGO SL</text:p>
          </table:table-cell>
          <table:table-cell office:value-type="currency" office:value="123230.63" table:style-name="ce15">
            <text:p>123.230,63 €</text:p>
          </table:table-cell>
          <table:table-cell office:value-type="string" table:style-name="ce3">
            <text:p>N/O</text:p>
          </table:table-cell>
          <table:table-cell office:value-type="float" office:value="4.05" table:style-name="ce8">
            <text:p>4,0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RANJA EL CARDONAL, S.L.</text:p>
          </table:table-cell>
          <table:table-cell office:value-type="currency" office:value="123098.09" table:style-name="ce15">
            <text:p>123.098,09 €</text:p>
          </table:table-cell>
          <table:table-cell office:value-type="string" table:style-name="ce3">
            <text:p>N/O</text:p>
          </table:table-cell>
          <table:table-cell office:value-type="float" office:value="8.0299999999999994" table:style-name="ce8">
            <text:p>8,0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LUB BALONMANO LECOMAR 13 DE MAYO</text:p>
          </table:table-cell>
          <table:table-cell office:value-type="currency" office:value="122914.53" table:style-name="ce15">
            <text:p>122.914,53 €</text:p>
          </table:table-cell>
          <table:table-cell office:value-type="string" table:style-name="ce3">
            <text:p>N/O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UAK CANARIAS, SL</text:p>
          </table:table-cell>
          <table:table-cell office:value-type="currency" office:value="122250" table:style-name="ce15">
            <text:p>122.250,00 €</text:p>
          </table:table-cell>
          <table:table-cell office:value-type="string" table:style-name="ce3">
            <text:p>N/O</text:p>
          </table:table-cell>
          <table:table-cell office:value-type="float" office:value="5.5" table:style-name="ce8">
            <text:p>5,5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ROMOCION Y DESARROLLO DE EVENTOS Y FIESTAS CANARIAS SL</text:p>
          </table:table-cell>
          <table:table-cell office:value-type="currency" office:value="122250" table:style-name="ce15">
            <text:p>122.250,00 €</text:p>
          </table:table-cell>
          <table:table-cell office:value-type="string" table:style-name="ce3">
            <text:p>N/O</text:p>
          </table:table-cell>
          <table:table-cell office:value-type="float" office:value="4.1900000000000004" table:style-name="ce8">
            <text:p>4,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IACION PRO INCLUSIVAACCION SOCIAL C</text:p>
          </table:table-cell>
          <table:table-cell office:value-type="currency" office:value="122178.48000000001" table:style-name="ce15">
            <text:p>122.178,48 €</text:p>
          </table:table-cell>
          <table:table-cell office:value-type="float" office:value="3.73" table:style-name="ce7">
            <text:p>3,73</text:p>
          </table:table-cell>
          <table:table-cell office:value-type="float" office:value="5.29" table:style-name="ce7">
            <text:p>5,2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OCIEDAD AGRARIA DE TRANSFORMACIÓNFAST</text:p>
          </table:table-cell>
          <table:table-cell office:value-type="currency" office:value="121689.06" table:style-name="ce15">
            <text:p>121.689,06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JUAN RAMON JIMENEZ COOP ENSEÑANZA L</text:p>
          </table:table-cell>
          <table:table-cell office:value-type="currency" office:value="121336.35" table:style-name="ce15">
            <text:p>121.336,35 €</text:p>
          </table:table-cell>
          <table:table-cell office:value-type="string" table:style-name="ce3">
            <text:p>N/O</text:p>
          </table:table-cell>
          <table:table-cell office:value-type="float" office:value="9.07" table:style-name="ce8">
            <text:p>9,0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JOYERÍAS TE QUIERO SLU</text:p>
          </table:table-cell>
          <table:table-cell office:value-type="currency" office:value="121200" table:style-name="ce15">
            <text:p>121.200,00 €</text:p>
          </table:table-cell>
          <table:table-cell office:value-type="string" table:style-name="ce3">
            <text:p>N/O</text:p>
          </table:table-cell>
          <table:table-cell office:value-type="float" office:value="6.78" table:style-name="ce8">
            <text:p>6,7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DEPORTIVO AKEKI UD GRANADILLA</text:p>
          </table:table-cell>
          <table:table-cell office:value-type="currency" office:value="120994.33" table:style-name="ce15">
            <text:p>120.994,33 €</text:p>
          </table:table-cell>
          <table:table-cell office:value-type="float" office:value="9.86" table:style-name="ce3">
            <text:p>9,86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 CANARIA DE PSICOLOGIA ASISTENCIAL LAURISILVA</text:p>
          </table:table-cell>
          <table:table-cell office:value-type="currency" office:value="120781.42000000001" table:style-name="ce15">
            <text:p>120.781,42 €</text:p>
          </table:table-cell>
          <table:table-cell office:value-type="string" table:style-name="ce3">
            <text:p>N/O</text:p>
          </table:table-cell>
          <table:table-cell office:value-type="float" office:value="7.93" table:style-name="ce7">
            <text:p>7,9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. ACTIVOZ</text:p>
          </table:table-cell>
          <table:table-cell office:value-type="currency" office:value="120416.99" table:style-name="ce15">
            <text:p>120.416,99 €</text:p>
          </table:table-cell>
          <table:table-cell office:value-type="string" table:style-name="ce3">
            <text:p>N/O</text:p>
          </table:table-cell>
          <table:table-cell office:value-type="float" office:value="7.42" table:style-name="ce7">
            <text:p>7,4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IACIÓN DTPROJECT ARTISTAS SOLIDARIOS</text:p>
          </table:table-cell>
          <table:table-cell office:value-type="currency" office:value="120000" table:style-name="ce15">
            <text:p>120.000,00 €</text:p>
          </table:table-cell>
          <table:table-cell office:value-type="string" table:style-name="ce3">
            <text:p>N/O</text:p>
          </table:table-cell>
          <table:table-cell office:value-type="float" office:value="5.23" table:style-name="ce7">
            <text:p>5,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ABO SUR FILMS, S.L.</text:p>
          </table:table-cell>
          <table:table-cell office:value-type="currency" office:value="120000" table:style-name="ce15">
            <text:p>120.000,00 €</text:p>
          </table:table-cell>
          <table:table-cell office:value-type="string" table:style-name="ce3">
            <text:p>N/O</text:p>
          </table:table-cell>
          <table:table-cell office:value-type="float" office:value="8.19" table:style-name="ce7">
            <text:p>8,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LANIFICACIÓN BASICA DE CONSULTORIA</text:p>
          </table:table-cell>
          <table:table-cell office:value-type="currency" office:value="119900" table:style-name="ce15">
            <text:p>119.900,00 €</text:p>
          </table:table-cell>
          <table:table-cell office:value-type="string" table:style-name="ce3">
            <text:p>N/O</text:p>
          </table:table-cell>
          <table:table-cell office:value-type="float" office:value="7.56" table:style-name="ce8">
            <text:p>7,5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B GRANJA CASTRO MARRERO</text:p>
          </table:table-cell>
          <table:table-cell office:value-type="currency" office:value="119667.07" table:style-name="ce15">
            <text:p>119.667,07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L GRIFO SOCIEDAD ANONIMA</text:p>
          </table:table-cell>
          <table:table-cell office:value-type="currency" office:value="119476.98" table:style-name="ce15">
            <text:p>119.476,98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SLAS NATURA 07 SA</text:p>
          </table:table-cell>
          <table:table-cell office:value-type="currency" office:value="119413.39" table:style-name="ce15">
            <text:p>119.413,39 €</text:p>
          </table:table-cell>
          <table:table-cell office:value-type="string" table:style-name="ce3">
            <text:p>N/O</text:p>
          </table:table-cell>
          <table:table-cell office:value-type="float" office:value="9.84" table:style-name="ce8">
            <text:p>9,8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RUTA TROPICAL DEL NOROESTE</text:p>
          </table:table-cell>
          <table:table-cell office:value-type="currency" office:value="118671.96" table:style-name="ce15">
            <text:p>118.671,96 €</text:p>
          </table:table-cell>
          <table:table-cell office:value-type="string" table:style-name="ce3">
            <text:p>N/O</text:p>
          </table:table-cell>
          <table:table-cell office:value-type="float" office:value="8.57" table:style-name="ce8">
            <text:p>8,5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 EDUCATIVA FREE RUN EDUCA</text:p>
          </table:table-cell>
          <table:table-cell office:value-type="currency" office:value="118300" table:style-name="ce15">
            <text:p>118.30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USUL FORMACIÓN, S.L.</text:p>
          </table:table-cell>
          <table:table-cell office:value-type="currency" office:value="118023" table:style-name="ce15">
            <text:p>118.023,00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DEPORTIVO BALONMANO ZONZAMAS</text:p>
          </table:table-cell>
          <table:table-cell office:value-type="currency" office:value="117126.63" table:style-name="ce15">
            <text:p>117.126,63 €</text:p>
          </table:table-cell>
          <table:table-cell office:value-type="float" office:value="5.88" table:style-name="ce3">
            <text:p>5,88</text:p>
          </table:table-cell>
          <table:table-cell office:value-type="float" office:value="9.5" table:style-name="ce7">
            <text:p>9,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ON CANARIA PARA EL TRATAMIENTO INTEGRAL DE LA PARALISIS CEREBRAL INFANTIL</text:p>
          </table:table-cell>
          <table:table-cell office:value-type="currency" office:value="116166.81" table:style-name="ce15">
            <text:p>116.166,81 €</text:p>
          </table:table-cell>
          <table:table-cell office:value-type="float" office:value="3.78" table:style-name="ce3">
            <text:p>3,78</text:p>
          </table:table-cell>
          <table:table-cell office:value-type="float" office:value="9.67" table:style-name="ce8">
            <text:p>9,6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UAS DE TELDE GESTIÓN INTEGRAL DEL SERVICIO, S.A.</text:p>
          </table:table-cell>
          <table:table-cell office:value-type="currency" office:value="116146.93" table:style-name="ce15">
            <text:p>116.146,93 €</text:p>
          </table:table-cell>
          <table:table-cell office:value-type="string" table:style-name="ce3">
            <text:p>Inc</text:p>
          </table:table-cell>
          <table:table-cell office:value-type="float" office:value="4.18" table:style-name="ce7">
            <text:p>4,1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PARA LA DIABETES DE TENERIFE (ADT)</text:p>
          </table:table-cell>
          <table:table-cell office:value-type="currency" office:value="116066.96" table:style-name="ce15">
            <text:p>116.066,96 €</text:p>
          </table:table-cell>
          <table:table-cell office:value-type="float" office:value="9.07" table:style-name="ce3">
            <text:p>9,07</text:p>
          </table:table-cell>
          <table:table-cell office:value-type="float" office:value="8.89" table:style-name="ce7">
            <text:p>8,8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USTO ITALIANO 2016, S.L.</text:p>
          </table:table-cell>
          <table:table-cell office:value-type="currency" office:value="116024.38" table:style-name="ce15">
            <text:p>116.024,38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 BENEFICA CENTRO PADRE LARAÑA</text:p>
          </table:table-cell>
          <table:table-cell office:value-type="currency" office:value="115962.72" table:style-name="ce15">
            <text:p>115.962,72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. FUERTEVIDA PARKINSON NO LIMIT</text:p>
          </table:table-cell>
          <table:table-cell office:value-type="currency" office:value="115754.3" table:style-name="ce15">
            <text:p>115.754,30 €</text:p>
          </table:table-cell>
          <table:table-cell office:value-type="float" office:value="7.36" table:style-name="ce3">
            <text:p>7,36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ANADERIA EL RODEO, SOCIEDAD LIMITADA</text:p>
          </table:table-cell>
          <table:table-cell office:value-type="currency" office:value="115231.06" table:style-name="ce15">
            <text:p>115.231,06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 UNION CANARIO VENEZOLANA</text:p>
          </table:table-cell>
          <table:table-cell office:value-type="currency" office:value="115000" table:style-name="ce15">
            <text:p>115.00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VESTMENTS CANAGAL, S.L.</text:p>
          </table:table-cell>
          <table:table-cell office:value-type="currency" office:value="114992.25" table:style-name="ce15">
            <text:p>114.992,25 €</text:p>
          </table:table-cell>
          <table:table-cell office:value-type="string" table:style-name="ce3">
            <text:p>N/O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UBSEA MECHATRONICS, SOCIEDAD LIMITADA</text:p>
          </table:table-cell>
          <table:table-cell office:value-type="currency" office:value="114632" table:style-name="ce15">
            <text:p>114.632,00 €</text:p>
          </table:table-cell>
          <table:table-cell office:value-type="float" office:value="8.26" table:style-name="ce3">
            <text:p>8,26</text:p>
          </table:table-cell>
          <table:table-cell office:value-type="float" office:value="7.53" table:style-name="ce8">
            <text:p>7,5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ODASORIO,S.L.</text:p>
          </table:table-cell>
          <table:table-cell office:value-type="currency" office:value="114564.71" table:style-name="ce15">
            <text:p>114.564,71 €</text:p>
          </table:table-cell>
          <table:table-cell office:value-type="float" office:value="5.47" table:style-name="ce3">
            <text:p>5,47</text:p>
          </table:table-cell>
          <table:table-cell office:value-type="float" office:value="5.49" table:style-name="ce7">
            <text:p>5,4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DE AGUAS LAS CUMBRES</text:p>
          </table:table-cell>
          <table:table-cell office:value-type="currency" office:value="114536.63" table:style-name="ce15">
            <text:p>114.536,63 €</text:p>
          </table:table-cell>
          <table:table-cell office:value-type="string" table:style-name="ce3">
            <text:p>N/O</text:p>
          </table:table-cell>
          <table:table-cell office:value-type="float" office:value="9.18" table:style-name="ce7">
            <text:p>9,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EDERACION CANARIA DE ATLETISMO</text:p>
          </table:table-cell>
          <table:table-cell office:value-type="currency" office:value="114450.09" table:style-name="ce18">
            <text:p>114.450,09 €</text:p>
          </table:table-cell>
          <table:table-cell office:value-type="string" table:style-name="ce3">
            <text:p>N/O</text:p>
          </table:table-cell>
          <table:table-cell office:value-type="float" office:value="4.55" table:style-name="ce8">
            <text:p>4,5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ANADERIA EL CABEZO SL</text:p>
          </table:table-cell>
          <table:table-cell office:value-type="currency" office:value="114192.28" table:style-name="ce15">
            <text:p>114.192,28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S LEADER SOCIEDAD LIMITADA</text:p>
          </table:table-cell>
          <table:table-cell office:value-type="currency" office:value="114000" table:style-name="ce15">
            <text:p>114.000,00 €</text:p>
          </table:table-cell>
          <table:table-cell office:value-type="float" office:value="6.27" table:style-name="ce3">
            <text:p>6,27</text:p>
          </table:table-cell>
          <table:table-cell office:value-type="float" office:value="7.41" table:style-name="ce7">
            <text:p>7,4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TAP TAXISTAS DE PAJARA SCOP (EN CTUCION)</text:p>
          </table:table-cell>
          <table:table-cell office:value-type="currency" office:value="113379.6" table:style-name="ce15">
            <text:p>113.379,60 €</text:p>
          </table:table-cell>
          <table:table-cell office:value-type="float" office:value="5.61" table:style-name="ce3">
            <text:p>5,61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M 1970 SOCIEDAD LIMITADA</text:p>
          </table:table-cell>
          <table:table-cell office:value-type="currency" office:value="113349.81" table:style-name="ce15">
            <text:p>113.349,81 €</text:p>
          </table:table-cell>
          <table:table-cell office:value-type="float" office:value="1.92" table:style-name="ce3">
            <text:p>1,92</text:p>
          </table:table-cell>
          <table:table-cell office:value-type="float" office:value="2.0499999999999998" table:style-name="ce8">
            <text:p>2,0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FRADIA DE PESCADORES NUESTRA SEÑORA DE LA CONSOL</text:p>
          </table:table-cell>
          <table:table-cell office:value-type="currency" office:value="113278.04" table:style-name="ce15">
            <text:p>113.278,04 €</text:p>
          </table:table-cell>
          <table:table-cell office:value-type="string" table:style-name="ce3">
            <text:p>N/O</text:p>
          </table:table-cell>
          <table:table-cell office:value-type="float" office:value="9.8000000000000007" table:style-name="ce7">
            <text:p>9,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DE QUESERIAS ARTESANALES DE LANZAROTE</text:p>
          </table:table-cell>
          <table:table-cell office:value-type="currency" office:value="113224.73" table:style-name="ce15">
            <text:p>113.224,73 €</text:p>
          </table:table-cell>
          <table:table-cell office:value-type="float" office:value="1.72" table:style-name="ce3">
            <text:p>1,72</text:p>
          </table:table-cell>
          <table:table-cell office:value-type="float" office:value="2.41" table:style-name="ce7">
            <text:p>2,4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OCIEDAD FILARMONICA DE LAS PALMAS</text:p>
          </table:table-cell>
          <table:table-cell office:value-type="currency" office:value="112500" table:style-name="ce15">
            <text:p>112.500,00 €</text:p>
          </table:table-cell>
          <table:table-cell office:value-type="string" table:style-name="ce3">
            <text:p>N/O</text:p>
          </table:table-cell>
          <table:table-cell office:value-type="float" office:value="7.9" table:style-name="ce8">
            <text:p>7,9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ROYECTOS INMOBILIARIOS ROQUE DEL CONDE SL</text:p>
          </table:table-cell>
          <table:table-cell office:value-type="currency" office:value="112192.23" table:style-name="ce15">
            <text:p>112.192,23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LUB DEPORTIVO EFEUVELITE VOLEY</text:p>
          </table:table-cell>
          <table:table-cell office:value-type="currency" office:value="111846.65" table:style-name="ce15">
            <text:p>111.846,65 €</text:p>
          </table:table-cell>
          <table:table-cell office:value-type="string" table:style-name="ce3">
            <text:p>N/O</text:p>
          </table:table-cell>
          <table:table-cell office:value-type="float" office:value="3.16" table:style-name="ce7">
            <text:p>3,1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PARA EL EMPLEO Y LA FORMACIÓN DE PERSONAS CON DIS</text:p>
          </table:table-cell>
          <table:table-cell office:value-type="currency" office:value="110870.13" table:style-name="ce15">
            <text:p>110.870,13 €</text:p>
          </table:table-cell>
          <table:table-cell office:value-type="float" office:value="2.93" table:style-name="ce3">
            <text:p>2,93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PROP. ED. ESPAÑA DE LACALLE NÚ8ÑEZ DE BALBOA, 3</text:p>
          </table:table-cell>
          <table:table-cell office:value-type="currency" office:value="110483.05" table:style-name="ce15">
            <text:p>110.483,05 €</text:p>
          </table:table-cell>
          <table:table-cell office:value-type="string" table:style-name="ce3">
            <text:p>N/O</text:p>
          </table:table-cell>
          <table:table-cell office:value-type="float" office:value="3.74" table:style-name="ce7">
            <text:p>3,7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RAMPOLÍN SOLIDARIO, S.L.</text:p>
          </table:table-cell>
          <table:table-cell office:value-type="currency" office:value="110347.16" table:style-name="ce15">
            <text:p>110.347,16 €</text:p>
          </table:table-cell>
          <table:table-cell office:value-type="float" office:value="7.38" table:style-name="ce3">
            <text:p>7,38</text:p>
          </table:table-cell>
          <table:table-cell office:value-type="float" office:value="5.95" table:style-name="ce8">
            <text:p>5,9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CARO FACTORY, <text:s text:c="2"/>SL</text:p>
          </table:table-cell>
          <table:table-cell office:value-type="currency" office:value="110000" table:style-name="ce15">
            <text:p>110.000,00 €</text:p>
          </table:table-cell>
          <table:table-cell office:value-type="string" table:style-name="ce3">
            <text:p>N/O</text:p>
          </table:table-cell>
          <table:table-cell office:value-type="float" office:value="2.2799999999999998" table:style-name="ce8">
            <text:p>2,2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KINO PRAVDA SL</text:p>
          </table:table-cell>
          <table:table-cell office:value-type="currency" office:value="110000" table:style-name="ce15">
            <text:p>110.000,00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DE DEFICIENTES PSIQUICOS CREVO</text:p>
          </table:table-cell>
          <table:table-cell office:value-type="currency" office:value="109766.59" table:style-name="ce15">
            <text:p>109.766,59 €</text:p>
          </table:table-cell>
          <table:table-cell office:value-type="float" office:value="5.45" table:style-name="ce3">
            <text:p>5,45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ON CANARIA LIDIA GARCIA</text:p>
          </table:table-cell>
          <table:table-cell office:value-type="currency" office:value="109650" table:style-name="ce15">
            <text:p>109.650,00 €</text:p>
          </table:table-cell>
          <table:table-cell office:value-type="string" table:style-name="ce3">
            <text:p>Inc</text:p>
          </table:table-cell>
          <table:table-cell office:value-type="float" office:value="9.73" table:style-name="ce8">
            <text:p>9,7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ÓN DIAGRAMA INTERVENCIÓN PSICOSOCIAL</text:p>
          </table:table-cell>
          <table:table-cell office:value-type="currency" office:value="109564.42" table:style-name="ce15">
            <text:p>109.564,42 €</text:p>
          </table:table-cell>
          <table:table-cell office:value-type="float" office:value="7.78" table:style-name="ce3">
            <text:p>7,78</text:p>
          </table:table-cell>
          <table:table-cell office:value-type="float" office:value="7.72" table:style-name="ce8">
            <text:p>7,7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CANARIA PARA COOP SOLIDARIDAD INTERNACIONAL</text:p>
          </table:table-cell>
          <table:table-cell office:value-type="currency" office:value="109555.48999999999" table:style-name="ce15">
            <text:p>109.555,49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GB CANARIAS, SOC. COOP.</text:p>
          </table:table-cell>
          <table:table-cell office:value-type="currency" office:value="109349.92" table:style-name="ce15">
            <text:p>109.349,92 €</text:p>
          </table:table-cell>
          <table:table-cell office:value-type="string" table:style-name="ce3">
            <text:p>N/O</text:p>
          </table:table-cell>
          <table:table-cell office:value-type="float" office:value="5.03" table:style-name="ce8">
            <text:p>5,0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DE AMIGOS CONTRA EL SIDA</text:p>
          </table:table-cell>
          <table:table-cell office:value-type="currency" office:value="109298.65" table:style-name="ce15">
            <text:p>109.298,65 €</text:p>
          </table:table-cell>
          <table:table-cell office:value-type="float" office:value="8.89" table:style-name="ce3">
            <text:p>8,89</text:p>
          </table:table-cell>
          <table:table-cell office:value-type="float" office:value="8.69" table:style-name="ce7">
            <text:p>8,6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ON HOGAR SANTA RITA</text:p>
          </table:table-cell>
          <table:table-cell office:value-type="currency" office:value="109000" table:style-name="ce19">
            <text:p>109.000,00 €</text:p>
          </table:table-cell>
          <table:table-cell office:value-type="float" office:value="9.4600000000000009" table:style-name="ce3">
            <text:p>9,46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EC SUMINISTRA SL</text:p>
          </table:table-cell>
          <table:table-cell office:value-type="currency" office:value="108845.05" table:style-name="ce15">
            <text:p>108.845,05 €</text:p>
          </table:table-cell>
          <table:table-cell office:value-type="float" office:value="3.05" table:style-name="ce3">
            <text:p>3,05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ON CANARIA DE DEPORTES AEREOS</text:p>
          </table:table-cell>
          <table:table-cell office:value-type="currency" office:value="108186.45000000001" table:style-name="ce15">
            <text:p>108.186,45 €</text:p>
          </table:table-cell>
          <table:table-cell office:value-type="float" office:value="6.73" table:style-name="ce3">
            <text:p>6,73</text:p>
          </table:table-cell>
          <table:table-cell office:value-type="float" office:value="7.73" table:style-name="ce8">
            <text:p>7,7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CANARIA ATACAYTE PARA LA LUCHA POR EL BIENESTAR S</text:p>
          </table:table-cell>
          <table:table-cell office:value-type="currency" office:value="107698.27" table:style-name="ce15">
            <text:p>107.698,27 €</text:p>
          </table:table-cell>
          <table:table-cell office:value-type="float" office:value="7.56" table:style-name="ce3">
            <text:p>7,56</text:p>
          </table:table-cell>
          <table:table-cell office:value-type="float" office:value="5.83" table:style-name="ce7">
            <text:p>5,8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QUITECTURA, ARTE Y DISEÑO, S.L.</text:p>
          </table:table-cell>
          <table:table-cell office:value-type="currency" office:value="107386.17" table:style-name="ce15">
            <text:p>107.386,17 €</text:p>
          </table:table-cell>
          <table:table-cell office:value-type="string" table:style-name="ce3">
            <text:p>N/O</text:p>
          </table:table-cell>
          <table:table-cell office:value-type="float" office:value="9.5" table:style-name="ce7">
            <text:p>9,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OP HORTOFRUTICOLA VISTAS DE ICOD SDAD COOP</text:p>
          </table:table-cell>
          <table:table-cell office:value-type="currency" office:value="107335.45" table:style-name="ce15">
            <text:p>107.335,45 €</text:p>
          </table:table-cell>
          <table:table-cell office:value-type="string" table:style-name="ce3">
            <text:p>N/O</text:p>
          </table:table-cell>
          <table:table-cell office:value-type="float" office:value="8.83" table:style-name="ce8">
            <text:p>8,8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DE VOLUNTARIOS DE AYUDA A LA NATURALEZA DE FUERTE</text:p>
          </table:table-cell>
          <table:table-cell office:value-type="currency" office:value="107307.17" table:style-name="ce15">
            <text:p>107.307,17 €</text:p>
          </table:table-cell>
          <table:table-cell office:value-type="float" office:value="2.52" table:style-name="ce3">
            <text:p>2,52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ON A N A R</text:p>
          </table:table-cell>
          <table:table-cell office:value-type="currency" office:value="107258.37" table:style-name="ce15">
            <text:p>107.258,37 €</text:p>
          </table:table-cell>
          <table:table-cell office:value-type="float" office:value="3.92" table:style-name="ce3">
            <text:p>3,92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ICOTRANS RIACHUELO SL</text:p>
          </table:table-cell>
          <table:table-cell office:value-type="currency" office:value="107190.98999999999" table:style-name="ce15">
            <text:p>107.190,99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 INSULAR PARA LA PRODUCCION DE ALIMENTOS PARA CONSUMO ANIMAL(P.A.C.A.)</text:p>
          </table:table-cell>
          <table:table-cell office:value-type="currency" office:value="107000" table:style-name="ce15">
            <text:p>107.00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ODUCCIONES XENOX SL</text:p>
          </table:table-cell>
          <table:table-cell office:value-type="currency" office:value="106702.57" table:style-name="ce15">
            <text:p>106.702,57 €</text:p>
          </table:table-cell>
          <table:table-cell office:value-type="string" table:style-name="ce3">
            <text:p>Inc</text:p>
          </table:table-cell>
          <table:table-cell office:value-type="float" office:value="3.32" table:style-name="ce8">
            <text:p>3,3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TEL PARADISE PARK SL</text:p>
          </table:table-cell>
          <table:table-cell office:value-type="currency" office:value="106645.14" table:style-name="ce15">
            <text:p>106.645,14 €</text:p>
          </table:table-cell>
          <table:table-cell office:value-type="string" table:style-name="ce3">
            <text:p>N/O</text:p>
          </table:table-cell>
          <table:table-cell office:value-type="float" office:value="7.83" table:style-name="ce8">
            <text:p>7,8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.B CAIMA FUERTEVENTURA</text:p>
          </table:table-cell>
          <table:table-cell office:value-type="currency" office:value="106641.4" table:style-name="ce15">
            <text:p>106.641,4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JEITO, S.C.P.</text:p>
          </table:table-cell>
          <table:table-cell office:value-type="currency" office:value="106500" table:style-name="ce15">
            <text:p>106.500,00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PROP. MALIBÚ PARK ADEJE</text:p>
          </table:table-cell>
          <table:table-cell office:value-type="currency" office:value="106365.2" table:style-name="ce15">
            <text:p>106.365,2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BRA SOCIAL LA MILAGROSA - HIJAS DE LA CARIDAD</text:p>
          </table:table-cell>
          <table:table-cell office:value-type="currency" office:value="106250" table:style-name="ce15">
            <text:p>106.250,00 €</text:p>
          </table:table-cell>
          <table:table-cell office:value-type="float" office:value="9.7200000000000006" table:style-name="ce3">
            <text:p>9,72</text:p>
          </table:table-cell>
          <table:table-cell office:value-type="float" office:value="8.52" table:style-name="ce8">
            <text:p>8,5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RVITROPIC, S.L.</text:p>
          </table:table-cell>
          <table:table-cell office:value-type="currency" office:value="106225.67" table:style-name="ce15">
            <text:p>106.225,67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PROTECTORA DE ANIMALES Y PLANTAS SARA DE LANZ</text:p>
          </table:table-cell>
          <table:table-cell office:value-type="currency" office:value="106000" table:style-name="ce15">
            <text:p>106.000,00 €</text:p>
          </table:table-cell>
          <table:table-cell office:value-type="string" table:style-name="ce3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DEPORTIVO FEMARGUIN</text:p>
          </table:table-cell>
          <table:table-cell office:value-type="currency" office:value="105882.29999999999" table:style-name="ce15">
            <text:p>105.882,30 €</text:p>
          </table:table-cell>
          <table:table-cell office:value-type="float" office:value="8.11" table:style-name="ce3">
            <text:p>8,11</text:p>
          </table:table-cell>
          <table:table-cell office:value-type="float" office:value="5.4" table:style-name="ce7">
            <text:p>5,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ZAÑA SAT 42505 RESPONSABILIDAD LIMITADA</text:p>
          </table:table-cell>
          <table:table-cell office:value-type="currency" office:value="105726.58" table:style-name="ce15">
            <text:p>105.726,58 €</text:p>
          </table:table-cell>
          <table:table-cell office:value-type="string" table:style-name="ce3">
            <text:p>N/O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MUNICACION Y LOGÍSTICA CANARIAS SL</text:p>
          </table:table-cell>
          <table:table-cell office:value-type="currency" office:value="105698.96" table:style-name="ce18">
            <text:p>105.698,96 €</text:p>
          </table:table-cell>
          <table:table-cell office:value-type="string" table:style-name="ce3">
            <text:p>N/O</text:p>
          </table:table-cell>
          <table:table-cell office:value-type="float" office:value="5.16" table:style-name="ce7">
            <text:p>5,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UNION DEPORTIVA TELDE</text:p>
          </table:table-cell>
          <table:table-cell office:value-type="currency" office:value="105647.28" table:style-name="ce15">
            <text:p>105.647,28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ALILEO TABERNA, S.L.</text:p>
          </table:table-cell>
          <table:table-cell office:value-type="currency" office:value="105440.62" table:style-name="ce15">
            <text:p>105.440,62 €</text:p>
          </table:table-cell>
          <table:table-cell office:value-type="string" table:style-name="ce3">
            <text:p>N/O</text:p>
          </table:table-cell>
          <table:table-cell office:value-type="float" office:value="9.4600000000000009" table:style-name="ce8">
            <text:p>9,4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HIONE SL</text:p>
          </table:table-cell>
          <table:table-cell office:value-type="currency" office:value="105183.36" table:style-name="ce15">
            <text:p>105.183,36 €</text:p>
          </table:table-cell>
          <table:table-cell office:value-type="string" table:style-name="ce3">
            <text:p>N/O</text:p>
          </table:table-cell>
          <table:table-cell office:value-type="float" office:value="8.0399999999999991" table:style-name="ce7">
            <text:p>8,0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 MUSICO-CULTURAL ERNESTO BETETA S UR</text:p>
          </table:table-cell>
          <table:table-cell office:value-type="currency" office:value="105000" table:style-name="ce15">
            <text:p>105.00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JUDO CLUB TAMA</text:p>
          </table:table-cell>
          <table:table-cell office:value-type="currency" office:value="104976.64" table:style-name="ce15">
            <text:p>104.976,64 €</text:p>
          </table:table-cell>
          <table:table-cell office:value-type="float" office:value="6.21" table:style-name="ce3">
            <text:p>6,21</text:p>
          </table:table-cell>
          <table:table-cell office:value-type="float" office:value="5.91" table:style-name="ce7">
            <text:p>5,9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LUB DE FUTBOL SALA CHABOYNE DE ARICO</text:p>
          </table:table-cell>
          <table:table-cell office:value-type="currency" office:value="104666.12" table:style-name="ce15">
            <text:p>104.666,12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ON CANARIA DE HOCKEY</text:p>
          </table:table-cell>
          <table:table-cell office:value-type="currency" office:value="104440.6" table:style-name="ce15">
            <text:p>104.440,60 €</text:p>
          </table:table-cell>
          <table:table-cell office:value-type="float" office:value="3.78" table:style-name="ce3">
            <text:p>3,78</text:p>
          </table:table-cell>
          <table:table-cell office:value-type="float" office:value="8.26" table:style-name="ce8">
            <text:p>8,2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UEVA SOCIEDAD DE CAZADORES DE LANZAROTE</text:p>
          </table:table-cell>
          <table:table-cell office:value-type="currency" office:value="104363.62" table:style-name="ce15">
            <text:p>104.363,62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ON CANARIA NOVAVIDA</text:p>
          </table:table-cell>
          <table:table-cell office:value-type="currency" office:value="104267.66" table:style-name="ce15">
            <text:p>104.267,66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COINSER CANARIAS SLU</text:p>
          </table:table-cell>
          <table:table-cell office:value-type="currency" office:value="104150.6" table:style-name="ce15">
            <text:p>104.150,60 €</text:p>
          </table:table-cell>
          <table:table-cell office:value-type="float" office:value="9.75" table:style-name="ce3">
            <text:p>9,75</text:p>
          </table:table-cell>
          <table:table-cell office:value-type="float" office:value="9.68" table:style-name="ce7">
            <text:p>9,6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 AMIGOS DE LOS ANIMALES EL JUACLO</text:p>
          </table:table-cell>
          <table:table-cell office:value-type="currency" office:value="103999.99" table:style-name="ce15">
            <text:p>103.999,99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TURA GESTIONA 2014 SL</text:p>
          </table:table-cell>
          <table:table-cell office:value-type="currency" office:value="103790.95" table:style-name="ce15">
            <text:p>103.790,95 €</text:p>
          </table:table-cell>
          <table:table-cell office:value-type="float" office:value="0.3" table:style-name="ce3">
            <text:p>0,3</text:p>
          </table:table-cell>
          <table:table-cell office:value-type="float" office:value="0.3" table:style-name="ce7">
            <text:p>0,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IDL SUPERMERCADOS, S.A.U.</text:p>
          </table:table-cell>
          <table:table-cell office:value-type="currency" office:value="103692.66" table:style-name="ce15">
            <text:p>103.692,66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UCHO JALEO, S.L.</text:p>
          </table:table-cell>
          <table:table-cell office:value-type="currency" office:value="103230.44" table:style-name="ce15">
            <text:p>103.230,44 €</text:p>
          </table:table-cell>
          <table:table-cell office:value-type="string" table:style-name="ce3">
            <text:p>N/O</text:p>
          </table:table-cell>
          <table:table-cell office:value-type="float" office:value="9.94" table:style-name="ce8">
            <text:p>9,9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IACIÓN DE VECINOS ABORA</text:p>
          </table:table-cell>
          <table:table-cell office:value-type="currency" office:value="103118.69" table:style-name="ce15">
            <text:p>103.118,69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. CORAZON Y VIDA DE CANARIAS</text:p>
          </table:table-cell>
          <table:table-cell office:value-type="currency" office:value="103000" table:style-name="ce15">
            <text:p>103.000,00 €</text:p>
          </table:table-cell>
          <table:table-cell office:value-type="float" office:value="8.9600000000000009" table:style-name="ce3">
            <text:p>8,96</text:p>
          </table:table-cell>
          <table:table-cell office:value-type="float" office:value="6.72" table:style-name="ce7">
            <text:p>6,7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DE AGUAS POZO DE JAGUA GUIMAR</text:p>
          </table:table-cell>
          <table:table-cell office:value-type="currency" office:value="102807.62" table:style-name="ce15">
            <text:p>102.807,62 €</text:p>
          </table:table-cell>
          <table:table-cell office:value-type="string" table:style-name="ce3">
            <text:p>N/O</text:p>
          </table:table-cell>
          <table:table-cell office:value-type="float" office:value="5.91" table:style-name="ce7">
            <text:p>5,9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AT TEJINASTE</text:p>
          </table:table-cell>
          <table:table-cell office:value-type="currency" office:value="101871.51" table:style-name="ce15">
            <text:p>101.871,51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IOCANARIAS S.C.L.</text:p>
          </table:table-cell>
          <table:table-cell office:value-type="currency" office:value="101800" table:style-name="ce15">
            <text:p>101.800,00 €</text:p>
          </table:table-cell>
          <table:table-cell office:value-type="string" table:style-name="ce3">
            <text:p>Inc</text:p>
          </table:table-cell>
          <table:table-cell office:value-type="float" office:value="2.2799999999999998" table:style-name="ce7">
            <text:p>2,2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DE MUJERES PROGRESISTAS</text:p>
          </table:table-cell>
          <table:table-cell office:value-type="currency" office:value="101795.78" table:style-name="ce15">
            <text:p>101.795,78 €</text:p>
          </table:table-cell>
          <table:table-cell office:value-type="float" office:value="3.69" table:style-name="ce3">
            <text:p>3,69</text:p>
          </table:table-cell>
          <table:table-cell office:value-type="float" office:value="9.4600000000000009" table:style-name="ce7">
            <text:p>9,4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 BOMBEROS VOLUNTARIOS YCODEN-DAUTE</text:p>
          </table:table-cell>
          <table:table-cell office:value-type="currency" office:value="101750" table:style-name="ce15">
            <text:p>101.75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INTERNACIONAL DEL TELEFONO DE LA ESPERANZA</text:p>
          </table:table-cell>
          <table:table-cell office:value-type="currency" office:value="101633.78" table:style-name="ce15">
            <text:p>101.633,78 €</text:p>
          </table:table-cell>
          <table:table-cell office:value-type="float" office:value="3.44" table:style-name="ce3">
            <text:p>3,44</text:p>
          </table:table-cell>
          <table:table-cell office:value-type="float" office:value="2.2400000000000002" table:style-name="ce7">
            <text:p>2,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BARRILLA PUERTO DEL CARMEN</text:p>
          </table:table-cell>
          <table:table-cell office:value-type="currency" office:value="100894.67" table:style-name="ce15">
            <text:p>100.894,67 €</text:p>
          </table:table-cell>
          <table:table-cell office:value-type="float" office:value="2.77" table:style-name="ce3">
            <text:p>2,77</text:p>
          </table:table-cell>
          <table:table-cell office:value-type="float" office:value="1.58" table:style-name="ce7">
            <text:p>1,5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TINERFENA DE TRISOMICOS</text:p>
          </table:table-cell>
          <table:table-cell office:value-type="currency" office:value="100637.81" table:style-name="ce15">
            <text:p>100.637,81 €</text:p>
          </table:table-cell>
          <table:table-cell office:value-type="float" office:value="6.76" table:style-name="ce3">
            <text:p>6,76</text:p>
          </table:table-cell>
          <table:table-cell office:value-type="float" office:value="7.77" table:style-name="ce7">
            <text:p>7,7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DEPORTIVA VILLA DE INGENIO</text:p>
          </table:table-cell>
          <table:table-cell office:value-type="currency" office:value="100601.38" table:style-name="ce18">
            <text:p>100.601,38 €</text:p>
          </table:table-cell>
          <table:table-cell office:value-type="string" table:style-name="ce3">
            <text:p>Inc</text:p>
          </table:table-cell>
          <table:table-cell office:value-type="float" office:value="9.16" table:style-name="ce7">
            <text:p>9,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PARTAMENTOS MONTE FELIZ</text:p>
          </table:table-cell>
          <table:table-cell office:value-type="currency" office:value="100485.79" table:style-name="ce15">
            <text:p>100.485,79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CENTRO DE INICIATIVAS Y TURISMO TEDOTE LA PALMA</text:p>
          </table:table-cell>
          <table:table-cell office:value-type="currency" office:value="100296.37" table:style-name="ce15">
            <text:p>100.296,37 €</text:p>
          </table:table-cell>
          <table:table-cell office:value-type="float" office:value="5.22" table:style-name="ce3">
            <text:p>5,22</text:p>
          </table:table-cell>
          <table:table-cell office:value-type="float" office:value="7.04" table:style-name="ce7">
            <text:p>7,0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IRMANIA, S.L.</text:p>
          </table:table-cell>
          <table:table-cell office:value-type="currency" office:value="100096.46" table:style-name="ce15">
            <text:p>100.096,46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ATADRON, SOCIEDAD LIMITADA</text:p>
          </table:table-cell>
          <table:table-cell office:value-type="currency" office:value="100000" table:style-name="ce15">
            <text:p>100.000,00 €</text:p>
          </table:table-cell>
          <table:table-cell office:value-type="float" office:value="4.4400000000000004" table:style-name="ce3">
            <text:p>4,44</text:p>
          </table:table-cell>
          <table:table-cell office:value-type="float" office:value="2.1" table:style-name="ce7">
            <text:p>2,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CCOEF 2015, SL</text:p>
          </table:table-cell>
          <table:table-cell office:value-type="currency" office:value="100000" table:style-name="ce15">
            <text:p>100.00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HEALTHY FUN TECH, S.L.</text:p>
          </table:table-cell>
          <table:table-cell office:value-type="currency" office:value="100000" table:style-name="ce15">
            <text:p>100.00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FRADIA DE PESCADORES DE MOGAN</text:p>
          </table:table-cell>
          <table:table-cell office:value-type="currency" office:value="99785.82" table:style-name="ce15">
            <text:p>99.785,82 €</text:p>
          </table:table-cell>
          <table:table-cell office:value-type="string" table:style-name="ce3">
            <text:p>Inc</text:p>
          </table:table-cell>
          <table:table-cell office:value-type="float" office:value="9.0299999999999994" table:style-name="ce7">
            <text:p>9,0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VERMIRA, S.L.</text:p>
          </table:table-cell>
          <table:table-cell office:value-type="currency" office:value="99543.47" table:style-name="ce15">
            <text:p>99.543,47 €</text:p>
          </table:table-cell>
          <table:table-cell office:value-type="string" table:style-name="ce3">
            <text:p>N/O</text:p>
          </table:table-cell>
          <table:table-cell office:value-type="float" office:value="2.37" table:style-name="ce8">
            <text:p>2,3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B Y DERECHOS NUESTRA SEÑORA DEL CA</text:p>
          </table:table-cell>
          <table:table-cell office:value-type="currency" office:value="99476.46" table:style-name="ce15">
            <text:p>99.476,46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ON SER</text:p>
          </table:table-cell>
          <table:table-cell office:value-type="currency" office:value="99396.99" table:style-name="ce15">
            <text:p>99.396,99 €</text:p>
          </table:table-cell>
          <table:table-cell office:value-type="float" office:value="6.73" table:style-name="ce3">
            <text:p>6,73</text:p>
          </table:table-cell>
          <table:table-cell office:value-type="float" office:value="7.95" table:style-name="ce8">
            <text:p>7,9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RANJA SAN ANTONIO SL</text:p>
          </table:table-cell>
          <table:table-cell office:value-type="currency" office:value="99263.32" table:style-name="ce15">
            <text:p>99.263,32 €</text:p>
          </table:table-cell>
          <table:table-cell office:value-type="float" office:value="0.3" table:style-name="ce3">
            <text:p>0,3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C DE DEFENSA SANITARIA DE RUMIADE G.C.</text:p>
          </table:table-cell>
          <table:table-cell office:value-type="currency" office:value="99098.53" table:style-name="ce15">
            <text:p>99.098,53 €</text:p>
          </table:table-cell>
          <table:table-cell office:value-type="float" office:value="3.68" table:style-name="ce3">
            <text:p>3,68</text:p>
          </table:table-cell>
          <table:table-cell office:value-type="float" office:value="3.3" table:style-name="ce7">
            <text:p>3,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YORISTAS CANARIAS DE NEUMÁTICOS SS</text:p>
          </table:table-cell>
          <table:table-cell office:value-type="currency" office:value="98750.95" table:style-name="ce15">
            <text:p>98.750,95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MUNIDAD DE AGUAS HIMECHE</text:p>
          </table:table-cell>
          <table:table-cell office:value-type="currency" office:value="98642.25" table:style-name="ce15">
            <text:p>98.642,25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MERCIAL MACY'S CANARIAS SL</text:p>
          </table:table-cell>
          <table:table-cell office:value-type="currency" office:value="98600" table:style-name="ce19">
            <text:p>98.600,00 €</text:p>
          </table:table-cell>
          <table:table-cell office:value-type="string" table:style-name="ce3">
            <text:p>Inc</text:p>
          </table:table-cell>
          <table:table-cell office:value-type="float" office:value="8.51" table:style-name="ce7">
            <text:p>8,5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ITACORA LANZAROTE CLUB SL</text:p>
          </table:table-cell>
          <table:table-cell office:value-type="currency" office:value="98103.17" table:style-name="ce15">
            <text:p>98.103,17 €</text:p>
          </table:table-cell>
          <table:table-cell office:value-type="string" table:style-name="ce3">
            <text:p>N/O</text:p>
          </table:table-cell>
          <table:table-cell office:value-type="float" office:value="9.44" table:style-name="ce7">
            <text:p>9,4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LDEASLAB, S.L. UNIPERSONAL</text:p>
          </table:table-cell>
          <table:table-cell office:value-type="currency" office:value="97850.65" table:style-name="ce15">
            <text:p>97.850,65 €</text:p>
          </table:table-cell>
          <table:table-cell office:value-type="float" office:value="5.74" table:style-name="ce3">
            <text:p>5,74</text:p>
          </table:table-cell>
          <table:table-cell office:value-type="float" office:value="5.78" table:style-name="ce7">
            <text:p>5,7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SLAPLANT, S.L.U.</text:p>
          </table:table-cell>
          <table:table-cell office:value-type="currency" office:value="97555.64" table:style-name="ce15">
            <text:p>97.555,64 €</text:p>
          </table:table-cell>
          <table:table-cell office:value-type="string" table:style-name="ce3">
            <text:p>N/O</text:p>
          </table:table-cell>
          <table:table-cell office:value-type="float" office:value="5.16" table:style-name="ce8">
            <text:p>5,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BIENES FINCAS 2274 Y 2276 DELREG. PROP. Nº4 LPGC</text:p>
          </table:table-cell>
          <table:table-cell office:value-type="currency" office:value="97497.600000000006" table:style-name="ce15">
            <text:p>97.497,60 €</text:p>
          </table:table-cell>
          <table:table-cell office:value-type="string" table:style-name="ce3">
            <text:p>N/O</text:p>
          </table:table-cell>
          <table:table-cell office:value-type="float" office:value="9.56" table:style-name="ce7">
            <text:p>9,5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 DEP TENIS MESA TABOR AÑAVINGO</text:p>
          </table:table-cell>
          <table:table-cell office:value-type="currency" office:value="96987.88" table:style-name="ce19">
            <text:p>96.987,88 €</text:p>
          </table:table-cell>
          <table:table-cell office:value-type="string" table:style-name="ce3">
            <text:p>N/O</text:p>
          </table:table-cell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AT APROCAM</text:p>
          </table:table-cell>
          <table:table-cell office:value-type="currency" office:value="96934.92" table:style-name="ce15">
            <text:p>96.934,92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IVEROS LAUMAR S.L</text:p>
          </table:table-cell>
          <table:table-cell office:value-type="currency" office:value="96487.5" table:style-name="ce15">
            <text:p>96.487,50 €</text:p>
          </table:table-cell>
          <table:table-cell office:value-type="float" office:value="1.71" table:style-name="ce3">
            <text:p>1,71</text:p>
          </table:table-cell>
          <table:table-cell office:value-type="float" office:value="1.63" table:style-name="ce8">
            <text:p>1,6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DE APICULTORES DE GRAN CANARIA - APIGRANCA</text:p>
          </table:table-cell>
          <table:table-cell office:value-type="currency" office:value="96483.08" table:style-name="ce15">
            <text:p>96.483,08 €</text:p>
          </table:table-cell>
          <table:table-cell office:value-type="float" office:value="9.7799999999999994" table:style-name="ce3">
            <text:p>9,78</text:p>
          </table:table-cell>
          <table:table-cell office:value-type="float" office:value="8.68" table:style-name="ce7">
            <text:p>8,6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PROP. GUANABARA</text:p>
          </table:table-cell>
          <table:table-cell office:value-type="currency" office:value="94944.960000000006" table:style-name="ce15">
            <text:p>94.944,96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JUVENIL Y CULTURAL KAUA</text:p>
          </table:table-cell>
          <table:table-cell office:value-type="currency" office:value="94696.960000000006" table:style-name="ce15">
            <text:p>94.696,96 €</text:p>
          </table:table-cell>
          <table:table-cell office:value-type="float" office:value="6.73" table:style-name="ce3">
            <text:p>6,73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RANJA LA CUESTA, S.L.</text:p>
          </table:table-cell>
          <table:table-cell office:value-type="currency" office:value="94675.91" table:style-name="ce15">
            <text:p>94.675,91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IACION FEMINISTA MERCEDES MACHADO</text:p>
          </table:table-cell>
          <table:table-cell office:value-type="currency" office:value="94391.08" table:style-name="ce15">
            <text:p>94.391,08 €</text:p>
          </table:table-cell>
          <table:table-cell office:value-type="string" table:style-name="ce3">
            <text:p>N/O</text:p>
          </table:table-cell>
          <table:table-cell office:value-type="float" office:value="9.3000000000000007" table:style-name="ce7">
            <text:p>9,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FRAESTRUCTURA DISTRIBUCIÓNGENERAL AGUAS, S.L.</text:p>
          </table:table-cell>
          <table:table-cell office:value-type="currency" office:value="93979.4" table:style-name="ce15">
            <text:p>93.979,40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AT N 274/05 RAYMI</text:p>
          </table:table-cell>
          <table:table-cell office:value-type="currency" office:value="93967.59" table:style-name="ce15">
            <text:p>93.967,59 €</text:p>
          </table:table-cell>
          <table:table-cell office:value-type="string" table:style-name="ce3">
            <text:p>N/O</text:p>
          </table:table-cell>
          <table:table-cell office:value-type="float" office:value="8.41" table:style-name="ce8">
            <text:p>8,4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DE AGUAS POZO TONAZO</text:p>
          </table:table-cell>
          <table:table-cell office:value-type="currency" office:value="93914.76" table:style-name="ce15">
            <text:p>93.914,76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PROP. ED. GUAYARMINA ENC/ LA NAVAL, 59</text:p>
          </table:table-cell>
          <table:table-cell office:value-type="currency" office:value="93808.2" table:style-name="ce15">
            <text:p>93.808,2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DSG DE CAPRINO Y OVINO DE LA ISLA DE GRAN CANARIA</text:p>
          </table:table-cell>
          <table:table-cell office:value-type="currency" office:value="93602.53" table:style-name="ce15">
            <text:p>93.602,53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ÓN CANARIA DE PIRAGÜISMO</text:p>
          </table:table-cell>
          <table:table-cell office:value-type="currency" office:value="93159" table:style-name="ce15">
            <text:p>93.159,00 €</text:p>
          </table:table-cell>
          <table:table-cell office:value-type="float" office:value="8.94" table:style-name="ce3">
            <text:p>8,94</text:p>
          </table:table-cell>
          <table:table-cell office:value-type="float" office:value="9.64" table:style-name="ce8">
            <text:p>9,6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QUESOS EL PARRAL, S.L.</text:p>
          </table:table-cell>
          <table:table-cell office:value-type="currency" office:value="93131.01999999999" table:style-name="ce15">
            <text:p>93.131,02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RINO BUS SL</text:p>
          </table:table-cell>
          <table:table-cell office:value-type="currency" office:value="93000" table:style-name="ce15">
            <text:p>93.00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DAD REGANTES FUENTES DE QUINTANILL</text:p>
          </table:table-cell>
          <table:table-cell office:value-type="currency" office:value="92993.84" table:style-name="ce15">
            <text:p>92.993,84 €</text:p>
          </table:table-cell>
          <table:table-cell office:value-type="string" table:style-name="ce3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FRADIA PESCADORES DE AGAETE</text:p>
          </table:table-cell>
          <table:table-cell office:value-type="currency" office:value="92851.53" table:style-name="ce15">
            <text:p>92.851,53 €</text:p>
          </table:table-cell>
          <table:table-cell office:value-type="float" office:value="8.6300000000000008" table:style-name="ce3">
            <text:p>8,63</text:p>
          </table:table-cell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HERMANOS RODRILEMESSOCIEDAD LIMITADA</text:p>
          </table:table-cell>
          <table:table-cell office:value-type="currency" office:value="92521.75" table:style-name="ce15">
            <text:p>92.521,75 €</text:p>
          </table:table-cell>
          <table:table-cell office:value-type="string" table:style-name="ce3">
            <text:p>N/O</text:p>
          </table:table-cell>
          <table:table-cell office:value-type="float" office:value="0.3" table:style-name="ce8">
            <text:p>0,3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MUNIDAD PROPIETARIOS EDIFICIO LASNAS DE TELDE</text:p>
          </table:table-cell>
          <table:table-cell office:value-type="currency" office:value="91597.88" table:style-name="ce15">
            <text:p>91.597,88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ISPALTEN SL</text:p>
          </table:table-cell>
          <table:table-cell office:value-type="currency" office:value="91510.84" table:style-name="ce15">
            <text:p>91.510,84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ORMACHE, SL</text:p>
          </table:table-cell>
          <table:table-cell office:value-type="currency" office:value="91188.14" table:style-name="ce15">
            <text:p>91.188,14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TRATEGOS BIO TECH, S.L.</text:p>
          </table:table-cell>
          <table:table-cell office:value-type="currency" office:value="90718.14" table:style-name="ce15">
            <text:p>90.718,14 €</text:p>
          </table:table-cell>
          <table:table-cell office:value-type="string" table:style-name="ce3">
            <text:p>N/O</text:p>
          </table:table-cell>
          <table:table-cell office:value-type="float" office:value="4.29" table:style-name="ce8">
            <text:p>4,2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ATAXQUARE TECHNOLOGIES, S.L.</text:p>
          </table:table-cell>
          <table:table-cell office:value-type="currency" office:value="90468.14" table:style-name="ce15">
            <text:p>90.468,14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HERMANITAS DE LOS ANCIANOS DESAMPARADOS-HOGAR STMO. CRISTO DE LA LAGUNA</text:p>
          </table:table-cell>
          <table:table-cell office:value-type="currency" office:value="90000" table:style-name="ce15">
            <text:p>90.000,00 €</text:p>
          </table:table-cell>
          <table:table-cell office:value-type="string" table:style-name="ce3">
            <text:p>N/O</text:p>
          </table:table-cell>
          <table:table-cell office:value-type="float" office:value="0.3" table:style-name="ce8">
            <text:p>0,3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GAR ANCIANOS DESAMPARADOS NUESTRA SEÑORA DE CANDELARIA</text:p>
          </table:table-cell>
          <table:table-cell office:value-type="currency" office:value="90000" table:style-name="ce15">
            <text:p>90.000,00 €</text:p>
          </table:table-cell>
          <table:table-cell office:value-type="float" office:value="0.12" table:style-name="ce3">
            <text:p>0,12</text:p>
          </table:table-cell>
          <table:table-cell office:value-type="float" office:value="0.3" table:style-name="ce7">
            <text:p>0,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QUEEN VICTORIA HOSPITAL SL</text:p>
          </table:table-cell>
          <table:table-cell office:value-type="currency" office:value="90000" table:style-name="ce15">
            <text:p>90.000,00 €</text:p>
          </table:table-cell>
          <table:table-cell office:value-type="string" table:style-name="ce3">
            <text:p>N/O</text:p>
          </table:table-cell>
          <table:table-cell office:value-type="float" office:value="9.9499999999999993" table:style-name="ce8">
            <text:p>9,9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CANARIA DE MEDIADORES INTERCULTURALES (ACAMEI)</text:p>
          </table:table-cell>
          <table:table-cell office:value-type="currency" office:value="89543.32" table:style-name="ce15">
            <text:p>89.543,32 €</text:p>
          </table:table-cell>
          <table:table-cell office:value-type="float" office:value="8.26" table:style-name="ce3">
            <text:p>8,26</text:p>
          </table:table-cell>
          <table:table-cell office:value-type="float" office:value="8.64" table:style-name="ce7">
            <text:p>8,6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PROP. RES. LAGOS MIRAVERDEDE ADEJE</text:p>
          </table:table-cell>
          <table:table-cell office:value-type="currency" office:value="88339.68" table:style-name="ce15">
            <text:p>88.339,68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HOTEL SEM TAORO, SL</text:p>
          </table:table-cell>
          <table:table-cell office:value-type="currency" office:value="88330" table:style-name="ce15">
            <text:p>88.330,00 €</text:p>
          </table:table-cell>
          <table:table-cell office:value-type="string" table:style-name="ce3">
            <text:p>N/O</text:p>
          </table:table-cell>
          <table:table-cell office:value-type="float" office:value="9.69" table:style-name="ce8">
            <text:p>9,6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U VIVIENDA ARRENDAMIENTOS URBANOS</text:p>
          </table:table-cell>
          <table:table-cell office:value-type="currency" office:value="88040" table:style-name="ce15">
            <text:p>88.04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GRUPACION DE DEFENSA SANITARIA DE</text:p>
          </table:table-cell>
          <table:table-cell office:value-type="currency" office:value="87833.85" table:style-name="ce15">
            <text:p>87.833,85 €</text:p>
          </table:table-cell>
          <table:table-cell office:value-type="float" office:value="7.9" table:style-name="ce3">
            <text:p>7,9</text:p>
          </table:table-cell>
          <table:table-cell office:value-type="float" office:value="7.16" table:style-name="ce7">
            <text:p>7,1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ACTORII PRODUCCIONES SL</text:p>
          </table:table-cell>
          <table:table-cell office:value-type="currency" office:value="87207.5" table:style-name="ce15">
            <text:p>87.207,50 €</text:p>
          </table:table-cell>
          <table:table-cell office:value-type="string" table:style-name="ce3">
            <text:p>N/O</text:p>
          </table:table-cell>
          <table:table-cell office:value-type="float" office:value="3.38" table:style-name="ce8">
            <text:p>3,3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ERROCUR SL</text:p>
          </table:table-cell>
          <table:table-cell office:value-type="currency" office:value="86790.41" table:style-name="ce15">
            <text:p>86.790,41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ON ADECCO</text:p>
          </table:table-cell>
          <table:table-cell office:value-type="currency" office:value="86387.16" table:style-name="ce15">
            <text:p>86.387,16 €</text:p>
          </table:table-cell>
          <table:table-cell office:value-type="string" table:style-name="ce3">
            <text:p>Inc</text:p>
          </table:table-cell>
          <table:table-cell office:value-type="float" office:value="5.1100000000000003" table:style-name="ce8">
            <text:p>5,1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DEPORTIVO FUERTE TRIBU</text:p>
          </table:table-cell>
          <table:table-cell office:value-type="currency" office:value="86198.45" table:style-name="ce15">
            <text:p>86.198,45 €</text:p>
          </table:table-cell>
          <table:table-cell office:value-type="float" office:value="6.76" table:style-name="ce3">
            <text:p>6,76</text:p>
          </table:table-cell>
          <table:table-cell office:value-type="float" office:value="9.9600000000000009" table:style-name="ce7">
            <text:p>9,9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LMASA TECNOLOGÍA DEL AGUA, S.A.U.</text:p>
          </table:table-cell>
          <table:table-cell office:value-type="currency" office:value="86085.55" table:style-name="ce15">
            <text:p>86.085,55 €</text:p>
          </table:table-cell>
          <table:table-cell office:value-type="float" office:value="4.67" table:style-name="ce3">
            <text:p>4,67</text:p>
          </table:table-cell>
          <table:table-cell office:value-type="float" office:value="5.14" table:style-name="ce7">
            <text:p>5,1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RROQUIA DE SAN PEDRO DE LAS PALMAS</text:p>
          </table:table-cell>
          <table:table-cell office:value-type="currency" office:value="85905.32" table:style-name="ce15">
            <text:p>85.905,32 €</text:p>
          </table:table-cell>
          <table:table-cell office:value-type="float" office:value="7.91" table:style-name="ce3">
            <text:p>7,91</text:p>
          </table:table-cell>
          <table:table-cell office:value-type="float" office:value="7.13" table:style-name="ce8">
            <text:p>7,1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PROP BLOQUE 11 CASABLANCA I</text:p>
          </table:table-cell>
          <table:table-cell office:value-type="currency" office:value="85506.75" table:style-name="ce15">
            <text:p>85.506,75 €</text:p>
          </table:table-cell>
          <table:table-cell office:value-type="string" table:style-name="ce3">
            <text:p>N/O</text:p>
          </table:table-cell>
          <table:table-cell office:value-type="float" office:value="8.9499999999999993" table:style-name="ce7">
            <text:p>8,9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 SER COMUNIDADES SALUDABLES Y BUEN TRATO</text:p>
          </table:table-cell>
          <table:table-cell office:value-type="currency" office:value="85453.16" table:style-name="ce15">
            <text:p>85.453,16 €</text:p>
          </table:table-cell>
          <table:table-cell office:value-type="string" table:style-name="ce3">
            <text:p>N/O</text:p>
          </table:table-cell>
          <table:table-cell office:value-type="float" office:value="7.96" table:style-name="ce7">
            <text:p>7,9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INIJE INVERSIONES, S. L.</text:p>
          </table:table-cell>
          <table:table-cell office:value-type="currency" office:value="85108.91" table:style-name="ce15">
            <text:p>85.108,91 €</text:p>
          </table:table-cell>
          <table:table-cell office:value-type="string" table:style-name="ce3">
            <text:p>N/O</text:p>
          </table:table-cell>
          <table:table-cell office:value-type="float" office:value="6.09" table:style-name="ce7">
            <text:p>6,0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 JADE PARA LA PROTECCION DE LACIA Y PROMOCION DE LA EDUCACION PAR</text:p>
          </table:table-cell>
          <table:table-cell office:value-type="currency" office:value="85000" table:style-name="ce15">
            <text:p>85.00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ED PROV DE COFRADIAS DE PESCADORES DE L</text:p>
          </table:table-cell>
          <table:table-cell office:value-type="currency" office:value="85000" table:style-name="ce15">
            <text:p>85.000,00 €</text:p>
          </table:table-cell>
          <table:table-cell office:value-type="string" table:style-name="ce3">
            <text:p>N/O</text:p>
          </table:table-cell>
          <table:table-cell office:value-type="float" office:value="8.98" table:style-name="ce8">
            <text:p>8,9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DEPORTIVO MENSAJERO</text:p>
          </table:table-cell>
          <table:table-cell office:value-type="currency" office:value="84472.25" table:style-name="ce15">
            <text:p>84.472,25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CULTURAL SOY MAMUT</text:p>
          </table:table-cell>
          <table:table-cell office:value-type="currency" office:value="84412.479999999996" table:style-name="ce15">
            <text:p>84.412,48 €</text:p>
          </table:table-cell>
          <table:table-cell office:value-type="float" office:value="8.43" table:style-name="ce3">
            <text:p>8,43</text:p>
          </table:table-cell>
          <table:table-cell office:value-type="float" office:value="9.67" table:style-name="ce7">
            <text:p>9,6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ON DE SORDOS DE TENERIFE (A</text:p>
          </table:table-cell>
          <table:table-cell office:value-type="currency" office:value="84385.12" table:style-name="ce15">
            <text:p>84.385,12 €</text:p>
          </table:table-cell>
          <table:table-cell office:value-type="float" office:value="8.16" table:style-name="ce3">
            <text:p>8,16</text:p>
          </table:table-cell>
          <table:table-cell office:value-type="float" office:value="7.83" table:style-name="ce7">
            <text:p>7,8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OMO DE LA PALMA S.L.</text:p>
          </table:table-cell>
          <table:table-cell office:value-type="currency" office:value="84038.81" table:style-name="ce15">
            <text:p>84.038,81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HERMANOS RODRÍGUEZ PONCE SA CONFECCIONES</text:p>
          </table:table-cell>
          <table:table-cell office:value-type="currency" office:value="83455.02" table:style-name="ce15">
            <text:p>83.455,02 €</text:p>
          </table:table-cell>
          <table:table-cell office:value-type="string" table:style-name="ce3">
            <text:p>N/O</text:p>
          </table:table-cell>
          <table:table-cell office:value-type="float" office:value="8.66" table:style-name="ce8">
            <text:p>8,6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LUB DEPORTIVO ATLETICO PASO</text:p>
          </table:table-cell>
          <table:table-cell office:value-type="currency" office:value="83453.83" table:style-name="ce15">
            <text:p>83.453,83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PROP EDIF TURMALINA DE SANTA CE TENERIFE</text:p>
          </table:table-cell>
          <table:table-cell office:value-type="currency" office:value="83252.160000000003" table:style-name="ce15">
            <text:p>83.252,16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RTENARA LA ALDEA S.L.</text:p>
          </table:table-cell>
          <table:table-cell office:value-type="currency" office:value="82583.27" table:style-name="ce15">
            <text:p>82.583,27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EDERACIÓN CANARIA DE GIMNASIA</text:p>
          </table:table-cell>
          <table:table-cell office:value-type="currency" office:value="82316.89" table:style-name="ce15">
            <text:p>82.316,89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JUYCAN RUBIESAS SL</text:p>
          </table:table-cell>
          <table:table-cell office:value-type="currency" office:value="81978.52" table:style-name="ce15">
            <text:p>81.978,52 €</text:p>
          </table:table-cell>
          <table:table-cell office:value-type="string" table:style-name="ce3">
            <text:p>N/O</text:p>
          </table:table-cell>
          <table:table-cell office:value-type="float" office:value="8.61" table:style-name="ce8">
            <text:p>8,6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IENDAS ESPECIALIZADAS DE CANARIAS</text:p>
          </table:table-cell>
          <table:table-cell office:value-type="currency" office:value="81897.77" table:style-name="ce15">
            <text:p>81.897,77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RASS CLUB SA</text:p>
          </table:table-cell>
          <table:table-cell office:value-type="currency" office:value="81871.600000000006" table:style-name="ce15">
            <text:p>81.871,60 €</text:p>
          </table:table-cell>
          <table:table-cell office:value-type="string" table:style-name="ce3">
            <text:p>N/O</text:p>
          </table:table-cell>
          <table:table-cell office:value-type="float" office:value="3.47" table:style-name="ce8">
            <text:p>3,4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RUPO EMPRESARIAL PINYTEX, S.L.</text:p>
          </table:table-cell>
          <table:table-cell office:value-type="currency" office:value="81709.679999999993" table:style-name="ce15">
            <text:p>81.709,68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GRICOLA DEL NORTE DE GRAN CANARIA,OP.</text:p>
          </table:table-cell>
          <table:table-cell office:value-type="currency" office:value="81663.27" table:style-name="ce15">
            <text:p>81.663,27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OSAECO, S.L.</text:p>
          </table:table-cell>
          <table:table-cell office:value-type="currency" office:value="81091.72" table:style-name="ce15">
            <text:p>81.091,72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ALDIS PARA PREVENIR Y SANAR ENFERMEDADES INFANTILES</text:p>
          </table:table-cell>
          <table:table-cell office:value-type="currency" office:value="81000" table:style-name="ce15">
            <text:p>81.000,00 €</text:p>
          </table:table-cell>
          <table:table-cell office:value-type="float" office:value="9.08" table:style-name="ce3">
            <text:p>9,08</text:p>
          </table:table-cell>
          <table:table-cell office:value-type="float" office:value="8.8800000000000008" table:style-name="ce7">
            <text:p>8,8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PARA EL APOYO INTEGRAL A LA MUJER A TI MUJER</text:p>
          </table:table-cell>
          <table:table-cell office:value-type="currency" office:value="80674.739999999991" table:style-name="ce15">
            <text:p>80.674,74 €</text:p>
          </table:table-cell>
          <table:table-cell office:value-type="float" office:value="4.2300000000000004" table:style-name="ce3">
            <text:p>4,23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STITUTO DE FORMACIÓN E INVEST.CINEMATOGRÁFICA, S.L.</text:p>
          </table:table-cell>
          <table:table-cell office:value-type="currency" office:value="80580" table:style-name="ce15">
            <text:p>80.580,00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IACIÓN CANARIA DE APOYOPSICOLÓGICO Y EDUCATIVO ACAPE-EDUPS</text:p>
          </table:table-cell>
          <table:table-cell office:value-type="currency" office:value="80000" table:style-name="ce15">
            <text:p>80.000,00 €</text:p>
          </table:table-cell>
          <table:table-cell office:value-type="string" table:style-name="ce3">
            <text:p>N/O</text:p>
          </table:table-cell>
          <table:table-cell office:value-type="float" office:value="9.19" table:style-name="ce3">
            <text:p>9,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ONG BALANCED WORLD</text:p>
          </table:table-cell>
          <table:table-cell office:value-type="currency" office:value="80000" table:style-name="ce15">
            <text:p>80.000,00 €</text:p>
          </table:table-cell>
          <table:table-cell office:value-type="float" office:value="9.15" table:style-name="ce3">
            <text:p>9,15</text:p>
          </table:table-cell>
          <table:table-cell office:value-type="float" office:value="8.24" table:style-name="ce7">
            <text:p>8,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UNDACIÓN SAVE THE CHILDREN</text:p>
          </table:table-cell>
          <table:table-cell office:value-type="currency" office:value="79839.22" table:style-name="ce15">
            <text:p>79.839,22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CHREIBER DE CANARIAS, S.L.</text:p>
          </table:table-cell>
          <table:table-cell office:value-type="currency" office:value="79827.34" table:style-name="ce15">
            <text:p>79.827,34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LORES Y PLANTAS JOCAMA SL</text:p>
          </table:table-cell>
          <table:table-cell office:value-type="currency" office:value="79534.84" table:style-name="ce18">
            <text:p>79.534,84 €</text:p>
          </table:table-cell>
          <table:table-cell office:value-type="string" table:style-name="ce3">
            <text:p>N/O</text:p>
          </table:table-cell>
          <table:table-cell office:value-type="float" office:value="9.99" table:style-name="ce8">
            <text:p>9,9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ADISCAN 2003, S.L.</text:p>
          </table:table-cell>
          <table:table-cell office:value-type="currency" office:value="79517.149999999994" table:style-name="ce15">
            <text:p>79.517,15 €</text:p>
          </table:table-cell>
          <table:table-cell office:value-type="string" table:style-name="ce3">
            <text:p>N/O</text:p>
          </table:table-cell>
          <table:table-cell office:value-type="float" office:value="8.7899999999999991" table:style-name="ce8">
            <text:p>8,7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IACIÓN COMPSI COORDINADORA DE CENTROS OCUPACIONALES DE L</text:p>
          </table:table-cell>
          <table:table-cell office:value-type="currency" office:value="79123.14" table:style-name="ce15">
            <text:p>79.123,14 €</text:p>
          </table:table-cell>
          <table:table-cell office:value-type="float" office:value="5.19" table:style-name="ce3">
            <text:p>5,19</text:p>
          </table:table-cell>
          <table:table-cell office:value-type="float" office:value="6.5" table:style-name="ce7">
            <text:p>6,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OCA BLANCA LOS CRISTIANOS, S.L.</text:p>
          </table:table-cell>
          <table:table-cell office:value-type="currency" office:value="78946.559999999998" table:style-name="ce15">
            <text:p>78.946,56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GROTUR LA GALGA SL.U</text:p>
          </table:table-cell>
          <table:table-cell office:value-type="currency" office:value="78337.210000000006" table:style-name="ce15">
            <text:p>78.337,21 €</text:p>
          </table:table-cell>
          <table:table-cell office:value-type="string" table:style-name="ce3">
            <text:p>N/O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ONPEX INOXYLUM, SOCIEDAD LIMITADA</text:p>
          </table:table-cell>
          <table:table-cell office:value-type="currency" office:value="77929.89" table:style-name="ce15">
            <text:p>77.929,89 €</text:p>
          </table:table-cell>
          <table:table-cell office:value-type="string" table:style-name="ce3">
            <text:p>N/O</text:p>
          </table:table-cell>
          <table:table-cell office:value-type="float" office:value="8.84" table:style-name="ce8">
            <text:p>8,8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MEDOR SOCIAL N.S.DEL CARMEN COMPAHIJAS DE CARIDAD DE S.VIC</text:p>
          </table:table-cell>
          <table:table-cell office:value-type="currency" office:value="77821.59" table:style-name="ce15">
            <text:p>77.821,59 €</text:p>
          </table:table-cell>
          <table:table-cell office:value-type="float" office:value="9.44" table:style-name="ce3">
            <text:p>9,44</text:p>
          </table:table-cell>
          <table:table-cell office:value-type="float" office:value="9.24" table:style-name="ce7">
            <text:p>9,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RAZON DEL ATLANTICO A.I.E</text:p>
          </table:table-cell>
          <table:table-cell office:value-type="currency" office:value="77511.490000000005" table:style-name="ce15">
            <text:p>77.511,49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UNDACION YEHUDI MENUHIN ESPAÑA</text:p>
          </table:table-cell>
          <table:table-cell office:value-type="currency" office:value="77307.89" table:style-name="ce15">
            <text:p>77.307,89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.PROP.LA MARINA DE URBIS</text:p>
          </table:table-cell>
          <table:table-cell office:value-type="currency" office:value="77281.100000000006" table:style-name="ce15">
            <text:p>77.281,1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UNDACION CEPAIM ACCION INTEGRAL CON MIGRANTES</text:p>
          </table:table-cell>
          <table:table-cell office:value-type="currency" office:value="76934.13" table:style-name="ce15">
            <text:p>76.934,13 €</text:p>
          </table:table-cell>
          <table:table-cell office:value-type="string" table:style-name="ce3">
            <text:p>N/O</text:p>
          </table:table-cell>
          <table:table-cell office:value-type="float" office:value="7.1" table:style-name="ce8">
            <text:p>7,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ANADERIA LOS ROQUES ENTIDAD DE TC</text:p>
          </table:table-cell>
          <table:table-cell office:value-type="currency" office:value="76915.149999999994" table:style-name="ce15">
            <text:p>76.915,15 €</text:p>
          </table:table-cell>
          <table:table-cell office:value-type="string" table:style-name="ce3">
            <text:p>N/O</text:p>
          </table:table-cell>
          <table:table-cell office:value-type="float" office:value="9.35" table:style-name="ce8">
            <text:p>9,3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JUNTA PROP EDIF ATLÁNTICO DESANTA CRUZ DE TENERIFE</text:p>
          </table:table-cell>
          <table:table-cell office:value-type="currency" office:value="76597.490000000005" table:style-name="ce15">
            <text:p>76.597,49 €</text:p>
          </table:table-cell>
          <table:table-cell office:value-type="string" table:style-name="ce3">
            <text:p>N/O</text:p>
          </table:table-cell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VENTOS JOSUE ARUCAS LP5, S.L.</text:p>
          </table:table-cell>
          <table:table-cell office:value-type="currency" office:value="76574.3" table:style-name="ce15">
            <text:p>76.574,30 €</text:p>
          </table:table-cell>
          <table:table-cell office:value-type="string" table:style-name="ce3">
            <text:p>N/O</text:p>
          </table:table-cell>
          <table:table-cell office:value-type="float" office:value="9" table:style-name="ce1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RANSPORTES ABIANYERA SOCIEDAD LIMITADA</text:p>
          </table:table-cell>
          <table:table-cell office:value-type="currency" office:value="76480.58" table:style-name="ce15">
            <text:p>76.480,58 €</text:p>
          </table:table-cell>
          <table:table-cell office:value-type="string" table:style-name="ce3">
            <text:p>N/O</text:p>
          </table:table-cell>
          <table:table-cell office:value-type="float" office:value="2.4700000000000002" table:style-name="ce8">
            <text:p>2,4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UNTA AMANAY S.L.</text:p>
          </table:table-cell>
          <table:table-cell office:value-type="currency" office:value="76468.94" table:style-name="ce15">
            <text:p>76.468,94 €</text:p>
          </table:table-cell>
          <table:table-cell office:value-type="string" table:style-name="ce3">
            <text:p>N/O</text:p>
          </table:table-cell>
          <table:table-cell office:value-type="float" office:value="8.27" table:style-name="ce8">
            <text:p>8,2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LUCIONES INTEGRALES VACACIONALES, S.L.</text:p>
          </table:table-cell>
          <table:table-cell office:value-type="currency" office:value="76364.100000000006" table:style-name="ce15">
            <text:p>76.364,10 €</text:p>
          </table:table-cell>
          <table:table-cell office:value-type="string" table:style-name="ce3">
            <text:p>N/O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PROP, ED. AGUA VIVA FASE IIIDE ADEJE</text:p>
          </table:table-cell>
          <table:table-cell office:value-type="currency" office:value="76230.83" table:style-name="ce15">
            <text:p>76.230,83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DF BIOTECH S.L.</text:p>
          </table:table-cell>
          <table:table-cell office:value-type="currency" office:value="75892.25" table:style-name="ce15">
            <text:p>75.892,25 €</text:p>
          </table:table-cell>
          <table:table-cell office:value-type="string" table:style-name="ce3">
            <text:p>Inc</text:p>
          </table:table-cell>
          <table:table-cell office:value-type="float" office:value="4.95" table:style-name="ce7">
            <text:p>4,9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GELLUS, S.L.</text:p>
          </table:table-cell>
          <table:table-cell office:value-type="currency" office:value="75889.84" table:style-name="ce15">
            <text:p>75.889,84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ABOBO INVERSIONES SL</text:p>
          </table:table-cell>
          <table:table-cell office:value-type="currency" office:value="75826.89" table:style-name="ce15">
            <text:p>75.826,89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ÓN DE ASOCIACIONES DE MUJERES RURALES (FADEMUR)</text:p>
          </table:table-cell>
          <table:table-cell office:value-type="currency" office:value="75712.960000000006" table:style-name="ce15">
            <text:p>75.712,96 €</text:p>
          </table:table-cell>
          <table:table-cell office:value-type="float" office:value="7.71" table:style-name="ce3">
            <text:p>7,71</text:p>
          </table:table-cell>
          <table:table-cell office:value-type="float" office:value="9.25" table:style-name="ce8">
            <text:p>9,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UMBRES DE ABONA SDAD COOP</text:p>
          </table:table-cell>
          <table:table-cell office:value-type="currency" office:value="75516.210000000006" table:style-name="ce15">
            <text:p>75.516,21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TL LANZAROTE SL</text:p>
          </table:table-cell>
          <table:table-cell office:value-type="currency" office:value="75017.759999999995" table:style-name="ce15">
            <text:p>75.017,76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VERXIAL GROUP, S.L</text:p>
          </table:table-cell>
          <table:table-cell office:value-type="currency" office:value="75000" table:style-name="ce15">
            <text:p>75.000,00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IGAIGA SA</text:p>
          </table:table-cell>
          <table:table-cell office:value-type="currency" office:value="74423.58" table:style-name="ce15">
            <text:p>74.423,58 €</text:p>
          </table:table-cell>
          <table:table-cell office:value-type="string" table:style-name="ce3">
            <text:p>N/O</text:p>
          </table:table-cell>
          <table:table-cell office:value-type="float" office:value="6.59" table:style-name="ce8">
            <text:p>6,5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ODEGAS LOS BERMEJOS SOCIEDAD LIMITADA</text:p>
          </table:table-cell>
          <table:table-cell office:value-type="currency" office:value="74128.05" table:style-name="ce15">
            <text:p>74.128,05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PROP ED. CUATRO CAÑONES 9</text:p>
          </table:table-cell>
          <table:table-cell office:value-type="currency" office:value="74006.240000000005" table:style-name="ce15">
            <text:p>74.006,24 €</text:p>
          </table:table-cell>
          <table:table-cell office:value-type="string" table:style-name="ce3">
            <text:p>N/O</text:p>
          </table:table-cell>
          <table:table-cell office:value-type="float" office:value="5.18" table:style-name="ce7">
            <text:p>5,1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ASISTENCIAL NAHIA</text:p>
          </table:table-cell>
          <table:table-cell office:value-type="currency" office:value="73696.960000000006" table:style-name="ce15">
            <text:p>73.696,96 €</text:p>
          </table:table-cell>
          <table:table-cell office:value-type="float" office:value="4.4000000000000004" table:style-name="ce3">
            <text:p>4,4</text:p>
          </table:table-cell>
          <table:table-cell office:value-type="float" office:value="9.92" table:style-name="ce7">
            <text:p>9,9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ESCAMI S.L</text:p>
          </table:table-cell>
          <table:table-cell office:value-type="currency" office:value="73669.05" table:style-name="ce15">
            <text:p>73.669,05 €</text:p>
          </table:table-cell>
          <table:table-cell office:value-type="float" office:value="0.3" table:style-name="ce3">
            <text:p>0,3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DE PIRAGÜISMO MARLINES DE LANZAROTE</text:p>
          </table:table-cell>
          <table:table-cell office:value-type="currency" office:value="73559.5" table:style-name="ce15">
            <text:p>73.559,50 €</text:p>
          </table:table-cell>
          <table:table-cell office:value-type="float" office:value="8.1300000000000008" table:style-name="ce3">
            <text:p>8,13</text:p>
          </table:table-cell>
          <table:table-cell office:value-type="float" office:value="8.8000000000000007" table:style-name="ce7">
            <text:p>8,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STA CANARIA DE VENEGUERA SA</text:p>
          </table:table-cell>
          <table:table-cell office:value-type="currency" office:value="73219.600000000006" table:style-name="ce15">
            <text:p>73.219,60 €</text:p>
          </table:table-cell>
          <table:table-cell office:value-type="string" table:style-name="ce3">
            <text:p>N/O</text:p>
          </table:table-cell>
          <table:table-cell office:value-type="float" office:value="9.1" table:style-name="ce7">
            <text:p>9,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ON CANARIA DE TIRO OLIMPICO</text:p>
          </table:table-cell>
          <table:table-cell office:value-type="currency" office:value="72663.58" table:style-name="ce15">
            <text:p>72.663,58 €</text:p>
          </table:table-cell>
          <table:table-cell office:value-type="string" table:style-name="ce3">
            <text:p>Inc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UTOS NARANJO SL</text:p>
          </table:table-cell>
          <table:table-cell office:value-type="currency" office:value="72575.820000000007" table:style-name="ce15">
            <text:p>72.575,82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OC ROSA DEL DESIERTO</text:p>
          </table:table-cell>
          <table:table-cell office:value-type="currency" office:value="72494.7" table:style-name="ce19">
            <text:p>72.494,70 €</text:p>
          </table:table-cell>
          <table:table-cell office:value-type="float" office:value="5.74" table:style-name="ce3">
            <text:p>5,74</text:p>
          </table:table-cell>
          <table:table-cell office:value-type="float" office:value="9.11" table:style-name="ce7">
            <text:p>9,1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MUNIDAD DE AGUAS LOMO DE LATOSCA</text:p>
          </table:table-cell>
          <table:table-cell office:value-type="currency" office:value="72249.929999999993" table:style-name="ce15">
            <text:p>72.249,93 €</text:p>
          </table:table-cell>
          <table:table-cell office:value-type="string" table:style-name="ce3">
            <text:p>N/O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IVEROS MOGÁN, S.L.</text:p>
          </table:table-cell>
          <table:table-cell office:value-type="currency" office:value="71984.160000000003" table:style-name="ce15">
            <text:p>71.984,16 €</text:p>
          </table:table-cell>
          <table:table-cell office:value-type="string" table:style-name="ce3">
            <text:p>N/O</text:p>
          </table:table-cell>
          <table:table-cell office:value-type="float" office:value="3.36" table:style-name="ce8">
            <text:p>3,3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FRADIA DE PESCADORES PLAYA BLANCA</text:p>
          </table:table-cell>
          <table:table-cell office:value-type="currency" office:value="71912.89" table:style-name="ce15">
            <text:p>71.912,89 €</text:p>
          </table:table-cell>
          <table:table-cell office:value-type="float" office:value="1.84" table:style-name="ce3">
            <text:p>1,84</text:p>
          </table:table-cell>
          <table:table-cell office:value-type="float" office:value="8.86" table:style-name="ce7">
            <text:p>8,8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UNDACION CANARIA FORJA</text:p>
          </table:table-cell>
          <table:table-cell office:value-type="currency" office:value="71499.490000000005" table:style-name="ce15">
            <text:p>71.499,49 €</text:p>
          </table:table-cell>
          <table:table-cell office:value-type="float" office:value="10" table:style-name="ce3">
            <text:p>10</text:p>
          </table:table-cell>
          <table:table-cell office:value-type="float" office:value="8.6300000000000008" table:style-name="ce8">
            <text:p>8,6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RIMAVERDE SOCIEDAD LIMITADA</text:p>
          </table:table-cell>
          <table:table-cell office:value-type="currency" office:value="71295.08" table:style-name="ce15">
            <text:p>71.295,08 €</text:p>
          </table:table-cell>
          <table:table-cell office:value-type="string" table:style-name="ce3">
            <text:p>N/O</text:p>
          </table:table-cell>
          <table:table-cell office:value-type="float" office:value="9.31" table:style-name="ce8">
            <text:p>9,3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ONNYSA AGROALIMENTARIA S.A.</text:p>
          </table:table-cell>
          <table:table-cell office:value-type="currency" office:value="71268.45" table:style-name="ce15">
            <text:p>71.268,45 €</text:p>
          </table:table-cell>
          <table:table-cell office:value-type="float" office:value="7.38" table:style-name="ce3">
            <text:p>7,38</text:p>
          </table:table-cell>
          <table:table-cell office:value-type="float" office:value="8.5399999999999991" table:style-name="ce7">
            <text:p>8,5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ALAXIA INSTALACIONES, S.L.</text:p>
          </table:table-cell>
          <table:table-cell office:value-type="currency" office:value="71219.679999999993" table:style-name="ce15">
            <text:p>71.219,68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A. VV. AMIGOS DE LA LAJA</text:p>
          </table:table-cell>
          <table:table-cell office:value-type="currency" office:value="71101.78" table:style-name="ce15">
            <text:p>71.101,78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REFABRICADOS CARENO SL</text:p>
          </table:table-cell>
          <table:table-cell office:value-type="currency" office:value="70879" table:style-name="ce15">
            <text:p>70.879,00 €</text:p>
          </table:table-cell>
          <table:table-cell office:value-type="string" table:style-name="ce3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HERA DEVELOPMENT SL</text:p>
          </table:table-cell>
          <table:table-cell office:value-type="currency" office:value="70733.009999999995" table:style-name="ce15">
            <text:p>70.733,01 €</text:p>
          </table:table-cell>
          <table:table-cell office:value-type="string" table:style-name="ce3">
            <text:p>N/O</text:p>
          </table:table-cell>
          <table:table-cell office:value-type="float" office:value="3.08" table:style-name="ce8">
            <text:p>3,0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KANALI SA</text:p>
          </table:table-cell>
          <table:table-cell office:value-type="currency" office:value="70276.55" table:style-name="ce15">
            <text:p>70.276,55 €</text:p>
          </table:table-cell>
          <table:table-cell office:value-type="string" table:style-name="ce3">
            <text:p>N/O</text:p>
          </table:table-cell>
          <table:table-cell office:value-type="float" office:value="5.6" table:style-name="ce7">
            <text:p>5,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EDERACION PROVINCIAL DE COFRADIAS DE PESCADORES DE SANTA C</text:p>
          </table:table-cell>
          <table:table-cell office:value-type="currency" office:value="70000" table:style-name="ce15">
            <text:p>70.000,00 €</text:p>
          </table:table-cell>
          <table:table-cell office:value-type="float" office:value="3.52" table:style-name="ce17">
            <text:p>3,52</text:p>
          </table:table-cell>
          <table:table-cell office:value-type="float" office:value="9.89" table:style-name="ce8">
            <text:p>9,8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HAN ORIENTAL, S.L.</text:p>
          </table:table-cell>
          <table:table-cell office:value-type="currency" office:value="69712.84" table:style-name="ce15">
            <text:p>69.712,84 €</text:p>
          </table:table-cell>
          <table:table-cell office:value-type="string" table:style-name="ce17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RENSA DIGITAL CANARIA, SL</text:p>
          </table:table-cell>
          <table:table-cell office:value-type="currency" office:value="69600" table:style-name="ce15">
            <text:p>69.600,00 €</text:p>
          </table:table-cell>
          <table:table-cell office:value-type="string" table:style-name="ce17">
            <text:p>N/O</text:p>
          </table:table-cell>
          <table:table-cell office:value-type="float" office:value="8.0399999999999991" table:style-name="ce8">
            <text:p>8,0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HUTTLE TRUCK LOGÍSTICA, SOCIEDAD LIMITADA</text:p>
          </table:table-cell>
          <table:table-cell office:value-type="currency" office:value="69600" table:style-name="ce15">
            <text:p>69.600,00 €</text:p>
          </table:table-cell>
          <table:table-cell office:value-type="string" table:style-name="ce17">
            <text:p>N/O</text:p>
          </table:table-cell>
          <table:table-cell office:value-type="float" office:value="5.51" table:style-name="ce8">
            <text:p>5,5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GRUPACION DE DEFENSA SANITARIATINEA</text:p>
          </table:table-cell>
          <table:table-cell office:value-type="currency" office:value="69044.77" table:style-name="ce15">
            <text:p>69.044,77 €</text:p>
          </table:table-cell>
          <table:table-cell office:value-type="string" table:style-name="ce17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LON GUANAHANI SL</text:p>
          </table:table-cell>
          <table:table-cell office:value-type="currency" office:value="69028.42" table:style-name="ce15">
            <text:p>69.028,42 €</text:p>
          </table:table-cell>
          <table:table-cell office:value-type="string" table:style-name="ce17">
            <text:p>2,27 (V)</text:p>
          </table:table-cell>
          <table:table-cell office:value-type="float" office:value="5.16" table:style-name="ce7">
            <text:p>5,1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MPRESA DE INSERCION LABORAL BIOIN CANARIAS SL</text:p>
          </table:table-cell>
          <table:table-cell office:value-type="currency" office:value="68970.19" table:style-name="ce15">
            <text:p>68.970,19 €</text:p>
          </table:table-cell>
          <table:table-cell office:value-type="string" table:style-name="ce17">
            <text:p>Inc</text:p>
          </table:table-cell>
          <table:table-cell office:value-type="float" office:value="7.43" table:style-name="ce8">
            <text:p>7,4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ODEGAS INSULARES TENERIFE, S. A.</text:p>
          </table:table-cell>
          <table:table-cell office:value-type="currency" office:value="68550.39" table:style-name="ce15">
            <text:p>68.550,39 €</text:p>
          </table:table-cell>
          <table:table-cell office:value-type="string" table:style-name="ce17">
            <text:p>N/O</text:p>
          </table:table-cell>
          <table:table-cell office:value-type="float" office:value="4.3899999999999997" table:style-name="ce7">
            <text:p>4,3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PROP. ED. LÁZARO ENC/HOYA DEL ENAMORADO</text:p>
          </table:table-cell>
          <table:table-cell office:value-type="currency" office:value="68416.009999999995" table:style-name="ce15">
            <text:p>68.416,01 €</text:p>
          </table:table-cell>
          <table:table-cell office:value-type="string" table:style-name="ce17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NIFICADORA SAN ANTONIO DE TIAS, SOCIEDAD LIMITADA</text:p>
          </table:table-cell>
          <table:table-cell office:value-type="currency" office:value="67725.48" table:style-name="ce15">
            <text:p>67.725,48 €</text:p>
          </table:table-cell>
          <table:table-cell office:value-type="string" table:style-name="ce17">
            <text:p>N/O</text:p>
          </table:table-cell>
          <table:table-cell office:value-type="float" office:value="8.5299999999999994" table:style-name="ce8">
            <text:p>8,5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OINSETTIAS DE CANARIAS, S.L.</text:p>
          </table:table-cell>
          <table:table-cell office:value-type="currency" office:value="67539.94" table:style-name="ce15">
            <text:p>67.539,94 €</text:p>
          </table:table-cell>
          <table:table-cell office:value-type="string" table:style-name="ce17">
            <text:p>N/O</text:p>
          </table:table-cell>
          <table:table-cell office:value-type="float" office:value="5.96" table:style-name="ce8">
            <text:p>5,9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HOSPITAL SAN JUAN DE DIOS( ANTES CLÍNICA DE SAN JUAN DE DIOS</text:p>
          </table:table-cell>
          <table:table-cell office:value-type="currency" office:value="67500" table:style-name="ce15">
            <text:p>67.500,00 €</text:p>
          </table:table-cell>
          <table:table-cell office:value-type="string" table:style-name="ce17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LFESUZ SL</text:p>
          </table:table-cell>
          <table:table-cell office:value-type="currency" office:value="67287.240000000005" table:style-name="ce15">
            <text:p>67.287,24 €</text:p>
          </table:table-cell>
          <table:table-cell office:value-type="string" table:style-name="ce17">
            <text:p>N/O</text:p>
          </table:table-cell>
          <table:table-cell office:value-type="float" office:value="6.5" table:style-name="ce7">
            <text:p>6,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ESTIRIEGO ISLAS SL</text:p>
          </table:table-cell>
          <table:table-cell office:value-type="currency" office:value="66906.45" table:style-name="ce15">
            <text:p>66.906,45 €</text:p>
          </table:table-cell>
          <table:table-cell office:value-type="string" table:style-name="ce17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ACHU E HIJOS SL</text:p>
          </table:table-cell>
          <table:table-cell office:value-type="currency" office:value="66850" table:style-name="ce15">
            <text:p>66.850,00 €</text:p>
          </table:table-cell>
          <table:table-cell office:value-type="string" table:style-name="ce17">
            <text:p>N/O</text:p>
          </table:table-cell>
          <table:table-cell office:value-type="float" office:value="8.7200000000000006" table:style-name="ce8">
            <text:p>8,7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TEVALLE PRODUCCIONES SL</text:p>
          </table:table-cell>
          <table:table-cell office:value-type="currency" office:value="66750" table:style-name="ce15">
            <text:p>66.750,00 €</text:p>
          </table:table-cell>
          <table:table-cell office:value-type="string" table:style-name="ce17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ENWORLD AD, S.L.(ANTES DISRRESA DE COMUNICACIÓN</text:p>
          </table:table-cell>
          <table:table-cell office:value-type="currency" office:value="66750" table:style-name="ce15">
            <text:p>66.750,00 €</text:p>
          </table:table-cell>
          <table:table-cell office:value-type="string" table:style-name="ce17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SAVA, S.C.L.</text:p>
          </table:table-cell>
          <table:table-cell office:value-type="currency" office:value="66620.62" table:style-name="ce15">
            <text:p>66.620,62 €</text:p>
          </table:table-cell>
          <table:table-cell office:value-type="string" table:style-name="ce17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GUAS DE ARGUENEGUÍN, S.L.</text:p>
          </table:table-cell>
          <table:table-cell office:value-type="currency" office:value="66368" table:style-name="ce15">
            <text:p>66.368,00 €</text:p>
          </table:table-cell>
          <table:table-cell office:value-type="string" table:style-name="ce17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VERSIONES TRAVIESO, S.L.</text:p>
          </table:table-cell>
          <table:table-cell office:value-type="currency" office:value="66310.320000000007" table:style-name="ce15">
            <text:p>66.310,32 €</text:p>
          </table:table-cell>
          <table:table-cell office:value-type="string" table:style-name="ce17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LUB DEPORTIVO ADEIN TENERIFE</text:p>
          </table:table-cell>
          <table:table-cell office:value-type="currency" office:value="66000" table:style-name="ce15">
            <text:p>66.000,00 €</text:p>
          </table:table-cell>
          <table:table-cell office:value-type="string" table:style-name="ce17">
            <text:p>N/O</text:p>
          </table:table-cell>
          <table:table-cell office:value-type="float" office:value="6.51" table:style-name="ce7">
            <text:p>6,5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LANOVID SOC. COOP. LTDA.</text:p>
          </table:table-cell>
          <table:table-cell office:value-type="currency" office:value="65897.240000000005" table:style-name="ce15">
            <text:p>65.897,24 €</text:p>
          </table:table-cell>
          <table:table-cell office:value-type="string" table:style-name="ce17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LICAN MOTOR SL</text:p>
          </table:table-cell>
          <table:table-cell office:value-type="currency" office:value="65570.460000000006" table:style-name="ce15">
            <text:p>65.570,46 €</text:p>
          </table:table-cell>
          <table:table-cell office:value-type="string" table:style-name="ce22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PROP. ED. MANUEL GONZÁLEZ</text:p>
          </table:table-cell>
          <table:table-cell office:value-type="currency" office:value="65465.45" table:style-name="ce15">
            <text:p>65.465,45 €</text:p>
          </table:table-cell>
          <table:table-cell office:value-type="string" table:style-name="ce17">
            <text:p>N/O</text:p>
          </table:table-cell>
          <table:table-cell office:value-type="float" office:value="5.69" table:style-name="ce7">
            <text:p>5,6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VERSIONES YERAY-YARCI SL</text:p>
          </table:table-cell>
          <table:table-cell office:value-type="currency" office:value="64997.32" table:style-name="ce15">
            <text:p>64.997,32 €</text:p>
          </table:table-cell>
          <table:table-cell office:value-type="string" table:style-name="ce17">
            <text:p>N/O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PROP. BUNGALOWS MARTINICA</text:p>
          </table:table-cell>
          <table:table-cell office:value-type="currency" office:value="64850.64" table:style-name="ce15">
            <text:p>64.850,64 €</text:p>
          </table:table-cell>
          <table:table-cell office:value-type="string" table:style-name="ce17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OPERATIVA FARMACÉUTICA DE TENERIFE (COFARTE)</text:p>
          </table:table-cell>
          <table:table-cell office:value-type="currency" office:value="64632" table:style-name="ce15">
            <text:p>64.632,00 €</text:p>
          </table:table-cell>
          <table:table-cell office:value-type="float" office:value="6.62" table:style-name="ce17">
            <text:p>6,62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UNDACIÓN CANARIA ALDIS</text:p>
          </table:table-cell>
          <table:table-cell office:value-type="currency" office:value="64234.74" table:style-name="ce18">
            <text:p>64.234,74 €</text:p>
          </table:table-cell>
          <table:table-cell office:value-type="string" table:style-name="ce17">
            <text:p>N/O</text:p>
          </table:table-cell>
          <table:table-cell office:value-type="float" office:value="9.6199999999999992" table:style-name="ce8">
            <text:p>9,6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AGRANORTE SL</text:p>
          </table:table-cell>
          <table:table-cell office:value-type="currency" office:value="64036.42" table:style-name="ce15">
            <text:p>64.036,42 €</text:p>
          </table:table-cell>
          <table:table-cell office:value-type="string" table:style-name="ce17">
            <text:p>N/O</text:p>
          </table:table-cell>
          <table:table-cell office:value-type="float" office:value="9.43" table:style-name="ce8">
            <text:p>9,4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TLANTIC JAZZ LAB A.I.E.</text:p>
          </table:table-cell>
          <table:table-cell office:value-type="currency" office:value="63750" table:style-name="ce15">
            <text:p>63.750,00 €</text:p>
          </table:table-cell>
          <table:table-cell office:value-type="string" table:style-name="ce17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LOE CANARIAS S.L.</text:p>
          </table:table-cell>
          <table:table-cell office:value-type="currency" office:value="63736.26" table:style-name="ce19">
            <text:p>63.736,26 €</text:p>
          </table:table-cell>
          <table:table-cell office:value-type="string" table:style-name="ce17">
            <text:p>N/O</text:p>
          </table:table-cell>
          <table:table-cell office:value-type="float" office:value="6.58" table:style-name="ce7">
            <text:p>6,5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RESTO SA</text:p>
          </table:table-cell>
          <table:table-cell office:value-type="currency" office:value="63687.5" table:style-name="ce15">
            <text:p>63.687,50 €</text:p>
          </table:table-cell>
          <table:table-cell office:value-type="string" table:style-name="ce17">
            <text:p>N/O</text:p>
          </table:table-cell>
          <table:table-cell office:value-type="float" office:value="3.09" table:style-name="ce8">
            <text:p>3,0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NINCOCEBRIAN,S.L.</text:p>
          </table:table-cell>
          <table:table-cell office:value-type="currency" office:value="63325.75" table:style-name="ce15">
            <text:p>63.325,75 €</text:p>
          </table:table-cell>
          <table:table-cell office:value-type="string" table:style-name="ce17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DAD DE REGANTES DE LA HOYA DEL CAN</text:p>
          </table:table-cell>
          <table:table-cell office:value-type="currency" office:value="63273.77" table:style-name="ce15">
            <text:p>63.273,77 €</text:p>
          </table:table-cell>
          <table:table-cell office:value-type="string" table:style-name="ce17">
            <text:p>Inc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L MOCANERO SL</text:p>
          </table:table-cell>
          <table:table-cell office:value-type="currency" office:value="62948.33" table:style-name="ce15">
            <text:p>62.948,33 €</text:p>
          </table:table-cell>
          <table:table-cell office:value-type="string" table:style-name="ce17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MUNIDAD DE AGUAS TENISCA</text:p>
          </table:table-cell>
          <table:table-cell office:value-type="currency" office:value="62710.16" table:style-name="ce15">
            <text:p>62.710,16 €</text:p>
          </table:table-cell>
          <table:table-cell office:value-type="float" office:value="9.14" table:style-name="ce17">
            <text:p>9,14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KALPA HOTELES ISOCIEDAD LIMITADA</text:p>
          </table:table-cell>
          <table:table-cell office:value-type="currency" office:value="62533.01" table:style-name="ce15">
            <text:p>62.533,01 €</text:p>
          </table:table-cell>
          <table:table-cell office:value-type="string" table:style-name="ce17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UTOMÁTICOS CANARIOS SA</text:p>
          </table:table-cell>
          <table:table-cell office:value-type="currency" office:value="62023.9" table:style-name="ce15">
            <text:p>62.023,90 €</text:p>
          </table:table-cell>
          <table:table-cell office:value-type="string" table:style-name="ce17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CHANGO DRINK INTERNATIONAL, S.L.</text:p>
          </table:table-cell>
          <table:table-cell office:value-type="currency" office:value="61704.9" table:style-name="ce15">
            <text:p>61.704,90 €</text:p>
          </table:table-cell>
          <table:table-cell office:value-type="string" table:style-name="ce17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RISTALERÍA DÍAZ MOLINA SL</text:p>
          </table:table-cell>
          <table:table-cell office:value-type="currency" office:value="61616.63" table:style-name="ce15">
            <text:p>61.616,63 €</text:p>
          </table:table-cell>
          <table:table-cell office:value-type="string" table:style-name="ce17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DILUX PROJECT 22, S.L.</text:p>
          </table:table-cell>
          <table:table-cell office:value-type="currency" office:value="61594.22" table:style-name="ce15">
            <text:p>61.594,22 €</text:p>
          </table:table-cell>
          <table:table-cell office:value-type="string" table:style-name="ce17">
            <text:p>N/O</text:p>
          </table:table-cell>
          <table:table-cell office:value-type="float" office:value="8.49" table:style-name="ce8">
            <text:p>8,4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MERCIAL FORRAJERA CANARIAS SL</text:p>
          </table:table-cell>
          <table:table-cell office:value-type="currency" office:value="61564.66" table:style-name="ce15">
            <text:p>61.564,66 €</text:p>
          </table:table-cell>
          <table:table-cell office:value-type="string" table:style-name="ce17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DAD DE AGUAS POZO DE TENAGUA DE EL</text:p>
          </table:table-cell>
          <table:table-cell office:value-type="currency" office:value="61228.58" table:style-name="ce15">
            <text:p>61.228,58 €</text:p>
          </table:table-cell>
          <table:table-cell office:value-type="string" table:style-name="ce17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NARY CONCRETE SOCIEDAD ANONIMA</text:p>
          </table:table-cell>
          <table:table-cell office:value-type="currency" office:value="61081.43" table:style-name="ce15">
            <text:p>61.081,43 €</text:p>
          </table:table-cell>
          <table:table-cell office:value-type="string" table:style-name="ce17">
            <text:p>8,09 (V)</text:p>
          </table:table-cell>
          <table:table-cell office:value-type="float" office:value="8.51" table:style-name="ce7">
            <text:p>8,5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YORISTA CANARIAS SL</text:p>
          </table:table-cell>
          <table:table-cell office:value-type="currency" office:value="60732.73" table:style-name="ce15">
            <text:p>60.732,73 €</text:p>
          </table:table-cell>
          <table:table-cell office:value-type="string" table:style-name="ce17">
            <text:p>N/O</text:p>
          </table:table-cell>
          <table:table-cell office:value-type="string" table:style-name="ce3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XCAVACIONES NACAR E HIJOS SL</text:p>
          </table:table-cell>
          <table:table-cell office:value-type="currency" office:value="60600" table:style-name="ce18">
            <text:p>60.600,00 €</text:p>
          </table:table-cell>
          <table:table-cell office:value-type="string" table:style-name="ce17">
            <text:p>N/O</text:p>
          </table:table-cell>
          <table:table-cell office:value-type="float" office:value="8.89" table:style-name="ce8">
            <text:p>8,8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CROCARBON, SOCIEDAD LIMITADA</text:p>
          </table:table-cell>
          <table:table-cell office:value-type="currency" office:value="60600" table:style-name="ce18">
            <text:p>60.600,00 €</text:p>
          </table:table-cell>
          <table:table-cell office:value-type="string" table:style-name="ce17">
            <text:p>N/O</text:p>
          </table:table-cell>
          <table:table-cell office:value-type="float" office:value="8.1199999999999992" table:style-name="ce8">
            <text:p>8,1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WELAB CANARY ISLANDS, SL</text:p>
          </table:table-cell>
          <table:table-cell office:value-type="currency" office:value="60600" table:style-name="ce18">
            <text:p>60.600,00 €</text:p>
          </table:table-cell>
          <table:table-cell office:value-type="string" table:style-name="ce17">
            <text:p>N/O</text:p>
          </table:table-cell>
          <table:table-cell office:value-type="float" office:value="4.2" table:style-name="ce8">
            <text:p>4,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MARAY GASTROBAR, SL<text:s/></text:p>
          </table:table-cell>
          <table:table-cell office:value-type="currency" office:value="60600" table:style-name="ce21">
            <text:p>60.600,00 €</text:p>
          </table:table-cell>
          <table:table-cell office:value-type="string" table:style-name="ce3">
            <text:p>N/O</text:p>
          </table:table-cell>
          <table:table-cell office:value-type="float" office:value="8.84" table:style-name="ce7">
            <text:p>8,8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ANARIOALEMANA DE AUTOMÓVILES SL</text:p>
          </table:table-cell>
          <table:table-cell office:value-type="currency" office:value="60600" table:style-name="ce18">
            <text:p>60.600,00 €</text:p>
          </table:table-cell>
          <table:table-cell office:value-type="string" table:style-name="ce3">
            <text:p>N/O</text:p>
          </table:table-cell>
          <table:table-cell office:value-type="float" office:value="9.69" table:style-name="ce7">
            <text:p>9,6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OYPE ANIMACION OCIO Y TIEMPO LIBRE SL</text:p>
          </table:table-cell>
          <table:table-cell office:value-type="currency" office:value="60600" table:style-name="ce15">
            <text:p>60.600,00 €</text:p>
          </table:table-cell>
          <table:table-cell office:value-type="string" table:style-name="ce3">
            <text:p>N/O</text:p>
          </table:table-cell>
          <table:table-cell office:value-type="float" office:value="6.69" table:style-name="ce8">
            <text:p>6,6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NUEL OLIVERA RODRIGUEZ SL<text:s/></text:p>
          </table:table-cell>
          <table:table-cell office:value-type="currency" office:value="60600" table:style-name="ce15">
            <text:p>60.600,00 €</text:p>
          </table:table-cell>
          <table:table-cell office:value-type="string" table:style-name="ce3">
            <text:p>N/O</text:p>
          </table:table-cell>
          <table:table-cell office:value-type="float" office:value="8.42" table:style-name="ce8">
            <text:p>8,4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EMPTATIONSONE SOCIEDAD LIMITADA</text:p>
          </table:table-cell>
          <table:table-cell office:value-type="currency" office:value="60596.99" table:style-name="ce15">
            <text:p>60.596,99 €</text:p>
          </table:table-cell>
          <table:table-cell office:value-type="string" table:style-name="ce3">
            <text:p>N/O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IACIÓN DE EMPRESAS DE INSERCIÓN DE CANARIAS (ADEICAN)</text:p>
          </table:table-cell>
          <table:table-cell office:value-type="currency" office:value="60478.27" table:style-name="ce18">
            <text:p>60.478,27 €</text:p>
          </table:table-cell>
          <table:table-cell office:value-type="float" office:value="9.33" table:style-name="ce3">
            <text:p>9,33</text:p>
          </table:table-cell>
          <table:table-cell office:value-type="float" office:value="5.78" table:style-name="ce7">
            <text:p>5,7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ODEGAS VEGA DE YUCO SAT</text:p>
          </table:table-cell>
          <table:table-cell office:value-type="currency" office:value="60255.49" table:style-name="ce15">
            <text:p>60.255,49 €</text:p>
          </table:table-cell>
          <table:table-cell office:value-type="float" office:value="4.41" table:style-name="ce3">
            <text:p>4,41</text:p>
          </table:table-cell>
          <table:table-cell office:value-type="float" office:value="9.5299999999999994" table:style-name="ce7">
            <text:p>9,5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QUIMEGA SL</text:p>
          </table:table-cell>
          <table:table-cell office:value-type="currency" office:value="60128.92" table:style-name="ce15">
            <text:p>60.128,92 €</text:p>
          </table:table-cell>
          <table:table-cell office:value-type="string" table:style-name="ce3">
            <text:p>N/O</text:p>
          </table:table-cell>
          <table:table-cell office:value-type="string" table:style-name="ce7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FRADIA DE PESCADORES GRAN PODER DE DIOS</text:p>
          </table:table-cell>
          <table:table-cell office:value-type="currency" office:value="57045.54" table:style-name="ce19">
            <text:p>57.045,54 €</text:p>
          </table:table-cell>
          <table:table-cell office:value-type="string" table:style-name="ce3">
            <text:p>N/O</text:p>
          </table:table-cell>
          <table:table-cell office:value-type="float" office:value="2.21" table:style-name="ce7">
            <text:p>2,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IACIÓN DE EMPRESAS DE ECONOMÍA SOCIAL DE CANARIAS (ASESCAN)</text:p>
          </table:table-cell>
          <table:table-cell office:value-type="currency" office:value="52180" table:style-name="ce18">
            <text:p>52.180,00 €</text:p>
          </table:table-cell>
          <table:table-cell office:value-type="string" table:style-name="ce3">
            <text:p>N/O</text:p>
          </table:table-cell>
          <table:table-cell office:value-type="float" office:value="4.47" table:style-name="ce7">
            <text:p>4,4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HOUSING GRAN CANARIA SENDERO</text:p>
          </table:table-cell>
          <table:table-cell office:value-type="currency" office:value="30866" table:style-name="ce18">
            <text:p>30.866,00 €</text:p>
          </table:table-cell>
          <table:table-cell office:value-type="string" table:style-name="ce3">
            <text:p>N/O</text:p>
          </table:table-cell>
          <table:table-cell office:value-type="float" office:value="6.76" table:style-name="ce7">
            <text:p>6,7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IACION ATLETAS SIN FRONTERAS</text:p>
          </table:table-cell>
          <table:table-cell office:value-type="currency" office:value="26383.439999999999" table:style-name="ce18">
            <text:p>26.383,44 €</text:p>
          </table:table-cell>
          <table:table-cell office:value-type="string" table:style-name="ce3">
            <text:p>N/O</text:p>
          </table:table-cell>
          <table:table-cell office:value-type="float" office:value="8.9" table:style-name="ce7">
            <text:p>8,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IRMA SA</text:p>
          </table:table-cell>
          <table:table-cell table:style-name="ce18"/>
          <table:table-cell office:value-type="float" office:value="7.32" table:style-name="ce3">
            <text:p>7,32</text:p>
          </table:table-cell>
          <table:table-cell office:value-type="float" office:value="3.28" table:style-name="ce8">
            <text:p>3,2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OCIACIÓN PARRANDA LA SEBADA</text:p>
          </table:table-cell>
          <table:table-cell table:style-name="ce18"/>
          <table:table-cell office:value-type="string" table:style-name="ce3">
            <text:p>N/O</text:p>
          </table:table-cell>
          <table:table-cell office:value-type="float" office:value="9.15" table:style-name="ce7">
            <text:p>9,1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LUB DE BADMINTON TENZUL EL ROSARIO</text:p>
          </table:table-cell>
          <table:table-cell table:style-name="ce18"/>
          <table:table-cell office:value-type="string" table:style-name="ce3">
            <text:p>N/O</text:p>
          </table:table-cell>
          <table:table-cell office:value-type="float" office:value="2.4" table:style-name="ce7">
            <text:p>2,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UB DE MAR RADAZUL</text:p>
          </table:table-cell>
          <table:table-cell table:style-name="ce19"/>
          <table:table-cell office:value-type="string" table:style-name="ce3">
            <text:p>8,42 (V)</text:p>
          </table:table-cell>
          <table:table-cell office:value-type="float" office:value="8.3699999999999992" table:style-name="ce7">
            <text:p>8,3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EDERACION CANARIA DE LOS DEPORTESPERSONAS CON DISCAPACIDADES</text:p>
          </table:table-cell>
          <table:table-cell table:style-name="ce18"/>
          <table:table-cell office:value-type="string" table:style-name="ce3">
            <text:p>N/O</text:p>
          </table:table-cell>
          <table:table-cell office:value-type="float" office:value="5.52" table:style-name="ce8">
            <text:p>5,5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EDERACION DE ASOCIACIONES AGROPECUARIAS Y PESQUERAS CASTILL</text:p>
          </table:table-cell>
          <table:table-cell table:style-name="ce20"/>
          <table:table-cell office:value-type="float" office:value="1.61" table:style-name="ce12">
            <text:p>1,61</text:p>
          </table:table-cell>
          <table:table-cell office:value-type="string" table:style-name="ce12">
            <text:p>Inc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RUPO CIA DE LAS ISLAS OCCIDENTALES</text:p>
          </table:table-cell>
          <table:table-cell table:style-name="ce15"/>
          <table:table-cell office:value-type="float" office:value="6.54" table:style-name="ce3">
            <text:p>6,54</text:p>
          </table:table-cell>
          <table:table-cell office:value-type="float" office:value="5.39" table:style-name="ce8">
            <text:p>5,3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UNIÓN DEPORTIVA TARAJALEJO</text:p>
          </table:table-cell>
          <table:table-cell table:style-name="ce16"/>
          <table:table-cell office:value-type="string" table:style-name="ce3">
            <text:p>N/O</text:p>
          </table:table-cell>
          <table:table-cell office:value-type="float" office:value="9.66" table:style-name="ce8">
            <text:p>9,66</text:p>
          </table:table-cell>
          <table:table-cell table:number-columns-repeated="16380"/>
        </table:table-row>
        <table:table-row table:number-rows-repeated="1047509" table:style-name="ro3">
          <table:table-cell table:number-columns-repeated="16384"/>
        </table:table-row>
      </table:table>
      <table:table table:name="Leyenda" table:style-name="ta2">
        <table:table-column table:style-name="co4" table:number-columns-repeated="16384" table:default-cell-style-name="ce1"/>
        <table:table-row table:style-name="ro3">
          <table:table-cell office:value-type="error" office:string-value="#VALUE!" table:formula="of:=#VALUE!" table:number-columns-spanned="3" table:number-rows-spanned="3" table:style-name="ce23">
            <text:p>#¡VALOR!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Nota:<text:s/></text:p>
          </table:table-cell>
          <table:table-cell table:number-columns-repeated="16" table:style-name="ce5"/>
          <table:table-cell table:number-columns-repeated="16367"/>
        </table:table-row>
        <table:table-row table:style-name="ro3">
          <table:table-cell office:value-type="string" table:number-columns-spanned="17" table:number-rows-spanned="2" table:style-name="ce24">
            <text:p>En esta tabla se muestran las puntuaciones de las entidades privadas en el Índice de Transparencia de Canarias (ITCanarias), subvencionadas con más de 60.000 € del Gobierno de Canarias, o bien de varias administraciones públicas canarias, que en conjunto superen los 100.000 €, en cada ejercicio evaluado; así como partidos políticos, organizaciones empresariales y sindicatos.<text:s/></text:p>
          </table:table-cell>
          <table:covered-table-cell table:number-columns-repeated="16"/>
          <table:table-cell table:number-columns-repeated="16367"/>
        </table:table-row>
        <table:table-row table:style-name="ro3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table:number-columns-repeated="17" table:style-name="ce5"/>
          <table:table-cell table:number-columns-repeated="16367"/>
        </table:table-row>
        <table:table-row table:style-name="ro2">
          <table:table-cell office:value-type="string" table:style-name="ce4">
            <text:p>Abreviaturas utilizadas:</text:p>
          </table:table-cell>
          <table:table-cell table:style-name="ce4"/>
          <table:table-cell table:number-columns-repeated="15" table:style-name="ce5"/>
          <table:table-cell table:number-columns-repeated="16367"/>
        </table:table-row>
        <table:table-row table:style-name="ro2">
          <table:table-cell office:value-type="string" table:style-name="ce6">
            <text:p>Inc<text:span text:style-name="T1"><text:s/>(Incumplidora): entidades que no se presentaron a la última evaluación o a las anteriores teniendo la obligación de hacerlo.</text:span></text:p>
          </table:table-cell>
          <table:table-cell table:number-columns-repeated="16" table:style-name="ce5"/>
          <table:table-cell table:number-columns-repeated="16367"/>
        </table:table-row>
        <table:table-row table:style-name="ro2">
          <table:table-cell office:value-type="string" table:style-name="ce6">
            <text:p>N/O<text:span text:style-name="T1"><text:s/>(No obligada): entidades que en evaluaciones anteriores no estaban obligadas por no superar los 60.000 euros de subvenciones.</text:span></text:p>
          </table:table-cell>
          <table:table-cell table:number-columns-repeated="16" table:style-name="ce5"/>
          <table:table-cell table:number-columns-repeated="16367"/>
        </table:table-row>
        <table:table-row table:style-name="ro2">
          <table:table-cell office:value-type="string" table:style-name="ce6">
            <text:p>N/C<text:span text:style-name="T1"><text:s/>(No censada): entidades que no habían sido censadas en evaluaciones anteriores (partidos políticos, organizaciones empresariales y sindicatos).</text:span></text:p>
          </table:table-cell>
          <table:table-cell table:number-columns-repeated="16" table:style-name="ce5"/>
          <table:table-cell table:number-columns-repeated="16367"/>
        </table:table-row>
        <table:table-row table:style-name="ro2">
          <table:table-cell office:value-type="string" table:style-name="ce6">
            <text:p>(V)<text:s/><text:span text:style-name="T1">(Voluntaria): entidades que se presentaron a la evaluación de manera voluntaria, no estaban obligadas en ese ejercicio.</text:span></text:p>
          </table:table-cell>
          <table:table-cell table:number-columns-repeated="16" table:style-name="ce5"/>
          <table:table-cell table:number-columns-repeated="16367"/>
        </table:table-row>
        <table:table-row table:style-name="ro2">
          <table:table-cell table:number-columns-repeated="17" table:style-name="ce5"/>
          <table:table-cell table:number-columns-repeated="16367"/>
        </table:table-row>
        <table:table-row table:style-name="ro2">
          <table:table-cell office:value-type="string" table:style-name="ce4">
            <text:p>Accede a toda la información relacionada con las puntuaciones del ITCanarias en el siguiente enlace: https://transparenciacanarias.org/evaluacion/puntuaciones/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61" table:style-name="ro3">
          <table:table-cell table:number-columns-repeated="16384"/>
        </table:table-row>
      </table:table>
      <table:database-ranges>
        <table:database-range table:target-range-address="HOJA_1.A1:HOJA_1.D1067" table:display-filter-buttons="tru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aría Monedero Prieto</meta:initial-creator>
    <dc:creator>Natalia del Castillo Ramos</dc:creator>
    <meta:creation-date>2024-09-24T11:27:34Z</meta:creation-date>
    <dc:date>2026-06-02T08:34:55Z</dc:date>
  </office:meta>
</office:document-meta>
</file>