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EDA9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Moneda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Moneda" style:data-style-name="N4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Moneda" style:data-style-name="N34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fo:background-color="#EDA9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Moneda" style:data-style-name="N3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Moneda" style:data-style-name="N3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1.7330208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76489583333333cm"/>
    </style:style>
    <style:style style:name="co4" style:family="table-column">
      <style:table-column-properties fo:break-before="auto" style:column-width="3.135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4.9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04.65pt" style:use-optimal-row-height="true" fo:break-before="auto"/>
    </style:style>
    <style:style style:name="ro8" style:family="table-row">
      <style:table-row-properties style:row-height="34.25pt" style:use-optimal-row-height="false" fo:break-before="auto"/>
    </style:style>
    <style:style style:name="ro9" style:family="table-row">
      <style:table-row-properties style:row-height="81.4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LAN DE CONTRATACIÓN PARA 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Tipo de contra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 Valor estimado 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CPV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vicios</text:p>
          </table:table-cell>
          <table:table-cell office:value-type="string" table:style-name="ce5">
            <text:p>Desarrollo informático para la versión 3,0 de T-Canaria</text:p>
          </table:table-cell>
          <table:table-cell office:value-type="currency" office:value="15943" table:style-name="ce13">
            <text:p>15.943,00 €</text:p>
          </table:table-cell>
          <table:table-cell office:value-type="string" table:style-name="ce4">
            <text:p>Contrato menor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4">
            <text:p>Servicios</text:p>
          </table:table-cell>
          <table:table-cell office:value-type="string" table:style-name="ce5">
            <text:p>Mantenimiento y desarrollo de T-Canaria</text:p>
          </table:table-cell>
          <table:table-cell office:value-type="currency" office:value="7500" table:style-name="ce13">
            <text:p>7.500,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4 años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5">
            <text:p>Mantenimiento y asistencia de productos de software: Sede electrónica y gestor administrativo</text:p>
          </table:table-cell>
          <table:table-cell office:value-type="currency" office:value="9598.61" table:style-name="ce13">
            <text:p>9.598,61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2 años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4">
            <text:p>Servicios</text:p>
          </table:table-cell>
          <table:table-cell office:value-type="string" table:style-name="ce5">
            <text:p>Soporte y apoyo a la evaluación de la transparencia grado de aplicación y cumplimiento de la ley de transparencia por los entes públicos canarios</text:p>
          </table:table-cell>
          <table:table-cell office:value-type="currency" office:value="60000" table:style-name="ce13">
            <text:p>60.000,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8 meses</text:p>
          </table:table-cell>
          <table:table-cell office:value-type="float" office:value="723000000" table:style-name="ce4">
            <text:p>7230000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5">
            <text:p>Publicaciones en prensa de los resultados de las evaluaciones realizadas a las entidades públicas y privadas</text:p>
          </table:table-cell>
          <table:table-cell office:value-type="currency" office:value="30000" table:style-name="ce13">
            <text:p>30.000,00 €</text:p>
          </table:table-cell>
          <table:table-cell office:value-type="string" table:style-name="ce4">
            <text:p>Contratos menores</text:p>
          </table:table-cell>
          <table:table-cell office:value-type="string" table:style-name="ce4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Servicios</text:p>
          </table:table-cell>
          <table:table-cell office:value-type="string" table:style-name="ce5">
            <text:p>Servicios de coordinación en la evaluación de la transparencia y de comunicación</text:p>
          </table:table-cell>
          <table:table-cell office:value-type="currency" office:value="29195" table:style-name="ce13">
            <text:p>29.195,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5">
            <text:p>Diseño de maquetación de resumen de resultados de la evaluación de transparencia 2024 de las entidades públicas y privadas</text:p>
          </table:table-cell>
          <table:table-cell office:value-type="string" table:style-name="ce13">
            <text:p> &lt; 10.000 €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1 mes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4">
            <text:p>Servicios</text:p>
          </table:table-cell>
          <table:table-cell office:value-type="string" table:style-name="ce5">
            <text:p>Servicio de seguimiento, reporte y alertas informativas sobre las noticias y publicaciones más significativas en los medios de comunicación canarios, en los medios digitales en España y en las redes sociales sobre las noticias relativas a transparencia y derecho de acceso a la información y a las actividades desarrolladas por el Comisionado de Transparencia de Canarias.</text:p>
          </table:table-cell>
          <table:table-cell office:value-type="string" table:style-name="ce13">
            <text:p> &lt; 8.000 €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</text:p>
          </table:table-cell>
          <table:table-cell office:value-type="string" table:style-name="ce9">
            <text:p>Desarrollo informático para reclamaciones y derecho de acceso</text:p>
          </table:table-cell>
          <table:table-cell office:value-type="string" table:style-name="ce13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6 meses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Suministro</text:p>
          </table:table-cell>
          <table:table-cell office:value-type="string" table:style-name="ce9">
            <text:p>Suministro de material informático no inventariable</text:p>
          </table:table-cell>
          <table:table-cell office:value-type="string" table:style-name="ce13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Servicio de agencia de viajes para la realización de traslados y alojamiento del personal para la realización de comisiones de servicio</text:p>
          </table:table-cell>
          <table:table-cell office:value-type="string" table:style-name="ce13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8">
            <text:p>Servicios</text:p>
          </table:table-cell>
          <table:table-cell office:value-type="string" table:style-name="ce9">
            <text:p>Servicio de representación jurídica en  contra resoluciones  del Comisionado de Transparencia y Acceso a la Información Pública.</text:p>
          </table:table-cell>
          <table:table-cell office:value-type="string" table:style-name="ce13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Patrocinio del Anuario de Canarias (XIII edición) de la Asociación de Periodistas de Santa Cruz de Tenerife</text:p>
          </table:table-cell>
          <table:table-cell office:value-type="string" table:style-name="ce13">
            <text:p> &lt; 8.000 €</text:p>
          </table:table-cell>
          <table:table-cell office:value-type="string" table:style-name="ce8">
            <text:p>Contrato privado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8">
            <text:p>Suministro</text:p>
          </table:table-cell>
          <table:table-cell office:value-type="string" table:style-name="ce9">
            <text:p>Licencias del programa Adobe pdf</text:p>
          </table:table-cell>
          <table:table-cell office:value-type="string" table:style-name="ce13">
            <text:p> &lt; 2.5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Contrato de suscripción y acceso online a medios informativos online</text:p>
          </table:table-cell>
          <table:table-cell office:value-type="string" table:style-name="ce13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Servicio anual de Servidor Cloud VPS para el Comisionado y renovación de 3 cuentas de correo electrónico</text:p>
          </table:table-cell>
          <table:table-cell office:value-type="string" table:style-name="ce13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Diseño gráfico  para su uso en la web y newsletter</text:p>
          </table:table-cell>
          <table:table-cell office:value-type="string" table:style-name="ce13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uministro</text:p>
          </table:table-cell>
          <table:table-cell office:value-type="string" table:style-name="ce9">
            <text:p>Licencia de programa para presentación online de contenidos</text:p>
          </table:table-cell>
          <table:table-cell office:value-type="string" table:style-name="ce13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Contrato de Servicio de soluciones Cloud en Google Workspace</text:p>
          </table:table-cell>
          <table:table-cell office:value-type="string" table:style-name="ce13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Servicio</text:p>
          </table:table-cell>
          <table:table-cell office:value-type="string" table:style-name="ce5">
            <text:p>Alquiler de una plaza de aparcamiento</text:p>
          </table:table-cell>
          <table:table-cell office:value-type="currency" office:value="1732" table:style-name="ce13">
            <text:p>1.732,00 €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1 año</text:p>
          </table:table-cell>
          <table:table-cell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Total</text:p>
          </table:table-cell>
          <table:table-cell office:value-type="currency" office:value="153968.60999999999" table:formula="of:=SUM([.C3:.C22])" table:style-name="ce14">
            <text:p><text:s/>153.968,61 €<text:s/></text:p>
          </table:table-cell>
          <table:table-cell table:number-columns-repeated="16381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LAN DE CONTRATACIÓN PARA 2025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Tipo de contra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 Valor estimado </text:p>
          </table:table-cell>
          <table:table-cell office:value-type="string" table:style-name="ce3">
            <text:p>Procedimien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CPV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vicios</text:p>
          </table:table-cell>
          <table:table-cell office:value-type="string" table:style-name="ce5">
            <text:p>Desarrollo informático para la evolución de la aplicación T-Canaria</text:p>
          </table:table-cell>
          <table:table-cell office:value-type="currency" office:value="15000" table:style-name="ce6">
            <text:p>15.000 €</text:p>
          </table:table-cell>
          <table:table-cell office:value-type="string" table:style-name="ce4">
            <text:p>Contrato menor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Servicios</text:p>
          </table:table-cell>
          <table:table-cell office:value-type="string" table:style-name="ce5">
            <text:p>Mantenimiento y asistencia de productos de software: Sede electrónica y gestor administrativo</text:p>
          </table:table-cell>
          <table:table-cell office:value-type="currency" office:value="7200" table:style-name="ce6">
            <text:p>7.200 €</text:p>
          </table:table-cell>
          <table:table-cell office:value-type="string" table:style-name="ce4">
            <text:p>Contrato menor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">
            <text:p>Servicios</text:p>
          </table:table-cell>
          <table:table-cell office:value-type="string" table:style-name="ce5">
            <text:p>Mantenimiento y asistencia de productos de software: Sede electrónica y gestor administrativo</text:p>
          </table:table-cell>
          <table:table-cell office:value-type="currency" office:value="13000" table:style-name="ce6">
            <text:p>13.00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2 años</text:p>
          </table:table-cell>
          <table:table-cell office:value-type="string" table:style-name="ce4">
            <text:p>72267000-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5">
            <text:p>Soporte y apoyo a la evaluación de la transparencia grado de aplicación y cumplimiento de la ley de transparencia por los entes públicos canarios</text:p>
          </table:table-cell>
          <table:table-cell office:value-type="currency" office:value="60000" table:style-name="ce6">
            <text:p>60.0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8 meses</text:p>
          </table:table-cell>
          <table:table-cell office:value-type="float" office:value="723000000" table:style-name="ce4">
            <text:p>723000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vicios</text:p>
          </table:table-cell>
          <table:table-cell office:value-type="string" table:style-name="ce5">
            <text:p>III Jornadas Canarias de Transparencia Digital y. Derecho de Acceso</text:p>
          </table:table-cell>
          <table:table-cell office:value-type="currency" office:value="35000" table:style-name="ce6">
            <text:p>35.0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1 año</text:p>
          </table:table-cell>
          <table:table-cell office:value-type="float" office:value="799500000" table:style-name="ce4">
            <text:p>7995000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5">
            <text:p>Publicación en prensa de los resultados de las evaluaciones realizadas a las entidades públicas y privadas</text:p>
          </table:table-cell>
          <table:table-cell office:value-type="currency" office:value="30000" table:style-name="ce6">
            <text:p>30.000 €</text:p>
          </table:table-cell>
          <table:table-cell office:value-type="string" table:style-name="ce4">
            <text:p>Contratos menores</text:p>
          </table:table-cell>
          <table:table-cell office:value-type="string" table:style-name="ce4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Servicios</text:p>
          </table:table-cell>
          <table:table-cell office:value-type="string" table:style-name="ce5">
            <text:p>Servicios de coordinación en la evaluación de la transparencia y de comunicación</text:p>
          </table:table-cell>
          <table:table-cell office:value-type="currency" office:value="22500" table:style-name="ce6">
            <text:p>22.500 €</text:p>
          </table:table-cell>
          <table:table-cell office:value-type="string" table:style-name="ce4">
            <text:p>Abierto simplificado</text:p>
          </table:table-cell>
          <table:table-cell office:value-type="string" table:style-name="ce4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4">
            <text:p>Servicios</text:p>
          </table:table-cell>
          <table:table-cell office:value-type="string" table:style-name="ce5">
            <text:p>Diseño de maquetación de resumen de resultados de la evaluación de transparencia 2024 de las entidades públicas y privadas</text:p>
          </table:table-cell>
          <table:table-cell office:value-type="string" table:style-name="ce7">
            <text:p> &lt; 10.000 €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1 mes</text:p>
          </table:table-cell>
          <table:table-cell table:style-name="ce4"/>
          <table:table-cell table:number-columns-repeated="16378"/>
        </table:table-row>
        <table:table-row table:style-name="ro9">
          <table:table-cell office:value-type="string" table:style-name="ce4">
            <text:p>Servicios</text:p>
          </table:table-cell>
          <table:table-cell office:value-type="string" table:style-name="ce5">
            <text:p>Servicio de seguimiento, reporte y alertas informativas sobre las noticias y publicaciones más significativas en los medios de comunicación canarios, en los medios digitales en España y en las redes sociales sobre las noticias relativas a transparencia y derecho de acceso a la información y a las actividades desarrolladas por el Comisionado de Transparencia de Canarias.</text:p>
          </table:table-cell>
          <table:table-cell office:value-type="string" table:style-name="ce7">
            <text:p> &lt; 8.000 €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</text:p>
          </table:table-cell>
          <table:table-cell office:value-type="string" table:style-name="ce9">
            <text:p>Desarrollo informático para reclamaciones y derecho de acceso</text:p>
          </table:table-cell>
          <table:table-cell office:value-type="string" table:style-name="ce10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6 meses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8">
            <text:p>Suministro</text:p>
          </table:table-cell>
          <table:table-cell office:value-type="string" table:style-name="ce9">
            <text:p>Suministro de material informático no inventariable</text:p>
          </table:table-cell>
          <table:table-cell office:value-type="string" table:style-name="ce10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Servicio de agencia de viajes para la realización de traslados y alojamiento del personal para la realización de comisiones de servicio</text:p>
          </table:table-cell>
          <table:table-cell office:value-type="string" table:style-name="ce10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Servicio de representación jurídica en  contra resoluciones  del Comisionado de Transparencia y Acceso a la Información Pública.</text:p>
          </table:table-cell>
          <table:table-cell office:value-type="string" table:style-name="ce10">
            <text:p> &lt; 15.0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Patrocinio del Anuario de Canarias (XIII edición) de la Asociación de Periodistas de Santa Cruz de Tenerife</text:p>
          </table:table-cell>
          <table:table-cell office:value-type="string" table:style-name="ce10">
            <text:p> &lt; 8.000 €</text:p>
          </table:table-cell>
          <table:table-cell office:value-type="string" table:style-name="ce8">
            <text:p>Contrato privado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8">
            <text:p>Suministro</text:p>
          </table:table-cell>
          <table:table-cell office:value-type="string" table:style-name="ce9">
            <text:p>Licencias del programa Adobe pdf</text:p>
          </table:table-cell>
          <table:table-cell office:value-type="string" table:style-name="ce10">
            <text:p> &lt; 2.5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Contrato de suscripción y acceso online a medios informativos online</text:p>
          </table:table-cell>
          <table:table-cell office:value-type="string" table:style-name="ce10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string" table:style-name="ce8">
            <text:p>Servicios</text:p>
          </table:table-cell>
          <table:table-cell office:value-type="string" table:style-name="ce9">
            <text:p>Servicio anual de Servidor Cloud VPS para el Comisionado y renovación de 3 cuentas de correo electrónico</text:p>
          </table:table-cell>
          <table:table-cell office:value-type="string" table:style-name="ce10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8">
            <text:p>Servicios</text:p>
          </table:table-cell>
          <table:table-cell office:value-type="string" table:style-name="ce9">
            <text:p>Diseño gráfico  para su uso en la web y newsletter</text:p>
          </table:table-cell>
          <table:table-cell office:value-type="string" table:style-name="ce10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uministro</text:p>
          </table:table-cell>
          <table:table-cell office:value-type="string" table:style-name="ce9">
            <text:p>Licencia de programa para presentación online de contenidos</text:p>
          </table:table-cell>
          <table:table-cell office:value-type="string" table:style-name="ce10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8">
            <text:p>Servicios</text:p>
          </table:table-cell>
          <table:table-cell office:value-type="string" table:style-name="ce9">
            <text:p>Contrato de Servicio de soluciones Cloud en Google Workspace</text:p>
          </table:table-cell>
          <table:table-cell office:value-type="string" table:style-name="ce10">
            <text:p> &lt; 1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1 año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Servicio</text:p>
          </table:table-cell>
          <table:table-cell office:value-type="string" table:style-name="ce5">
            <text:p>Alquiler de una plaza de aparcamiento</text:p>
          </table:table-cell>
          <table:table-cell office:value-type="currency" office:value="1732" table:style-name="ce11">
            <text:p>1.732 €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1 año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Total</text:p>
          </table:table-cell>
          <table:table-cell office:value-type="currency" office:value="277932" table:style-name="ce12">
            <text:p>277.932 €</text:p>
          </table:table-cell>
          <table:table-cell table:number-columns-repeated="16381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2024" table:style-name="ta1">
        <table:table-column table:style-name="co8" table:default-cell-style-name="ce18"/>
        <table:table-column table:style-name="co2" table:default-cell-style-name="ce16"/>
        <table:table-column table:style-name="co3" table:default-cell-style-name="ce2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9" table:number-columns-repeated="16378" table:default-cell-style-name="ce16"/>
        <table:table-row table:style-name="ro1">
          <table:table-cell office:value-type="string" table:number-columns-spanned="6" table:number-rows-spanned="1" table:style-name="ce15">
            <text:p>PLAN DE CONTRATACIÓN PARA 2024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7">
            <text:p>Tipo de contrato</text:p>
          </table:table-cell>
          <table:table-cell office:value-type="string" table:style-name="ce17">
            <text:p>Objeto</text:p>
          </table:table-cell>
          <table:table-cell office:value-type="string" table:style-name="ce17">
            <text:p> Valor estimado </text:p>
          </table:table-cell>
          <table:table-cell office:value-type="string" table:style-name="ce17">
            <text:p>Procedimiento</text:p>
          </table:table-cell>
          <table:table-cell office:value-type="string" table:style-name="ce17">
            <text:p>Duración</text:p>
          </table:table-cell>
          <table:table-cell office:value-type="string" table:style-name="ce17">
            <text:p>CPV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ervicios</text:p>
          </table:table-cell>
          <table:table-cell office:value-type="string" table:style-name="ce19">
            <text:p>Desarrollo informático para la evolución de la aplicación T-Canaria</text:p>
          </table:table-cell>
          <table:table-cell office:value-type="currency" office:value="100000" table:style-name="ce20">
            <text:p><text:s/>100.000,00 €<text:s/></text:p>
          </table:table-cell>
          <table:table-cell office:value-type="string" table:style-name="ce18">
            <text:p>Negociado sin publicidad</text:p>
          </table:table-cell>
          <table:table-cell office:value-type="string" table:style-name="ce18">
            <text:p>1 año</text:p>
          </table:table-cell>
          <table:table-cell office:value-type="string" table:style-name="ce18">
            <text:p>72267000-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19">
            <text:p>Mantenimiento y asistencia de productos de software: Sede electrónica y gestor administrativo</text:p>
          </table:table-cell>
          <table:table-cell office:value-type="currency" office:value="80000" table:style-name="ce20">
            <text:p><text:s/>80.000,00 €<text:s/></text:p>
          </table:table-cell>
          <table:table-cell office:value-type="string" table:style-name="ce18">
            <text:p>Negociado sin publicidad</text:p>
          </table:table-cell>
          <table:table-cell office:value-type="string" table:style-name="ce18">
            <text:p>2 años</text:p>
          </table:table-cell>
          <table:table-cell office:value-type="string" table:style-name="ce18">
            <text:p>72267000-4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19">
            <text:p>Soporte y apoyo a la evaluación de la transparencia grado de aplicación y cumplimiento de la ley de transparencia por los entes públicos canarios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6 meses</text:p>
          </table:table-cell>
          <table:table-cell office:value-type="float" office:value="723000000" table:style-name="ce18">
            <text:p>7230000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Servicios</text:p>
          </table:table-cell>
          <table:table-cell office:value-type="string" table:style-name="ce19">
            <text:p>II Jornadas Canarias de Transparencia Digital y. Derecho de Acceso</text:p>
          </table:table-cell>
          <table:table-cell office:value-type="currency" office:value="35000" table:style-name="ce20">
            <text:p><text:s/>35.000,00 €<text:s/>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1 año</text:p>
          </table:table-cell>
          <table:table-cell office:value-type="float" office:value="799500000" table:style-name="ce18">
            <text:p>799500000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19">
            <text:p>Publicación en prensa de los resultados de las evaluaciones realizadas a las entidades públicas y privadas</text:p>
          </table:table-cell>
          <table:table-cell office:value-type="currency" office:value="30000" table:style-name="ce20">
            <text:p><text:s/>30.000,00 €<text:s/></text:p>
          </table:table-cell>
          <table:table-cell office:value-type="string" table:style-name="ce21">
            <text:p>Contratos menores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18">
            <text:p>Servicios</text:p>
          </table:table-cell>
          <table:table-cell office:value-type="string" table:style-name="ce19">
            <text:p>Creación de contenidos audiovisuales y redacción de notas de prensa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23">
            <text:p>Diseño de maquetación de resumen de resultados de la evaluación de transparencia 2022-2023 de las entidades públicas y privadas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1 mes</text:p>
          </table:table-cell>
          <table:table-cell table:style-name="ce18"/>
          <table:table-cell table:number-columns-repeated="16378"/>
        </table:table-row>
        <table:table-row table:style-name="ro11">
          <table:table-cell office:value-type="string" table:style-name="ce18">
            <text:p>Servicios</text:p>
          </table:table-cell>
          <table:table-cell office:value-type="string" table:style-name="ce24">
            <text:p>Servicio de seguimiento, reporte y alertas informativas sobre las noticias y publicaciones más significativas en los medios de comunicación canarios, en los medios digitales en España y en las redes sociales sobre las noticias relativas a transparencia y derecho de acceso a la información y a las actividades desarrolladas por el Comisionado de Transparencia de Canarias.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18">
            <text:p>Servicio</text:p>
          </table:table-cell>
          <table:table-cell office:value-type="string" table:style-name="ce19">
            <text:p>Desarrollo informático para la evolución de la aplicación Evalúa-T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6 meses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18">
            <text:p>Suministro</text:p>
          </table:table-cell>
          <table:table-cell office:value-type="string" table:style-name="ce19">
            <text:p>Suministro de material informático no inventariable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25">
            <text:p>Servicio de agencia de viajes para la realización de traslados y alojamiento del personal para la realización de comisiones de servicio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23">
            <text:p>Servicio de representación jurídica en <text:s/>contra resoluciones <text:s/>del Comisionado de Transparencia y Acceso a la Información Pública.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25">
            <text:p>Patrocinio del Anuario de Canarias (XIII edición) de la Asociación de Periodistas de Santa Cruz de Tenerife<text:s/></text:p>
          </table:table-cell>
          <table:table-cell office:value-type="string" table:style-name="ce22">
            <text:p>&lt; 15.000,00 €</text:p>
          </table:table-cell>
          <table:table-cell office:value-type="string" table:style-name="ce21">
            <text:p>Contrato privado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18">
            <text:p>Suministro</text:p>
          </table:table-cell>
          <table:table-cell office:value-type="string" table:style-name="ce24">
            <text:p>Licencias del programa Adobe pdf</text:p>
          </table:table-cell>
          <table:table-cell office:value-type="string" table:style-name="ce22">
            <text:p>&lt;2.500,00 €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1 año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string" table:style-name="ce18">
            <text:p>Servicios</text:p>
          </table:table-cell>
          <table:table-cell office:value-type="string" table:style-name="ce16">
            <text:p>Contrato de suscripción y acceso online a medios informativos online</text:p>
          </table:table-cell>
          <table:table-cell office:value-type="string" table:style-name="ce22">
            <text:p>&lt; 1.000,00 €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1 año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Servicios</text:p>
          </table:table-cell>
          <table:table-cell office:value-type="string" table:style-name="ce24">
            <text:p>Servicio anual de Servidor Cloud VPS para el Comisionado y renovación de 3 cuentas de correo electrónico</text:p>
          </table:table-cell>
          <table:table-cell office:value-type="string" table:style-name="ce22">
            <text:p>&lt; 1.000,00 €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1 añ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rvicios</text:p>
          </table:table-cell>
          <table:table-cell office:value-type="string" table:style-name="ce24">
            <text:p>Diseño gráfico <text:s/>para su uso en la web y newsletter</text:p>
          </table:table-cell>
          <table:table-cell office:value-type="string" table:style-name="ce22">
            <text:p>&lt; 1.000,00 €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1 añ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ministro</text:p>
          </table:table-cell>
          <table:table-cell office:value-type="string" table:style-name="ce23">
            <text:p>Licencia de programa para presentación online de contenidos</text:p>
          </table:table-cell>
          <table:table-cell office:value-type="string" table:style-name="ce22">
            <text:p>&lt; 1.000,00 €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1 año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rvicios</text:p>
          </table:table-cell>
          <table:table-cell office:value-type="string" table:style-name="ce24">
            <text:p>Contrato de Servicio de soluciones Cloud en Google Workspace</text:p>
          </table:table-cell>
          <table:table-cell office:value-type="string" table:style-name="ce22">
            <text:p>&lt; 1.000,00 €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1 año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37">
      <number:number number:decimal-places="0" number:min-decimal-places="0" number:min-integer-digits="1" number:grouping="true">
        <number:embedded-text number:position="0">  </number:embedded-text>
      </number:number>
    </number:number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berto Rodríguez</meta:initial-creator>
    <dc:creator>Roberto Rodríguez</dc:creator>
    <meta:creation-date>2026-04-09T12:13:14Z</meta:creation-date>
    <dc:date>2026-04-09T12:19:36Z</dc:date>
  </office:meta>
</office:document-meta>
</file>