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4.40972222222222cm"/>
    </style:style>
    <style:style style:name="co2" style:family="table-column">
      <style:table-column-properties fo:break-before="auto" style:column-width="5.13291666666667cm"/>
    </style:style>
    <style:style style:name="co3" style:family="table-column">
      <style:table-column-properties fo:break-before="auto" style:column-width="3.05152777777778cm"/>
    </style:style>
    <style:style style:name="co4" style:family="table-column">
      <style:table-column-properties fo:break-before="auto" style:column-width="13.4055555555556cm"/>
    </style:style>
    <style:style style:name="co5" style:family="table-column">
      <style:table-column-properties fo:break-before="auto" style:column-width="3.77472222222222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4.26861111111111cm"/>
    </style:style>
    <style:style style:name="co9" style:family="table-column">
      <style:table-column-properties fo:break-before="auto" style:column-width="1.69333333333333cm"/>
    </style:style>
    <style:style style:name="co10" style:family="table-column">
      <style:table-column-properties fo:break-before="auto" style:column-width="13.6348611111111cm"/>
    </style:style>
    <style:style style:name="ro1" style:family="table-row">
      <style:table-row-properties style:row-height="14.5pt" style:use-optimal-row-height="true" fo:break-before="auto"/>
    </style:style>
    <style:style style:name="ro2"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dades_privad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Abrev. Tipo Información</text:p>
          </table:table-cell>
          <table:table-cell office:value-type="string" table:style-name="ce2">
            <text:p>Tipo Información</text:p>
          </table:table-cell>
          <table:table-cell office:value-type="string" table:style-name="ce2">
            <text:p>Abrev. Categoría</text:p>
          </table:table-cell>
          <table:table-cell office:value-type="string" table:style-name="ce2">
            <text:p>Categoría</text:p>
          </table:table-cell>
          <table:table-cell office:value-type="string" table:style-name="ce2">
            <text:p>Código Subcategoría</text:p>
          </table:table-cell>
          <table:table-cell office:value-type="string" table:style-name="ce2">
            <text:p>Subcategoría</text:p>
          </table:table-cell>
          <table:table-cell office:value-type="string" table:style-name="ce2">
            <text:p>Referencia Legal</text:p>
          </table:table-cell>
          <table:table-cell office:value-type="string" table:style-name="ce2">
            <text:p>Ayuda</text:p>
          </table:table-cell>
          <table:table-cell office:value-type="string" table:style-name="ce2">
            <text:p>Obligación temporal</text:p>
          </table:table-cell>
          <table:table-cell office:value-type="string" table:style-name="ce2">
            <text:p>Información reutilizable</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2</text:p>
          </table:table-cell>
          <table:table-cell office:value-type="string" table:style-name="ce1">
            <text:p>Normativa aplicable a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3">
            <text:p>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text:s/></text:p>
            <text:p/>
            <text:p>En el apartado de normativa aplicable a la entidad se deberá indicar la normativa básica que afecta a la entidad, atendiendo a tres clasificaciones:</text:p>
            <text:p>•<text:tab/>Aquellas leyes o normas por las que se crea la entidad (Estatutos, escrituras, etc.).</text:p>
            <text:p>•<text:tab/>Aquellas leyes o normas por la que se regula (Ley de sociedades mercantiles, Ley de asociaciones, etc.).</text:p>
            <text:p>•<text:tab/>Aquellas leyes o normas que establecen su funcionamiento básico (Reglamentos de funcionamiento, Ley de contratos del sector público, Ley de subvenciones, etc., normativa específica…).</text:p>
            <text:p/>
            <text:p>Si no sabe cuál es la normativa aplicable a su entidad, consulte los primeros artículos de sus estatutos donde se indican las normas por las que ha de regirse.<text:s/></text:p>
            <text:p/>
            <text:p>Se recomienda publicar el texto de cada norma en el portal o enlazar cada norma a su publicación en el correspondiente boletín oficial, como el BOE o el BOC; para facilitar la consulta de la misma. Si para ver los textos de las normas la entidad enlaza al BOE, se valora la Reutilización con 100 puntos, ya que esta permite consultar el texto en XM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4</text:p>
          </table:table-cell>
          <table:table-cell office:value-type="string" table:style-name="ce1">
            <text:p>Información relativa a las funciones y competencias, al objeto social o al fin fundacional de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1">
            <text:p>La información del objeto social y las funciones se encuentra en los primeros artículos de los estatutos de la entidad, de donde puede extraer la información para publicarla en el porta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18</text:p>
          </table:table-cell>
          <table:table-cell office:value-type="string" table:style-name="ce1">
            <text:p>Organigrama de la entidad</text:p>
          </table:table-cell>
          <table:table-cell office:value-type="string" table:style-name="ce3">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3</text:p>
            <text:p/>
          </table:table-cell>
          <table:table-cell office:value-type="string" table:style-name="ce1">
            <text:p>Administradores y directivo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24</text:p>
          </table:table-cell>
          <table:table-cell office:value-type="string" table:style-name="ce1">
            <text:p>Identificación, perfil, méritos académicos y trayectoria profesional</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Si la web refiere a alguna red social para los detalles de alguna persona, el perfil debe mostrarse en modo abierto sin necesidad de loguearse. En caso contrario, se valora con cero.<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5</text:p>
            <text:p/>
          </table:table-cell>
          <table:table-cell office:value-type="string" table:style-name="ce1">
            <text:p>Retribucione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48</text:p>
          </table:table-cell>
          <table:table-cell office:value-type="string" table:style-name="ce1">
            <text:p>Retribución percibida anualmente por cada administrador y directivo de la entidad</text:p>
          </table:table-cell>
          <table:table-cell office:value-type="string" table:style-name="ce3">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able:table-cell>
          <table:table-cell office:value-type="string" table:style-name="ce3">
            <text:p>Es posible informar acerca de la inexistencia de retribuciones de administradores y directivos en algunos tipos de entidades o de roles, como la presidencia de una entidad o patronato cuando se ejerce de modo gratuito. Para valorar la inexistencia es necesario que se informe en el portal del artículo de los estatutos donde se alude a la gratuidad de los cargos o del documento donde conste tal decisión.<text:s/></text:p>
            <text:p>Si solamente se informa sobre los cargos gratuitos de una entidad, pero no se informa específicamente sobre la persona que ejerce la dirección o gerencia de la misma, el contenido se valora de manera parcial.<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7</text:p>
            <text:p/>
          </table:table-cell>
          <table:table-cell office:value-type="string" table:style-name="ce1">
            <text:p>Servicios y procedimientos</text:p>
          </table:table-cell>
          <table:table-cell office:value-type="string" table:style-name="ce1">
            <text:p>2</text:p>
            <text:p/>
          </table:table-cell>
          <table:table-cell office:value-type="string" table:style-name="ce1">
            <text:p>Procedimientos</text:p>
          </table:table-cell>
          <table:table-cell office:value-type="string" table:style-name="ce1">
            <text:p>2005</text:p>
          </table:table-cell>
          <table:table-cell office:value-type="string" table:style-name="ce1">
            <text:p>Descripción del uso del canal interno de información de la Ley 2/2023, y principios esenciales del procedimiento de gestión</text:p>
          </table:table-cell>
          <table:table-cell office:value-type="string" table:style-name="ce3">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ext:p/>
            <text:p>Artículo 10. Entidades obligadas del sector privado.</text:p>
            <text:p>1. Estarán obligadas a disponer un Sistema interno de información en los términos previstos en esta ley:</text:p>
            <text:p/>
            <text:p>a) Las personas físicas o jurídicas del sector privado que tengan contratados cincuenta o más trabajadores.</text:p>
            <text:p/>
            <text:p>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p/>
            <text:p>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p>c) Los partidos políticos, los sindicatos, las organizaciones empresariales y las fundaciones creadas por unos y otros, siempre que reciban o gestionen fondos públicos.</text:p>
            <text:p/>
            <text:p>2. Las personas jurídicas del sector privado que no estén vinculadas por la obligación impuesta en el apartado 1 podrán establecer su propio Sistema interno de información, que deberá cumplir, en todo caso, los requisitos previstos en esta ley.</text:p>
          </table:table-cell>
          <table:table-cell office:value-type="string" table:style-name="ce1">
            <text:p>Solo se puede aceptar inexistencia de sistema interno de información (canal de denuncias) si la entidad tiene contratados menos de cincuenta trabajadores y así si se indica en el portal. <text:s/>Esto no es aplicable a partidos políticos, sindicatos y organizaciones empresariales, que tienen obligación de contar con este canal en cualquier caso.</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1</text:p>
          </table:table-cell>
          <table:table-cell office:value-type="string" table:style-name="ce1">
            <text:p>Cuentas anuales que deba rendir la entidad: balance, cuenta de pérdidas y ganancias y memoria (y, cuando proceda, estado de flujos de efectivo, estado de cambios en el patrimonio neto o liquidación del presupuesto)</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
          </table:table-cell>
          <table:table-cell office:value-type="string" table:style-name="ce1">
            <text:p>Las entidades privadas pueden elaborar cuentas completas o cuentas abreviadas. Se publicarán las que le corresponda elaborar anualmente. En todo caso, como mínimo tienen que publicar el balance, la cuenta de pérdidas y ganancias y la memoria explicativa.</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6</text:p>
          </table:table-cell>
          <table:table-cell office:value-type="string" table:style-name="ce1">
            <text:p>Informes de auditoría de cuenta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able:table-cell>
          <table:table-cell office:value-type="string" table:style-name="ce3">
            <text:p>Las entidades privadas también tienen que realizar un informe de auditoría de cuentas. <text:s/>En el caso de que la entidad no esté obligada a auditar sus cuentas, se recomienda especificar el motivo en el portal de transparencia, aludiendo a la nroma legal y el articulado que recogen las circunstancias que permiten la exención <text:s/>de auditar sus cuentas anuales para poder valorar esta obligación.<text:s/></text:p>
            <text:p/>
            <text:p>- Para Sociedades de Capital, aplica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En el primer ejercicio social desde su constitución, transformación o fusión, las sociedades quedan exceptuadas de la obligación de auditarse si reúnen, al cierre de dicho ejercicio, al menos dos de las tres circunstancias expresadas en el apartado anterior.</text:p>
            <text:p/>
            <text:p>- Para el resto de entidades privadas, aplica la disposición adicional primera de la Ley 22/2015, de 20 de julio, de Auditoría de Cuentas y las disposiciones adicionales segunda y tercera del RD 2/2021, de 12 de enero por el que se aprueba el Reglamento de desarrollo de la Ley 22/2015, de 20 de julio, de Auditoría de Cuentas.</text:p>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44</text:p>
          </table:table-cell>
          <table:table-cell office:value-type="string" table:style-name="ce1">
            <text:p>Denominación y/u objeto; duración, importe de adjudicación, procedimiento utilizado, instrumentos a través de los que, en su caso, se haya publicitado; y entidad contrata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able:table-cell>
          <table:table-cell office:value-type="string" table:style-name="ce1">
            <text:p>Esta obligación se refiere a la información sobre contratos formalizados durante el periodo evaluado con administraciones públicas.<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2</text:p>
          </table:table-cell>
          <table:table-cell office:value-type="string" table:style-name="ce1">
            <text:p>Datos estadísticos sobre el porcentaje en volumen presupuestario de contratos adjudicados a través de cada uno de los procedimientos previstos en la legislación de contratos del sector público</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able:table-cell>
          <table:table-cell office:value-type="string" table:style-name="ce3">
            <text:p>Esta obligación no requiere datos estadísticos sobre porcentaje en volumen presupuestario de contratos adjudicados con administraciones pública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de los contratos con administraciones públicas mediante cada uno de los procedimientos sobre el importe total de los celebrados en el año.</text:p>
            <text:p/>
            <text:p>En el caso de que la entidad solo tenga contratos menores con administraciones públicas, debe publicarse que el cien por cien del volumen de contratación corresponde a esta modalidad.</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4</text:p>
          </table:table-cell>
          <table:table-cell office:value-type="string" table:style-name="ce1">
            <text:p>Modificaciones de los contratos formalizados</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able:table-cell>
          <table:table-cell office:value-type="string" table:style-name="ce3">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no ha habido modificaciones de los contrat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0</text:p>
            <text:p/>
          </table:table-cell>
          <table:table-cell office:value-type="string" table:style-name="ce1">
            <text:p>Información trimestral de contratos menores con administraciones públicas</text:p>
          </table:table-cell>
          <table:table-cell office:value-type="string" table:style-name="ce1">
            <text:p>2003</text:p>
          </table:table-cell>
          <table:table-cell office:value-type="string" table:style-name="ce1">
            <text:p>Relación de contratos menores: objeto, duración, importe de adjudicación (incluyendo el Impuesto sobre el Valor Añadido) e identidad del adjudicatario.</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1</text:p>
            <text:p/>
          </table:table-cell>
          <table:table-cell office:value-type="string" table:style-name="ce1">
            <text:p>Relación de contratos resueltos con administraciones públicas</text:p>
          </table:table-cell>
          <table:table-cell office:value-type="string" table:style-name="ce1">
            <text:p>1157</text:p>
          </table:table-cell>
          <table:table-cell office:value-type="string" table:style-name="ce1">
            <text:p>Decisiones de desistimiento y renuncia de los contrato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58</text:p>
          </table:table-cell>
          <table:table-cell office:value-type="string" table:style-name="ce1">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able:table-cell>
          <table:table-cell office:value-type="string" table:style-name="ce1">
            <text:p>Solo se puede valorar la inexistencia en esta obligación cuando se publica expresamente en el portal de transparencia que la entidad no ha suscrito ni tiene vigentes conveni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64</text:p>
          </table:table-cell>
          <table:table-cell office:value-type="string" table:style-name="ce1">
            <text:p>Modificaciones realizadas durante la vigencia: objeto y fecha</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able:table-cell>
          <table:table-cell office:value-type="string" table:style-name="ce1">
            <text:p>Solo se puede valorar la inexistencia en esta obligación cuando se publica expresamente en el portal de transparencia que la entidad no ha modificado ni efectuado adendas de los convenios con administraciones públicas vigente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5</text:p>
            <text:p/>
          </table:table-cell>
          <table:table-cell office:value-type="string" table:style-name="ce1">
            <text:p>Ayudas y subvenciones<text:s/></text:p>
          </table:table-cell>
          <table:table-cell office:value-type="string" table:style-name="ce1">
            <text:p>3</text:p>
            <text:p/>
          </table:table-cell>
          <table:table-cell office:value-type="string" table:style-name="ce1">
            <text:p>Relación de ayudas y subvenciones recibidas</text:p>
          </table:table-cell>
          <table:table-cell office:value-type="string" table:style-name="ce1">
            <text:p>1182</text:p>
          </table:table-cell>
          <table:table-cell office:value-type="string" table:style-name="ce1">
            <text:p>Importe, objetivo o finalidad, y administración concede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number-rows-repeated="1048559" table:style-name="ro1">
          <table:table-cell table:number-columns-repeated="16384"/>
        </table:table-row>
      </table:table>
      <table:table table:name="Organizaciones_empresariales" table:style-name="ta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Abrev. Tipo Información</text:p>
          </table:table-cell>
          <table:table-cell office:value-type="string" table:style-name="ce2">
            <text:p>Tipo Información</text:p>
          </table:table-cell>
          <table:table-cell office:value-type="string" table:style-name="ce2">
            <text:p>Abrev. Categoría</text:p>
          </table:table-cell>
          <table:table-cell office:value-type="string" table:style-name="ce2">
            <text:p>Categoría</text:p>
          </table:table-cell>
          <table:table-cell office:value-type="string" table:style-name="ce2">
            <text:p>Código Subcategoría</text:p>
          </table:table-cell>
          <table:table-cell office:value-type="string" table:style-name="ce2">
            <text:p>Subcategoría</text:p>
          </table:table-cell>
          <table:table-cell office:value-type="string" table:style-name="ce2">
            <text:p>Referencia Legal</text:p>
          </table:table-cell>
          <table:table-cell office:value-type="string" table:style-name="ce2">
            <text:p>Ayuda</text:p>
          </table:table-cell>
          <table:table-cell office:value-type="string" table:style-name="ce2">
            <text:p>Obligación temporal</text:p>
          </table:table-cell>
          <table:table-cell office:value-type="string" table:style-name="ce2">
            <text:p>Información reutilizable</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2</text:p>
          </table:table-cell>
          <table:table-cell office:value-type="string" table:style-name="ce1">
            <text:p>Normativa aplicable a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3">
            <text:p>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text:s/></text:p>
            <text:p/>
            <text:p>En el apartado de normativa aplicable a la entidad se deberá indicar la normativa básica que afecta a la entidad, atendiendo a tres clasificaciones:</text:p>
            <text:p>•<text:tab/>Aquellas leyes o normas por las que se crea la entidad (Estatutos, escrituras, etc.).</text:p>
            <text:p>•<text:tab/>Aquellas leyes o normas por la que se regula (Ley de sociedades mercantiles, Ley de asociaciones, etc.).</text:p>
            <text:p>•<text:tab/>Aquellas leyes o normas que establecen su funcionamiento básico (Reglamentos de funcionamiento, Ley de contratos del sector público, Ley de subvenciones, etc., normativa específica…).</text:p>
            <text:p/>
            <text:p>Si no sabe cuál es la normativa aplicable a su entidad, consulte los primeros artículos de sus estatutos donde se indican las normas por las que ha de regirse.<text:s/></text:p>
            <text:p/>
            <text:p>Se recomienda publicar el texto de cada norma en el portal o enlazar cada norma a su publicación en el correspondiente boletín oficial, como el BOE o el BOC; para facilitar la consulta de la misma. Si para ver los textos de las normas la entidad enlaza al BOE, se valora la Reutilización con 100 puntos, ya que esta permite consultar el texto en XM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4</text:p>
          </table:table-cell>
          <table:table-cell office:value-type="string" table:style-name="ce1">
            <text:p>Información relativa a las funciones y competencias, al objeto social o al fin fundacional de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1">
            <text:p>La información del objeto social y las funciones se encuentra en los primeros artículos de los estatutos de la entidad, de donde puede extraer la información para publicarla en el porta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18</text:p>
          </table:table-cell>
          <table:table-cell office:value-type="string" table:style-name="ce1">
            <text:p>Organigrama de la entidad</text:p>
          </table:table-cell>
          <table:table-cell office:value-type="string" table:style-name="ce3">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4</text:p>
          </table:table-cell>
          <table:table-cell office:value-type="string" table:style-name="ce1">
            <text:p>Sociedades mercantiles, fundaciones, consorcios y demás entidades privadas</text:p>
          </table:table-cell>
          <table:table-cell office:value-type="string" table:style-name="ce1">
            <text:p>1031</text:p>
          </table:table-cell>
          <table:table-cell office:value-type="string" table:style-name="ce1">
            <text:p>Estatutos por los que ha de regirse la entidad y sus modificaciones</text:p>
          </table:table-cell>
          <table:table-cell office:value-type="string" table:style-name="ce3">
            <text:p>REFERENCIA LEGAL:<text:s/></text:p>
            <text:p>Art. 3.3 de la Ley Orgánica 6/2002, de Partidos Políticos.<text:s/></text:p>
            <text:p>Art. Cuarto.3 y 8 de la LO 11/1985, de 2 de agosto, de Libertad Sindical.</text:p>
            <text:p/>
          </table:table-cell>
          <table:table-cell office:value-type="string" table:style-name="ce1">
            <text:p>Debe publicarse en el portal el documento íntegro de los estatutos de la entidad, así como las modificaciones que haya podido sufrir.</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3</text:p>
            <text:p/>
          </table:table-cell>
          <table:table-cell office:value-type="string" table:style-name="ce1">
            <text:p>Administradores y directivo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24</text:p>
          </table:table-cell>
          <table:table-cell office:value-type="string" table:style-name="ce1">
            <text:p>Identificación, perfil, méritos académicos y trayectoria profesional</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Si la web refiere a alguna red social para los detalles de alguna persona, el perfil debe mostrarse en modo abierto sin necesidad de loguearse. En caso contrario, se valora con cero.<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5</text:p>
            <text:p/>
          </table:table-cell>
          <table:table-cell office:value-type="string" table:style-name="ce1">
            <text:p>Retribucione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48</text:p>
          </table:table-cell>
          <table:table-cell office:value-type="string" table:style-name="ce1">
            <text:p>Retribución percibida anualmente por cada administrador y directivo de la entidad</text:p>
          </table:table-cell>
          <table:table-cell office:value-type="string" table:style-name="ce3">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able:table-cell>
          <table:table-cell office:value-type="string" table:style-name="ce3">
            <text:p>Es posible informar acerca de la inexistencia de retribuciones de administradores y directivos en algunos tipos de entidades o de roles, como la presidencia de una entidad o patronato cuando se ejerce de modo gratuito. Para valorar la inexistencia es necesario que se informe en el portal del artículo de los estatutos donde se alude a la gratuidad de los cargos o del documento donde conste tal decisión.<text:s/></text:p>
            <text:p>Si solamente se informa sobre los cargos gratuitos de una entidad, pero no se informa específicamente sobre la persona que ejerce la dirección o gerencia de la misma, el contenido se valora de manera parcial.<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7</text:p>
            <text:p/>
          </table:table-cell>
          <table:table-cell office:value-type="string" table:style-name="ce1">
            <text:p>Servicios y procedimientos</text:p>
          </table:table-cell>
          <table:table-cell office:value-type="string" table:style-name="ce1">
            <text:p>2</text:p>
            <text:p/>
          </table:table-cell>
          <table:table-cell office:value-type="string" table:style-name="ce1">
            <text:p>Procedimientos</text:p>
          </table:table-cell>
          <table:table-cell office:value-type="string" table:style-name="ce1">
            <text:p>2005</text:p>
          </table:table-cell>
          <table:table-cell office:value-type="string" table:style-name="ce1">
            <text:p>Descripción del uso del canal interno de información de la Ley 2/2023, y principios esenciales del procedimiento de gestión</text:p>
          </table:table-cell>
          <table:table-cell office:value-type="string" table:style-name="ce3">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ext:p/>
            <text:p>Artículo 10. Entidades obligadas del sector privado.</text:p>
            <text:p>1. Estarán obligadas a disponer un Sistema interno de información en los términos previstos en esta ley:</text:p>
            <text:p/>
            <text:p>a) Las personas físicas o jurídicas del sector privado que tengan contratados cincuenta o más trabajadores.</text:p>
            <text:p/>
            <text:p>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p/>
            <text:p>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p>c) Los partidos políticos, los sindicatos, las organizaciones empresariales y las fundaciones creadas por unos y otros, siempre que reciban o gestionen fondos públicos.</text:p>
            <text:p/>
            <text:p>2. Las personas jurídicas del sector privado que no estén vinculadas por la obligación impuesta en el apartado 1 podrán establecer su propio Sistema interno de información, que deberá cumplir, en todo caso, los requisitos previstos en esta ley.</text:p>
          </table:table-cell>
          <table:table-cell office:value-type="string" table:style-name="ce1">
            <text:p>Solo se puede aceptar inexistencia de sistema interno de información (canal de denuncias) si la entidad tiene contratados menos de cincuenta trabajadores y así si se indica en el portal. <text:s/>Esto no es aplicable a partidos políticos, sindicatos y organizaciones empresariales, que tienen obligación de contar con este canal en cualquier caso.</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1</text:p>
          </table:table-cell>
          <table:table-cell office:value-type="string" table:style-name="ce1">
            <text:p>Cuentas anuales que deba rendir la entidad: balance, cuenta de pérdidas y ganancias y memoria (y, cuando proceda, estado de flujos de efectivo, estado de cambios en el patrimonio neto o liquidación del presupuesto)</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
          </table:table-cell>
          <table:table-cell office:value-type="string" table:style-name="ce1">
            <text:p>Las entidades privadas pueden elaborar cuentas completas o cuentas abreviadas. Se publicarán las que le corresponda elaborar anualmente. En todo caso, como mínimo tienen que publicar el balance, la cuenta de pérdidas y ganancias y la memoria explicativa.</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6</text:p>
          </table:table-cell>
          <table:table-cell office:value-type="string" table:style-name="ce1">
            <text:p>Informes de auditoría de cuenta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able:table-cell>
          <table:table-cell office:value-type="string" table:style-name="ce3">
            <text:p>Las entidades privadas también tienen que realizar un informe de auditoría de cuentas. <text:s/>En el caso de que la entidad no esté obligada a auditar sus cuentas, se recomienda especificar el motivo en el portal de transparencia, aludiendo a la nroma legal y el articulado que recogen las circunstancias que permiten la exención <text:s/>de auditar sus cuentas anuales para poder valorar esta obligación.<text:s/></text:p>
            <text:p/>
            <text:p>- Para Sociedades de Capital, aplica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En el primer ejercicio social desde su constitución, transformación o fusión, las sociedades quedan exceptuadas de la obligación de auditarse si reúnen, al cierre de dicho ejercicio, al menos dos de las tres circunstancias expresadas en el apartado anterior.</text:p>
            <text:p/>
            <text:p>- Para el resto de entidades privadas, aplica la disposición adicional primera de la Ley 22/2015, de 20 de julio, de Auditoría de Cuentas y las disposiciones adicionales segunda y tercera del RD 2/2021, de 12 de enero por el que se aprueba el Reglamento de desarrollo de la Ley 22/2015, de 20 de julio, de Auditoría de Cuentas.</text:p>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44</text:p>
          </table:table-cell>
          <table:table-cell office:value-type="string" table:style-name="ce1">
            <text:p>Denominación y/u objeto; duración, importe de adjudicación, procedimiento utilizado, instrumentos a través de los que, en su caso, se haya publicitado; y entidad contrata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able:table-cell>
          <table:table-cell office:value-type="string" table:style-name="ce1">
            <text:p>Esta obligación se refiere a la información sobre contratos formalizados durante el periodo evaluado con administraciones públicas.<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2</text:p>
          </table:table-cell>
          <table:table-cell office:value-type="string" table:style-name="ce1">
            <text:p>Datos estadísticos sobre el porcentaje en volumen presupuestario de contratos adjudicados a través de cada uno de los procedimientos previstos en la legislación de contratos del sector público</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able:table-cell>
          <table:table-cell office:value-type="string" table:style-name="ce3">
            <text:p>Esta obligación no requiere datos estadísticos sobre porcentaje en volumen presupuestario de contratos adjudicados con administraciones pública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de los contratos con administraciones públicas mediante cada uno de los procedimientos sobre el importe total de los celebrados en el año.</text:p>
            <text:p/>
            <text:p>En el caso de que la entidad solo tenga contratos menores con administraciones públicas, debe publicarse que el cien por cien del volumen de contratación corresponde a esta modalidad.</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4</text:p>
          </table:table-cell>
          <table:table-cell office:value-type="string" table:style-name="ce1">
            <text:p>Modificaciones de los contratos formalizados</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able:table-cell>
          <table:table-cell office:value-type="string" table:style-name="ce3">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no ha habido modificaciones de los contrat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0</text:p>
            <text:p/>
          </table:table-cell>
          <table:table-cell office:value-type="string" table:style-name="ce1">
            <text:p>Información trimestral de contratos menores con administraciones públicas</text:p>
          </table:table-cell>
          <table:table-cell office:value-type="string" table:style-name="ce1">
            <text:p>2003</text:p>
          </table:table-cell>
          <table:table-cell office:value-type="string" table:style-name="ce1">
            <text:p>Relación de contratos menores: objeto, duración, importe de adjudicación (incluyendo el Impuesto sobre el Valor Añadido) e identidad del adjudicatario.</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1</text:p>
            <text:p/>
          </table:table-cell>
          <table:table-cell office:value-type="string" table:style-name="ce1">
            <text:p>Relación de contratos resueltos con administraciones públicas</text:p>
          </table:table-cell>
          <table:table-cell office:value-type="string" table:style-name="ce1">
            <text:p>1157</text:p>
          </table:table-cell>
          <table:table-cell office:value-type="string" table:style-name="ce1">
            <text:p>Decisiones de desistimiento y renuncia de los contrato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58</text:p>
          </table:table-cell>
          <table:table-cell office:value-type="string" table:style-name="ce1">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able:table-cell>
          <table:table-cell office:value-type="string" table:style-name="ce1">
            <text:p>Solo se puede valorar la inexistencia en esta obligación cuando se publica expresamente en el portal de transparencia que la entidad no ha suscrito ni tiene vigentes conveni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64</text:p>
          </table:table-cell>
          <table:table-cell office:value-type="string" table:style-name="ce1">
            <text:p>Modificaciones realizadas durante la vigencia: objeto y fecha</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able:table-cell>
          <table:table-cell office:value-type="string" table:style-name="ce1">
            <text:p>Solo se puede valorar la inexistencia en esta obligación cuando se publica expresamente en el portal de transparencia que la entidad no ha modificado ni efectuado adendas de los convenios con administraciones públicas vigente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5</text:p>
            <text:p/>
          </table:table-cell>
          <table:table-cell office:value-type="string" table:style-name="ce1">
            <text:p>Ayudas y subvenciones<text:s/></text:p>
          </table:table-cell>
          <table:table-cell office:value-type="string" table:style-name="ce1">
            <text:p>3</text:p>
            <text:p/>
          </table:table-cell>
          <table:table-cell office:value-type="string" table:style-name="ce1">
            <text:p>Relación de ayudas y subvenciones recibidas</text:p>
          </table:table-cell>
          <table:table-cell office:value-type="string" table:style-name="ce1">
            <text:p>1182</text:p>
          </table:table-cell>
          <table:table-cell office:value-type="string" table:style-name="ce1">
            <text:p>Importe, objetivo o finalidad, y administración concede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number-rows-repeated="1048558" table:style-name="ro1">
          <table:table-cell table:number-columns-repeated="16384"/>
        </table:table-row>
      </table:table>
      <table:table table:name="Partidos_políticos" table:style-name="ta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Abrev. Tipo Información</text:p>
          </table:table-cell>
          <table:table-cell office:value-type="string" table:style-name="ce2">
            <text:p>Tipo Información</text:p>
          </table:table-cell>
          <table:table-cell office:value-type="string" table:style-name="ce2">
            <text:p>Abrev. Categoría</text:p>
          </table:table-cell>
          <table:table-cell office:value-type="string" table:style-name="ce2">
            <text:p>Categoría</text:p>
          </table:table-cell>
          <table:table-cell office:value-type="string" table:style-name="ce2">
            <text:p>Código Subcategoría</text:p>
          </table:table-cell>
          <table:table-cell office:value-type="string" table:style-name="ce2">
            <text:p>Subcategoría</text:p>
          </table:table-cell>
          <table:table-cell office:value-type="string" table:style-name="ce2">
            <text:p>Referencia Legal</text:p>
          </table:table-cell>
          <table:table-cell office:value-type="string" table:style-name="ce2">
            <text:p>Ayuda</text:p>
          </table:table-cell>
          <table:table-cell office:value-type="string" table:style-name="ce2">
            <text:p>Obligación temporal</text:p>
          </table:table-cell>
          <table:table-cell office:value-type="string" table:style-name="ce2">
            <text:p>Información reutilizable</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2</text:p>
          </table:table-cell>
          <table:table-cell office:value-type="string" table:style-name="ce1">
            <text:p>Normativa aplicable a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3">
            <text:p>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text:s/></text:p>
            <text:p/>
            <text:p>En el apartado de normativa aplicable a la entidad se deberá indicar la normativa básica que afecta a la entidad, atendiendo a tres clasificaciones:</text:p>
            <text:p>•<text:tab/>Aquellas leyes o normas por las que se crea la entidad (Estatutos, escrituras, etc.).</text:p>
            <text:p>•<text:tab/>Aquellas leyes o normas por la que se regula (Ley de sociedades mercantiles, Ley de asociaciones, etc.).</text:p>
            <text:p>•<text:tab/>Aquellas leyes o normas que establecen su funcionamiento básico (Reglamentos de funcionamiento, Ley de contratos del sector público, Ley de subvenciones, etc., normativa específica…).</text:p>
            <text:p/>
            <text:p>Si no sabe cuál es la normativa aplicable a su entidad, consulte los primeros artículos de sus estatutos donde se indican las normas por las que ha de regirse.<text:s/></text:p>
            <text:p/>
            <text:p>Se recomienda publicar el texto de cada norma en el portal o enlazar cada norma a su publicación en el correspondiente boletín oficial, como el BOE o el BOC; para facilitar la consulta de la misma. Si para ver los textos de las normas la entidad enlaza al BOE, se valora la Reutilización con 100 puntos, ya que esta permite consultar el texto en XM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4</text:p>
          </table:table-cell>
          <table:table-cell office:value-type="string" table:style-name="ce1">
            <text:p>Información relativa a las funciones y competencias, al objeto social o al fin fundacional de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1">
            <text:p>La información del objeto social y las funciones se encuentra en los primeros artículos de los estatutos de la entidad, de donde puede extraer la información para publicarla en el porta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18</text:p>
          </table:table-cell>
          <table:table-cell office:value-type="string" table:style-name="ce1">
            <text:p>Organigrama de la entidad</text:p>
          </table:table-cell>
          <table:table-cell office:value-type="string" table:style-name="ce3">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21</text:p>
          </table:table-cell>
          <table:table-cell office:value-type="string" table:style-name="ce1">
            <text:p>Órganos de gobierno, de dirección o de administración de la entidad, indicando en cada caso su sede y ubicación, composición, funciones y persona titular</text:p>
          </table:table-cell>
          <table:table-cell office:value-type="string" table:style-name="ce3">
            <text:p>REFERENCIA LEGAL:<text:s/></text:p>
            <text:p>Art. 3.3 de la Ley Orgánica 6/2002, de Partidos Políticos.</text:p>
            <text:p/>
          </table:table-cell>
          <table:table-cell office:value-type="string" table:style-name="ce1">
            <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4</text:p>
          </table:table-cell>
          <table:table-cell office:value-type="string" table:style-name="ce1">
            <text:p>Sociedades mercantiles, fundaciones, consorcios y demás entidades privadas</text:p>
          </table:table-cell>
          <table:table-cell office:value-type="string" table:style-name="ce1">
            <text:p>1031</text:p>
          </table:table-cell>
          <table:table-cell office:value-type="string" table:style-name="ce1">
            <text:p>Estatutos por los que ha de regirse la entidad y sus modificaciones</text:p>
          </table:table-cell>
          <table:table-cell office:value-type="string" table:style-name="ce3">
            <text:p>REFERENCIA LEGAL:<text:s/></text:p>
            <text:p>Art. 3.3 de la Ley Orgánica 6/2002, de Partidos Políticos.<text:s/></text:p>
            <text:p>Art. Cuarto.3 y 8 de la LO 11/1985, de 2 de agosto, de Libertad Sindical.</text:p>
            <text:p/>
          </table:table-cell>
          <table:table-cell office:value-type="string" table:style-name="ce1">
            <text:p>Debe publicarse en el portal el documento íntegro de los estatutos de la entidad, así como las modificaciones que haya podido sufrir.</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3</text:p>
            <text:p/>
          </table:table-cell>
          <table:table-cell office:value-type="string" table:style-name="ce1">
            <text:p>Administradores y directivo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24</text:p>
          </table:table-cell>
          <table:table-cell office:value-type="string" table:style-name="ce1">
            <text:p>Identificación, perfil, méritos académicos y trayectoria profesional</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Si la web refiere a alguna red social para los detalles de alguna persona, el perfil debe mostrarse en modo abierto sin necesidad de loguearse. En caso contrario, se valora con cero.<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5</text:p>
            <text:p/>
          </table:table-cell>
          <table:table-cell office:value-type="string" table:style-name="ce1">
            <text:p>Retribucione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48</text:p>
          </table:table-cell>
          <table:table-cell office:value-type="string" table:style-name="ce1">
            <text:p>Retribución percibida anualmente por cada administrador y directivo de la entidad</text:p>
          </table:table-cell>
          <table:table-cell office:value-type="string" table:style-name="ce3">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able:table-cell>
          <table:table-cell office:value-type="string" table:style-name="ce3">
            <text:p>Es posible informar acerca de la inexistencia de retribuciones de administradores y directivos en algunos tipos de entidades o de roles, como la presidencia de una entidad o patronato cuando se ejerce de modo gratuito. Para valorar la inexistencia es necesario que se informe en el portal del artículo de los estatutos donde se alude a la gratuidad de los cargos o del documento donde conste tal decisión.<text:s/></text:p>
            <text:p>Si solamente se informa sobre los cargos gratuitos de una entidad, pero no se informa específicamente sobre la persona que ejerce la dirección o gerencia de la misma, el contenido se valora de manera parcial.<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7</text:p>
            <text:p/>
          </table:table-cell>
          <table:table-cell office:value-type="string" table:style-name="ce1">
            <text:p>Servicios y procedimientos</text:p>
          </table:table-cell>
          <table:table-cell office:value-type="string" table:style-name="ce1">
            <text:p>2</text:p>
            <text:p/>
          </table:table-cell>
          <table:table-cell office:value-type="string" table:style-name="ce1">
            <text:p>Procedimientos</text:p>
          </table:table-cell>
          <table:table-cell office:value-type="string" table:style-name="ce1">
            <text:p>2005</text:p>
          </table:table-cell>
          <table:table-cell office:value-type="string" table:style-name="ce1">
            <text:p>Descripción del uso del canal interno de información de la Ley 2/2023, y principios esenciales del procedimiento de gestión</text:p>
          </table:table-cell>
          <table:table-cell office:value-type="string" table:style-name="ce3">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ext:p/>
            <text:p>Artículo 10. Entidades obligadas del sector privado.</text:p>
            <text:p>1. Estarán obligadas a disponer un Sistema interno de información en los términos previstos en esta ley:</text:p>
            <text:p/>
            <text:p>a) Las personas físicas o jurídicas del sector privado que tengan contratados cincuenta o más trabajadores.</text:p>
            <text:p/>
            <text:p>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p/>
            <text:p>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p>c) Los partidos políticos, los sindicatos, las organizaciones empresariales y las fundaciones creadas por unos y otros, siempre que reciban o gestionen fondos públicos.</text:p>
            <text:p/>
            <text:p>2. Las personas jurídicas del sector privado que no estén vinculadas por la obligación impuesta en el apartado 1 podrán establecer su propio Sistema interno de información, que deberá cumplir, en todo caso, los requisitos previstos en esta ley.</text:p>
          </table:table-cell>
          <table:table-cell office:value-type="string" table:style-name="ce1">
            <text:p>Solo se puede aceptar inexistencia de sistema interno de información (canal de denuncias) si la entidad tiene contratados menos de cincuenta trabajadores y así si se indica en el portal. <text:s/>Esto no es aplicable a partidos políticos, sindicatos y organizaciones empresariales, que tienen obligación de contar con este canal en cualquier caso.</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1</text:p>
          </table:table-cell>
          <table:table-cell office:value-type="string" table:style-name="ce1">
            <text:p>Cuentas anuales que deba rendir la entidad: balance, cuenta de pérdidas y ganancias y memoria (y, cuando proceda, estado de flujos de efectivo, estado de cambios en el patrimonio neto o liquidación del presupuesto)</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
          </table:table-cell>
          <table:table-cell office:value-type="string" table:style-name="ce1">
            <text:p>Las entidades privadas pueden elaborar cuentas completas o cuentas abreviadas. Se publicarán las que le corresponda elaborar anualmente. En todo caso, como mínimo tienen que publicar el balance, la cuenta de pérdidas y ganancias y la memoria explicativa.</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6</text:p>
          </table:table-cell>
          <table:table-cell office:value-type="string" table:style-name="ce1">
            <text:p>Informes de auditoría de cuenta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able:table-cell>
          <table:table-cell office:value-type="string" table:style-name="ce3">
            <text:p>Las entidades privadas también tienen que realizar un informe de auditoría de cuentas. <text:s/>En el caso de que la entidad no esté obligada a auditar sus cuentas, se recomienda especificar el motivo en el portal de transparencia, aludiendo a la nroma legal y el articulado que recogen las circunstancias que permiten la exención <text:s/>de auditar sus cuentas anuales para poder valorar esta obligación.<text:s/></text:p>
            <text:p/>
            <text:p>- Para Sociedades de Capital, aplica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En el primer ejercicio social desde su constitución, transformación o fusión, las sociedades quedan exceptuadas de la obligación de auditarse si reúnen, al cierre de dicho ejercicio, al menos dos de las tres circunstancias expresadas en el apartado anterior.</text:p>
            <text:p/>
            <text:p>- Para el resto de entidades privadas, aplica la disposición adicional primera de la Ley 22/2015, de 20 de julio, de Auditoría de Cuentas y las disposiciones adicionales segunda y tercera del RD 2/2021, de 12 de enero por el que se aprueba el Reglamento de desarrollo de la Ley 22/2015, de 20 de julio, de Auditoría de Cuentas.</text:p>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2007</text:p>
          </table:table-cell>
          <table:table-cell office:value-type="string" table:style-name="ce1">
            <text:p>Cuantía de los créditos pendientes de amortización, con especificación de la entidad concedente, el importe otorgado, el tipo de interés y el plazo de amortización, las subvenciones recibidas y las donaciones y legados de importe superior a 25.000 euros con referencia concreta a la identidad del donante o legatario</text:p>
          </table:table-cell>
          <table:table-cell office:value-type="string" table:style-name="ce3">
            <text:p>REFERENCIA LEGAL:<text:s/></text:p>
            <text:p>Art. 14.Ocho de la LO 8/2007, de 4 de julio, de financiación de los partidos políticos</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5</text:p>
          </table:table-cell>
          <table:table-cell office:value-type="string" table:style-name="ce1">
            <text:p>Información necesaria o conveniente</text:p>
          </table:table-cell>
          <table:table-cell office:value-type="string" table:style-name="ce1">
            <text:p>1140</text:p>
          </table:table-cell>
          <table:table-cell office:value-type="string" table:style-name="ce1">
            <text:p>Información que se considere necesaria o conveniente para la adecuada gestión de la contratación (instrucciones de contratación o cualquier otra documentación)</text:p>
          </table:table-cell>
          <table:table-cell office:value-type="string" table:style-name="ce3">
            <text:p>REFERENCIA LEGAL:<text:s/></text:p>
            <text:p>DA 13ª de la LO 8/2007, de 4 de julio, de financiación de los partidos políticos.</text:p>
            <text:p/>
          </table:table-cell>
          <table:table-cell office:value-type="string" table:style-name="ce3">
            <text:p>Esta obligación valora la publicación de las instrucciones internas en materia de contratación a las que se refiere la disposición adicional 13 de la Ley Orgánica 8/2007, sobre financiación de partidos políticos.<text:s/></text:p>
            <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44</text:p>
          </table:table-cell>
          <table:table-cell office:value-type="string" table:style-name="ce1">
            <text:p>Denominación y/u objeto; duración, importe de adjudicación, procedimiento utilizado, instrumentos a través de los que, en su caso, se haya publicitado; y entidad contrata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able:table-cell>
          <table:table-cell office:value-type="string" table:style-name="ce1">
            <text:p>Esta obligación se refiere a la información sobre contratos formalizados durante el periodo evaluado con administraciones públicas.<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2</text:p>
          </table:table-cell>
          <table:table-cell office:value-type="string" table:style-name="ce1">
            <text:p>Datos estadísticos sobre el porcentaje en volumen presupuestario de contratos adjudicados a través de cada uno de los procedimientos previstos en la legislación de contratos del sector público</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able:table-cell>
          <table:table-cell office:value-type="string" table:style-name="ce3">
            <text:p>Esta obligación no requiere datos estadísticos sobre porcentaje en volumen presupuestario de contratos adjudicados con administraciones pública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de los contratos con administraciones públicas mediante cada uno de los procedimientos sobre el importe total de los celebrados en el año.</text:p>
            <text:p/>
            <text:p>En el caso de que la entidad solo tenga contratos menores con administraciones públicas, debe publicarse que el cien por cien del volumen de contratación corresponde a esta modalidad.</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4</text:p>
          </table:table-cell>
          <table:table-cell office:value-type="string" table:style-name="ce1">
            <text:p>Modificaciones de los contratos formalizados</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able:table-cell>
          <table:table-cell office:value-type="string" table:style-name="ce3">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no ha habido modificaciones de los contrat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0</text:p>
            <text:p/>
          </table:table-cell>
          <table:table-cell office:value-type="string" table:style-name="ce1">
            <text:p>Información trimestral de contratos menores con administraciones públicas</text:p>
          </table:table-cell>
          <table:table-cell office:value-type="string" table:style-name="ce1">
            <text:p>2003</text:p>
          </table:table-cell>
          <table:table-cell office:value-type="string" table:style-name="ce1">
            <text:p>Relación de contratos menores: objeto, duración, importe de adjudicación (incluyendo el Impuesto sobre el Valor Añadido) e identidad del adjudicatario.</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1</text:p>
            <text:p/>
          </table:table-cell>
          <table:table-cell office:value-type="string" table:style-name="ce1">
            <text:p>Relación de contratos resueltos con administraciones públicas</text:p>
          </table:table-cell>
          <table:table-cell office:value-type="string" table:style-name="ce1">
            <text:p>1157</text:p>
          </table:table-cell>
          <table:table-cell office:value-type="string" table:style-name="ce1">
            <text:p>Decisiones de desistimiento y renuncia de los contrato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58</text:p>
          </table:table-cell>
          <table:table-cell office:value-type="string" table:style-name="ce1">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able:table-cell>
          <table:table-cell office:value-type="string" table:style-name="ce1">
            <text:p>Solo se puede valorar la inexistencia en esta obligación cuando se publica expresamente en el portal de transparencia que la entidad no ha suscrito ni tiene vigentes conveni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64</text:p>
          </table:table-cell>
          <table:table-cell office:value-type="string" table:style-name="ce1">
            <text:p>Modificaciones realizadas durante la vigencia: objeto y fecha</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able:table-cell>
          <table:table-cell office:value-type="string" table:style-name="ce1">
            <text:p>Solo se puede valorar la inexistencia en esta obligación cuando se publica expresamente en el portal de transparencia que la entidad no ha modificado ni efectuado adendas de los convenios con administraciones públicas vigente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5</text:p>
            <text:p/>
          </table:table-cell>
          <table:table-cell office:value-type="string" table:style-name="ce1">
            <text:p>Ayudas y subvenciones<text:s/></text:p>
          </table:table-cell>
          <table:table-cell office:value-type="string" table:style-name="ce1">
            <text:p>3</text:p>
            <text:p/>
          </table:table-cell>
          <table:table-cell office:value-type="string" table:style-name="ce1">
            <text:p>Relación de ayudas y subvenciones recibidas</text:p>
          </table:table-cell>
          <table:table-cell office:value-type="string" table:style-name="ce1">
            <text:p>1182</text:p>
          </table:table-cell>
          <table:table-cell office:value-type="string" table:style-name="ce1">
            <text:p>Importe, objetivo o finalidad, y administración concede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number-rows-repeated="1048555" table:style-name="ro1">
          <table:table-cell table:number-columns-repeated="16384"/>
        </table:table-row>
      </table:table>
      <table:table table:name="Sindicatos" table:style-name="ta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Abrev. Tipo Información</text:p>
          </table:table-cell>
          <table:table-cell office:value-type="string" table:style-name="ce2">
            <text:p>Tipo Información</text:p>
          </table:table-cell>
          <table:table-cell office:value-type="string" table:style-name="ce2">
            <text:p>Abrev. Categoría</text:p>
          </table:table-cell>
          <table:table-cell office:value-type="string" table:style-name="ce2">
            <text:p>Categoría</text:p>
          </table:table-cell>
          <table:table-cell office:value-type="string" table:style-name="ce2">
            <text:p>Código Subcategoría</text:p>
          </table:table-cell>
          <table:table-cell office:value-type="string" table:style-name="ce2">
            <text:p>Subcategoría</text:p>
          </table:table-cell>
          <table:table-cell office:value-type="string" table:style-name="ce2">
            <text:p>Referencia Legal</text:p>
          </table:table-cell>
          <table:table-cell office:value-type="string" table:style-name="ce2">
            <text:p>Ayuda</text:p>
          </table:table-cell>
          <table:table-cell office:value-type="string" table:style-name="ce2">
            <text:p>Obligación temporal</text:p>
          </table:table-cell>
          <table:table-cell office:value-type="string" table:style-name="ce2">
            <text:p>Información reutilizable</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2</text:p>
          </table:table-cell>
          <table:table-cell office:value-type="string" table:style-name="ce1">
            <text:p>Normativa aplicable a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 la normativa que les sea de aplicación (...).</text:p>
            <text:p>(...)"</text:p>
          </table:table-cell>
          <table:table-cell office:value-type="string" table:style-name="ce3">
            <text:p>Para esta obligación se deben recopilar en el portal las leyes o normas por las que se crea, por las que se regula y por las que se establece el funcionamiento básico de la entidad, desde los estatutos hasta la normativa específica que regule el sector o actividad que desarrolla la entidad.<text:s/></text:p>
            <text:p/>
            <text:p>En el apartado de normativa aplicable a la entidad se deberá indicar la normativa básica que afecta a la entidad, atendiendo a tres clasificaciones:</text:p>
            <text:p>•<text:tab/>Aquellas leyes o normas por las que se crea la entidad (Estatutos, escrituras, etc.).</text:p>
            <text:p>•<text:tab/>Aquellas leyes o normas por la que se regula (Ley de sociedades mercantiles, Ley de asociaciones, etc.).</text:p>
            <text:p>•<text:tab/>Aquellas leyes o normas que establecen su funcionamiento básico (Reglamentos de funcionamiento, Ley de contratos del sector público, Ley de subvenciones, etc., normativa específica…).</text:p>
            <text:p/>
            <text:p>Si no sabe cuál es la normativa aplicable a su entidad, consulte los primeros artículos de sus estatutos donde se indican las normas por las que ha de regirse.<text:s/></text:p>
            <text:p/>
            <text:p>Se recomienda publicar el texto de cada norma en el portal o enlazar cada norma a su publicación en el correspondiente boletín oficial, como el BOE o el BOC; para facilitar la consulta de la misma. Si para ver los textos de las normas la entidad enlaza al BOE, se valora la Reutilización con 100 puntos, ya que esta permite consultar el texto en XM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04</text:p>
          </table:table-cell>
          <table:table-cell office:value-type="string" table:style-name="ce1">
            <text:p>Información relativa a las funciones y competencias, al objeto social o al fin fundacional de la entidad</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publicarán información relativa a las funciones que desarrollan (...).</text:p>
            <text:p>(...)"</text:p>
          </table:table-cell>
          <table:table-cell office:value-type="string" table:style-name="ce1">
            <text:p>La información del objeto social y las funciones se encuentra en los primeros artículos de los estatutos de la entidad, de donde puede extraer la información para publicarla en el portal.<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1</text:p>
            <text:p/>
          </table:table-cell>
          <table:table-cell office:value-type="string" table:style-name="ce1">
            <text:p>Estructura orgánica</text:p>
          </table:table-cell>
          <table:table-cell office:value-type="string" table:style-name="ce1">
            <text:p>1018</text:p>
          </table:table-cell>
          <table:table-cell office:value-type="string" table:style-name="ce1">
            <text:p>Organigrama de la entidad</text:p>
          </table:table-cell>
          <table:table-cell office:value-type="string" table:style-name="ce3">
            <text:p>REFERENCIA LEGAL<text:s/></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Un organigrama es una representación gráfica de la estructura de una empresa o una institución, en la cual se muestran las relaciones entre sus diferentes partes y la función de cada una de ellas. Para poder valorar esta obligación, se recomienda publicar el organigrama como su definición indica.</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2</text:p>
            <text:p/>
          </table:table-cell>
          <table:table-cell office:value-type="string" table:style-name="ce1">
            <text:p>Organizativa</text:p>
          </table:table-cell>
          <table:table-cell office:value-type="string" table:style-name="ce1">
            <text:p>4</text:p>
          </table:table-cell>
          <table:table-cell office:value-type="string" table:style-name="ce1">
            <text:p>Sociedades mercantiles, fundaciones, consorcios y demás entidades privadas</text:p>
          </table:table-cell>
          <table:table-cell office:value-type="string" table:style-name="ce1">
            <text:p>1031</text:p>
          </table:table-cell>
          <table:table-cell office:value-type="string" table:style-name="ce1">
            <text:p>Estatutos por los que ha de regirse la entidad y sus modificaciones</text:p>
          </table:table-cell>
          <table:table-cell office:value-type="string" table:style-name="ce3">
            <text:p>REFERENCIA LEGAL:<text:s/></text:p>
            <text:p>Art. 3.3 de la Ley Orgánica 6/2002, de Partidos Políticos.<text:s/></text:p>
            <text:p>Art. Cuarto.3 y 8 de la LO 11/1985, de 2 de agosto, de Libertad Sindical.</text:p>
            <text:p/>
          </table:table-cell>
          <table:table-cell office:value-type="string" table:style-name="ce1">
            <text:p>Debe publicarse en el portal el documento íntegro de los estatutos de la entidad, así como las modificaciones que haya podido sufrir.</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3</text:p>
            <text:p/>
          </table:table-cell>
          <table:table-cell office:value-type="string" table:style-name="ce1">
            <text:p>Administradores y directivo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24</text:p>
          </table:table-cell>
          <table:table-cell office:value-type="string" table:style-name="ce1">
            <text:p>Identificación, perfil, méritos académicos y trayectoria profesional</text:p>
          </table:table-cell>
          <table:table-cell office:value-type="string" table:style-name="ce3">
            <text:p>REFERENCIA LEGAL:</text:p>
            <text:p>Ley 19/2013.</text:p>
            <text:p>"Artículo 6. Información institucional, organizativa y de planificación.</text:p>
            <text:p>1. Los sujetos comprendidos en el ámbito de aplicación de este título (...) incluirán un organigrama actualizado que identifique a los responsables de los diferentes órganos y su perfil y trayectoria profesional.</text:p>
            <text:p>(...)"</text:p>
          </table:table-cell>
          <table:table-cell office:value-type="string" table:style-name="ce1">
            <text:p>Si la web refiere a alguna red social para los detalles de alguna persona, el perfil debe mostrarse en modo abierto sin necesidad de loguearse. En caso contrario, se valora con cero.<text:s/></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5</text:p>
            <text:p/>
          </table:table-cell>
          <table:table-cell office:value-type="string" table:style-name="ce1">
            <text:p>Retribuciones</text:p>
          </table:table-cell>
          <table:table-cell office:value-type="string" table:style-name="ce1">
            <text:p>1</text:p>
            <text:p/>
          </table:table-cell>
          <table:table-cell office:value-type="string" table:style-name="ce1">
            <text:p>Titulares de los órganos administrativos y directivos de la entidad</text:p>
          </table:table-cell>
          <table:table-cell office:value-type="string" table:style-name="ce1">
            <text:p>1048</text:p>
          </table:table-cell>
          <table:table-cell office:value-type="string" table:style-name="ce1">
            <text:p>Retribución percibida anualmente por cada administrador y directivo de la entidad</text:p>
          </table:table-cell>
          <table:table-cell office:value-type="string" table:style-name="ce3">
            <text:p>REFERENCIA LEGAL:<text:s/></text:p>
            <text:p>Ley 19/2013.</text:p>
            <text:p>"Artículo 8. Información económica, presupuestaria y estadística.</text:p>
            <text:p>1. Teniendo en cuenta las competencias legislativas de las Comunidades Autónomas, los sujetos incluidos en el ámbito de aplicación de este título deberán hacer pública, como mínimo, la información relativa a los actos de gestión administrativa con repercusión económica o presupuestaria que se indican a continuación:</text:p>
            <text:p>(...)</text:p>
            <text:p>f) Las retribuciones percibidas anualmente por los altos cargos y máximos responsables de las entidades incluidas en el ámbito de la aplicación de este título (...).</text:p>
            <text:p>(...)"</text:p>
          </table:table-cell>
          <table:table-cell office:value-type="string" table:style-name="ce3">
            <text:p>Es posible informar acerca de la inexistencia de retribuciones de administradores y directivos en algunos tipos de entidades o de roles, como la presidencia de una entidad o patronato cuando se ejerce de modo gratuito. Para valorar la inexistencia es necesario que se informe en el portal del artículo de los estatutos donde se alude a la gratuidad de los cargos o del documento donde conste tal decisión.<text:s/></text:p>
            <text:p>Si solamente se informa sobre los cargos gratuitos de una entidad, pero no se informa específicamente sobre la persona que ejerce la dirección o gerencia de la misma, el contenido se valora de manera parcial.<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7</text:p>
            <text:p/>
          </table:table-cell>
          <table:table-cell office:value-type="string" table:style-name="ce1">
            <text:p>Servicios y procedimientos</text:p>
          </table:table-cell>
          <table:table-cell office:value-type="string" table:style-name="ce1">
            <text:p>2</text:p>
            <text:p/>
          </table:table-cell>
          <table:table-cell office:value-type="string" table:style-name="ce1">
            <text:p>Procedimientos</text:p>
          </table:table-cell>
          <table:table-cell office:value-type="string" table:style-name="ce1">
            <text:p>2005</text:p>
          </table:table-cell>
          <table:table-cell office:value-type="string" table:style-name="ce1">
            <text:p>Descripción del uso del canal interno de información de la Ley 2/2023, y principios esenciales del procedimiento de gestión</text:p>
          </table:table-cell>
          <table:table-cell office:value-type="string" table:style-name="ce3">
            <text:p>REFERENCIA LEGAL:</text:p>
            <text:p>Ley 2/2023, de 20 de febrero, reguladora de la protección de las personas que informen sobre infracciones normativas y de lucha contra la corrupción.</text:p>
            <text:p>"25. Información sobre los canales interno y externo de información.</text:p>
            <text:p>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text:p>
            <text:p/>
            <text:p>Artículo 10. Entidades obligadas del sector privado.</text:p>
            <text:p>1. Estarán obligadas a disponer un Sistema interno de información en los términos previstos en esta ley:</text:p>
            <text:p/>
            <text:p>a) Las personas físicas o jurídicas del sector privado que tengan contratados cincuenta o más trabajadores.</text:p>
            <text:p/>
            <text:p>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p/>
            <text:p>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p>c) Los partidos políticos, los sindicatos, las organizaciones empresariales y las fundaciones creadas por unos y otros, siempre que reciban o gestionen fondos públicos.</text:p>
            <text:p/>
            <text:p>2. Las personas jurídicas del sector privado que no estén vinculadas por la obligación impuesta en el apartado 1 podrán establecer su propio Sistema interno de información, que deberá cumplir, en todo caso, los requisitos previstos en esta ley.</text:p>
          </table:table-cell>
          <table:table-cell office:value-type="string" table:style-name="ce1">
            <text:p>Solo se puede aceptar inexistencia de sistema interno de información (canal de denuncias) si la entidad tiene contratados menos de cincuenta trabajadores y así si se indica en el portal. <text:s/>Esto no es aplicable a partidos políticos, sindicatos y organizaciones empresariales, que tienen obligación de contar con este canal en cualquier caso.</text:p>
          </table:table-cell>
          <table:table-cell office:value-type="string" table:style-name="ce1">
            <text:p>No</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1</text:p>
          </table:table-cell>
          <table:table-cell office:value-type="string" table:style-name="ce1">
            <text:p>Cuentas anuales que deba rendir la entidad: balance, cuenta de pérdidas y ganancias y memoria (y, cuando proceda, estado de flujos de efectivo, estado de cambios en el patrimonio neto o liquidación del presupuesto)</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Las cuentas anuales que deban rendirse y los informes de auditoría de cuentas y de fiscalización por parte de los órganos de control externo que sobre ellos se emitan.</text:p>
            <text:p>(...)"</text:p>
            <text:p/>
          </table:table-cell>
          <table:table-cell office:value-type="string" table:style-name="ce1">
            <text:p>Las entidades privadas pueden elaborar cuentas completas o cuentas abreviadas. Se publicarán las que le corresponda elaborar anualmente. En todo caso, como mínimo tienen que publicar el balance, la cuenta de pérdidas y ganancias y la memoria explicativa.</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8</text:p>
            <text:p/>
          </table:table-cell>
          <table:table-cell office:value-type="string" table:style-name="ce1">
            <text:p>Económico-financiera</text:p>
          </table:table-cell>
          <table:table-cell office:value-type="string" table:style-name="ce1">
            <text:p>1</text:p>
            <text:p/>
          </table:table-cell>
          <table:table-cell office:value-type="string" table:style-name="ce1">
            <text:p>Información presupuestaria y contable</text:p>
          </table:table-cell>
          <table:table-cell office:value-type="string" table:style-name="ce1">
            <text:p>1096</text:p>
          </table:table-cell>
          <table:table-cell office:value-type="string" table:style-name="ce1">
            <text:p>Informes de auditoría de cuenta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e) (...) los informes de auditoría de cuentas y de fiscalización por parte de los órganos de control externo que sobre ellos se emitan.</text:p>
            <text:p>(...)"</text:p>
          </table:table-cell>
          <table:table-cell office:value-type="string" table:style-name="ce3">
            <text:p>Las entidades privadas también tienen que realizar un informe de auditoría de cuentas. <text:s/>En el caso de que la entidad no esté obligada a auditar sus cuentas, se recomienda especificar el motivo en el portal de transparencia, aludiendo a la nroma legal y el articulado que recogen las circunstancias que permiten la exención <text:s/>de auditar sus cuentas anuales para poder valorar esta obligación.<text:s/></text:p>
            <text:p/>
            <text:p>- Para Sociedades de Capital, aplica el artículo 263 del Real Decreto Legislativo 1/2010, de 2 de julio, por el que se aprueba el texto refundido de la Ley de Sociedades de Capital. Se exceptúa de esta obligación a las sociedades que durante dos ejercicios consecutivos reúnan, a la fecha de cierre de cada uno de ellos, al menos dos de las circunstancias siguientes:</text:p>
            <text:p>a) Que el total de las partidas del activo no supere los dos millones ochocientos cincuenta mil euros.</text:p>
            <text:p>b) Que el importe neto de su cifra anual de negocios no supere los cinco millones setecientos mil euros.</text:p>
            <text:p>c) Que el número medio de trabajadores empleados durante el ejercicio no sea superior a cincuenta.</text:p>
            <text:p>En el primer ejercicio social desde su constitución, transformación o fusión, las sociedades quedan exceptuadas de la obligación de auditarse si reúnen, al cierre de dicho ejercicio, al menos dos de las tres circunstancias expresadas en el apartado anterior.</text:p>
            <text:p/>
            <text:p>- Para el resto de entidades privadas, aplica la disposición adicional primera de la Ley 22/2015, de 20 de julio, de Auditoría de Cuentas y las disposiciones adicionales segunda y tercera del RD 2/2021, de 12 de enero por el que se aprueba el Reglamento de desarrollo de la Ley 22/2015, de 20 de julio, de Auditoría de Cuentas.</text:p>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44</text:p>
          </table:table-cell>
          <table:table-cell office:value-type="string" table:style-name="ce1">
            <text:p>Denominación y/u objeto; duración, importe de adjudicación, procedimiento utilizado, instrumentos a través de los que, en su caso, se haya publicitado; y entidad contrata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text:p>
            <text:p>(...)"</text:p>
          </table:table-cell>
          <table:table-cell office:value-type="string" table:style-name="ce1">
            <text:p>Esta obligación se refiere a la información sobre contratos formalizados durante el periodo evaluado con administraciones públicas.<text:s/></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2</text:p>
          </table:table-cell>
          <table:table-cell office:value-type="string" table:style-name="ce1">
            <text:p>Datos estadísticos sobre el porcentaje en volumen presupuestario de contratos adjudicados a través de cada uno de los procedimientos previstos en la legislación de contratos del sector público</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ext:p>
            <text:p>Asimismo, se publicarán los datos estadísticos sobre el porcentaje en volumen presupuestario de contratos adjudicados a través de cado uno de los procedimientos previstos en la legislación de contratos del sector público.</text:p>
            <text:p>(...)"</text:p>
          </table:table-cell>
          <table:table-cell office:value-type="string" table:style-name="ce3">
            <text:p>Esta obligación no requiere datos estadísticos sobre porcentaje en volumen presupuestario de contratos adjudicados con administraciones públicas por cada tipo de contrato, sino a través de cada uno de los procedimientos previstos en la legislación de contratos del sector público: abierto, abierto simplificado, restringido, negociado con publicidad, negociado sin publicidad, menores, etc. Para la cumplimentación de esta obligación, por tanto, se requiere publicar los porcentajes de los importes de los contratos con administraciones públicas mediante cada uno de los procedimientos sobre el importe total de los celebrados en el año.</text:p>
            <text:p/>
            <text:p>En el caso de que la entidad solo tenga contratos menores con administraciones públicas, debe publicarse que el cien por cien del volumen de contratación corresponde a esta modalidad.</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9</text:p>
            <text:p/>
          </table:table-cell>
          <table:table-cell office:value-type="string" table:style-name="ce1">
            <text:p>Contratos formalizados con administraciones públicas</text:p>
          </table:table-cell>
          <table:table-cell office:value-type="string" table:style-name="ce1">
            <text:p>1154</text:p>
          </table:table-cell>
          <table:table-cell office:value-type="string" table:style-name="ce1">
            <text:p>Modificaciones de los contratos formalizados</text:p>
          </table:table-cell>
          <table:table-cell office:value-type="string" table:style-name="ce3">
            <text:p>REFERENCIA LEGAL:</text:p>
            <text:p>Ley 19/2013.</text:p>
            <text:p>"Artículo 8. Información económica, presupuestaria y estadística.</text:p>
            <text:p>1. Los sujetos incluidos en el ámbito de aplicación de este título (Título 1) deberán hacer pública, como mínimo, la información relativa a los actos de gestión administrativa con repercusión económica o presupuestaria que se indican a continuación:</text:p>
            <text:p>a) Todos los contratos (...) así como las modificaciones del contrato (...).</text:p>
            <text:p>(...)"</text:p>
          </table:table-cell>
          <table:table-cell office:value-type="string" table:style-name="ce3">
            <text:p>Es importante listar las modificaciones en el portal de transparencia y enlazar a su publicación, ya que localizarlas en la PCSP no es fácil para la ciudadanía.</text:p>
            <text:p>Solo se puede valorar la inexistencia en esta obligación cuando se publica expresamente en el portal de transparencia que no ha habido modificaciones de los contrat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0</text:p>
            <text:p/>
          </table:table-cell>
          <table:table-cell office:value-type="string" table:style-name="ce1">
            <text:p>Información trimestral de contratos menores con administraciones públicas</text:p>
          </table:table-cell>
          <table:table-cell office:value-type="string" table:style-name="ce1">
            <text:p>2003</text:p>
          </table:table-cell>
          <table:table-cell office:value-type="string" table:style-name="ce1">
            <text:p>Relación de contratos menores: objeto, duración, importe de adjudicación (incluyendo el Impuesto sobre el Valor Añadido) e identidad del adjudicatario.</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a) Todos los contratos, con indicación del objeto, duración, el importe de licitación y de adjudicación, el procedimiento utilizado para su celebración, los instrumentos a través de los cuales, en su caso, se ha publicitado, el número de licitadores participantes en el procedimiento y la identidad del adjudicatario, así como las modificaciones del contrato. Igualmente serán objeto de publicación las decisiones de desistimiento y renuncia de los contratos. La publicación de la información relativa a los contratos menores podrá realizarse trimestralmente. (...)</text:p>
            <text:p>(...)"</text:p>
            <text:p>Ley 12/2014.</text:p>
            <text:p>"Artículo 28. Información de contratos.</text:p>
            <text:p>1. La Administración pública de la Comunidad Autónoma de Canarias, en cuanto a la actividad contractual de sus órganos de contratación y de los organismos y entidades vinculadas o dependientes, publicarán y actualizarán la información siguiente:</text:p>
            <text:p>(...)</text:p>
            <text:p>b) La información sobre los contratos (...) adjudicados (...)</text:p>
            <text:p>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p>a) Los contratos formalizados, con indicación del objeto, la duración, el importe de licitación y de adjudicación, el procedimiento utilizado, los instrumentos a través de los que en su caso se haya publicitado, el número de licitadores participantes en el procedimiento y la identidad de los adjudicatarios.</text:p>
            <text:p>(...)"</text:p>
            <text:p>Ley 8/2015.</text:p>
            <text:p>"Artículo 112. Información de contratos.1. Los cabildos insulares, respecto de sus contratos y de los organismos y entidades vinculadas o dependientes de los mismos, publicarán y mantendrán permanentemente actualizada, en formato reutilizable, la información siguiente:</text:p>
            <text:p>(...)</text:p>
            <text:p>b) La información sobre los contratos (...) adjudicados (...)</text:p>
            <text:p>2. Asimismo, respecto de los contratos formalizados por la corporación y por los organismos y entidades dependientes, deberán publicar y mantener actualizada la información siguiente:</text:p>
            <text:p>a) Los contratos formalizados, con indicación del objeto, el importe de licitación y de adjudicación, el procedimiento utilizado, los instrumentos a través de los que en su caso se haya publicitado, el número de licitadores participantes en el procedimiento y la identidad de los adjudicatarios.</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2</text:p>
            <text:p/>
          </table:table-cell>
          <table:table-cell office:value-type="string" table:style-name="ce1">
            <text:p>Contratos</text:p>
          </table:table-cell>
          <table:table-cell office:value-type="string" table:style-name="ce1">
            <text:p>11</text:p>
            <text:p/>
          </table:table-cell>
          <table:table-cell office:value-type="string" table:style-name="ce1">
            <text:p>Relación de contratos resueltos con administraciones públicas</text:p>
          </table:table-cell>
          <table:table-cell office:value-type="string" table:style-name="ce1">
            <text:p>1157</text:p>
          </table:table-cell>
          <table:table-cell office:value-type="string" table:style-name="ce1">
            <text:p>Decisiones de desistimiento y renuncia de los contrato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a) (...) serán objeto de publicación las decisiones de desistimiento y renuncia de los contratos (...).</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58</text:p>
          </table:table-cell>
          <table:table-cell office:value-type="string" table:style-name="ce1">
            <text:p>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las partes firmantes, su objeto, plazo de duración (...), obligados a la realización de las prestaciones y, en su caso, las obligaciones económicas convenidas. (...).</text:p>
            <text:p>(...)"</text:p>
          </table:table-cell>
          <table:table-cell office:value-type="string" table:style-name="ce1">
            <text:p>Solo se puede valorar la inexistencia en esta obligación cuando se publica expresamente en el portal de transparencia que la entidad no ha suscrito ni tiene vigentes convenios con administraciones pública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3</text:p>
            <text:p/>
          </table:table-cell>
          <table:table-cell office:value-type="string" table:style-name="ce1">
            <text:p>Convenios</text:p>
          </table:table-cell>
          <table:table-cell office:value-type="string" table:style-name="ce1">
            <text:p>1</text:p>
            <text:p/>
          </table:table-cell>
          <table:table-cell office:value-type="string" table:style-name="ce1">
            <text:p>Convenios firmados con administraciones públicas</text:p>
          </table:table-cell>
          <table:table-cell office:value-type="string" table:style-name="ce1">
            <text:p>1164</text:p>
          </table:table-cell>
          <table:table-cell office:value-type="string" table:style-name="ce1">
            <text:p>Modificaciones realizadas durante la vigencia: objeto y fecha</text:p>
          </table:table-cell>
          <table:table-cell office:value-type="string" table:style-name="ce3">
            <text:p>REFERENCIA LEGAL:</text:p>
            <text:p>Ley 19/2013.</text:p>
            <text:p>"Artículo 8. Información económica, presupuestaria y estadística.1. Los sujetos incluidos en el ámbito de aplicación de este título deberán hacer pública, como mínimo, la información relativa a los actos de gestión administrativa con repercusión económica o presupuestaria que se indican a continuación:</text:p>
            <text:p>(...)</text:p>
            <text:p>b) La relación de convenios suscritos, con mención de (...) modificaciones realizadas (...).</text:p>
            <text:p>(...)"</text:p>
          </table:table-cell>
          <table:table-cell office:value-type="string" table:style-name="ce1">
            <text:p>Solo se puede valorar la inexistencia en esta obligación cuando se publica expresamente en el portal de transparencia que la entidad no ha modificado ni efectuado adendas de los convenios con administraciones públicas vigentes en el periodo evaluado.</text:p>
          </table:table-cell>
          <table:table-cell office:value-type="string" table:style-name="ce1">
            <text:p>Sí</text:p>
          </table:table-cell>
          <table:table-cell office:value-type="string" table:style-name="ce1">
            <text:p>Sí</text:p>
          </table:table-cell>
          <table:table-cell table:number-columns-repeated="16374"/>
        </table:table-row>
        <table:table-row table:style-name="ro2">
          <table:table-cell office:value-type="string" table:style-name="ce1">
            <text:p>15</text:p>
            <text:p/>
          </table:table-cell>
          <table:table-cell office:value-type="string" table:style-name="ce1">
            <text:p>Ayudas y subvenciones<text:s/></text:p>
          </table:table-cell>
          <table:table-cell office:value-type="string" table:style-name="ce1">
            <text:p>3</text:p>
            <text:p/>
          </table:table-cell>
          <table:table-cell office:value-type="string" table:style-name="ce1">
            <text:p>Relación de ayudas y subvenciones recibidas</text:p>
          </table:table-cell>
          <table:table-cell office:value-type="string" table:style-name="ce1">
            <text:p>1182</text:p>
          </table:table-cell>
          <table:table-cell office:value-type="string" table:style-name="ce1">
            <text:p>Importe, objetivo o finalidad, y administración concedente</text:p>
          </table:table-cell>
          <table:table-cell office:value-type="string" table:style-name="ce3">
            <text:p>REFERENCIA LEGAL:</text:p>
            <text:p>Ley 19/2013.</text:p>
            <text:p>Artículo 8. Información económica, presupuestaria y estadística.</text:p>
            <text:p>1. Los sujetos incluidos en el ámbito de aplicación de este título deberán hacer pública, como mínimo, la información relativa a los actos de gestión administrativa con repercusión económica o presupuestaria que se indican a continuación:</text:p>
            <text:p>(...)</text:p>
            <text:p>c) Las subvenciones y ayudas públicas concedidas con indicación de su importe, objetivo o finalidad y beneficiarios.</text:p>
            <text:p>(...)</text:p>
            <text:p>2. Los sujetos mencionados en el artículo 3 deberán publicar (...) la información prevista en la letra c) en relación a las subvenciones que reciban cuando el órgano concedente sea una Administración Pública.</text:p>
            <text:p>(...)"</text:p>
          </table:table-cell>
          <table:table-cell office:value-type="string" table:style-name="ce1">
            <text:p/>
          </table:table-cell>
          <table:table-cell office:value-type="string" table:style-name="ce1">
            <text:p>Sí</text:p>
          </table:table-cell>
          <table:table-cell office:value-type="string" table:style-name="ce1">
            <text:p>Sí</text:p>
          </table:table-cell>
          <table:table-cell table:number-columns-repeated="16374"/>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page-order="ttb" style:first-page-number="continue" style:scale-to="100%"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creator>Natalia del Castillo Ramos</dc:creator>
    <meta:creation-date>2026-04-13T11:51:24Z</meta:creation-date>
    <dc:date>2026-04-13T12:24:04Z</dc:date>
  </office:meta>
</office:document-meta>
</file>