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>
      <style:table-cell-properties fo:background-color="#F7F7F7"/>
    </style:style>
    <style:style style:name="ce2" style:family="table-cell" style:parent-style-name="Default" style:data-style-name="N0">
      <style:table-cell-properties fo:background-color="#F7F7F7"/>
      <style:text-properties style:font-name="Courier" style:font-name-asian="Courier" style:font-name-complex="Courier"/>
    </style:style>
    <style:style style:name="ce3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" style:family="table-cell" style:parent-style-name="Default" style:data-style-name="N30">
      <style:table-cell-properties fo:border="thin solid #000000" style:vertical-align="automatic" fo:background-color="#CFCFCF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30">
      <style:table-cell-properties fo:border="thin solid #000000" style:vertical-align="automatic" fo:background-color="#FFED9E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30">
      <style:table-cell-properties fo:border-top="none" fo:border-bottom="none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automatic" fo:background-color="#FAF1C9" style:repeat-content="false"/>
      <style:paragraph-properties fo:text-align="start" fo:margin-left="0cm"/>
    </style:style>
    <style:style style:name="ce8" style:family="table-cell" style:parent-style-name="Default" style:data-style-name="N36">
      <style:table-cell-properties fo:border="thin solid #000000" fo:background-color="#FFED9E"/>
      <style:text-properties fo:font-weight="bold" style:font-weight-asian="bold" style:font-weight-complex="bold" style:font-family-generic="swiss"/>
    </style:style>
    <style:style style:name="ce9" style:family="table-cell" style:parent-style-name="Default" style:data-style-name="N36">
      <style:table-cell-properties fo:border-top="none" fo:border-bottom="none" fo:border-left="thin solid #000000" fo:border-right="thin solid #000000" fo:background-color="#FAF1C9"/>
    </style:style>
    <style:style style:name="ce10" style:family="table-cell" style:parent-style-name="Default" style:data-style-name="N36">
      <style:table-cell-properties fo:border-top="none" fo:border-bottom="thin solid #000000" fo:border-left="thin solid #000000" fo:border-right="thin solid #000000" fo:background-color="#FAF1C9"/>
    </style:style>
    <style:style style:name="co1" style:family="table-column">
      <style:table-column-properties fo:break-before="auto" style:column-width="0.3175cm"/>
    </style:style>
    <style:style style:name="co2" style:family="table-column">
      <style:table-column-properties fo:break-before="auto" style:column-width="11.033125cm"/>
    </style:style>
    <style:style style:name="co3" style:family="table-column">
      <style:table-column-properties fo:break-before="auto" style:column-width="3.6909375cm"/>
    </style:style>
    <style:style style:name="co4" style:family="table-column">
      <style:table-column-properties fo:break-before="auto" style:column-width="2.262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9pt" style:use-optimal-row-height="true" fo:break-before="auto"/>
    </style:style>
    <style:style style:name="ro3" style:family="table-row">
      <style:table-row-properties style:row-height="13.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jecución_CeGe_Prog_Econ_Proy_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0" table:default-cell-style-name="ce1"/>
        <table:table-column table:style-name="co4" table:number-columns-repeated="16372" table:default-cell-style-name="ce1"/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ESTADO DE EJECUCIÓN DE GASTOS DE CORRIENTE :: TODOS LOS PARÁMETROS <text:s text:c="16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ociedad FI: PC01 Parlamento de Canarias <text:s text:c="185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jercicio : 2026 <text:s text:c="209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eríodo Desde/Hasta: Enero <text:s text:c="4"/>( 1) / Marzo <text:s text:c="5"/>( 3) <text:s text:c="172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ección : 01 <text:s text:c="213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14"/>: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rograma: 911P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Capít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Artículo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Subconcepto: * <text:s text:c="211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Partida 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Elemento PEP: * <text:s text:c="210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/>Fondo <text:s text:c="2"/>: * <text:s text:c="214"/>|</text:p>
          </table:table-cell>
          <table:table-cell table:number-columns-repeated="16382"/>
        </table:table-row>
        <table:table-row table:style-name="ro1">
          <table:table-cell/>
          <table:table-cell office:value-type="string" table:style-name="ce2">
            <text:p>| <text:s text:c="227"/>|</text:p>
          </table:table-cell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| <text:s/>Status: T Operaciones Preliminares y Contables <text:s text:c="179"/>|</text:p>
          </table:table-cell>
          <table:table-cell table:number-columns-repeated="16382" table:style-name="ce1"/>
        </table:table-row>
        <table:table-row table:style-name="ro1">
          <table:table-cell/>
          <table:table-cell table:style-name="ce2"/>
          <table:table-cell table:number-columns-repeated="16382" table:style-name="ce1"/>
        </table:table-row>
        <table:table-row table:style-name="ro1">
          <table:table-cell/>
          <table:table-cell office:value-type="string" table:style-name="ce2">
            <text:p>--------------------------------------------------------------------------------------------------------------------------------------------------------------------------------------------------------------------------------------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style-name="ce4">
            <text:p>SEC/CEGE/PROG/CAP/ART/SUBC/PART/PEP/FOND</text:p>
          </table:table-cell>
          <table:table-cell office:value-type="string" table:style-name="ce3">
            <text:p>CRÉDITO INICIAL</text:p>
          </table:table-cell>
          <table:table-cell office:value-type="string" table:style-name="ce3">
            <text:p>MOD. CRÉDITO</text:p>
          </table:table-cell>
          <table:table-cell office:value-type="string" table:style-name="ce3">
            <text:p>CREDITO DEFINITIVO</text:p>
          </table:table-cell>
          <table:table-cell office:value-type="string" table:style-name="ce3">
            <text:p>SALDO C.DISPONIBLE</text:p>
          </table:table-cell>
          <table:table-cell office:value-type="string" table:style-name="ce3">
            <text:p>RETENCIONES(R)</text:p>
          </table:table-cell>
          <table:table-cell office:value-type="string" table:style-name="ce3">
            <text:p>AUTORIZACIONES(A)</text:p>
          </table:table-cell>
          <table:table-cell office:value-type="string" table:style-name="ce3">
            <text:p>COMPROMISOS(D)</text:p>
          </table:table-cell>
          <table:table-cell office:value-type="string" table:style-name="ce3">
            <text:p>OBLIG. RECONOC.</text:p>
          </table:table-cell>
          <table:table-cell office:value-type="string" table:style-name="ce3">
            <text:p>PAGOS REALIZADOS</text:p>
          </table:table-cell>
          <table:table-cell office:value-type="string" table:style-name="ce3">
            <text:p>OBLIG. PDTE PAGO</text:p>
          </table:table-cell>
          <table:table-cell table:number-columns-repeated="16372"/>
        </table:table-row>
        <table:table-row table:style-name="ro3">
          <table:table-cell/>
          <table:table-cell office:value-type="string" table:style-name="ce5">
            <text:p>********* TOTAL</text:p>
          </table:table-cell>
          <table:table-cell office:value-type="float" office:value="1331375" table:style-name="ce8">
            <text:p>1.331.375,00<text:s/></text:p>
          </table:table-cell>
          <table:table-cell office:value-type="float" office:value="119000" table:style-name="ce8">
            <text:p>119.000,00<text:s/></text:p>
          </table:table-cell>
          <table:table-cell office:value-type="float" office:value="1450375" table:style-name="ce8">
            <text:p>1.450.375,00<text:s/></text:p>
          </table:table-cell>
          <table:table-cell office:value-type="float" office:value="202811.08" table:style-name="ce8">
            <text:p>202.811,08<text:s/></text:p>
          </table:table-cell>
          <table:table-cell office:value-type="float" office:value="0" table:style-name="ce8">
            <text:p>0,00<text:s/></text:p>
          </table:table-cell>
          <table:table-cell office:value-type="float" office:value="1247563.92" table:style-name="ce8">
            <text:p>1.247.563,92<text:s/></text:p>
          </table:table-cell>
          <table:table-cell office:value-type="float" office:value="1190979.24" table:style-name="ce8">
            <text:p>1.190.979,24<text:s/></text:p>
          </table:table-cell>
          <table:table-cell office:value-type="float" office:value="302607.78999999998" table:style-name="ce8">
            <text:p>302.607,79<text:s/></text:p>
          </table:table-cell>
          <table:table-cell office:value-type="float" office:value="302607.78999999998" table:style-name="ce8">
            <text:p>302.607,79<text:s/></text:p>
          </table:table-cell>
          <table:table-cell office:value-type="float" office:value="0" table:style-name="ce8">
            <text:p>0,00<text:s/></text:p>
          </table:table-cell>
          <table:table-cell table:number-columns-repeated="16372"/>
        </table:table-row>
        <table:table-row-group>
          <table:table-row table:style-name="ro1">
            <table:table-cell/>
            <table:table-cell office:value-type="string" table:style-name="ce6">
              <text:p>******** <text:s/>01 <text:s/>PARLAMENTO</text:p>
            </table:table-cell>
            <table:table-cell office:value-type="float" office:value="1331375" table:style-name="ce9">
              <text:p>1.331.375,00<text:s/></text:p>
            </table:table-cell>
            <table:table-cell office:value-type="float" office:value="119000" table:style-name="ce9">
              <text:p>119.000,00<text:s/></text:p>
            </table:table-cell>
            <table:table-cell office:value-type="float" office:value="1450375" table:style-name="ce9">
              <text:p>1.450.375,00<text:s/></text:p>
            </table:table-cell>
            <table:table-cell office:value-type="float" office:value="202811.08" table:style-name="ce9">
              <text:p>202.811,08<text:s/></text:p>
            </table:table-cell>
            <table:table-cell office:value-type="float" office:value="0" table:style-name="ce9">
              <text:p>0,00<text:s/></text:p>
            </table:table-cell>
            <table:table-cell office:value-type="float" office:value="1247563.92" table:style-name="ce9">
              <text:p>1.247.563,92<text:s/></text:p>
            </table:table-cell>
            <table:table-cell office:value-type="float" office:value="1190979.24" table:style-name="ce9">
              <text:p>1.190.979,24<text:s/></text:p>
            </table:table-cell>
            <table:table-cell office:value-type="float" office:value="302607.78999999998" table:style-name="ce9">
              <text:p>302.607,79<text:s/></text:p>
            </table:table-cell>
            <table:table-cell office:value-type="float" office:value="302607.78999999998" table:style-name="ce9">
              <text:p>302.607,79<text:s/></text:p>
            </table:table-cell>
            <table:table-cell office:value-type="float" office:value="0" table:style-name="ce9">
              <text:p>0,00<text:s/></text:p>
            </table:table-cell>
            <table:table-cell table:number-columns-repeated="16372"/>
          </table:table-row>
          <table:table-row-group>
            <table:table-row table:style-name="ro1">
              <table:table-cell/>
              <table:table-cell office:value-type="string" table:style-name="ce6">
                <text:p>******* <text:s text:c="2"/>0101 <text:s/>SERVICIOS GENERALES</text:p>
              </table:table-cell>
              <table:table-cell office:value-type="float" office:value="1331375" table:style-name="ce9">
                <text:p>1.331.375,00<text:s/></text:p>
              </table:table-cell>
              <table:table-cell office:value-type="float" office:value="119000" table:style-name="ce9">
                <text:p>119.000,00<text:s/></text:p>
              </table:table-cell>
              <table:table-cell office:value-type="float" office:value="1450375" table:style-name="ce9">
                <text:p>1.450.375,00<text:s/></text:p>
              </table:table-cell>
              <table:table-cell office:value-type="float" office:value="202811.08" table:style-name="ce9">
                <text:p>202.811,08<text:s/></text:p>
              </table:table-cell>
              <table:table-cell office:value-type="float" office:value="0" table:style-name="ce9">
                <text:p>0,00<text:s/></text:p>
              </table:table-cell>
              <table:table-cell office:value-type="float" office:value="1247563.92" table:style-name="ce9">
                <text:p>1.247.563,92<text:s/></text:p>
              </table:table-cell>
              <table:table-cell office:value-type="float" office:value="1190979.24" table:style-name="ce9">
                <text:p>1.190.979,24<text:s/></text:p>
              </table:table-cell>
              <table:table-cell office:value-type="float" office:value="302607.78999999998" table:style-name="ce9">
                <text:p>302.607,79<text:s/></text:p>
              </table:table-cell>
              <table:table-cell office:value-type="float" office:value="302607.78999999998" table:style-name="ce9">
                <text:p>302.607,79<text:s/></text:p>
              </table:table-cell>
              <table:table-cell office:value-type="float" office:value="0" table:style-name="ce9">
                <text:p>0,00<text:s/></text:p>
              </table:table-cell>
              <table:table-cell table:number-columns-repeated="16372"/>
            </table:table-row>
            <table:table-row-group>
              <table:table-row table:style-name="ro1">
                <table:table-cell/>
                <table:table-cell office:value-type="string" table:style-name="ce6">
                  <text:p>****** <text:s text:c="3"/>911P <text:s/>Comisionado de la Transparencia</text:p>
                </table:table-cell>
                <table:table-cell office:value-type="float" office:value="1331375" table:style-name="ce9">
                  <text:p>1.331.375,00<text:s/></text:p>
                </table:table-cell>
                <table:table-cell office:value-type="float" office:value="119000" table:style-name="ce9">
                  <text:p>119.000,00<text:s/></text:p>
                </table:table-cell>
                <table:table-cell office:value-type="float" office:value="1450375" table:style-name="ce9">
                  <text:p>1.450.375,00<text:s/></text:p>
                </table:table-cell>
                <table:table-cell office:value-type="float" office:value="202811.08" table:style-name="ce9">
                  <text:p>202.811,08<text:s/></text:p>
                </table:table-cell>
                <table:table-cell office:value-type="float" office:value="0" table:style-name="ce9">
                  <text:p>0,00<text:s/></text:p>
                </table:table-cell>
                <table:table-cell office:value-type="float" office:value="1247563.92" table:style-name="ce9">
                  <text:p>1.247.563,92<text:s/></text:p>
                </table:table-cell>
                <table:table-cell office:value-type="float" office:value="1190979.24" table:style-name="ce9">
                  <text:p>1.190.979,24<text:s/></text:p>
                </table:table-cell>
                <table:table-cell office:value-type="float" office:value="302607.78999999998" table:style-name="ce9">
                  <text:p>302.607,79<text:s/></text:p>
                </table:table-cell>
                <table:table-cell office:value-type="float" office:value="302607.78999999998" table:style-name="ce9">
                  <text:p>302.607,79<text:s/></text:p>
                </table:table-cell>
                <table:table-cell office:value-type="float" office:value="0" table:style-name="ce9">
                  <text:p>0,00<text:s/></text:p>
                </table:table-cell>
                <table:table-cell table:number-columns-repeated="16372"/>
              </table:table-row>
              <table:table-row-group>
                <table:table-row table:style-name="ro1">
                  <table:table-cell/>
                  <table:table-cell office:value-type="string" table:style-name="ce6">
                    <text:p>***** <text:s text:c="4"/>1 <text:s/>GASTOS DE PERSONAL</text:p>
                  </table:table-cell>
                  <table:table-cell office:value-type="float" office:value="1129000" table:style-name="ce9">
                    <text:p>1.129.000,00<text:s/></text:p>
                  </table:table-cell>
                  <table:table-cell office:value-type="float" office:value="38000" table:style-name="ce9">
                    <text:p>38.000,00<text:s/></text:p>
                  </table:table-cell>
                  <table:table-cell office:value-type="float" office:value="1167000" table:style-name="ce9">
                    <text:p>1.167.000,00<text:s/></text:p>
                  </table:table-cell>
                  <table:table-cell office:value-type="float" office:value="77989.16" table:style-name="ce9">
                    <text:p>77.989,16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089010.8400000001" table:style-name="ce9">
                    <text:p>1.089.010,84<text:s/></text:p>
                  </table:table-cell>
                  <table:table-cell office:value-type="float" office:value="1089010.8400000001" table:style-name="ce9">
                    <text:p>1.089.010,84<text:s/></text:p>
                  </table:table-cell>
                  <table:table-cell office:value-type="float" office:value="277296.65999999997" table:style-name="ce9">
                    <text:p>277.296,66<text:s/></text:p>
                  </table:table-cell>
                  <table:table-cell office:value-type="float" office:value="277296.65999999997" table:style-name="ce9">
                    <text:p>277.296,66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10 <text:s/>Retribuciones miembros del Gob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8000" table:style-name="ce9">
                      <text:p>8.000,00<text:s/></text:p>
                    </table:table-cell>
                    <table:table-cell office:value-type="float" office:value="98000" table:style-name="ce9">
                      <text:p>98.000,00<text:s/></text:p>
                    </table:table-cell>
                    <table:table-cell office:value-type="float" office:value="8000" table:style-name="ce9">
                      <text:p>8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90000" table:style-name="ce9">
                      <text:p>90.000,00<text:s/></text:p>
                    </table:table-cell>
                    <table:table-cell office:value-type="float" office:value="21860.13" table:style-name="ce9">
                      <text:p>21.860,13<text:s/></text:p>
                    </table:table-cell>
                    <table:table-cell office:value-type="float" office:value="21860.13" table:style-name="ce9">
                      <text:p>21.860,1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0000 <text:s/>Retrib.básic. y otras ret. del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98000" table:style-name="ce9">
                        <text:p>98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90000" table:style-name="ce9">
                        <text:p>90.000,00<text:s/></text:p>
                      </table:table-cell>
                      <table:table-cell office:value-type="float" office:value="21860.13" table:style-name="ce9">
                        <text:p>21.860,13<text:s/></text:p>
                      </table:table-cell>
                      <table:table-cell office:value-type="float" office:value="21860.13" table:style-name="ce9">
                        <text:p>21.860,1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000010 <text:s/>Retrib. básic. y otras ret. de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98000" table:style-name="ce9">
                          <text:p>9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1860.13" table:style-name="ce9">
                          <text:p>21.860,13<text:s/></text:p>
                        </table:table-cell>
                        <table:table-cell office:value-type="float" office:value="21860.13" table:style-name="ce9">
                          <text:p>21.860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98000" table:style-name="ce9">
                          <text:p>98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90000" table:style-name="ce9">
                          <text:p>90.000,00<text:s/></text:p>
                        </table:table-cell>
                        <table:table-cell office:value-type="float" office:value="21860.13" table:style-name="ce9">
                          <text:p>21.860,13<text:s/></text:p>
                        </table:table-cell>
                        <table:table-cell office:value-type="float" office:value="21860.13" table:style-name="ce9">
                          <text:p>21.860,1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1 <text:s/>Personal Eventual</text:p>
                    </table:table-cell>
                    <table:table-cell office:value-type="float" office:value="63000" table:style-name="ce9">
                      <text:p>63.00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65000" table:style-name="ce9">
                      <text:p>65.000,00<text:s/></text:p>
                    </table:table-cell>
                    <table:table-cell office:value-type="float" office:value="5000" table:style-name="ce9">
                      <text:p>5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60000" table:style-name="ce9">
                      <text:p>60.000,00<text:s/></text:p>
                    </table:table-cell>
                    <table:table-cell office:value-type="float" office:value="17520.18" table:style-name="ce9">
                      <text:p>17.520,18<text:s/></text:p>
                    </table:table-cell>
                    <table:table-cell office:value-type="float" office:value="17520.18" table:style-name="ce9">
                      <text:p>17.520,1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1000 <text:s/>Retrib. básicas y otras remune</text:p>
                      </table:table-cell>
                      <table:table-cell office:value-type="float" office:value="61000" table:style-name="ce9">
                        <text:p>61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63000" table:style-name="ce9">
                        <text:p>6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60000" table:style-name="ce9">
                        <text:p>60.000,00<text:s/></text:p>
                      </table:table-cell>
                      <table:table-cell office:value-type="float" office:value="17520.18" table:style-name="ce9">
                        <text:p>17.520,18<text:s/></text:p>
                      </table:table-cell>
                      <table:table-cell office:value-type="float" office:value="17520.18" table:style-name="ce9">
                        <text:p>17.520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00010 <text:s/>Sueldo. Personal Eventual</text:p>
                        </table:table-cell>
                        <table:table-cell office:value-type="float" office:value="61000" table:style-name="ce9">
                          <text:p>61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63000" table:style-name="ce9">
                          <text:p>6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17520.18" table:style-name="ce9">
                          <text:p>17.520,18<text:s/></text:p>
                        </table:table-cell>
                        <table:table-cell office:value-type="float" office:value="17520.18" table:style-name="ce9">
                          <text:p>17.520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1000" table:style-name="ce9">
                          <text:p>61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63000" table:style-name="ce9">
                          <text:p>6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60000" table:style-name="ce9">
                          <text:p>60.000,00<text:s/></text:p>
                        </table:table-cell>
                        <table:table-cell office:value-type="float" office:value="17520.18" table:style-name="ce9">
                          <text:p>17.520,18<text:s/></text:p>
                        </table:table-cell>
                        <table:table-cell office:value-type="float" office:value="17520.18" table:style-name="ce9">
                          <text:p>17.520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1800 <text:s/>Contribuciones a planes de pensione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180000 <text:s/>Contribuciones a planes de pensione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2 <text:s/>Funcionarios y Personal Estatutario</text:p>
                    </table:table-cell>
                    <table:table-cell office:value-type="float" office:value="724000" table:style-name="ce9">
                      <text:p>724.000,00<text:s/></text:p>
                    </table:table-cell>
                    <table:table-cell office:value-type="float" office:value="22000" table:style-name="ce9">
                      <text:p>22.000,00<text:s/></text:p>
                    </table:table-cell>
                    <table:table-cell office:value-type="float" office:value="746000" table:style-name="ce9">
                      <text:p>746.000,00<text:s/></text:p>
                    </table:table-cell>
                    <table:table-cell office:value-type="float" office:value="31000" table:style-name="ce9">
                      <text:p>31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15000" table:style-name="ce9">
                      <text:p>715.000,00<text:s/></text:p>
                    </table:table-cell>
                    <table:table-cell office:value-type="float" office:value="715000" table:style-name="ce9">
                      <text:p>715.000,00<text:s/></text:p>
                    </table:table-cell>
                    <table:table-cell office:value-type="float" office:value="174896.77" table:style-name="ce9">
                      <text:p>174.896,77<text:s/></text:p>
                    </table:table-cell>
                    <table:table-cell office:value-type="float" office:value="174896.77" table:style-name="ce9">
                      <text:p>174.896,7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2000 <text:s/>Sueldo</text:p>
                      </table:table-cell>
                      <table:table-cell office:value-type="float" office:value="183000" table:style-name="ce9">
                        <text:p>18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3000" table:style-name="ce9">
                        <text:p>18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3000" table:style-name="ce9">
                        <text:p>183.000,00<text:s/></text:p>
                      </table:table-cell>
                      <table:table-cell office:value-type="float" office:value="183000" table:style-name="ce9">
                        <text:p>183.000,00<text:s/></text:p>
                      </table:table-cell>
                      <table:table-cell office:value-type="float" office:value="36839" table:style-name="ce9">
                        <text:p>36.839,00<text:s/></text:p>
                      </table:table-cell>
                      <table:table-cell office:value-type="float" office:value="36839" table:style-name="ce9">
                        <text:p>36.839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010 <text:s/>Sueldo. Funcionarios de carrera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36839" table:style-name="ce9">
                          <text:p>36.839,00<text:s/></text:p>
                        </table:table-cell>
                        <table:table-cell office:value-type="float" office:value="36839" table:style-name="ce9">
                          <text:p>36.83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183000" table:style-name="ce9">
                          <text:p>183.000,00<text:s/></text:p>
                        </table:table-cell>
                        <table:table-cell office:value-type="float" office:value="36839" table:style-name="ce9">
                          <text:p>36.839,00<text:s/></text:p>
                        </table:table-cell>
                        <table:table-cell office:value-type="float" office:value="36839" table:style-name="ce9">
                          <text:p>36.839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005 <text:s/>Trienios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6000" table:style-name="ce9">
                        <text:p>26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6220.99" table:style-name="ce9">
                        <text:p>6.220,99<text:s/></text:p>
                      </table:table-cell>
                      <table:table-cell office:value-type="float" office:value="6220.99" table:style-name="ce9">
                        <text:p>6.220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00510 <text:s/>Trienios. Funcionarios de carrera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6000" table:style-name="ce9">
                          <text:p>2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6220.99" table:style-name="ce9">
                          <text:p>6.220,99<text:s/></text:p>
                        </table:table-cell>
                        <table:table-cell office:value-type="float" office:value="6220.99" table:style-name="ce9">
                          <text:p>6.220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6000" table:style-name="ce9">
                          <text:p>2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6220.99" table:style-name="ce9">
                          <text:p>6.220,99<text:s/></text:p>
                        </table:table-cell>
                        <table:table-cell office:value-type="float" office:value="6220.99" table:style-name="ce9">
                          <text:p>6.220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1 <text:s/>Complementos al puesto de trabajo</text:p>
                      </table:table-cell>
                      <table:table-cell office:value-type="float" office:value="483000" table:style-name="ce9">
                        <text:p>483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503000" table:style-name="ce9">
                        <text:p>503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483000" table:style-name="ce9">
                        <text:p>483.000,00<text:s/></text:p>
                      </table:table-cell>
                      <table:table-cell office:value-type="float" office:value="483000" table:style-name="ce9">
                        <text:p>483.000,00<text:s/></text:p>
                      </table:table-cell>
                      <table:table-cell office:value-type="float" office:value="127378.35" table:style-name="ce9">
                        <text:p>127.378,35<text:s/></text:p>
                      </table:table-cell>
                      <table:table-cell office:value-type="float" office:value="127378.35" table:style-name="ce9">
                        <text:p>127.378,3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110 <text:s/>Complementos de destino. Funci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3000" table:style-name="ce9">
                          <text:p>503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127378.35" table:style-name="ce9">
                          <text:p>127.378,35<text:s/></text:p>
                        </table:table-cell>
                        <table:table-cell office:value-type="float" office:value="127378.35" table:style-name="ce9">
                          <text:p>127.378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503000" table:style-name="ce9">
                          <text:p>503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483000" table:style-name="ce9">
                          <text:p>483.000,00<text:s/></text:p>
                        </table:table-cell>
                        <table:table-cell office:value-type="float" office:value="127378.35" table:style-name="ce9">
                          <text:p>127.378,35<text:s/></text:p>
                        </table:table-cell>
                        <table:table-cell office:value-type="float" office:value="127378.35" table:style-name="ce9">
                          <text:p>127.378,3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102 <text:s/>Indemnizaciones por residencia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25000" table:style-name="ce9">
                        <text:p>25.000,00<text:s/></text:p>
                      </table:table-cell>
                      <table:table-cell office:value-type="float" office:value="4458.43" table:style-name="ce9">
                        <text:p>4.458,43<text:s/></text:p>
                      </table:table-cell>
                      <table:table-cell office:value-type="float" office:value="4458.43" table:style-name="ce9">
                        <text:p>4.458,4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10210 <text:s/>Indemnizaciones por residencia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4458.43" table:style-name="ce9">
                          <text:p>4.458,43<text:s/></text:p>
                        </table:table-cell>
                        <table:table-cell office:value-type="float" office:value="4458.43" table:style-name="ce9">
                          <text:p>4.458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25000" table:style-name="ce9">
                          <text:p>25.000,00<text:s/></text:p>
                        </table:table-cell>
                        <table:table-cell office:value-type="float" office:value="4458.43" table:style-name="ce9">
                          <text:p>4.458,43<text:s/></text:p>
                        </table:table-cell>
                        <table:table-cell office:value-type="float" office:value="4458.43" table:style-name="ce9">
                          <text:p>4.458,4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2800 <text:s/>Contribuciones a planes de pensiones</text:p>
                      </table:table-cell>
                      <table:table-cell office:value-type="float" office:value="9000" table:style-name="ce9">
                        <text:p>9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00" table:style-name="ce9">
                        <text:p>9.000,00<text:s/></text:p>
                      </table:table-cell>
                      <table:table-cell office:value-type="float" office:value="9000" table:style-name="ce9">
                        <text:p>9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280000 <text:s/>Contribuciones a planes de pensiones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9000" table:style-name="ce9">
                          <text:p>9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5 <text:s/>Incentivos al Rendimiento</text:p>
                    </table:table-cell>
                    <table:table-cell office:value-type="float" office:value="36000" table:style-name="ce9">
                      <text:p>36.000,00<text:s/></text:p>
                    </table:table-cell>
                    <table:table-cell office:value-type="float" office:value="4000" table:style-name="ce9">
                      <text:p>4.000,00<text:s/></text:p>
                    </table:table-cell>
                    <table:table-cell office:value-type="float" office:value="40000" table:style-name="ce9">
                      <text:p>40.000,00<text:s/></text:p>
                    </table:table-cell>
                    <table:table-cell office:value-type="float" office:value="3989.16" table:style-name="ce9">
                      <text:p>3.989,16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6010.839999999997" table:style-name="ce9">
                      <text:p>36.010,84<text:s/></text:p>
                    </table:table-cell>
                    <table:table-cell office:value-type="float" office:value="36010.839999999997" table:style-name="ce9">
                      <text:p>36.010,84<text:s/></text:p>
                    </table:table-cell>
                    <table:table-cell office:value-type="float" office:value="16976.830000000002" table:style-name="ce9">
                      <text:p>16.976,83<text:s/></text:p>
                    </table:table-cell>
                    <table:table-cell office:value-type="float" office:value="16976.830000000002" table:style-name="ce9">
                      <text:p>16.976,83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5000 <text:s/>Productividad Personal funcion</text:p>
                      </table:table-cell>
                      <table:table-cell office:value-type="float" office:value="33000" table:style-name="ce9">
                        <text:p>33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35000" table:style-name="ce9">
                        <text:p>35.000,00<text:s/></text:p>
                      </table:table-cell>
                      <table:table-cell office:value-type="float" office:value="1989.16" table:style-name="ce9">
                        <text:p>1.989,1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3010.839999999997" table:style-name="ce9">
                        <text:p>33.010,84<text:s/></text:p>
                      </table:table-cell>
                      <table:table-cell office:value-type="float" office:value="33010.839999999997" table:style-name="ce9">
                        <text:p>33.010,84<text:s/></text:p>
                      </table:table-cell>
                      <table:table-cell office:value-type="float" office:value="16876.04" table:style-name="ce9">
                        <text:p>16.876,04<text:s/></text:p>
                      </table:table-cell>
                      <table:table-cell office:value-type="float" office:value="16876.04" table:style-name="ce9">
                        <text:p>16.876,0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00010 <text:s/>Productividad pers func y esta</text:p>
                        </table:table-cell>
                        <table:table-cell office:value-type="float" office:value="33000" table:style-name="ce9">
                          <text:p>3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35000" table:style-name="ce9">
                          <text:p>35.000,00<text:s/></text:p>
                        </table:table-cell>
                        <table:table-cell office:value-type="float" office:value="1989.16" table:style-name="ce9">
                          <text:p>1.989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10.839999999997" table:style-name="ce9">
                          <text:p>33.010,84<text:s/></text:p>
                        </table:table-cell>
                        <table:table-cell office:value-type="float" office:value="33010.839999999997" table:style-name="ce9">
                          <text:p>33.010,84<text:s/></text:p>
                        </table:table-cell>
                        <table:table-cell office:value-type="float" office:value="16876.04" table:style-name="ce9">
                          <text:p>16.876,04<text:s/></text:p>
                        </table:table-cell>
                        <table:table-cell office:value-type="float" office:value="16876.04" table:style-name="ce9">
                          <text:p>16.876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3000" table:style-name="ce9">
                          <text:p>3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35000" table:style-name="ce9">
                          <text:p>35.000,00<text:s/></text:p>
                        </table:table-cell>
                        <table:table-cell office:value-type="float" office:value="1989.16" table:style-name="ce9">
                          <text:p>1.989,1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3010.839999999997" table:style-name="ce9">
                          <text:p>33.010,84<text:s/></text:p>
                        </table:table-cell>
                        <table:table-cell office:value-type="float" office:value="33010.839999999997" table:style-name="ce9">
                          <text:p>33.010,84<text:s/></text:p>
                        </table:table-cell>
                        <table:table-cell office:value-type="float" office:value="16876.04" table:style-name="ce9">
                          <text:p>16.876,04<text:s/></text:p>
                        </table:table-cell>
                        <table:table-cell office:value-type="float" office:value="16876.04" table:style-name="ce9">
                          <text:p>16.876,0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5100 <text:s/>Gratificaciones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100.79" table:style-name="ce9">
                        <text:p>100,79<text:s/></text:p>
                      </table:table-cell>
                      <table:table-cell office:value-type="float" office:value="100.79" table:style-name="ce9">
                        <text:p>100,7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510010 <text:s/>Gratificaciones. Funcionarios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100.79" table:style-name="ce9">
                          <text:p>100,79<text:s/></text:p>
                        </table:table-cell>
                        <table:table-cell office:value-type="float" office:value="100.79" table:style-name="ce9">
                          <text:p>100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100.79" table:style-name="ce9">
                          <text:p>100,79<text:s/></text:p>
                        </table:table-cell>
                        <table:table-cell office:value-type="float" office:value="100.79" table:style-name="ce9">
                          <text:p>100,7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16 <text:s/>Cuotas, Prestac. y Gtos Soc. a</text:p>
                    </table:table-cell>
                    <table:table-cell office:value-type="float" office:value="216000" table:style-name="ce9">
                      <text:p>216.000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18000" table:style-name="ce9">
                      <text:p>218.00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88000" table:style-name="ce9">
                      <text:p>188.000,00<text:s/></text:p>
                    </table:table-cell>
                    <table:table-cell office:value-type="float" office:value="188000" table:style-name="ce9">
                      <text:p>188.000,00<text:s/></text:p>
                    </table:table-cell>
                    <table:table-cell office:value-type="float" office:value="46042.75" table:style-name="ce9">
                      <text:p>46.042,75<text:s/></text:p>
                    </table:table-cell>
                    <table:table-cell office:value-type="float" office:value="46042.75" table:style-name="ce9">
                      <text:p>46.042,7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16010 <text:s/>Cuotas sociales altos cargos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24000" table:style-name="ce9">
                        <text:p>24.000,00<text:s/></text:p>
                      </table:table-cell>
                      <table:table-cell office:value-type="float" office:value="5025.6899999999996" table:style-name="ce9">
                        <text:p>5.025,69<text:s/></text:p>
                      </table:table-cell>
                      <table:table-cell office:value-type="float" office:value="5025.6899999999996" table:style-name="ce9">
                        <text:p>5.025,6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010 <text:s/>Cuotas sociales altos cargos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5025.6899999999996" table:style-name="ce9">
                          <text:p>5.025,69<text:s/></text:p>
                        </table:table-cell>
                        <table:table-cell office:value-type="float" office:value="5025.6899999999996" table:style-name="ce9">
                          <text:p>5.025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24000" table:style-name="ce9">
                          <text:p>24.000,00<text:s/></text:p>
                        </table:table-cell>
                        <table:table-cell office:value-type="float" office:value="5025.6899999999996" table:style-name="ce9">
                          <text:p>5.025,69<text:s/></text:p>
                        </table:table-cell>
                        <table:table-cell office:value-type="float" office:value="5025.6899999999996" table:style-name="ce9">
                          <text:p>5.025,6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1 <text:s/>Cuotas sociales personal eventual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0" table:style-name="ce9">
                        <text:p>21.000,00<text:s/>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15000" table:style-name="ce9">
                        <text:p>15.000,00<text:s/></text:p>
                      </table:table-cell>
                      <table:table-cell office:value-type="float" office:value="4800.67" table:style-name="ce9">
                        <text:p>4.800,67<text:s/></text:p>
                      </table:table-cell>
                      <table:table-cell office:value-type="float" office:value="4800.67" table:style-name="ce9">
                        <text:p>4.800,6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110 <text:s/>Cuotas sociales personal eventual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4800.67" table:style-name="ce9">
                          <text:p>4.800,67<text:s/></text:p>
                        </table:table-cell>
                        <table:table-cell office:value-type="float" office:value="4800.67" table:style-name="ce9">
                          <text:p>4.800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0" table:style-name="ce9">
                          <text:p>21.000,00<text:s/>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15000" table:style-name="ce9">
                          <text:p>15.000,00<text:s/></text:p>
                        </table:table-cell>
                        <table:table-cell office:value-type="float" office:value="4800.67" table:style-name="ce9">
                          <text:p>4.800,67<text:s/></text:p>
                        </table:table-cell>
                        <table:table-cell office:value-type="float" office:value="4800.67" table:style-name="ce9">
                          <text:p>4.800,6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012 <text:s/>Cuotas sociales funcionarios y</text:p>
                      </table:table-cell>
                      <table:table-cell office:value-type="float" office:value="150000" table:style-name="ce9">
                        <text:p>15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00" table:style-name="ce9">
                        <text:p>15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40000" table:style-name="ce9">
                        <text:p>140.000,00<text:s/></text:p>
                      </table:table-cell>
                      <table:table-cell office:value-type="float" office:value="140000" table:style-name="ce9">
                        <text:p>140.000,00<text:s/></text:p>
                      </table:table-cell>
                      <table:table-cell office:value-type="float" office:value="32432.400000000001" table:style-name="ce9">
                        <text:p>32.432,40<text:s/></text:p>
                      </table:table-cell>
                      <table:table-cell office:value-type="float" office:value="32432.400000000001" table:style-name="ce9">
                        <text:p>32.432,4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01210 <text:s/>Cuotas sociales func y pers es</text:p>
                        </table:table-cell>
                        <table:table-cell office:value-type="float" office:value="150000" table:style-name="ce9">
                          <text:p>1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0" table:style-name="ce9">
                          <text:p>15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32432.400000000001" table:style-name="ce9">
                          <text:p>32.432,40<text:s/></text:p>
                        </table:table-cell>
                        <table:table-cell office:value-type="float" office:value="32432.400000000001" table:style-name="ce9">
                          <text:p>32.432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000" table:style-name="ce9">
                          <text:p>15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00" table:style-name="ce9">
                          <text:p>15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140000" table:style-name="ce9">
                          <text:p>140.000,00<text:s/></text:p>
                        </table:table-cell>
                        <table:table-cell office:value-type="float" office:value="32432.400000000001" table:style-name="ce9">
                          <text:p>32.432,40<text:s/></text:p>
                        </table:table-cell>
                        <table:table-cell office:value-type="float" office:value="32432.400000000001" table:style-name="ce9">
                          <text:p>32.432,4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2 <text:s/>Formación y perfeccionamiento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3500" table:style-name="ce9">
                        <text:p>3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200 <text:s/>Formación y perfeccionamiento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3500" table:style-name="ce9">
                          <text:p>3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3 <text:s/>Gastos de asistencia médico-fa</text:p>
                      </table:table-cell>
                      <table:table-cell office:value-type="float" office:value="6000" table:style-name="ce9">
                        <text:p>6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8000" table:style-name="ce9">
                        <text:p>8.000,00<text:s/></text:p>
                      </table:table-cell>
                      <table:table-cell office:value-type="float" office:value="3000" table:style-name="ce9">
                        <text:p>3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1585.26" table:style-name="ce9">
                        <text:p>1.585,26<text:s/></text:p>
                      </table:table-cell>
                      <table:table-cell office:value-type="float" office:value="1585.26" table:style-name="ce9">
                        <text:p>1.585,26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300 <text:s/>Gastos de asistencia médico-fa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585.26" table:style-name="ce9">
                          <text:p>1.585,26<text:s/></text:p>
                        </table:table-cell>
                        <table:table-cell office:value-type="float" office:value="1585.26" table:style-name="ce9">
                          <text:p>1.585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6000" table:style-name="ce9">
                          <text:p>6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3000" table:style-name="ce9">
                          <text:p>3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1585.26" table:style-name="ce9">
                          <text:p>1.585,26<text:s/></text:p>
                        </table:table-cell>
                        <table:table-cell office:value-type="float" office:value="1585.26" table:style-name="ce9">
                          <text:p>1.585,26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4 <text:s/>Subsidios de estudios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000" table:style-name="ce9">
                        <text:p>7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1693.73" table:style-name="ce9">
                        <text:p>1.693,73<text:s/></text:p>
                      </table:table-cell>
                      <table:table-cell office:value-type="float" office:value="1693.73" table:style-name="ce9">
                        <text:p>1.693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400 <text:s/>Subsidios de estudios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93.73" table:style-name="ce9">
                          <text:p>1.693,73<text:s/></text:p>
                        </table:table-cell>
                        <table:table-cell office:value-type="float" office:value="1693.73" table:style-name="ce9">
                          <text:p>1.693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000" table:style-name="ce9">
                          <text:p>7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1693.73" table:style-name="ce9">
                          <text:p>1.693,73<text:s/></text:p>
                        </table:table-cell>
                        <table:table-cell office:value-type="float" office:value="1693.73" table:style-name="ce9">
                          <text:p>1.693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218 <text:s/>Otros gastos de acción social</text:p>
                      </table:table-cell>
                      <table:table-cell office:value-type="float" office:value="1500" table:style-name="ce9">
                        <text:p>1.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500" table:style-name="ce9">
                        <text:p>1.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21800 <text:s/>Otros gastos de acción social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500" table:style-name="ce9">
                          <text:p>1.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2 <text:s/>Asistencia <text:s/>a Curs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200 <text:s/>Asistencia <text:s/>a Curs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16618 <text:s/>Otros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505" table:style-name="ce9">
                        <text:p>505,00<text:s/></text:p>
                      </table:table-cell>
                      <table:table-cell office:value-type="float" office:value="505" table:style-name="ce9">
                        <text:p>50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1661800 <text:s/>Otros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505" table:style-name="ce9">
                          <text:p>505,00<text:s/></text:p>
                        </table:table-cell>
                        <table:table-cell office:value-type="float" office:value="505" table:style-name="ce9">
                          <text:p>5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505" table:style-name="ce9">
                          <text:p>505,00<text:s/></text:p>
                        </table:table-cell>
                        <table:table-cell office:value-type="float" office:value="505" table:style-name="ce9">
                          <text:p>50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2 <text:s/>GASTOS CORRIENTES EN BIENES Y SERVICIOS</text:p>
                  </table:table-cell>
                  <table:table-cell office:value-type="float" office:value="172360" table:style-name="ce9">
                    <text:p>172.360,00<text:s/></text:p>
                  </table:table-cell>
                  <table:table-cell office:value-type="float" office:value="61000" table:style-name="ce9">
                    <text:p>61.000,00<text:s/></text:p>
                  </table:table-cell>
                  <table:table-cell office:value-type="float" office:value="233360" table:style-name="ce9">
                    <text:p>233.360,00<text:s/></text:p>
                  </table:table-cell>
                  <table:table-cell office:value-type="float" office:value="75190.91" table:style-name="ce9">
                    <text:p>75.190,91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158169.09" table:style-name="ce9">
                    <text:p>158.169,09<text:s/></text:p>
                  </table:table-cell>
                  <table:table-cell office:value-type="float" office:value="101584.41" table:style-name="ce9">
                    <text:p>101.584,41<text:s/></text:p>
                  </table:table-cell>
                  <table:table-cell office:value-type="float" office:value="24932.14" table:style-name="ce9">
                    <text:p>24.932,14<text:s/></text:p>
                  </table:table-cell>
                  <table:table-cell office:value-type="float" office:value="24932.14" table:style-name="ce9">
                    <text:p>24.932,14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20 <text:s/>Arrendamientos y Cánones</text:p>
                    </table:table-cell>
                    <table:table-cell office:value-type="float" office:value="155" table:style-name="ce9">
                      <text:p>155,00<text:s/></text:p>
                    </table:table-cell>
                    <table:table-cell office:value-type="float" office:value="2000" table:style-name="ce9">
                      <text:p>2.000,00<text:s/></text:p>
                    </table:table-cell>
                    <table:table-cell office:value-type="float" office:value="2155" table:style-name="ce9">
                      <text:p>2.155,00<text:s/></text:p>
                    </table:table-cell>
                    <table:table-cell office:value-type="float" office:value="1410" table:style-name="ce9">
                      <text:p>1.4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745" table:style-name="ce9">
                      <text:p>745,00<text:s/></text:p>
                    </table:table-cell>
                    <table:table-cell office:value-type="float" office:value="745" table:style-name="ce9">
                      <text:p>745,00<text:s/></text:p>
                    </table:table-cell>
                    <table:table-cell office:value-type="float" office:value="447" table:style-name="ce9">
                      <text:p>447,00<text:s/></text:p>
                    </table:table-cell>
                    <table:table-cell office:value-type="float" office:value="447" table:style-name="ce9">
                      <text:p>447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0200 <text:s/>Edificios y otras construccione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100" table:style-name="ce9">
                        <text:p>2.100,00<text:s/></text:p>
                      </table:table-cell>
                      <table:table-cell office:value-type="float" office:value="1355" table:style-name="ce9">
                        <text:p>1.35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745" table:style-name="ce9">
                        <text:p>745,00<text:s/></text:p>
                      </table:table-cell>
                      <table:table-cell office:value-type="float" office:value="745" table:style-name="ce9">
                        <text:p>745,00<text:s/></text:p>
                      </table:table-cell>
                      <table:table-cell office:value-type="float" office:value="447" table:style-name="ce9">
                        <text:p>447,00<text:s/></text:p>
                      </table:table-cell>
                      <table:table-cell office:value-type="float" office:value="447" table:style-name="ce9">
                        <text:p>447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20000 <text:s/>Edificios y otras construccione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1355" table:style-name="ce9">
                          <text:p>1.35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5" table:style-name="ce9">
                          <text:p>745,00<text:s/></text:p>
                        </table:table-cell>
                        <table:table-cell office:value-type="float" office:value="745" table:style-name="ce9">
                          <text:p>745,00<text:s/></text:p>
                        </table:table-cell>
                        <table:table-cell office:value-type="float" office:value="447" table:style-name="ce9">
                          <text:p>447,00<text:s/></text:p>
                        </table:table-cell>
                        <table:table-cell office:value-type="float" office:value="447" table:style-name="ce9">
                          <text:p>4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1355" table:style-name="ce9">
                          <text:p>1.35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45" table:style-name="ce9">
                          <text:p>745,00<text:s/></text:p>
                        </table:table-cell>
                        <table:table-cell office:value-type="float" office:value="745" table:style-name="ce9">
                          <text:p>745,00<text:s/></text:p>
                        </table:table-cell>
                        <table:table-cell office:value-type="float" office:value="447" table:style-name="ce9">
                          <text:p>447,00<text:s/></text:p>
                        </table:table-cell>
                        <table:table-cell office:value-type="float" office:value="447" table:style-name="ce9">
                          <text:p>447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0600 <text:s/>Equipamiento para proceso de l</text:p>
                      </table:table-cell>
                      <table:table-cell office:value-type="float" office:value="55" table:style-name="ce9">
                        <text:p>5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5" table:style-name="ce9">
                        <text:p>55,00<text:s/></text:p>
                      </table:table-cell>
                      <table:table-cell office:value-type="float" office:value="55" table:style-name="ce9">
                        <text:p>5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060000 <text:s/>Equipamiento para proceso de l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55" table:style-name="ce9">
                          <text:p>5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1 <text:s/>Reparación, mantenimiento y conservación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50" table:style-name="ce9">
                      <text:p>250,00<text:s/></text:p>
                    </table:table-cell>
                    <table:table-cell office:value-type="float" office:value="-943.05" table:style-name="ce9">
                      <text:p>943,05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193.05" table:style-name="ce9">
                      <text:p>1.193,05<text:s/></text:p>
                    </table:table-cell>
                    <table:table-cell office:value-type="float" office:value="1193.05" table:style-name="ce9">
                      <text:p>1.193,05<text:s/></text:p>
                    </table:table-cell>
                    <table:table-cell office:value-type="float" office:value="1193.05" table:style-name="ce9">
                      <text:p>1.193,05<text:s/></text:p>
                    </table:table-cell>
                    <table:table-cell office:value-type="float" office:value="1193.05" table:style-name="ce9">
                      <text:p>1.193,05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1600 <text:s/>Equipamiento para proceso de l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50" table:style-name="ce9">
                        <text:p>250,00<text:s/></text:p>
                      </table:table-cell>
                      <table:table-cell office:value-type="float" office:value="-943.05" table:style-name="ce9">
                        <text:p>943,05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193.05" table:style-name="ce9">
                        <text:p>1.193,05<text:s/></text:p>
                      </table:table-cell>
                      <table:table-cell office:value-type="float" office:value="1193.05" table:style-name="ce9">
                        <text:p>1.193,05<text:s/></text:p>
                      </table:table-cell>
                      <table:table-cell office:value-type="float" office:value="1193.05" table:style-name="ce9">
                        <text:p>1.193,05<text:s/></text:p>
                      </table:table-cell>
                      <table:table-cell office:value-type="float" office:value="1193.05" table:style-name="ce9">
                        <text:p>1.193,0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160000 <text:s/>Equipamiento para proceso de l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943.05" table:style-name="ce9">
                          <text:p>943,0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93.05" table:style-name="ce9">
                          <text:p>1.193,05<text:s/></text:p>
                        </table:table-cell>
                        <table:table-cell office:value-type="float" office:value="1193.05" table:style-name="ce9">
                          <text:p>1.193,05<text:s/></text:p>
                        </table:table-cell>
                        <table:table-cell office:value-type="float" office:value="1193.05" table:style-name="ce9">
                          <text:p>1.193,05<text:s/></text:p>
                        </table:table-cell>
                        <table:table-cell office:value-type="float" office:value="1193.05" table:style-name="ce9">
                          <text:p>1.193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50" table:style-name="ce9">
                          <text:p>250,00<text:s/></text:p>
                        </table:table-cell>
                        <table:table-cell office:value-type="float" office:value="-943.05" table:style-name="ce9">
                          <text:p>943,05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193.05" table:style-name="ce9">
                          <text:p>1.193,05<text:s/></text:p>
                        </table:table-cell>
                        <table:table-cell office:value-type="float" office:value="1193.05" table:style-name="ce9">
                          <text:p>1.193,05<text:s/></text:p>
                        </table:table-cell>
                        <table:table-cell office:value-type="float" office:value="1193.05" table:style-name="ce9">
                          <text:p>1.193,05<text:s/></text:p>
                        </table:table-cell>
                        <table:table-cell office:value-type="float" office:value="1193.05" table:style-name="ce9">
                          <text:p>1.193,0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2 <text:s/>Suministros y otros</text:p>
                    </table:table-cell>
                    <table:table-cell office:value-type="float" office:value="160950" table:style-name="ce9">
                      <text:p>160.950,00<text:s/></text:p>
                    </table:table-cell>
                    <table:table-cell office:value-type="float" office:value="41000" table:style-name="ce9">
                      <text:p>41.000,00<text:s/></text:p>
                    </table:table-cell>
                    <table:table-cell office:value-type="float" office:value="201950" table:style-name="ce9">
                      <text:p>201.950,00<text:s/></text:p>
                    </table:table-cell>
                    <table:table-cell office:value-type="float" office:value="54791.37" table:style-name="ce9">
                      <text:p>54.791,37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47158.63" table:style-name="ce9">
                      <text:p>147.158,63<text:s/></text:p>
                    </table:table-cell>
                    <table:table-cell office:value-type="float" office:value="90573.95" table:style-name="ce9">
                      <text:p>90.573,95<text:s/></text:p>
                    </table:table-cell>
                    <table:table-cell office:value-type="float" office:value="19158.18" table:style-name="ce9">
                      <text:p>19.158,18<text:s/></text:p>
                    </table:table-cell>
                    <table:table-cell office:value-type="float" office:value="19158.18" table:style-name="ce9">
                      <text:p>19.158,18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2000 <text:s/>Material de oficina ordinario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500" table:style-name="ce9">
                        <text:p>5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000 <text:s/>Material de oficina ordinario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500" table:style-name="ce9">
                          <text:p>5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1 <text:s/>Prensa, revistas, libros y otr</text:p>
                      </table:table-cell>
                      <table:table-cell office:value-type="float" office:value="2100" table:style-name="ce9">
                        <text:p>2.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100" table:style-name="ce9">
                        <text:p>2.100,00<text:s/></text:p>
                      </table:table-cell>
                      <table:table-cell office:value-type="float" office:value="2100" table:style-name="ce9">
                        <text:p>2.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100 <text:s/>Prensa, revistas, libros y otr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2100" table:style-name="ce9">
                          <text:p>2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2 <text:s/>Material informático no inventariable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200 <text:s/>Material informático no invent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009 <text:s/>Otros suministros no tarifados</text:p>
                      </table:table-cell>
                      <table:table-cell office:value-type="float" office:value="50" table:style-name="ce9">
                        <text:p>5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" table:style-name="ce9">
                        <text:p>50,00<text:s/></text:p>
                      </table:table-cell>
                      <table:table-cell office:value-type="float" office:value="-780.34" table:style-name="ce9">
                        <text:p>780,34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830.34" table:style-name="ce9">
                        <text:p>830,34<text:s/></text:p>
                      </table:table-cell>
                      <table:table-cell office:value-type="float" office:value="830.34" table:style-name="ce9">
                        <text:p>830,34<text:s/></text:p>
                      </table:table-cell>
                      <table:table-cell office:value-type="float" office:value="830.34" table:style-name="ce9">
                        <text:p>830,34<text:s/></text:p>
                      </table:table-cell>
                      <table:table-cell office:value-type="float" office:value="830.34" table:style-name="ce9">
                        <text:p>830,34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00900 <text:s/>Otros suministros no tarifados</text:p>
                        </table:table-cell>
                        <table:table-cell office:value-type="float" office:value="50" table:style-name="ce9">
                          <text:p>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" table:style-name="ce9">
                          <text:p>50,00<text:s/></text:p>
                        </table:table-cell>
                        <table:table-cell office:value-type="float" office:value="-780.34" table:style-name="ce9">
                          <text:p>780,3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0.34" table:style-name="ce9">
                          <text:p>830,34<text:s/></text:p>
                        </table:table-cell>
                        <table:table-cell office:value-type="float" office:value="830.34" table:style-name="ce9">
                          <text:p>830,34<text:s/></text:p>
                        </table:table-cell>
                        <table:table-cell office:value-type="float" office:value="830.34" table:style-name="ce9">
                          <text:p>830,34<text:s/></text:p>
                        </table:table-cell>
                        <table:table-cell office:value-type="float" office:value="830.34" table:style-name="ce9">
                          <text:p>830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" table:style-name="ce9">
                          <text:p>5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" table:style-name="ce9">
                          <text:p>50,00<text:s/></text:p>
                        </table:table-cell>
                        <table:table-cell office:value-type="float" office:value="-780.34" table:style-name="ce9">
                          <text:p>780,34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830.34" table:style-name="ce9">
                          <text:p>830,34<text:s/></text:p>
                        </table:table-cell>
                        <table:table-cell office:value-type="float" office:value="830.34" table:style-name="ce9">
                          <text:p>830,34<text:s/></text:p>
                        </table:table-cell>
                        <table:table-cell office:value-type="float" office:value="830.34" table:style-name="ce9">
                          <text:p>830,34<text:s/></text:p>
                        </table:table-cell>
                        <table:table-cell office:value-type="float" office:value="830.34" table:style-name="ce9">
                          <text:p>830,34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204 <text:s/>Informáticas</text:p>
                      </table:table-cell>
                      <table:table-cell office:value-type="float" office:value="200" table:style-name="ce9">
                        <text:p>2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200" table:style-name="ce9">
                        <text:p>2.200,00<text:s/></text:p>
                      </table:table-cell>
                      <table:table-cell office:value-type="float" office:value="1996.27" table:style-name="ce9">
                        <text:p>1.996,27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3.73" table:style-name="ce9">
                        <text:p>203,73<text:s/></text:p>
                      </table:table-cell>
                      <table:table-cell office:value-type="float" office:value="203.73" table:style-name="ce9">
                        <text:p>203,73<text:s/></text:p>
                      </table:table-cell>
                      <table:table-cell office:value-type="float" office:value="203.73" table:style-name="ce9">
                        <text:p>203,73<text:s/></text:p>
                      </table:table-cell>
                      <table:table-cell office:value-type="float" office:value="203.73" table:style-name="ce9">
                        <text:p>203,73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20400 <text:s/>Informáticas</text:p>
                        </table:table-cell>
                        <table:table-cell office:value-type="float" office:value="200" table:style-name="ce9">
                          <text:p>2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00" table:style-name="ce9">
                          <text:p>2.200,00<text:s/></text:p>
                        </table:table-cell>
                        <table:table-cell office:value-type="float" office:value="1996.27" table:style-name="ce9">
                          <text:p>1.996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3.73" table:style-name="ce9">
                          <text:p>203,73<text:s/></text:p>
                        </table:table-cell>
                        <table:table-cell office:value-type="float" office:value="203.73" table:style-name="ce9">
                          <text:p>203,73<text:s/></text:p>
                        </table:table-cell>
                        <table:table-cell office:value-type="float" office:value="203.73" table:style-name="ce9">
                          <text:p>203,73<text:s/></text:p>
                        </table:table-cell>
                        <table:table-cell office:value-type="float" office:value="203.73" table:style-name="ce9">
                          <text:p>203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" table:style-name="ce9">
                          <text:p>2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200" table:style-name="ce9">
                          <text:p>2.200,00<text:s/></text:p>
                        </table:table-cell>
                        <table:table-cell office:value-type="float" office:value="1996.27" table:style-name="ce9">
                          <text:p>1.996,27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3.73" table:style-name="ce9">
                          <text:p>203,73<text:s/></text:p>
                        </table:table-cell>
                        <table:table-cell office:value-type="float" office:value="203.73" table:style-name="ce9">
                          <text:p>203,73<text:s/></text:p>
                        </table:table-cell>
                        <table:table-cell office:value-type="float" office:value="203.73" table:style-name="ce9">
                          <text:p>203,73<text:s/></text:p>
                        </table:table-cell>
                        <table:table-cell office:value-type="float" office:value="203.73" table:style-name="ce9">
                          <text:p>203,73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1 <text:s/>Atenciones protocolarias y rep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100 <text:s/>Atenciones protocolarias y rep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2 <text:s/>Publicidad y propaganda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16009.75" table:style-name="ce9">
                        <text:p>16.009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990.25" table:style-name="ce9">
                        <text:p>13.990,25<text:s/></text:p>
                      </table:table-cell>
                      <table:table-cell office:value-type="float" office:value="13990.25" table:style-name="ce9">
                        <text:p>13.990,25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office:value-type="float" office:value="7302.75" table:style-name="ce9">
                        <text:p>7.302,75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200 <text:s/>Publicidad y propaganda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6009.75" table:style-name="ce9">
                          <text:p>16.009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90.25" table:style-name="ce9">
                          <text:p>13.990,25<text:s/></text:p>
                        </table:table-cell>
                        <table:table-cell office:value-type="float" office:value="13990.25" table:style-name="ce9">
                          <text:p>13.990,2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16009.75" table:style-name="ce9">
                          <text:p>16.009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990.25" table:style-name="ce9">
                          <text:p>13.990,25<text:s/></text:p>
                        </table:table-cell>
                        <table:table-cell office:value-type="float" office:value="13990.25" table:style-name="ce9">
                          <text:p>13.990,2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7302.75" table:style-name="ce9">
                          <text:p>7.302,75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3 <text:s/>Jurídicos y contenciosos</text:p>
                      </table:table-cell>
                      <table:table-cell office:value-type="float" office:value="100" table:style-name="ce9">
                        <text:p>100,00<text:s/></text:p>
                      </table:table-cell>
                      <table:table-cell office:value-type="float" office:value="5000" table:style-name="ce9">
                        <text:p>5.000,00<text:s/></text:p>
                      </table:table-cell>
                      <table:table-cell office:value-type="float" office:value="5100" table:style-name="ce9">
                        <text:p>5.100,00<text:s/></text:p>
                      </table:table-cell>
                      <table:table-cell office:value-type="float" office:value="5100" table:style-name="ce9">
                        <text:p>5.1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300 <text:s/>Jurídicos y contenciosos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100" table:style-name="ce9">
                          <text:p>5.100,00<text:s/></text:p>
                        </table:table-cell>
                        <table:table-cell office:value-type="float" office:value="5100" table:style-name="ce9">
                          <text:p>5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" table:style-name="ce9">
                          <text:p>100,00<text:s/></text:p>
                        </table:table-cell>
                        <table:table-cell office:value-type="float" office:value="5000" table:style-name="ce9">
                          <text:p>5.000,00<text:s/></text:p>
                        </table:table-cell>
                        <table:table-cell office:value-type="float" office:value="5100" table:style-name="ce9">
                          <text:p>5.100,00<text:s/></text:p>
                        </table:table-cell>
                        <table:table-cell office:value-type="float" office:value="5100" table:style-name="ce9">
                          <text:p>5.1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6 <text:s/>Reuniones, cursos y conferencias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10000" table:style-name="ce9">
                        <text:p>1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28124.82" table:style-name="ce9">
                        <text:p>28.124,82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875.18" table:style-name="ce9">
                        <text:p>1.875,18<text:s/></text:p>
                      </table:table-cell>
                      <table:table-cell office:value-type="float" office:value="1875.18" table:style-name="ce9">
                        <text:p>1.875,18<text:s/></text:p>
                      </table:table-cell>
                      <table:table-cell office:value-type="float" office:value="1875.18" table:style-name="ce9">
                        <text:p>1.875,18<text:s/></text:p>
                      </table:table-cell>
                      <table:table-cell office:value-type="float" office:value="1875.18" table:style-name="ce9">
                        <text:p>1.875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600 <text:s/>Reuniones, cursos y conferencias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8124.82" table:style-name="ce9">
                          <text:p>28.124,8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75.18" table:style-name="ce9">
                          <text:p>1.875,18<text:s/></text:p>
                        </table:table-cell>
                        <table:table-cell office:value-type="float" office:value="1875.18" table:style-name="ce9">
                          <text:p>1.875,18<text:s/></text:p>
                        </table:table-cell>
                        <table:table-cell office:value-type="float" office:value="1875.18" table:style-name="ce9">
                          <text:p>1.875,18<text:s/></text:p>
                        </table:table-cell>
                        <table:table-cell office:value-type="float" office:value="1875.18" table:style-name="ce9">
                          <text:p>1.875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28124.82" table:style-name="ce9">
                          <text:p>28.124,82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75.18" table:style-name="ce9">
                          <text:p>1.875,18<text:s/></text:p>
                        </table:table-cell>
                        <table:table-cell office:value-type="float" office:value="1875.18" table:style-name="ce9">
                          <text:p>1.875,18<text:s/></text:p>
                        </table:table-cell>
                        <table:table-cell office:value-type="float" office:value="1875.18" table:style-name="ce9">
                          <text:p>1.875,18<text:s/></text:p>
                        </table:table-cell>
                        <table:table-cell office:value-type="float" office:value="1875.18" table:style-name="ce9">
                          <text:p>1.875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09 <text:s/>Otros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2000" table:style-name="ce9">
                        <text:p>2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0900 <text:s/>Otros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2000" table:style-name="ce9">
                          <text:p>2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613 <text:s/>Gastos de edición y distribuci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1000" table:style-name="ce9">
                        <text:p>1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61300 <text:s/>Gastos de edición y distribuci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1000" table:style-name="ce9">
                          <text:p>1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22706 <text:s/>Estudios, trabajos técnicos y</text:p>
                      </table:table-cell>
                      <table:table-cell office:value-type="float" office:value="110000" table:style-name="ce9">
                        <text:p>110.000,00<text:s/></text:p>
                      </table:table-cell>
                      <table:table-cell office:value-type="float" office:value="12000" table:style-name="ce9">
                        <text:p>12.000,00<text:s/></text:p>
                      </table:table-cell>
                      <table:table-cell office:value-type="float" office:value="122000" table:style-name="ce9">
                        <text:p>122.000,00<text:s/></text:p>
                      </table:table-cell>
                      <table:table-cell office:value-type="float" office:value="-8259.1299999999992" table:style-name="ce9">
                        <text:p>8.259,13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130259.13" table:style-name="ce9">
                        <text:p>130.259,13<text:s/></text:p>
                      </table:table-cell>
                      <table:table-cell office:value-type="float" office:value="73674.45" table:style-name="ce9">
                        <text:p>73.674,45<text:s/></text:p>
                      </table:table-cell>
                      <table:table-cell office:value-type="float" office:value="8946.18" table:style-name="ce9">
                        <text:p>8.946,18<text:s/></text:p>
                      </table:table-cell>
                      <table:table-cell office:value-type="float" office:value="8946.18" table:style-name="ce9">
                        <text:p>8.946,18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270600 <text:s/>Estudios, trabajos técnicos y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2000" table:style-name="ce9">
                          <text:p>12.000,00<text:s/></text:p>
                        </table:table-cell>
                        <table:table-cell office:value-type="float" office:value="122000" table:style-name="ce9">
                          <text:p>122.000,00<text:s/></text:p>
                        </table:table-cell>
                        <table:table-cell office:value-type="float" office:value="-8259.1299999999992" table:style-name="ce9">
                          <text:p>8.259,1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0259.13" table:style-name="ce9">
                          <text:p>130.259,13<text:s/></text:p>
                        </table:table-cell>
                        <table:table-cell office:value-type="float" office:value="73674.45" table:style-name="ce9">
                          <text:p>73.674,45<text:s/></text:p>
                        </table:table-cell>
                        <table:table-cell office:value-type="float" office:value="8946.18" table:style-name="ce9">
                          <text:p>8.946,18<text:s/></text:p>
                        </table:table-cell>
                        <table:table-cell office:value-type="float" office:value="8946.18" table:style-name="ce9">
                          <text:p>8.946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0" table:style-name="ce9">
                          <text:p>110.000,00<text:s/></text:p>
                        </table:table-cell>
                        <table:table-cell office:value-type="float" office:value="12000" table:style-name="ce9">
                          <text:p>12.000,00<text:s/></text:p>
                        </table:table-cell>
                        <table:table-cell office:value-type="float" office:value="122000" table:style-name="ce9">
                          <text:p>122.000,00<text:s/></text:p>
                        </table:table-cell>
                        <table:table-cell office:value-type="float" office:value="-8259.1299999999992" table:style-name="ce9">
                          <text:p>8.259,13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30259.13" table:style-name="ce9">
                          <text:p>130.259,13<text:s/></text:p>
                        </table:table-cell>
                        <table:table-cell office:value-type="float" office:value="73674.45" table:style-name="ce9">
                          <text:p>73.674,45<text:s/></text:p>
                        </table:table-cell>
                        <table:table-cell office:value-type="float" office:value="8946.18" table:style-name="ce9">
                          <text:p>8.946,18<text:s/></text:p>
                        </table:table-cell>
                        <table:table-cell office:value-type="float" office:value="8946.18" table:style-name="ce9">
                          <text:p>8.946,18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23 <text:s/>Indemnizaciones por razón del Servicio</text:p>
                    </table:table-cell>
                    <table:table-cell office:value-type="float" office:value="11005" table:style-name="ce9">
                      <text:p>11.005,00<text:s/></text:p>
                    </table:table-cell>
                    <table:table-cell office:value-type="float" office:value="18000" table:style-name="ce9">
                      <text:p>18.000,00<text:s/></text:p>
                    </table:table-cell>
                    <table:table-cell office:value-type="float" office:value="29005" table:style-name="ce9">
                      <text:p>29.005,00<text:s/></text:p>
                    </table:table-cell>
                    <table:table-cell office:value-type="float" office:value="19932.59" table:style-name="ce9">
                      <text:p>19.932,5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9072.41" table:style-name="ce9">
                      <text:p>9.072,41<text:s/></text:p>
                    </table:table-cell>
                    <table:table-cell office:value-type="float" office:value="9072.41" table:style-name="ce9">
                      <text:p>9.072,41<text:s/></text:p>
                    </table:table-cell>
                    <table:table-cell office:value-type="float" office:value="4133.91" table:style-name="ce9">
                      <text:p>4.133,91<text:s/></text:p>
                    </table:table-cell>
                    <table:table-cell office:value-type="float" office:value="4133.91" table:style-name="ce9">
                      <text:p>4.133,91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23000 <text:s/>Indemnizaciones por razón del servicio</text:p>
                      </table:table-cell>
                      <table:table-cell office:value-type="float" office:value="11005" table:style-name="ce9">
                        <text:p>11.005,00<text:s/></text:p>
                      </table:table-cell>
                      <table:table-cell office:value-type="float" office:value="18000" table:style-name="ce9">
                        <text:p>18.000,00<text:s/></text:p>
                      </table:table-cell>
                      <table:table-cell office:value-type="float" office:value="29005" table:style-name="ce9">
                        <text:p>29.005,00<text:s/></text:p>
                      </table:table-cell>
                      <table:table-cell office:value-type="float" office:value="19932.59" table:style-name="ce9">
                        <text:p>19.932,5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9072.41" table:style-name="ce9">
                        <text:p>9.072,41<text:s/></text:p>
                      </table:table-cell>
                      <table:table-cell office:value-type="float" office:value="9072.41" table:style-name="ce9">
                        <text:p>9.072,41<text:s/></text:p>
                      </table:table-cell>
                      <table:table-cell office:value-type="float" office:value="4133.91" table:style-name="ce9">
                        <text:p>4.133,91<text:s/></text:p>
                      </table:table-cell>
                      <table:table-cell office:value-type="float" office:value="4133.91" table:style-name="ce9">
                        <text:p>4.133,91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2300000 <text:s/>Indemnizaciones por razón del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19000" table:style-name="ce9">
                          <text:p>19.000,00<text:s/></text:p>
                        </table:table-cell>
                        <table:table-cell office:value-type="float" office:value="11768.09" table:style-name="ce9">
                          <text:p>11.768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31.91" table:style-name="ce9">
                          <text:p>7.231,91<text:s/></text:p>
                        </table:table-cell>
                        <table:table-cell office:value-type="float" office:value="7231.91" table:style-name="ce9">
                          <text:p>7.231,91<text:s/></text:p>
                        </table:table-cell>
                        <table:table-cell office:value-type="float" office:value="2293.41" table:style-name="ce9">
                          <text:p>2.293,41<text:s/></text:p>
                        </table:table-cell>
                        <table:table-cell office:value-type="float" office:value="2293.41" table:style-name="ce9">
                          <text:p>2.293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11000" table:style-name="ce9">
                          <text:p>11.000,00<text:s/></text:p>
                        </table:table-cell>
                        <table:table-cell office:value-type="float" office:value="8000" table:style-name="ce9">
                          <text:p>8.000,00<text:s/></text:p>
                        </table:table-cell>
                        <table:table-cell office:value-type="float" office:value="19000" table:style-name="ce9">
                          <text:p>19.000,00<text:s/></text:p>
                        </table:table-cell>
                        <table:table-cell office:value-type="float" office:value="11768.09" table:style-name="ce9">
                          <text:p>11.768,0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7231.91" table:style-name="ce9">
                          <text:p>7.231,91<text:s/></text:p>
                        </table:table-cell>
                        <table:table-cell office:value-type="float" office:value="7231.91" table:style-name="ce9">
                          <text:p>7.231,91<text:s/></text:p>
                        </table:table-cell>
                        <table:table-cell office:value-type="float" office:value="2293.41" table:style-name="ce9">
                          <text:p>2.293,41<text:s/></text:p>
                        </table:table-cell>
                        <table:table-cell office:value-type="float" office:value="2293.41" table:style-name="ce9">
                          <text:p>2.293,41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* <text:s text:c="7"/>2300001 <text:s/>Indemnizaciones exenta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5" table:style-name="ce9">
                          <text:p>10.005,00<text:s/></text:p>
                        </table:table-cell>
                        <table:table-cell office:value-type="float" office:value="8164.5" table:style-name="ce9">
                          <text:p>8.164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0.5" table:style-name="ce9">
                          <text:p>1.840,50<text:s/></text:p>
                        </table:table-cell>
                        <table:table-cell office:value-type="float" office:value="1840.5" table:style-name="ce9">
                          <text:p>1.840,50<text:s/></text:p>
                        </table:table-cell>
                        <table:table-cell office:value-type="float" office:value="1840.5" table:style-name="ce9">
                          <text:p>1.840,50<text:s/></text:p>
                        </table:table-cell>
                        <table:table-cell office:value-type="float" office:value="1840.5" table:style-name="ce9">
                          <text:p>1.840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10000" table:style-name="ce9">
                          <text:p>10.000,00<text:s/></text:p>
                        </table:table-cell>
                        <table:table-cell office:value-type="float" office:value="10005" table:style-name="ce9">
                          <text:p>10.005,00<text:s/></text:p>
                        </table:table-cell>
                        <table:table-cell office:value-type="float" office:value="8164.5" table:style-name="ce9">
                          <text:p>8.164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1840.5" table:style-name="ce9">
                          <text:p>1.840,50<text:s/></text:p>
                        </table:table-cell>
                        <table:table-cell office:value-type="float" office:value="1840.5" table:style-name="ce9">
                          <text:p>1.840,50<text:s/></text:p>
                        </table:table-cell>
                        <table:table-cell office:value-type="float" office:value="1840.5" table:style-name="ce9">
                          <text:p>1.840,50<text:s/></text:p>
                        </table:table-cell>
                        <table:table-cell office:value-type="float" office:value="1840.5" table:style-name="ce9">
                          <text:p>1.840,5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4 <text:s/>TRANSFERENCIAS CORRIENTES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20000" table:style-name="ce9">
                    <text:p>20.000,00<text:s/></text:p>
                  </table:table-cell>
                  <table:table-cell office:value-type="float" office:value="20000" table:style-name="ce9">
                    <text:p>20.000,00<text:s/></text:p>
                  </table:table-cell>
                  <table:table-cell office:value-type="float" office:value="20000" table:style-name="ce9">
                    <text:p>20.00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48 <text:s/>A Familias e Instituciones sin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20000" table:style-name="ce9">
                      <text:p>20.000,00<text:s/></text:p>
                    </table:table-cell>
                    <table:table-cell office:value-type="float" office:value="20000" table:style-name="ce9">
                      <text:p>20.000,00<text:s/></text:p>
                    </table:table-cell>
                    <table:table-cell office:value-type="float" office:value="20000" table:style-name="ce9">
                      <text:p>2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48001 <text:s/>Transf. a familias e Instituc.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20000" table:style-name="ce9">
                        <text:p>2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4800100 <text:s/>Transf. a familias e Instituc.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014G1112 <text:s/>Transferencias Corrientes Parlament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20000" table:style-name="ce9">
                          <text:p>2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6 <text:s/>INVERSIONES REALES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0010" table:style-name="ce9">
                    <text:p>30.010,00<text:s/></text:p>
                  </table:table-cell>
                  <table:table-cell office:value-type="float" office:value="29631.01" table:style-name="ce9">
                    <text:p>29.631,01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378.99" table:style-name="ce9">
                    <text:p>378,99<text:s/></text:p>
                  </table:table-cell>
                  <table:table-cell office:value-type="float" office:value="378.99" table:style-name="ce9">
                    <text:p>378,99<text:s/></text:p>
                  </table:table-cell>
                  <table:table-cell office:value-type="float" office:value="378.99" table:style-name="ce9">
                    <text:p>378,99<text:s/></text:p>
                  </table:table-cell>
                  <table:table-cell office:value-type="float" office:value="378.99" table:style-name="ce9">
                    <text:p>378,99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62 <text:s/>Invers. nueva asociada al func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10" table:style-name="ce9">
                      <text:p>10,00<text:s/></text:p>
                    </table:table-cell>
                    <table:table-cell office:value-type="float" office:value="-368.99" table:style-name="ce9">
                      <text:p>368,99-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78.99" table:style-name="ce9">
                      <text:p>378,99<text:s/></text:p>
                    </table:table-cell>
                    <table:table-cell office:value-type="float" office:value="378.99" table:style-name="ce9">
                      <text:p>378,99<text:s/></text:p>
                    </table:table-cell>
                    <table:table-cell office:value-type="float" office:value="378.99" table:style-name="ce9">
                      <text:p>378,99<text:s/></text:p>
                    </table:table-cell>
                    <table:table-cell office:value-type="float" office:value="378.99" table:style-name="ce9">
                      <text:p>378,99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2600 <text:s/>Equipamiento para proceso de l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-373.99" table:style-name="ce9">
                        <text:p>373,99-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78.99" table:style-name="ce9">
                        <text:p>378,99<text:s/></text:p>
                      </table:table-cell>
                      <table:table-cell office:value-type="float" office:value="378.99" table:style-name="ce9">
                        <text:p>378,99<text:s/></text:p>
                      </table:table-cell>
                      <table:table-cell office:value-type="float" office:value="378.99" table:style-name="ce9">
                        <text:p>378,99<text:s/></text:p>
                      </table:table-cell>
                      <table:table-cell office:value-type="float" office:value="378.99" table:style-name="ce9">
                        <text:p>378,99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60000 <text:s/>Equipamiento para proceso de l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73.99" table:style-name="ce9">
                          <text:p>373,9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8.99" table:style-name="ce9">
                          <text:p>378,99<text:s/></text:p>
                        </table:table-cell>
                        <table:table-cell office:value-type="float" office:value="378.99" table:style-name="ce9">
                          <text:p>378,99<text:s/></text:p>
                        </table:table-cell>
                        <table:table-cell office:value-type="float" office:value="378.99" table:style-name="ce9">
                          <text:p>378,99<text:s/></text:p>
                        </table:table-cell>
                        <table:table-cell office:value-type="float" office:value="378.99" table:style-name="ce9">
                          <text:p>378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-373.99" table:style-name="ce9">
                          <text:p>373,99-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78.99" table:style-name="ce9">
                          <text:p>378,99<text:s/></text:p>
                        </table:table-cell>
                        <table:table-cell office:value-type="float" office:value="378.99" table:style-name="ce9">
                          <text:p>378,99<text:s/></text:p>
                        </table:table-cell>
                        <table:table-cell office:value-type="float" office:value="378.99" table:style-name="ce9">
                          <text:p>378,99<text:s/></text:p>
                        </table:table-cell>
                        <table:table-cell office:value-type="float" office:value="378.99" table:style-name="ce9">
                          <text:p>378,99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  <table:table-row table:style-name="ro1">
                      <table:table-cell/>
                      <table:table-cell office:value-type="string" table:style-name="ce6">
                        <text:p>*** <text:s text:c="6"/>62800 <text:s/>Otros activos materia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280000 <text:s/>Otros activos materia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  <table:table-row table:style-name="ro1">
                    <table:table-cell/>
                    <table:table-cell office:value-type="string" table:style-name="ce6">
                      <text:p>**** <text:s text:c="5"/>64 <text:s/>Gastos en inversiones de carác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30000" table:style-name="ce9">
                      <text:p>30.00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64003 <text:s/>Aplicaciones informáticas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30000" table:style-name="ce9">
                        <text:p>30.00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6400300 <text:s/>Aplicaciones informáticas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6">
                          <text:p>* <text:s text:c="8"/>216G0215 <text:s/>Inversiones Parlamento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30000" table:style-name="ce9">
                          <text:p>30.00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  <table:table-row table:style-name="ro1">
                  <table:table-cell/>
                  <table:table-cell office:value-type="string" table:style-name="ce6">
                    <text:p>***** <text:s text:c="4"/>8 <text:s/>ACTIVOS FINANCIEROS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5" table:style-name="ce9">
                    <text:p>5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office:value-type="float" office:value="0" table:style-name="ce9">
                    <text:p>0,00<text:s/></text:p>
                  </table:table-cell>
                  <table:table-cell table:number-columns-repeated="16372"/>
                </table:table-row>
                <table:table-row-group>
                  <table:table-row table:style-name="ro1">
                    <table:table-cell/>
                    <table:table-cell office:value-type="string" table:style-name="ce6">
                      <text:p>**** <text:s text:c="5"/>83 <text:s/>Concesión de préstamos fuera d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5" table:style-name="ce9">
                      <text:p>5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office:value-type="float" office:value="0" table:style-name="ce9">
                      <text:p>0,00<text:s/></text:p>
                    </table:table-cell>
                    <table:table-cell table:number-columns-repeated="16372"/>
                  </table:table-row>
                  <table:table-row-group>
                    <table:table-row table:style-name="ro1">
                      <table:table-cell/>
                      <table:table-cell office:value-type="string" table:style-name="ce6">
                        <text:p>*** <text:s text:c="6"/>83108 <text:s/>Personal anticipos reintegrables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5" table:style-name="ce9">
                        <text:p>5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office:value-type="float" office:value="0" table:style-name="ce9">
                        <text:p>0,00<text:s/></text:p>
                      </table:table-cell>
                      <table:table-cell table:number-columns-repeated="16372"/>
                    </table:table-row>
                    <table:table-row-group>
                      <table:table-row table:style-name="ro1">
                        <table:table-cell/>
                        <table:table-cell office:value-type="string" table:style-name="ce6">
                          <text:p>** <text:s text:c="7"/>8310800 <text:s/>Personal anticipos reintegrables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5" table:style-name="ce9">
                          <text:p>5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office:value-type="float" office:value="0" table:style-name="ce9">
                          <text:p>0,00<text:s/></text:p>
                        </table:table-cell>
                        <table:table-cell table:number-columns-repeated="16372"/>
                      </table:table-row>
                      <table:table-row table:style-name="ro1">
                        <table:table-cell/>
                        <table:table-cell office:value-type="string" table:style-name="ce7">
                          <text:p>*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5" table:style-name="ce10">
                          <text:p>5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office:value-type="float" office:value="0" table:style-name="ce10">
                          <text:p>0,00<text:s/></text:p>
                        </table:table-cell>
                        <table:table-cell table:number-columns-repeated="16372"/>
                      </table:table-row>
                    </table:table-row-group>
                  </table:table-row-group>
                </table:table-row-group>
              </table:table-row-group>
            </table:table-row-group>
          </table:table-row-group>
        </table:table-row-group>
        <table:table-row table:number-rows-repeated="10484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number number:decimal-places="2" number:min-decimal-places="2" number:min-integer-digits="1" number:grouping="true"/>
      <number:text>-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921259845in" fo:margin-bottom="0.4921259845in" fo:margin-left="0.75in" fo:margin-right="0.75in" style:table-centering="none" style:print="objects charts drawings"/>
      <style:header-style>
        <style:header-footer-properties fo:min-height="0.5078740155in" fo:margin-left="0in" fo:margin-right="0in" fo:margin-bottom="0in"/>
      </style:header-style>
      <style:footer-style>
        <style:header-footer-properties fo:min-height="0.50787401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dc:description>last changed on 04/09/2000 _</dc:description>
    <meta:initial-creator>SAP AG</meta:initial-creator>
    <dc:creator>Roberto Rodríguez</dc:creator>
    <meta:creation-date>1998-10-05T16:14:56Z</meta:creation-date>
    <dc:date>2026-04-14T18:06:58Z</dc:date>
    <meta:editing-duration>PT0S</meta:editing-duration>
    <meta:user-defined meta:name="_EmailSubject">VBA Signierrequest</meta:user-defined>
    <meta:user-defined meta:name="_AuthorEmail">martin.riesterer@sap.com</meta:user-defined>
    <meta:user-defined meta:name="_AuthorEmailDisplayName">Riesterer, Martin</meta:user-defined>
    <meta:user-defined meta:name="_NewReviewCycle"/>
    <meta:user-defined meta:name="_ReviewingToolsShownOnce"/>
  </office:meta>
</office:document-meta>
</file>