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justify"/>
      <style:text-properties fo:font-weight="bold" style:font-weight-asian="bold" style:font-weight-complex="bold"/>
    </style:style>
    <style:style style:name="P2" style:parent-style-name="Normal" style:family="paragraph">
      <style:paragraph-properties fo:text-align="justify"/>
    </style:style>
    <style:style style:name="T3" style:parent-style-name="Fuentedepárrafopredeter." style:family="text">
      <style:text-properties fo:font-weight="bold" style:font-weight-asian="bold" style:font-weight-complex="bold"/>
    </style:style>
    <style:style style:name="P4" style:parent-style-name="Normal" style:family="paragraph">
      <style:paragraph-properties fo:text-align="justify"/>
    </style:style>
    <style:style style:name="T5" style:parent-style-name="Fuentedepárrafopredeter." style:family="text">
      <style:text-properties fo:font-weight="bold" style:font-weight-asian="bold" style:font-weight-complex="bold"/>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office:automatic-styles>
  <office:body>
    <office:text text:use-soft-page-breaks="true">
      <text:p text:style-name="P1">Transcripción revisada con IA de la intervención realizada en la jornada «Inteligencia Artificial y Nuevos Retos en Transparencia y Protección de Datos», organizada por el Comisionado de Transparencia y Acceso a la Información Pública de Canarias el 18 de noviembre de 2025.</text:p>
      <text:p text:style-name="P2"><text:span text:style-name="T3">Ponente:<text:s/></text:span>Dª. Marta Bonet</text:p>
      <text:p text:style-name="P4"><text:span text:style-name="T5">Título</text:span>: Retos de la normativa en materia de transparencia: transparencia de los algoritmos en los sistemas de IA</text:p>
      <text:p text:style-name="P6"/>
      <text:p text:style-name="P7">Muchas gracias, Raquel, por tu presentación tan amable. Por supuesto, quiero agradecer también a Noelia García, comisionada de Transparencia y Acceso a la Información Pública, a todo su equipo, y especialmente a mi amigo y compañero Israel Espósito, que hoy no nos acompaña pero que ha participado en toda la organización de este evento. La presencia de Daniel Cerdán es siempre una alegría para quienes compartimos trayectoria profesional, y agradezco igualmente que nos acompañen esta mañana.</text:p>
      <text:p text:style-name="P8">Me corresponde intervenir después del profesor Lorenzo Cotino y de Miguel Ángel Hernández, y justo antes de la pausa café, que a esta hora ya se anticipa como un momento esperado. Mi posición, como suele ocurrir en estos casos, no es la más cómoda. Intentaré no aburrirles y ajustarme al tiempo asignado, exponiendo de la forma más sintética posible un tema en el que he centrado mi estudio en los últimos meses y sobre el que próximamente verá la luz una publicación.</text:p>
      <text:p text:style-name="P9">La cuestión que me ocupa es la obligación de transparencia de los algoritmos utilizados en los sistemas de inteligencia artificial y en los sistemas de toma de decisiones automatizadas, tanto en las administraciones públicas como en el sector privado.</text:p>
      <text:p text:style-name="P10">El interés por este tema surgió a raíz de una pregunta formulada en un curso sobre integridad pública en el que intervenía como ponente. Una persona asistente me preguntó si consideraba obligatorio facilitar el acceso a los algoritmos de los sistemas de inteligencia artificial o de decisiones administrativas automatizadas que actualmente se utilizan con normalidad. Mi respuesta fue un rotundo sí.</text:p>
      <text:p text:style-name="P11">Ese rotundo sí no ha sido tan rotundamente claro en la doctrina ni en la jurisprudencia hasta fechas recientes. Es cierto que un sector doctrinal importante,<text:s/>especialmente el profesor Cotino, con trabajos muy relevantes sobre transparencia algorítmica y sobre el caso Bosco,<text:s/>ya había defendido la existencia de un encaje constitucional y legal de la obligación de transparencia de los algoritmos. También existían algunas resoluciones judiciales que apuntaban en esa dirección. Sin<text:s/><text:soft-page-break/>embargo, ese paso no había sido reflejado de forma contundente por la Audiencia Nacional ni por el Tribunal Supremo hasta este año.</text:p>
      <text:p text:style-name="P12">El estudio de esta cuestión resulta imprescindible porque la inteligencia artificial no es una hipótesis futura. Forma parte de nuestro día a día. Nos rodea desde nuestros dispositivos móviles hasta los sistemas de gestión administrativa que determinan concesiones, prestaciones o beneficios.</text:p>
      <text:p text:style-name="P13">El auge de los sistemas de inteligencia artificial y de toma de decisiones automatizadas ha transformado radicalmente la manera en que las administraciones públicas se relacionan con la ciudadanía, gestionan información pública y adoptan decisiones. Y esto último es especialmente relevante: adoptan decisiones que afectan directamente a derechos e intereses de las personas.</text:p>
      <text:p text:style-name="P14">La opacidad, real o aparente, de los algoritmos constituye un desafío estructural para el Estado de Derecho. Debemos garantizar que todas las decisiones adoptadas mediante sistemas automatizados respeten los principios de legalidad, igualdad, seguridad jurídica y responsabilidad de los poderes públicos.</text:p>
      <text:p text:style-name="P15">La transparencia algorítmica, aunque no esté expresamente recogida en nuestras leyes de transparencia, se configura como un principio fundamental porque permite controlar las decisiones tomadas en entornos tecnológicos y asegurar una rendición de cuentas efectiva y la garantía de los derechos de las personas.</text:p>
      <text:p text:style-name="P16">Durante mucho tiempo hemos entendido la transparencia como la mera publicación de datos. Publicar información, publicar códigos, publicar documentos. Sin embargo, ahora debemos ir más allá. No basta con publicar. Es necesario ofrecer explicaciones comprensibles, garantizar la trazabilidad de las decisiones y asegurar una supervisión humana última.</text:p>
      <text:p text:style-name="P17">Pasamos de una transparencia entendida como publicidad activa y acceso general a datos, a una transparencia que exige explicar cómo funciona un sistema, de dónde provienen sus decisiones y bajo qué parámetros opera. La trazabilidad implica poder reconstruir el razonamiento que ha seguido el sistema para llegar a una conclusión determinada.</text:p>
      <text:p text:style-name="P18">Si analizamos los pilares normativos, debemos comenzar por la Constitución de 1978, que, pese a su antigüedad, es suficientemente flexible para dar cobertura a esta realidad.</text:p>
      <text:p text:style-name="P19">El artículo 9.3 recoge el principio de legalidad, la jerarquía normativa y la interdicción de la arbitrariedad de los poderes públicos. La adopción de decisiones administrativas mediante algoritmos cuya lógica resulte inaccesible puede vulnerar este precepto, ya que impide identificar la motivación del acto administrativo y dificulta su control jurisdiccional.</text:p>
      <text:soft-page-break/>
      <text:p text:style-name="P20">El artículo 103 obliga a las administraciones públicas a actuar con pleno sometimiento a la ley y al derecho. Ello implica que los sistemas automatizados empleados deben ser controlables y conocibles, no solo desde el punto de vista técnico, sino también jurídico.</text:p>
      <text:p text:style-name="P21">El artículo 105.b) garantiza el derecho de acceso a archivos y registros. Este precepto ofrece una base directa para reclamar transparencia algorítmica, incluyendo el acceso a documentación técnica, códigos fuente, parámetros de funcionamiento y documentos asociados.</text:p>
      <text:p text:style-name="P22">En el plano legal ordinario, la Ley 19/2013 define como información pública todos los contenidos o documentos, cualquiera que sea su formato o soporte, que obren en poder de las administraciones públicas y hayan sido elaborados o adquiridos en el ejercicio de sus funciones. Esta definición permite incluir los códigos fuente y la documentación técnica asociada.</text:p>
      <text:p text:style-name="P23">Las Leyes 39 y 40 de 2015 introducen expresamente la posibilidad de adoptar decisiones automatizadas. La Ley 40 impone la obligación de identificar al órgano responsable del sistema y verificar periódicamente su correcto funcionamiento. Esto constituye una base clara para exigir trazabilidad y rendición de cuentas.</text:p>
      <text:p text:style-name="P24">El Reglamento de Inteligencia Artificial introduce un marco jurídico horizontal basado en el riesgo regulatorio. Impone obligaciones proporcionales al nivel de riesgo del sistema. En los sistemas de alto riesgo establece deberes de transparencia, registro y supervisión humana.</text:p>
      <text:p text:style-name="P25">El artículo 22 del Reglamento General de Protección de Datos reconoce el derecho a no ser objeto de decisiones basadas únicamente en tratamientos automatizados y el derecho a obtener información significativa sobre la lógica aplicada. Este principio de explicabilidad constituye un fundamento jurídico de la transparencia algorítmica.</text:p>
      <text:p text:style-name="P26">En el ámbito jurisprudencial, el caso Bosco marcó un punto de inflexión. La Sentencia 1179/2025 del Tribunal Supremo resolvió la solicitud de acceso al código fuente de la aplicación utilizada para conceder el bono social eléctrico. El Ministerio había denegado el acceso invocando propiedad intelectual y seguridad del sistema.</text:p>
      <text:p text:style-name="P27">El Tribunal Supremo declaró que el código fuente es información pública y que su acceso puede solicitarse conforme a la Ley de Transparencia. Indicó que los límites deben ponderarse mediante un test de proporcionalidad y que la propiedad intelectual no constituye un límite absoluto. Incluso sugirió soluciones como auditorías controladas en entornos seguros.</text:p>
      <text:soft-page-break/>
      <text:p text:style-name="P28">La sentencia afirma que la noción de información pública debe extenderse a los elementos lógicos y técnicos que permiten comprender cómo se adoptan decisiones automatizadas, incluyendo códigos fuente, manuales, reglas de decisión, datasets de entrenamiento y registros de auditoría.</text:p>
      <text:p text:style-name="P29">La Sentencia 101/2025 de la Audiencia Nacional resolvió un conflicto colectivo relativo al uso de algoritmos para organizar turnos laborales. Declaró vulnerado el derecho de libertad sindical por incumplimiento del deber de información algorítmica y obligó a la empresa a proporcionar información sobre los parámetros del sistema.</text:p>
      <text:p text:style-name="P30">Estableció tres pilares fundamentales: la información no constituye secreto empresarial; la transparencia algorítmica es condición del principio de igualdad y no discriminación; y la protección de datos no puede invocarse para impedir la rendición de cuentas tecnológica.</text:p>
      <text:p text:style-name="P31">En conclusión, contamos con una base normativa suficiente para reconocer el derecho a la transparencia de los algoritmos. Sin embargo, es necesario avanzar normativamente e incluir expresamente referencias a la transparencia algorítmica en las normas en tramitación.</text:p>
      <text:p text:style-name="P32">Debemos pasar de una transparencia reactiva a una transparencia proactiva. No debe temerse la publicación de algoritmos y documentación técnica cuando forman parte de la documentación administrativa a la que la ciudadanía tiene derecho de acceso.</text:p>
      <text:p text:style-name="P33">Y con ello concluyo, agradeciendo su atención y dando paso a la pausa previst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berto Rodríguez</meta:initial-creator>
    <dc:creator>Roberto Rodríguez</dc:creator>
    <meta:creation-date>2026-02-23T08:32:00Z</meta:creation-date>
    <dc:date>2026-02-23T08:32:00Z</dc:date>
    <meta:template xlink:href="Normal.dotm" xlink:type="simple"/>
    <meta:editing-cycles>2</meta:editing-cycles>
    <meta:editing-duration>PT0S</meta:editing-duration>
    <meta:document-statistic meta:page-count="4" meta:paragraph-count="18" meta:word-count="1408" meta:character-count="9137" meta:row-count="64" meta:non-whitespace-character-count="7747"/>
  </office:meta>
</office:document-meta>
</file>