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justify" fo:margin-bottom="0in"/>
      <style:text-properties fo:font-weight="bold" style:font-weight-asian="bold" style:font-weight-complex="bold"/>
    </style:style>
    <style:style style:name="P2" style:parent-style-name="Normal" style:family="paragraph">
      <style:paragraph-properties fo:text-align="justify" fo:margin-bottom="0in"/>
      <style:text-properties fo:font-weight="bold" style:font-weight-asian="bold" style:font-weight-complex="bold"/>
    </style:style>
    <style:style style:name="P3" style:parent-style-name="Normal" style:family="paragraph">
      <style:paragraph-properties fo:text-align="justify" fo:margin-bottom="0in"/>
    </style:style>
    <style:style style:name="T4" style:parent-style-name="Fuentedepárrafopredeter." style:family="text">
      <style:text-properties fo:font-weight="bold" style:font-weight-asian="bold" style:font-weight-complex="bold"/>
    </style:style>
    <style:style style:name="P5" style:parent-style-name="Normal" style:family="paragraph">
      <style:paragraph-properties fo:text-align="justify" fo:margin-bottom="0in"/>
    </style:style>
    <style:style style:name="T6" style:parent-style-name="Fuentedepárrafopredeter." style:family="text">
      <style:text-properties fo:font-weight="bold" style:font-weight-asian="bold" style:font-weight-complex="bold"/>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office:automatic-styles>
  <office:body>
    <office:text text:use-soft-page-breaks="true">
      <text:p text:style-name="P1">Transcripción revisada con IA de la intervención realizada en la jornada «Inteligencia Artificial y Nuevos Retos en Transparencia y Protección de Datos», organizada por el Comisionado de Transparencia y Acceso a la Información<text:s/>Pública de Canarias el 18 de noviembre de 2025.</text:p>
      <text:p text:style-name="P2"/>
      <text:p text:style-name="P3"><text:span text:style-name="T4">Ponente:<text:s/></text:span>D. Lorenzo Cotino Hueso</text:p>
      <text:p text:style-name="P5"><text:span text:style-name="T6">Título</text:span>: Protección de datos en IA. Nuevos problemas a resolver</text:p>
      <text:p text:style-name="P7"/>
      <text:p text:style-name="P8">Muchísimas gracias. Muy buenos días.</text:p>
      <text:p text:style-name="P9">Actualmente desempeño un cargo que considero apasionante. Cuando uno asume una responsabilidad institucional de esta naturaleza suele recibir un consejo que conviene no olvidar: no perder el vínculo con los amigos de antes, porque cuando se ocupa un cargo aparecen nuevas relaciones con mucha facilidad. En este caso, es especialmente grato intervenir en un entorno en el que me encuentro con personas con las que ya existía relación previa antes de asumir esta responsabilidad, así como con quienes han impulsado con insistencia esta invitación, algo que agradezco sinceramente.</text:p>
      <text:p text:style-name="P10">Aunque esta intervención estaba programada desde hace tiempo, revisaba ayer el enfoque de lo que quería compartir. Se me invitó a hablar de transparencia, un ámbito que me interesa desde hace muchos años. Sin embargo, el título finalmente se ha centrado en la protección de datos. No sé si fue casual o intencionado, pero en cualquier caso abordaré la inteligencia artificial y la protección de datos, intentando tener presente que el público aquí es especialmente sensible a la materia de transparencia. Por ello, procuraré simplificar algunos aspectos especialmente técnicos del derecho de protección de datos, que no siempre es sencillo.</text:p>
      <text:p text:style-name="P11">El Derecho nunca es simple. No lo es el derecho a la transparencia y, si cabe, el derecho a la protección de datos resulta todavía más complejo. Es un derecho que aborda múltiples frentes de manera transversal. Afecta a prácticamente cualquier ámbito en el que exista tratamiento de información en el entorno digital, y hoy el entorno digital es omnipresente.</text:p>
      <text:p text:style-name="P12">Desde la Agencia Española de Protección de Datos, donde llevo aproximadamente ocho meses, el tiempo ha pasado con una intensidad notable. En julio lanzamos un plan estratégico que quisimos elaborar mediante un proceso abierto. Inicialmente propuse dentro de la Agencia que todas las unidades formularan propuestas de mejora. Consideraba que no era adecuado llegar desde fuera a una organización y anunciar cambios sin conocer suficientemente su funcionamiento interno. Estoy convencido de que los cambios deben surgir también desde dentro.</text:p>
      <text:soft-page-break/>
      <text:p text:style-name="P13">De ese proceso interno surgieron más de doscientas propuestas de mejora. Posteriormente, el primer borrador se sometió a consulta pública. Participaron más de quinientos agentes, tanto personas físicas como jurídicas. Incorporamos muchas de esas aportaciones. Además, mantuvimos reuniones con más de cuarenta o cincuenta entidades públicas y privadas para conocer cómo percibían la Agencia y en qué aspectos consideraban que debíamos mejorar. Resulta difícil que una organización evolucione si no escucha cómo la<text:s/>ven desde fuera.</text:p>
      <text:p text:style-name="P14">El plan estratégico resultante tiene dos versiones: una externa y otra interna y operativa. La versión externa contiene aproximadamente cuarenta y cinco o cincuenta objetivos, todos ellos traducidos en acciones concretas.</text:p>
      <text:p text:style-name="P15">Uno de los ejes centrales del plan es la innovación. Apostamos por la innovación, pero por una innovación responsable, orientada a proteger la dignidad y los derechos fundamentales. La protección de datos suele percibirse como una molestia, como un límite que impide hacer determinadas cosas. Se oye con frecuencia que no se pueden obtener ciertos datos o que se ha denunciado una actuación por protección de datos aunque parezca trivial. Es cierto que existen reclamaciones poco consistentes, pero también es cierto que más del noventa por ciento de las reclamaciones que recibimos se inadmiten por falta de fundamento suficiente.</text:p>
      <text:p text:style-name="P16">La reflexión que quiero compartir es que la protección de datos ha adquirido un papel distinto al que tenía hace años. El artículo 18 de la Constitución reconoce varios derechos vinculados a la privacidad. El Tribunal Constitucional derivó de ese artículo el derecho fundamental a la protección de datos, que fue el último en incorporarse junto al honor, la intimidad, la propia imagen, el domicilio o el secreto de las comunicaciones. Sin embargo, ese derecho ha pasado a desempeñar un papel central en el entorno digital. Se ha convertido en un instrumento transversal que sirve para proteger otros derechos fundamentales en los medios digitales.</text:p>
      <text:p text:style-name="P17">En el contexto de la inteligencia artificial, esta dimensión resulta todavía más evidente. En el mundo digital es muy difícil encontrar tratamientos que no impliquen datos personales. Por ello, la protección de datos actúa como vía de garantía de múltiples derechos fundamentales.</text:p>
      <text:p text:style-name="P18">Desde el primer momento asumimos una orientación clara: introducir inteligencia artificial allí donde sea posible, especialmente en el sector público. No utilizarla supondría limitar nuestras capacidades. Como ciudadano, resultaría<text:s/>inconcebible que un hospital renunciara a la electricidad. Del mismo modo, no parece razonable prescindir de la inteligencia artificial si puede mejorar la eficiencia, multiplicar capacidades y optimizar recursos. La cuestión no es si debe utilizarse, sino cómo hacerlo con todas las garantías jurídicas necesarias.</text:p>
      <text:soft-page-break/>
      <text:p text:style-name="P19">En la Agencia estamos ultimando una política interna de uso de inteligencia artificial, acompañada de un anexo en el que se evalúan más de veinticinco casos de uso. Muchos de esos casos son habituales en otras administraciones. En cada uno se identifican riesgos, se analizan las exigencias normativas y se establece un modelo de gobernanza para su implementación. Será un documento dinámico, abierto a nuevas incorporaciones. El mensaje es claro: la Agencia no es una institución orientada al rechazo permanente, sino a facilitar el uso de la inteligencia artificial con garantías.</text:p>
      <text:p text:style-name="P20">La inteligencia artificial no solo plantea cuestiones de protección de datos. También existe el Reglamento europeo de inteligencia artificial y un anteproyecto nacional de ley de gobernanza que deberá concretar qué autoridades serán competentes en cada ámbito. El panorama legislativo todavía no es completamente claro, pero hay algo que sí lo está: cuando un sistema de inteligencia artificial trata datos personales, la normativa de protección de datos resulta plenamente aplicable.</text:p>
      <text:p text:style-name="P21">En el ámbito de la Agencia Española de Protección de Datos hemos asumido que, con independencia de la futura regulación específica de inteligencia artificial, nuestra competencia existe allí donde haya tratamiento de datos personales. Y lo cierto es que los sistemas más sensibles, los que generan mayor impacto social o jurídico, suelen implicar precisamente tratamiento de datos personales.</text:p>
      <text:p text:style-name="P22">Conviene tener presente el ciclo de vida de la inteligencia artificial. No me detendré en un desarrollo excesivamente técnico, pero sí recordaré que un sistema de inteligencia artificial pasa por distintas fases: primero se concibe y diseña; posteriormente se entrena; después se valida; finalmente se implanta y se utiliza. En cualquiera de esas fases pueden intervenir datos personales.</text:p>
      <text:p text:style-name="P23">Desde hace años hablamos de “privacidad desde el diseño”. Ahora debemos ir más allá y hablar de cumplimiento normativo desde el diseño. Los instrumentos tradicionales, como la evaluación de impacto en protección de datos, resultan especialmente relevantes en este contexto. De hecho, el Reglamento de inteligencia artificial ha ampliado esta lógica y ha introducido la evaluación de impacto en derechos fundamentales, reconociendo que la inteligencia artificial puede afectar no solo a la protección de datos, sino a un conjunto mucho más amplio de derechos.</text:p>
      <text:p text:style-name="P24">Existe un considerando del Reglamento de inteligencia artificial que enumera más de veinte artículos de la Carta de Derechos Fundamentales que pueden verse impactados por el uso de estos sistemas. Además, se mencionan colectivos especialmente vulnerables: menores, personas mayores, personas con discapacidad. Es decir, el impacto es transversal.</text:p>
      <text:soft-page-break/>
      <text:p text:style-name="P25">En la fase de entrenamiento, los sistemas suelen alimentarse con datos. En muchos casos esos datos son personales. En otros casos pueden estar anonimizados o seudonimizados, pero incluso ahí conviene extremar las precauciones. La línea entre dato anonimizado y dato potencialmente reidentificable no siempre es clara, especialmente con la capacidad actual de los sistemas de inteligencia artificial para correlacionar información y reconstruir perfiles.</text:p>
      <text:p text:style-name="P26">En la fase de resultados o inferencias también pueden generarse datos personales. Por ejemplo, si un sistema evalúa currículums y concluye que determinada persona es idónea o no para un puesto, esa inferencia constituye un dato personal. En ese momento resulta indiscutible la aplicación de la normativa.</text:p>
      <text:p text:style-name="P27">Además, debemos reflexionar sobre la calidad de los datos. Si un sistema se entrena con datos defectuosos, sesgados o inexactos, los resultados también lo serán. Existe una máxima conocida: si entra basura, sale basura. El principio de calidad de los datos, presente desde hace décadas en la normativa de protección de datos, cobra aquí una dimensión reforzada. Incluso cabe preguntarse si, aunque determinados datos no sean personales en la fase inicial, su calidad debe ser igualmente exigible por el impacto posterior que pueden generar.</text:p>
      <text:p text:style-name="P28">Recientemente se ha anunciado una posible reforma del Reglamento General de Protección de Datos, muy vinculada a la inteligencia artificial. Entre otras cuestiones, se plantea revisar el concepto de dato personal y el régimen de las categorías especiales del artículo 9. Si determinados datos dejaran de considerarse personales, la normativa dejaría de aplicarse en esos casos, lo que tendría un impacto considerable. También se prevé flexibilizar ciertos aspectos relativos a datos especialmente protegidos. Se<text:s/>trata de una propuesta que puede aportar seguridad jurídica, pero que también puede generar debate.</text:p>
      <text:p text:style-name="P29">En cuanto a las figuras jurídicas, la administración que decide implantar un sistema es responsable del tratamiento. El proveedor tecnológico actúa, en términos generales, como encargado. Sin embargo, la realidad es mucho más compleja. En la cadena de valor de la inteligencia artificial intervienen múltiples actores: proveedores principales, subcontratistas, servicios en la nube, desarrolladores de modelos base. No se trata de un esquema simple de uno a uno, sino de una red compleja.</text:p>
      <text:p text:style-name="P30">Por ello, resulta fundamental seguir el rastro del dato. No es extraño que una administración contrate un servicio aparentemente sencillo para filtrar currículums, introducir datos personales en el sistema y que esos datos, además de utilizarse para esa finalidad concreta, sirvan para seguir entrenando el modelo. En términos de protección de datos, eso no es aceptable sin cobertura jurídica adecuada.</text:p>
      <text:soft-page-break/>
      <text:p text:style-name="P31">En el sector público, la utilización de datos para fines distintos de aquellos para los que fueron recogidos requiere una habilitación normativa clara. En el sector privado tampoco es sencillo, especialmente en el ámbito laboral, donde el consentimiento no constituye una base jurídica válida en muchos supuestos.</text:p>
      <text:p text:style-name="P32">Existe además una falsa sensación de seguridad cuando determinadas herramientas se integran en sistemas operativos ya conocidos. El hecho de que utilicemos desde hace años un entorno tecnológico determinado no significa que todas las nuevas funcionalidades basadas en inteligencia artificial que se incorporan cumplan automáticamente con las mismas garantías.</text:p>
      <text:p text:style-name="P33">Por ello, en la política interna que estamos desarrollando incluimos anexos con aspectos concretos que deben revisarse al implantar sistemas de inteligencia artificial. Otras autoridades, como la Autoridad Andaluza de Protección de Datos, han elaborado listas de verificación tras realizar auditorías a numerosos sistemas automatizados en el sector público. La experiencia demuestra que resulta mucho más eficaz prevenir que corregir a posteriori proyectos que han supuesto importantes inversiones económicas.</text:p>
      <text:p text:style-name="P34">Los principios de la protección de datos siguen siendo nuestras reglas básicas. El principio de minimización exige tratar únicamente los datos necesarios. Es cierto que la inteligencia artificial tiende a mejorar con mayor volumen de datos, pero ello no elimina la necesidad de justificar la necesidad y proporcionalidad del tratamiento.</text:p>
      <text:p text:style-name="P35">El principio de calidad cobra especial relevancia, como ya he señalado. Y el principio de transparencia adquiere una dimensión reforzada.</text:p>
      <text:p text:style-name="P36">Cuando hablamos de transparencia en protección de datos, nos referimos al derecho de las personas a conocer qué datos se tratan, con qué finalidad y cómo funcionan los sistemas que les afectan. En el ámbito de decisiones automatizadas, el artículo 22 del Reglamento General de Protección de Datos establece garantías adicionales cuando las decisiones se basan exclusivamente en tratamientos automatizados.</text:p>
      <text:p text:style-name="P37">Tradicionalmente se ha interpretado que el artículo 22 se aplica cuando no existe intervención humana. Sin embargo, la realidad demuestra que muchas decisiones son sustancialmente automatizadas, aunque formalmente intervenga una persona. Por ejemplo, si un sistema filtra cinco currículums de entre sesenta y la persona únicamente elige entre esos cinco, la decisión está fuertemente condicionada por el sistema.</text:p>
      <text:p text:style-name="P38">El Tribunal de Justicia de la Unión Europea, en recientes sentencias, ha reforzado esta interpretación, ampliando la protección cuando la decisión está sustancialmente basada en tratamiento automatizado.</text:p>
      <text:soft-page-break/>
      <text:p text:style-name="P39">En estos casos deben reforzarse tres garantías: mayor transparencia, explicabilidad del sistema y supervisión humana efectiva. La supervisión humana no puede ser meramente formal. No basta con que alguien valide automáticamente la recomendación del sistema. Debe tratarse de una persona formada, con conocimiento suficiente para cuestionar el resultado cuando sea necesario.</text:p>
      <text:p text:style-name="P40">Ahora bien, también debemos ser realistas. La complejidad técnica de algunos sistemas puede dificultar su comprensión total por parte de una persona. En determinados casos puede ser necesario incluso utilizar sistemas adicionales para auditar o supervisar otros sistemas. Pensemos, por ejemplo, en la detección de deepfakes: resulta extremadamente difícil para una persona identificar una imagen manipulada sin apoyo tecnológico.</text:p>
      <text:p text:style-name="P41">Por último, aunque pueda parecer paradójico, un sistema de inteligencia artificial correctamente diseñado, robusto, auditado y transparente puede ofrecer mayores niveles de objetividad que determinadas decisiones humanas. No sería descabellado que, en determinados contextos, se exigiera justificar por qué se aparta uno de la recomendación del sistema, del mismo modo que se exige motivación cuando se contradice un informe técnico.</text:p>
      <text:p text:style-name="P42">La clave reside en diseñar con garantías desde el inicio, asegurar la transparencia y mantener una supervisión efectiva.</text:p>
      <text:p text:style-name="P43">Además de lo señalado, conviene detenerse en la figura del delegado de protección de datos. En todas las administraciones debería desempeñar un papel esencial. Sin embargo, existe una enorme asimetría. Hay delegados con medios suficientes y formación adecuada, y otros cuya designación responde casi a un mero trámite formal, con recursos muy limitados. En estos casos resulta difícil exigir un papel activo en materia de inteligencia artificial si previamente no se ha fortalecido su posición institucional.</text:p>
      <text:p text:style-name="P44">Desde la Agencia estamos trabajando con asociaciones<text:s/>profesionales para analizar el estatuto del delegado y mejorar su reconocimiento y condiciones. Debe tratarse de una función real, independiente y con capacidad de intervención desde el primer momento en el diseño de proyectos tecnológicos. No puede ser la última persona en enterarse de que se va a implantar un sistema de inteligencia artificial.</text:p>
      <text:p text:style-name="P45">La formación constituye otro elemento clave. En protección de datos ya existen carencias formativas en algunos ámbitos, y la irrupción de la inteligencia artificial incrementa la complejidad. Es imprescindible que los delegados y, en general, las organizaciones, asuman la necesidad de formación continua. La inteligencia artificial no es una amenaza en sí misma, pero exige conocimiento para utilizarla adecuadamente.</text:p>
      <text:soft-page-break/>
      <text:p text:style-name="P46">En paralelo, en determinadas organizaciones está surgiendo la figura del responsable de inteligencia artificial. En algunos países se ha intentado introducir formalmente esta figura, especialmente en el sector público. No está completamente definido cómo debe articularse su relación con el delegado de protección de datos, pero resulta evidente que ambos perfiles deben coordinarse estrechamente dentro de un modelo de gobernanza coherente.</text:p>
      <text:p text:style-name="P47">Otro aspecto relevante es la contratación pública de sistemas de<text:s/>inteligencia artificial. Muchas administraciones no disponen del músculo técnico suficiente para negociar adecuadamente con grandes proveedores tecnológicos. Se han producido experiencias interesantes en otros países, como en Países Bajos, donde varios ayuntamientos comenzaron a coordinarse para elaborar cláusulas contractuales comunes en la adquisición de sistemas automatizados. Esa experiencia terminó influyendo en modelos de cláusulas a nivel europeo.</text:p>
      <text:p text:style-name="P48">Resulta fundamental que los pliegos de contratación incorporen exigencias claras en materia de protección de datos y cumplimiento normativo. No basta con incluir una cláusula genérica de cumplimiento legal. Es necesario concretar garantías, obligaciones del encargado, limitaciones en el uso de los datos y mecanismos de auditoría.</text:p>
      <text:p text:style-name="P49">El Reglamento de inteligencia artificial distingue entre sistemas de alto riesgo y sistemas que no lo son. Aunque muchos usos cotidianos no encajen formalmente en la categoría de alto riesgo, desde la perspectiva de la protección de datos pueden generar impactos relevantes y deben ser analizados con rigor.</text:p>
      <text:p text:style-name="P50">Otro ámbito especialmente sensible es el uso de sistemas de reconocimiento facial y datos biométricos. Se trata de categorías especiales de datos, con un régimen reforzado de protección. La cobertura normativa para su utilización en determinados contextos no siempre resulta clara. En el ámbito universitario, por ejemplo, el uso de sistemas de proctoring para prevenir el fraude en exámenes a distancia ha generado importantes debates jurídicos. Sin una base legal específica que habilite el tratamiento con garantías adecuadas, su implantación resulta problemática.</text:p>
      <text:p text:style-name="P51">En general, el sector público encuentra dificultades cuando pretende utilizar sus propios datos para entrenar sistemas de inteligencia artificial sin una habilitación normativa expresa. Si realmente se desea impulsar la innovación, el legislador debe asumir su responsabilidad y establecer marcos claros que permitan ese uso con garantías.</text:p>
      <text:p text:style-name="P52">En definitiva, estamos en un momento especialmente relevante. La inteligencia artificial no es una opción futura, sino una realidad presente. La cuestión no es frenar su desarrollo, sino integrarlo en un marco de garantías jurídicas sólidas.</text:p>
      <text:soft-page-break/>
      <text:p text:style-name="P53">Tras la intervención se abrió un turno de preguntas.</text:p>
      <text:p text:style-name="P54">Una primera cuestión se centró en la preparación de los delegados de protección de datos para afrontar los desafíos de la inteligencia artificial y en la necesidad de formación específica. Se reiteró la importancia de fortalecer esta figura dentro de las organizaciones y de impulsar programas formativos adecuados. También se subrayó que la inteligencia artificial debe entenderse como una oportunidad para reforzar el papel estratégico de estos profesionales.</text:p>
      <text:p text:style-name="P55">Otra intervención abordó la contratación pública y la dificultad de pequeñas administraciones para negociar con grandes proveedores tecnológicos. Se destacó la utilidad de modelos contractuales y cláusulas tipo que faciliten el cumplimiento normativo y eviten asimetrías.</text:p>
      <text:p text:style-name="P56">Finalmente, se planteó una pregunta sobre el reconocimiento facial y su utilización por fuerzas y cuerpos de seguridad. Se recordó que se trata de un ámbito especialmente sensible, con múltiples implicaciones jurídicas, y que la cobertura normativa debe ser clara y específica para garantizar la legitimidad del tratamiento.</text:p>
      <text:p text:style-name="P57">En conclusión, la inteligencia artificial ofrece enormes posibilidades, pero exige responsabilidad, transparencia y supervisión efectiva. El derecho a la protección de datos no debe entenderse como un obstáculo, sino como un marco de garantías que permite integrar la innovación tecnológica en un Estado de Derecho.</text:p>
      <text:p text:style-name="P58">Muchas graci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berto Rodríguez</meta:initial-creator>
    <dc:creator>Roberto Rodríguez</dc:creator>
    <meta:creation-date>2026-02-23T08:27:00Z</meta:creation-date>
    <dc:date>2026-02-23T08:33:00Z</dc:date>
    <meta:template xlink:href="Normal.dotm" xlink:type="simple"/>
    <meta:editing-cycles>4</meta:editing-cycles>
    <meta:editing-duration>PT420S</meta:editing-duration>
    <meta:document-statistic meta:page-count="8" meta:paragraph-count="40" meta:word-count="3158" meta:character-count="20488" meta:row-count="144" meta:non-whitespace-character-count="17370"/>
  </office:meta>
</office:document-meta>
</file>