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4" style:family="table-column">
      <style:table-column-properties style:column-width="1.9638in"/>
    </style:style>
    <style:style style:name="TableColumn5" style:family="table-column">
      <style:table-column-properties style:column-width="0.7868in"/>
    </style:style>
    <style:style style:name="TableColumn6" style:family="table-column">
      <style:table-column-properties style:column-width="1.1826in"/>
    </style:style>
    <style:style style:name="TableColumn7" style:family="table-column">
      <style:table-column-properties style:column-width="0.6902in"/>
    </style:style>
    <style:style style:name="TableColumn8" style:family="table-column">
      <style:table-column-properties style:column-width="1.275in"/>
    </style:style>
    <style:style style:name="Table3" style:family="table">
      <style:table-properties style:width="5.898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10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 style:min-row-height="0.101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70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71" style:parent-style-name="Normal" style:family="paragraph">
      <style:text-properties style:font-name="Calibri" style:font-name-complex="Calibri" fo:font-size="8pt" style:font-size-asian="8pt" style:font-size-complex="8pt"/>
    </style:style>
    <style:style style:name="T7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73" style:parent-style-name="Hipervínculo" style:family="text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CONVOCATORIA PÚBLICA PARA LA COBERTURA PROVISIONAL DEL<text:s/>PUESTO DE TRABAJO<text:s/>DE<text:s/>PERSONAL FUNCIONARIO MEDIANTE COMISIÓN DE SERVICIOS<text:s/>DEL PUESTO DENOMINADO “ADMINISTRATIVO/A” CON DESTINO EN EL COMISIONADO DE TRANSPARENCIA Y ACCESO A LA INFORMACIÓN PÚBLICA</text:p>
      <text:p text:style-name="P2">Con relación a la<text:s/>convocatoria<text:s/>pública<text:s/>para la provisión, por el procedimiento de<text:s/>comisión de servicios, de puesto de trabajo vacante en la Relación de Puestos de Trabajo del Parlamento de Canarias. El/La funcionario/a que suscribe, cuyos datos personales se especifican a continuación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NI:</text:p>
            <text:p text:style-name="P12"/>
          </table:table-cell>
          <table:table-cell table:style-name="TableCell13" table:number-columns-spanned="2">
            <text:p text:style-name="P14">Nombre:</text:p>
            <text:p text:style-name="P15"/>
          </table:table-cell>
          <table:covered-table-cell/>
          <table:table-cell table:style-name="TableCell16" table:number-columns-spanned="2">
            <text:p text:style-name="P17">Apellidos:</text:p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Fecha de nacimiento:</text:p>
            <text:p text:style-name="P22"/>
          </table:table-cell>
          <table:table-cell table:style-name="TableCell23" table:number-columns-spanned="4">
            <text:p text:style-name="P24">Administración de procedencia:</text:p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uerpo y escala:</text:p>
            <text:p text:style-name="P29"/>
          </table:table-cell>
          <table:table-cell table:style-name="TableCell30" table:number-columns-spanned="4">
            <text:p text:style-name="P31">Grupo del cuerpo y escala:</text:p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Domicilio:</text:p>
            <text:p text:style-name="P36"/>
          </table:table-cell>
          <table:covered-table-cell/>
          <table:table-cell table:style-name="TableCell37">
            <text:p text:style-name="P38">Teléfono:</text:p>
            <text:p text:style-name="P39"/>
          </table:table-cell>
          <table:table-cell table:style-name="TableCell40" table:number-columns-spanned="2">
            <text:p text:style-name="P41">Email:</text:p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Puesto de trabajo actual:</text:p>
            <text:p text:style-name="P46"/>
          </table:table-cell>
          <table:covered-table-cell/>
          <table:covered-table-cell/>
          <table:table-cell table:style-name="TableCell47">
            <text:p text:style-name="P48">Nivel CD:</text:p>
            <text:p text:style-name="P49"/>
          </table:table-cell>
          <table:table-cell table:style-name="TableCell50">
            <text:p text:style-name="P51">Compl. específico:</text:p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Administración:<text:s/></text:p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Localidad:</text:p>
            <text:p text:style-name="P59"/>
          </table:table-cell>
          <table:covered-table-cell/>
        </table:table-row>
      </table:table>
      <text:p text:style-name="P60"/>
      <text:p text:style-name="P61">SOLICITA<text:s/>ser admitido/a a la convocatoria para proveer<text:s/>el<text:s/>puesto de trabajo vacante<text:s/>en la Relación de Puestos de Trabajo del Parlamento de Canarias<text:s/>denominado “Administrativo/a”<text:s/>con destino en el Comisionado de Transparencia y Acceso a la Información Pública, por el procedimiento de<text:s/>comisión de servicios, aprobada por la Mesa del Parlamento,<text:s/>el………………………, publicado en el Boletín Oficial del Parlamento de Canarias n.º ………….. de …………………….</text:p>
      <text:p text:style-name="P62">(Lugar, fecha y firma)<text:s/></text:p>
      <text:p text:style-name="P63">En……………………………….., a……. de …………………………de …………<text:s/></text:p>
      <text:p text:style-name="P64">Fdo.: ……………………………</text:p>
      <text:p text:style-name="P65"/>
      <text:p text:style-name="P66">- Acompaña a la presente instancia currículum personal y documentos que justifiquen los méritos alegados en este, especialmente la experiencia.<text:s/></text:p>
      <text:p text:style-name="P67"/>
      <text:p text:style-name="P68">EXCLMA. SRA.<text:s/>COMISIONADA DE TRANSPARENCIA Y ACCESO A LA INFORMACIÓN PÚBLICA<text:s/></text:p>
      <text:p text:style-name="P69"/>
      <text:p text:style-name="P70">Información Básica sobre protección de Datos:</text:p>
      <text:p text:style-name="P71">Responsable: PARLAMENTO DE CANARIAS - S8800008H - Calle Teobaldo Power, 7 – 38002 S/C de Tenerife Teléfono: 922473300 - Web: parcan.es - Puede contactar con el delegado de Protección de Datos en dpd@parcan.es<text:s/></text:p>
      <text:p text:style-name="Normal"><text:span text:style-name="T72">Finalidad: Los datos serán tratados para el mantenimiento de la relación laboral y gestión interna empresa-empleado. Los datos se conservarán por un tiempo indefinido, durante la vigencia y cumpliendo los plazos de prescripción legal. - Legitimación: En cumplimiento de una obligación legal, ejecución de un contrato y consentimiento. - Destinatarios: En cumplimiento de la normativa laboral y de prevención de riesgos laborales, sus datos serán comunicados a las entidades colaboradoras, a las entidades bancarias y a los organismos obligados por ley. Asimismo, el titular de los datos se compromete a comunicar cualquier modificación que sufran los datos facilitados. - Derechos: Pueden ejercer sus derechos de acceso, rectificación, supresión y oposición, portabilidad y limitación o retirar el consentimiento prestado. - Información adicional: Puede solicitar una copia de la información adicional y detallada sobre protección de datos en<text:s/></text:span><text:a xlink:href="mailto:dpd@parcan.es" office:target-frame-name="_top" xlink:show="replace"><text:span text:style-name="T73">dpd@parcan.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o Rodríguez</meta:initial-creator>
    <dc:creator>Roberto Rodríguez</dc:creator>
    <meta:creation-date>2026-02-26T13:20:00Z</meta:creation-date>
    <dc:date>2026-02-26T13:20:00Z</dc:date>
    <meta:template xlink:href="Normal.dotm" xlink:type="simple"/>
    <meta:editing-cycles>2</meta:editing-cycles>
    <meta:editing-duration>PT0S</meta:editing-duration>
    <meta:document-statistic meta:page-count="1" meta:paragraph-count="5" meta:word-count="429" meta:character-count="2786" meta:row-count="19" meta:non-whitespace-character-count="2362"/>
  </office:meta>
</office:document-meta>
</file>