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7F7F7"/>
    </style:style>
    <style:style style:name="ce2" style:family="table-cell" style:parent-style-name="Default" style:data-style-name="N0">
      <style:table-cell-properties fo:background-color="#F7F7F7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3.6909375cm"/>
    </style:style>
    <style:style style:name="co4" style:family="table-column">
      <style:table-column-properties fo:break-before="auto" style:column-width="2.262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5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Período esp(14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01 <text:s text:c="213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14.01.2026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********* TOTAL</text:p>
          </table:table-cell>
          <table:table-cell office:value-type="float" office:value="1179275" table:style-name="ce8">
            <text:p>1.179.275,00<text:s/></text:p>
          </table:table-cell>
          <table:table-cell office:value-type="float" office:value="354000" table:style-name="ce8">
            <text:p>354.000,00<text:s/></text:p>
          </table:table-cell>
          <table:table-cell office:value-type="float" office:value="1533275" table:style-name="ce8">
            <text:p>1.533.275,00<text:s/></text:p>
          </table:table-cell>
          <table:table-cell office:value-type="float" office:value="371083.38" table:style-name="ce8">
            <text:p>371.083,38<text:s/></text:p>
          </table:table-cell>
          <table:table-cell office:value-type="float" office:value="3274.62" table:style-name="ce8">
            <text:p>3.274,62<text:s/></text:p>
          </table:table-cell>
          <table:table-cell office:value-type="float" office:value="1162191.6200000001" table:style-name="ce8">
            <text:p>1.162.191,62<text:s/></text:p>
          </table:table-cell>
          <table:table-cell office:value-type="float" office:value="1162191.6100000001" table:style-name="ce8">
            <text:p>1.162.191,61<text:s/></text:p>
          </table:table-cell>
          <table:table-cell office:value-type="float" office:value="1075891.81" table:style-name="ce8">
            <text:p>1.075.891,81<text:s/></text:p>
          </table:table-cell>
          <table:table-cell office:value-type="float" office:value="1065356.26" table:style-name="ce8">
            <text:p>1.065.356,26<text:s/></text:p>
          </table:table-cell>
          <table:table-cell office:value-type="float" office:value="10535.55" table:style-name="ce8">
            <text:p>10.535,55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179275" table:style-name="ce9">
              <text:p>1.179.275,00<text:s/></text:p>
            </table:table-cell>
            <table:table-cell office:value-type="float" office:value="354000" table:style-name="ce9">
              <text:p>354.000,00<text:s/></text:p>
            </table:table-cell>
            <table:table-cell office:value-type="float" office:value="1533275" table:style-name="ce9">
              <text:p>1.533.275,00<text:s/></text:p>
            </table:table-cell>
            <table:table-cell office:value-type="float" office:value="371083.38" table:style-name="ce9">
              <text:p>371.083,38<text:s/></text:p>
            </table:table-cell>
            <table:table-cell office:value-type="float" office:value="3274.62" table:style-name="ce9">
              <text:p>3.274,62<text:s/></text:p>
            </table:table-cell>
            <table:table-cell office:value-type="float" office:value="1162191.6200000001" table:style-name="ce9">
              <text:p>1.162.191,62<text:s/></text:p>
            </table:table-cell>
            <table:table-cell office:value-type="float" office:value="1162191.6100000001" table:style-name="ce9">
              <text:p>1.162.191,61<text:s/></text:p>
            </table:table-cell>
            <table:table-cell office:value-type="float" office:value="1075891.81" table:style-name="ce9">
              <text:p>1.075.891,81<text:s/></text:p>
            </table:table-cell>
            <table:table-cell office:value-type="float" office:value="1065356.26" table:style-name="ce9">
              <text:p>1.065.356,26<text:s/></text:p>
            </table:table-cell>
            <table:table-cell office:value-type="float" office:value="10535.55" table:style-name="ce9">
              <text:p>10.535,55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179275" table:style-name="ce9">
                <text:p>1.179.275,00<text:s/></text:p>
              </table:table-cell>
              <table:table-cell office:value-type="float" office:value="354000" table:style-name="ce9">
                <text:p>354.000,00<text:s/></text:p>
              </table:table-cell>
              <table:table-cell office:value-type="float" office:value="1533275" table:style-name="ce9">
                <text:p>1.533.275,00<text:s/></text:p>
              </table:table-cell>
              <table:table-cell office:value-type="float" office:value="371083.38" table:style-name="ce9">
                <text:p>371.083,38<text:s/></text:p>
              </table:table-cell>
              <table:table-cell office:value-type="float" office:value="3274.62" table:style-name="ce9">
                <text:p>3.274,62<text:s/></text:p>
              </table:table-cell>
              <table:table-cell office:value-type="float" office:value="1162191.6200000001" table:style-name="ce9">
                <text:p>1.162.191,62<text:s/></text:p>
              </table:table-cell>
              <table:table-cell office:value-type="float" office:value="1162191.6100000001" table:style-name="ce9">
                <text:p>1.162.191,61<text:s/></text:p>
              </table:table-cell>
              <table:table-cell office:value-type="float" office:value="1075891.81" table:style-name="ce9">
                <text:p>1.075.891,81<text:s/></text:p>
              </table:table-cell>
              <table:table-cell office:value-type="float" office:value="1065356.26" table:style-name="ce9">
                <text:p>1.065.356,26<text:s/></text:p>
              </table:table-cell>
              <table:table-cell office:value-type="float" office:value="10535.55" table:style-name="ce9">
                <text:p>10.535,55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179275" table:style-name="ce9">
                  <text:p>1.179.275,00<text:s/></text:p>
                </table:table-cell>
                <table:table-cell office:value-type="float" office:value="354000" table:style-name="ce9">
                  <text:p>354.000,00<text:s/></text:p>
                </table:table-cell>
                <table:table-cell office:value-type="float" office:value="1533275" table:style-name="ce9">
                  <text:p>1.533.275,00<text:s/></text:p>
                </table:table-cell>
                <table:table-cell office:value-type="float" office:value="371083.38" table:style-name="ce9">
                  <text:p>371.083,38<text:s/></text:p>
                </table:table-cell>
                <table:table-cell office:value-type="float" office:value="3274.62" table:style-name="ce9">
                  <text:p>3.274,62<text:s/></text:p>
                </table:table-cell>
                <table:table-cell office:value-type="float" office:value="1162191.6200000001" table:style-name="ce9">
                  <text:p>1.162.191,62<text:s/></text:p>
                </table:table-cell>
                <table:table-cell office:value-type="float" office:value="1162191.6100000001" table:style-name="ce9">
                  <text:p>1.162.191,61<text:s/></text:p>
                </table:table-cell>
                <table:table-cell office:value-type="float" office:value="1075891.81" table:style-name="ce9">
                  <text:p>1.075.891,81<text:s/></text:p>
                </table:table-cell>
                <table:table-cell office:value-type="float" office:value="1065356.26" table:style-name="ce9">
                  <text:p>1.065.356,26<text:s/></text:p>
                </table:table-cell>
                <table:table-cell office:value-type="float" office:value="10535.55" table:style-name="ce9">
                  <text:p>10.535,55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976000" table:style-name="ce9">
                    <text:p>976.000,00<text:s/></text:p>
                  </table:table-cell>
                  <table:table-cell office:value-type="float" office:value="62000" table:style-name="ce9">
                    <text:p>62.000,00<text:s/></text:p>
                  </table:table-cell>
                  <table:table-cell office:value-type="float" office:value="1038000" table:style-name="ce9">
                    <text:p>1.038.000,00<text:s/></text:p>
                  </table:table-cell>
                  <table:table-cell office:value-type="float" office:value="148644.37" table:style-name="ce9">
                    <text:p>148.644,37<text:s/></text:p>
                  </table:table-cell>
                  <table:table-cell office:value-type="float" office:value="3274.62" table:style-name="ce9">
                    <text:p>3.274,62<text:s/></text:p>
                  </table:table-cell>
                  <table:table-cell office:value-type="float" office:value="889355.63" table:style-name="ce9">
                    <text:p>889.355,63<text:s/></text:p>
                  </table:table-cell>
                  <table:table-cell office:value-type="float" office:value="889355.63" table:style-name="ce9">
                    <text:p>889.355,63<text:s/></text:p>
                  </table:table-cell>
                  <table:table-cell office:value-type="float" office:value="850123.71" table:style-name="ce9">
                    <text:p>850.123,71<text:s/></text:p>
                  </table:table-cell>
                  <table:table-cell office:value-type="float" office:value="850123.71" table:style-name="ce9">
                    <text:p>850.123,7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5000" table:style-name="ce9">
                      <text:p>5.000,00<text:s/></text:p>
                    </table:table-cell>
                    <table:table-cell office:value-type="float" office:value="93000" table:style-name="ce9">
                      <text:p>93.000,00<text:s/></text:p>
                    </table:table-cell>
                    <table:table-cell office:value-type="float" office:value="2818.74" table:style-name="ce9">
                      <text:p>2.818,7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0181.26" table:style-name="ce9">
                      <text:p>90.181,26<text:s/></text:p>
                    </table:table-cell>
                    <table:table-cell office:value-type="float" office:value="90181.26" table:style-name="ce9">
                      <text:p>90.181,26<text:s/></text:p>
                    </table:table-cell>
                    <table:table-cell office:value-type="float" office:value="88622.37" table:style-name="ce9">
                      <text:p>88.622,37<text:s/></text:p>
                    </table:table-cell>
                    <table:table-cell office:value-type="float" office:value="88622.37" table:style-name="ce9">
                      <text:p>88.622,3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93000" table:style-name="ce9">
                        <text:p>93.000,00<text:s/></text:p>
                      </table:table-cell>
                      <table:table-cell office:value-type="float" office:value="2818.74" table:style-name="ce9">
                        <text:p>2.818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181.26" table:style-name="ce9">
                        <text:p>90.181,26<text:s/></text:p>
                      </table:table-cell>
                      <table:table-cell office:value-type="float" office:value="90181.26" table:style-name="ce9">
                        <text:p>90.181,26<text:s/></text:p>
                      </table:table-cell>
                      <table:table-cell office:value-type="float" office:value="88622.37" table:style-name="ce9">
                        <text:p>88.622,37<text:s/></text:p>
                      </table:table-cell>
                      <table:table-cell office:value-type="float" office:value="88622.37" table:style-name="ce9">
                        <text:p>88.622,3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93000" table:style-name="ce9">
                          <text:p>93.000,00<text:s/></text:p>
                        </table:table-cell>
                        <table:table-cell office:value-type="float" office:value="2818.74" table:style-name="ce9">
                          <text:p>2.818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181.26" table:style-name="ce9">
                          <text:p>90.181,26<text:s/></text:p>
                        </table:table-cell>
                        <table:table-cell office:value-type="float" office:value="90181.26" table:style-name="ce9">
                          <text:p>90.181,26<text:s/></text:p>
                        </table:table-cell>
                        <table:table-cell office:value-type="float" office:value="88622.37" table:style-name="ce9">
                          <text:p>88.622,37<text:s/></text:p>
                        </table:table-cell>
                        <table:table-cell office:value-type="float" office:value="88622.37" table:style-name="ce9">
                          <text:p>88.622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93000" table:style-name="ce9">
                          <text:p>93.000,00<text:s/></text:p>
                        </table:table-cell>
                        <table:table-cell office:value-type="float" office:value="2818.74" table:style-name="ce9">
                          <text:p>2.818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181.26" table:style-name="ce9">
                          <text:p>90.181,26<text:s/></text:p>
                        </table:table-cell>
                        <table:table-cell office:value-type="float" office:value="90181.26" table:style-name="ce9">
                          <text:p>90.181,26<text:s/></text:p>
                        </table:table-cell>
                        <table:table-cell office:value-type="float" office:value="88622.37" table:style-name="ce9">
                          <text:p>88.622,37<text:s/></text:p>
                        </table:table-cell>
                        <table:table-cell office:value-type="float" office:value="88622.37" table:style-name="ce9">
                          <text:p>88.622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37877.08" table:style-name="ce9">
                      <text:p>37.877,0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122.92" table:style-name="ce9">
                      <text:p>30.122,92<text:s/></text:p>
                    </table:table-cell>
                    <table:table-cell office:value-type="float" office:value="30122.92" table:style-name="ce9">
                      <text:p>30.122,92<text:s/></text:p>
                    </table:table-cell>
                    <table:table-cell office:value-type="float" office:value="26529.91" table:style-name="ce9">
                      <text:p>26.529,91<text:s/></text:p>
                    </table:table-cell>
                    <table:table-cell office:value-type="float" office:value="26529.91" table:style-name="ce9">
                      <text:p>26.529,9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29877.08" table:style-name="ce9">
                        <text:p>29.877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122.92" table:style-name="ce9">
                        <text:p>30.122,92<text:s/></text:p>
                      </table:table-cell>
                      <table:table-cell office:value-type="float" office:value="30122.92" table:style-name="ce9">
                        <text:p>30.122,92<text:s/></text:p>
                      </table:table-cell>
                      <table:table-cell office:value-type="float" office:value="26529.91" table:style-name="ce9">
                        <text:p>26.529,91<text:s/></text:p>
                      </table:table-cell>
                      <table:table-cell office:value-type="float" office:value="26529.91" table:style-name="ce9">
                        <text:p>26.529,9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29877.08" table:style-name="ce9">
                          <text:p>29.877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122.92" table:style-name="ce9">
                          <text:p>30.122,92<text:s/></text:p>
                        </table:table-cell>
                        <table:table-cell office:value-type="float" office:value="30122.92" table:style-name="ce9">
                          <text:p>30.122,92<text:s/></text:p>
                        </table:table-cell>
                        <table:table-cell office:value-type="float" office:value="26529.91" table:style-name="ce9">
                          <text:p>26.529,91<text:s/></text:p>
                        </table:table-cell>
                        <table:table-cell office:value-type="float" office:value="26529.91" table:style-name="ce9">
                          <text:p>26.529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29877.08" table:style-name="ce9">
                          <text:p>29.877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122.92" table:style-name="ce9">
                          <text:p>30.122,92<text:s/></text:p>
                        </table:table-cell>
                        <table:table-cell office:value-type="float" office:value="30122.92" table:style-name="ce9">
                          <text:p>30.122,92<text:s/></text:p>
                        </table:table-cell>
                        <table:table-cell office:value-type="float" office:value="26529.91" table:style-name="ce9">
                          <text:p>26.529,91<text:s/></text:p>
                        </table:table-cell>
                        <table:table-cell office:value-type="float" office:value="26529.91" table:style-name="ce9">
                          <text:p>26.529,9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53000" table:style-name="ce9">
                      <text:p>53.000,00<text:s/></text:p>
                    </table:table-cell>
                    <table:table-cell office:value-type="float" office:value="612000" table:style-name="ce9">
                      <text:p>612.000,00<text:s/></text:p>
                    </table:table-cell>
                    <table:table-cell office:value-type="float" office:value="58518.41" table:style-name="ce9">
                      <text:p>58.518,41<text:s/></text:p>
                    </table:table-cell>
                    <table:table-cell office:value-type="float" office:value="3274.62" table:style-name="ce9">
                      <text:p>3.274,62<text:s/></text:p>
                    </table:table-cell>
                    <table:table-cell office:value-type="float" office:value="553481.59" table:style-name="ce9">
                      <text:p>553.481,59<text:s/></text:p>
                    </table:table-cell>
                    <table:table-cell office:value-type="float" office:value="553481.59" table:style-name="ce9">
                      <text:p>553.481,59<text:s/></text:p>
                    </table:table-cell>
                    <table:table-cell office:value-type="float" office:value="536355.81000000006" table:style-name="ce9">
                      <text:p>536.355,81<text:s/></text:p>
                    </table:table-cell>
                    <table:table-cell office:value-type="float" office:value="536355.81000000006" table:style-name="ce9">
                      <text:p>536.355,8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18951.23" table:style-name="ce9">
                        <text:p>18.951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6048.76999999999" table:style-name="ce9">
                        <text:p>136.048,77<text:s/></text:p>
                      </table:table-cell>
                      <table:table-cell office:value-type="float" office:value="136048.76999999999" table:style-name="ce9">
                        <text:p>136.048,77<text:s/></text:p>
                      </table:table-cell>
                      <table:table-cell office:value-type="float" office:value="131266.5" table:style-name="ce9">
                        <text:p>131.266,50<text:s/></text:p>
                      </table:table-cell>
                      <table:table-cell office:value-type="float" office:value="131266.5" table:style-name="ce9">
                        <text:p>131.266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18951.23" table:style-name="ce9">
                          <text:p>18.951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48.76999999999" table:style-name="ce9">
                          <text:p>136.048,77<text:s/></text:p>
                        </table:table-cell>
                        <table:table-cell office:value-type="float" office:value="136048.76999999999" table:style-name="ce9">
                          <text:p>136.048,77<text:s/></text:p>
                        </table:table-cell>
                        <table:table-cell office:value-type="float" office:value="131266.5" table:style-name="ce9">
                          <text:p>131.266,50<text:s/></text:p>
                        </table:table-cell>
                        <table:table-cell office:value-type="float" office:value="131266.5" table:style-name="ce9">
                          <text:p>131.266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18951.23" table:style-name="ce9">
                          <text:p>18.951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6048.76999999999" table:style-name="ce9">
                          <text:p>136.048,77<text:s/></text:p>
                        </table:table-cell>
                        <table:table-cell office:value-type="float" office:value="136048.76999999999" table:style-name="ce9">
                          <text:p>136.048,77<text:s/></text:p>
                        </table:table-cell>
                        <table:table-cell office:value-type="float" office:value="131266.5" table:style-name="ce9">
                          <text:p>131.266,50<text:s/></text:p>
                        </table:table-cell>
                        <table:table-cell office:value-type="float" office:value="131266.5" table:style-name="ce9">
                          <text:p>131.266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2984.55" table:style-name="ce9">
                        <text:p>2.984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15.45" table:style-name="ce9">
                        <text:p>25.015,45<text:s/></text:p>
                      </table:table-cell>
                      <table:table-cell office:value-type="float" office:value="25015.45" table:style-name="ce9">
                        <text:p>25.015,45<text:s/></text:p>
                      </table:table-cell>
                      <table:table-cell office:value-type="float" office:value="23986.55" table:style-name="ce9">
                        <text:p>23.986,55<text:s/></text:p>
                      </table:table-cell>
                      <table:table-cell office:value-type="float" office:value="23986.55" table:style-name="ce9">
                        <text:p>23.986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984.55" table:style-name="ce9">
                          <text:p>2.984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15.45" table:style-name="ce9">
                          <text:p>25.015,45<text:s/></text:p>
                        </table:table-cell>
                        <table:table-cell office:value-type="float" office:value="25015.45" table:style-name="ce9">
                          <text:p>25.015,45<text:s/></text:p>
                        </table:table-cell>
                        <table:table-cell office:value-type="float" office:value="23986.55" table:style-name="ce9">
                          <text:p>23.986,55<text:s/></text:p>
                        </table:table-cell>
                        <table:table-cell office:value-type="float" office:value="23986.55" table:style-name="ce9">
                          <text:p>23.98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984.55" table:style-name="ce9">
                          <text:p>2.984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15.45" table:style-name="ce9">
                          <text:p>25.015,45<text:s/></text:p>
                        </table:table-cell>
                        <table:table-cell office:value-type="float" office:value="25015.45" table:style-name="ce9">
                          <text:p>25.015,45<text:s/></text:p>
                        </table:table-cell>
                        <table:table-cell office:value-type="float" office:value="23986.55" table:style-name="ce9">
                          <text:p>23.986,55<text:s/></text:p>
                        </table:table-cell>
                        <table:table-cell office:value-type="float" office:value="23986.55" table:style-name="ce9">
                          <text:p>23.986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46000" table:style-name="ce9">
                        <text:p>46.000,00<text:s/></text:p>
                      </table:table-cell>
                      <table:table-cell office:value-type="float" office:value="401000" table:style-name="ce9">
                        <text:p>401.000,00<text:s/></text:p>
                      </table:table-cell>
                      <table:table-cell office:value-type="float" office:value="30863.26" table:style-name="ce9">
                        <text:p>30.863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70136.74" table:style-name="ce9">
                        <text:p>370.136,74<text:s/></text:p>
                      </table:table-cell>
                      <table:table-cell office:value-type="float" office:value="370136.74" table:style-name="ce9">
                        <text:p>370.136,74<text:s/></text:p>
                      </table:table-cell>
                      <table:table-cell office:value-type="float" office:value="359349.55" table:style-name="ce9">
                        <text:p>359.349,55<text:s/></text:p>
                      </table:table-cell>
                      <table:table-cell office:value-type="float" office:value="359349.55" table:style-name="ce9">
                        <text:p>359.349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46000" table:style-name="ce9">
                          <text:p>46.000,00<text:s/></text:p>
                        </table:table-cell>
                        <table:table-cell office:value-type="float" office:value="401000" table:style-name="ce9">
                          <text:p>401.000,00<text:s/></text:p>
                        </table:table-cell>
                        <table:table-cell office:value-type="float" office:value="30863.26" table:style-name="ce9">
                          <text:p>30.863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0136.74" table:style-name="ce9">
                          <text:p>370.136,74<text:s/></text:p>
                        </table:table-cell>
                        <table:table-cell office:value-type="float" office:value="370136.74" table:style-name="ce9">
                          <text:p>370.136,74<text:s/></text:p>
                        </table:table-cell>
                        <table:table-cell office:value-type="float" office:value="359349.55" table:style-name="ce9">
                          <text:p>359.349,55<text:s/></text:p>
                        </table:table-cell>
                        <table:table-cell office:value-type="float" office:value="359349.55" table:style-name="ce9">
                          <text:p>359.349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46000" table:style-name="ce9">
                          <text:p>46.000,00<text:s/></text:p>
                        </table:table-cell>
                        <table:table-cell office:value-type="float" office:value="401000" table:style-name="ce9">
                          <text:p>401.000,00<text:s/></text:p>
                        </table:table-cell>
                        <table:table-cell office:value-type="float" office:value="30863.26" table:style-name="ce9">
                          <text:p>30.863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0136.74" table:style-name="ce9">
                          <text:p>370.136,74<text:s/></text:p>
                        </table:table-cell>
                        <table:table-cell office:value-type="float" office:value="370136.74" table:style-name="ce9">
                          <text:p>370.136,74<text:s/></text:p>
                        </table:table-cell>
                        <table:table-cell office:value-type="float" office:value="359349.55" table:style-name="ce9">
                          <text:p>359.349,55<text:s/></text:p>
                        </table:table-cell>
                        <table:table-cell office:value-type="float" office:value="359349.55" table:style-name="ce9">
                          <text:p>359.349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93.99" table:style-name="ce9">
                        <text:p>993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006.009999999998" table:style-name="ce9">
                        <text:p>19.006,01<text:s/></text:p>
                      </table:table-cell>
                      <table:table-cell office:value-type="float" office:value="19006.009999999998" table:style-name="ce9">
                        <text:p>19.006,01<text:s/></text:p>
                      </table:table-cell>
                      <table:table-cell office:value-type="float" office:value="18478.59" table:style-name="ce9">
                        <text:p>18.478,59<text:s/></text:p>
                      </table:table-cell>
                      <table:table-cell office:value-type="float" office:value="18478.59" table:style-name="ce9">
                        <text:p>18.478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93.99" table:style-name="ce9">
                          <text:p>993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006.009999999998" table:style-name="ce9">
                          <text:p>19.006,01<text:s/></text:p>
                        </table:table-cell>
                        <table:table-cell office:value-type="float" office:value="19006.009999999998" table:style-name="ce9">
                          <text:p>19.006,01<text:s/></text:p>
                        </table:table-cell>
                        <table:table-cell office:value-type="float" office:value="18478.59" table:style-name="ce9">
                          <text:p>18.478,59<text:s/></text:p>
                        </table:table-cell>
                        <table:table-cell office:value-type="float" office:value="18478.59" table:style-name="ce9">
                          <text:p>18.478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93.99" table:style-name="ce9">
                          <text:p>993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006.009999999998" table:style-name="ce9">
                          <text:p>19.006,01<text:s/></text:p>
                        </table:table-cell>
                        <table:table-cell office:value-type="float" office:value="19006.009999999998" table:style-name="ce9">
                          <text:p>19.006,01<text:s/></text:p>
                        </table:table-cell>
                        <table:table-cell office:value-type="float" office:value="18478.59" table:style-name="ce9">
                          <text:p>18.478,59<text:s/></text:p>
                        </table:table-cell>
                        <table:table-cell office:value-type="float" office:value="18478.59" table:style-name="ce9">
                          <text:p>18.478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4725.38" table:style-name="ce9">
                        <text:p>4.725,38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3274.62" table:style-name="ce9">
                        <text:p>3.274,6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725.38" table:style-name="ce9">
                          <text:p>4.725,38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725.38" table:style-name="ce9">
                          <text:p>4.725,38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3274.62" table:style-name="ce9">
                          <text:p>3.274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17000" table:style-name="ce9">
                      <text:p>17.000,00<text:s/></text:p>
                    </table:table-cell>
                    <table:table-cell office:value-type="float" office:value="51000" table:style-name="ce9">
                      <text:p>51.000,00<text:s/></text:p>
                    </table:table-cell>
                    <table:table-cell office:value-type="float" office:value="11400.94" table:style-name="ce9">
                      <text:p>11.400,9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599.06" table:style-name="ce9">
                      <text:p>39.599,06<text:s/></text:p>
                    </table:table-cell>
                    <table:table-cell office:value-type="float" office:value="39599.06" table:style-name="ce9">
                      <text:p>39.599,06<text:s/></text:p>
                    </table:table-cell>
                    <table:table-cell office:value-type="float" office:value="34246.300000000003" table:style-name="ce9">
                      <text:p>34.246,30<text:s/></text:p>
                    </table:table-cell>
                    <table:table-cell office:value-type="float" office:value="34246.300000000003" table:style-name="ce9">
                      <text:p>34.246,3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9000" table:style-name="ce9">
                        <text:p>9.000,00<text:s/></text:p>
                      </table:table-cell>
                      <table:table-cell office:value-type="float" office:value="38000" table:style-name="ce9">
                        <text:p>38.000,00<text:s/></text:p>
                      </table:table-cell>
                      <table:table-cell office:value-type="float" office:value="6400.94" table:style-name="ce9">
                        <text:p>6.400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599.06" table:style-name="ce9">
                        <text:p>31.599,06<text:s/></text:p>
                      </table:table-cell>
                      <table:table-cell office:value-type="float" office:value="31599.06" table:style-name="ce9">
                        <text:p>31.599,06<text:s/></text:p>
                      </table:table-cell>
                      <table:table-cell office:value-type="float" office:value="30151.66" table:style-name="ce9">
                        <text:p>30.151,66<text:s/></text:p>
                      </table:table-cell>
                      <table:table-cell office:value-type="float" office:value="30151.66" table:style-name="ce9">
                        <text:p>30.151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38000" table:style-name="ce9">
                          <text:p>38.000,00<text:s/></text:p>
                        </table:table-cell>
                        <table:table-cell office:value-type="float" office:value="6400.94" table:style-name="ce9">
                          <text:p>6.40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38000" table:style-name="ce9">
                          <text:p>38.000,00<text:s/></text:p>
                        </table:table-cell>
                        <table:table-cell office:value-type="float" office:value="6400.94" table:style-name="ce9">
                          <text:p>6.40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1599.06" table:style-name="ce9">
                          <text:p>31.599,0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30151.66" table:style-name="ce9">
                          <text:p>30.151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13000" table:style-name="ce9">
                        <text:p>13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4094.64" table:style-name="ce9">
                        <text:p>4.094,64<text:s/></text:p>
                      </table:table-cell>
                      <table:table-cell office:value-type="float" office:value="4094.64" table:style-name="ce9">
                        <text:p>4.094,6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094.64" table:style-name="ce9">
                          <text:p>4.094,64<text:s/></text:p>
                        </table:table-cell>
                        <table:table-cell office:value-type="float" office:value="4094.64" table:style-name="ce9">
                          <text:p>4.094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4094.64" table:style-name="ce9">
                          <text:p>4.094,64<text:s/></text:p>
                        </table:table-cell>
                        <table:table-cell office:value-type="float" office:value="4094.64" table:style-name="ce9">
                          <text:p>4.094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63000" table:style-name="ce9">
                      <text:p>63.000,00<text:s/></text:p>
                    </table:table-cell>
                    <table:table-cell office:value-type="float" office:value="214000" table:style-name="ce9">
                      <text:p>214.000,00<text:s/></text:p>
                    </table:table-cell>
                    <table:table-cell office:value-type="float" office:value="38029.199999999997" table:style-name="ce9">
                      <text:p>38.029,2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75970.8" table:style-name="ce9">
                      <text:p>175.970,80<text:s/></text:p>
                    </table:table-cell>
                    <table:table-cell office:value-type="float" office:value="175970.8" table:style-name="ce9">
                      <text:p>175.970,80<text:s/></text:p>
                    </table:table-cell>
                    <table:table-cell office:value-type="float" office:value="164369.32" table:style-name="ce9">
                      <text:p>164.369,32<text:s/></text:p>
                    </table:table-cell>
                    <table:table-cell office:value-type="float" office:value="164369.32" table:style-name="ce9">
                      <text:p>164.369,3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9466.23" table:style-name="ce9">
                        <text:p>19.466,23<text:s/></text:p>
                      </table:table-cell>
                      <table:table-cell office:value-type="float" office:value="19466.23" table:style-name="ce9">
                        <text:p>19.466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9466.23" table:style-name="ce9">
                          <text:p>19.466,23<text:s/></text:p>
                        </table:table-cell>
                        <table:table-cell office:value-type="float" office:value="19466.23" table:style-name="ce9">
                          <text:p>19.466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9466.23" table:style-name="ce9">
                          <text:p>19.466,23<text:s/></text:p>
                        </table:table-cell>
                        <table:table-cell office:value-type="float" office:value="19466.23" table:style-name="ce9">
                          <text:p>19.466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8114.79" table:style-name="ce9">
                        <text:p>8.114,79<text:s/></text:p>
                      </table:table-cell>
                      <table:table-cell office:value-type="float" office:value="8114.79" table:style-name="ce9">
                        <text:p>8.114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8114.79" table:style-name="ce9">
                          <text:p>8.114,79<text:s/></text:p>
                        </table:table-cell>
                        <table:table-cell office:value-type="float" office:value="8114.79" table:style-name="ce9">
                          <text:p>8.114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8114.79" table:style-name="ce9">
                          <text:p>8.114,79<text:s/></text:p>
                        </table:table-cell>
                        <table:table-cell office:value-type="float" office:value="8114.79" table:style-name="ce9">
                          <text:p>8.114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140000" table:style-name="ce9">
                        <text:p>140.000,00<text:s/></text:p>
                      </table:table-cell>
                      <table:table-cell office:value-type="float" office:value="13000" table:style-name="ce9">
                        <text:p>1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7000" table:style-name="ce9">
                        <text:p>127.000,00<text:s/></text:p>
                      </table:table-cell>
                      <table:table-cell office:value-type="float" office:value="127000" table:style-name="ce9">
                        <text:p>127.000,00<text:s/></text:p>
                      </table:table-cell>
                      <table:table-cell office:value-type="float" office:value="126486.01" table:style-name="ce9">
                        <text:p>126.486,01<text:s/></text:p>
                      </table:table-cell>
                      <table:table-cell office:value-type="float" office:value="126486.01" table:style-name="ce9">
                        <text:p>126.486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7000" table:style-name="ce9">
                          <text:p>127.000,00<text:s/></text:p>
                        </table:table-cell>
                        <table:table-cell office:value-type="float" office:value="127000" table:style-name="ce9">
                          <text:p>127.000,00<text:s/></text:p>
                        </table:table-cell>
                        <table:table-cell office:value-type="float" office:value="126486.01" table:style-name="ce9">
                          <text:p>126.486,01<text:s/></text:p>
                        </table:table-cell>
                        <table:table-cell office:value-type="float" office:value="126486.01" table:style-name="ce9">
                          <text:p>126.48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13000" table:style-name="ce9">
                          <text:p>1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7000" table:style-name="ce9">
                          <text:p>127.000,00<text:s/></text:p>
                        </table:table-cell>
                        <table:table-cell office:value-type="float" office:value="127000" table:style-name="ce9">
                          <text:p>127.000,00<text:s/></text:p>
                        </table:table-cell>
                        <table:table-cell office:value-type="float" office:value="126486.01" table:style-name="ce9">
                          <text:p>126.486,01<text:s/></text:p>
                        </table:table-cell>
                        <table:table-cell office:value-type="float" office:value="126486.01" table:style-name="ce9">
                          <text:p>126.486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652.25" table:style-name="ce9">
                        <text:p>4.652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347.75" table:style-name="ce9">
                        <text:p>347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652.25" table:style-name="ce9">
                          <text:p>4.652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652.25" table:style-name="ce9">
                          <text:p>4.652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347.75" table:style-name="ce9">
                          <text:p>347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00" table:style-name="ce9">
                        <text:p>5.500,00<text:s/></text:p>
                      </table:table-cell>
                      <table:table-cell office:value-type="float" office:value="5500" table:style-name="ce9">
                        <text:p>5.500,00<text:s/></text:p>
                      </table:table-cell>
                      <table:table-cell office:value-type="float" office:value="4383.45" table:style-name="ce9">
                        <text:p>4.383,45<text:s/></text:p>
                      </table:table-cell>
                      <table:table-cell office:value-type="float" office:value="4383.45" table:style-name="ce9">
                        <text:p>4.383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4383.45" table:style-name="ce9">
                          <text:p>4.383,45<text:s/></text:p>
                        </table:table-cell>
                        <table:table-cell office:value-type="float" office:value="4383.45" table:style-name="ce9">
                          <text:p>4.38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4383.45" table:style-name="ce9">
                          <text:p>4.383,45<text:s/></text:p>
                        </table:table-cell>
                        <table:table-cell office:value-type="float" office:value="4383.45" table:style-name="ce9">
                          <text:p>4.38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5448.04" table:style-name="ce9">
                        <text:p>5.448,04<text:s/></text:p>
                      </table:table-cell>
                      <table:table-cell office:value-type="float" office:value="5448.04" table:style-name="ce9">
                        <text:p>5.448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876.95" table:style-name="ce9">
                        <text:p>2.876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3.05" table:style-name="ce9">
                        <text:p>123,05<text:s/></text:p>
                      </table:table-cell>
                      <table:table-cell office:value-type="float" office:value="123.05" table:style-name="ce9">
                        <text:p>123,05<text:s/></text:p>
                      </table:table-cell>
                      <table:table-cell office:value-type="float" office:value="123.05" table:style-name="ce9">
                        <text:p>123,05<text:s/></text:p>
                      </table:table-cell>
                      <table:table-cell office:value-type="float" office:value="123.05" table:style-name="ce9">
                        <text:p>123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876.95" table:style-name="ce9">
                          <text:p>2.876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876.95" table:style-name="ce9">
                          <text:p>2.876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123.05" table:style-name="ce9">
                          <text:p>12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76000" table:style-name="ce9">
                      <text:p>76.000,00<text:s/></text:p>
                    </table:table-cell>
                    <table:table-cell office:value-type="float" office:value="-76000" table:style-name="ce9">
                      <text:p>76.000,0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76000" table:style-name="ce9">
                        <text:p>76.000,00<text:s/></text:p>
                      </table:table-cell>
                      <table:table-cell office:value-type="float" office:value="-76000" table:style-name="ce9">
                        <text:p>76.0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-76000" table:style-name="ce9">
                          <text:p>76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-76000" table:style-name="ce9">
                          <text:p>76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232000" table:style-name="ce9">
                    <text:p>232.000,00<text:s/></text:p>
                  </table:table-cell>
                  <table:table-cell office:value-type="float" office:value="405260" table:style-name="ce9">
                    <text:p>405.260,00<text:s/></text:p>
                  </table:table-cell>
                  <table:table-cell office:value-type="float" office:value="140931.59" table:style-name="ce9">
                    <text:p>140.931,59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64328.40999999997" table:style-name="ce9">
                    <text:p>264.328,41<text:s/></text:p>
                  </table:table-cell>
                  <table:table-cell office:value-type="float" office:value="264328.40000000002" table:style-name="ce9">
                    <text:p>264.328,40<text:s/></text:p>
                  </table:table-cell>
                  <table:table-cell office:value-type="float" office:value="217265.52" table:style-name="ce9">
                    <text:p>217.265,52<text:s/></text:p>
                  </table:table-cell>
                  <table:table-cell office:value-type="float" office:value="206729.97" table:style-name="ce9">
                    <text:p>206.729,97<text:s/></text:p>
                  </table:table-cell>
                  <table:table-cell office:value-type="float" office:value="10535.55" table:style-name="ce9">
                    <text:p>10.535,55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005" table:style-name="ce9">
                      <text:p>2.005,00<text:s/></text:p>
                    </table:table-cell>
                    <table:table-cell office:value-type="float" office:value="240.5" table:style-name="ce9">
                      <text:p>240,5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35.5" table:style-name="ce9">
                        <text:p>235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5.5" table:style-name="ce9">
                          <text:p>23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5.5" table:style-name="ce9">
                          <text:p>23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250" table:style-name="ce9">
                      <text:p>2.250,00<text:s/></text:p>
                    </table:table-cell>
                    <table:table-cell office:value-type="float" office:value="1069.79" table:style-name="ce9">
                      <text:p>1.069,7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069.79" table:style-name="ce9">
                        <text:p>1.069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069.79" table:style-name="ce9">
                          <text:p>1.069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069.79" table:style-name="ce9">
                          <text:p>1.069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215000" table:style-name="ce9">
                      <text:p>215.000,00<text:s/></text:p>
                    </table:table-cell>
                    <table:table-cell office:value-type="float" office:value="377000" table:style-name="ce9">
                      <text:p>377.000,00<text:s/></text:p>
                    </table:table-cell>
                    <table:table-cell office:value-type="float" office:value="144484.73000000001" table:style-name="ce9">
                      <text:p>144.484,7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32515.27" table:style-name="ce9">
                      <text:p>232.515,27<text:s/></text:p>
                    </table:table-cell>
                    <table:table-cell office:value-type="float" office:value="232515.26" table:style-name="ce9">
                      <text:p>232.515,26<text:s/></text:p>
                    </table:table-cell>
                    <table:table-cell office:value-type="float" office:value="189037.88" table:style-name="ce9">
                      <text:p>189.037,88<text:s/></text:p>
                    </table:table-cell>
                    <table:table-cell office:value-type="float" office:value="178502.33" table:style-name="ce9">
                      <text:p>178.502,33<text:s/></text:p>
                    </table:table-cell>
                    <table:table-cell office:value-type="float" office:value="10535.55" table:style-name="ce9">
                      <text:p>10.535,55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500" table:style-name="ce9">
                        <text:p>4.500,00<text:s/></text:p>
                      </table:table-cell>
                      <table:table-cell office:value-type="float" office:value="4500" table:style-name="ce9">
                        <text:p>4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4500" table:style-name="ce9">
                          <text:p>4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154.77" table:style-name="ce9">
                        <text:p>2.154,7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5.23" table:style-name="ce9">
                        <text:p>95,23<text:s/></text:p>
                      </table:table-cell>
                      <table:table-cell office:value-type="float" office:value="95.23" table:style-name="ce9">
                        <text:p>95,23<text:s/></text:p>
                      </table:table-cell>
                      <table:table-cell office:value-type="float" office:value="95.23" table:style-name="ce9">
                        <text:p>95,23<text:s/></text:p>
                      </table:table-cell>
                      <table:table-cell office:value-type="float" office:value="95.23" table:style-name="ce9">
                        <text:p>95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154.77" table:style-name="ce9">
                          <text:p>2.154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154.77" table:style-name="ce9">
                          <text:p>2.154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95.23" table:style-name="ce9">
                          <text:p>95,2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250" table:style-name="ce9">
                        <text:p>3.250,00<text:s/></text:p>
                      </table:table-cell>
                      <table:table-cell office:value-type="float" office:value="1899.02" table:style-name="ce9">
                        <text:p>1.899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50.98" table:style-name="ce9">
                        <text:p>1.350,98<text:s/></text:p>
                      </table:table-cell>
                      <table:table-cell office:value-type="float" office:value="1350.98" table:style-name="ce9">
                        <text:p>1.350,98<text:s/></text:p>
                      </table:table-cell>
                      <table:table-cell office:value-type="float" office:value="1350.98" table:style-name="ce9">
                        <text:p>1.350,98<text:s/></text:p>
                      </table:table-cell>
                      <table:table-cell office:value-type="float" office:value="1350.98" table:style-name="ce9">
                        <text:p>1.350,9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50" table:style-name="ce9">
                          <text:p>3.250,00<text:s/></text:p>
                        </table:table-cell>
                        <table:table-cell office:value-type="float" office:value="1899.02" table:style-name="ce9">
                          <text:p>1.899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50" table:style-name="ce9">
                          <text:p>3.250,00<text:s/></text:p>
                        </table:table-cell>
                        <table:table-cell office:value-type="float" office:value="1899.02" table:style-name="ce9">
                          <text:p>1.899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1350.98" table:style-name="ce9">
                          <text:p>1.350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546.58" table:style-name="ce9">
                        <text:p>1.546,5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3.42" table:style-name="ce9">
                        <text:p>703,42<text:s/></text:p>
                      </table:table-cell>
                      <table:table-cell office:value-type="float" office:value="703.42" table:style-name="ce9">
                        <text:p>703,42<text:s/></text:p>
                      </table:table-cell>
                      <table:table-cell office:value-type="float" office:value="703.42" table:style-name="ce9">
                        <text:p>703,42<text:s/></text:p>
                      </table:table-cell>
                      <table:table-cell office:value-type="float" office:value="703.42" table:style-name="ce9">
                        <text:p>703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46.58" table:style-name="ce9">
                          <text:p>1.546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46.58" table:style-name="ce9">
                          <text:p>1.546,5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703.42" table:style-name="ce9">
                          <text:p>703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250" table:style-name="ce9">
                        <text:p>3.250,00<text:s/></text:p>
                      </table:table-cell>
                      <table:table-cell office:value-type="float" office:value="1311.86" table:style-name="ce9">
                        <text:p>1.311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38.14" table:style-name="ce9">
                        <text:p>1.938,14<text:s/></text:p>
                      </table:table-cell>
                      <table:table-cell office:value-type="float" office:value="1938.14" table:style-name="ce9">
                        <text:p>1.938,14<text:s/></text:p>
                      </table:table-cell>
                      <table:table-cell office:value-type="float" office:value="1938.14" table:style-name="ce9">
                        <text:p>1.938,14<text:s/></text:p>
                      </table:table-cell>
                      <table:table-cell office:value-type="float" office:value="1938.14" table:style-name="ce9">
                        <text:p>1.938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50" table:style-name="ce9">
                          <text:p>3.250,00<text:s/></text:p>
                        </table:table-cell>
                        <table:table-cell office:value-type="float" office:value="1311.86" table:style-name="ce9">
                          <text:p>1.311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50" table:style-name="ce9">
                          <text:p>3.250,00<text:s/></text:p>
                        </table:table-cell>
                        <table:table-cell office:value-type="float" office:value="1311.86" table:style-name="ce9">
                          <text:p>1.311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1938.14" table:style-name="ce9">
                          <text:p>1.938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958.96" table:style-name="ce9">
                        <text:p>1.958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41.04" table:style-name="ce9">
                        <text:p>8.041,04<text:s/></text:p>
                      </table:table-cell>
                      <table:table-cell office:value-type="float" office:value="8041.04" table:style-name="ce9">
                        <text:p>8.041,04<text:s/></text:p>
                      </table:table-cell>
                      <table:table-cell office:value-type="float" office:value="8041.04" table:style-name="ce9">
                        <text:p>8.041,04<text:s/></text:p>
                      </table:table-cell>
                      <table:table-cell office:value-type="float" office:value="8041.04" table:style-name="ce9">
                        <text:p>8.041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958.96" table:style-name="ce9">
                          <text:p>1.958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958.96" table:style-name="ce9">
                          <text:p>1.958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8041.04" table:style-name="ce9">
                          <text:p>8.041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46437.94" table:style-name="ce9">
                        <text:p>46.437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3562.06" table:style-name="ce9">
                        <text:p>53.562,06<text:s/></text:p>
                      </table:table-cell>
                      <table:table-cell office:value-type="float" office:value="53562.06" table:style-name="ce9">
                        <text:p>53.562,06<text:s/></text:p>
                      </table:table-cell>
                      <table:table-cell office:value-type="float" office:value="53562.06" table:style-name="ce9">
                        <text:p>53.562,06<text:s/></text:p>
                      </table:table-cell>
                      <table:table-cell office:value-type="float" office:value="46259.31" table:style-name="ce9">
                        <text:p>46.259,31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46437.94" table:style-name="ce9">
                          <text:p>46.437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46259.31" table:style-name="ce9">
                          <text:p>46.259,31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46437.94" table:style-name="ce9">
                          <text:p>46.437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53562.06" table:style-name="ce9">
                          <text:p>53.562,06<text:s/></text:p>
                        </table:table-cell>
                        <table:table-cell office:value-type="float" office:value="46259.31" table:style-name="ce9">
                          <text:p>46.259,31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5000" table:style-name="ce9">
                        <text:p>55.000,00<text:s/></text:p>
                      </table:table-cell>
                      <table:table-cell office:value-type="float" office:value="75000" table:style-name="ce9">
                        <text:p>75.000,00<text:s/></text:p>
                      </table:table-cell>
                      <table:table-cell office:value-type="float" office:value="51171.34" table:style-name="ce9">
                        <text:p>51.171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828.66" table:style-name="ce9">
                        <text:p>23.828,66<text:s/></text:p>
                      </table:table-cell>
                      <table:table-cell office:value-type="float" office:value="23828.66" table:style-name="ce9">
                        <text:p>23.828,66<text:s/></text:p>
                      </table:table-cell>
                      <table:table-cell office:value-type="float" office:value="23828.66" table:style-name="ce9">
                        <text:p>23.828,66<text:s/></text:p>
                      </table:table-cell>
                      <table:table-cell office:value-type="float" office:value="23828.66" table:style-name="ce9">
                        <text:p>23.828,6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51171.34" table:style-name="ce9">
                          <text:p>51.171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5000" table:style-name="ce9">
                          <text:p>55.000,00<text:s/></text:p>
                        </table:table-cell>
                        <table:table-cell office:value-type="float" office:value="75000" table:style-name="ce9">
                          <text:p>75.000,00<text:s/></text:p>
                        </table:table-cell>
                        <table:table-cell office:value-type="float" office:value="51171.34" table:style-name="ce9">
                          <text:p>51.171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23828.66" table:style-name="ce9">
                          <text:p>23.828,6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4673.86" table:style-name="ce9">
                        <text:p>14.673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673.86" table:style-name="ce9">
                          <text:p>14.67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673.86" table:style-name="ce9">
                          <text:p>14.67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44000" table:style-name="ce9">
                        <text:p>44.000,00<text:s/></text:p>
                      </table:table-cell>
                      <table:table-cell office:value-type="float" office:value="154000" table:style-name="ce9">
                        <text:p>154.000,00<text:s/></text:p>
                      </table:table-cell>
                      <table:table-cell office:value-type="float" office:value="11330.4" table:style-name="ce9">
                        <text:p>11.330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2669.6" table:style-name="ce9">
                        <text:p>142.669,60<text:s/></text:p>
                      </table:table-cell>
                      <table:table-cell office:value-type="float" office:value="142669.59" table:style-name="ce9">
                        <text:p>142.669,59<text:s/></text:p>
                      </table:table-cell>
                      <table:table-cell office:value-type="float" office:value="99192.21" table:style-name="ce9">
                        <text:p>99.192,21<text:s/></text:p>
                      </table:table-cell>
                      <table:table-cell office:value-type="float" office:value="95959.41" table:style-name="ce9">
                        <text:p>95.959,41<text:s/></text:p>
                      </table:table-cell>
                      <table:table-cell office:value-type="float" office:value="3232.8" table:style-name="ce9">
                        <text:p>3.232,8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4000" table:style-name="ce9">
                          <text:p>44.000,00<text:s/></text:p>
                        </table:table-cell>
                        <table:table-cell office:value-type="float" office:value="154000" table:style-name="ce9">
                          <text:p>154.000,00<text:s/></text:p>
                        </table:table-cell>
                        <table:table-cell office:value-type="float" office:value="11330.4" table:style-name="ce9">
                          <text:p>11.33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669.6" table:style-name="ce9">
                          <text:p>142.669,60<text:s/></text:p>
                        </table:table-cell>
                        <table:table-cell office:value-type="float" office:value="142669.59" table:style-name="ce9">
                          <text:p>142.669,59<text:s/></text:p>
                        </table:table-cell>
                        <table:table-cell office:value-type="float" office:value="99192.21" table:style-name="ce9">
                          <text:p>99.192,21<text:s/></text:p>
                        </table:table-cell>
                        <table:table-cell office:value-type="float" office:value="95959.41" table:style-name="ce9">
                          <text:p>95.959,41<text:s/></text:p>
                        </table:table-cell>
                        <table:table-cell office:value-type="float" office:value="3232.8" table:style-name="ce9">
                          <text:p>3.232,8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44000" table:style-name="ce9">
                          <text:p>44.000,00<text:s/></text:p>
                        </table:table-cell>
                        <table:table-cell office:value-type="float" office:value="154000" table:style-name="ce9">
                          <text:p>154.000,00<text:s/></text:p>
                        </table:table-cell>
                        <table:table-cell office:value-type="float" office:value="11330.4" table:style-name="ce9">
                          <text:p>11.330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2669.6" table:style-name="ce9">
                          <text:p>142.669,60<text:s/></text:p>
                        </table:table-cell>
                        <table:table-cell office:value-type="float" office:value="142669.59" table:style-name="ce9">
                          <text:p>142.669,59<text:s/></text:p>
                        </table:table-cell>
                        <table:table-cell office:value-type="float" office:value="99192.21" table:style-name="ce9">
                          <text:p>99.192,21<text:s/></text:p>
                        </table:table-cell>
                        <table:table-cell office:value-type="float" office:value="95959.41" table:style-name="ce9">
                          <text:p>95.959,41<text:s/></text:p>
                        </table:table-cell>
                        <table:table-cell office:value-type="float" office:value="3232.8" table:style-name="ce9">
                          <text:p>3.232,8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13000" table:style-name="ce9">
                      <text:p>13.000,00<text:s/></text:p>
                    </table:table-cell>
                    <table:table-cell office:value-type="float" office:value="24005" table:style-name="ce9">
                      <text:p>24.005,00<text:s/></text:p>
                    </table:table-cell>
                    <table:table-cell office:value-type="float" office:value="-4863.43" table:style-name="ce9">
                      <text:p>4.863,43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8868.43" table:style-name="ce9">
                      <text:p>28.868,43<text:s/></text:p>
                    </table:table-cell>
                    <table:table-cell office:value-type="float" office:value="28868.43" table:style-name="ce9">
                      <text:p>28.868,43<text:s/></text:p>
                    </table:table-cell>
                    <table:table-cell office:value-type="float" office:value="25282.93" table:style-name="ce9">
                      <text:p>25.282,93<text:s/></text:p>
                    </table:table-cell>
                    <table:table-cell office:value-type="float" office:value="25282.93" table:style-name="ce9">
                      <text:p>25.282,9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13000" table:style-name="ce9">
                        <text:p>13.000,00<text:s/></text:p>
                      </table:table-cell>
                      <table:table-cell office:value-type="float" office:value="24005" table:style-name="ce9">
                        <text:p>24.005,00<text:s/></text:p>
                      </table:table-cell>
                      <table:table-cell office:value-type="float" office:value="-4863.43" table:style-name="ce9">
                        <text:p>4.863,4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868.43" table:style-name="ce9">
                        <text:p>28.868,43<text:s/></text:p>
                      </table:table-cell>
                      <table:table-cell office:value-type="float" office:value="28868.43" table:style-name="ce9">
                        <text:p>28.868,43<text:s/></text:p>
                      </table:table-cell>
                      <table:table-cell office:value-type="float" office:value="25282.93" table:style-name="ce9">
                        <text:p>25.282,93<text:s/></text:p>
                      </table:table-cell>
                      <table:table-cell office:value-type="float" office:value="25282.93" table:style-name="ce9">
                        <text:p>25.282,9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-2787.38" table:style-name="ce9">
                          <text:p>2.787,3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787.38" table:style-name="ce9">
                          <text:p>18.787,38<text:s/></text:p>
                        </table:table-cell>
                        <table:table-cell office:value-type="float" office:value="18787.38" table:style-name="ce9">
                          <text:p>18.787,38<text:s/></text:p>
                        </table:table-cell>
                        <table:table-cell office:value-type="float" office:value="15201.88" table:style-name="ce9">
                          <text:p>15.201,88<text:s/></text:p>
                        </table:table-cell>
                        <table:table-cell office:value-type="float" office:value="15201.88" table:style-name="ce9">
                          <text:p>15.20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-2787.38" table:style-name="ce9">
                          <text:p>2.787,3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787.38" table:style-name="ce9">
                          <text:p>18.787,38<text:s/></text:p>
                        </table:table-cell>
                        <table:table-cell office:value-type="float" office:value="18787.38" table:style-name="ce9">
                          <text:p>18.787,38<text:s/></text:p>
                        </table:table-cell>
                        <table:table-cell office:value-type="float" office:value="15201.88" table:style-name="ce9">
                          <text:p>15.201,88<text:s/></text:p>
                        </table:table-cell>
                        <table:table-cell office:value-type="float" office:value="15201.88" table:style-name="ce9">
                          <text:p>15.20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5" table:style-name="ce9">
                          <text:p>8.005,00<text:s/></text:p>
                        </table:table-cell>
                        <table:table-cell office:value-type="float" office:value="-2076.0500000000002" table:style-name="ce9">
                          <text:p>2.076,0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5" table:style-name="ce9">
                          <text:p>8.005,00<text:s/></text:p>
                        </table:table-cell>
                        <table:table-cell office:value-type="float" office:value="-2076.0500000000002" table:style-name="ce9">
                          <text:p>2.076,0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10081.049999999999" table:style-name="ce9">
                          <text:p>10.081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60010" table:style-name="ce9">
                    <text:p>60.010,00<text:s/></text:p>
                  </table:table-cell>
                  <table:table-cell office:value-type="float" office:value="51507.42" table:style-name="ce9">
                    <text:p>51.507,4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8502.58" table:style-name="ce9">
                    <text:p>8.502,58<text:s/></text:p>
                  </table:table-cell>
                  <table:table-cell office:value-type="float" office:value="8502.58" table:style-name="ce9">
                    <text:p>8.502,58<text:s/></text:p>
                  </table:table-cell>
                  <table:table-cell office:value-type="float" office:value="8502.58" table:style-name="ce9">
                    <text:p>8.502,58<text:s/></text:p>
                  </table:table-cell>
                  <table:table-cell office:value-type="float" office:value="8502.58" table:style-name="ce9">
                    <text:p>8.502,58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4000" table:style-name="ce9">
                      <text:p>4.000,00<text:s/></text:p>
                    </table:table-cell>
                    <table:table-cell office:value-type="float" office:value="4010" table:style-name="ce9">
                      <text:p>4.010,00<text:s/></text:p>
                    </table:table-cell>
                    <table:table-cell office:value-type="float" office:value="1820.42" table:style-name="ce9">
                      <text:p>1.820,4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189.58" table:style-name="ce9">
                      <text:p>2.189,58<text:s/></text:p>
                    </table:table-cell>
                    <table:table-cell office:value-type="float" office:value="2189.58" table:style-name="ce9">
                      <text:p>2.189,58<text:s/></text:p>
                    </table:table-cell>
                    <table:table-cell office:value-type="float" office:value="2189.58" table:style-name="ce9">
                      <text:p>2.189,58<text:s/></text:p>
                    </table:table-cell>
                    <table:table-cell office:value-type="float" office:value="2189.58" table:style-name="ce9">
                      <text:p>2.189,5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774.94" table:style-name="ce9">
                        <text:p>774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.06" table:style-name="ce9">
                        <text:p>225,06<text:s/></text:p>
                      </table:table-cell>
                      <table:table-cell office:value-type="float" office:value="225.06" table:style-name="ce9">
                        <text:p>225,06<text:s/></text:p>
                      </table:table-cell>
                      <table:table-cell office:value-type="float" office:value="225.06" table:style-name="ce9">
                        <text:p>225,06<text:s/></text:p>
                      </table:table-cell>
                      <table:table-cell office:value-type="float" office:value="225.06" table:style-name="ce9">
                        <text:p>225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774.94" table:style-name="ce9">
                          <text:p>774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774.94" table:style-name="ce9">
                          <text:p>774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225.06" table:style-name="ce9">
                          <text:p>225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5" table:style-name="ce9">
                        <text:p>3.005,00<text:s/></text:p>
                      </table:table-cell>
                      <table:table-cell office:value-type="float" office:value="1040.48" table:style-name="ce9">
                        <text:p>1.040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5" table:style-name="ce9">
                          <text:p>3.005,00<text:s/></text:p>
                        </table:table-cell>
                        <table:table-cell office:value-type="float" office:value="1040.48" table:style-name="ce9">
                          <text:p>1.04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5" table:style-name="ce9">
                          <text:p>3.005,00<text:s/></text:p>
                        </table:table-cell>
                        <table:table-cell office:value-type="float" office:value="1040.48" table:style-name="ce9">
                          <text:p>1.040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26000" table:style-name="ce9">
                      <text:p>26.000,00<text:s/></text:p>
                    </table:table-cell>
                    <table:table-cell office:value-type="float" office:value="56000" table:style-name="ce9">
                      <text:p>56.000,00<text:s/></text:p>
                    </table:table-cell>
                    <table:table-cell office:value-type="float" office:value="49687" table:style-name="ce9">
                      <text:p>49.68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6000" table:style-name="ce9">
                        <text:p>26.000,00<text:s/></text:p>
                      </table:table-cell>
                      <table:table-cell office:value-type="float" office:value="56000" table:style-name="ce9">
                        <text:p>56.000,00<text:s/></text:p>
                      </table:table-cell>
                      <table:table-cell office:value-type="float" office:value="49687" table:style-name="ce9">
                        <text:p>49.6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6000" table:style-name="ce9">
                          <text:p>26.000,00<text:s/></text:p>
                        </table:table-cell>
                        <table:table-cell office:value-type="float" office:value="56000" table:style-name="ce9">
                          <text:p>56.000,00<text:s/></text:p>
                        </table:table-cell>
                        <table:table-cell office:value-type="float" office:value="49687" table:style-name="ce9">
                          <text:p>49.6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6000" table:style-name="ce9">
                          <text:p>26.000,00<text:s/></text:p>
                        </table:table-cell>
                        <table:table-cell office:value-type="float" office:value="56000" table:style-name="ce9">
                          <text:p>56.000,00<text:s/></text:p>
                        </table:table-cell>
                        <table:table-cell office:value-type="float" office:value="49687" table:style-name="ce9">
                          <text:p>49.6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5" table:style-name="ce9">
                    <text:p>30.00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5" table:style-name="ce9">
                      <text:p>30.00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5" table:style-name="ce9">
                        <text:p>30.00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5" table:style-name="ce9">
                          <text:p>30.00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30005" table:style-name="ce10">
                          <text:p>30.00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description>last changed on 04/09/2000 _</dc:description>
    <meta:initial-creator>SAP AG</meta:initial-creator>
    <dc:creator>Roberto Rodríguez</dc:creator>
    <meta:creation-date>1998-10-05T16:14:56Z</meta:creation-date>
    <dc:date>2026-01-14T09:52:37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