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7F7F7"/>
    </style:style>
    <style:style style:name="ce2" style:family="table-cell" style:parent-style-name="Default" style:data-style-name="N0">
      <style:table-cell-properties fo:background-color="#F7F7F7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3.6909375cm"/>
    </style:style>
    <style:style style:name="co4" style:family="table-column">
      <style:table-column-properties fo:break-before="auto" style:column-width="2.262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4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01 <text:s text:c="213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********* TOTAL</text:p>
          </table:table-cell>
          <table:table-cell office:value-type="float" office:value="1113275" table:style-name="ce8">
            <text:p>1.113.275,00<text:s/></text:p>
          </table:table-cell>
          <table:table-cell office:value-type="float" office:value="216910" table:style-name="ce8">
            <text:p>216.910,00<text:s/></text:p>
          </table:table-cell>
          <table:table-cell office:value-type="float" office:value="1330185" table:style-name="ce8">
            <text:p>1.330.185,00<text:s/></text:p>
          </table:table-cell>
          <table:table-cell office:value-type="float" office:value="357263.47" table:style-name="ce8">
            <text:p>357.263,47<text:s/></text:p>
          </table:table-cell>
          <table:table-cell office:value-type="float" office:value="3541.7" table:style-name="ce8">
            <text:p>3.541,70<text:s/></text:p>
          </table:table-cell>
          <table:table-cell office:value-type="float" office:value="972921.53" table:style-name="ce8">
            <text:p>972.921,53<text:s/></text:p>
          </table:table-cell>
          <table:table-cell office:value-type="float" office:value="972921.53" table:style-name="ce8">
            <text:p>972.921,53<text:s/></text:p>
          </table:table-cell>
          <table:table-cell office:value-type="float" office:value="972921.53" table:style-name="ce8">
            <text:p>972.921,53<text:s/></text:p>
          </table:table-cell>
          <table:table-cell office:value-type="float" office:value="968029.68" table:style-name="ce8">
            <text:p>968.029,68<text:s/></text:p>
          </table:table-cell>
          <table:table-cell office:value-type="float" office:value="4891.8500000000004" table:style-name="ce8">
            <text:p>4.891,85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113275" table:style-name="ce9">
              <text:p>1.113.275,00<text:s/></text:p>
            </table:table-cell>
            <table:table-cell office:value-type="float" office:value="216910" table:style-name="ce9">
              <text:p>216.910,00<text:s/></text:p>
            </table:table-cell>
            <table:table-cell office:value-type="float" office:value="1330185" table:style-name="ce9">
              <text:p>1.330.185,00<text:s/></text:p>
            </table:table-cell>
            <table:table-cell office:value-type="float" office:value="357263.47" table:style-name="ce9">
              <text:p>357.263,47<text:s/></text:p>
            </table:table-cell>
            <table:table-cell office:value-type="float" office:value="3541.7" table:style-name="ce9">
              <text:p>3.541,70<text:s/></text:p>
            </table:table-cell>
            <table:table-cell office:value-type="float" office:value="972921.53" table:style-name="ce9">
              <text:p>972.921,53<text:s/></text:p>
            </table:table-cell>
            <table:table-cell office:value-type="float" office:value="972921.53" table:style-name="ce9">
              <text:p>972.921,53<text:s/></text:p>
            </table:table-cell>
            <table:table-cell office:value-type="float" office:value="972921.53" table:style-name="ce9">
              <text:p>972.921,53<text:s/></text:p>
            </table:table-cell>
            <table:table-cell office:value-type="float" office:value="968029.68" table:style-name="ce9">
              <text:p>968.029,68<text:s/></text:p>
            </table:table-cell>
            <table:table-cell office:value-type="float" office:value="4891.8500000000004" table:style-name="ce9">
              <text:p>4.891,85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113275" table:style-name="ce9">
                <text:p>1.113.275,00<text:s/></text:p>
              </table:table-cell>
              <table:table-cell office:value-type="float" office:value="216910" table:style-name="ce9">
                <text:p>216.910,00<text:s/></text:p>
              </table:table-cell>
              <table:table-cell office:value-type="float" office:value="1330185" table:style-name="ce9">
                <text:p>1.330.185,00<text:s/></text:p>
              </table:table-cell>
              <table:table-cell office:value-type="float" office:value="357263.47" table:style-name="ce9">
                <text:p>357.263,47<text:s/></text:p>
              </table:table-cell>
              <table:table-cell office:value-type="float" office:value="3541.7" table:style-name="ce9">
                <text:p>3.541,70<text:s/></text:p>
              </table:table-cell>
              <table:table-cell office:value-type="float" office:value="972921.53" table:style-name="ce9">
                <text:p>972.921,53<text:s/></text:p>
              </table:table-cell>
              <table:table-cell office:value-type="float" office:value="972921.53" table:style-name="ce9">
                <text:p>972.921,53<text:s/></text:p>
              </table:table-cell>
              <table:table-cell office:value-type="float" office:value="972921.53" table:style-name="ce9">
                <text:p>972.921,53<text:s/></text:p>
              </table:table-cell>
              <table:table-cell office:value-type="float" office:value="968029.68" table:style-name="ce9">
                <text:p>968.029,68<text:s/></text:p>
              </table:table-cell>
              <table:table-cell office:value-type="float" office:value="4891.8500000000004" table:style-name="ce9">
                <text:p>4.891,85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113275" table:style-name="ce9">
                  <text:p>1.113.275,00<text:s/></text:p>
                </table:table-cell>
                <table:table-cell office:value-type="float" office:value="216910" table:style-name="ce9">
                  <text:p>216.910,00<text:s/></text:p>
                </table:table-cell>
                <table:table-cell office:value-type="float" office:value="1330185" table:style-name="ce9">
                  <text:p>1.330.185,00<text:s/></text:p>
                </table:table-cell>
                <table:table-cell office:value-type="float" office:value="357263.47" table:style-name="ce9">
                  <text:p>357.263,47<text:s/></text:p>
                </table:table-cell>
                <table:table-cell office:value-type="float" office:value="3541.7" table:style-name="ce9">
                  <text:p>3.541,70<text:s/></text:p>
                </table:table-cell>
                <table:table-cell office:value-type="float" office:value="972921.53" table:style-name="ce9">
                  <text:p>972.921,53<text:s/></text:p>
                </table:table-cell>
                <table:table-cell office:value-type="float" office:value="972921.53" table:style-name="ce9">
                  <text:p>972.921,53<text:s/></text:p>
                </table:table-cell>
                <table:table-cell office:value-type="float" office:value="972921.53" table:style-name="ce9">
                  <text:p>972.921,53<text:s/></text:p>
                </table:table-cell>
                <table:table-cell office:value-type="float" office:value="968029.68" table:style-name="ce9">
                  <text:p>968.029,68<text:s/></text:p>
                </table:table-cell>
                <table:table-cell office:value-type="float" office:value="4891.8500000000004" table:style-name="ce9">
                  <text:p>4.891,85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910000" table:style-name="ce9">
                    <text:p>910.000,00<text:s/></text:p>
                  </table:table-cell>
                  <table:table-cell office:value-type="float" office:value="68000" table:style-name="ce9">
                    <text:p>68.000,00<text:s/></text:p>
                  </table:table-cell>
                  <table:table-cell office:value-type="float" office:value="978000" table:style-name="ce9">
                    <text:p>978.000,00<text:s/></text:p>
                  </table:table-cell>
                  <table:table-cell office:value-type="float" office:value="221123.16" table:style-name="ce9">
                    <text:p>221.123,16<text:s/></text:p>
                  </table:table-cell>
                  <table:table-cell office:value-type="float" office:value="3541.7" table:style-name="ce9">
                    <text:p>3.541,70<text:s/></text:p>
                  </table:table-cell>
                  <table:table-cell office:value-type="float" office:value="756876.84" table:style-name="ce9">
                    <text:p>756.876,84<text:s/></text:p>
                  </table:table-cell>
                  <table:table-cell office:value-type="float" office:value="756876.84" table:style-name="ce9">
                    <text:p>756.876,84<text:s/></text:p>
                  </table:table-cell>
                  <table:table-cell office:value-type="float" office:value="756876.84" table:style-name="ce9">
                    <text:p>756.876,84<text:s/></text:p>
                  </table:table-cell>
                  <table:table-cell office:value-type="float" office:value="756876.84" table:style-name="ce9">
                    <text:p>756.876,84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17000" table:style-name="ce9">
                      <text:p>17.000,00<text:s/></text:p>
                    </table:table-cell>
                    <table:table-cell office:value-type="float" office:value="105000" table:style-name="ce9">
                      <text:p>105.000,00<text:s/></text:p>
                    </table:table-cell>
                    <table:table-cell office:value-type="float" office:value="29280.42" table:style-name="ce9">
                      <text:p>29.280,4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5719.58" table:style-name="ce9">
                      <text:p>75.719,58<text:s/></text:p>
                    </table:table-cell>
                    <table:table-cell office:value-type="float" office:value="75719.58" table:style-name="ce9">
                      <text:p>75.719,58<text:s/></text:p>
                    </table:table-cell>
                    <table:table-cell office:value-type="float" office:value="75719.58" table:style-name="ce9">
                      <text:p>75.719,58<text:s/></text:p>
                    </table:table-cell>
                    <table:table-cell office:value-type="float" office:value="75719.58" table:style-name="ce9">
                      <text:p>75.719,5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14280.42" table:style-name="ce9">
                        <text:p>14.280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719.58" table:style-name="ce9">
                        <text:p>75.719,58<text:s/></text:p>
                      </table:table-cell>
                      <table:table-cell office:value-type="float" office:value="75719.58" table:style-name="ce9">
                        <text:p>75.719,58<text:s/></text:p>
                      </table:table-cell>
                      <table:table-cell office:value-type="float" office:value="75719.58" table:style-name="ce9">
                        <text:p>75.719,58<text:s/></text:p>
                      </table:table-cell>
                      <table:table-cell office:value-type="float" office:value="75719.58" table:style-name="ce9">
                        <text:p>75.719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4280.42" table:style-name="ce9">
                          <text:p>14.280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719.58" table:style-name="ce9">
                          <text:p>75.719,58<text:s/></text:p>
                        </table:table-cell>
                        <table:table-cell office:value-type="float" office:value="75719.58" table:style-name="ce9">
                          <text:p>75.719,58<text:s/></text:p>
                        </table:table-cell>
                        <table:table-cell office:value-type="float" office:value="75719.58" table:style-name="ce9">
                          <text:p>75.719,58<text:s/></text:p>
                        </table:table-cell>
                        <table:table-cell office:value-type="float" office:value="75719.58" table:style-name="ce9">
                          <text:p>75.719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4280.42" table:style-name="ce9">
                          <text:p>14.280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719.58" table:style-name="ce9">
                          <text:p>75.719,58<text:s/></text:p>
                        </table:table-cell>
                        <table:table-cell office:value-type="float" office:value="75719.58" table:style-name="ce9">
                          <text:p>75.719,58<text:s/></text:p>
                        </table:table-cell>
                        <table:table-cell office:value-type="float" office:value="75719.58" table:style-name="ce9">
                          <text:p>75.719,58<text:s/></text:p>
                        </table:table-cell>
                        <table:table-cell office:value-type="float" office:value="75719.58" table:style-name="ce9">
                          <text:p>75.719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-4000" table:style-name="ce9">
                      <text:p>4.000,00-</text:p>
                    </table:table-cell>
                    <table:table-cell office:value-type="float" office:value="64000" table:style-name="ce9">
                      <text:p>64.000,00<text:s/></text:p>
                    </table:table-cell>
                    <table:table-cell office:value-type="float" office:value="36129.64" table:style-name="ce9">
                      <text:p>36.129,64<text:s/></text:p>
                    </table:table-cell>
                    <table:table-cell office:value-type="float" office:value="440.26" table:style-name="ce9">
                      <text:p>440,26<text:s/></text:p>
                    </table:table-cell>
                    <table:table-cell office:value-type="float" office:value="27870.36" table:style-name="ce9">
                      <text:p>27.870,36<text:s/></text:p>
                    </table:table-cell>
                    <table:table-cell office:value-type="float" office:value="27870.36" table:style-name="ce9">
                      <text:p>27.870,36<text:s/></text:p>
                    </table:table-cell>
                    <table:table-cell office:value-type="float" office:value="27870.36" table:style-name="ce9">
                      <text:p>27.870,36<text:s/></text:p>
                    </table:table-cell>
                    <table:table-cell office:value-type="float" office:value="27870.36" table:style-name="ce9">
                      <text:p>27.870,3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63000" table:style-name="ce9">
                        <text:p>63.000,00<text:s/></text:p>
                      </table:table-cell>
                      <table:table-cell office:value-type="float" office:value="35569.9" table:style-name="ce9">
                        <text:p>35.569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430.1" table:style-name="ce9">
                        <text:p>27.430,10<text:s/></text:p>
                      </table:table-cell>
                      <table:table-cell office:value-type="float" office:value="27430.1" table:style-name="ce9">
                        <text:p>27.430,10<text:s/></text:p>
                      </table:table-cell>
                      <table:table-cell office:value-type="float" office:value="27430.1" table:style-name="ce9">
                        <text:p>27.430,10<text:s/></text:p>
                      </table:table-cell>
                      <table:table-cell office:value-type="float" office:value="27430.1" table:style-name="ce9">
                        <text:p>27.430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35569.9" table:style-name="ce9">
                          <text:p>35.56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30.1" table:style-name="ce9">
                          <text:p>27.430,10<text:s/></text:p>
                        </table:table-cell>
                        <table:table-cell office:value-type="float" office:value="27430.1" table:style-name="ce9">
                          <text:p>27.430,10<text:s/></text:p>
                        </table:table-cell>
                        <table:table-cell office:value-type="float" office:value="27430.1" table:style-name="ce9">
                          <text:p>27.430,10<text:s/></text:p>
                        </table:table-cell>
                        <table:table-cell office:value-type="float" office:value="27430.1" table:style-name="ce9">
                          <text:p>27.43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35569.9" table:style-name="ce9">
                          <text:p>35.56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30.1" table:style-name="ce9">
                          <text:p>27.430,10<text:s/></text:p>
                        </table:table-cell>
                        <table:table-cell office:value-type="float" office:value="27430.1" table:style-name="ce9">
                          <text:p>27.430,10<text:s/></text:p>
                        </table:table-cell>
                        <table:table-cell office:value-type="float" office:value="27430.1" table:style-name="ce9">
                          <text:p>27.430,10<text:s/></text:p>
                        </table:table-cell>
                        <table:table-cell office:value-type="float" office:value="27430.1" table:style-name="ce9">
                          <text:p>27.43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-7000" table:style-name="ce9">
                        <text:p>7.000,00-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559.74" table:style-name="ce9">
                        <text:p>559,74<text:s/></text:p>
                      </table:table-cell>
                      <table:table-cell office:value-type="float" office:value="440.26" table:style-name="ce9">
                        <text:p>440,26<text:s/></text:p>
                      </table:table-cell>
                      <table:table-cell office:value-type="float" office:value="440.26" table:style-name="ce9">
                        <text:p>440,26<text:s/></text:p>
                      </table:table-cell>
                      <table:table-cell office:value-type="float" office:value="440.26" table:style-name="ce9">
                        <text:p>440,26<text:s/></text:p>
                      </table:table-cell>
                      <table:table-cell office:value-type="float" office:value="440.26" table:style-name="ce9">
                        <text:p>440,26<text:s/></text:p>
                      </table:table-cell>
                      <table:table-cell office:value-type="float" office:value="440.26" table:style-name="ce9">
                        <text:p>440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7000" table:style-name="ce9">
                          <text:p>7.000,00-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559.74" table:style-name="ce9">
                          <text:p>559,74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7000" table:style-name="ce9">
                          <text:p>7.000,00-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559.74" table:style-name="ce9">
                          <text:p>559,74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440.26" table:style-name="ce9">
                          <text:p>440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1000" table:style-name="ce9">
                      <text:p>1.000,00<text:s/></text:p>
                    </table:table-cell>
                    <table:table-cell office:value-type="float" office:value="560000" table:style-name="ce9">
                      <text:p>560.000,00<text:s/></text:p>
                    </table:table-cell>
                    <table:table-cell office:value-type="float" office:value="108669.15" table:style-name="ce9">
                      <text:p>108.669,15<text:s/></text:p>
                    </table:table-cell>
                    <table:table-cell office:value-type="float" office:value="3101.44" table:style-name="ce9">
                      <text:p>3.101,44<text:s/></text:p>
                    </table:table-cell>
                    <table:table-cell office:value-type="float" office:value="451330.85" table:style-name="ce9">
                      <text:p>451.330,85<text:s/></text:p>
                    </table:table-cell>
                    <table:table-cell office:value-type="float" office:value="451330.85" table:style-name="ce9">
                      <text:p>451.330,85<text:s/></text:p>
                    </table:table-cell>
                    <table:table-cell office:value-type="float" office:value="451330.85" table:style-name="ce9">
                      <text:p>451.330,85<text:s/></text:p>
                    </table:table-cell>
                    <table:table-cell office:value-type="float" office:value="451330.85" table:style-name="ce9">
                      <text:p>451.330,8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42073.46" table:style-name="ce9">
                        <text:p>42.073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2926.54" table:style-name="ce9">
                        <text:p>112.926,54<text:s/></text:p>
                      </table:table-cell>
                      <table:table-cell office:value-type="float" office:value="112926.54" table:style-name="ce9">
                        <text:p>112.926,54<text:s/></text:p>
                      </table:table-cell>
                      <table:table-cell office:value-type="float" office:value="112926.54" table:style-name="ce9">
                        <text:p>112.926,54<text:s/></text:p>
                      </table:table-cell>
                      <table:table-cell office:value-type="float" office:value="112926.54" table:style-name="ce9">
                        <text:p>112.926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42073.46" table:style-name="ce9">
                          <text:p>42.073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2926.54" table:style-name="ce9">
                          <text:p>112.926,54<text:s/></text:p>
                        </table:table-cell>
                        <table:table-cell office:value-type="float" office:value="112926.54" table:style-name="ce9">
                          <text:p>112.926,54<text:s/></text:p>
                        </table:table-cell>
                        <table:table-cell office:value-type="float" office:value="112926.54" table:style-name="ce9">
                          <text:p>112.926,54<text:s/></text:p>
                        </table:table-cell>
                        <table:table-cell office:value-type="float" office:value="112926.54" table:style-name="ce9">
                          <text:p>112.926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42073.46" table:style-name="ce9">
                          <text:p>42.073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2926.54" table:style-name="ce9">
                          <text:p>112.926,54<text:s/></text:p>
                        </table:table-cell>
                        <table:table-cell office:value-type="float" office:value="112926.54" table:style-name="ce9">
                          <text:p>112.926,54<text:s/></text:p>
                        </table:table-cell>
                        <table:table-cell office:value-type="float" office:value="112926.54" table:style-name="ce9">
                          <text:p>112.926,54<text:s/></text:p>
                        </table:table-cell>
                        <table:table-cell office:value-type="float" office:value="112926.54" table:style-name="ce9">
                          <text:p>112.926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799.87" table:style-name="ce9">
                        <text:p>799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200.13" table:style-name="ce9">
                        <text:p>21.200,13<text:s/></text:p>
                      </table:table-cell>
                      <table:table-cell office:value-type="float" office:value="21200.13" table:style-name="ce9">
                        <text:p>21.200,13<text:s/></text:p>
                      </table:table-cell>
                      <table:table-cell office:value-type="float" office:value="21200.13" table:style-name="ce9">
                        <text:p>21.200,13<text:s/></text:p>
                      </table:table-cell>
                      <table:table-cell office:value-type="float" office:value="21200.13" table:style-name="ce9">
                        <text:p>21.200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799.87" table:style-name="ce9">
                          <text:p>799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200.13" table:style-name="ce9">
                          <text:p>21.200,13<text:s/></text:p>
                        </table:table-cell>
                        <table:table-cell office:value-type="float" office:value="21200.13" table:style-name="ce9">
                          <text:p>21.200,13<text:s/></text:p>
                        </table:table-cell>
                        <table:table-cell office:value-type="float" office:value="21200.13" table:style-name="ce9">
                          <text:p>21.200,13<text:s/></text:p>
                        </table:table-cell>
                        <table:table-cell office:value-type="float" office:value="21200.13" table:style-name="ce9">
                          <text:p>21.200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799.87" table:style-name="ce9">
                          <text:p>799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200.13" table:style-name="ce9">
                          <text:p>21.200,13<text:s/></text:p>
                        </table:table-cell>
                        <table:table-cell office:value-type="float" office:value="21200.13" table:style-name="ce9">
                          <text:p>21.200,13<text:s/></text:p>
                        </table:table-cell>
                        <table:table-cell office:value-type="float" office:value="21200.13" table:style-name="ce9">
                          <text:p>21.200,13<text:s/></text:p>
                        </table:table-cell>
                        <table:table-cell office:value-type="float" office:value="21200.13" table:style-name="ce9">
                          <text:p>21.200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56338.55" table:style-name="ce9">
                        <text:p>56.338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98661.45" table:style-name="ce9">
                        <text:p>298.661,45<text:s/></text:p>
                      </table:table-cell>
                      <table:table-cell office:value-type="float" office:value="298661.45" table:style-name="ce9">
                        <text:p>298.661,45<text:s/></text:p>
                      </table:table-cell>
                      <table:table-cell office:value-type="float" office:value="298661.45" table:style-name="ce9">
                        <text:p>298.661,45<text:s/></text:p>
                      </table:table-cell>
                      <table:table-cell office:value-type="float" office:value="298661.45" table:style-name="ce9">
                        <text:p>298.661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56338.55" table:style-name="ce9">
                          <text:p>56.338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98661.45" table:style-name="ce9">
                          <text:p>298.661,45<text:s/></text:p>
                        </table:table-cell>
                        <table:table-cell office:value-type="float" office:value="298661.45" table:style-name="ce9">
                          <text:p>298.661,45<text:s/></text:p>
                        </table:table-cell>
                        <table:table-cell office:value-type="float" office:value="298661.45" table:style-name="ce9">
                          <text:p>298.661,45<text:s/></text:p>
                        </table:table-cell>
                        <table:table-cell office:value-type="float" office:value="298661.45" table:style-name="ce9">
                          <text:p>298.661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56338.55" table:style-name="ce9">
                          <text:p>56.338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98661.45" table:style-name="ce9">
                          <text:p>298.661,45<text:s/></text:p>
                        </table:table-cell>
                        <table:table-cell office:value-type="float" office:value="298661.45" table:style-name="ce9">
                          <text:p>298.661,45<text:s/></text:p>
                        </table:table-cell>
                        <table:table-cell office:value-type="float" office:value="298661.45" table:style-name="ce9">
                          <text:p>298.661,45<text:s/></text:p>
                        </table:table-cell>
                        <table:table-cell office:value-type="float" office:value="298661.45" table:style-name="ce9">
                          <text:p>298.661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4558.71" table:style-name="ce9">
                        <text:p>4.558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441.29" table:style-name="ce9">
                        <text:p>15.441,29<text:s/></text:p>
                      </table:table-cell>
                      <table:table-cell office:value-type="float" office:value="15441.29" table:style-name="ce9">
                        <text:p>15.441,29<text:s/></text:p>
                      </table:table-cell>
                      <table:table-cell office:value-type="float" office:value="15441.29" table:style-name="ce9">
                        <text:p>15.441,29<text:s/></text:p>
                      </table:table-cell>
                      <table:table-cell office:value-type="float" office:value="15441.29" table:style-name="ce9">
                        <text:p>15.441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558.71" table:style-name="ce9">
                          <text:p>4.558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41.29" table:style-name="ce9">
                          <text:p>15.441,29<text:s/></text:p>
                        </table:table-cell>
                        <table:table-cell office:value-type="float" office:value="15441.29" table:style-name="ce9">
                          <text:p>15.441,29<text:s/></text:p>
                        </table:table-cell>
                        <table:table-cell office:value-type="float" office:value="15441.29" table:style-name="ce9">
                          <text:p>15.441,29<text:s/></text:p>
                        </table:table-cell>
                        <table:table-cell office:value-type="float" office:value="15441.29" table:style-name="ce9">
                          <text:p>15.44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558.71" table:style-name="ce9">
                          <text:p>4.558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41.29" table:style-name="ce9">
                          <text:p>15.441,29<text:s/></text:p>
                        </table:table-cell>
                        <table:table-cell office:value-type="float" office:value="15441.29" table:style-name="ce9">
                          <text:p>15.441,29<text:s/></text:p>
                        </table:table-cell>
                        <table:table-cell office:value-type="float" office:value="15441.29" table:style-name="ce9">
                          <text:p>15.441,29<text:s/></text:p>
                        </table:table-cell>
                        <table:table-cell office:value-type="float" office:value="15441.29" table:style-name="ce9">
                          <text:p>15.44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4898.5600000000004" table:style-name="ce9">
                        <text:p>4.898,56<text:s/></text:p>
                      </table:table-cell>
                      <table:table-cell office:value-type="float" office:value="3101.44" table:style-name="ce9">
                        <text:p>3.101,44<text:s/></text:p>
                      </table:table-cell>
                      <table:table-cell office:value-type="float" office:value="3101.44" table:style-name="ce9">
                        <text:p>3.101,44<text:s/></text:p>
                      </table:table-cell>
                      <table:table-cell office:value-type="float" office:value="3101.44" table:style-name="ce9">
                        <text:p>3.101,44<text:s/></text:p>
                      </table:table-cell>
                      <table:table-cell office:value-type="float" office:value="3101.44" table:style-name="ce9">
                        <text:p>3.101,44<text:s/></text:p>
                      </table:table-cell>
                      <table:table-cell office:value-type="float" office:value="3101.44" table:style-name="ce9">
                        <text:p>3.101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898.5600000000004" table:style-name="ce9">
                          <text:p>4.898,56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898.5600000000004" table:style-name="ce9">
                          <text:p>4.898,56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3101.44" table:style-name="ce9">
                          <text:p>3.101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36000" table:style-name="ce9">
                      <text:p>36.000,00<text:s/></text:p>
                    </table:table-cell>
                    <table:table-cell office:value-type="float" office:value="3965.47" table:style-name="ce9">
                      <text:p>3.965,4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2034.53" table:style-name="ce9">
                      <text:p>32.034,53<text:s/></text:p>
                    </table:table-cell>
                    <table:table-cell office:value-type="float" office:value="32034.53" table:style-name="ce9">
                      <text:p>32.034,53<text:s/></text:p>
                    </table:table-cell>
                    <table:table-cell office:value-type="float" office:value="32034.53" table:style-name="ce9">
                      <text:p>32.034,53<text:s/></text:p>
                    </table:table-cell>
                    <table:table-cell office:value-type="float" office:value="32034.53" table:style-name="ce9">
                      <text:p>32.034,5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688.75" table:style-name="ce9">
                        <text:p>688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9311.25" table:style-name="ce9">
                        <text:p>29.311,25<text:s/></text:p>
                      </table:table-cell>
                      <table:table-cell office:value-type="float" office:value="29311.25" table:style-name="ce9">
                        <text:p>29.311,25<text:s/></text:p>
                      </table:table-cell>
                      <table:table-cell office:value-type="float" office:value="29311.25" table:style-name="ce9">
                        <text:p>29.311,25<text:s/></text:p>
                      </table:table-cell>
                      <table:table-cell office:value-type="float" office:value="29311.25" table:style-name="ce9">
                        <text:p>29.311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688.75" table:style-name="ce9">
                          <text:p>688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9311.25" table:style-name="ce9">
                          <text:p>29.311,25<text:s/></text:p>
                        </table:table-cell>
                        <table:table-cell office:value-type="float" office:value="29311.25" table:style-name="ce9">
                          <text:p>29.311,25<text:s/></text:p>
                        </table:table-cell>
                        <table:table-cell office:value-type="float" office:value="29311.25" table:style-name="ce9">
                          <text:p>29.311,25<text:s/></text:p>
                        </table:table-cell>
                        <table:table-cell office:value-type="float" office:value="29311.25" table:style-name="ce9">
                          <text:p>29.311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688.75" table:style-name="ce9">
                          <text:p>688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9311.25" table:style-name="ce9">
                          <text:p>29.311,25<text:s/></text:p>
                        </table:table-cell>
                        <table:table-cell office:value-type="float" office:value="29311.25" table:style-name="ce9">
                          <text:p>29.311,25<text:s/></text:p>
                        </table:table-cell>
                        <table:table-cell office:value-type="float" office:value="29311.25" table:style-name="ce9">
                          <text:p>29.311,25<text:s/></text:p>
                        </table:table-cell>
                        <table:table-cell office:value-type="float" office:value="29311.25" table:style-name="ce9">
                          <text:p>29.311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3276.72" table:style-name="ce9">
                        <text:p>3.276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3.28" table:style-name="ce9">
                        <text:p>2.723,28<text:s/></text:p>
                      </table:table-cell>
                      <table:table-cell office:value-type="float" office:value="2723.28" table:style-name="ce9">
                        <text:p>2.723,28<text:s/></text:p>
                      </table:table-cell>
                      <table:table-cell office:value-type="float" office:value="2723.28" table:style-name="ce9">
                        <text:p>2.723,28<text:s/></text:p>
                      </table:table-cell>
                      <table:table-cell office:value-type="float" office:value="2723.28" table:style-name="ce9">
                        <text:p>2.723,2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3276.72" table:style-name="ce9">
                          <text:p>3.276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3276.72" table:style-name="ce9">
                          <text:p>3.276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2723.28" table:style-name="ce9">
                          <text:p>2.723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52000" table:style-name="ce9">
                      <text:p>52.000,00<text:s/></text:p>
                    </table:table-cell>
                    <table:table-cell office:value-type="float" office:value="203000" table:style-name="ce9">
                      <text:p>203.000,00<text:s/></text:p>
                    </table:table-cell>
                    <table:table-cell office:value-type="float" office:value="33078.480000000003" table:style-name="ce9">
                      <text:p>33.078,4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69921.52" table:style-name="ce9">
                      <text:p>169.921,52<text:s/></text:p>
                    </table:table-cell>
                    <table:table-cell office:value-type="float" office:value="169921.52" table:style-name="ce9">
                      <text:p>169.921,52<text:s/></text:p>
                    </table:table-cell>
                    <table:table-cell office:value-type="float" office:value="169921.52" table:style-name="ce9">
                      <text:p>169.921,52<text:s/></text:p>
                    </table:table-cell>
                    <table:table-cell office:value-type="float" office:value="169921.52" table:style-name="ce9">
                      <text:p>169.921,5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674.76" table:style-name="ce9">
                        <text:p>674,7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325.240000000002" table:style-name="ce9">
                        <text:p>19.325,24<text:s/></text:p>
                      </table:table-cell>
                      <table:table-cell office:value-type="float" office:value="19325.240000000002" table:style-name="ce9">
                        <text:p>19.325,24<text:s/></text:p>
                      </table:table-cell>
                      <table:table-cell office:value-type="float" office:value="19325.240000000002" table:style-name="ce9">
                        <text:p>19.325,24<text:s/></text:p>
                      </table:table-cell>
                      <table:table-cell office:value-type="float" office:value="19325.240000000002" table:style-name="ce9">
                        <text:p>19.325,2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74.76" table:style-name="ce9">
                          <text:p>674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325.240000000002" table:style-name="ce9">
                          <text:p>19.325,24<text:s/></text:p>
                        </table:table-cell>
                        <table:table-cell office:value-type="float" office:value="19325.240000000002" table:style-name="ce9">
                          <text:p>19.325,24<text:s/></text:p>
                        </table:table-cell>
                        <table:table-cell office:value-type="float" office:value="19325.240000000002" table:style-name="ce9">
                          <text:p>19.325,24<text:s/></text:p>
                        </table:table-cell>
                        <table:table-cell office:value-type="float" office:value="19325.240000000002" table:style-name="ce9">
                          <text:p>19.325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74.76" table:style-name="ce9">
                          <text:p>674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325.240000000002" table:style-name="ce9">
                          <text:p>19.325,24<text:s/></text:p>
                        </table:table-cell>
                        <table:table-cell office:value-type="float" office:value="19325.240000000002" table:style-name="ce9">
                          <text:p>19.325,24<text:s/></text:p>
                        </table:table-cell>
                        <table:table-cell office:value-type="float" office:value="19325.240000000002" table:style-name="ce9">
                          <text:p>19.325,24<text:s/></text:p>
                        </table:table-cell>
                        <table:table-cell office:value-type="float" office:value="19325.240000000002" table:style-name="ce9">
                          <text:p>19.325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1171.66" table:style-name="ce9">
                        <text:p>11.171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828.34" table:style-name="ce9">
                        <text:p>9.828,34<text:s/></text:p>
                      </table:table-cell>
                      <table:table-cell office:value-type="float" office:value="9828.34" table:style-name="ce9">
                        <text:p>9.828,34<text:s/></text:p>
                      </table:table-cell>
                      <table:table-cell office:value-type="float" office:value="9828.34" table:style-name="ce9">
                        <text:p>9.828,34<text:s/></text:p>
                      </table:table-cell>
                      <table:table-cell office:value-type="float" office:value="9828.34" table:style-name="ce9">
                        <text:p>9.828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1171.66" table:style-name="ce9">
                          <text:p>11.17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1171.66" table:style-name="ce9">
                          <text:p>11.17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9828.34" table:style-name="ce9">
                          <text:p>9.828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23000" table:style-name="ce9">
                        <text:p>23.000,00<text:s/></text:p>
                      </table:table-cell>
                      <table:table-cell office:value-type="float" office:value="113000" table:style-name="ce9">
                        <text:p>113.000,00<text:s/></text:p>
                      </table:table-cell>
                      <table:table-cell office:value-type="float" office:value="7096.73" table:style-name="ce9">
                        <text:p>7.096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5903.27" table:style-name="ce9">
                        <text:p>105.903,27<text:s/></text:p>
                      </table:table-cell>
                      <table:table-cell office:value-type="float" office:value="105903.27" table:style-name="ce9">
                        <text:p>105.903,27<text:s/></text:p>
                      </table:table-cell>
                      <table:table-cell office:value-type="float" office:value="105903.27" table:style-name="ce9">
                        <text:p>105.903,27<text:s/></text:p>
                      </table:table-cell>
                      <table:table-cell office:value-type="float" office:value="105903.27" table:style-name="ce9">
                        <text:p>105.903,2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113000" table:style-name="ce9">
                          <text:p>113.000,00<text:s/></text:p>
                        </table:table-cell>
                        <table:table-cell office:value-type="float" office:value="7096.73" table:style-name="ce9">
                          <text:p>7.096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5903.27" table:style-name="ce9">
                          <text:p>105.903,27<text:s/></text:p>
                        </table:table-cell>
                        <table:table-cell office:value-type="float" office:value="105903.27" table:style-name="ce9">
                          <text:p>105.903,27<text:s/></text:p>
                        </table:table-cell>
                        <table:table-cell office:value-type="float" office:value="105903.27" table:style-name="ce9">
                          <text:p>105.903,27<text:s/></text:p>
                        </table:table-cell>
                        <table:table-cell office:value-type="float" office:value="105903.27" table:style-name="ce9">
                          <text:p>105.903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113000" table:style-name="ce9">
                          <text:p>113.000,00<text:s/></text:p>
                        </table:table-cell>
                        <table:table-cell office:value-type="float" office:value="7096.73" table:style-name="ce9">
                          <text:p>7.096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5903.27" table:style-name="ce9">
                          <text:p>105.903,27<text:s/></text:p>
                        </table:table-cell>
                        <table:table-cell office:value-type="float" office:value="105903.27" table:style-name="ce9">
                          <text:p>105.903,27<text:s/></text:p>
                        </table:table-cell>
                        <table:table-cell office:value-type="float" office:value="105903.27" table:style-name="ce9">
                          <text:p>105.903,27<text:s/></text:p>
                        </table:table-cell>
                        <table:table-cell office:value-type="float" office:value="105903.27" table:style-name="ce9">
                          <text:p>105.903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-3000" table:style-name="ce9">
                        <text:p>3.000,00-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609" table:style-name="ce9">
                        <text:p>60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1" table:style-name="ce9">
                        <text:p>1.391,00<text:s/></text:p>
                      </table:table-cell>
                      <table:table-cell office:value-type="float" office:value="1391" table:style-name="ce9">
                        <text:p>1.391,00<text:s/></text:p>
                      </table:table-cell>
                      <table:table-cell office:value-type="float" office:value="1391" table:style-name="ce9">
                        <text:p>1.391,00<text:s/></text:p>
                      </table:table-cell>
                      <table:table-cell office:value-type="float" office:value="1391" table:style-name="ce9">
                        <text:p>1.39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3000" table:style-name="ce9">
                          <text:p>3.000,00-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609" table:style-name="ce9">
                          <text:p>60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" table:style-name="ce9">
                          <text:p>1.391,00<text:s/></text:p>
                        </table:table-cell>
                        <table:table-cell office:value-type="float" office:value="1391" table:style-name="ce9">
                          <text:p>1.391,00<text:s/></text:p>
                        </table:table-cell>
                        <table:table-cell office:value-type="float" office:value="1391" table:style-name="ce9">
                          <text:p>1.391,00<text:s/></text:p>
                        </table:table-cell>
                        <table:table-cell office:value-type="float" office:value="1391" table:style-name="ce9">
                          <text:p>1.3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3000" table:style-name="ce9">
                          <text:p>3.000,00-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609" table:style-name="ce9">
                          <text:p>60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" table:style-name="ce9">
                          <text:p>1.391,00<text:s/></text:p>
                        </table:table-cell>
                        <table:table-cell office:value-type="float" office:value="1391" table:style-name="ce9">
                          <text:p>1.391,00<text:s/></text:p>
                        </table:table-cell>
                        <table:table-cell office:value-type="float" office:value="1391" table:style-name="ce9">
                          <text:p>1.391,00<text:s/></text:p>
                        </table:table-cell>
                        <table:table-cell office:value-type="float" office:value="1391" table:style-name="ce9">
                          <text:p>1.3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843.3" table:style-name="ce9">
                        <text:p>843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156.7" table:style-name="ce9">
                        <text:p>5.156,70<text:s/></text:p>
                      </table:table-cell>
                      <table:table-cell office:value-type="float" office:value="5156.7" table:style-name="ce9">
                        <text:p>5.156,70<text:s/></text:p>
                      </table:table-cell>
                      <table:table-cell office:value-type="float" office:value="5156.7" table:style-name="ce9">
                        <text:p>5.156,70<text:s/></text:p>
                      </table:table-cell>
                      <table:table-cell office:value-type="float" office:value="5156.7" table:style-name="ce9">
                        <text:p>5.156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843.3" table:style-name="ce9">
                          <text:p>843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156.7" table:style-name="ce9">
                          <text:p>5.156,70<text:s/></text:p>
                        </table:table-cell>
                        <table:table-cell office:value-type="float" office:value="5156.7" table:style-name="ce9">
                          <text:p>5.156,70<text:s/></text:p>
                        </table:table-cell>
                        <table:table-cell office:value-type="float" office:value="5156.7" table:style-name="ce9">
                          <text:p>5.156,70<text:s/></text:p>
                        </table:table-cell>
                        <table:table-cell office:value-type="float" office:value="5156.7" table:style-name="ce9">
                          <text:p>5.156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843.3" table:style-name="ce9">
                          <text:p>843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156.7" table:style-name="ce9">
                          <text:p>5.156,70<text:s/></text:p>
                        </table:table-cell>
                        <table:table-cell office:value-type="float" office:value="5156.7" table:style-name="ce9">
                          <text:p>5.156,70<text:s/></text:p>
                        </table:table-cell>
                        <table:table-cell office:value-type="float" office:value="5156.7" table:style-name="ce9">
                          <text:p>5.156,70<text:s/></text:p>
                        </table:table-cell>
                        <table:table-cell office:value-type="float" office:value="5156.7" table:style-name="ce9">
                          <text:p>5.156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10500" table:style-name="ce9">
                        <text:p>10.500,00<text:s/></text:p>
                      </table:table-cell>
                      <table:table-cell office:value-type="float" office:value="2994.48" table:style-name="ce9">
                        <text:p>2.994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2994.48" table:style-name="ce9">
                          <text:p>2.994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2994.48" table:style-name="ce9">
                          <text:p>2.994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6439.56" table:style-name="ce9">
                        <text:p>6.439,5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560.439999999999" table:style-name="ce9">
                        <text:p>18.560,44<text:s/></text:p>
                      </table:table-cell>
                      <table:table-cell office:value-type="float" office:value="18560.439999999999" table:style-name="ce9">
                        <text:p>18.560,44<text:s/></text:p>
                      </table:table-cell>
                      <table:table-cell office:value-type="float" office:value="18560.439999999999" table:style-name="ce9">
                        <text:p>18.560,44<text:s/></text:p>
                      </table:table-cell>
                      <table:table-cell office:value-type="float" office:value="18560.439999999999" table:style-name="ce9">
                        <text:p>18.560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6439.56" table:style-name="ce9">
                          <text:p>6.439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60.439999999999" table:style-name="ce9">
                          <text:p>18.560,44<text:s/></text:p>
                        </table:table-cell>
                        <table:table-cell office:value-type="float" office:value="18560.439999999999" table:style-name="ce9">
                          <text:p>18.560,44<text:s/></text:p>
                        </table:table-cell>
                        <table:table-cell office:value-type="float" office:value="18560.439999999999" table:style-name="ce9">
                          <text:p>18.560,44<text:s/></text:p>
                        </table:table-cell>
                        <table:table-cell office:value-type="float" office:value="18560.439999999999" table:style-name="ce9">
                          <text:p>18.560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6439.56" table:style-name="ce9">
                          <text:p>6.439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60.439999999999" table:style-name="ce9">
                          <text:p>18.560,44<text:s/></text:p>
                        </table:table-cell>
                        <table:table-cell office:value-type="float" office:value="18560.439999999999" table:style-name="ce9">
                          <text:p>18.560,44<text:s/></text:p>
                        </table:table-cell>
                        <table:table-cell office:value-type="float" office:value="18560.439999999999" table:style-name="ce9">
                          <text:p>18.560,44<text:s/></text:p>
                        </table:table-cell>
                        <table:table-cell office:value-type="float" office:value="18560.439999999999" table:style-name="ce9">
                          <text:p>18.560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-1000" table:style-name="ce9">
                        <text:p>1.000,00-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695.05" table:style-name="ce9">
                        <text:p>1.695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4.95" table:style-name="ce9">
                        <text:p>304,95<text:s/></text:p>
                      </table:table-cell>
                      <table:table-cell office:value-type="float" office:value="304.95" table:style-name="ce9">
                        <text:p>304,95<text:s/></text:p>
                      </table:table-cell>
                      <table:table-cell office:value-type="float" office:value="304.95" table:style-name="ce9">
                        <text:p>304,95<text:s/></text:p>
                      </table:table-cell>
                      <table:table-cell office:value-type="float" office:value="304.95" table:style-name="ce9">
                        <text:p>304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-1000" table:style-name="ce9">
                          <text:p>1.000,00-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95.05" table:style-name="ce9">
                          <text:p>1.695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4.95" table:style-name="ce9">
                          <text:p>304,95<text:s/></text:p>
                        </table:table-cell>
                        <table:table-cell office:value-type="float" office:value="304.95" table:style-name="ce9">
                          <text:p>304,95<text:s/></text:p>
                        </table:table-cell>
                        <table:table-cell office:value-type="float" office:value="304.95" table:style-name="ce9">
                          <text:p>304,95<text:s/></text:p>
                        </table:table-cell>
                        <table:table-cell office:value-type="float" office:value="304.95" table:style-name="ce9">
                          <text:p>304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-1000" table:style-name="ce9">
                          <text:p>1.000,00-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95.05" table:style-name="ce9">
                          <text:p>1.695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4.95" table:style-name="ce9">
                          <text:p>304,95<text:s/></text:p>
                        </table:table-cell>
                        <table:table-cell office:value-type="float" office:value="304.95" table:style-name="ce9">
                          <text:p>304,95<text:s/></text:p>
                        </table:table-cell>
                        <table:table-cell office:value-type="float" office:value="304.95" table:style-name="ce9">
                          <text:p>304,95<text:s/></text:p>
                        </table:table-cell>
                        <table:table-cell office:value-type="float" office:value="304.95" table:style-name="ce9">
                          <text:p>304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1553.94" table:style-name="ce9">
                        <text:p>1.553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553.94" table:style-name="ce9">
                          <text:p>1.553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553.94" table:style-name="ce9">
                          <text:p>1.553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103000" table:style-name="ce9">
                    <text:p>103.000,00<text:s/></text:p>
                  </table:table-cell>
                  <table:table-cell office:value-type="float" office:value="276260" table:style-name="ce9">
                    <text:p>276.260,00<text:s/></text:p>
                  </table:table-cell>
                  <table:table-cell office:value-type="float" office:value="75135.210000000006" table:style-name="ce9">
                    <text:p>75.135,2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01124.79" table:style-name="ce9">
                    <text:p>201.124,79<text:s/></text:p>
                  </table:table-cell>
                  <table:table-cell office:value-type="float" office:value="201124.79" table:style-name="ce9">
                    <text:p>201.124,79<text:s/></text:p>
                  </table:table-cell>
                  <table:table-cell office:value-type="float" office:value="201124.79" table:style-name="ce9">
                    <text:p>201.124,79<text:s/></text:p>
                  </table:table-cell>
                  <table:table-cell office:value-type="float" office:value="196232.94" table:style-name="ce9">
                    <text:p>196.232,94<text:s/></text:p>
                  </table:table-cell>
                  <table:table-cell office:value-type="float" office:value="4891.8500000000004" table:style-name="ce9">
                    <text:p>4.891,85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1160" table:style-name="ce9">
                      <text:p>1.160,00<text:s/></text:p>
                    </table:table-cell>
                    <table:table-cell office:value-type="float" office:value="1165" table:style-name="ce9">
                      <text:p>1.165,00<text:s/></text:p>
                    </table:table-cell>
                    <table:table-cell office:value-type="float" office:value="154.9" table:style-name="ce9">
                      <text:p>154,9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10.1" table:style-name="ce9">
                      <text:p>1.010,10<text:s/></text:p>
                    </table:table-cell>
                    <table:table-cell office:value-type="float" office:value="1010.1" table:style-name="ce9">
                      <text:p>1.010,10<text:s/></text:p>
                    </table:table-cell>
                    <table:table-cell office:value-type="float" office:value="1010.1" table:style-name="ce9">
                      <text:p>1.010,10<text:s/></text:p>
                    </table:table-cell>
                    <table:table-cell office:value-type="float" office:value="1010.1" table:style-name="ce9">
                      <text:p>1.010,1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60" table:style-name="ce9">
                        <text:p>1.160,00<text:s/></text:p>
                      </table:table-cell>
                      <table:table-cell office:value-type="float" office:value="1160" table:style-name="ce9">
                        <text:p>1.160,00<text:s/></text:p>
                      </table:table-cell>
                      <table:table-cell office:value-type="float" office:value="149.9" table:style-name="ce9">
                        <text:p>149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10.1" table:style-name="ce9">
                        <text:p>1.010,10<text:s/></text:p>
                      </table:table-cell>
                      <table:table-cell office:value-type="float" office:value="1010.1" table:style-name="ce9">
                        <text:p>1.010,10<text:s/></text:p>
                      </table:table-cell>
                      <table:table-cell office:value-type="float" office:value="1010.1" table:style-name="ce9">
                        <text:p>1.010,10<text:s/></text:p>
                      </table:table-cell>
                      <table:table-cell office:value-type="float" office:value="1010.1" table:style-name="ce9">
                        <text:p>1.010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60" table:style-name="ce9">
                          <text:p>1.160,00<text:s/></text:p>
                        </table:table-cell>
                        <table:table-cell office:value-type="float" office:value="1160" table:style-name="ce9">
                          <text:p>1.160,00<text:s/></text:p>
                        </table:table-cell>
                        <table:table-cell office:value-type="float" office:value="149.9" table:style-name="ce9">
                          <text:p>14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60" table:style-name="ce9">
                          <text:p>1.160,00<text:s/></text:p>
                        </table:table-cell>
                        <table:table-cell office:value-type="float" office:value="1160" table:style-name="ce9">
                          <text:p>1.160,00<text:s/></text:p>
                        </table:table-cell>
                        <table:table-cell office:value-type="float" office:value="149.9" table:style-name="ce9">
                          <text:p>14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1010.1" table:style-name="ce9">
                          <text:p>1.01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250" table:style-name="ce9">
                      <text:p>2.250,00<text:s/></text:p>
                    </table:table-cell>
                    <table:table-cell office:value-type="float" office:value="553.25" table:style-name="ce9">
                      <text:p>553,2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696.75" table:style-name="ce9">
                      <text:p>1.696,75<text:s/></text:p>
                    </table:table-cell>
                    <table:table-cell office:value-type="float" office:value="1696.75" table:style-name="ce9">
                      <text:p>1.696,75<text:s/></text:p>
                    </table:table-cell>
                    <table:table-cell office:value-type="float" office:value="1696.75" table:style-name="ce9">
                      <text:p>1.696,75<text:s/></text:p>
                    </table:table-cell>
                    <table:table-cell office:value-type="float" office:value="1696.75" table:style-name="ce9">
                      <text:p>1.696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553.25" table:style-name="ce9">
                        <text:p>553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96.75" table:style-name="ce9">
                        <text:p>1.696,75<text:s/></text:p>
                      </table:table-cell>
                      <table:table-cell office:value-type="float" office:value="1696.75" table:style-name="ce9">
                        <text:p>1.696,75<text:s/></text:p>
                      </table:table-cell>
                      <table:table-cell office:value-type="float" office:value="1696.75" table:style-name="ce9">
                        <text:p>1.696,75<text:s/></text:p>
                      </table:table-cell>
                      <table:table-cell office:value-type="float" office:value="1696.75" table:style-name="ce9">
                        <text:p>1.696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553.25" table:style-name="ce9">
                          <text:p>553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96.75" table:style-name="ce9">
                          <text:p>1.696,75<text:s/></text:p>
                        </table:table-cell>
                        <table:table-cell office:value-type="float" office:value="1696.75" table:style-name="ce9">
                          <text:p>1.696,75<text:s/></text:p>
                        </table:table-cell>
                        <table:table-cell office:value-type="float" office:value="1696.75" table:style-name="ce9">
                          <text:p>1.696,75<text:s/></text:p>
                        </table:table-cell>
                        <table:table-cell office:value-type="float" office:value="1696.75" table:style-name="ce9">
                          <text:p>1.696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553.25" table:style-name="ce9">
                          <text:p>553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96.75" table:style-name="ce9">
                          <text:p>1.696,75<text:s/></text:p>
                        </table:table-cell>
                        <table:table-cell office:value-type="float" office:value="1696.75" table:style-name="ce9">
                          <text:p>1.696,75<text:s/></text:p>
                        </table:table-cell>
                        <table:table-cell office:value-type="float" office:value="1696.75" table:style-name="ce9">
                          <text:p>1.696,75<text:s/></text:p>
                        </table:table-cell>
                        <table:table-cell office:value-type="float" office:value="1696.75" table:style-name="ce9">
                          <text:p>1.696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94840" table:style-name="ce9">
                      <text:p>94.840,00<text:s/></text:p>
                    </table:table-cell>
                    <table:table-cell office:value-type="float" office:value="256840" table:style-name="ce9">
                      <text:p>256.840,00<text:s/></text:p>
                    </table:table-cell>
                    <table:table-cell office:value-type="float" office:value="67149.8" table:style-name="ce9">
                      <text:p>67.149,8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89690.2" table:style-name="ce9">
                      <text:p>189.690,20<text:s/></text:p>
                    </table:table-cell>
                    <table:table-cell office:value-type="float" office:value="189690.2" table:style-name="ce9">
                      <text:p>189.690,20<text:s/></text:p>
                    </table:table-cell>
                    <table:table-cell office:value-type="float" office:value="189690.2" table:style-name="ce9">
                      <text:p>189.690,20<text:s/></text:p>
                    </table:table-cell>
                    <table:table-cell office:value-type="float" office:value="184798.35" table:style-name="ce9">
                      <text:p>184.798,35<text:s/></text:p>
                    </table:table-cell>
                    <table:table-cell office:value-type="float" office:value="4891.8500000000004" table:style-name="ce9">
                      <text:p>4.891,85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081.84" table:style-name="ce9">
                        <text:p>2.081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168.16" table:style-name="ce9">
                        <text:p>168,1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081.84" table:style-name="ce9">
                          <text:p>2.081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081.84" table:style-name="ce9">
                          <text:p>2.081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168.16" table:style-name="ce9">
                          <text:p>168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29.75" table:style-name="ce9">
                        <text:p>29,7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9.75" table:style-name="ce9">
                        <text:p>279,75<text:s/></text:p>
                      </table:table-cell>
                      <table:table-cell office:value-type="float" office:value="279.75" table:style-name="ce9">
                        <text:p>279,75<text:s/></text:p>
                      </table:table-cell>
                      <table:table-cell office:value-type="float" office:value="279.75" table:style-name="ce9">
                        <text:p>279,75<text:s/></text:p>
                      </table:table-cell>
                      <table:table-cell office:value-type="float" office:value="279.75" table:style-name="ce9">
                        <text:p>279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9.75" table:style-name="ce9">
                          <text:p>29,7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9.75" table:style-name="ce9">
                          <text:p>279,75<text:s/></text:p>
                        </table:table-cell>
                        <table:table-cell office:value-type="float" office:value="279.75" table:style-name="ce9">
                          <text:p>279,75<text:s/></text:p>
                        </table:table-cell>
                        <table:table-cell office:value-type="float" office:value="279.75" table:style-name="ce9">
                          <text:p>279,75<text:s/></text:p>
                        </table:table-cell>
                        <table:table-cell office:value-type="float" office:value="279.75" table:style-name="ce9">
                          <text:p>27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9.75" table:style-name="ce9">
                          <text:p>29,7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9.75" table:style-name="ce9">
                          <text:p>279,75<text:s/></text:p>
                        </table:table-cell>
                        <table:table-cell office:value-type="float" office:value="279.75" table:style-name="ce9">
                          <text:p>279,75<text:s/></text:p>
                        </table:table-cell>
                        <table:table-cell office:value-type="float" office:value="279.75" table:style-name="ce9">
                          <text:p>279,75<text:s/></text:p>
                        </table:table-cell>
                        <table:table-cell office:value-type="float" office:value="279.75" table:style-name="ce9">
                          <text:p>27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1750" table:style-name="ce9">
                        <text:p>1.750,00<text:s/></text:p>
                      </table:table-cell>
                      <table:table-cell office:value-type="float" office:value="941.39" table:style-name="ce9">
                        <text:p>941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8.61" table:style-name="ce9">
                        <text:p>808,61<text:s/></text:p>
                      </table:table-cell>
                      <table:table-cell office:value-type="float" office:value="808.61" table:style-name="ce9">
                        <text:p>808,61<text:s/></text:p>
                      </table:table-cell>
                      <table:table-cell office:value-type="float" office:value="808.61" table:style-name="ce9">
                        <text:p>808,61<text:s/></text:p>
                      </table:table-cell>
                      <table:table-cell office:value-type="float" office:value="808.61" table:style-name="ce9">
                        <text:p>808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1750" table:style-name="ce9">
                          <text:p>1.750,00<text:s/></text:p>
                        </table:table-cell>
                        <table:table-cell office:value-type="float" office:value="941.39" table:style-name="ce9">
                          <text:p>941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1750" table:style-name="ce9">
                          <text:p>1.750,00<text:s/></text:p>
                        </table:table-cell>
                        <table:table-cell office:value-type="float" office:value="941.39" table:style-name="ce9">
                          <text:p>941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808.61" table:style-name="ce9">
                          <text:p>808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580.05999999999995" table:style-name="ce9">
                        <text:p>580,0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30.06" table:style-name="ce9">
                        <text:p>830,06<text:s/></text:p>
                      </table:table-cell>
                      <table:table-cell office:value-type="float" office:value="830.06" table:style-name="ce9">
                        <text:p>830,06<text:s/></text:p>
                      </table:table-cell>
                      <table:table-cell office:value-type="float" office:value="830.06" table:style-name="ce9">
                        <text:p>830,06<text:s/></text:p>
                      </table:table-cell>
                      <table:table-cell office:value-type="float" office:value="830.06" table:style-name="ce9">
                        <text:p>830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580.05999999999995" table:style-name="ce9">
                          <text:p>580,0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.06" table:style-name="ce9">
                          <text:p>830,06<text:s/></text:p>
                        </table:table-cell>
                        <table:table-cell office:value-type="float" office:value="830.06" table:style-name="ce9">
                          <text:p>830,06<text:s/></text:p>
                        </table:table-cell>
                        <table:table-cell office:value-type="float" office:value="830.06" table:style-name="ce9">
                          <text:p>830,06<text:s/></text:p>
                        </table:table-cell>
                        <table:table-cell office:value-type="float" office:value="830.06" table:style-name="ce9">
                          <text:p>830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580.05999999999995" table:style-name="ce9">
                          <text:p>580,0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.06" table:style-name="ce9">
                          <text:p>830,06<text:s/></text:p>
                        </table:table-cell>
                        <table:table-cell office:value-type="float" office:value="830.06" table:style-name="ce9">
                          <text:p>830,06<text:s/></text:p>
                        </table:table-cell>
                        <table:table-cell office:value-type="float" office:value="830.06" table:style-name="ce9">
                          <text:p>830,06<text:s/></text:p>
                        </table:table-cell>
                        <table:table-cell office:value-type="float" office:value="830.06" table:style-name="ce9">
                          <text:p>830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427.25" table:style-name="ce9">
                        <text:p>4.427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572.75" table:style-name="ce9">
                        <text:p>572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27.25" table:style-name="ce9">
                          <text:p>4.42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27.25" table:style-name="ce9">
                          <text:p>4.42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572.75" table:style-name="ce9">
                          <text:p>57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35500.400000000001" table:style-name="ce9">
                        <text:p>35.500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499.6" table:style-name="ce9">
                        <text:p>64.499,60<text:s/></text:p>
                      </table:table-cell>
                      <table:table-cell office:value-type="float" office:value="64499.6" table:style-name="ce9">
                        <text:p>64.499,60<text:s/></text:p>
                      </table:table-cell>
                      <table:table-cell office:value-type="float" office:value="64499.6" table:style-name="ce9">
                        <text:p>64.499,60<text:s/></text:p>
                      </table:table-cell>
                      <table:table-cell office:value-type="float" office:value="64499.6" table:style-name="ce9">
                        <text:p>64.499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35500.400000000001" table:style-name="ce9">
                          <text:p>35.50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499.6" table:style-name="ce9">
                          <text:p>64.499,60<text:s/></text:p>
                        </table:table-cell>
                        <table:table-cell office:value-type="float" office:value="64499.6" table:style-name="ce9">
                          <text:p>64.499,60<text:s/></text:p>
                        </table:table-cell>
                        <table:table-cell office:value-type="float" office:value="64499.6" table:style-name="ce9">
                          <text:p>64.499,60<text:s/></text:p>
                        </table:table-cell>
                        <table:table-cell office:value-type="float" office:value="64499.6" table:style-name="ce9">
                          <text:p>64.499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35500.400000000001" table:style-name="ce9">
                          <text:p>35.50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499.6" table:style-name="ce9">
                          <text:p>64.499,60<text:s/></text:p>
                        </table:table-cell>
                        <table:table-cell office:value-type="float" office:value="64499.6" table:style-name="ce9">
                          <text:p>64.499,60<text:s/></text:p>
                        </table:table-cell>
                        <table:table-cell office:value-type="float" office:value="64499.6" table:style-name="ce9">
                          <text:p>64.499,60<text:s/></text:p>
                        </table:table-cell>
                        <table:table-cell office:value-type="float" office:value="64499.6" table:style-name="ce9">
                          <text:p>64.499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1.58" table:style-name="ce9">
                        <text:p>11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1.58" table:style-name="ce9">
                          <text:p>11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1.58" table:style-name="ce9">
                          <text:p>11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-9160" table:style-name="ce9">
                        <text:p>9.160,00-</text:p>
                      </table:table-cell>
                      <table:table-cell office:value-type="float" office:value="10840" table:style-name="ce9">
                        <text:p>10.840,00<text:s/></text:p>
                      </table:table-cell>
                      <table:table-cell office:value-type="float" office:value="9750.25" table:style-name="ce9">
                        <text:p>9.750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1089.75" table:style-name="ce9">
                        <text:p>1.089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-9160" table:style-name="ce9">
                          <text:p>9.160,00-</text:p>
                        </table:table-cell>
                        <table:table-cell office:value-type="float" office:value="10840" table:style-name="ce9">
                          <text:p>10.840,00<text:s/></text:p>
                        </table:table-cell>
                        <table:table-cell office:value-type="float" office:value="9750.25" table:style-name="ce9">
                          <text:p>9.750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-9160" table:style-name="ce9">
                          <text:p>9.160,00-</text:p>
                        </table:table-cell>
                        <table:table-cell office:value-type="float" office:value="10840" table:style-name="ce9">
                          <text:p>10.840,00<text:s/></text:p>
                        </table:table-cell>
                        <table:table-cell office:value-type="float" office:value="9750.25" table:style-name="ce9">
                          <text:p>9.750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1089.75" table:style-name="ce9">
                          <text:p>1.08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500" table:style-name="ce9">
                        <text:p>20.500,00<text:s/></text:p>
                      </table:table-cell>
                      <table:table-cell office:value-type="float" office:value="20500" table:style-name="ce9">
                        <text:p>20.500,00<text:s/></text:p>
                      </table:table-cell>
                      <table:table-cell office:value-type="float" office:value="7884.16" table:style-name="ce9">
                        <text:p>7.884,1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615.84" table:style-name="ce9">
                        <text:p>12.615,84<text:s/></text:p>
                      </table:table-cell>
                      <table:table-cell office:value-type="float" office:value="12615.84" table:style-name="ce9">
                        <text:p>12.615,84<text:s/></text:p>
                      </table:table-cell>
                      <table:table-cell office:value-type="float" office:value="12615.84" table:style-name="ce9">
                        <text:p>12.615,84<text:s/></text:p>
                      </table:table-cell>
                      <table:table-cell office:value-type="float" office:value="12615.84" table:style-name="ce9">
                        <text:p>12.615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500" table:style-name="ce9">
                          <text:p>20.500,00<text:s/></text:p>
                        </table:table-cell>
                        <table:table-cell office:value-type="float" office:value="20500" table:style-name="ce9">
                          <text:p>20.500,00<text:s/></text:p>
                        </table:table-cell>
                        <table:table-cell office:value-type="float" office:value="7884.16" table:style-name="ce9">
                          <text:p>7.884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615.84" table:style-name="ce9">
                          <text:p>12.615,84<text:s/></text:p>
                        </table:table-cell>
                        <table:table-cell office:value-type="float" office:value="12615.84" table:style-name="ce9">
                          <text:p>12.615,84<text:s/></text:p>
                        </table:table-cell>
                        <table:table-cell office:value-type="float" office:value="12615.84" table:style-name="ce9">
                          <text:p>12.615,84<text:s/></text:p>
                        </table:table-cell>
                        <table:table-cell office:value-type="float" office:value="12615.84" table:style-name="ce9">
                          <text:p>12.615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500" table:style-name="ce9">
                          <text:p>20.500,00<text:s/></text:p>
                        </table:table-cell>
                        <table:table-cell office:value-type="float" office:value="20500" table:style-name="ce9">
                          <text:p>20.500,00<text:s/></text:p>
                        </table:table-cell>
                        <table:table-cell office:value-type="float" office:value="7884.16" table:style-name="ce9">
                          <text:p>7.884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615.84" table:style-name="ce9">
                          <text:p>12.615,84<text:s/></text:p>
                        </table:table-cell>
                        <table:table-cell office:value-type="float" office:value="12615.84" table:style-name="ce9">
                          <text:p>12.615,84<text:s/></text:p>
                        </table:table-cell>
                        <table:table-cell office:value-type="float" office:value="12615.84" table:style-name="ce9">
                          <text:p>12.615,84<text:s/></text:p>
                        </table:table-cell>
                        <table:table-cell office:value-type="float" office:value="12615.84" table:style-name="ce9">
                          <text:p>12.615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3162.74" table:style-name="ce9">
                        <text:p>3.162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837.26" table:style-name="ce9">
                        <text:p>106.837,26<text:s/></text:p>
                      </table:table-cell>
                      <table:table-cell office:value-type="float" office:value="106837.26" table:style-name="ce9">
                        <text:p>106.837,26<text:s/></text:p>
                      </table:table-cell>
                      <table:table-cell office:value-type="float" office:value="106837.26" table:style-name="ce9">
                        <text:p>106.837,26<text:s/></text:p>
                      </table:table-cell>
                      <table:table-cell office:value-type="float" office:value="101945.41" table:style-name="ce9">
                        <text:p>101.945,41<text:s/></text:p>
                      </table:table-cell>
                      <table:table-cell office:value-type="float" office:value="4891.8500000000004" table:style-name="ce9">
                        <text:p>4.891,8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3162.74" table:style-name="ce9">
                          <text:p>3.162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837.26" table:style-name="ce9">
                          <text:p>106.837,26<text:s/></text:p>
                        </table:table-cell>
                        <table:table-cell office:value-type="float" office:value="106837.26" table:style-name="ce9">
                          <text:p>106.837,26<text:s/></text:p>
                        </table:table-cell>
                        <table:table-cell office:value-type="float" office:value="106837.26" table:style-name="ce9">
                          <text:p>106.837,26<text:s/></text:p>
                        </table:table-cell>
                        <table:table-cell office:value-type="float" office:value="101945.41" table:style-name="ce9">
                          <text:p>101.945,41<text:s/></text:p>
                        </table:table-cell>
                        <table:table-cell office:value-type="float" office:value="4891.8500000000004" table:style-name="ce9">
                          <text:p>4.891,8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3162.74" table:style-name="ce9">
                          <text:p>3.162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837.26" table:style-name="ce9">
                          <text:p>106.837,26<text:s/></text:p>
                        </table:table-cell>
                        <table:table-cell office:value-type="float" office:value="106837.26" table:style-name="ce9">
                          <text:p>106.837,26<text:s/></text:p>
                        </table:table-cell>
                        <table:table-cell office:value-type="float" office:value="106837.26" table:style-name="ce9">
                          <text:p>106.837,26<text:s/></text:p>
                        </table:table-cell>
                        <table:table-cell office:value-type="float" office:value="101945.41" table:style-name="ce9">
                          <text:p>101.945,41<text:s/></text:p>
                        </table:table-cell>
                        <table:table-cell office:value-type="float" office:value="4891.8500000000004" table:style-name="ce9">
                          <text:p>4.891,85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5000" table:style-name="ce9">
                      <text:p>5.000,00<text:s/></text:p>
                    </table:table-cell>
                    <table:table-cell office:value-type="float" office:value="16005" table:style-name="ce9">
                      <text:p>16.005,00<text:s/></text:p>
                    </table:table-cell>
                    <table:table-cell office:value-type="float" office:value="7277.26" table:style-name="ce9">
                      <text:p>7.277,2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727.74" table:style-name="ce9">
                      <text:p>8.727,74<text:s/></text:p>
                    </table:table-cell>
                    <table:table-cell office:value-type="float" office:value="8727.74" table:style-name="ce9">
                      <text:p>8.727,74<text:s/></text:p>
                    </table:table-cell>
                    <table:table-cell office:value-type="float" office:value="8727.74" table:style-name="ce9">
                      <text:p>8.727,74<text:s/></text:p>
                    </table:table-cell>
                    <table:table-cell office:value-type="float" office:value="8727.74" table:style-name="ce9">
                      <text:p>8.727,7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6005" table:style-name="ce9">
                        <text:p>16.005,00<text:s/></text:p>
                      </table:table-cell>
                      <table:table-cell office:value-type="float" office:value="7277.26" table:style-name="ce9">
                        <text:p>7.277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727.74" table:style-name="ce9">
                        <text:p>8.727,74<text:s/></text:p>
                      </table:table-cell>
                      <table:table-cell office:value-type="float" office:value="8727.74" table:style-name="ce9">
                        <text:p>8.727,74<text:s/></text:p>
                      </table:table-cell>
                      <table:table-cell office:value-type="float" office:value="8727.74" table:style-name="ce9">
                        <text:p>8.727,74<text:s/></text:p>
                      </table:table-cell>
                      <table:table-cell office:value-type="float" office:value="8727.74" table:style-name="ce9">
                        <text:p>8.727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0413.19" table:style-name="ce9">
                          <text:p>10.413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86.81" table:style-name="ce9">
                          <text:p>5.586,81<text:s/></text:p>
                        </table:table-cell>
                        <table:table-cell office:value-type="float" office:value="5586.81" table:style-name="ce9">
                          <text:p>5.586,81<text:s/></text:p>
                        </table:table-cell>
                        <table:table-cell office:value-type="float" office:value="5586.81" table:style-name="ce9">
                          <text:p>5.586,81<text:s/></text:p>
                        </table:table-cell>
                        <table:table-cell office:value-type="float" office:value="5586.81" table:style-name="ce9">
                          <text:p>5.586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0413.19" table:style-name="ce9">
                          <text:p>10.413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86.81" table:style-name="ce9">
                          <text:p>5.586,81<text:s/></text:p>
                        </table:table-cell>
                        <table:table-cell office:value-type="float" office:value="5586.81" table:style-name="ce9">
                          <text:p>5.586,81<text:s/></text:p>
                        </table:table-cell>
                        <table:table-cell office:value-type="float" office:value="5586.81" table:style-name="ce9">
                          <text:p>5.586,81<text:s/></text:p>
                        </table:table-cell>
                        <table:table-cell office:value-type="float" office:value="5586.81" table:style-name="ce9">
                          <text:p>5.586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135.93" table:style-name="ce9">
                          <text:p>3.135,9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40.93" table:style-name="ce9">
                          <text:p>3.140,93<text:s/></text:p>
                        </table:table-cell>
                        <table:table-cell office:value-type="float" office:value="3140.93" table:style-name="ce9">
                          <text:p>3.140,93<text:s/></text:p>
                        </table:table-cell>
                        <table:table-cell office:value-type="float" office:value="3140.93" table:style-name="ce9">
                          <text:p>3.140,93<text:s/></text:p>
                        </table:table-cell>
                        <table:table-cell office:value-type="float" office:value="3140.93" table:style-name="ce9">
                          <text:p>3.140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135.93" table:style-name="ce9">
                          <text:p>3.135,9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40.93" table:style-name="ce9">
                          <text:p>3.140,93<text:s/></text:p>
                        </table:table-cell>
                        <table:table-cell office:value-type="float" office:value="3140.93" table:style-name="ce9">
                          <text:p>3.140,93<text:s/></text:p>
                        </table:table-cell>
                        <table:table-cell office:value-type="float" office:value="3140.93" table:style-name="ce9">
                          <text:p>3.140,93<text:s/></text:p>
                        </table:table-cell>
                        <table:table-cell office:value-type="float" office:value="3140.93" table:style-name="ce9">
                          <text:p>3.140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15910" table:style-name="ce9">
                    <text:p>15.910,00<text:s/></text:p>
                  </table:table-cell>
                  <table:table-cell office:value-type="float" office:value="45920" table:style-name="ce9">
                    <text:p>45.920,00<text:s/></text:p>
                  </table:table-cell>
                  <table:table-cell office:value-type="float" office:value="31000.1" table:style-name="ce9">
                    <text:p>31.000,1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4919.9" table:style-name="ce9">
                    <text:p>14.919,90<text:s/></text:p>
                  </table:table-cell>
                  <table:table-cell office:value-type="float" office:value="14919.9" table:style-name="ce9">
                    <text:p>14.919,90<text:s/></text:p>
                  </table:table-cell>
                  <table:table-cell office:value-type="float" office:value="14919.9" table:style-name="ce9">
                    <text:p>14.919,90<text:s/></text:p>
                  </table:table-cell>
                  <table:table-cell office:value-type="float" office:value="14919.9" table:style-name="ce9">
                    <text:p>14.919,9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-1524.2" table:style-name="ce9">
                      <text:p>1.524,2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34.2" table:style-name="ce9">
                      <text:p>1.534,20<text:s/></text:p>
                    </table:table-cell>
                    <table:table-cell office:value-type="float" office:value="1534.2" table:style-name="ce9">
                      <text:p>1.534,20<text:s/></text:p>
                    </table:table-cell>
                    <table:table-cell office:value-type="float" office:value="1534.2" table:style-name="ce9">
                      <text:p>1.534,20<text:s/></text:p>
                    </table:table-cell>
                    <table:table-cell office:value-type="float" office:value="1534.2" table:style-name="ce9">
                      <text:p>1.534,2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-1529.2" table:style-name="ce9">
                        <text:p>1.529,2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34.2" table:style-name="ce9">
                        <text:p>1.534,20<text:s/></text:p>
                      </table:table-cell>
                      <table:table-cell office:value-type="float" office:value="1534.2" table:style-name="ce9">
                        <text:p>1.534,20<text:s/></text:p>
                      </table:table-cell>
                      <table:table-cell office:value-type="float" office:value="1534.2" table:style-name="ce9">
                        <text:p>1.534,20<text:s/></text:p>
                      </table:table-cell>
                      <table:table-cell office:value-type="float" office:value="1534.2" table:style-name="ce9">
                        <text:p>1.534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529.2" table:style-name="ce9">
                          <text:p>1.529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34.2" table:style-name="ce9">
                          <text:p>1.534,20<text:s/></text:p>
                        </table:table-cell>
                        <table:table-cell office:value-type="float" office:value="1534.2" table:style-name="ce9">
                          <text:p>1.534,20<text:s/></text:p>
                        </table:table-cell>
                        <table:table-cell office:value-type="float" office:value="1534.2" table:style-name="ce9">
                          <text:p>1.534,20<text:s/></text:p>
                        </table:table-cell>
                        <table:table-cell office:value-type="float" office:value="1534.2" table:style-name="ce9">
                          <text:p>1.534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529.2" table:style-name="ce9">
                          <text:p>1.529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34.2" table:style-name="ce9">
                          <text:p>1.534,20<text:s/></text:p>
                        </table:table-cell>
                        <table:table-cell office:value-type="float" office:value="1534.2" table:style-name="ce9">
                          <text:p>1.534,20<text:s/></text:p>
                        </table:table-cell>
                        <table:table-cell office:value-type="float" office:value="1534.2" table:style-name="ce9">
                          <text:p>1.534,20<text:s/></text:p>
                        </table:table-cell>
                        <table:table-cell office:value-type="float" office:value="1534.2" table:style-name="ce9">
                          <text:p>1.534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15910" table:style-name="ce9">
                      <text:p>15.910,00<text:s/></text:p>
                    </table:table-cell>
                    <table:table-cell office:value-type="float" office:value="45910" table:style-name="ce9">
                      <text:p>45.910,00<text:s/></text:p>
                    </table:table-cell>
                    <table:table-cell office:value-type="float" office:value="32524.3" table:style-name="ce9">
                      <text:p>32.524,3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385.7" table:style-name="ce9">
                      <text:p>13.385,70<text:s/></text:p>
                    </table:table-cell>
                    <table:table-cell office:value-type="float" office:value="13385.7" table:style-name="ce9">
                      <text:p>13.385,70<text:s/></text:p>
                    </table:table-cell>
                    <table:table-cell office:value-type="float" office:value="13385.7" table:style-name="ce9">
                      <text:p>13.385,70<text:s/></text:p>
                    </table:table-cell>
                    <table:table-cell office:value-type="float" office:value="13385.7" table:style-name="ce9">
                      <text:p>13.385,7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15910" table:style-name="ce9">
                        <text:p>15.910,00<text:s/></text:p>
                      </table:table-cell>
                      <table:table-cell office:value-type="float" office:value="45910" table:style-name="ce9">
                        <text:p>45.910,00<text:s/></text:p>
                      </table:table-cell>
                      <table:table-cell office:value-type="float" office:value="32524.3" table:style-name="ce9">
                        <text:p>32.524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385.7" table:style-name="ce9">
                        <text:p>13.385,70<text:s/></text:p>
                      </table:table-cell>
                      <table:table-cell office:value-type="float" office:value="13385.7" table:style-name="ce9">
                        <text:p>13.385,70<text:s/></text:p>
                      </table:table-cell>
                      <table:table-cell office:value-type="float" office:value="13385.7" table:style-name="ce9">
                        <text:p>13.385,70<text:s/></text:p>
                      </table:table-cell>
                      <table:table-cell office:value-type="float" office:value="13385.7" table:style-name="ce9">
                        <text:p>13.385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5910" table:style-name="ce9">
                          <text:p>15.910,00<text:s/></text:p>
                        </table:table-cell>
                        <table:table-cell office:value-type="float" office:value="45910" table:style-name="ce9">
                          <text:p>45.910,00<text:s/></text:p>
                        </table:table-cell>
                        <table:table-cell office:value-type="float" office:value="32524.3" table:style-name="ce9">
                          <text:p>32.524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385.7" table:style-name="ce9">
                          <text:p>13.385,70<text:s/></text:p>
                        </table:table-cell>
                        <table:table-cell office:value-type="float" office:value="13385.7" table:style-name="ce9">
                          <text:p>13.385,70<text:s/></text:p>
                        </table:table-cell>
                        <table:table-cell office:value-type="float" office:value="13385.7" table:style-name="ce9">
                          <text:p>13.385,70<text:s/></text:p>
                        </table:table-cell>
                        <table:table-cell office:value-type="float" office:value="13385.7" table:style-name="ce9">
                          <text:p>13.38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5910" table:style-name="ce9">
                          <text:p>15.910,00<text:s/></text:p>
                        </table:table-cell>
                        <table:table-cell office:value-type="float" office:value="45910" table:style-name="ce9">
                          <text:p>45.910,00<text:s/></text:p>
                        </table:table-cell>
                        <table:table-cell office:value-type="float" office:value="32524.3" table:style-name="ce9">
                          <text:p>32.524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385.7" table:style-name="ce9">
                          <text:p>13.385,70<text:s/></text:p>
                        </table:table-cell>
                        <table:table-cell office:value-type="float" office:value="13385.7" table:style-name="ce9">
                          <text:p>13.385,70<text:s/></text:p>
                        </table:table-cell>
                        <table:table-cell office:value-type="float" office:value="13385.7" table:style-name="ce9">
                          <text:p>13.385,70<text:s/></text:p>
                        </table:table-cell>
                        <table:table-cell office:value-type="float" office:value="13385.7" table:style-name="ce9">
                          <text:p>13.38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5" table:style-name="ce9">
                    <text:p>30.005,00<text:s/></text:p>
                  </table:table-cell>
                  <table:table-cell office:value-type="float" office:value="30005" table:style-name="ce9">
                    <text:p>30.00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5" table:style-name="ce9">
                      <text:p>30.005,00<text:s/></text:p>
                    </table:table-cell>
                    <table:table-cell office:value-type="float" office:value="30005" table:style-name="ce9">
                      <text:p>30.00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5" table:style-name="ce9">
                        <text:p>30.005,00<text:s/></text:p>
                      </table:table-cell>
                      <table:table-cell office:value-type="float" office:value="30005" table:style-name="ce9">
                        <text:p>30.0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5" table:style-name="ce9">
                          <text:p>30.005,00<text:s/></text:p>
                        </table:table-cell>
                        <table:table-cell office:value-type="float" office:value="30005" table:style-name="ce9">
                          <text:p>30.0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30005" table:style-name="ce10">
                          <text:p>30.005,00<text:s/></text:p>
                        </table:table-cell>
                        <table:table-cell office:value-type="float" office:value="30005" table:style-name="ce10">
                          <text:p>30.00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description>last changed on 04/09/2000 _</dc:description>
    <meta:initial-creator>SAP AG</meta:initial-creator>
    <dc:creator>Roberto Rodríguez</dc:creator>
    <meta:creation-date>1998-10-05T16:14:56Z</meta:creation-date>
    <dc:date>2026-01-14T10:45:45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