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#F7F7F7"/>
    </style:style>
    <style:style style:name="ce2" style:family="table-cell" style:parent-style-name="Default" style:data-style-name="N0">
      <style:table-cell-properties fo:background-color="#F7F7F7"/>
      <style:text-properties style:font-name="Courier" style:font-name-asian="Courier" style:font-name-complex="Courier"/>
    </style:style>
    <style:style style:name="ce3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ED9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fo:background-color="#FFED9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fo:background-color="#FAF1C9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AF1C9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1.033125cm"/>
    </style:style>
    <style:style style:name="co3" style:family="table-column">
      <style:table-column-properties fo:break-before="auto" style:column-width="3.6909375cm"/>
    </style:style>
    <style:style style:name="co4" style:family="table-column">
      <style:table-column-properties fo:break-before="auto" style:column-width="2.2621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CeGe_Prog_Econ_Proy_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ESTADO DE EJECUCIÓN DE GASTOS DE CORRIENTE :: TODOS LOS PARÁMETROS <text:s text:c="16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ociedad FI: PC01 Parlamento de Canarias <text:s text:c="185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jercicio : 2025 <text:s text:c="209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eríodo Desde/Hasta: Enero <text:s text:c="4"/>( 1) / Diciembre <text:s/>(12) <text:s text:c="172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ección : 01 <text:s text:c="213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14"/>: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rograma: 911P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Capít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Artíc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ubconcepto: *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artida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lemento PEP: * <text:s text:c="210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Fondo <text:s text:c="2"/>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Status: T Operaciones Preliminares y Contables <text:s text:c="179"/>|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SEC/CEGE/PROG/CAP/ART/SUBC/PART/PEP/FOND</text:p>
          </table:table-cell>
          <table:table-cell office:value-type="string" table:style-name="ce3">
            <text:p>CRÉDITO INICIAL</text:p>
          </table:table-cell>
          <table:table-cell office:value-type="string" table:style-name="ce3">
            <text:p>MOD. CRÉDITO</text:p>
          </table:table-cell>
          <table:table-cell office:value-type="string" table:style-name="ce3">
            <text:p>CREDITO DEFINITIVO</text:p>
          </table:table-cell>
          <table:table-cell office:value-type="string" table:style-name="ce3">
            <text:p>SALDO C.DISPONIBLE</text:p>
          </table:table-cell>
          <table:table-cell office:value-type="string" table:style-name="ce3">
            <text:p>RETENCIONES(R)</text:p>
          </table:table-cell>
          <table:table-cell office:value-type="string" table:style-name="ce3">
            <text:p>AUTORIZACIONES(A)</text:p>
          </table:table-cell>
          <table:table-cell office:value-type="string" table:style-name="ce3">
            <text:p>COMPROMISOS(D)</text:p>
          </table:table-cell>
          <table:table-cell office:value-type="string" table:style-name="ce3">
            <text:p>OBLIG. RECONOC.</text:p>
          </table:table-cell>
          <table:table-cell office:value-type="string" table:style-name="ce3">
            <text:p>PAGOS REALIZADOS</text:p>
          </table:table-cell>
          <table:table-cell office:value-type="string" table:style-name="ce3">
            <text:p>OBLIG. PDTE PAGO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********* TOTAL</text:p>
          </table:table-cell>
          <table:table-cell office:value-type="float" office:value="1179275" table:style-name="ce8">
            <text:p>1.179.275,00<text:s/></text:p>
          </table:table-cell>
          <table:table-cell office:value-type="float" office:value="354000" table:style-name="ce8">
            <text:p>354.000,00<text:s/></text:p>
          </table:table-cell>
          <table:table-cell office:value-type="float" office:value="1533275" table:style-name="ce8">
            <text:p>1.533.275,00<text:s/></text:p>
          </table:table-cell>
          <table:table-cell office:value-type="float" office:value="371083.38" table:style-name="ce8">
            <text:p>371.083,38<text:s/></text:p>
          </table:table-cell>
          <table:table-cell office:value-type="float" office:value="3274.62" table:style-name="ce8">
            <text:p>3.274,62<text:s/></text:p>
          </table:table-cell>
          <table:table-cell office:value-type="float" office:value="1162191.6200000001" table:style-name="ce8">
            <text:p>1.162.191,62<text:s/></text:p>
          </table:table-cell>
          <table:table-cell office:value-type="float" office:value="1162191.6100000001" table:style-name="ce8">
            <text:p>1.162.191,61<text:s/></text:p>
          </table:table-cell>
          <table:table-cell office:value-type="float" office:value="1075891.81" table:style-name="ce8">
            <text:p>1.075.891,81<text:s/></text:p>
          </table:table-cell>
          <table:table-cell office:value-type="float" office:value="1065356.26" table:style-name="ce8">
            <text:p>1.065.356,26<text:s/></text:p>
          </table:table-cell>
          <table:table-cell office:value-type="float" office:value="10535.55" table:style-name="ce8">
            <text:p>10.535,55<text:s/></text:p>
          </table:table-cell>
          <table:table-cell table:number-columns-repeated="16372"/>
        </table:table-row>
        <table:table-row-group>
          <table:table-row table:style-name="ro1">
            <table:table-cell/>
            <table:table-cell office:value-type="string" table:style-name="ce6">
              <text:p>******** <text:s/>01 <text:s/>PARLAMENTO</text:p>
            </table:table-cell>
            <table:table-cell office:value-type="float" office:value="1179275" table:style-name="ce9">
              <text:p>1.179.275,00<text:s/></text:p>
            </table:table-cell>
            <table:table-cell office:value-type="float" office:value="354000" table:style-name="ce9">
              <text:p>354.000,00<text:s/></text:p>
            </table:table-cell>
            <table:table-cell office:value-type="float" office:value="1533275" table:style-name="ce9">
              <text:p>1.533.275,00<text:s/></text:p>
            </table:table-cell>
            <table:table-cell office:value-type="float" office:value="371083.38" table:style-name="ce9">
              <text:p>371.083,38<text:s/></text:p>
            </table:table-cell>
            <table:table-cell office:value-type="float" office:value="3274.62" table:style-name="ce9">
              <text:p>3.274,62<text:s/></text:p>
            </table:table-cell>
            <table:table-cell office:value-type="float" office:value="1162191.6200000001" table:style-name="ce9">
              <text:p>1.162.191,62<text:s/></text:p>
            </table:table-cell>
            <table:table-cell office:value-type="float" office:value="1162191.6100000001" table:style-name="ce9">
              <text:p>1.162.191,61<text:s/></text:p>
            </table:table-cell>
            <table:table-cell office:value-type="float" office:value="1075891.81" table:style-name="ce9">
              <text:p>1.075.891,81<text:s/></text:p>
            </table:table-cell>
            <table:table-cell office:value-type="float" office:value="1065356.26" table:style-name="ce9">
              <text:p>1.065.356,26<text:s/></text:p>
            </table:table-cell>
            <table:table-cell office:value-type="float" office:value="10535.55" table:style-name="ce9">
              <text:p>10.535,55<text:s/></text:p>
            </table:table-cell>
            <table:table-cell table:number-columns-repeated="16372"/>
          </table:table-row>
          <table:table-row-group>
            <table:table-row table:style-name="ro1">
              <table:table-cell/>
              <table:table-cell office:value-type="string" table:style-name="ce6">
                <text:p>******* <text:s text:c="2"/>0101 <text:s/>SERVICIOS GENERALES</text:p>
              </table:table-cell>
              <table:table-cell office:value-type="float" office:value="1179275" table:style-name="ce9">
                <text:p>1.179.275,00<text:s/></text:p>
              </table:table-cell>
              <table:table-cell office:value-type="float" office:value="354000" table:style-name="ce9">
                <text:p>354.000,00<text:s/></text:p>
              </table:table-cell>
              <table:table-cell office:value-type="float" office:value="1533275" table:style-name="ce9">
                <text:p>1.533.275,00<text:s/></text:p>
              </table:table-cell>
              <table:table-cell office:value-type="float" office:value="371083.38" table:style-name="ce9">
                <text:p>371.083,38<text:s/></text:p>
              </table:table-cell>
              <table:table-cell office:value-type="float" office:value="3274.62" table:style-name="ce9">
                <text:p>3.274,62<text:s/></text:p>
              </table:table-cell>
              <table:table-cell office:value-type="float" office:value="1162191.6200000001" table:style-name="ce9">
                <text:p>1.162.191,62<text:s/></text:p>
              </table:table-cell>
              <table:table-cell office:value-type="float" office:value="1162191.6100000001" table:style-name="ce9">
                <text:p>1.162.191,61<text:s/></text:p>
              </table:table-cell>
              <table:table-cell office:value-type="float" office:value="1075891.81" table:style-name="ce9">
                <text:p>1.075.891,81<text:s/></text:p>
              </table:table-cell>
              <table:table-cell office:value-type="float" office:value="1065356.26" table:style-name="ce9">
                <text:p>1.065.356,26<text:s/></text:p>
              </table:table-cell>
              <table:table-cell office:value-type="float" office:value="10535.55" table:style-name="ce9">
                <text:p>10.535,55<text:s/></text:p>
              </table:table-cell>
              <table:table-cell table:number-columns-repeated="16372"/>
            </table:table-row>
            <table:table-row-group>
              <table:table-row table:style-name="ro1">
                <table:table-cell/>
                <table:table-cell office:value-type="string" table:style-name="ce6">
                  <text:p>****** <text:s text:c="3"/>911P <text:s/>Comisionado de la Transparencia</text:p>
                </table:table-cell>
                <table:table-cell office:value-type="float" office:value="1179275" table:style-name="ce9">
                  <text:p>1.179.275,00<text:s/></text:p>
                </table:table-cell>
                <table:table-cell office:value-type="float" office:value="354000" table:style-name="ce9">
                  <text:p>354.000,00<text:s/></text:p>
                </table:table-cell>
                <table:table-cell office:value-type="float" office:value="1533275" table:style-name="ce9">
                  <text:p>1.533.275,00<text:s/></text:p>
                </table:table-cell>
                <table:table-cell office:value-type="float" office:value="371083.38" table:style-name="ce9">
                  <text:p>371.083,38<text:s/></text:p>
                </table:table-cell>
                <table:table-cell office:value-type="float" office:value="3274.62" table:style-name="ce9">
                  <text:p>3.274,62<text:s/></text:p>
                </table:table-cell>
                <table:table-cell office:value-type="float" office:value="1162191.6200000001" table:style-name="ce9">
                  <text:p>1.162.191,62<text:s/></text:p>
                </table:table-cell>
                <table:table-cell office:value-type="float" office:value="1162191.6100000001" table:style-name="ce9">
                  <text:p>1.162.191,61<text:s/></text:p>
                </table:table-cell>
                <table:table-cell office:value-type="float" office:value="1075891.81" table:style-name="ce9">
                  <text:p>1.075.891,81<text:s/></text:p>
                </table:table-cell>
                <table:table-cell office:value-type="float" office:value="1065356.26" table:style-name="ce9">
                  <text:p>1.065.356,26<text:s/></text:p>
                </table:table-cell>
                <table:table-cell office:value-type="float" office:value="10535.55" table:style-name="ce9">
                  <text:p>10.535,55<text:s/></text:p>
                </table:table-cell>
                <table:table-cell table:number-columns-repeated="16372"/>
              </table:table-row>
              <table:table-row-group>
                <table:table-row table:style-name="ro1">
                  <table:table-cell/>
                  <table:table-cell office:value-type="string" table:style-name="ce6">
                    <text:p>***** <text:s text:c="4"/>1 <text:s/>GASTOS DE PERSONAL</text:p>
                  </table:table-cell>
                  <table:table-cell office:value-type="float" office:value="976000" table:style-name="ce9">
                    <text:p>976.000,00<text:s/></text:p>
                  </table:table-cell>
                  <table:table-cell office:value-type="float" office:value="62000" table:style-name="ce9">
                    <text:p>62.000,00<text:s/></text:p>
                  </table:table-cell>
                  <table:table-cell office:value-type="float" office:value="1038000" table:style-name="ce9">
                    <text:p>1.038.000,00<text:s/></text:p>
                  </table:table-cell>
                  <table:table-cell office:value-type="float" office:value="148644.37" table:style-name="ce9">
                    <text:p>148.644,37<text:s/></text:p>
                  </table:table-cell>
                  <table:table-cell office:value-type="float" office:value="3274.62" table:style-name="ce9">
                    <text:p>3.274,62<text:s/></text:p>
                  </table:table-cell>
                  <table:table-cell office:value-type="float" office:value="889355.63" table:style-name="ce9">
                    <text:p>889.355,63<text:s/></text:p>
                  </table:table-cell>
                  <table:table-cell office:value-type="float" office:value="889355.63" table:style-name="ce9">
                    <text:p>889.355,63<text:s/></text:p>
                  </table:table-cell>
                  <table:table-cell office:value-type="float" office:value="850123.71" table:style-name="ce9">
                    <text:p>850.123,71<text:s/></text:p>
                  </table:table-cell>
                  <table:table-cell office:value-type="float" office:value="850123.71" table:style-name="ce9">
                    <text:p>850.123,71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10 <text:s/>Retribuciones miembros del Gob</text:p>
                    </table:table-cell>
                    <table:table-cell office:value-type="float" office:value="88000" table:style-name="ce9">
                      <text:p>88.000,00<text:s/></text:p>
                    </table:table-cell>
                    <table:table-cell office:value-type="float" office:value="5000" table:style-name="ce9">
                      <text:p>5.000,00<text:s/></text:p>
                    </table:table-cell>
                    <table:table-cell office:value-type="float" office:value="93000" table:style-name="ce9">
                      <text:p>93.000,00<text:s/></text:p>
                    </table:table-cell>
                    <table:table-cell office:value-type="float" office:value="2818.74" table:style-name="ce9">
                      <text:p>2.818,74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90181.26" table:style-name="ce9">
                      <text:p>90.181,26<text:s/></text:p>
                    </table:table-cell>
                    <table:table-cell office:value-type="float" office:value="90181.26" table:style-name="ce9">
                      <text:p>90.181,26<text:s/></text:p>
                    </table:table-cell>
                    <table:table-cell office:value-type="float" office:value="88622.37" table:style-name="ce9">
                      <text:p>88.622,37<text:s/></text:p>
                    </table:table-cell>
                    <table:table-cell office:value-type="float" office:value="88622.37" table:style-name="ce9">
                      <text:p>88.622,37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0000 <text:s/>Retrib.básic. y otras ret. del</text:p>
                      </table:table-cell>
                      <table:table-cell office:value-type="float" office:value="88000" table:style-name="ce9">
                        <text:p>88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93000" table:style-name="ce9">
                        <text:p>93.000,00<text:s/></text:p>
                      </table:table-cell>
                      <table:table-cell office:value-type="float" office:value="2818.74" table:style-name="ce9">
                        <text:p>2.818,7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0181.26" table:style-name="ce9">
                        <text:p>90.181,26<text:s/></text:p>
                      </table:table-cell>
                      <table:table-cell office:value-type="float" office:value="90181.26" table:style-name="ce9">
                        <text:p>90.181,26<text:s/></text:p>
                      </table:table-cell>
                      <table:table-cell office:value-type="float" office:value="88622.37" table:style-name="ce9">
                        <text:p>88.622,37<text:s/></text:p>
                      </table:table-cell>
                      <table:table-cell office:value-type="float" office:value="88622.37" table:style-name="ce9">
                        <text:p>88.622,3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00010 <text:s/>Retrib. básic. y otras ret. de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93000" table:style-name="ce9">
                          <text:p>93.000,00<text:s/></text:p>
                        </table:table-cell>
                        <table:table-cell office:value-type="float" office:value="2818.74" table:style-name="ce9">
                          <text:p>2.818,7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0181.26" table:style-name="ce9">
                          <text:p>90.181,26<text:s/></text:p>
                        </table:table-cell>
                        <table:table-cell office:value-type="float" office:value="90181.26" table:style-name="ce9">
                          <text:p>90.181,26<text:s/></text:p>
                        </table:table-cell>
                        <table:table-cell office:value-type="float" office:value="88622.37" table:style-name="ce9">
                          <text:p>88.622,37<text:s/></text:p>
                        </table:table-cell>
                        <table:table-cell office:value-type="float" office:value="88622.37" table:style-name="ce9">
                          <text:p>88.622,3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93000" table:style-name="ce9">
                          <text:p>93.000,00<text:s/></text:p>
                        </table:table-cell>
                        <table:table-cell office:value-type="float" office:value="2818.74" table:style-name="ce9">
                          <text:p>2.818,7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0181.26" table:style-name="ce9">
                          <text:p>90.181,26<text:s/></text:p>
                        </table:table-cell>
                        <table:table-cell office:value-type="float" office:value="90181.26" table:style-name="ce9">
                          <text:p>90.181,26<text:s/></text:p>
                        </table:table-cell>
                        <table:table-cell office:value-type="float" office:value="88622.37" table:style-name="ce9">
                          <text:p>88.622,37<text:s/></text:p>
                        </table:table-cell>
                        <table:table-cell office:value-type="float" office:value="88622.37" table:style-name="ce9">
                          <text:p>88.622,3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1 <text:s/>Personal Eventual</text:p>
                    </table:table-cell>
                    <table:table-cell office:value-type="float" office:value="68000" table:style-name="ce9">
                      <text:p>68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68000" table:style-name="ce9">
                      <text:p>68.000,00<text:s/></text:p>
                    </table:table-cell>
                    <table:table-cell office:value-type="float" office:value="37877.08" table:style-name="ce9">
                      <text:p>37.877,08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0122.92" table:style-name="ce9">
                      <text:p>30.122,92<text:s/></text:p>
                    </table:table-cell>
                    <table:table-cell office:value-type="float" office:value="30122.92" table:style-name="ce9">
                      <text:p>30.122,92<text:s/></text:p>
                    </table:table-cell>
                    <table:table-cell office:value-type="float" office:value="26529.91" table:style-name="ce9">
                      <text:p>26.529,91<text:s/></text:p>
                    </table:table-cell>
                    <table:table-cell office:value-type="float" office:value="26529.91" table:style-name="ce9">
                      <text:p>26.529,91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1000 <text:s/>Retrib. básicas y otras remune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29877.08" table:style-name="ce9">
                        <text:p>29.877,0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122.92" table:style-name="ce9">
                        <text:p>30.122,92<text:s/></text:p>
                      </table:table-cell>
                      <table:table-cell office:value-type="float" office:value="30122.92" table:style-name="ce9">
                        <text:p>30.122,92<text:s/></text:p>
                      </table:table-cell>
                      <table:table-cell office:value-type="float" office:value="26529.91" table:style-name="ce9">
                        <text:p>26.529,91<text:s/></text:p>
                      </table:table-cell>
                      <table:table-cell office:value-type="float" office:value="26529.91" table:style-name="ce9">
                        <text:p>26.529,9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00010 <text:s/>Sueldo. Personal Eventual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29877.08" table:style-name="ce9">
                          <text:p>29.877,0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122.92" table:style-name="ce9">
                          <text:p>30.122,92<text:s/></text:p>
                        </table:table-cell>
                        <table:table-cell office:value-type="float" office:value="30122.92" table:style-name="ce9">
                          <text:p>30.122,92<text:s/></text:p>
                        </table:table-cell>
                        <table:table-cell office:value-type="float" office:value="26529.91" table:style-name="ce9">
                          <text:p>26.529,91<text:s/></text:p>
                        </table:table-cell>
                        <table:table-cell office:value-type="float" office:value="26529.91" table:style-name="ce9">
                          <text:p>26.529,9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29877.08" table:style-name="ce9">
                          <text:p>29.877,0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122.92" table:style-name="ce9">
                          <text:p>30.122,92<text:s/></text:p>
                        </table:table-cell>
                        <table:table-cell office:value-type="float" office:value="30122.92" table:style-name="ce9">
                          <text:p>30.122,92<text:s/></text:p>
                        </table:table-cell>
                        <table:table-cell office:value-type="float" office:value="26529.91" table:style-name="ce9">
                          <text:p>26.529,91<text:s/></text:p>
                        </table:table-cell>
                        <table:table-cell office:value-type="float" office:value="26529.91" table:style-name="ce9">
                          <text:p>26.529,9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1800 <text:s/>Contribuciones a planes de pensiones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80000 <text:s/>Contribuciones a planes de pensiones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2 <text:s/>Funcionarios y Personal Estatutario</text:p>
                    </table:table-cell>
                    <table:table-cell office:value-type="float" office:value="559000" table:style-name="ce9">
                      <text:p>559.000,00<text:s/></text:p>
                    </table:table-cell>
                    <table:table-cell office:value-type="float" office:value="53000" table:style-name="ce9">
                      <text:p>53.000,00<text:s/></text:p>
                    </table:table-cell>
                    <table:table-cell office:value-type="float" office:value="612000" table:style-name="ce9">
                      <text:p>612.000,00<text:s/></text:p>
                    </table:table-cell>
                    <table:table-cell office:value-type="float" office:value="58518.41" table:style-name="ce9">
                      <text:p>58.518,41<text:s/></text:p>
                    </table:table-cell>
                    <table:table-cell office:value-type="float" office:value="3274.62" table:style-name="ce9">
                      <text:p>3.274,62<text:s/></text:p>
                    </table:table-cell>
                    <table:table-cell office:value-type="float" office:value="553481.59" table:style-name="ce9">
                      <text:p>553.481,59<text:s/></text:p>
                    </table:table-cell>
                    <table:table-cell office:value-type="float" office:value="553481.59" table:style-name="ce9">
                      <text:p>553.481,59<text:s/></text:p>
                    </table:table-cell>
                    <table:table-cell office:value-type="float" office:value="536355.81000000006" table:style-name="ce9">
                      <text:p>536.355,81<text:s/></text:p>
                    </table:table-cell>
                    <table:table-cell office:value-type="float" office:value="536355.81000000006" table:style-name="ce9">
                      <text:p>536.355,81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2000 <text:s/>Sueldo</text:p>
                      </table:table-cell>
                      <table:table-cell office:value-type="float" office:value="155000" table:style-name="ce9">
                        <text:p>15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5000" table:style-name="ce9">
                        <text:p>155.000,00<text:s/></text:p>
                      </table:table-cell>
                      <table:table-cell office:value-type="float" office:value="18951.23" table:style-name="ce9">
                        <text:p>18.951,2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6048.76999999999" table:style-name="ce9">
                        <text:p>136.048,77<text:s/></text:p>
                      </table:table-cell>
                      <table:table-cell office:value-type="float" office:value="136048.76999999999" table:style-name="ce9">
                        <text:p>136.048,77<text:s/></text:p>
                      </table:table-cell>
                      <table:table-cell office:value-type="float" office:value="131266.5" table:style-name="ce9">
                        <text:p>131.266,50<text:s/></text:p>
                      </table:table-cell>
                      <table:table-cell office:value-type="float" office:value="131266.5" table:style-name="ce9">
                        <text:p>131.266,5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010 <text:s/>Sueldo. Funcionarios de carrera</text:p>
                        </table:table-cell>
                        <table:table-cell office:value-type="float" office:value="155000" table:style-name="ce9">
                          <text:p>1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5000" table:style-name="ce9">
                          <text:p>155.000,00<text:s/></text:p>
                        </table:table-cell>
                        <table:table-cell office:value-type="float" office:value="18951.23" table:style-name="ce9">
                          <text:p>18.951,2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6048.76999999999" table:style-name="ce9">
                          <text:p>136.048,77<text:s/></text:p>
                        </table:table-cell>
                        <table:table-cell office:value-type="float" office:value="136048.76999999999" table:style-name="ce9">
                          <text:p>136.048,77<text:s/></text:p>
                        </table:table-cell>
                        <table:table-cell office:value-type="float" office:value="131266.5" table:style-name="ce9">
                          <text:p>131.266,50<text:s/></text:p>
                        </table:table-cell>
                        <table:table-cell office:value-type="float" office:value="131266.5" table:style-name="ce9">
                          <text:p>131.266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55000" table:style-name="ce9">
                          <text:p>1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5000" table:style-name="ce9">
                          <text:p>155.000,00<text:s/></text:p>
                        </table:table-cell>
                        <table:table-cell office:value-type="float" office:value="18951.23" table:style-name="ce9">
                          <text:p>18.951,2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6048.76999999999" table:style-name="ce9">
                          <text:p>136.048,77<text:s/></text:p>
                        </table:table-cell>
                        <table:table-cell office:value-type="float" office:value="136048.76999999999" table:style-name="ce9">
                          <text:p>136.048,77<text:s/></text:p>
                        </table:table-cell>
                        <table:table-cell office:value-type="float" office:value="131266.5" table:style-name="ce9">
                          <text:p>131.266,50<text:s/></text:p>
                        </table:table-cell>
                        <table:table-cell office:value-type="float" office:value="131266.5" table:style-name="ce9">
                          <text:p>131.266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005 <text:s/>Trienios</text:p>
                      </table:table-cell>
                      <table:table-cell office:value-type="float" office:value="21000" table:style-name="ce9">
                        <text:p>21.000,00<text:s/>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28000" table:style-name="ce9">
                        <text:p>28.000,00<text:s/></text:p>
                      </table:table-cell>
                      <table:table-cell office:value-type="float" office:value="2984.55" table:style-name="ce9">
                        <text:p>2.984,5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15.45" table:style-name="ce9">
                        <text:p>25.015,45<text:s/></text:p>
                      </table:table-cell>
                      <table:table-cell office:value-type="float" office:value="25015.45" table:style-name="ce9">
                        <text:p>25.015,45<text:s/></text:p>
                      </table:table-cell>
                      <table:table-cell office:value-type="float" office:value="23986.55" table:style-name="ce9">
                        <text:p>23.986,55<text:s/></text:p>
                      </table:table-cell>
                      <table:table-cell office:value-type="float" office:value="23986.55" table:style-name="ce9">
                        <text:p>23.986,5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510 <text:s/>Trienios. Funcionarios de carrera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28000" table:style-name="ce9">
                          <text:p>28.000,00<text:s/></text:p>
                        </table:table-cell>
                        <table:table-cell office:value-type="float" office:value="2984.55" table:style-name="ce9">
                          <text:p>2.984,5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15.45" table:style-name="ce9">
                          <text:p>25.015,45<text:s/></text:p>
                        </table:table-cell>
                        <table:table-cell office:value-type="float" office:value="25015.45" table:style-name="ce9">
                          <text:p>25.015,45<text:s/></text:p>
                        </table:table-cell>
                        <table:table-cell office:value-type="float" office:value="23986.55" table:style-name="ce9">
                          <text:p>23.986,55<text:s/></text:p>
                        </table:table-cell>
                        <table:table-cell office:value-type="float" office:value="23986.55" table:style-name="ce9">
                          <text:p>23.986,5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28000" table:style-name="ce9">
                          <text:p>28.000,00<text:s/></text:p>
                        </table:table-cell>
                        <table:table-cell office:value-type="float" office:value="2984.55" table:style-name="ce9">
                          <text:p>2.984,5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15.45" table:style-name="ce9">
                          <text:p>25.015,45<text:s/></text:p>
                        </table:table-cell>
                        <table:table-cell office:value-type="float" office:value="25015.45" table:style-name="ce9">
                          <text:p>25.015,45<text:s/></text:p>
                        </table:table-cell>
                        <table:table-cell office:value-type="float" office:value="23986.55" table:style-name="ce9">
                          <text:p>23.986,55<text:s/></text:p>
                        </table:table-cell>
                        <table:table-cell office:value-type="float" office:value="23986.55" table:style-name="ce9">
                          <text:p>23.986,5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1 <text:s/>Complementos al puesto de trabajo</text:p>
                      </table:table-cell>
                      <table:table-cell office:value-type="float" office:value="355000" table:style-name="ce9">
                        <text:p>355.000,00<text:s/></text:p>
                      </table:table-cell>
                      <table:table-cell office:value-type="float" office:value="46000" table:style-name="ce9">
                        <text:p>46.000,00<text:s/></text:p>
                      </table:table-cell>
                      <table:table-cell office:value-type="float" office:value="401000" table:style-name="ce9">
                        <text:p>401.000,00<text:s/></text:p>
                      </table:table-cell>
                      <table:table-cell office:value-type="float" office:value="30863.26" table:style-name="ce9">
                        <text:p>30.863,2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70136.74" table:style-name="ce9">
                        <text:p>370.136,74<text:s/></text:p>
                      </table:table-cell>
                      <table:table-cell office:value-type="float" office:value="370136.74" table:style-name="ce9">
                        <text:p>370.136,74<text:s/></text:p>
                      </table:table-cell>
                      <table:table-cell office:value-type="float" office:value="359349.55" table:style-name="ce9">
                        <text:p>359.349,55<text:s/></text:p>
                      </table:table-cell>
                      <table:table-cell office:value-type="float" office:value="359349.55" table:style-name="ce9">
                        <text:p>359.349,5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110 <text:s/>Complementos de destino. Funci</text:p>
                        </table:table-cell>
                        <table:table-cell office:value-type="float" office:value="355000" table:style-name="ce9">
                          <text:p>355.000,00<text:s/></text:p>
                        </table:table-cell>
                        <table:table-cell office:value-type="float" office:value="46000" table:style-name="ce9">
                          <text:p>46.000,00<text:s/></text:p>
                        </table:table-cell>
                        <table:table-cell office:value-type="float" office:value="401000" table:style-name="ce9">
                          <text:p>401.000,00<text:s/></text:p>
                        </table:table-cell>
                        <table:table-cell office:value-type="float" office:value="30863.26" table:style-name="ce9">
                          <text:p>30.863,2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70136.74" table:style-name="ce9">
                          <text:p>370.136,74<text:s/></text:p>
                        </table:table-cell>
                        <table:table-cell office:value-type="float" office:value="370136.74" table:style-name="ce9">
                          <text:p>370.136,74<text:s/></text:p>
                        </table:table-cell>
                        <table:table-cell office:value-type="float" office:value="359349.55" table:style-name="ce9">
                          <text:p>359.349,55<text:s/></text:p>
                        </table:table-cell>
                        <table:table-cell office:value-type="float" office:value="359349.55" table:style-name="ce9">
                          <text:p>359.349,5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55000" table:style-name="ce9">
                          <text:p>355.000,00<text:s/></text:p>
                        </table:table-cell>
                        <table:table-cell office:value-type="float" office:value="46000" table:style-name="ce9">
                          <text:p>46.000,00<text:s/></text:p>
                        </table:table-cell>
                        <table:table-cell office:value-type="float" office:value="401000" table:style-name="ce9">
                          <text:p>401.000,00<text:s/></text:p>
                        </table:table-cell>
                        <table:table-cell office:value-type="float" office:value="30863.26" table:style-name="ce9">
                          <text:p>30.863,2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70136.74" table:style-name="ce9">
                          <text:p>370.136,74<text:s/></text:p>
                        </table:table-cell>
                        <table:table-cell office:value-type="float" office:value="370136.74" table:style-name="ce9">
                          <text:p>370.136,74<text:s/></text:p>
                        </table:table-cell>
                        <table:table-cell office:value-type="float" office:value="359349.55" table:style-name="ce9">
                          <text:p>359.349,55<text:s/></text:p>
                        </table:table-cell>
                        <table:table-cell office:value-type="float" office:value="359349.55" table:style-name="ce9">
                          <text:p>359.349,5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2 <text:s/>Indemnizaciones por residencia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993.99" table:style-name="ce9">
                        <text:p>993,9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006.009999999998" table:style-name="ce9">
                        <text:p>19.006,01<text:s/></text:p>
                      </table:table-cell>
                      <table:table-cell office:value-type="float" office:value="19006.009999999998" table:style-name="ce9">
                        <text:p>19.006,01<text:s/></text:p>
                      </table:table-cell>
                      <table:table-cell office:value-type="float" office:value="18478.59" table:style-name="ce9">
                        <text:p>18.478,59<text:s/></text:p>
                      </table:table-cell>
                      <table:table-cell office:value-type="float" office:value="18478.59" table:style-name="ce9">
                        <text:p>18.478,5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210 <text:s/>Indemnizaciones por residencia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993.99" table:style-name="ce9">
                          <text:p>993,9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006.009999999998" table:style-name="ce9">
                          <text:p>19.006,01<text:s/></text:p>
                        </table:table-cell>
                        <table:table-cell office:value-type="float" office:value="19006.009999999998" table:style-name="ce9">
                          <text:p>19.006,01<text:s/></text:p>
                        </table:table-cell>
                        <table:table-cell office:value-type="float" office:value="18478.59" table:style-name="ce9">
                          <text:p>18.478,59<text:s/></text:p>
                        </table:table-cell>
                        <table:table-cell office:value-type="float" office:value="18478.59" table:style-name="ce9">
                          <text:p>18.478,5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993.99" table:style-name="ce9">
                          <text:p>993,9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006.009999999998" table:style-name="ce9">
                          <text:p>19.006,01<text:s/></text:p>
                        </table:table-cell>
                        <table:table-cell office:value-type="float" office:value="19006.009999999998" table:style-name="ce9">
                          <text:p>19.006,01<text:s/></text:p>
                        </table:table-cell>
                        <table:table-cell office:value-type="float" office:value="18478.59" table:style-name="ce9">
                          <text:p>18.478,59<text:s/></text:p>
                        </table:table-cell>
                        <table:table-cell office:value-type="float" office:value="18478.59" table:style-name="ce9">
                          <text:p>18.478,5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800 <text:s/>Contribuciones a planes de pensiones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4725.38" table:style-name="ce9">
                        <text:p>4.725,38<text:s/></text:p>
                      </table:table-cell>
                      <table:table-cell office:value-type="float" office:value="3274.62" table:style-name="ce9">
                        <text:p>3.274,62<text:s/></text:p>
                      </table:table-cell>
                      <table:table-cell office:value-type="float" office:value="3274.62" table:style-name="ce9">
                        <text:p>3.274,62<text:s/></text:p>
                      </table:table-cell>
                      <table:table-cell office:value-type="float" office:value="3274.62" table:style-name="ce9">
                        <text:p>3.274,62<text:s/></text:p>
                      </table:table-cell>
                      <table:table-cell office:value-type="float" office:value="3274.62" table:style-name="ce9">
                        <text:p>3.274,62<text:s/></text:p>
                      </table:table-cell>
                      <table:table-cell office:value-type="float" office:value="3274.62" table:style-name="ce9">
                        <text:p>3.274,6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80000 <text:s/>Contribuciones a planes de pensiones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4725.38" table:style-name="ce9">
                          <text:p>4.725,38<text:s/></text:p>
                        </table:table-cell>
                        <table:table-cell office:value-type="float" office:value="3274.62" table:style-name="ce9">
                          <text:p>3.274,62<text:s/></text:p>
                        </table:table-cell>
                        <table:table-cell office:value-type="float" office:value="3274.62" table:style-name="ce9">
                          <text:p>3.274,62<text:s/></text:p>
                        </table:table-cell>
                        <table:table-cell office:value-type="float" office:value="3274.62" table:style-name="ce9">
                          <text:p>3.274,62<text:s/></text:p>
                        </table:table-cell>
                        <table:table-cell office:value-type="float" office:value="3274.62" table:style-name="ce9">
                          <text:p>3.274,62<text:s/></text:p>
                        </table:table-cell>
                        <table:table-cell office:value-type="float" office:value="3274.62" table:style-name="ce9">
                          <text:p>3.274,6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4725.38" table:style-name="ce9">
                          <text:p>4.725,38<text:s/></text:p>
                        </table:table-cell>
                        <table:table-cell office:value-type="float" office:value="3274.62" table:style-name="ce9">
                          <text:p>3.274,62<text:s/></text:p>
                        </table:table-cell>
                        <table:table-cell office:value-type="float" office:value="3274.62" table:style-name="ce9">
                          <text:p>3.274,62<text:s/></text:p>
                        </table:table-cell>
                        <table:table-cell office:value-type="float" office:value="3274.62" table:style-name="ce9">
                          <text:p>3.274,62<text:s/></text:p>
                        </table:table-cell>
                        <table:table-cell office:value-type="float" office:value="3274.62" table:style-name="ce9">
                          <text:p>3.274,62<text:s/></text:p>
                        </table:table-cell>
                        <table:table-cell office:value-type="float" office:value="3274.62" table:style-name="ce9">
                          <text:p>3.274,6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5 <text:s/>Incentivos al Rendimiento</text:p>
                    </table:table-cell>
                    <table:table-cell office:value-type="float" office:value="34000" table:style-name="ce9">
                      <text:p>34.000,00<text:s/></text:p>
                    </table:table-cell>
                    <table:table-cell office:value-type="float" office:value="17000" table:style-name="ce9">
                      <text:p>17.000,00<text:s/></text:p>
                    </table:table-cell>
                    <table:table-cell office:value-type="float" office:value="51000" table:style-name="ce9">
                      <text:p>51.000,00<text:s/></text:p>
                    </table:table-cell>
                    <table:table-cell office:value-type="float" office:value="11400.94" table:style-name="ce9">
                      <text:p>11.400,94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9599.06" table:style-name="ce9">
                      <text:p>39.599,06<text:s/></text:p>
                    </table:table-cell>
                    <table:table-cell office:value-type="float" office:value="39599.06" table:style-name="ce9">
                      <text:p>39.599,06<text:s/></text:p>
                    </table:table-cell>
                    <table:table-cell office:value-type="float" office:value="34246.300000000003" table:style-name="ce9">
                      <text:p>34.246,30<text:s/></text:p>
                    </table:table-cell>
                    <table:table-cell office:value-type="float" office:value="34246.300000000003" table:style-name="ce9">
                      <text:p>34.246,3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5000 <text:s/>Productividad Personal funcion</text:p>
                      </table:table-cell>
                      <table:table-cell office:value-type="float" office:value="29000" table:style-name="ce9">
                        <text:p>29.000,00<text:s/></text:p>
                      </table:table-cell>
                      <table:table-cell office:value-type="float" office:value="9000" table:style-name="ce9">
                        <text:p>9.000,00<text:s/></text:p>
                      </table:table-cell>
                      <table:table-cell office:value-type="float" office:value="38000" table:style-name="ce9">
                        <text:p>38.000,00<text:s/></text:p>
                      </table:table-cell>
                      <table:table-cell office:value-type="float" office:value="6400.94" table:style-name="ce9">
                        <text:p>6.400,9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1599.06" table:style-name="ce9">
                        <text:p>31.599,06<text:s/></text:p>
                      </table:table-cell>
                      <table:table-cell office:value-type="float" office:value="31599.06" table:style-name="ce9">
                        <text:p>31.599,06<text:s/></text:p>
                      </table:table-cell>
                      <table:table-cell office:value-type="float" office:value="30151.66" table:style-name="ce9">
                        <text:p>30.151,66<text:s/></text:p>
                      </table:table-cell>
                      <table:table-cell office:value-type="float" office:value="30151.66" table:style-name="ce9">
                        <text:p>30.151,6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00010 <text:s/>Productividad pers func y esta</text:p>
                        </table:table-cell>
                        <table:table-cell office:value-type="float" office:value="29000" table:style-name="ce9">
                          <text:p>29.000,00<text:s/></text:p>
                        </table:table-cell>
                        <table:table-cell office:value-type="float" office:value="9000" table:style-name="ce9">
                          <text:p>9.000,00<text:s/></text:p>
                        </table:table-cell>
                        <table:table-cell office:value-type="float" office:value="38000" table:style-name="ce9">
                          <text:p>38.000,00<text:s/></text:p>
                        </table:table-cell>
                        <table:table-cell office:value-type="float" office:value="6400.94" table:style-name="ce9">
                          <text:p>6.400,9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599.06" table:style-name="ce9">
                          <text:p>31.599,06<text:s/></text:p>
                        </table:table-cell>
                        <table:table-cell office:value-type="float" office:value="31599.06" table:style-name="ce9">
                          <text:p>31.599,06<text:s/></text:p>
                        </table:table-cell>
                        <table:table-cell office:value-type="float" office:value="30151.66" table:style-name="ce9">
                          <text:p>30.151,66<text:s/></text:p>
                        </table:table-cell>
                        <table:table-cell office:value-type="float" office:value="30151.66" table:style-name="ce9">
                          <text:p>30.151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9000" table:style-name="ce9">
                          <text:p>29.000,00<text:s/></text:p>
                        </table:table-cell>
                        <table:table-cell office:value-type="float" office:value="9000" table:style-name="ce9">
                          <text:p>9.000,00<text:s/></text:p>
                        </table:table-cell>
                        <table:table-cell office:value-type="float" office:value="38000" table:style-name="ce9">
                          <text:p>38.000,00<text:s/></text:p>
                        </table:table-cell>
                        <table:table-cell office:value-type="float" office:value="6400.94" table:style-name="ce9">
                          <text:p>6.400,9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599.06" table:style-name="ce9">
                          <text:p>31.599,06<text:s/></text:p>
                        </table:table-cell>
                        <table:table-cell office:value-type="float" office:value="31599.06" table:style-name="ce9">
                          <text:p>31.599,06<text:s/></text:p>
                        </table:table-cell>
                        <table:table-cell office:value-type="float" office:value="30151.66" table:style-name="ce9">
                          <text:p>30.151,66<text:s/></text:p>
                        </table:table-cell>
                        <table:table-cell office:value-type="float" office:value="30151.66" table:style-name="ce9">
                          <text:p>30.151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5100 <text:s/>Gratificaciones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13000" table:style-name="ce9">
                        <text:p>13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4094.64" table:style-name="ce9">
                        <text:p>4.094,64<text:s/></text:p>
                      </table:table-cell>
                      <table:table-cell office:value-type="float" office:value="4094.64" table:style-name="ce9">
                        <text:p>4.094,6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10010 <text:s/>Gratificaciones. Funcionarios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13000" table:style-name="ce9">
                          <text:p>13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4094.64" table:style-name="ce9">
                          <text:p>4.094,64<text:s/></text:p>
                        </table:table-cell>
                        <table:table-cell office:value-type="float" office:value="4094.64" table:style-name="ce9">
                          <text:p>4.094,6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13000" table:style-name="ce9">
                          <text:p>13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4094.64" table:style-name="ce9">
                          <text:p>4.094,64<text:s/></text:p>
                        </table:table-cell>
                        <table:table-cell office:value-type="float" office:value="4094.64" table:style-name="ce9">
                          <text:p>4.094,6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6 <text:s/>Cuotas, Prestac. y Gtos Soc. a</text:p>
                    </table:table-cell>
                    <table:table-cell office:value-type="float" office:value="151000" table:style-name="ce9">
                      <text:p>151.000,00<text:s/></text:p>
                    </table:table-cell>
                    <table:table-cell office:value-type="float" office:value="63000" table:style-name="ce9">
                      <text:p>63.000,00<text:s/></text:p>
                    </table:table-cell>
                    <table:table-cell office:value-type="float" office:value="214000" table:style-name="ce9">
                      <text:p>214.000,00<text:s/></text:p>
                    </table:table-cell>
                    <table:table-cell office:value-type="float" office:value="38029.199999999997" table:style-name="ce9">
                      <text:p>38.029,2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75970.8" table:style-name="ce9">
                      <text:p>175.970,80<text:s/></text:p>
                    </table:table-cell>
                    <table:table-cell office:value-type="float" office:value="175970.8" table:style-name="ce9">
                      <text:p>175.970,80<text:s/></text:p>
                    </table:table-cell>
                    <table:table-cell office:value-type="float" office:value="164369.32" table:style-name="ce9">
                      <text:p>164.369,32<text:s/></text:p>
                    </table:table-cell>
                    <table:table-cell office:value-type="float" office:value="164369.32" table:style-name="ce9">
                      <text:p>164.369,3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6010 <text:s/>Cuotas sociales altos cargo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19466.23" table:style-name="ce9">
                        <text:p>19.466,23<text:s/></text:p>
                      </table:table-cell>
                      <table:table-cell office:value-type="float" office:value="19466.23" table:style-name="ce9">
                        <text:p>19.466,2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010 <text:s/>Cuotas sociales altos cargo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9466.23" table:style-name="ce9">
                          <text:p>19.466,23<text:s/></text:p>
                        </table:table-cell>
                        <table:table-cell office:value-type="float" office:value="19466.23" table:style-name="ce9">
                          <text:p>19.466,2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9466.23" table:style-name="ce9">
                          <text:p>19.466,23<text:s/></text:p>
                        </table:table-cell>
                        <table:table-cell office:value-type="float" office:value="19466.23" table:style-name="ce9">
                          <text:p>19.466,2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1 <text:s/>Cuotas sociales personal eventual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21000" table:style-name="ce9">
                        <text:p>21.000,00<text:s/></text:p>
                      </table:table-cell>
                      <table:table-cell office:value-type="float" office:value="6000" table:style-name="ce9">
                        <text:p>6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8114.79" table:style-name="ce9">
                        <text:p>8.114,79<text:s/></text:p>
                      </table:table-cell>
                      <table:table-cell office:value-type="float" office:value="8114.79" table:style-name="ce9">
                        <text:p>8.114,7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110 <text:s/>Cuotas sociales personal eventual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8114.79" table:style-name="ce9">
                          <text:p>8.114,79<text:s/></text:p>
                        </table:table-cell>
                        <table:table-cell office:value-type="float" office:value="8114.79" table:style-name="ce9">
                          <text:p>8.114,7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8114.79" table:style-name="ce9">
                          <text:p>8.114,79<text:s/></text:p>
                        </table:table-cell>
                        <table:table-cell office:value-type="float" office:value="8114.79" table:style-name="ce9">
                          <text:p>8.114,7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2 <text:s/>Cuotas sociales funcionarios y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50000" table:style-name="ce9">
                        <text:p>50.000,00<text:s/></text:p>
                      </table:table-cell>
                      <table:table-cell office:value-type="float" office:value="140000" table:style-name="ce9">
                        <text:p>140.000,00<text:s/></text:p>
                      </table:table-cell>
                      <table:table-cell office:value-type="float" office:value="13000" table:style-name="ce9">
                        <text:p>1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7000" table:style-name="ce9">
                        <text:p>127.000,00<text:s/></text:p>
                      </table:table-cell>
                      <table:table-cell office:value-type="float" office:value="127000" table:style-name="ce9">
                        <text:p>127.000,00<text:s/></text:p>
                      </table:table-cell>
                      <table:table-cell office:value-type="float" office:value="126486.01" table:style-name="ce9">
                        <text:p>126.486,01<text:s/></text:p>
                      </table:table-cell>
                      <table:table-cell office:value-type="float" office:value="126486.01" table:style-name="ce9">
                        <text:p>126.486,0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210 <text:s/>Cuotas sociales func y pers es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140000" table:style-name="ce9">
                          <text:p>140.000,00<text:s/></text:p>
                        </table:table-cell>
                        <table:table-cell office:value-type="float" office:value="13000" table:style-name="ce9">
                          <text:p>1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7000" table:style-name="ce9">
                          <text:p>127.000,00<text:s/></text:p>
                        </table:table-cell>
                        <table:table-cell office:value-type="float" office:value="127000" table:style-name="ce9">
                          <text:p>127.000,00<text:s/></text:p>
                        </table:table-cell>
                        <table:table-cell office:value-type="float" office:value="126486.01" table:style-name="ce9">
                          <text:p>126.486,01<text:s/></text:p>
                        </table:table-cell>
                        <table:table-cell office:value-type="float" office:value="126486.01" table:style-name="ce9">
                          <text:p>126.486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140000" table:style-name="ce9">
                          <text:p>140.000,00<text:s/></text:p>
                        </table:table-cell>
                        <table:table-cell office:value-type="float" office:value="13000" table:style-name="ce9">
                          <text:p>1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7000" table:style-name="ce9">
                          <text:p>127.000,00<text:s/></text:p>
                        </table:table-cell>
                        <table:table-cell office:value-type="float" office:value="127000" table:style-name="ce9">
                          <text:p>127.000,00<text:s/></text:p>
                        </table:table-cell>
                        <table:table-cell office:value-type="float" office:value="126486.01" table:style-name="ce9">
                          <text:p>126.486,01<text:s/></text:p>
                        </table:table-cell>
                        <table:table-cell office:value-type="float" office:value="126486.01" table:style-name="ce9">
                          <text:p>126.486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2 <text:s/>Formación y perfeccionamiento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4652.25" table:style-name="ce9">
                        <text:p>4.652,2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47.75" table:style-name="ce9">
                        <text:p>347,75<text:s/></text:p>
                      </table:table-cell>
                      <table:table-cell office:value-type="float" office:value="347.75" table:style-name="ce9">
                        <text:p>347,75<text:s/></text:p>
                      </table:table-cell>
                      <table:table-cell office:value-type="float" office:value="347.75" table:style-name="ce9">
                        <text:p>347,75<text:s/></text:p>
                      </table:table-cell>
                      <table:table-cell office:value-type="float" office:value="347.75" table:style-name="ce9">
                        <text:p>347,7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200 <text:s/>Formación y perfeccionamiento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4652.25" table:style-name="ce9">
                          <text:p>4.652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47.75" table:style-name="ce9">
                          <text:p>347,75<text:s/></text:p>
                        </table:table-cell>
                        <table:table-cell office:value-type="float" office:value="347.75" table:style-name="ce9">
                          <text:p>347,75<text:s/></text:p>
                        </table:table-cell>
                        <table:table-cell office:value-type="float" office:value="347.75" table:style-name="ce9">
                          <text:p>347,75<text:s/></text:p>
                        </table:table-cell>
                        <table:table-cell office:value-type="float" office:value="347.75" table:style-name="ce9">
                          <text:p>347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4652.25" table:style-name="ce9">
                          <text:p>4.652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47.75" table:style-name="ce9">
                          <text:p>347,75<text:s/></text:p>
                        </table:table-cell>
                        <table:table-cell office:value-type="float" office:value="347.75" table:style-name="ce9">
                          <text:p>347,75<text:s/></text:p>
                        </table:table-cell>
                        <table:table-cell office:value-type="float" office:value="347.75" table:style-name="ce9">
                          <text:p>347,75<text:s/></text:p>
                        </table:table-cell>
                        <table:table-cell office:value-type="float" office:value="347.75" table:style-name="ce9">
                          <text:p>347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3 <text:s/>Gastos de asistencia médico-fa</text:p>
                      </table:table-cell>
                      <table:table-cell office:value-type="float" office:value="6000" table:style-name="ce9">
                        <text:p>6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2500" table:style-name="ce9">
                        <text:p>2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500" table:style-name="ce9">
                        <text:p>5.500,00<text:s/></text:p>
                      </table:table-cell>
                      <table:table-cell office:value-type="float" office:value="5500" table:style-name="ce9">
                        <text:p>5.500,00<text:s/></text:p>
                      </table:table-cell>
                      <table:table-cell office:value-type="float" office:value="4383.45" table:style-name="ce9">
                        <text:p>4.383,45<text:s/></text:p>
                      </table:table-cell>
                      <table:table-cell office:value-type="float" office:value="4383.45" table:style-name="ce9">
                        <text:p>4.383,4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300 <text:s/>Gastos de asistencia médico-fa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2500" table:style-name="ce9">
                          <text:p>2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500" table:style-name="ce9">
                          <text:p>5.500,00<text:s/></text:p>
                        </table:table-cell>
                        <table:table-cell office:value-type="float" office:value="5500" table:style-name="ce9">
                          <text:p>5.500,00<text:s/></text:p>
                        </table:table-cell>
                        <table:table-cell office:value-type="float" office:value="4383.45" table:style-name="ce9">
                          <text:p>4.383,45<text:s/></text:p>
                        </table:table-cell>
                        <table:table-cell office:value-type="float" office:value="4383.45" table:style-name="ce9">
                          <text:p>4.383,4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2500" table:style-name="ce9">
                          <text:p>2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500" table:style-name="ce9">
                          <text:p>5.500,00<text:s/></text:p>
                        </table:table-cell>
                        <table:table-cell office:value-type="float" office:value="5500" table:style-name="ce9">
                          <text:p>5.500,00<text:s/></text:p>
                        </table:table-cell>
                        <table:table-cell office:value-type="float" office:value="4383.45" table:style-name="ce9">
                          <text:p>4.383,45<text:s/></text:p>
                        </table:table-cell>
                        <table:table-cell office:value-type="float" office:value="4383.45" table:style-name="ce9">
                          <text:p>4.383,4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4 <text:s/>Subsidios de estudios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000" table:style-name="ce9">
                        <text:p>6.000,00<text:s/></text:p>
                      </table:table-cell>
                      <table:table-cell office:value-type="float" office:value="6000" table:style-name="ce9">
                        <text:p>6.000,00<text:s/></text:p>
                      </table:table-cell>
                      <table:table-cell office:value-type="float" office:value="5448.04" table:style-name="ce9">
                        <text:p>5.448,04<text:s/></text:p>
                      </table:table-cell>
                      <table:table-cell office:value-type="float" office:value="5448.04" table:style-name="ce9">
                        <text:p>5.448,0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400 <text:s/>Subsidios de estudios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5448.04" table:style-name="ce9">
                          <text:p>5.448,04<text:s/></text:p>
                        </table:table-cell>
                        <table:table-cell office:value-type="float" office:value="5448.04" table:style-name="ce9">
                          <text:p>5.448,0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5448.04" table:style-name="ce9">
                          <text:p>5.448,04<text:s/></text:p>
                        </table:table-cell>
                        <table:table-cell office:value-type="float" office:value="5448.04" table:style-name="ce9">
                          <text:p>5.448,0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8 <text:s/>Otros gastos de acción social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800 <text:s/>Otros gastos de acción social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2 <text:s/>Asistencia <text:s/>a Cursos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2876.95" table:style-name="ce9">
                        <text:p>2.876,9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3.05" table:style-name="ce9">
                        <text:p>123,05<text:s/></text:p>
                      </table:table-cell>
                      <table:table-cell office:value-type="float" office:value="123.05" table:style-name="ce9">
                        <text:p>123,05<text:s/></text:p>
                      </table:table-cell>
                      <table:table-cell office:value-type="float" office:value="123.05" table:style-name="ce9">
                        <text:p>123,05<text:s/></text:p>
                      </table:table-cell>
                      <table:table-cell office:value-type="float" office:value="123.05" table:style-name="ce9">
                        <text:p>123,0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200 <text:s/>Asistencia <text:s/>a Cursos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2876.95" table:style-name="ce9">
                          <text:p>2.876,9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3.05" table:style-name="ce9">
                          <text:p>123,05<text:s/></text:p>
                        </table:table-cell>
                        <table:table-cell office:value-type="float" office:value="123.05" table:style-name="ce9">
                          <text:p>123,05<text:s/></text:p>
                        </table:table-cell>
                        <table:table-cell office:value-type="float" office:value="123.05" table:style-name="ce9">
                          <text:p>123,05<text:s/></text:p>
                        </table:table-cell>
                        <table:table-cell office:value-type="float" office:value="123.05" table:style-name="ce9">
                          <text:p>123,0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2876.95" table:style-name="ce9">
                          <text:p>2.876,9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3.05" table:style-name="ce9">
                          <text:p>123,05<text:s/></text:p>
                        </table:table-cell>
                        <table:table-cell office:value-type="float" office:value="123.05" table:style-name="ce9">
                          <text:p>123,05<text:s/></text:p>
                        </table:table-cell>
                        <table:table-cell office:value-type="float" office:value="123.05" table:style-name="ce9">
                          <text:p>123,05<text:s/></text:p>
                        </table:table-cell>
                        <table:table-cell office:value-type="float" office:value="123.05" table:style-name="ce9">
                          <text:p>123,0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8 <text:s/>Otro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800 <text:s/>Otro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7 <text:s/>Gastos diversos de personal</text:p>
                    </table:table-cell>
                    <table:table-cell office:value-type="float" office:value="76000" table:style-name="ce9">
                      <text:p>76.000,00<text:s/></text:p>
                    </table:table-cell>
                    <table:table-cell office:value-type="float" office:value="-76000" table:style-name="ce9">
                      <text:p>76.000,00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7000 <text:s/>Ampliación de plantilla</text:p>
                      </table:table-cell>
                      <table:table-cell office:value-type="float" office:value="76000" table:style-name="ce9">
                        <text:p>76.000,00<text:s/></text:p>
                      </table:table-cell>
                      <table:table-cell office:value-type="float" office:value="-76000" table:style-name="ce9">
                        <text:p>76.000,0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700000 <text:s/>Ampliación de plantilla</text:p>
                        </table:table-cell>
                        <table:table-cell office:value-type="float" office:value="76000" table:style-name="ce9">
                          <text:p>76.000,00<text:s/></text:p>
                        </table:table-cell>
                        <table:table-cell office:value-type="float" office:value="-76000" table:style-name="ce9">
                          <text:p>76.0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6000" table:style-name="ce9">
                          <text:p>76.000,00<text:s/></text:p>
                        </table:table-cell>
                        <table:table-cell office:value-type="float" office:value="-76000" table:style-name="ce9">
                          <text:p>76.0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2 <text:s/>GASTOS CORRIENTES EN BIENES Y SERVICIOS</text:p>
                  </table:table-cell>
                  <table:table-cell office:value-type="float" office:value="173260" table:style-name="ce9">
                    <text:p>173.260,00<text:s/></text:p>
                  </table:table-cell>
                  <table:table-cell office:value-type="float" office:value="232000" table:style-name="ce9">
                    <text:p>232.000,00<text:s/></text:p>
                  </table:table-cell>
                  <table:table-cell office:value-type="float" office:value="405260" table:style-name="ce9">
                    <text:p>405.260,00<text:s/></text:p>
                  </table:table-cell>
                  <table:table-cell office:value-type="float" office:value="140931.59" table:style-name="ce9">
                    <text:p>140.931,59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264328.40999999997" table:style-name="ce9">
                    <text:p>264.328,41<text:s/></text:p>
                  </table:table-cell>
                  <table:table-cell office:value-type="float" office:value="264328.40000000002" table:style-name="ce9">
                    <text:p>264.328,40<text:s/></text:p>
                  </table:table-cell>
                  <table:table-cell office:value-type="float" office:value="217265.52" table:style-name="ce9">
                    <text:p>217.265,52<text:s/></text:p>
                  </table:table-cell>
                  <table:table-cell office:value-type="float" office:value="206729.97" table:style-name="ce9">
                    <text:p>206.729,97<text:s/></text:p>
                  </table:table-cell>
                  <table:table-cell office:value-type="float" office:value="10535.55" table:style-name="ce9">
                    <text:p>10.535,55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20 <text:s/>Arrendamientos y Cánones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2000" table:style-name="ce9">
                      <text:p>2.000,00<text:s/></text:p>
                    </table:table-cell>
                    <table:table-cell office:value-type="float" office:value="2005" table:style-name="ce9">
                      <text:p>2.005,00<text:s/></text:p>
                    </table:table-cell>
                    <table:table-cell office:value-type="float" office:value="240.5" table:style-name="ce9">
                      <text:p>240,5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764.5" table:style-name="ce9">
                      <text:p>1.764,50<text:s/></text:p>
                    </table:table-cell>
                    <table:table-cell office:value-type="float" office:value="1764.5" table:style-name="ce9">
                      <text:p>1.764,50<text:s/></text:p>
                    </table:table-cell>
                    <table:table-cell office:value-type="float" office:value="1764.5" table:style-name="ce9">
                      <text:p>1.764,50<text:s/></text:p>
                    </table:table-cell>
                    <table:table-cell office:value-type="float" office:value="1764.5" table:style-name="ce9">
                      <text:p>1.764,5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0200 <text:s/>Edificios y otras construccione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35.5" table:style-name="ce9">
                        <text:p>235,5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764.5" table:style-name="ce9">
                        <text:p>1.764,50<text:s/></text:p>
                      </table:table-cell>
                      <table:table-cell office:value-type="float" office:value="1764.5" table:style-name="ce9">
                        <text:p>1.764,50<text:s/></text:p>
                      </table:table-cell>
                      <table:table-cell office:value-type="float" office:value="1764.5" table:style-name="ce9">
                        <text:p>1.764,50<text:s/></text:p>
                      </table:table-cell>
                      <table:table-cell office:value-type="float" office:value="1764.5" table:style-name="ce9">
                        <text:p>1.764,5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20000 <text:s/>Edificios y otras construccione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35.5" table:style-name="ce9">
                          <text:p>235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64.5" table:style-name="ce9">
                          <text:p>1.764,50<text:s/></text:p>
                        </table:table-cell>
                        <table:table-cell office:value-type="float" office:value="1764.5" table:style-name="ce9">
                          <text:p>1.764,50<text:s/></text:p>
                        </table:table-cell>
                        <table:table-cell office:value-type="float" office:value="1764.5" table:style-name="ce9">
                          <text:p>1.764,50<text:s/></text:p>
                        </table:table-cell>
                        <table:table-cell office:value-type="float" office:value="1764.5" table:style-name="ce9">
                          <text:p>1.764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35.5" table:style-name="ce9">
                          <text:p>235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64.5" table:style-name="ce9">
                          <text:p>1.764,50<text:s/></text:p>
                        </table:table-cell>
                        <table:table-cell office:value-type="float" office:value="1764.5" table:style-name="ce9">
                          <text:p>1.764,50<text:s/></text:p>
                        </table:table-cell>
                        <table:table-cell office:value-type="float" office:value="1764.5" table:style-name="ce9">
                          <text:p>1.764,50<text:s/></text:p>
                        </table:table-cell>
                        <table:table-cell office:value-type="float" office:value="1764.5" table:style-name="ce9">
                          <text:p>1.764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600 <text:s/>Equipamiento para proceso de l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60000 <text:s/>Equipamiento para proceso de l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1 <text:s/>Reparación, mantenimiento y conservación</text:p>
                    </table:table-cell>
                    <table:table-cell office:value-type="float" office:value="250" table:style-name="ce9">
                      <text:p>250,00<text:s/></text:p>
                    </table:table-cell>
                    <table:table-cell office:value-type="float" office:value="2000" table:style-name="ce9">
                      <text:p>2.000,00<text:s/></text:p>
                    </table:table-cell>
                    <table:table-cell office:value-type="float" office:value="2250" table:style-name="ce9">
                      <text:p>2.250,00<text:s/></text:p>
                    </table:table-cell>
                    <table:table-cell office:value-type="float" office:value="1069.79" table:style-name="ce9">
                      <text:p>1.069,79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180.21" table:style-name="ce9">
                      <text:p>1.180,21<text:s/></text:p>
                    </table:table-cell>
                    <table:table-cell office:value-type="float" office:value="1180.21" table:style-name="ce9">
                      <text:p>1.180,21<text:s/></text:p>
                    </table:table-cell>
                    <table:table-cell office:value-type="float" office:value="1180.21" table:style-name="ce9">
                      <text:p>1.180,21<text:s/></text:p>
                    </table:table-cell>
                    <table:table-cell office:value-type="float" office:value="1180.21" table:style-name="ce9">
                      <text:p>1.180,21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1600 <text:s/>Equipamiento para proceso de l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1069.79" table:style-name="ce9">
                        <text:p>1.069,7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80.21" table:style-name="ce9">
                        <text:p>1.180,21<text:s/></text:p>
                      </table:table-cell>
                      <table:table-cell office:value-type="float" office:value="1180.21" table:style-name="ce9">
                        <text:p>1.180,21<text:s/></text:p>
                      </table:table-cell>
                      <table:table-cell office:value-type="float" office:value="1180.21" table:style-name="ce9">
                        <text:p>1.180,21<text:s/></text:p>
                      </table:table-cell>
                      <table:table-cell office:value-type="float" office:value="1180.21" table:style-name="ce9">
                        <text:p>1.180,2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60000 <text:s/>Equipamiento para proceso de l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1069.79" table:style-name="ce9">
                          <text:p>1.069,7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80.21" table:style-name="ce9">
                          <text:p>1.180,21<text:s/></text:p>
                        </table:table-cell>
                        <table:table-cell office:value-type="float" office:value="1180.21" table:style-name="ce9">
                          <text:p>1.180,21<text:s/></text:p>
                        </table:table-cell>
                        <table:table-cell office:value-type="float" office:value="1180.21" table:style-name="ce9">
                          <text:p>1.180,21<text:s/></text:p>
                        </table:table-cell>
                        <table:table-cell office:value-type="float" office:value="1180.21" table:style-name="ce9">
                          <text:p>1.180,2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1069.79" table:style-name="ce9">
                          <text:p>1.069,7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80.21" table:style-name="ce9">
                          <text:p>1.180,21<text:s/></text:p>
                        </table:table-cell>
                        <table:table-cell office:value-type="float" office:value="1180.21" table:style-name="ce9">
                          <text:p>1.180,21<text:s/></text:p>
                        </table:table-cell>
                        <table:table-cell office:value-type="float" office:value="1180.21" table:style-name="ce9">
                          <text:p>1.180,21<text:s/></text:p>
                        </table:table-cell>
                        <table:table-cell office:value-type="float" office:value="1180.21" table:style-name="ce9">
                          <text:p>1.180,2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2 <text:s/>Suministros y otros</text:p>
                    </table:table-cell>
                    <table:table-cell office:value-type="float" office:value="162000" table:style-name="ce9">
                      <text:p>162.000,00<text:s/></text:p>
                    </table:table-cell>
                    <table:table-cell office:value-type="float" office:value="215000" table:style-name="ce9">
                      <text:p>215.000,00<text:s/></text:p>
                    </table:table-cell>
                    <table:table-cell office:value-type="float" office:value="377000" table:style-name="ce9">
                      <text:p>377.000,00<text:s/></text:p>
                    </table:table-cell>
                    <table:table-cell office:value-type="float" office:value="144484.73000000001" table:style-name="ce9">
                      <text:p>144.484,73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32515.27" table:style-name="ce9">
                      <text:p>232.515,27<text:s/></text:p>
                    </table:table-cell>
                    <table:table-cell office:value-type="float" office:value="232515.26" table:style-name="ce9">
                      <text:p>232.515,26<text:s/></text:p>
                    </table:table-cell>
                    <table:table-cell office:value-type="float" office:value="189037.88" table:style-name="ce9">
                      <text:p>189.037,88<text:s/></text:p>
                    </table:table-cell>
                    <table:table-cell office:value-type="float" office:value="178502.33" table:style-name="ce9">
                      <text:p>178.502,33<text:s/></text:p>
                    </table:table-cell>
                    <table:table-cell office:value-type="float" office:value="10535.55" table:style-name="ce9">
                      <text:p>10.535,55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2000 <text:s/>Material de oficina ordinario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4000" table:style-name="ce9">
                        <text:p>4.000,00<text:s/></text:p>
                      </table:table-cell>
                      <table:table-cell office:value-type="float" office:value="4500" table:style-name="ce9">
                        <text:p>4.500,00<text:s/></text:p>
                      </table:table-cell>
                      <table:table-cell office:value-type="float" office:value="4500" table:style-name="ce9">
                        <text:p>4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000 <text:s/>Material de oficina ordinario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4500" table:style-name="ce9">
                          <text:p>4.500,00<text:s/></text:p>
                        </table:table-cell>
                        <table:table-cell office:value-type="float" office:value="4500" table:style-name="ce9">
                          <text:p>4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4500" table:style-name="ce9">
                          <text:p>4.500,00<text:s/></text:p>
                        </table:table-cell>
                        <table:table-cell office:value-type="float" office:value="4500" table:style-name="ce9">
                          <text:p>4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1 <text:s/>Prensa, revistas, libros y otr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2154.77" table:style-name="ce9">
                        <text:p>2.154,7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5.23" table:style-name="ce9">
                        <text:p>95,23<text:s/></text:p>
                      </table:table-cell>
                      <table:table-cell office:value-type="float" office:value="95.23" table:style-name="ce9">
                        <text:p>95,23<text:s/></text:p>
                      </table:table-cell>
                      <table:table-cell office:value-type="float" office:value="95.23" table:style-name="ce9">
                        <text:p>95,23<text:s/></text:p>
                      </table:table-cell>
                      <table:table-cell office:value-type="float" office:value="95.23" table:style-name="ce9">
                        <text:p>95,2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100 <text:s/>Prensa, revistas, libros y otr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2154.77" table:style-name="ce9">
                          <text:p>2.154,7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5.23" table:style-name="ce9">
                          <text:p>95,23<text:s/></text:p>
                        </table:table-cell>
                        <table:table-cell office:value-type="float" office:value="95.23" table:style-name="ce9">
                          <text:p>95,23<text:s/></text:p>
                        </table:table-cell>
                        <table:table-cell office:value-type="float" office:value="95.23" table:style-name="ce9">
                          <text:p>95,23<text:s/></text:p>
                        </table:table-cell>
                        <table:table-cell office:value-type="float" office:value="95.23" table:style-name="ce9">
                          <text:p>95,2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2154.77" table:style-name="ce9">
                          <text:p>2.154,7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5.23" table:style-name="ce9">
                          <text:p>95,23<text:s/></text:p>
                        </table:table-cell>
                        <table:table-cell office:value-type="float" office:value="95.23" table:style-name="ce9">
                          <text:p>95,23<text:s/></text:p>
                        </table:table-cell>
                        <table:table-cell office:value-type="float" office:value="95.23" table:style-name="ce9">
                          <text:p>95,23<text:s/></text:p>
                        </table:table-cell>
                        <table:table-cell office:value-type="float" office:value="95.23" table:style-name="ce9">
                          <text:p>95,2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2 <text:s/>Material informático no inventariable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3250" table:style-name="ce9">
                        <text:p>3.250,00<text:s/></text:p>
                      </table:table-cell>
                      <table:table-cell office:value-type="float" office:value="1899.02" table:style-name="ce9">
                        <text:p>1.899,0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50.98" table:style-name="ce9">
                        <text:p>1.350,98<text:s/></text:p>
                      </table:table-cell>
                      <table:table-cell office:value-type="float" office:value="1350.98" table:style-name="ce9">
                        <text:p>1.350,98<text:s/></text:p>
                      </table:table-cell>
                      <table:table-cell office:value-type="float" office:value="1350.98" table:style-name="ce9">
                        <text:p>1.350,98<text:s/></text:p>
                      </table:table-cell>
                      <table:table-cell office:value-type="float" office:value="1350.98" table:style-name="ce9">
                        <text:p>1.350,9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200 <text:s/>Material informático no invent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250" table:style-name="ce9">
                          <text:p>3.250,00<text:s/></text:p>
                        </table:table-cell>
                        <table:table-cell office:value-type="float" office:value="1899.02" table:style-name="ce9">
                          <text:p>1.899,0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50.98" table:style-name="ce9">
                          <text:p>1.350,98<text:s/></text:p>
                        </table:table-cell>
                        <table:table-cell office:value-type="float" office:value="1350.98" table:style-name="ce9">
                          <text:p>1.350,98<text:s/></text:p>
                        </table:table-cell>
                        <table:table-cell office:value-type="float" office:value="1350.98" table:style-name="ce9">
                          <text:p>1.350,98<text:s/></text:p>
                        </table:table-cell>
                        <table:table-cell office:value-type="float" office:value="1350.98" table:style-name="ce9">
                          <text:p>1.350,9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250" table:style-name="ce9">
                          <text:p>3.250,00<text:s/></text:p>
                        </table:table-cell>
                        <table:table-cell office:value-type="float" office:value="1899.02" table:style-name="ce9">
                          <text:p>1.899,0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50.98" table:style-name="ce9">
                          <text:p>1.350,98<text:s/></text:p>
                        </table:table-cell>
                        <table:table-cell office:value-type="float" office:value="1350.98" table:style-name="ce9">
                          <text:p>1.350,98<text:s/></text:p>
                        </table:table-cell>
                        <table:table-cell office:value-type="float" office:value="1350.98" table:style-name="ce9">
                          <text:p>1.350,98<text:s/></text:p>
                        </table:table-cell>
                        <table:table-cell office:value-type="float" office:value="1350.98" table:style-name="ce9">
                          <text:p>1.350,9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9 <text:s/>Otros suministros no tarifados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1546.58" table:style-name="ce9">
                        <text:p>1.546,5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03.42" table:style-name="ce9">
                        <text:p>703,42<text:s/></text:p>
                      </table:table-cell>
                      <table:table-cell office:value-type="float" office:value="703.42" table:style-name="ce9">
                        <text:p>703,42<text:s/></text:p>
                      </table:table-cell>
                      <table:table-cell office:value-type="float" office:value="703.42" table:style-name="ce9">
                        <text:p>703,42<text:s/></text:p>
                      </table:table-cell>
                      <table:table-cell office:value-type="float" office:value="703.42" table:style-name="ce9">
                        <text:p>703,4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900 <text:s/>Otros suministros no tarifados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1546.58" table:style-name="ce9">
                          <text:p>1.546,5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03.42" table:style-name="ce9">
                          <text:p>703,42<text:s/></text:p>
                        </table:table-cell>
                        <table:table-cell office:value-type="float" office:value="703.42" table:style-name="ce9">
                          <text:p>703,42<text:s/></text:p>
                        </table:table-cell>
                        <table:table-cell office:value-type="float" office:value="703.42" table:style-name="ce9">
                          <text:p>703,42<text:s/></text:p>
                        </table:table-cell>
                        <table:table-cell office:value-type="float" office:value="703.42" table:style-name="ce9">
                          <text:p>703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1546.58" table:style-name="ce9">
                          <text:p>1.546,5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03.42" table:style-name="ce9">
                          <text:p>703,42<text:s/></text:p>
                        </table:table-cell>
                        <table:table-cell office:value-type="float" office:value="703.42" table:style-name="ce9">
                          <text:p>703,42<text:s/></text:p>
                        </table:table-cell>
                        <table:table-cell office:value-type="float" office:value="703.42" table:style-name="ce9">
                          <text:p>703,42<text:s/></text:p>
                        </table:table-cell>
                        <table:table-cell office:value-type="float" office:value="703.42" table:style-name="ce9">
                          <text:p>703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2 <text:s/>Telegráficas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200 <text:s/>Telegráficas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4 <text:s/>Informáticas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3250" table:style-name="ce9">
                        <text:p>3.250,00<text:s/></text:p>
                      </table:table-cell>
                      <table:table-cell office:value-type="float" office:value="1311.86" table:style-name="ce9">
                        <text:p>1.311,8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38.14" table:style-name="ce9">
                        <text:p>1.938,14<text:s/></text:p>
                      </table:table-cell>
                      <table:table-cell office:value-type="float" office:value="1938.14" table:style-name="ce9">
                        <text:p>1.938,14<text:s/></text:p>
                      </table:table-cell>
                      <table:table-cell office:value-type="float" office:value="1938.14" table:style-name="ce9">
                        <text:p>1.938,14<text:s/></text:p>
                      </table:table-cell>
                      <table:table-cell office:value-type="float" office:value="1938.14" table:style-name="ce9">
                        <text:p>1.938,1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400 <text:s/>Informáticas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250" table:style-name="ce9">
                          <text:p>3.250,00<text:s/></text:p>
                        </table:table-cell>
                        <table:table-cell office:value-type="float" office:value="1311.86" table:style-name="ce9">
                          <text:p>1.311,8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38.14" table:style-name="ce9">
                          <text:p>1.938,14<text:s/></text:p>
                        </table:table-cell>
                        <table:table-cell office:value-type="float" office:value="1938.14" table:style-name="ce9">
                          <text:p>1.938,14<text:s/></text:p>
                        </table:table-cell>
                        <table:table-cell office:value-type="float" office:value="1938.14" table:style-name="ce9">
                          <text:p>1.938,14<text:s/></text:p>
                        </table:table-cell>
                        <table:table-cell office:value-type="float" office:value="1938.14" table:style-name="ce9">
                          <text:p>1.938,1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250" table:style-name="ce9">
                          <text:p>3.250,00<text:s/></text:p>
                        </table:table-cell>
                        <table:table-cell office:value-type="float" office:value="1311.86" table:style-name="ce9">
                          <text:p>1.311,8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38.14" table:style-name="ce9">
                          <text:p>1.938,14<text:s/></text:p>
                        </table:table-cell>
                        <table:table-cell office:value-type="float" office:value="1938.14" table:style-name="ce9">
                          <text:p>1.938,14<text:s/></text:p>
                        </table:table-cell>
                        <table:table-cell office:value-type="float" office:value="1938.14" table:style-name="ce9">
                          <text:p>1.938,14<text:s/></text:p>
                        </table:table-cell>
                        <table:table-cell office:value-type="float" office:value="1938.14" table:style-name="ce9">
                          <text:p>1.938,1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1 <text:s/>Atenciones protocolarias y rep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1958.96" table:style-name="ce9">
                        <text:p>1.958,9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41.04" table:style-name="ce9">
                        <text:p>8.041,04<text:s/></text:p>
                      </table:table-cell>
                      <table:table-cell office:value-type="float" office:value="8041.04" table:style-name="ce9">
                        <text:p>8.041,04<text:s/></text:p>
                      </table:table-cell>
                      <table:table-cell office:value-type="float" office:value="8041.04" table:style-name="ce9">
                        <text:p>8.041,04<text:s/></text:p>
                      </table:table-cell>
                      <table:table-cell office:value-type="float" office:value="8041.04" table:style-name="ce9">
                        <text:p>8.041,0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100 <text:s/>Atenciones protocolarias y rep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958.96" table:style-name="ce9">
                          <text:p>1.958,9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41.04" table:style-name="ce9">
                          <text:p>8.041,04<text:s/></text:p>
                        </table:table-cell>
                        <table:table-cell office:value-type="float" office:value="8041.04" table:style-name="ce9">
                          <text:p>8.041,04<text:s/></text:p>
                        </table:table-cell>
                        <table:table-cell office:value-type="float" office:value="8041.04" table:style-name="ce9">
                          <text:p>8.041,04<text:s/></text:p>
                        </table:table-cell>
                        <table:table-cell office:value-type="float" office:value="8041.04" table:style-name="ce9">
                          <text:p>8.041,0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958.96" table:style-name="ce9">
                          <text:p>1.958,9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41.04" table:style-name="ce9">
                          <text:p>8.041,04<text:s/></text:p>
                        </table:table-cell>
                        <table:table-cell office:value-type="float" office:value="8041.04" table:style-name="ce9">
                          <text:p>8.041,04<text:s/></text:p>
                        </table:table-cell>
                        <table:table-cell office:value-type="float" office:value="8041.04" table:style-name="ce9">
                          <text:p>8.041,04<text:s/></text:p>
                        </table:table-cell>
                        <table:table-cell office:value-type="float" office:value="8041.04" table:style-name="ce9">
                          <text:p>8.041,0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2 <text:s/>Publicidad y propaganda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80000" table:style-name="ce9">
                        <text:p>80.000,00<text:s/></text:p>
                      </table:table-cell>
                      <table:table-cell office:value-type="float" office:value="100000" table:style-name="ce9">
                        <text:p>100.000,00<text:s/></text:p>
                      </table:table-cell>
                      <table:table-cell office:value-type="float" office:value="46437.94" table:style-name="ce9">
                        <text:p>46.437,9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3562.06" table:style-name="ce9">
                        <text:p>53.562,06<text:s/></text:p>
                      </table:table-cell>
                      <table:table-cell office:value-type="float" office:value="53562.06" table:style-name="ce9">
                        <text:p>53.562,06<text:s/></text:p>
                      </table:table-cell>
                      <table:table-cell office:value-type="float" office:value="53562.06" table:style-name="ce9">
                        <text:p>53.562,06<text:s/></text:p>
                      </table:table-cell>
                      <table:table-cell office:value-type="float" office:value="46259.31" table:style-name="ce9">
                        <text:p>46.259,31<text:s/></text:p>
                      </table:table-cell>
                      <table:table-cell office:value-type="float" office:value="7302.75" table:style-name="ce9">
                        <text:p>7.302,75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200 <text:s/>Publicidad y propaganda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100000" table:style-name="ce9">
                          <text:p>100.000,00<text:s/></text:p>
                        </table:table-cell>
                        <table:table-cell office:value-type="float" office:value="46437.94" table:style-name="ce9">
                          <text:p>46.437,9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3562.06" table:style-name="ce9">
                          <text:p>53.562,06<text:s/></text:p>
                        </table:table-cell>
                        <table:table-cell office:value-type="float" office:value="53562.06" table:style-name="ce9">
                          <text:p>53.562,06<text:s/></text:p>
                        </table:table-cell>
                        <table:table-cell office:value-type="float" office:value="53562.06" table:style-name="ce9">
                          <text:p>53.562,06<text:s/></text:p>
                        </table:table-cell>
                        <table:table-cell office:value-type="float" office:value="46259.31" table:style-name="ce9">
                          <text:p>46.259,31<text:s/></text:p>
                        </table:table-cell>
                        <table:table-cell office:value-type="float" office:value="7302.75" table:style-name="ce9">
                          <text:p>7.302,75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100000" table:style-name="ce9">
                          <text:p>100.000,00<text:s/></text:p>
                        </table:table-cell>
                        <table:table-cell office:value-type="float" office:value="46437.94" table:style-name="ce9">
                          <text:p>46.437,9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3562.06" table:style-name="ce9">
                          <text:p>53.562,06<text:s/></text:p>
                        </table:table-cell>
                        <table:table-cell office:value-type="float" office:value="53562.06" table:style-name="ce9">
                          <text:p>53.562,06<text:s/></text:p>
                        </table:table-cell>
                        <table:table-cell office:value-type="float" office:value="53562.06" table:style-name="ce9">
                          <text:p>53.562,06<text:s/></text:p>
                        </table:table-cell>
                        <table:table-cell office:value-type="float" office:value="46259.31" table:style-name="ce9">
                          <text:p>46.259,31<text:s/></text:p>
                        </table:table-cell>
                        <table:table-cell office:value-type="float" office:value="7302.75" table:style-name="ce9">
                          <text:p>7.302,75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3 <text:s/>Jurídicos y contencioso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300 <text:s/>Jurídicos y contencioso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6 <text:s/>Reuniones, cursos y conferencia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55000" table:style-name="ce9">
                        <text:p>55.000,00<text:s/></text:p>
                      </table:table-cell>
                      <table:table-cell office:value-type="float" office:value="75000" table:style-name="ce9">
                        <text:p>75.000,00<text:s/></text:p>
                      </table:table-cell>
                      <table:table-cell office:value-type="float" office:value="51171.34" table:style-name="ce9">
                        <text:p>51.171,3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3828.66" table:style-name="ce9">
                        <text:p>23.828,66<text:s/></text:p>
                      </table:table-cell>
                      <table:table-cell office:value-type="float" office:value="23828.66" table:style-name="ce9">
                        <text:p>23.828,66<text:s/></text:p>
                      </table:table-cell>
                      <table:table-cell office:value-type="float" office:value="23828.66" table:style-name="ce9">
                        <text:p>23.828,66<text:s/></text:p>
                      </table:table-cell>
                      <table:table-cell office:value-type="float" office:value="23828.66" table:style-name="ce9">
                        <text:p>23.828,6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600 <text:s/>Reuniones, cursos y conferencia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55000" table:style-name="ce9">
                          <text:p>55.000,00<text:s/></text:p>
                        </table:table-cell>
                        <table:table-cell office:value-type="float" office:value="75000" table:style-name="ce9">
                          <text:p>75.000,00<text:s/></text:p>
                        </table:table-cell>
                        <table:table-cell office:value-type="float" office:value="51171.34" table:style-name="ce9">
                          <text:p>51.171,3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828.66" table:style-name="ce9">
                          <text:p>23.828,66<text:s/></text:p>
                        </table:table-cell>
                        <table:table-cell office:value-type="float" office:value="23828.66" table:style-name="ce9">
                          <text:p>23.828,66<text:s/></text:p>
                        </table:table-cell>
                        <table:table-cell office:value-type="float" office:value="23828.66" table:style-name="ce9">
                          <text:p>23.828,66<text:s/></text:p>
                        </table:table-cell>
                        <table:table-cell office:value-type="float" office:value="23828.66" table:style-name="ce9">
                          <text:p>23.828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55000" table:style-name="ce9">
                          <text:p>55.000,00<text:s/></text:p>
                        </table:table-cell>
                        <table:table-cell office:value-type="float" office:value="75000" table:style-name="ce9">
                          <text:p>75.000,00<text:s/></text:p>
                        </table:table-cell>
                        <table:table-cell office:value-type="float" office:value="51171.34" table:style-name="ce9">
                          <text:p>51.171,3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828.66" table:style-name="ce9">
                          <text:p>23.828,66<text:s/></text:p>
                        </table:table-cell>
                        <table:table-cell office:value-type="float" office:value="23828.66" table:style-name="ce9">
                          <text:p>23.828,66<text:s/></text:p>
                        </table:table-cell>
                        <table:table-cell office:value-type="float" office:value="23828.66" table:style-name="ce9">
                          <text:p>23.828,66<text:s/></text:p>
                        </table:table-cell>
                        <table:table-cell office:value-type="float" office:value="23828.66" table:style-name="ce9">
                          <text:p>23.828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9 <text:s/>Otros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900 <text:s/>Otros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13 <text:s/>Gastos de edición y distribuci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14673.86" table:style-name="ce9">
                        <text:p>14.673,8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26.14" table:style-name="ce9">
                        <text:p>326,14<text:s/></text:p>
                      </table:table-cell>
                      <table:table-cell office:value-type="float" office:value="326.14" table:style-name="ce9">
                        <text:p>326,14<text:s/></text:p>
                      </table:table-cell>
                      <table:table-cell office:value-type="float" office:value="326.14" table:style-name="ce9">
                        <text:p>326,14<text:s/></text:p>
                      </table:table-cell>
                      <table:table-cell office:value-type="float" office:value="326.14" table:style-name="ce9">
                        <text:p>326,1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1300 <text:s/>Gastos de edición y distribuci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4673.86" table:style-name="ce9">
                          <text:p>14.673,8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6.14" table:style-name="ce9">
                          <text:p>326,14<text:s/></text:p>
                        </table:table-cell>
                        <table:table-cell office:value-type="float" office:value="326.14" table:style-name="ce9">
                          <text:p>326,14<text:s/></text:p>
                        </table:table-cell>
                        <table:table-cell office:value-type="float" office:value="326.14" table:style-name="ce9">
                          <text:p>326,14<text:s/></text:p>
                        </table:table-cell>
                        <table:table-cell office:value-type="float" office:value="326.14" table:style-name="ce9">
                          <text:p>326,1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4673.86" table:style-name="ce9">
                          <text:p>14.673,8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6.14" table:style-name="ce9">
                          <text:p>326,14<text:s/></text:p>
                        </table:table-cell>
                        <table:table-cell office:value-type="float" office:value="326.14" table:style-name="ce9">
                          <text:p>326,14<text:s/></text:p>
                        </table:table-cell>
                        <table:table-cell office:value-type="float" office:value="326.14" table:style-name="ce9">
                          <text:p>326,14<text:s/></text:p>
                        </table:table-cell>
                        <table:table-cell office:value-type="float" office:value="326.14" table:style-name="ce9">
                          <text:p>326,1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6 <text:s/>Estudios, trabajos técnicos y</text:p>
                      </table:table-cell>
                      <table:table-cell office:value-type="float" office:value="110000" table:style-name="ce9">
                        <text:p>110.000,00<text:s/></text:p>
                      </table:table-cell>
                      <table:table-cell office:value-type="float" office:value="44000" table:style-name="ce9">
                        <text:p>44.000,00<text:s/></text:p>
                      </table:table-cell>
                      <table:table-cell office:value-type="float" office:value="154000" table:style-name="ce9">
                        <text:p>154.000,00<text:s/></text:p>
                      </table:table-cell>
                      <table:table-cell office:value-type="float" office:value="11330.4" table:style-name="ce9">
                        <text:p>11.330,4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2669.6" table:style-name="ce9">
                        <text:p>142.669,60<text:s/></text:p>
                      </table:table-cell>
                      <table:table-cell office:value-type="float" office:value="142669.59" table:style-name="ce9">
                        <text:p>142.669,59<text:s/></text:p>
                      </table:table-cell>
                      <table:table-cell office:value-type="float" office:value="99192.21" table:style-name="ce9">
                        <text:p>99.192,21<text:s/></text:p>
                      </table:table-cell>
                      <table:table-cell office:value-type="float" office:value="95959.41" table:style-name="ce9">
                        <text:p>95.959,41<text:s/></text:p>
                      </table:table-cell>
                      <table:table-cell office:value-type="float" office:value="3232.8" table:style-name="ce9">
                        <text:p>3.232,8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600 <text:s/>Estudios, trabajos técnicos y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44000" table:style-name="ce9">
                          <text:p>44.000,00<text:s/></text:p>
                        </table:table-cell>
                        <table:table-cell office:value-type="float" office:value="154000" table:style-name="ce9">
                          <text:p>154.000,00<text:s/></text:p>
                        </table:table-cell>
                        <table:table-cell office:value-type="float" office:value="11330.4" table:style-name="ce9">
                          <text:p>11.330,4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2669.6" table:style-name="ce9">
                          <text:p>142.669,60<text:s/></text:p>
                        </table:table-cell>
                        <table:table-cell office:value-type="float" office:value="142669.59" table:style-name="ce9">
                          <text:p>142.669,59<text:s/></text:p>
                        </table:table-cell>
                        <table:table-cell office:value-type="float" office:value="99192.21" table:style-name="ce9">
                          <text:p>99.192,21<text:s/></text:p>
                        </table:table-cell>
                        <table:table-cell office:value-type="float" office:value="95959.41" table:style-name="ce9">
                          <text:p>95.959,41<text:s/></text:p>
                        </table:table-cell>
                        <table:table-cell office:value-type="float" office:value="3232.8" table:style-name="ce9">
                          <text:p>3.232,8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44000" table:style-name="ce9">
                          <text:p>44.000,00<text:s/></text:p>
                        </table:table-cell>
                        <table:table-cell office:value-type="float" office:value="154000" table:style-name="ce9">
                          <text:p>154.000,00<text:s/></text:p>
                        </table:table-cell>
                        <table:table-cell office:value-type="float" office:value="11330.4" table:style-name="ce9">
                          <text:p>11.330,4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2669.6" table:style-name="ce9">
                          <text:p>142.669,60<text:s/></text:p>
                        </table:table-cell>
                        <table:table-cell office:value-type="float" office:value="142669.59" table:style-name="ce9">
                          <text:p>142.669,59<text:s/></text:p>
                        </table:table-cell>
                        <table:table-cell office:value-type="float" office:value="99192.21" table:style-name="ce9">
                          <text:p>99.192,21<text:s/></text:p>
                        </table:table-cell>
                        <table:table-cell office:value-type="float" office:value="95959.41" table:style-name="ce9">
                          <text:p>95.959,41<text:s/></text:p>
                        </table:table-cell>
                        <table:table-cell office:value-type="float" office:value="3232.8" table:style-name="ce9">
                          <text:p>3.232,8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3 <text:s/>Indemnizaciones por razón del Servicio</text:p>
                    </table:table-cell>
                    <table:table-cell office:value-type="float" office:value="11005" table:style-name="ce9">
                      <text:p>11.005,00<text:s/></text:p>
                    </table:table-cell>
                    <table:table-cell office:value-type="float" office:value="13000" table:style-name="ce9">
                      <text:p>13.000,00<text:s/></text:p>
                    </table:table-cell>
                    <table:table-cell office:value-type="float" office:value="24005" table:style-name="ce9">
                      <text:p>24.005,00<text:s/></text:p>
                    </table:table-cell>
                    <table:table-cell office:value-type="float" office:value="-4863.43" table:style-name="ce9">
                      <text:p>4.863,43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8868.43" table:style-name="ce9">
                      <text:p>28.868,43<text:s/></text:p>
                    </table:table-cell>
                    <table:table-cell office:value-type="float" office:value="28868.43" table:style-name="ce9">
                      <text:p>28.868,43<text:s/></text:p>
                    </table:table-cell>
                    <table:table-cell office:value-type="float" office:value="25282.93" table:style-name="ce9">
                      <text:p>25.282,93<text:s/></text:p>
                    </table:table-cell>
                    <table:table-cell office:value-type="float" office:value="25282.93" table:style-name="ce9">
                      <text:p>25.282,93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3000 <text:s/>Indemnizaciones por razón del servicio</text:p>
                      </table:table-cell>
                      <table:table-cell office:value-type="float" office:value="11005" table:style-name="ce9">
                        <text:p>11.005,00<text:s/></text:p>
                      </table:table-cell>
                      <table:table-cell office:value-type="float" office:value="13000" table:style-name="ce9">
                        <text:p>13.000,00<text:s/></text:p>
                      </table:table-cell>
                      <table:table-cell office:value-type="float" office:value="24005" table:style-name="ce9">
                        <text:p>24.005,00<text:s/></text:p>
                      </table:table-cell>
                      <table:table-cell office:value-type="float" office:value="-4863.43" table:style-name="ce9">
                        <text:p>4.863,43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8868.43" table:style-name="ce9">
                        <text:p>28.868,43<text:s/></text:p>
                      </table:table-cell>
                      <table:table-cell office:value-type="float" office:value="28868.43" table:style-name="ce9">
                        <text:p>28.868,43<text:s/></text:p>
                      </table:table-cell>
                      <table:table-cell office:value-type="float" office:value="25282.93" table:style-name="ce9">
                        <text:p>25.282,93<text:s/></text:p>
                      </table:table-cell>
                      <table:table-cell office:value-type="float" office:value="25282.93" table:style-name="ce9">
                        <text:p>25.282,9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300000 <text:s/>Indemnizaciones por razón del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16000" table:style-name="ce9">
                          <text:p>16.000,00<text:s/></text:p>
                        </table:table-cell>
                        <table:table-cell office:value-type="float" office:value="-2787.38" table:style-name="ce9">
                          <text:p>2.787,38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787.38" table:style-name="ce9">
                          <text:p>18.787,38<text:s/></text:p>
                        </table:table-cell>
                        <table:table-cell office:value-type="float" office:value="18787.38" table:style-name="ce9">
                          <text:p>18.787,38<text:s/></text:p>
                        </table:table-cell>
                        <table:table-cell office:value-type="float" office:value="15201.88" table:style-name="ce9">
                          <text:p>15.201,88<text:s/></text:p>
                        </table:table-cell>
                        <table:table-cell office:value-type="float" office:value="15201.88" table:style-name="ce9">
                          <text:p>15.201,8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16000" table:style-name="ce9">
                          <text:p>16.000,00<text:s/></text:p>
                        </table:table-cell>
                        <table:table-cell office:value-type="float" office:value="-2787.38" table:style-name="ce9">
                          <text:p>2.787,38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787.38" table:style-name="ce9">
                          <text:p>18.787,38<text:s/></text:p>
                        </table:table-cell>
                        <table:table-cell office:value-type="float" office:value="18787.38" table:style-name="ce9">
                          <text:p>18.787,38<text:s/></text:p>
                        </table:table-cell>
                        <table:table-cell office:value-type="float" office:value="15201.88" table:style-name="ce9">
                          <text:p>15.201,88<text:s/></text:p>
                        </table:table-cell>
                        <table:table-cell office:value-type="float" office:value="15201.88" table:style-name="ce9">
                          <text:p>15.201,8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* <text:s text:c="7"/>2300001 <text:s/>Indemnizaciones exenta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5" table:style-name="ce9">
                          <text:p>8.005,00<text:s/></text:p>
                        </table:table-cell>
                        <table:table-cell office:value-type="float" office:value="-2076.0500000000002" table:style-name="ce9">
                          <text:p>2.076,05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81.049999999999" table:style-name="ce9">
                          <text:p>10.081,05<text:s/></text:p>
                        </table:table-cell>
                        <table:table-cell office:value-type="float" office:value="10081.049999999999" table:style-name="ce9">
                          <text:p>10.081,05<text:s/></text:p>
                        </table:table-cell>
                        <table:table-cell office:value-type="float" office:value="10081.049999999999" table:style-name="ce9">
                          <text:p>10.081,05<text:s/></text:p>
                        </table:table-cell>
                        <table:table-cell office:value-type="float" office:value="10081.049999999999" table:style-name="ce9">
                          <text:p>10.081,0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5" table:style-name="ce9">
                          <text:p>8.005,00<text:s/></text:p>
                        </table:table-cell>
                        <table:table-cell office:value-type="float" office:value="-2076.0500000000002" table:style-name="ce9">
                          <text:p>2.076,05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81.049999999999" table:style-name="ce9">
                          <text:p>10.081,05<text:s/></text:p>
                        </table:table-cell>
                        <table:table-cell office:value-type="float" office:value="10081.049999999999" table:style-name="ce9">
                          <text:p>10.081,05<text:s/></text:p>
                        </table:table-cell>
                        <table:table-cell office:value-type="float" office:value="10081.049999999999" table:style-name="ce9">
                          <text:p>10.081,05<text:s/></text:p>
                        </table:table-cell>
                        <table:table-cell office:value-type="float" office:value="10081.049999999999" table:style-name="ce9">
                          <text:p>10.081,0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6 <text:s/>INVERSIONES REALES</text:p>
                  </table:table-cell>
                  <table:table-cell office:value-type="float" office:value="30010" table:style-name="ce9">
                    <text:p>30.010,00<text:s/></text:p>
                  </table:table-cell>
                  <table:table-cell office:value-type="float" office:value="30000" table:style-name="ce9">
                    <text:p>30.000,00<text:s/></text:p>
                  </table:table-cell>
                  <table:table-cell office:value-type="float" office:value="60010" table:style-name="ce9">
                    <text:p>60.010,00<text:s/></text:p>
                  </table:table-cell>
                  <table:table-cell office:value-type="float" office:value="51507.42" table:style-name="ce9">
                    <text:p>51.507,42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8502.58" table:style-name="ce9">
                    <text:p>8.502,58<text:s/></text:p>
                  </table:table-cell>
                  <table:table-cell office:value-type="float" office:value="8502.58" table:style-name="ce9">
                    <text:p>8.502,58<text:s/></text:p>
                  </table:table-cell>
                  <table:table-cell office:value-type="float" office:value="8502.58" table:style-name="ce9">
                    <text:p>8.502,58<text:s/></text:p>
                  </table:table-cell>
                  <table:table-cell office:value-type="float" office:value="8502.58" table:style-name="ce9">
                    <text:p>8.502,58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62 <text:s/>Invers. nueva asociada al func</text:p>
                    </table:table-cell>
                    <table:table-cell office:value-type="float" office:value="10" table:style-name="ce9">
                      <text:p>10,00<text:s/></text:p>
                    </table:table-cell>
                    <table:table-cell office:value-type="float" office:value="4000" table:style-name="ce9">
                      <text:p>4.000,00<text:s/></text:p>
                    </table:table-cell>
                    <table:table-cell office:value-type="float" office:value="4010" table:style-name="ce9">
                      <text:p>4.010,00<text:s/></text:p>
                    </table:table-cell>
                    <table:table-cell office:value-type="float" office:value="1820.42" table:style-name="ce9">
                      <text:p>1.820,4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189.58" table:style-name="ce9">
                      <text:p>2.189,58<text:s/></text:p>
                    </table:table-cell>
                    <table:table-cell office:value-type="float" office:value="2189.58" table:style-name="ce9">
                      <text:p>2.189,58<text:s/></text:p>
                    </table:table-cell>
                    <table:table-cell office:value-type="float" office:value="2189.58" table:style-name="ce9">
                      <text:p>2.189,58<text:s/></text:p>
                    </table:table-cell>
                    <table:table-cell office:value-type="float" office:value="2189.58" table:style-name="ce9">
                      <text:p>2.189,58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2500 <text:s/>Mobiliarios y ensere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774.94" table:style-name="ce9">
                        <text:p>774,9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5.06" table:style-name="ce9">
                        <text:p>225,06<text:s/></text:p>
                      </table:table-cell>
                      <table:table-cell office:value-type="float" office:value="225.06" table:style-name="ce9">
                        <text:p>225,06<text:s/></text:p>
                      </table:table-cell>
                      <table:table-cell office:value-type="float" office:value="225.06" table:style-name="ce9">
                        <text:p>225,06<text:s/></text:p>
                      </table:table-cell>
                      <table:table-cell office:value-type="float" office:value="225.06" table:style-name="ce9">
                        <text:p>225,0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50000 <text:s/>Mobiliarios y ensere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774.94" table:style-name="ce9">
                          <text:p>774,9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5.06" table:style-name="ce9">
                          <text:p>225,06<text:s/></text:p>
                        </table:table-cell>
                        <table:table-cell office:value-type="float" office:value="225.06" table:style-name="ce9">
                          <text:p>225,06<text:s/></text:p>
                        </table:table-cell>
                        <table:table-cell office:value-type="float" office:value="225.06" table:style-name="ce9">
                          <text:p>225,06<text:s/></text:p>
                        </table:table-cell>
                        <table:table-cell office:value-type="float" office:value="225.06" table:style-name="ce9">
                          <text:p>225,0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774.94" table:style-name="ce9">
                          <text:p>774,9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5.06" table:style-name="ce9">
                          <text:p>225,06<text:s/></text:p>
                        </table:table-cell>
                        <table:table-cell office:value-type="float" office:value="225.06" table:style-name="ce9">
                          <text:p>225,06<text:s/></text:p>
                        </table:table-cell>
                        <table:table-cell office:value-type="float" office:value="225.06" table:style-name="ce9">
                          <text:p>225,06<text:s/></text:p>
                        </table:table-cell>
                        <table:table-cell office:value-type="float" office:value="225.06" table:style-name="ce9">
                          <text:p>225,0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600 <text:s/>Equipamiento para proceso de l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3005" table:style-name="ce9">
                        <text:p>3.005,00<text:s/></text:p>
                      </table:table-cell>
                      <table:table-cell office:value-type="float" office:value="1040.48" table:style-name="ce9">
                        <text:p>1.040,4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64.52" table:style-name="ce9">
                        <text:p>1.964,52<text:s/></text:p>
                      </table:table-cell>
                      <table:table-cell office:value-type="float" office:value="1964.52" table:style-name="ce9">
                        <text:p>1.964,52<text:s/></text:p>
                      </table:table-cell>
                      <table:table-cell office:value-type="float" office:value="1964.52" table:style-name="ce9">
                        <text:p>1.964,52<text:s/></text:p>
                      </table:table-cell>
                      <table:table-cell office:value-type="float" office:value="1964.52" table:style-name="ce9">
                        <text:p>1.964,5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60000 <text:s/>Equipamiento para proceso de l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5" table:style-name="ce9">
                          <text:p>3.005,00<text:s/></text:p>
                        </table:table-cell>
                        <table:table-cell office:value-type="float" office:value="1040.48" table:style-name="ce9">
                          <text:p>1.040,4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64.52" table:style-name="ce9">
                          <text:p>1.964,52<text:s/></text:p>
                        </table:table-cell>
                        <table:table-cell office:value-type="float" office:value="1964.52" table:style-name="ce9">
                          <text:p>1.964,52<text:s/></text:p>
                        </table:table-cell>
                        <table:table-cell office:value-type="float" office:value="1964.52" table:style-name="ce9">
                          <text:p>1.964,52<text:s/></text:p>
                        </table:table-cell>
                        <table:table-cell office:value-type="float" office:value="1964.52" table:style-name="ce9">
                          <text:p>1.964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5" table:style-name="ce9">
                          <text:p>3.005,00<text:s/></text:p>
                        </table:table-cell>
                        <table:table-cell office:value-type="float" office:value="1040.48" table:style-name="ce9">
                          <text:p>1.040,4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64.52" table:style-name="ce9">
                          <text:p>1.964,52<text:s/></text:p>
                        </table:table-cell>
                        <table:table-cell office:value-type="float" office:value="1964.52" table:style-name="ce9">
                          <text:p>1.964,52<text:s/></text:p>
                        </table:table-cell>
                        <table:table-cell office:value-type="float" office:value="1964.52" table:style-name="ce9">
                          <text:p>1.964,52<text:s/></text:p>
                        </table:table-cell>
                        <table:table-cell office:value-type="float" office:value="1964.52" table:style-name="ce9">
                          <text:p>1.964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800 <text:s/>Otros activos materiales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80000 <text:s/>Otros activos materiale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64 <text:s/>Gastos en inversiones de carác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26000" table:style-name="ce9">
                      <text:p>26.000,00<text:s/></text:p>
                    </table:table-cell>
                    <table:table-cell office:value-type="float" office:value="56000" table:style-name="ce9">
                      <text:p>56.000,00<text:s/></text:p>
                    </table:table-cell>
                    <table:table-cell office:value-type="float" office:value="49687" table:style-name="ce9">
                      <text:p>49.687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6313" table:style-name="ce9">
                      <text:p>6.313,00<text:s/></text:p>
                    </table:table-cell>
                    <table:table-cell office:value-type="float" office:value="6313" table:style-name="ce9">
                      <text:p>6.313,00<text:s/></text:p>
                    </table:table-cell>
                    <table:table-cell office:value-type="float" office:value="6313" table:style-name="ce9">
                      <text:p>6.313,00<text:s/></text:p>
                    </table:table-cell>
                    <table:table-cell office:value-type="float" office:value="6313" table:style-name="ce9">
                      <text:p>6.313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4003 <text:s/>Aplicaciones informáticas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26000" table:style-name="ce9">
                        <text:p>26.000,00<text:s/></text:p>
                      </table:table-cell>
                      <table:table-cell office:value-type="float" office:value="56000" table:style-name="ce9">
                        <text:p>56.000,00<text:s/></text:p>
                      </table:table-cell>
                      <table:table-cell office:value-type="float" office:value="49687" table:style-name="ce9">
                        <text:p>49.68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313" table:style-name="ce9">
                        <text:p>6.313,00<text:s/></text:p>
                      </table:table-cell>
                      <table:table-cell office:value-type="float" office:value="6313" table:style-name="ce9">
                        <text:p>6.313,00<text:s/></text:p>
                      </table:table-cell>
                      <table:table-cell office:value-type="float" office:value="6313" table:style-name="ce9">
                        <text:p>6.313,00<text:s/></text:p>
                      </table:table-cell>
                      <table:table-cell office:value-type="float" office:value="6313" table:style-name="ce9">
                        <text:p>6.313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400300 <text:s/>Aplicaciones informáticas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26000" table:style-name="ce9">
                          <text:p>26.000,00<text:s/></text:p>
                        </table:table-cell>
                        <table:table-cell office:value-type="float" office:value="56000" table:style-name="ce9">
                          <text:p>56.000,00<text:s/></text:p>
                        </table:table-cell>
                        <table:table-cell office:value-type="float" office:value="49687" table:style-name="ce9">
                          <text:p>49.68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313" table:style-name="ce9">
                          <text:p>6.313,00<text:s/></text:p>
                        </table:table-cell>
                        <table:table-cell office:value-type="float" office:value="6313" table:style-name="ce9">
                          <text:p>6.313,00<text:s/></text:p>
                        </table:table-cell>
                        <table:table-cell office:value-type="float" office:value="6313" table:style-name="ce9">
                          <text:p>6.313,00<text:s/></text:p>
                        </table:table-cell>
                        <table:table-cell office:value-type="float" office:value="6313" table:style-name="ce9">
                          <text:p>6.31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26000" table:style-name="ce9">
                          <text:p>26.000,00<text:s/></text:p>
                        </table:table-cell>
                        <table:table-cell office:value-type="float" office:value="56000" table:style-name="ce9">
                          <text:p>56.000,00<text:s/></text:p>
                        </table:table-cell>
                        <table:table-cell office:value-type="float" office:value="49687" table:style-name="ce9">
                          <text:p>49.68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313" table:style-name="ce9">
                          <text:p>6.313,00<text:s/></text:p>
                        </table:table-cell>
                        <table:table-cell office:value-type="float" office:value="6313" table:style-name="ce9">
                          <text:p>6.313,00<text:s/></text:p>
                        </table:table-cell>
                        <table:table-cell office:value-type="float" office:value="6313" table:style-name="ce9">
                          <text:p>6.313,00<text:s/></text:p>
                        </table:table-cell>
                        <table:table-cell office:value-type="float" office:value="6313" table:style-name="ce9">
                          <text:p>6.31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8 <text:s/>ACTIVOS FINANCIEROS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30000" table:style-name="ce9">
                    <text:p>30.000,00<text:s/></text:p>
                  </table:table-cell>
                  <table:table-cell office:value-type="float" office:value="30005" table:style-name="ce9">
                    <text:p>30.005,00<text:s/></text:p>
                  </table:table-cell>
                  <table:table-cell office:value-type="float" office:value="30000" table:style-name="ce9">
                    <text:p>30.0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83 <text:s/>Concesión de préstamos fuera d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30005" table:style-name="ce9">
                      <text:p>30.005,00<text:s/>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83108 <text:s/>Personal anticipos reintegrables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30005" table:style-name="ce9">
                        <text:p>30.005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8310800 <text:s/>Personal anticipos reintegrable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30005" table:style-name="ce9">
                          <text:p>30.005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7">
                          <text:p>*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30000" table:style-name="ce10">
                          <text:p>30.000,00<text:s/></text:p>
                        </table:table-cell>
                        <table:table-cell office:value-type="float" office:value="30005" table:style-name="ce10">
                          <text:p>30.005,00<text:s/></text:p>
                        </table:table-cell>
                        <table:table-cell office:value-type="float" office:value="30000" table:style-name="ce10">
                          <text:p>30.00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number-rows-repeated="10484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number number:decimal-places="2" number:min-decimal-places="2" number:min-integer-digits="1" number:grouping="true"/>
      <number:text>-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description>last changed on 04/09/2000 _</dc:description>
    <meta:initial-creator>SAP AG</meta:initial-creator>
    <dc:creator>Roberto Rodríguez</dc:creator>
    <meta:creation-date>1998-10-05T16:14:56Z</meta:creation-date>
    <dc:date>2026-01-14T09:49:04Z</dc:date>
    <meta:editing-duration>PT0S</meta:editing-duration>
    <meta:user-defined meta:name="_EmailSubject">VBA Signierrequest</meta:user-defined>
    <meta:user-defined meta:name="_AuthorEmail">martin.riesterer@sap.com</meta:user-defined>
    <meta:user-defined meta:name="_AuthorEmailDisplayName">Riesterer, Martin</meta:user-defined>
    <meta:user-defined meta:name="_NewReviewCycle"/>
    <meta:user-defined meta:name="_ReviewingToolsShownOnce"/>
  </office:meta>
</office:document-meta>
</file>