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ackground-color="#F7F7F7"/>
    </style:style>
    <style:style style:name="ce2" style:family="table-cell" style:parent-style-name="Default" style:data-style-name="N0">
      <style:table-cell-properties fo:background-color="#F7F7F7"/>
      <style:text-properties style:font-name="Courier" style:font-name-asian="Courier" style:font-name-complex="Courier"/>
    </style:style>
    <style:style style:name="ce3" style:family="table-cell" style:parent-style-name="Default" style:data-style-name="N30">
      <style:table-cell-properties fo:border="thin solid #000000" style:vertical-align="automatic" fo:background-color="#CFCFC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background-color="#CFCFC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ED9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AF1C9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AF1C9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fo:background-color="#FFED9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fo:background-color="#FAF1C9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AF1C9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1.033125cm"/>
    </style:style>
    <style:style style:name="co3" style:family="table-column">
      <style:table-column-properties fo:break-before="auto" style:column-width="3.6909375cm"/>
    </style:style>
    <style:style style:name="co4" style:family="table-column">
      <style:table-column-properties fo:break-before="auto" style:column-width="2.2621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ón_CeGe_Prog_Econ_Proy_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ESTADO DE EJECUCIÓN DE GASTOS DE CORRIENTE :: TODOS LOS PARÁMETROS <text:s text:c="16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ociedad FI: PC01 Parlamento de Canarias <text:s text:c="185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jercicio : 2025 <text:s text:c="209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eríodo Desde/Hasta: Enero <text:s text:c="4"/>( 1) / Septiembre ( 9) <text:s text:c="172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ección : 01 <text:s text:c="213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14"/>: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rograma: 911P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Capít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Artíc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ubconcepto: *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artida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lemento PEP: * <text:s text:c="210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Fondo <text:s text:c="2"/>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| <text:s/>Status: T Operaciones Preliminares y Contables <text:s text:c="179"/>|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SEC/CEGE/PROG/CAP/ART/SUBC/PART/PEP/FOND</text:p>
          </table:table-cell>
          <table:table-cell office:value-type="string" table:style-name="ce3">
            <text:p>CRÉDITO INICIAL</text:p>
          </table:table-cell>
          <table:table-cell office:value-type="string" table:style-name="ce3">
            <text:p>MOD. CRÉDITO</text:p>
          </table:table-cell>
          <table:table-cell office:value-type="string" table:style-name="ce3">
            <text:p>CREDITO DEFINITIVO</text:p>
          </table:table-cell>
          <table:table-cell office:value-type="string" table:style-name="ce3">
            <text:p>SALDO C.DISPONIBLE</text:p>
          </table:table-cell>
          <table:table-cell office:value-type="string" table:style-name="ce3">
            <text:p>RETENCIONES(R)</text:p>
          </table:table-cell>
          <table:table-cell office:value-type="string" table:style-name="ce3">
            <text:p>AUTORIZACIONES(A)</text:p>
          </table:table-cell>
          <table:table-cell office:value-type="string" table:style-name="ce3">
            <text:p>COMPROMISOS(D)</text:p>
          </table:table-cell>
          <table:table-cell office:value-type="string" table:style-name="ce3">
            <text:p>OBLIG. RECONOC.</text:p>
          </table:table-cell>
          <table:table-cell office:value-type="string" table:style-name="ce3">
            <text:p>PAGOS REALIZADOS</text:p>
          </table:table-cell>
          <table:table-cell office:value-type="string" table:style-name="ce3">
            <text:p>OBLIG. PDTE PAGO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********* TOTAL</text:p>
          </table:table-cell>
          <table:table-cell office:value-type="float" office:value="1179275" table:style-name="ce8">
            <text:p>1.179.275,00<text:s/></text:p>
          </table:table-cell>
          <table:table-cell office:value-type="float" office:value="354000" table:style-name="ce8">
            <text:p>354.000,00<text:s/></text:p>
          </table:table-cell>
          <table:table-cell office:value-type="float" office:value="1533275" table:style-name="ce8">
            <text:p>1.533.275,00<text:s/></text:p>
          </table:table-cell>
          <table:table-cell office:value-type="float" office:value="557378.64" table:style-name="ce8">
            <text:p>557.378,64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975896.36" table:style-name="ce8">
            <text:p>975.896,36<text:s/></text:p>
          </table:table-cell>
          <table:table-cell office:value-type="float" office:value="953764.89" table:style-name="ce8">
            <text:p>953.764,89<text:s/></text:p>
          </table:table-cell>
          <table:table-cell office:value-type="float" office:value="718151.44" table:style-name="ce8">
            <text:p>718.151,44<text:s/></text:p>
          </table:table-cell>
          <table:table-cell office:value-type="float" office:value="718151.44" table:style-name="ce8">
            <text:p>718.151,44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2"/>
        </table:table-row>
        <table:table-row-group>
          <table:table-row table:style-name="ro1">
            <table:table-cell/>
            <table:table-cell office:value-type="string" table:style-name="ce6">
              <text:p>******** <text:s/>01 <text:s/>PARLAMENTO</text:p>
            </table:table-cell>
            <table:table-cell office:value-type="float" office:value="1179275" table:style-name="ce9">
              <text:p>1.179.275,00<text:s/></text:p>
            </table:table-cell>
            <table:table-cell office:value-type="float" office:value="354000" table:style-name="ce9">
              <text:p>354.000,00<text:s/></text:p>
            </table:table-cell>
            <table:table-cell office:value-type="float" office:value="1533275" table:style-name="ce9">
              <text:p>1.533.275,00<text:s/></text:p>
            </table:table-cell>
            <table:table-cell office:value-type="float" office:value="557378.64" table:style-name="ce9">
              <text:p>557.378,64<text:s/></text:p>
            </table:table-cell>
            <table:table-cell office:value-type="float" office:value="0" table:style-name="ce9">
              <text:p>0,00<text:s/></text:p>
            </table:table-cell>
            <table:table-cell office:value-type="float" office:value="975896.36" table:style-name="ce9">
              <text:p>975.896,36<text:s/></text:p>
            </table:table-cell>
            <table:table-cell office:value-type="float" office:value="953764.89" table:style-name="ce9">
              <text:p>953.764,89<text:s/></text:p>
            </table:table-cell>
            <table:table-cell office:value-type="float" office:value="718151.44" table:style-name="ce9">
              <text:p>718.151,44<text:s/></text:p>
            </table:table-cell>
            <table:table-cell office:value-type="float" office:value="718151.44" table:style-name="ce9">
              <text:p>718.151,44<text:s/></text:p>
            </table:table-cell>
            <table:table-cell office:value-type="float" office:value="0" table:style-name="ce9">
              <text:p>0,00<text:s/></text:p>
            </table:table-cell>
            <table:table-cell table:number-columns-repeated="16372"/>
          </table:table-row>
          <table:table-row-group>
            <table:table-row table:style-name="ro1">
              <table:table-cell/>
              <table:table-cell office:value-type="string" table:style-name="ce6">
                <text:p>******* <text:s text:c="2"/>0101 <text:s/>SERVICIOS GENERALES</text:p>
              </table:table-cell>
              <table:table-cell office:value-type="float" office:value="1179275" table:style-name="ce9">
                <text:p>1.179.275,00<text:s/></text:p>
              </table:table-cell>
              <table:table-cell office:value-type="float" office:value="354000" table:style-name="ce9">
                <text:p>354.000,00<text:s/></text:p>
              </table:table-cell>
              <table:table-cell office:value-type="float" office:value="1533275" table:style-name="ce9">
                <text:p>1.533.275,00<text:s/></text:p>
              </table:table-cell>
              <table:table-cell office:value-type="float" office:value="557378.64" table:style-name="ce9">
                <text:p>557.378,64<text:s/></text:p>
              </table:table-cell>
              <table:table-cell office:value-type="float" office:value="0" table:style-name="ce9">
                <text:p>0,00<text:s/></text:p>
              </table:table-cell>
              <table:table-cell office:value-type="float" office:value="975896.36" table:style-name="ce9">
                <text:p>975.896,36<text:s/></text:p>
              </table:table-cell>
              <table:table-cell office:value-type="float" office:value="953764.89" table:style-name="ce9">
                <text:p>953.764,89<text:s/></text:p>
              </table:table-cell>
              <table:table-cell office:value-type="float" office:value="718151.44" table:style-name="ce9">
                <text:p>718.151,44<text:s/></text:p>
              </table:table-cell>
              <table:table-cell office:value-type="float" office:value="718151.44" table:style-name="ce9">
                <text:p>718.151,44<text:s/></text:p>
              </table:table-cell>
              <table:table-cell office:value-type="float" office:value="0" table:style-name="ce9">
                <text:p>0,00<text:s/></text:p>
              </table:table-cell>
              <table:table-cell table:number-columns-repeated="16372"/>
            </table:table-row>
            <table:table-row-group>
              <table:table-row table:style-name="ro1">
                <table:table-cell/>
                <table:table-cell office:value-type="string" table:style-name="ce6">
                  <text:p>****** <text:s text:c="3"/>911P <text:s/>Comisionado de la Transparencia</text:p>
                </table:table-cell>
                <table:table-cell office:value-type="float" office:value="1179275" table:style-name="ce9">
                  <text:p>1.179.275,00<text:s/></text:p>
                </table:table-cell>
                <table:table-cell office:value-type="float" office:value="354000" table:style-name="ce9">
                  <text:p>354.000,00<text:s/></text:p>
                </table:table-cell>
                <table:table-cell office:value-type="float" office:value="1533275" table:style-name="ce9">
                  <text:p>1.533.275,00<text:s/></text:p>
                </table:table-cell>
                <table:table-cell office:value-type="float" office:value="557378.64" table:style-name="ce9">
                  <text:p>557.378,64<text:s/></text:p>
                </table:table-cell>
                <table:table-cell office:value-type="float" office:value="0" table:style-name="ce9">
                  <text:p>0,00<text:s/></text:p>
                </table:table-cell>
                <table:table-cell office:value-type="float" office:value="975896.36" table:style-name="ce9">
                  <text:p>975.896,36<text:s/></text:p>
                </table:table-cell>
                <table:table-cell office:value-type="float" office:value="953764.89" table:style-name="ce9">
                  <text:p>953.764,89<text:s/></text:p>
                </table:table-cell>
                <table:table-cell office:value-type="float" office:value="718151.44" table:style-name="ce9">
                  <text:p>718.151,44<text:s/></text:p>
                </table:table-cell>
                <table:table-cell office:value-type="float" office:value="718151.44" table:style-name="ce9">
                  <text:p>718.151,44<text:s/></text:p>
                </table:table-cell>
                <table:table-cell office:value-type="float" office:value="0" table:style-name="ce9">
                  <text:p>0,00<text:s/></text:p>
                </table:table-cell>
                <table:table-cell table:number-columns-repeated="16372"/>
              </table:table-row>
              <table:table-row-group>
                <table:table-row table:style-name="ro1">
                  <table:table-cell/>
                  <table:table-cell office:value-type="string" table:style-name="ce6">
                    <text:p>***** <text:s text:c="4"/>1 <text:s/>GASTOS DE PERSONAL</text:p>
                  </table:table-cell>
                  <table:table-cell office:value-type="float" office:value="976000" table:style-name="ce9">
                    <text:p>976.000,00<text:s/></text:p>
                  </table:table-cell>
                  <table:table-cell office:value-type="float" office:value="62000" table:style-name="ce9">
                    <text:p>62.000,00<text:s/></text:p>
                  </table:table-cell>
                  <table:table-cell office:value-type="float" office:value="1038000" table:style-name="ce9">
                    <text:p>1.038.000,00<text:s/></text:p>
                  </table:table-cell>
                  <table:table-cell office:value-type="float" office:value="233900.94" table:style-name="ce9">
                    <text:p>233.900,94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804099.06" table:style-name="ce9">
                    <text:p>804.099,06<text:s/></text:p>
                  </table:table-cell>
                  <table:table-cell office:value-type="float" office:value="804099.06" table:style-name="ce9">
                    <text:p>804.099,06<text:s/></text:p>
                  </table:table-cell>
                  <table:table-cell office:value-type="float" office:value="621028.53" table:style-name="ce9">
                    <text:p>621.028,53<text:s/></text:p>
                  </table:table-cell>
                  <table:table-cell office:value-type="float" office:value="621028.53" table:style-name="ce9">
                    <text:p>621.028,53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10 <text:s/>Retribuciones miembros del Gob</text:p>
                    </table:table-cell>
                    <table:table-cell office:value-type="float" office:value="88000" table:style-name="ce9">
                      <text:p>88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88000" table:style-name="ce9">
                      <text:p>88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88000" table:style-name="ce9">
                      <text:p>88.000,00<text:s/></text:p>
                    </table:table-cell>
                    <table:table-cell office:value-type="float" office:value="88000" table:style-name="ce9">
                      <text:p>88.000,00<text:s/></text:p>
                    </table:table-cell>
                    <table:table-cell office:value-type="float" office:value="62663.9" table:style-name="ce9">
                      <text:p>62.663,90<text:s/></text:p>
                    </table:table-cell>
                    <table:table-cell office:value-type="float" office:value="62663.9" table:style-name="ce9">
                      <text:p>62.663,9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0000 <text:s/>Retrib.básic. y otras ret. del</text:p>
                      </table:table-cell>
                      <table:table-cell office:value-type="float" office:value="88000" table:style-name="ce9">
                        <text:p>88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8000" table:style-name="ce9">
                        <text:p>88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8000" table:style-name="ce9">
                        <text:p>88.000,00<text:s/></text:p>
                      </table:table-cell>
                      <table:table-cell office:value-type="float" office:value="88000" table:style-name="ce9">
                        <text:p>88.000,00<text:s/></text:p>
                      </table:table-cell>
                      <table:table-cell office:value-type="float" office:value="62663.9" table:style-name="ce9">
                        <text:p>62.663,90<text:s/></text:p>
                      </table:table-cell>
                      <table:table-cell office:value-type="float" office:value="62663.9" table:style-name="ce9">
                        <text:p>62.663,9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000010 <text:s/>Retrib. básic. y otras ret. de</text:p>
                        </table:table-cell>
                        <table:table-cell office:value-type="float" office:value="88000" table:style-name="ce9">
                          <text:p>8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8000" table:style-name="ce9">
                          <text:p>8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8000" table:style-name="ce9">
                          <text:p>88.000,00<text:s/></text:p>
                        </table:table-cell>
                        <table:table-cell office:value-type="float" office:value="88000" table:style-name="ce9">
                          <text:p>88.000,00<text:s/></text:p>
                        </table:table-cell>
                        <table:table-cell office:value-type="float" office:value="62663.9" table:style-name="ce9">
                          <text:p>62.663,90<text:s/></text:p>
                        </table:table-cell>
                        <table:table-cell office:value-type="float" office:value="62663.9" table:style-name="ce9">
                          <text:p>62.663,9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8000" table:style-name="ce9">
                          <text:p>8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8000" table:style-name="ce9">
                          <text:p>8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8000" table:style-name="ce9">
                          <text:p>88.000,00<text:s/></text:p>
                        </table:table-cell>
                        <table:table-cell office:value-type="float" office:value="88000" table:style-name="ce9">
                          <text:p>88.000,00<text:s/></text:p>
                        </table:table-cell>
                        <table:table-cell office:value-type="float" office:value="62663.9" table:style-name="ce9">
                          <text:p>62.663,90<text:s/></text:p>
                        </table:table-cell>
                        <table:table-cell office:value-type="float" office:value="62663.9" table:style-name="ce9">
                          <text:p>62.663,9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1 <text:s/>Personal Eventual</text:p>
                    </table:table-cell>
                    <table:table-cell office:value-type="float" office:value="68000" table:style-name="ce9">
                      <text:p>68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68000" table:style-name="ce9">
                      <text:p>68.000,00<text:s/></text:p>
                    </table:table-cell>
                    <table:table-cell office:value-type="float" office:value="38000" table:style-name="ce9">
                      <text:p>38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12385.21" table:style-name="ce9">
                      <text:p>12.385,21<text:s/></text:p>
                    </table:table-cell>
                    <table:table-cell office:value-type="float" office:value="12385.21" table:style-name="ce9">
                      <text:p>12.385,21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1000 <text:s/>Retrib. básicas y otras remune</text:p>
                      </table:table-cell>
                      <table:table-cell office:value-type="float" office:value="60000" table:style-name="ce9">
                        <text:p>6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0000" table:style-name="ce9">
                        <text:p>60.000,00<text:s/>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12385.21" table:style-name="ce9">
                        <text:p>12.385,21<text:s/></text:p>
                      </table:table-cell>
                      <table:table-cell office:value-type="float" office:value="12385.21" table:style-name="ce9">
                        <text:p>12.385,2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100010 <text:s/>Sueldo. Personal Eventual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12385.21" table:style-name="ce9">
                          <text:p>12.385,21<text:s/></text:p>
                        </table:table-cell>
                        <table:table-cell office:value-type="float" office:value="12385.21" table:style-name="ce9">
                          <text:p>12.385,2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12385.21" table:style-name="ce9">
                          <text:p>12.385,21<text:s/></text:p>
                        </table:table-cell>
                        <table:table-cell office:value-type="float" office:value="12385.21" table:style-name="ce9">
                          <text:p>12.385,2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1800 <text:s/>Contribuciones a planes de pensiones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180000 <text:s/>Contribuciones a planes de pensiones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2 <text:s/>Funcionarios y Personal Estatutario</text:p>
                    </table:table-cell>
                    <table:table-cell office:value-type="float" office:value="559000" table:style-name="ce9">
                      <text:p>559.000,00<text:s/></text:p>
                    </table:table-cell>
                    <table:table-cell office:value-type="float" office:value="2000" table:style-name="ce9">
                      <text:p>2.000,00<text:s/></text:p>
                    </table:table-cell>
                    <table:table-cell office:value-type="float" office:value="561000" table:style-name="ce9">
                      <text:p>561.000,00<text:s/></text:p>
                    </table:table-cell>
                    <table:table-cell office:value-type="float" office:value="80000" table:style-name="ce9">
                      <text:p>8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481000" table:style-name="ce9">
                      <text:p>481.000,00<text:s/></text:p>
                    </table:table-cell>
                    <table:table-cell office:value-type="float" office:value="481000" table:style-name="ce9">
                      <text:p>481.000,00<text:s/></text:p>
                    </table:table-cell>
                    <table:table-cell office:value-type="float" office:value="390725.77" table:style-name="ce9">
                      <text:p>390.725,77<text:s/></text:p>
                    </table:table-cell>
                    <table:table-cell office:value-type="float" office:value="390725.77" table:style-name="ce9">
                      <text:p>390.725,77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2000 <text:s/>Sueldo</text:p>
                      </table:table-cell>
                      <table:table-cell office:value-type="float" office:value="155000" table:style-name="ce9">
                        <text:p>15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5000" table:style-name="ce9">
                        <text:p>155.000,00<text:s/></text:p>
                      </table:table-cell>
                      <table:table-cell office:value-type="float" office:value="25000" table:style-name="ce9">
                        <text:p>2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0000" table:style-name="ce9">
                        <text:p>130.000,00<text:s/></text:p>
                      </table:table-cell>
                      <table:table-cell office:value-type="float" office:value="130000" table:style-name="ce9">
                        <text:p>130.000,00<text:s/></text:p>
                      </table:table-cell>
                      <table:table-cell office:value-type="float" office:value="94174.96" table:style-name="ce9">
                        <text:p>94.174,96<text:s/></text:p>
                      </table:table-cell>
                      <table:table-cell office:value-type="float" office:value="94174.96" table:style-name="ce9">
                        <text:p>94.174,9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00010 <text:s/>Sueldo. Funcionarios de carrera</text:p>
                        </table:table-cell>
                        <table:table-cell office:value-type="float" office:value="155000" table:style-name="ce9">
                          <text:p>15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5000" table:style-name="ce9">
                          <text:p>155.00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0000" table:style-name="ce9">
                          <text:p>130.000,00<text:s/></text:p>
                        </table:table-cell>
                        <table:table-cell office:value-type="float" office:value="130000" table:style-name="ce9">
                          <text:p>130.000,00<text:s/></text:p>
                        </table:table-cell>
                        <table:table-cell office:value-type="float" office:value="94174.96" table:style-name="ce9">
                          <text:p>94.174,96<text:s/></text:p>
                        </table:table-cell>
                        <table:table-cell office:value-type="float" office:value="94174.96" table:style-name="ce9">
                          <text:p>94.174,9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55000" table:style-name="ce9">
                          <text:p>15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5000" table:style-name="ce9">
                          <text:p>155.00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0000" table:style-name="ce9">
                          <text:p>130.000,00<text:s/></text:p>
                        </table:table-cell>
                        <table:table-cell office:value-type="float" office:value="130000" table:style-name="ce9">
                          <text:p>130.000,00<text:s/></text:p>
                        </table:table-cell>
                        <table:table-cell office:value-type="float" office:value="94174.96" table:style-name="ce9">
                          <text:p>94.174,96<text:s/></text:p>
                        </table:table-cell>
                        <table:table-cell office:value-type="float" office:value="94174.96" table:style-name="ce9">
                          <text:p>94.174,9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005 <text:s/>Trienios</text:p>
                      </table:table-cell>
                      <table:table-cell office:value-type="float" office:value="21000" table:style-name="ce9">
                        <text:p>21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3000" table:style-name="ce9">
                        <text:p>2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3000" table:style-name="ce9">
                        <text:p>23.000,00<text:s/></text:p>
                      </table:table-cell>
                      <table:table-cell office:value-type="float" office:value="23000" table:style-name="ce9">
                        <text:p>23.000,00<text:s/></text:p>
                      </table:table-cell>
                      <table:table-cell office:value-type="float" office:value="16785.13" table:style-name="ce9">
                        <text:p>16.785,13<text:s/></text:p>
                      </table:table-cell>
                      <table:table-cell office:value-type="float" office:value="16785.13" table:style-name="ce9">
                        <text:p>16.785,1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00510 <text:s/>Trienios. Funcionarios de carrera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3000" table:style-name="ce9">
                          <text:p>2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3000" table:style-name="ce9">
                          <text:p>23.000,00<text:s/></text:p>
                        </table:table-cell>
                        <table:table-cell office:value-type="float" office:value="23000" table:style-name="ce9">
                          <text:p>23.000,00<text:s/></text:p>
                        </table:table-cell>
                        <table:table-cell office:value-type="float" office:value="16785.13" table:style-name="ce9">
                          <text:p>16.785,13<text:s/></text:p>
                        </table:table-cell>
                        <table:table-cell office:value-type="float" office:value="16785.13" table:style-name="ce9">
                          <text:p>16.785,1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3000" table:style-name="ce9">
                          <text:p>2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3000" table:style-name="ce9">
                          <text:p>23.000,00<text:s/></text:p>
                        </table:table-cell>
                        <table:table-cell office:value-type="float" office:value="23000" table:style-name="ce9">
                          <text:p>23.000,00<text:s/></text:p>
                        </table:table-cell>
                        <table:table-cell office:value-type="float" office:value="16785.13" table:style-name="ce9">
                          <text:p>16.785,13<text:s/></text:p>
                        </table:table-cell>
                        <table:table-cell office:value-type="float" office:value="16785.13" table:style-name="ce9">
                          <text:p>16.785,1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01 <text:s/>Complementos al puesto de trabajo</text:p>
                      </table:table-cell>
                      <table:table-cell office:value-type="float" office:value="355000" table:style-name="ce9">
                        <text:p>35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55000" table:style-name="ce9">
                        <text:p>355.000,00<text:s/></text:p>
                      </table:table-cell>
                      <table:table-cell office:value-type="float" office:value="45000" table:style-name="ce9">
                        <text:p>4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10000" table:style-name="ce9">
                        <text:p>310.000,00<text:s/></text:p>
                      </table:table-cell>
                      <table:table-cell office:value-type="float" office:value="310000" table:style-name="ce9">
                        <text:p>310.000,00<text:s/></text:p>
                      </table:table-cell>
                      <table:table-cell office:value-type="float" office:value="266679.94" table:style-name="ce9">
                        <text:p>266.679,94<text:s/></text:p>
                      </table:table-cell>
                      <table:table-cell office:value-type="float" office:value="266679.94" table:style-name="ce9">
                        <text:p>266.679,9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10110 <text:s/>Complementos de destino. Funci</text:p>
                        </table:table-cell>
                        <table:table-cell office:value-type="float" office:value="355000" table:style-name="ce9">
                          <text:p>35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55000" table:style-name="ce9">
                          <text:p>355.000,00<text:s/>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10000" table:style-name="ce9">
                          <text:p>310.000,00<text:s/></text:p>
                        </table:table-cell>
                        <table:table-cell office:value-type="float" office:value="310000" table:style-name="ce9">
                          <text:p>310.000,00<text:s/></text:p>
                        </table:table-cell>
                        <table:table-cell office:value-type="float" office:value="266679.94" table:style-name="ce9">
                          <text:p>266.679,94<text:s/></text:p>
                        </table:table-cell>
                        <table:table-cell office:value-type="float" office:value="266679.94" table:style-name="ce9">
                          <text:p>266.679,9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55000" table:style-name="ce9">
                          <text:p>35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55000" table:style-name="ce9">
                          <text:p>355.000,00<text:s/>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10000" table:style-name="ce9">
                          <text:p>310.000,00<text:s/></text:p>
                        </table:table-cell>
                        <table:table-cell office:value-type="float" office:value="310000" table:style-name="ce9">
                          <text:p>310.000,00<text:s/></text:p>
                        </table:table-cell>
                        <table:table-cell office:value-type="float" office:value="266679.94" table:style-name="ce9">
                          <text:p>266.679,94<text:s/></text:p>
                        </table:table-cell>
                        <table:table-cell office:value-type="float" office:value="266679.94" table:style-name="ce9">
                          <text:p>266.679,9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02 <text:s/>Indemnizaciones por residencia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8000" table:style-name="ce9">
                        <text:p>18.000,00<text:s/></text:p>
                      </table:table-cell>
                      <table:table-cell office:value-type="float" office:value="18000" table:style-name="ce9">
                        <text:p>18.000,00<text:s/></text:p>
                      </table:table-cell>
                      <table:table-cell office:value-type="float" office:value="13085.74" table:style-name="ce9">
                        <text:p>13.085,74<text:s/></text:p>
                      </table:table-cell>
                      <table:table-cell office:value-type="float" office:value="13085.74" table:style-name="ce9">
                        <text:p>13.085,7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10210 <text:s/>Indemnizaciones por residencia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000" table:style-name="ce9">
                          <text:p>18.000,00<text:s/></text:p>
                        </table:table-cell>
                        <table:table-cell office:value-type="float" office:value="18000" table:style-name="ce9">
                          <text:p>18.000,00<text:s/></text:p>
                        </table:table-cell>
                        <table:table-cell office:value-type="float" office:value="13085.74" table:style-name="ce9">
                          <text:p>13.085,74<text:s/></text:p>
                        </table:table-cell>
                        <table:table-cell office:value-type="float" office:value="13085.74" table:style-name="ce9">
                          <text:p>13.085,7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000" table:style-name="ce9">
                          <text:p>18.000,00<text:s/></text:p>
                        </table:table-cell>
                        <table:table-cell office:value-type="float" office:value="18000" table:style-name="ce9">
                          <text:p>18.000,00<text:s/></text:p>
                        </table:table-cell>
                        <table:table-cell office:value-type="float" office:value="13085.74" table:style-name="ce9">
                          <text:p>13.085,74<text:s/></text:p>
                        </table:table-cell>
                        <table:table-cell office:value-type="float" office:value="13085.74" table:style-name="ce9">
                          <text:p>13.085,7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800 <text:s/>Contribuciones a planes de pensiones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80000 <text:s/>Contribuciones a planes de pensiones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5 <text:s/>Incentivos al Rendimiento</text:p>
                    </table:table-cell>
                    <table:table-cell office:value-type="float" office:value="34000" table:style-name="ce9">
                      <text:p>34.000,00<text:s/></text:p>
                    </table:table-cell>
                    <table:table-cell office:value-type="float" office:value="17000" table:style-name="ce9">
                      <text:p>17.000,00<text:s/></text:p>
                    </table:table-cell>
                    <table:table-cell office:value-type="float" office:value="51000" table:style-name="ce9">
                      <text:p>51.000,00<text:s/></text:p>
                    </table:table-cell>
                    <table:table-cell office:value-type="float" office:value="11400.94" table:style-name="ce9">
                      <text:p>11.400,94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39599.06" table:style-name="ce9">
                      <text:p>39.599,06<text:s/></text:p>
                    </table:table-cell>
                    <table:table-cell office:value-type="float" office:value="39599.06" table:style-name="ce9">
                      <text:p>39.599,06<text:s/></text:p>
                    </table:table-cell>
                    <table:table-cell office:value-type="float" office:value="33602.69" table:style-name="ce9">
                      <text:p>33.602,69<text:s/></text:p>
                    </table:table-cell>
                    <table:table-cell office:value-type="float" office:value="33602.69" table:style-name="ce9">
                      <text:p>33.602,69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5000 <text:s/>Productividad Personal funcion</text:p>
                      </table:table-cell>
                      <table:table-cell office:value-type="float" office:value="29000" table:style-name="ce9">
                        <text:p>29.000,00<text:s/></text:p>
                      </table:table-cell>
                      <table:table-cell office:value-type="float" office:value="9000" table:style-name="ce9">
                        <text:p>9.000,00<text:s/></text:p>
                      </table:table-cell>
                      <table:table-cell office:value-type="float" office:value="38000" table:style-name="ce9">
                        <text:p>38.000,00<text:s/></text:p>
                      </table:table-cell>
                      <table:table-cell office:value-type="float" office:value="6400.94" table:style-name="ce9">
                        <text:p>6.400,9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1599.06" table:style-name="ce9">
                        <text:p>31.599,06<text:s/></text:p>
                      </table:table-cell>
                      <table:table-cell office:value-type="float" office:value="31599.06" table:style-name="ce9">
                        <text:p>31.599,06<text:s/></text:p>
                      </table:table-cell>
                      <table:table-cell office:value-type="float" office:value="30151.66" table:style-name="ce9">
                        <text:p>30.151,66<text:s/></text:p>
                      </table:table-cell>
                      <table:table-cell office:value-type="float" office:value="30151.66" table:style-name="ce9">
                        <text:p>30.151,6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500010 <text:s/>Productividad pers func y esta</text:p>
                        </table:table-cell>
                        <table:table-cell office:value-type="float" office:value="29000" table:style-name="ce9">
                          <text:p>29.000,00<text:s/></text:p>
                        </table:table-cell>
                        <table:table-cell office:value-type="float" office:value="9000" table:style-name="ce9">
                          <text:p>9.000,00<text:s/></text:p>
                        </table:table-cell>
                        <table:table-cell office:value-type="float" office:value="38000" table:style-name="ce9">
                          <text:p>38.000,00<text:s/></text:p>
                        </table:table-cell>
                        <table:table-cell office:value-type="float" office:value="6400.94" table:style-name="ce9">
                          <text:p>6.400,9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1599.06" table:style-name="ce9">
                          <text:p>31.599,06<text:s/></text:p>
                        </table:table-cell>
                        <table:table-cell office:value-type="float" office:value="31599.06" table:style-name="ce9">
                          <text:p>31.599,06<text:s/></text:p>
                        </table:table-cell>
                        <table:table-cell office:value-type="float" office:value="30151.66" table:style-name="ce9">
                          <text:p>30.151,66<text:s/></text:p>
                        </table:table-cell>
                        <table:table-cell office:value-type="float" office:value="30151.66" table:style-name="ce9">
                          <text:p>30.151,6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9000" table:style-name="ce9">
                          <text:p>29.000,00<text:s/></text:p>
                        </table:table-cell>
                        <table:table-cell office:value-type="float" office:value="9000" table:style-name="ce9">
                          <text:p>9.000,00<text:s/></text:p>
                        </table:table-cell>
                        <table:table-cell office:value-type="float" office:value="38000" table:style-name="ce9">
                          <text:p>38.000,00<text:s/></text:p>
                        </table:table-cell>
                        <table:table-cell office:value-type="float" office:value="6400.94" table:style-name="ce9">
                          <text:p>6.400,9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1599.06" table:style-name="ce9">
                          <text:p>31.599,06<text:s/></text:p>
                        </table:table-cell>
                        <table:table-cell office:value-type="float" office:value="31599.06" table:style-name="ce9">
                          <text:p>31.599,06<text:s/></text:p>
                        </table:table-cell>
                        <table:table-cell office:value-type="float" office:value="30151.66" table:style-name="ce9">
                          <text:p>30.151,66<text:s/></text:p>
                        </table:table-cell>
                        <table:table-cell office:value-type="float" office:value="30151.66" table:style-name="ce9">
                          <text:p>30.151,6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5100 <text:s/>Gratificaciones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13000" table:style-name="ce9">
                        <text:p>13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3451.03" table:style-name="ce9">
                        <text:p>3.451,03<text:s/></text:p>
                      </table:table-cell>
                      <table:table-cell office:value-type="float" office:value="3451.03" table:style-name="ce9">
                        <text:p>3.451,0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510010 <text:s/>Gratificaciones. Funcionarios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13000" table:style-name="ce9">
                          <text:p>13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3451.03" table:style-name="ce9">
                          <text:p>3.451,03<text:s/></text:p>
                        </table:table-cell>
                        <table:table-cell office:value-type="float" office:value="3451.03" table:style-name="ce9">
                          <text:p>3.451,0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13000" table:style-name="ce9">
                          <text:p>13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3451.03" table:style-name="ce9">
                          <text:p>3.451,03<text:s/></text:p>
                        </table:table-cell>
                        <table:table-cell office:value-type="float" office:value="3451.03" table:style-name="ce9">
                          <text:p>3.451,0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6 <text:s/>Cuotas, Prestac. y Gtos Soc. a</text:p>
                    </table:table-cell>
                    <table:table-cell office:value-type="float" office:value="151000" table:style-name="ce9">
                      <text:p>151.000,00<text:s/></text:p>
                    </table:table-cell>
                    <table:table-cell office:value-type="float" office:value="43000" table:style-name="ce9">
                      <text:p>43.000,00<text:s/></text:p>
                    </table:table-cell>
                    <table:table-cell office:value-type="float" office:value="194000" table:style-name="ce9">
                      <text:p>194.000,00<text:s/></text:p>
                    </table:table-cell>
                    <table:table-cell office:value-type="float" office:value="28500" table:style-name="ce9">
                      <text:p>28.5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65500" table:style-name="ce9">
                      <text:p>165.500,00<text:s/></text:p>
                    </table:table-cell>
                    <table:table-cell office:value-type="float" office:value="165500" table:style-name="ce9">
                      <text:p>165.500,00<text:s/></text:p>
                    </table:table-cell>
                    <table:table-cell office:value-type="float" office:value="121650.96" table:style-name="ce9">
                      <text:p>121.650,96<text:s/></text:p>
                    </table:table-cell>
                    <table:table-cell office:value-type="float" office:value="121650.96" table:style-name="ce9">
                      <text:p>121.650,96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6010 <text:s/>Cuotas sociales altos cargos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25000" table:style-name="ce9">
                        <text:p>2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14585.8" table:style-name="ce9">
                        <text:p>14.585,80<text:s/></text:p>
                      </table:table-cell>
                      <table:table-cell office:value-type="float" office:value="14585.8" table:style-name="ce9">
                        <text:p>14.585,8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010 <text:s/>Cuotas sociales altos cargos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14585.8" table:style-name="ce9">
                          <text:p>14.585,80<text:s/></text:p>
                        </table:table-cell>
                        <table:table-cell office:value-type="float" office:value="14585.8" table:style-name="ce9">
                          <text:p>14.585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14585.8" table:style-name="ce9">
                          <text:p>14.585,80<text:s/></text:p>
                        </table:table-cell>
                        <table:table-cell office:value-type="float" office:value="14585.8" table:style-name="ce9">
                          <text:p>14.585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1 <text:s/>Cuotas sociales personal eventual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21000" table:style-name="ce9">
                        <text:p>21.000,00<text:s/></text:p>
                      </table:table-cell>
                      <table:table-cell office:value-type="float" office:value="6000" table:style-name="ce9">
                        <text:p>6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000" table:style-name="ce9">
                        <text:p>15.000,00<text:s/></text:p>
                      </table:table-cell>
                      <table:table-cell office:value-type="float" office:value="15000" table:style-name="ce9">
                        <text:p>15.000,00<text:s/></text:p>
                      </table:table-cell>
                      <table:table-cell office:value-type="float" office:value="3239.5" table:style-name="ce9">
                        <text:p>3.239,50<text:s/></text:p>
                      </table:table-cell>
                      <table:table-cell office:value-type="float" office:value="3239.5" table:style-name="ce9">
                        <text:p>3.239,5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110 <text:s/>Cuotas sociales personal eventual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3239.5" table:style-name="ce9">
                          <text:p>3.239,50<text:s/></text:p>
                        </table:table-cell>
                        <table:table-cell office:value-type="float" office:value="3239.5" table:style-name="ce9">
                          <text:p>3.239,5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3239.5" table:style-name="ce9">
                          <text:p>3.239,50<text:s/></text:p>
                        </table:table-cell>
                        <table:table-cell office:value-type="float" office:value="3239.5" table:style-name="ce9">
                          <text:p>3.239,5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2 <text:s/>Cuotas sociales funcionarios y</text:p>
                      </table:table-cell>
                      <table:table-cell office:value-type="float" office:value="90000" table:style-name="ce9">
                        <text:p>90.000,00<text:s/>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120000" table:style-name="ce9">
                        <text:p>120.00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7000" table:style-name="ce9">
                        <text:p>117.000,00<text:s/></text:p>
                      </table:table-cell>
                      <table:table-cell office:value-type="float" office:value="117000" table:style-name="ce9">
                        <text:p>117.000,00<text:s/></text:p>
                      </table:table-cell>
                      <table:table-cell office:value-type="float" office:value="94729.4" table:style-name="ce9">
                        <text:p>94.729,40<text:s/></text:p>
                      </table:table-cell>
                      <table:table-cell office:value-type="float" office:value="94729.4" table:style-name="ce9">
                        <text:p>94.729,4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210 <text:s/>Cuotas sociales func y pers es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120000" table:style-name="ce9">
                          <text:p>120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7000" table:style-name="ce9">
                          <text:p>117.000,00<text:s/></text:p>
                        </table:table-cell>
                        <table:table-cell office:value-type="float" office:value="117000" table:style-name="ce9">
                          <text:p>117.000,00<text:s/></text:p>
                        </table:table-cell>
                        <table:table-cell office:value-type="float" office:value="94729.4" table:style-name="ce9">
                          <text:p>94.729,40<text:s/></text:p>
                        </table:table-cell>
                        <table:table-cell office:value-type="float" office:value="94729.4" table:style-name="ce9">
                          <text:p>94.729,4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120000" table:style-name="ce9">
                          <text:p>120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7000" table:style-name="ce9">
                          <text:p>117.000,00<text:s/></text:p>
                        </table:table-cell>
                        <table:table-cell office:value-type="float" office:value="117000" table:style-name="ce9">
                          <text:p>117.000,00<text:s/></text:p>
                        </table:table-cell>
                        <table:table-cell office:value-type="float" office:value="94729.4" table:style-name="ce9">
                          <text:p>94.729,40<text:s/></text:p>
                        </table:table-cell>
                        <table:table-cell office:value-type="float" office:value="94729.4" table:style-name="ce9">
                          <text:p>94.729,4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2 <text:s/>Formación y perfeccionamiento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200 <text:s/>Formación y perfeccionamiento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3 <text:s/>Gastos de asistencia médico-fa</text:p>
                      </table:table-cell>
                      <table:table-cell office:value-type="float" office:value="6000" table:style-name="ce9">
                        <text:p>6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2500" table:style-name="ce9">
                        <text:p>2.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500" table:style-name="ce9">
                        <text:p>5.500,00<text:s/></text:p>
                      </table:table-cell>
                      <table:table-cell office:value-type="float" office:value="5500" table:style-name="ce9">
                        <text:p>5.500,00<text:s/></text:p>
                      </table:table-cell>
                      <table:table-cell office:value-type="float" office:value="3648.22" table:style-name="ce9">
                        <text:p>3.648,22<text:s/></text:p>
                      </table:table-cell>
                      <table:table-cell office:value-type="float" office:value="3648.22" table:style-name="ce9">
                        <text:p>3.648,2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300 <text:s/>Gastos de asistencia médico-fa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2500" table:style-name="ce9">
                          <text:p>2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500" table:style-name="ce9">
                          <text:p>5.500,00<text:s/></text:p>
                        </table:table-cell>
                        <table:table-cell office:value-type="float" office:value="5500" table:style-name="ce9">
                          <text:p>5.500,00<text:s/></text:p>
                        </table:table-cell>
                        <table:table-cell office:value-type="float" office:value="3648.22" table:style-name="ce9">
                          <text:p>3.648,22<text:s/></text:p>
                        </table:table-cell>
                        <table:table-cell office:value-type="float" office:value="3648.22" table:style-name="ce9">
                          <text:p>3.648,2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2500" table:style-name="ce9">
                          <text:p>2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500" table:style-name="ce9">
                          <text:p>5.500,00<text:s/></text:p>
                        </table:table-cell>
                        <table:table-cell office:value-type="float" office:value="5500" table:style-name="ce9">
                          <text:p>5.500,00<text:s/></text:p>
                        </table:table-cell>
                        <table:table-cell office:value-type="float" office:value="3648.22" table:style-name="ce9">
                          <text:p>3.648,22<text:s/></text:p>
                        </table:table-cell>
                        <table:table-cell office:value-type="float" office:value="3648.22" table:style-name="ce9">
                          <text:p>3.648,2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4 <text:s/>Subsidios de estudios</text:p>
                      </table:table-cell>
                      <table:table-cell office:value-type="float" office:value="7000" table:style-name="ce9">
                        <text:p>7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000" table:style-name="ce9">
                        <text:p>7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000" table:style-name="ce9">
                        <text:p>6.000,00<text:s/></text:p>
                      </table:table-cell>
                      <table:table-cell office:value-type="float" office:value="6000" table:style-name="ce9">
                        <text:p>6.000,00<text:s/></text:p>
                      </table:table-cell>
                      <table:table-cell office:value-type="float" office:value="5448.04" table:style-name="ce9">
                        <text:p>5.448,04<text:s/></text:p>
                      </table:table-cell>
                      <table:table-cell office:value-type="float" office:value="5448.04" table:style-name="ce9">
                        <text:p>5.448,0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400 <text:s/>Subsidios de estudios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5448.04" table:style-name="ce9">
                          <text:p>5.448,04<text:s/></text:p>
                        </table:table-cell>
                        <table:table-cell office:value-type="float" office:value="5448.04" table:style-name="ce9">
                          <text:p>5.448,0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5448.04" table:style-name="ce9">
                          <text:p>5.448,04<text:s/></text:p>
                        </table:table-cell>
                        <table:table-cell office:value-type="float" office:value="5448.04" table:style-name="ce9">
                          <text:p>5.448,0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8 <text:s/>Otros gastos de acción social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800 <text:s/>Otros gastos de acción social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2 <text:s/>Asistencia <text:s/>a Cursos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61200 <text:s/>Asistencia <text:s/>a Cursos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8 <text:s/>Otros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61800 <text:s/>Otro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7 <text:s/>Gastos diversos de personal</text:p>
                    </table:table-cell>
                    <table:table-cell office:value-type="float" office:value="76000" table:style-name="ce9">
                      <text:p>76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76000" table:style-name="ce9">
                      <text:p>76.000,00<text:s/></text:p>
                    </table:table-cell>
                    <table:table-cell office:value-type="float" office:value="76000" table:style-name="ce9">
                      <text:p>76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7000 <text:s/>Ampliación de plantilla</text:p>
                      </table:table-cell>
                      <table:table-cell office:value-type="float" office:value="76000" table:style-name="ce9">
                        <text:p>76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6000" table:style-name="ce9">
                        <text:p>76.000,00<text:s/></text:p>
                      </table:table-cell>
                      <table:table-cell office:value-type="float" office:value="76000" table:style-name="ce9">
                        <text:p>76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700000 <text:s/>Ampliación de plantilla</text:p>
                        </table:table-cell>
                        <table:table-cell office:value-type="float" office:value="76000" table:style-name="ce9">
                          <text:p>76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6000" table:style-name="ce9">
                          <text:p>76.000,00<text:s/></text:p>
                        </table:table-cell>
                        <table:table-cell office:value-type="float" office:value="76000" table:style-name="ce9">
                          <text:p>76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6000" table:style-name="ce9">
                          <text:p>76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6000" table:style-name="ce9">
                          <text:p>76.000,00<text:s/></text:p>
                        </table:table-cell>
                        <table:table-cell office:value-type="float" office:value="76000" table:style-name="ce9">
                          <text:p>76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2 <text:s/>GASTOS CORRIENTES EN BIENES Y SERVICIOS</text:p>
                  </table:table-cell>
                  <table:table-cell office:value-type="float" office:value="173260" table:style-name="ce9">
                    <text:p>173.260,00<text:s/></text:p>
                  </table:table-cell>
                  <table:table-cell office:value-type="float" office:value="232000" table:style-name="ce9">
                    <text:p>232.000,00<text:s/></text:p>
                  </table:table-cell>
                  <table:table-cell office:value-type="float" office:value="405260" table:style-name="ce9">
                    <text:p>405.260,00<text:s/></text:p>
                  </table:table-cell>
                  <table:table-cell office:value-type="float" office:value="241745.22" table:style-name="ce9">
                    <text:p>241.745,22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163514.78" table:style-name="ce9">
                    <text:p>163.514,78<text:s/></text:p>
                  </table:table-cell>
                  <table:table-cell office:value-type="float" office:value="141383.31" table:style-name="ce9">
                    <text:p>141.383,31<text:s/></text:p>
                  </table:table-cell>
                  <table:table-cell office:value-type="float" office:value="88845.39" table:style-name="ce9">
                    <text:p>88.845,39<text:s/></text:p>
                  </table:table-cell>
                  <table:table-cell office:value-type="float" office:value="88845.39" table:style-name="ce9">
                    <text:p>88.845,39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20 <text:s/>Arrendamientos y Cánones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2000" table:style-name="ce9">
                      <text:p>2.000,00<text:s/></text:p>
                    </table:table-cell>
                    <table:table-cell office:value-type="float" office:value="2005" table:style-name="ce9">
                      <text:p>2.005,00<text:s/></text:p>
                    </table:table-cell>
                    <table:table-cell office:value-type="float" office:value="240.5" table:style-name="ce9">
                      <text:p>240,5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764.5" table:style-name="ce9">
                      <text:p>1.764,50<text:s/></text:p>
                    </table:table-cell>
                    <table:table-cell office:value-type="float" office:value="1764.5" table:style-name="ce9">
                      <text:p>1.764,50<text:s/></text:p>
                    </table:table-cell>
                    <table:table-cell office:value-type="float" office:value="1317.5" table:style-name="ce9">
                      <text:p>1.317,50<text:s/></text:p>
                    </table:table-cell>
                    <table:table-cell office:value-type="float" office:value="1317.5" table:style-name="ce9">
                      <text:p>1.317,5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0200 <text:s/>Edificios y otras construcciones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35.5" table:style-name="ce9">
                        <text:p>235,5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764.5" table:style-name="ce9">
                        <text:p>1.764,50<text:s/></text:p>
                      </table:table-cell>
                      <table:table-cell office:value-type="float" office:value="1764.5" table:style-name="ce9">
                        <text:p>1.764,50<text:s/></text:p>
                      </table:table-cell>
                      <table:table-cell office:value-type="float" office:value="1317.5" table:style-name="ce9">
                        <text:p>1.317,50<text:s/></text:p>
                      </table:table-cell>
                      <table:table-cell office:value-type="float" office:value="1317.5" table:style-name="ce9">
                        <text:p>1.317,5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20000 <text:s/>Edificios y otras construccione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35.5" table:style-name="ce9">
                          <text:p>235,5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64.5" table:style-name="ce9">
                          <text:p>1.764,50<text:s/></text:p>
                        </table:table-cell>
                        <table:table-cell office:value-type="float" office:value="1764.5" table:style-name="ce9">
                          <text:p>1.764,50<text:s/></text:p>
                        </table:table-cell>
                        <table:table-cell office:value-type="float" office:value="1317.5" table:style-name="ce9">
                          <text:p>1.317,50<text:s/></text:p>
                        </table:table-cell>
                        <table:table-cell office:value-type="float" office:value="1317.5" table:style-name="ce9">
                          <text:p>1.317,5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35.5" table:style-name="ce9">
                          <text:p>235,5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64.5" table:style-name="ce9">
                          <text:p>1.764,50<text:s/></text:p>
                        </table:table-cell>
                        <table:table-cell office:value-type="float" office:value="1764.5" table:style-name="ce9">
                          <text:p>1.764,50<text:s/></text:p>
                        </table:table-cell>
                        <table:table-cell office:value-type="float" office:value="1317.5" table:style-name="ce9">
                          <text:p>1.317,50<text:s/></text:p>
                        </table:table-cell>
                        <table:table-cell office:value-type="float" office:value="1317.5" table:style-name="ce9">
                          <text:p>1.317,5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0600 <text:s/>Equipamiento para proceso de l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60000 <text:s/>Equipamiento para proceso de l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1 <text:s/>Reparación, mantenimiento y conservación</text:p>
                    </table:table-cell>
                    <table:table-cell office:value-type="float" office:value="250" table:style-name="ce9">
                      <text:p>250,00<text:s/></text:p>
                    </table:table-cell>
                    <table:table-cell office:value-type="float" office:value="2000" table:style-name="ce9">
                      <text:p>2.000,00<text:s/></text:p>
                    </table:table-cell>
                    <table:table-cell office:value-type="float" office:value="2250" table:style-name="ce9">
                      <text:p>2.250,00<text:s/></text:p>
                    </table:table-cell>
                    <table:table-cell office:value-type="float" office:value="1069.79" table:style-name="ce9">
                      <text:p>1.069,79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180.21" table:style-name="ce9">
                      <text:p>1.180,21<text:s/></text:p>
                    </table:table-cell>
                    <table:table-cell office:value-type="float" office:value="1180.21" table:style-name="ce9">
                      <text:p>1.180,21<text:s/></text:p>
                    </table:table-cell>
                    <table:table-cell office:value-type="float" office:value="1180.21" table:style-name="ce9">
                      <text:p>1.180,21<text:s/></text:p>
                    </table:table-cell>
                    <table:table-cell office:value-type="float" office:value="1180.21" table:style-name="ce9">
                      <text:p>1.180,21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1600 <text:s/>Equipamiento para proceso de l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250" table:style-name="ce9">
                        <text:p>2.250,00<text:s/></text:p>
                      </table:table-cell>
                      <table:table-cell office:value-type="float" office:value="1069.79" table:style-name="ce9">
                        <text:p>1.069,7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80.21" table:style-name="ce9">
                        <text:p>1.180,21<text:s/></text:p>
                      </table:table-cell>
                      <table:table-cell office:value-type="float" office:value="1180.21" table:style-name="ce9">
                        <text:p>1.180,21<text:s/></text:p>
                      </table:table-cell>
                      <table:table-cell office:value-type="float" office:value="1180.21" table:style-name="ce9">
                        <text:p>1.180,21<text:s/></text:p>
                      </table:table-cell>
                      <table:table-cell office:value-type="float" office:value="1180.21" table:style-name="ce9">
                        <text:p>1.180,2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60000 <text:s/>Equipamiento para proceso de l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1069.79" table:style-name="ce9">
                          <text:p>1.069,7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80.21" table:style-name="ce9">
                          <text:p>1.180,21<text:s/></text:p>
                        </table:table-cell>
                        <table:table-cell office:value-type="float" office:value="1180.21" table:style-name="ce9">
                          <text:p>1.180,21<text:s/></text:p>
                        </table:table-cell>
                        <table:table-cell office:value-type="float" office:value="1180.21" table:style-name="ce9">
                          <text:p>1.180,21<text:s/></text:p>
                        </table:table-cell>
                        <table:table-cell office:value-type="float" office:value="1180.21" table:style-name="ce9">
                          <text:p>1.180,2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1069.79" table:style-name="ce9">
                          <text:p>1.069,7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80.21" table:style-name="ce9">
                          <text:p>1.180,21<text:s/></text:p>
                        </table:table-cell>
                        <table:table-cell office:value-type="float" office:value="1180.21" table:style-name="ce9">
                          <text:p>1.180,21<text:s/></text:p>
                        </table:table-cell>
                        <table:table-cell office:value-type="float" office:value="1180.21" table:style-name="ce9">
                          <text:p>1.180,21<text:s/></text:p>
                        </table:table-cell>
                        <table:table-cell office:value-type="float" office:value="1180.21" table:style-name="ce9">
                          <text:p>1.180,2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2 <text:s/>Suministros y otros</text:p>
                    </table:table-cell>
                    <table:table-cell office:value-type="float" office:value="162000" table:style-name="ce9">
                      <text:p>162.000,00<text:s/></text:p>
                    </table:table-cell>
                    <table:table-cell office:value-type="float" office:value="215000" table:style-name="ce9">
                      <text:p>215.000,00<text:s/></text:p>
                    </table:table-cell>
                    <table:table-cell office:value-type="float" office:value="377000" table:style-name="ce9">
                      <text:p>377.000,00<text:s/></text:p>
                    </table:table-cell>
                    <table:table-cell office:value-type="float" office:value="232042.64" table:style-name="ce9">
                      <text:p>232.042,64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44957.35999999999" table:style-name="ce9">
                      <text:p>144.957,36<text:s/></text:p>
                    </table:table-cell>
                    <table:table-cell office:value-type="float" office:value="122825.89" table:style-name="ce9">
                      <text:p>122.825,89<text:s/></text:p>
                    </table:table-cell>
                    <table:table-cell office:value-type="float" office:value="74443.47" table:style-name="ce9">
                      <text:p>74.443,47<text:s/></text:p>
                    </table:table-cell>
                    <table:table-cell office:value-type="float" office:value="74443.47" table:style-name="ce9">
                      <text:p>74.443,47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2000 <text:s/>Material de oficina ordinario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4000" table:style-name="ce9">
                        <text:p>4.000,00<text:s/></text:p>
                      </table:table-cell>
                      <table:table-cell office:value-type="float" office:value="4500" table:style-name="ce9">
                        <text:p>4.500,00<text:s/></text:p>
                      </table:table-cell>
                      <table:table-cell office:value-type="float" office:value="4500" table:style-name="ce9">
                        <text:p>4.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000 <text:s/>Material de oficina ordinario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4500" table:style-name="ce9">
                          <text:p>4.500,00<text:s/></text:p>
                        </table:table-cell>
                        <table:table-cell office:value-type="float" office:value="4500" table:style-name="ce9">
                          <text:p>4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4500" table:style-name="ce9">
                          <text:p>4.500,00<text:s/></text:p>
                        </table:table-cell>
                        <table:table-cell office:value-type="float" office:value="4500" table:style-name="ce9">
                          <text:p>4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1 <text:s/>Prensa, revistas, libros y otr</text:p>
                      </table:table-cell>
                      <table:table-cell office:value-type="float" office:value="2250" table:style-name="ce9">
                        <text:p>2.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250" table:style-name="ce9">
                        <text:p>2.250,00<text:s/></text:p>
                      </table:table-cell>
                      <table:table-cell office:value-type="float" office:value="2250" table:style-name="ce9">
                        <text:p>2.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100 <text:s/>Prensa, revistas, libros y otr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2 <text:s/>Material informático no inventariable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-1068.8800000000001" table:style-name="ce9">
                        <text:p>1.068,88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18.88" table:style-name="ce9">
                        <text:p>1.318,88<text:s/></text:p>
                      </table:table-cell>
                      <table:table-cell office:value-type="float" office:value="1318.88" table:style-name="ce9">
                        <text:p>1.318,88<text:s/></text:p>
                      </table:table-cell>
                      <table:table-cell office:value-type="float" office:value="1318.88" table:style-name="ce9">
                        <text:p>1.318,88<text:s/></text:p>
                      </table:table-cell>
                      <table:table-cell office:value-type="float" office:value="1318.88" table:style-name="ce9">
                        <text:p>1.318,8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200 <text:s/>Material informático no invent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-1068.8800000000001" table:style-name="ce9">
                          <text:p>1.068,88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18.88" table:style-name="ce9">
                          <text:p>1.318,88<text:s/></text:p>
                        </table:table-cell>
                        <table:table-cell office:value-type="float" office:value="1318.88" table:style-name="ce9">
                          <text:p>1.318,88<text:s/></text:p>
                        </table:table-cell>
                        <table:table-cell office:value-type="float" office:value="1318.88" table:style-name="ce9">
                          <text:p>1.318,88<text:s/></text:p>
                        </table:table-cell>
                        <table:table-cell office:value-type="float" office:value="1318.88" table:style-name="ce9">
                          <text:p>1.318,8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-1068.8800000000001" table:style-name="ce9">
                          <text:p>1.068,88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18.88" table:style-name="ce9">
                          <text:p>1.318,88<text:s/></text:p>
                        </table:table-cell>
                        <table:table-cell office:value-type="float" office:value="1318.88" table:style-name="ce9">
                          <text:p>1.318,88<text:s/></text:p>
                        </table:table-cell>
                        <table:table-cell office:value-type="float" office:value="1318.88" table:style-name="ce9">
                          <text:p>1.318,88<text:s/></text:p>
                        </table:table-cell>
                        <table:table-cell office:value-type="float" office:value="1318.88" table:style-name="ce9">
                          <text:p>1.318,8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9 <text:s/>Otros suministros no tarifados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250" table:style-name="ce9">
                        <text:p>2.250,00<text:s/></text:p>
                      </table:table-cell>
                      <table:table-cell office:value-type="float" office:value="1617.47" table:style-name="ce9">
                        <text:p>1.617,4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32.53" table:style-name="ce9">
                        <text:p>632,53<text:s/></text:p>
                      </table:table-cell>
                      <table:table-cell office:value-type="float" office:value="632.53" table:style-name="ce9">
                        <text:p>632,53<text:s/></text:p>
                      </table:table-cell>
                      <table:table-cell office:value-type="float" office:value="632.53" table:style-name="ce9">
                        <text:p>632,53<text:s/></text:p>
                      </table:table-cell>
                      <table:table-cell office:value-type="float" office:value="632.53" table:style-name="ce9">
                        <text:p>632,5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900 <text:s/>Otros suministros no tarifados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1617.47" table:style-name="ce9">
                          <text:p>1.617,4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32.53" table:style-name="ce9">
                          <text:p>632,53<text:s/></text:p>
                        </table:table-cell>
                        <table:table-cell office:value-type="float" office:value="632.53" table:style-name="ce9">
                          <text:p>632,53<text:s/></text:p>
                        </table:table-cell>
                        <table:table-cell office:value-type="float" office:value="632.53" table:style-name="ce9">
                          <text:p>632,53<text:s/></text:p>
                        </table:table-cell>
                        <table:table-cell office:value-type="float" office:value="632.53" table:style-name="ce9">
                          <text:p>632,5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1617.47" table:style-name="ce9">
                          <text:p>1.617,4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32.53" table:style-name="ce9">
                          <text:p>632,53<text:s/></text:p>
                        </table:table-cell>
                        <table:table-cell office:value-type="float" office:value="632.53" table:style-name="ce9">
                          <text:p>632,53<text:s/></text:p>
                        </table:table-cell>
                        <table:table-cell office:value-type="float" office:value="632.53" table:style-name="ce9">
                          <text:p>632,53<text:s/></text:p>
                        </table:table-cell>
                        <table:table-cell office:value-type="float" office:value="632.53" table:style-name="ce9">
                          <text:p>632,5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2 <text:s/>Telegráficas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200 <text:s/>Telegráficas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4 <text:s/>Informáticas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1250" table:style-name="ce9">
                        <text:p>1.250,00<text:s/></text:p>
                      </table:table-cell>
                      <table:table-cell office:value-type="float" office:value="1173.81" table:style-name="ce9">
                        <text:p>1.173,8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6.19" table:style-name="ce9">
                        <text:p>76,19<text:s/></text:p>
                      </table:table-cell>
                      <table:table-cell office:value-type="float" office:value="76.19" table:style-name="ce9">
                        <text:p>76,19<text:s/></text:p>
                      </table:table-cell>
                      <table:table-cell office:value-type="float" office:value="76.19" table:style-name="ce9">
                        <text:p>76,19<text:s/></text:p>
                      </table:table-cell>
                      <table:table-cell office:value-type="float" office:value="76.19" table:style-name="ce9">
                        <text:p>76,1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400 <text:s/>Informáticas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1250" table:style-name="ce9">
                          <text:p>1.250,00<text:s/></text:p>
                        </table:table-cell>
                        <table:table-cell office:value-type="float" office:value="1173.81" table:style-name="ce9">
                          <text:p>1.173,8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6.19" table:style-name="ce9">
                          <text:p>76,19<text:s/></text:p>
                        </table:table-cell>
                        <table:table-cell office:value-type="float" office:value="76.19" table:style-name="ce9">
                          <text:p>76,19<text:s/></text:p>
                        </table:table-cell>
                        <table:table-cell office:value-type="float" office:value="76.19" table:style-name="ce9">
                          <text:p>76,19<text:s/></text:p>
                        </table:table-cell>
                        <table:table-cell office:value-type="float" office:value="76.19" table:style-name="ce9">
                          <text:p>76,1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1250" table:style-name="ce9">
                          <text:p>1.250,00<text:s/></text:p>
                        </table:table-cell>
                        <table:table-cell office:value-type="float" office:value="1173.81" table:style-name="ce9">
                          <text:p>1.173,8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6.19" table:style-name="ce9">
                          <text:p>76,19<text:s/></text:p>
                        </table:table-cell>
                        <table:table-cell office:value-type="float" office:value="76.19" table:style-name="ce9">
                          <text:p>76,19<text:s/></text:p>
                        </table:table-cell>
                        <table:table-cell office:value-type="float" office:value="76.19" table:style-name="ce9">
                          <text:p>76,19<text:s/></text:p>
                        </table:table-cell>
                        <table:table-cell office:value-type="float" office:value="76.19" table:style-name="ce9">
                          <text:p>76,1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1 <text:s/>Atenciones protocolarias y rep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9880" table:style-name="ce9">
                        <text:p>9.88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0" table:style-name="ce9">
                        <text:p>120,00<text:s/></text:p>
                      </table:table-cell>
                      <table:table-cell office:value-type="float" office:value="120" table:style-name="ce9">
                        <text:p>120,00<text:s/></text:p>
                      </table:table-cell>
                      <table:table-cell office:value-type="float" office:value="120" table:style-name="ce9">
                        <text:p>120,00<text:s/></text:p>
                      </table:table-cell>
                      <table:table-cell office:value-type="float" office:value="120" table:style-name="ce9">
                        <text:p>12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100 <text:s/>Atenciones protocolarias y rep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9880" table:style-name="ce9">
                          <text:p>9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0" table:style-name="ce9">
                          <text:p>120,00<text:s/></text:p>
                        </table:table-cell>
                        <table:table-cell office:value-type="float" office:value="120" table:style-name="ce9">
                          <text:p>120,00<text:s/></text:p>
                        </table:table-cell>
                        <table:table-cell office:value-type="float" office:value="120" table:style-name="ce9">
                          <text:p>120,00<text:s/></text:p>
                        </table:table-cell>
                        <table:table-cell office:value-type="float" office:value="120" table:style-name="ce9">
                          <text:p>12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9880" table:style-name="ce9">
                          <text:p>9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0" table:style-name="ce9">
                          <text:p>120,00<text:s/></text:p>
                        </table:table-cell>
                        <table:table-cell office:value-type="float" office:value="120" table:style-name="ce9">
                          <text:p>120,00<text:s/></text:p>
                        </table:table-cell>
                        <table:table-cell office:value-type="float" office:value="120" table:style-name="ce9">
                          <text:p>120,00<text:s/></text:p>
                        </table:table-cell>
                        <table:table-cell office:value-type="float" office:value="120" table:style-name="ce9">
                          <text:p>12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2 <text:s/>Publicidad y propaganda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80000" table:style-name="ce9">
                        <text:p>80.000,00<text:s/></text:p>
                      </table:table-cell>
                      <table:table-cell office:value-type="float" office:value="100000" table:style-name="ce9">
                        <text:p>100.000,00<text:s/></text:p>
                      </table:table-cell>
                      <table:table-cell office:value-type="float" office:value="92697.25" table:style-name="ce9">
                        <text:p>92.697,2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302.75" table:style-name="ce9">
                        <text:p>7.302,75<text:s/></text:p>
                      </table:table-cell>
                      <table:table-cell office:value-type="float" office:value="7302.75" table:style-name="ce9">
                        <text:p>7.302,75<text:s/></text:p>
                      </table:table-cell>
                      <table:table-cell office:value-type="float" office:value="7302.75" table:style-name="ce9">
                        <text:p>7.302,75<text:s/></text:p>
                      </table:table-cell>
                      <table:table-cell office:value-type="float" office:value="7302.75" table:style-name="ce9">
                        <text:p>7.302,7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200 <text:s/>Publicidad y propaganda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80000" table:style-name="ce9">
                          <text:p>80.000,00<text:s/></text:p>
                        </table:table-cell>
                        <table:table-cell office:value-type="float" office:value="100000" table:style-name="ce9">
                          <text:p>100.000,00<text:s/></text:p>
                        </table:table-cell>
                        <table:table-cell office:value-type="float" office:value="92697.25" table:style-name="ce9">
                          <text:p>92.697,2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302.75" table:style-name="ce9">
                          <text:p>7.302,75<text:s/></text:p>
                        </table:table-cell>
                        <table:table-cell office:value-type="float" office:value="7302.75" table:style-name="ce9">
                          <text:p>7.302,75<text:s/></text:p>
                        </table:table-cell>
                        <table:table-cell office:value-type="float" office:value="7302.75" table:style-name="ce9">
                          <text:p>7.302,75<text:s/></text:p>
                        </table:table-cell>
                        <table:table-cell office:value-type="float" office:value="7302.75" table:style-name="ce9">
                          <text:p>7.302,7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80000" table:style-name="ce9">
                          <text:p>80.000,00<text:s/></text:p>
                        </table:table-cell>
                        <table:table-cell office:value-type="float" office:value="100000" table:style-name="ce9">
                          <text:p>100.000,00<text:s/></text:p>
                        </table:table-cell>
                        <table:table-cell office:value-type="float" office:value="92697.25" table:style-name="ce9">
                          <text:p>92.697,2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302.75" table:style-name="ce9">
                          <text:p>7.302,75<text:s/></text:p>
                        </table:table-cell>
                        <table:table-cell office:value-type="float" office:value="7302.75" table:style-name="ce9">
                          <text:p>7.302,75<text:s/></text:p>
                        </table:table-cell>
                        <table:table-cell office:value-type="float" office:value="7302.75" table:style-name="ce9">
                          <text:p>7.302,75<text:s/></text:p>
                        </table:table-cell>
                        <table:table-cell office:value-type="float" office:value="7302.75" table:style-name="ce9">
                          <text:p>7.302,7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3 <text:s/>Jurídicos y contenciosos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300 <text:s/>Jurídicos y contencioso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6 <text:s/>Reuniones, cursos y conferencias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60000" table:style-name="ce9">
                        <text:p>60.000,00<text:s/></text:p>
                      </table:table-cell>
                      <table:table-cell office:value-type="float" office:value="80000" table:style-name="ce9">
                        <text:p>80.000,00<text:s/></text:p>
                      </table:table-cell>
                      <table:table-cell office:value-type="float" office:value="78458.710000000006" table:style-name="ce9">
                        <text:p>78.458,7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41.29" table:style-name="ce9">
                        <text:p>1.541,29<text:s/></text:p>
                      </table:table-cell>
                      <table:table-cell office:value-type="float" office:value="1541.29" table:style-name="ce9">
                        <text:p>1.541,29<text:s/></text:p>
                      </table:table-cell>
                      <table:table-cell office:value-type="float" office:value="1541.29" table:style-name="ce9">
                        <text:p>1.541,29<text:s/></text:p>
                      </table:table-cell>
                      <table:table-cell office:value-type="float" office:value="1541.29" table:style-name="ce9">
                        <text:p>1.541,2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600 <text:s/>Reuniones, cursos y conferencias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80000" table:style-name="ce9">
                          <text:p>80.000,00<text:s/></text:p>
                        </table:table-cell>
                        <table:table-cell office:value-type="float" office:value="78458.710000000006" table:style-name="ce9">
                          <text:p>78.458,7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41.29" table:style-name="ce9">
                          <text:p>1.541,29<text:s/></text:p>
                        </table:table-cell>
                        <table:table-cell office:value-type="float" office:value="1541.29" table:style-name="ce9">
                          <text:p>1.541,29<text:s/></text:p>
                        </table:table-cell>
                        <table:table-cell office:value-type="float" office:value="1541.29" table:style-name="ce9">
                          <text:p>1.541,29<text:s/></text:p>
                        </table:table-cell>
                        <table:table-cell office:value-type="float" office:value="1541.29" table:style-name="ce9">
                          <text:p>1.541,2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80000" table:style-name="ce9">
                          <text:p>80.000,00<text:s/></text:p>
                        </table:table-cell>
                        <table:table-cell office:value-type="float" office:value="78458.710000000006" table:style-name="ce9">
                          <text:p>78.458,7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41.29" table:style-name="ce9">
                          <text:p>1.541,29<text:s/></text:p>
                        </table:table-cell>
                        <table:table-cell office:value-type="float" office:value="1541.29" table:style-name="ce9">
                          <text:p>1.541,29<text:s/></text:p>
                        </table:table-cell>
                        <table:table-cell office:value-type="float" office:value="1541.29" table:style-name="ce9">
                          <text:p>1.541,29<text:s/></text:p>
                        </table:table-cell>
                        <table:table-cell office:value-type="float" office:value="1541.29" table:style-name="ce9">
                          <text:p>1.541,2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9 <text:s/>Otros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900 <text:s/>Otros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13 <text:s/>Gastos de edición y distribuci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000" table:style-name="ce9">
                        <text:p>15.000,00<text:s/></text:p>
                      </table:table-cell>
                      <table:table-cell office:value-type="float" office:value="15000" table:style-name="ce9">
                        <text:p>15.000,00<text:s/></text:p>
                      </table:table-cell>
                      <table:table-cell office:value-type="float" office:value="14673.86" table:style-name="ce9">
                        <text:p>14.673,8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26.14" table:style-name="ce9">
                        <text:p>326,14<text:s/></text:p>
                      </table:table-cell>
                      <table:table-cell office:value-type="float" office:value="326.14" table:style-name="ce9">
                        <text:p>326,14<text:s/></text:p>
                      </table:table-cell>
                      <table:table-cell office:value-type="float" office:value="326.14" table:style-name="ce9">
                        <text:p>326,14<text:s/></text:p>
                      </table:table-cell>
                      <table:table-cell office:value-type="float" office:value="326.14" table:style-name="ce9">
                        <text:p>326,1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1300 <text:s/>Gastos de edición y distribuci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4673.86" table:style-name="ce9">
                          <text:p>14.673,8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6.14" table:style-name="ce9">
                          <text:p>326,14<text:s/></text:p>
                        </table:table-cell>
                        <table:table-cell office:value-type="float" office:value="326.14" table:style-name="ce9">
                          <text:p>326,14<text:s/></text:p>
                        </table:table-cell>
                        <table:table-cell office:value-type="float" office:value="326.14" table:style-name="ce9">
                          <text:p>326,14<text:s/></text:p>
                        </table:table-cell>
                        <table:table-cell office:value-type="float" office:value="326.14" table:style-name="ce9">
                          <text:p>326,1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4673.86" table:style-name="ce9">
                          <text:p>14.673,8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6.14" table:style-name="ce9">
                          <text:p>326,14<text:s/></text:p>
                        </table:table-cell>
                        <table:table-cell office:value-type="float" office:value="326.14" table:style-name="ce9">
                          <text:p>326,14<text:s/></text:p>
                        </table:table-cell>
                        <table:table-cell office:value-type="float" office:value="326.14" table:style-name="ce9">
                          <text:p>326,14<text:s/></text:p>
                        </table:table-cell>
                        <table:table-cell office:value-type="float" office:value="326.14" table:style-name="ce9">
                          <text:p>326,1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6 <text:s/>Estudios, trabajos técnicos y</text:p>
                      </table:table-cell>
                      <table:table-cell office:value-type="float" office:value="110000" table:style-name="ce9">
                        <text:p>110.000,00<text:s/></text:p>
                      </table:table-cell>
                      <table:table-cell office:value-type="float" office:value="44000" table:style-name="ce9">
                        <text:p>44.000,00<text:s/></text:p>
                      </table:table-cell>
                      <table:table-cell office:value-type="float" office:value="154000" table:style-name="ce9">
                        <text:p>154.000,00<text:s/></text:p>
                      </table:table-cell>
                      <table:table-cell office:value-type="float" office:value="20360.419999999998" table:style-name="ce9">
                        <text:p>20.360,4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3639.57999999999" table:style-name="ce9">
                        <text:p>133.639,58<text:s/></text:p>
                      </table:table-cell>
                      <table:table-cell office:value-type="float" office:value="111508.11" table:style-name="ce9">
                        <text:p>111.508,11<text:s/></text:p>
                      </table:table-cell>
                      <table:table-cell office:value-type="float" office:value="63125.69" table:style-name="ce9">
                        <text:p>63.125,69<text:s/></text:p>
                      </table:table-cell>
                      <table:table-cell office:value-type="float" office:value="63125.69" table:style-name="ce9">
                        <text:p>63.125,6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600 <text:s/>Estudios, trabajos técnicos y</text:p>
                        </table:table-cell>
                        <table:table-cell office:value-type="float" office:value="110000" table:style-name="ce9">
                          <text:p>110.000,00<text:s/></text:p>
                        </table:table-cell>
                        <table:table-cell office:value-type="float" office:value="44000" table:style-name="ce9">
                          <text:p>44.000,00<text:s/></text:p>
                        </table:table-cell>
                        <table:table-cell office:value-type="float" office:value="154000" table:style-name="ce9">
                          <text:p>154.000,00<text:s/></text:p>
                        </table:table-cell>
                        <table:table-cell office:value-type="float" office:value="20360.419999999998" table:style-name="ce9">
                          <text:p>20.360,4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3639.57999999999" table:style-name="ce9">
                          <text:p>133.639,58<text:s/></text:p>
                        </table:table-cell>
                        <table:table-cell office:value-type="float" office:value="111508.11" table:style-name="ce9">
                          <text:p>111.508,11<text:s/></text:p>
                        </table:table-cell>
                        <table:table-cell office:value-type="float" office:value="63125.69" table:style-name="ce9">
                          <text:p>63.125,69<text:s/></text:p>
                        </table:table-cell>
                        <table:table-cell office:value-type="float" office:value="63125.69" table:style-name="ce9">
                          <text:p>63.125,6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10000" table:style-name="ce9">
                          <text:p>110.000,00<text:s/></text:p>
                        </table:table-cell>
                        <table:table-cell office:value-type="float" office:value="44000" table:style-name="ce9">
                          <text:p>44.000,00<text:s/></text:p>
                        </table:table-cell>
                        <table:table-cell office:value-type="float" office:value="154000" table:style-name="ce9">
                          <text:p>154.000,00<text:s/></text:p>
                        </table:table-cell>
                        <table:table-cell office:value-type="float" office:value="20360.419999999998" table:style-name="ce9">
                          <text:p>20.360,4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3639.57999999999" table:style-name="ce9">
                          <text:p>133.639,58<text:s/></text:p>
                        </table:table-cell>
                        <table:table-cell office:value-type="float" office:value="111508.11" table:style-name="ce9">
                          <text:p>111.508,11<text:s/></text:p>
                        </table:table-cell>
                        <table:table-cell office:value-type="float" office:value="63125.69" table:style-name="ce9">
                          <text:p>63.125,69<text:s/></text:p>
                        </table:table-cell>
                        <table:table-cell office:value-type="float" office:value="63125.69" table:style-name="ce9">
                          <text:p>63.125,6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3 <text:s/>Indemnizaciones por razón del Servicio</text:p>
                    </table:table-cell>
                    <table:table-cell office:value-type="float" office:value="11005" table:style-name="ce9">
                      <text:p>11.005,00<text:s/></text:p>
                    </table:table-cell>
                    <table:table-cell office:value-type="float" office:value="13000" table:style-name="ce9">
                      <text:p>13.000,00<text:s/></text:p>
                    </table:table-cell>
                    <table:table-cell office:value-type="float" office:value="24005" table:style-name="ce9">
                      <text:p>24.005,00<text:s/></text:p>
                    </table:table-cell>
                    <table:table-cell office:value-type="float" office:value="8392.2900000000009" table:style-name="ce9">
                      <text:p>8.392,29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5612.71" table:style-name="ce9">
                      <text:p>15.612,71<text:s/></text:p>
                    </table:table-cell>
                    <table:table-cell office:value-type="float" office:value="15612.71" table:style-name="ce9">
                      <text:p>15.612,71<text:s/></text:p>
                    </table:table-cell>
                    <table:table-cell office:value-type="float" office:value="11904.21" table:style-name="ce9">
                      <text:p>11.904,21<text:s/></text:p>
                    </table:table-cell>
                    <table:table-cell office:value-type="float" office:value="11904.21" table:style-name="ce9">
                      <text:p>11.904,21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3000 <text:s/>Indemnizaciones por razón del servicio</text:p>
                      </table:table-cell>
                      <table:table-cell office:value-type="float" office:value="11005" table:style-name="ce9">
                        <text:p>11.005,00<text:s/></text:p>
                      </table:table-cell>
                      <table:table-cell office:value-type="float" office:value="13000" table:style-name="ce9">
                        <text:p>13.000,00<text:s/></text:p>
                      </table:table-cell>
                      <table:table-cell office:value-type="float" office:value="24005" table:style-name="ce9">
                        <text:p>24.005,00<text:s/></text:p>
                      </table:table-cell>
                      <table:table-cell office:value-type="float" office:value="8392.2900000000009" table:style-name="ce9">
                        <text:p>8.392,2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612.71" table:style-name="ce9">
                        <text:p>15.612,71<text:s/></text:p>
                      </table:table-cell>
                      <table:table-cell office:value-type="float" office:value="15612.71" table:style-name="ce9">
                        <text:p>15.612,71<text:s/></text:p>
                      </table:table-cell>
                      <table:table-cell office:value-type="float" office:value="11904.21" table:style-name="ce9">
                        <text:p>11.904,21<text:s/></text:p>
                      </table:table-cell>
                      <table:table-cell office:value-type="float" office:value="11904.21" table:style-name="ce9">
                        <text:p>11.904,2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300000 <text:s/>Indemnizaciones por razón del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16000" table:style-name="ce9">
                          <text:p>16.000,00<text:s/></text:p>
                        </table:table-cell>
                        <table:table-cell office:value-type="float" office:value="6209.17" table:style-name="ce9">
                          <text:p>6.209,1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790.83" table:style-name="ce9">
                          <text:p>9.790,83<text:s/></text:p>
                        </table:table-cell>
                        <table:table-cell office:value-type="float" office:value="9790.83" table:style-name="ce9">
                          <text:p>9.790,83<text:s/></text:p>
                        </table:table-cell>
                        <table:table-cell office:value-type="float" office:value="6082.33" table:style-name="ce9">
                          <text:p>6.082,33<text:s/></text:p>
                        </table:table-cell>
                        <table:table-cell office:value-type="float" office:value="6082.33" table:style-name="ce9">
                          <text:p>6.082,3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16000" table:style-name="ce9">
                          <text:p>16.000,00<text:s/></text:p>
                        </table:table-cell>
                        <table:table-cell office:value-type="float" office:value="6209.17" table:style-name="ce9">
                          <text:p>6.209,1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790.83" table:style-name="ce9">
                          <text:p>9.790,83<text:s/></text:p>
                        </table:table-cell>
                        <table:table-cell office:value-type="float" office:value="9790.83" table:style-name="ce9">
                          <text:p>9.790,83<text:s/></text:p>
                        </table:table-cell>
                        <table:table-cell office:value-type="float" office:value="6082.33" table:style-name="ce9">
                          <text:p>6.082,33<text:s/></text:p>
                        </table:table-cell>
                        <table:table-cell office:value-type="float" office:value="6082.33" table:style-name="ce9">
                          <text:p>6.082,3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* <text:s text:c="7"/>2300001 <text:s/>Indemnizaciones exentas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8005" table:style-name="ce9">
                          <text:p>8.005,00<text:s/></text:p>
                        </table:table-cell>
                        <table:table-cell office:value-type="float" office:value="2183.12" table:style-name="ce9">
                          <text:p>2.183,1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821.88" table:style-name="ce9">
                          <text:p>5.821,88<text:s/></text:p>
                        </table:table-cell>
                        <table:table-cell office:value-type="float" office:value="5821.88" table:style-name="ce9">
                          <text:p>5.821,88<text:s/></text:p>
                        </table:table-cell>
                        <table:table-cell office:value-type="float" office:value="5821.88" table:style-name="ce9">
                          <text:p>5.821,88<text:s/></text:p>
                        </table:table-cell>
                        <table:table-cell office:value-type="float" office:value="5821.88" table:style-name="ce9">
                          <text:p>5.821,8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8005" table:style-name="ce9">
                          <text:p>8.005,00<text:s/></text:p>
                        </table:table-cell>
                        <table:table-cell office:value-type="float" office:value="2183.12" table:style-name="ce9">
                          <text:p>2.183,1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821.88" table:style-name="ce9">
                          <text:p>5.821,88<text:s/></text:p>
                        </table:table-cell>
                        <table:table-cell office:value-type="float" office:value="5821.88" table:style-name="ce9">
                          <text:p>5.821,88<text:s/></text:p>
                        </table:table-cell>
                        <table:table-cell office:value-type="float" office:value="5821.88" table:style-name="ce9">
                          <text:p>5.821,88<text:s/></text:p>
                        </table:table-cell>
                        <table:table-cell office:value-type="float" office:value="5821.88" table:style-name="ce9">
                          <text:p>5.821,8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6 <text:s/>INVERSIONES REALES</text:p>
                  </table:table-cell>
                  <table:table-cell office:value-type="float" office:value="30010" table:style-name="ce9">
                    <text:p>30.010,00<text:s/></text:p>
                  </table:table-cell>
                  <table:table-cell office:value-type="float" office:value="30000" table:style-name="ce9">
                    <text:p>30.000,00<text:s/></text:p>
                  </table:table-cell>
                  <table:table-cell office:value-type="float" office:value="60010" table:style-name="ce9">
                    <text:p>60.010,00<text:s/></text:p>
                  </table:table-cell>
                  <table:table-cell office:value-type="float" office:value="51732.480000000003" table:style-name="ce9">
                    <text:p>51.732,48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8277.52" table:style-name="ce9">
                    <text:p>8.277,52<text:s/></text:p>
                  </table:table-cell>
                  <table:table-cell office:value-type="float" office:value="8277.52" table:style-name="ce9">
                    <text:p>8.277,52<text:s/></text:p>
                  </table:table-cell>
                  <table:table-cell office:value-type="float" office:value="8277.52" table:style-name="ce9">
                    <text:p>8.277,52<text:s/></text:p>
                  </table:table-cell>
                  <table:table-cell office:value-type="float" office:value="8277.52" table:style-name="ce9">
                    <text:p>8.277,52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62 <text:s/>Invers. nueva asociada al func</text:p>
                    </table:table-cell>
                    <table:table-cell office:value-type="float" office:value="10" table:style-name="ce9">
                      <text:p>10,00<text:s/></text:p>
                    </table:table-cell>
                    <table:table-cell office:value-type="float" office:value="4000" table:style-name="ce9">
                      <text:p>4.000,00<text:s/></text:p>
                    </table:table-cell>
                    <table:table-cell office:value-type="float" office:value="4010" table:style-name="ce9">
                      <text:p>4.010,00<text:s/></text:p>
                    </table:table-cell>
                    <table:table-cell office:value-type="float" office:value="2045.48" table:style-name="ce9">
                      <text:p>2.045,48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964.52" table:style-name="ce9">
                      <text:p>1.964,52<text:s/></text:p>
                    </table:table-cell>
                    <table:table-cell office:value-type="float" office:value="1964.52" table:style-name="ce9">
                      <text:p>1.964,52<text:s/></text:p>
                    </table:table-cell>
                    <table:table-cell office:value-type="float" office:value="1964.52" table:style-name="ce9">
                      <text:p>1.964,52<text:s/></text:p>
                    </table:table-cell>
                    <table:table-cell office:value-type="float" office:value="1964.52" table:style-name="ce9">
                      <text:p>1.964,52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2500 <text:s/>Mobiliarios y enseres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50000 <text:s/>Mobiliarios y ensere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600 <text:s/>Equipamiento para proceso de l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4000" table:style-name="ce9">
                        <text:p>4.000,00<text:s/></text:p>
                      </table:table-cell>
                      <table:table-cell office:value-type="float" office:value="4005" table:style-name="ce9">
                        <text:p>4.005,00<text:s/></text:p>
                      </table:table-cell>
                      <table:table-cell office:value-type="float" office:value="2040.48" table:style-name="ce9">
                        <text:p>2.040,4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964.52" table:style-name="ce9">
                        <text:p>1.964,52<text:s/></text:p>
                      </table:table-cell>
                      <table:table-cell office:value-type="float" office:value="1964.52" table:style-name="ce9">
                        <text:p>1.964,52<text:s/></text:p>
                      </table:table-cell>
                      <table:table-cell office:value-type="float" office:value="1964.52" table:style-name="ce9">
                        <text:p>1.964,52<text:s/></text:p>
                      </table:table-cell>
                      <table:table-cell office:value-type="float" office:value="1964.52" table:style-name="ce9">
                        <text:p>1.964,5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60000 <text:s/>Equipamiento para proceso de l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4005" table:style-name="ce9">
                          <text:p>4.005,00<text:s/></text:p>
                        </table:table-cell>
                        <table:table-cell office:value-type="float" office:value="2040.48" table:style-name="ce9">
                          <text:p>2.040,4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64.52" table:style-name="ce9">
                          <text:p>1.964,52<text:s/></text:p>
                        </table:table-cell>
                        <table:table-cell office:value-type="float" office:value="1964.52" table:style-name="ce9">
                          <text:p>1.964,52<text:s/></text:p>
                        </table:table-cell>
                        <table:table-cell office:value-type="float" office:value="1964.52" table:style-name="ce9">
                          <text:p>1.964,52<text:s/></text:p>
                        </table:table-cell>
                        <table:table-cell office:value-type="float" office:value="1964.52" table:style-name="ce9">
                          <text:p>1.964,5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4005" table:style-name="ce9">
                          <text:p>4.005,00<text:s/></text:p>
                        </table:table-cell>
                        <table:table-cell office:value-type="float" office:value="2040.48" table:style-name="ce9">
                          <text:p>2.040,4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64.52" table:style-name="ce9">
                          <text:p>1.964,52<text:s/></text:p>
                        </table:table-cell>
                        <table:table-cell office:value-type="float" office:value="1964.52" table:style-name="ce9">
                          <text:p>1.964,52<text:s/></text:p>
                        </table:table-cell>
                        <table:table-cell office:value-type="float" office:value="1964.52" table:style-name="ce9">
                          <text:p>1.964,52<text:s/></text:p>
                        </table:table-cell>
                        <table:table-cell office:value-type="float" office:value="1964.52" table:style-name="ce9">
                          <text:p>1.964,5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800 <text:s/>Otros activos materiales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80000 <text:s/>Otros activos materiales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64 <text:s/>Gastos en inversiones de carác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26000" table:style-name="ce9">
                      <text:p>26.000,00<text:s/></text:p>
                    </table:table-cell>
                    <table:table-cell office:value-type="float" office:value="56000" table:style-name="ce9">
                      <text:p>56.000,00<text:s/></text:p>
                    </table:table-cell>
                    <table:table-cell office:value-type="float" office:value="49687" table:style-name="ce9">
                      <text:p>49.687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6313" table:style-name="ce9">
                      <text:p>6.313,00<text:s/></text:p>
                    </table:table-cell>
                    <table:table-cell office:value-type="float" office:value="6313" table:style-name="ce9">
                      <text:p>6.313,00<text:s/></text:p>
                    </table:table-cell>
                    <table:table-cell office:value-type="float" office:value="6313" table:style-name="ce9">
                      <text:p>6.313,00<text:s/></text:p>
                    </table:table-cell>
                    <table:table-cell office:value-type="float" office:value="6313" table:style-name="ce9">
                      <text:p>6.313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4003 <text:s/>Aplicaciones informáticas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26000" table:style-name="ce9">
                        <text:p>26.000,00<text:s/></text:p>
                      </table:table-cell>
                      <table:table-cell office:value-type="float" office:value="56000" table:style-name="ce9">
                        <text:p>56.000,00<text:s/></text:p>
                      </table:table-cell>
                      <table:table-cell office:value-type="float" office:value="49687" table:style-name="ce9">
                        <text:p>49.68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313" table:style-name="ce9">
                        <text:p>6.313,00<text:s/></text:p>
                      </table:table-cell>
                      <table:table-cell office:value-type="float" office:value="6313" table:style-name="ce9">
                        <text:p>6.313,00<text:s/></text:p>
                      </table:table-cell>
                      <table:table-cell office:value-type="float" office:value="6313" table:style-name="ce9">
                        <text:p>6.313,00<text:s/></text:p>
                      </table:table-cell>
                      <table:table-cell office:value-type="float" office:value="6313" table:style-name="ce9">
                        <text:p>6.313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400300 <text:s/>Aplicaciones informáticas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26000" table:style-name="ce9">
                          <text:p>26.000,00<text:s/></text:p>
                        </table:table-cell>
                        <table:table-cell office:value-type="float" office:value="56000" table:style-name="ce9">
                          <text:p>56.000,00<text:s/></text:p>
                        </table:table-cell>
                        <table:table-cell office:value-type="float" office:value="49687" table:style-name="ce9">
                          <text:p>49.68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313" table:style-name="ce9">
                          <text:p>6.313,00<text:s/></text:p>
                        </table:table-cell>
                        <table:table-cell office:value-type="float" office:value="6313" table:style-name="ce9">
                          <text:p>6.313,00<text:s/></text:p>
                        </table:table-cell>
                        <table:table-cell office:value-type="float" office:value="6313" table:style-name="ce9">
                          <text:p>6.313,00<text:s/></text:p>
                        </table:table-cell>
                        <table:table-cell office:value-type="float" office:value="6313" table:style-name="ce9">
                          <text:p>6.31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26000" table:style-name="ce9">
                          <text:p>26.000,00<text:s/></text:p>
                        </table:table-cell>
                        <table:table-cell office:value-type="float" office:value="56000" table:style-name="ce9">
                          <text:p>56.000,00<text:s/></text:p>
                        </table:table-cell>
                        <table:table-cell office:value-type="float" office:value="49687" table:style-name="ce9">
                          <text:p>49.68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313" table:style-name="ce9">
                          <text:p>6.313,00<text:s/></text:p>
                        </table:table-cell>
                        <table:table-cell office:value-type="float" office:value="6313" table:style-name="ce9">
                          <text:p>6.313,00<text:s/></text:p>
                        </table:table-cell>
                        <table:table-cell office:value-type="float" office:value="6313" table:style-name="ce9">
                          <text:p>6.313,00<text:s/></text:p>
                        </table:table-cell>
                        <table:table-cell office:value-type="float" office:value="6313" table:style-name="ce9">
                          <text:p>6.31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8 <text:s/>ACTIVOS FINANCIEROS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30000" table:style-name="ce9">
                    <text:p>30.000,00<text:s/></text:p>
                  </table:table-cell>
                  <table:table-cell office:value-type="float" office:value="30005" table:style-name="ce9">
                    <text:p>30.005,00<text:s/></text:p>
                  </table:table-cell>
                  <table:table-cell office:value-type="float" office:value="30000" table:style-name="ce9">
                    <text:p>30.00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83 <text:s/>Concesión de préstamos fuera d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30005" table:style-name="ce9">
                      <text:p>30.005,00<text:s/>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83108 <text:s/>Personal anticipos reintegrables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30005" table:style-name="ce9">
                        <text:p>30.005,00<text:s/>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8310800 <text:s/>Personal anticipos reintegrables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30005" table:style-name="ce9">
                          <text:p>30.005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7">
                          <text:p>*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30000" table:style-name="ce10">
                          <text:p>30.000,00<text:s/></text:p>
                        </table:table-cell>
                        <table:table-cell office:value-type="float" office:value="30005" table:style-name="ce10">
                          <text:p>30.005,00<text:s/></text:p>
                        </table:table-cell>
                        <table:table-cell office:value-type="float" office:value="30000" table:style-name="ce10">
                          <text:p>30.00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</table:table-row-group>
        <table:table-row table:number-rows-repeated="10484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number number:decimal-places="2" number:min-decimal-places="2" number:min-integer-digits="1" number:grouping="true"/>
      <number:text>-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description>last changed on 04/09/2000 _</dc:description>
    <meta:initial-creator>SAP AG</meta:initial-creator>
    <dc:creator>Roberto Rodríguez</dc:creator>
    <meta:creation-date>1998-10-05T16:14:56Z</meta:creation-date>
    <dc:date>2026-01-14T09:51:23Z</dc:date>
    <meta:editing-duration>PT0S</meta:editing-duration>
    <meta:user-defined meta:name="_EmailSubject">VBA Signierrequest</meta:user-defined>
    <meta:user-defined meta:name="_AuthorEmail">martin.riesterer@sap.com</meta:user-defined>
    <meta:user-defined meta:name="_AuthorEmailDisplayName">Riesterer, Martin</meta:user-defined>
    <meta:user-defined meta:name="_NewReviewCycle"/>
    <meta:user-defined meta:name="_ReviewingToolsShownOnce"/>
  </office:meta>
</office:document-meta>
</file>