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7F7F7"/>
    </style:style>
    <style:style style:name="ce2" style:family="table-cell" style:parent-style-name="Default" style:data-style-name="N0">
      <style:table-cell-properties fo:background-color="#F7F7F7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6909375cm"/>
    </style:style>
    <style:style style:name="co4" style:family="table-column">
      <style:table-column-properties fo:break-before="auto" style:column-width="2.262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6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Enero <text:s text:c="5"/>( 1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14.01.2026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********* TOTAL</text:p>
          </table:table-cell>
          <table:table-cell office:value-type="float" office:value="1331375" table:style-name="ce8">
            <text:p>1.331.3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31375" table:style-name="ce8">
            <text:p>1.331.375,00<text:s/></text:p>
          </table:table-cell>
          <table:table-cell office:value-type="float" office:value="1331375" table:style-name="ce8">
            <text:p>1.331.3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331375" table:style-name="ce9">
              <text:p>1.331.375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1331375" table:style-name="ce9">
              <text:p>1.331.375,00<text:s/></text:p>
            </table:table-cell>
            <table:table-cell office:value-type="float" office:value="1331375" table:style-name="ce9">
              <text:p>1.331.375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331375" table:style-name="ce9">
                <text:p>1.331.375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1331375" table:style-name="ce9">
                <text:p>1.331.375,00<text:s/></text:p>
              </table:table-cell>
              <table:table-cell office:value-type="float" office:value="1331375" table:style-name="ce9">
                <text:p>1.331.375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331375" table:style-name="ce9">
                  <text:p>1.331.375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1331375" table:style-name="ce9">
                  <text:p>1.331.375,00<text:s/></text:p>
                </table:table-cell>
                <table:table-cell office:value-type="float" office:value="1331375" table:style-name="ce9">
                  <text:p>1.331.375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1129000" table:style-name="ce9">
                    <text:p>1.129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129000" table:style-name="ce9">
                    <text:p>1.129.000,00<text:s/></text:p>
                  </table:table-cell>
                  <table:table-cell office:value-type="float" office:value="1129000" table:style-name="ce9">
                    <text:p>1.129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3000" table:style-name="ce9">
                      <text:p>63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3000" table:style-name="ce9">
                      <text:p>63.000,00<text:s/></text:p>
                    </table:table-cell>
                    <table:table-cell office:value-type="float" office:value="63000" table:style-name="ce9">
                      <text:p>63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1000" table:style-name="ce9">
                        <text:p>6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1000" table:style-name="ce9">
                        <text:p>61.000,00<text:s/></text:p>
                      </table:table-cell>
                      <table:table-cell office:value-type="float" office:value="61000" table:style-name="ce9">
                        <text:p>6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724000" table:style-name="ce9">
                      <text:p>724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24000" table:style-name="ce9">
                      <text:p>724.000,00<text:s/></text:p>
                    </table:table-cell>
                    <table:table-cell office:value-type="float" office:value="724000" table:style-name="ce9">
                      <text:p>724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83000" table:style-name="ce9">
                        <text:p>18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3000" table:style-name="ce9">
                        <text:p>183.000,00<text:s/></text:p>
                      </table:table-cell>
                      <table:table-cell office:value-type="float" office:value="183000" table:style-name="ce9">
                        <text:p>18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483000" table:style-name="ce9">
                        <text:p>48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3000" table:style-name="ce9">
                        <text:p>483.000,00<text:s/></text:p>
                      </table:table-cell>
                      <table:table-cell office:value-type="float" office:value="483000" table:style-name="ce9">
                        <text:p>48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33000" table:style-name="ce9">
                        <text:p>3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0" table:style-name="ce9">
                        <text:p>33.000,00<text:s/></text:p>
                      </table:table-cell>
                      <table:table-cell office:value-type="float" office:value="33000" table:style-name="ce9">
                        <text:p>3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216000" table:style-name="ce9">
                      <text:p>21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16000" table:style-name="ce9">
                      <text:p>216.000,00<text:s/></text:p>
                    </table:table-cell>
                    <table:table-cell office:value-type="float" office:value="216000" table:style-name="ce9">
                      <text:p>21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150000" table:style-name="ce9">
                        <text:p>15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0" table:style-name="ce9">
                        <text:p>150.000,00<text:s/></text:p>
                      </table:table-cell>
                      <table:table-cell office:value-type="float" office:value="150000" table:style-name="ce9">
                        <text:p>15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2360" table:style-name="ce9">
                    <text:p>172.36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72360" table:style-name="ce9">
                    <text:p>172.360,00<text:s/></text:p>
                  </table:table-cell>
                  <table:table-cell office:value-type="float" office:value="172360" table:style-name="ce9">
                    <text:p>172.36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155" table:style-name="ce9">
                      <text:p>15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5" table:style-name="ce9">
                      <text:p>155,00<text:s/></text:p>
                    </table:table-cell>
                    <table:table-cell office:value-type="float" office:value="155" table:style-name="ce9">
                      <text:p>15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5" table:style-name="ce9">
                        <text:p>5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" table:style-name="ce9">
                        <text:p>55,00<text:s/></text:p>
                      </table:table-cell>
                      <table:table-cell office:value-type="float" office:value="55" table:style-name="ce9">
                        <text:p>5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0950" table:style-name="ce9">
                      <text:p>160.9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0950" table:style-name="ce9">
                      <text:p>160.950,00<text:s/></text:p>
                    </table:table-cell>
                    <table:table-cell office:value-type="float" office:value="160950" table:style-name="ce9">
                      <text:p>160.9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100" table:style-name="ce9">
                        <text:p>2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" table:style-name="ce9">
                        <text:p>2.100,00<text:s/></text:p>
                      </table:table-cell>
                      <table:table-cell office:value-type="float" office:value="2100" table:style-name="ce9">
                        <text:p>2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0" table:style-name="ce9">
                        <text:p>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" table:style-name="ce9">
                        <text:p>50,00<text:s/></text:p>
                      </table:table-cell>
                      <table:table-cell office:value-type="float" office:value="50" table:style-name="ce9">
                        <text:p>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00" table:style-name="ce9">
                        <text:p>2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" table:style-name="ce9">
                        <text:p>200,00<text:s/></text:p>
                      </table:table-cell>
                      <table:table-cell office:value-type="float" office:value="200" table:style-name="ce9">
                        <text:p>2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description>last changed on 04/09/2000 _</dc:description>
    <meta:initial-creator>SAP AG</meta:initial-creator>
    <dc:creator>Roberto Rodríguez</dc:creator>
    <meta:creation-date>1998-10-05T16:14:56Z</meta:creation-date>
    <dc:date>2026-01-14T10:32:38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