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style:vertical-align="automatic"/>
      <style:text-properties fo:color="#467886" style:text-underline-style="solid" style:text-underline-type="single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19">
      <style:text-properties style:font-name="Calibri" style:font-name-asian="Calibri" style:font-name-complex="Calibri"/>
    </style:style>
    <style:style style:name="ce5" style:family="table-cell" style:parent-style-name="Hiperv_237_nculo" style:data-style-name="N0">
      <style:table-cell-properties style:vertical-align="automatic"/>
      <style:text-properties fo:color="#467886" style:font-name="Calibri" style:font-name-asian="Calibri" style:font-name-complex="Calibri" style:text-underline-style="solid" style:text-underline-type="single"/>
    </style:style>
    <style:style style:name="ce6" style:family="table-cell" style:parent-style-name="Default" style:data-style-name="N0">
      <style:text-properties fo:color="#1E252E" style:font-name="Calibri" style:font-name-asian="Calibri" style:font-name-complex="Calibri"/>
    </style:style>
    <style:style style:name="ce7" style:family="table-cell" style:parent-style-name="Default" style:data-style-name="N36"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ext-properties fo:color="#1E252E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5.6488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0302083333333cm"/>
    </style:style>
    <style:style style:name="co6" style:family="table-column">
      <style:table-column-properties fo:break-before="auto" style:column-width="6.90562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3"/>
        <table:table-column table:style-name="co3" table:number-columns-repeated="2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3" table:number-columns-repeated="16373" table:default-cell-style-name="ce1"/>
        <table:table-row table:style-name="ro1">
          <table:table-cell office:value-type="string" table:style-name="ce9">
            <text:p>Fecha de adjudicación</text:p>
          </table:table-cell>
          <table:table-cell office:value-type="string" table:style-name="ce9">
            <text:p>Denominación y objeto</text:p>
          </table:table-cell>
          <table:table-cell office:value-type="string" table:style-name="ce9">
            <text:p>Duración</text:p>
          </table:table-cell>
          <table:table-cell office:value-type="string" table:style-name="ce10">
            <text:p>Importe de licitación</text:p>
          </table:table-cell>
          <table:table-cell office:value-type="string" table:style-name="ce10">
            <text:p>Importe de adjudicación</text:p>
          </table:table-cell>
          <table:table-cell office:value-type="string" table:style-name="ce9">
            <text:p>Procedimiento</text:p>
          </table:table-cell>
          <table:table-cell office:value-type="string" table:style-name="ce9">
            <text:p>Publicación</text:p>
          </table:table-cell>
          <table:table-cell office:value-type="string" table:style-name="ce9">
            <text:p>Nº Licitadores</text:p>
          </table:table-cell>
          <table:table-cell office:value-type="string" table:style-name="ce9">
            <text:p>Adjudicatario</text:p>
          </table:table-cell>
          <table:table-cell table:number-columns-repeated="16375"/>
        </table:table-row>
        <table:table-row table:style-name="ro1">
          <table:table-cell office:value-type="date" office:date-value="2025-09-03T00:00:00" table:style-name="ce4">
            <text:p>03/09/2025</text:p>
          </table:table-cell>
          <table:table-cell office:value-type="string" table:style-name="ce3">
            <text:p>Asistencia técnica al Comisionado en la evaluación del grado de aplicación y cumplimiento de la Ley de transparencia y de acceso a la información pública por parte de las entidades privadas subvencionadas por los entes públicos canarios en 2024</text:p>
          </table:table-cell>
          <table:table-cell office:value-type="string" table:style-name="ce3">
            <text:p>4 meses</text:p>
          </table:table-cell>
          <table:table-cell office:value-type="currency" office:value="32187.37" table:style-name="ce8">
            <text:p>32.187,37 €</text:p>
          </table:table-cell>
          <table:table-cell office:value-type="currency" office:value="32187.37" table:style-name="ce8">
            <text:p>32.187,37 €</text:p>
          </table:table-cell>
          <table:table-cell office:value-type="string" table:style-name="ce6">
            <text:p>Abierto simplificado</text:p>
          </table:table-cell>
          <table:table-cell office:value-type="string" table:style-name="ce5">
            <text:p><text:a xlink:href="https://contrataciondelestado.es/wps/portal/plataforma/perfil_contratante/lista_perfiles/!ut/p/z1/hY_BbsIwEES_pYdcvdsARj26EFIDEiEI0-ylcoOLXOHESiJa8fVEgLiR7G135mlmgeATqNAne9CNLQt9hAwyGn8JFa2FfBtgnCYRhu_pmA9nq3ZF2Dr9b509mz1sgIDy0jH77diPzk3NfFk1R9MwJaOdnEIW4G_tA6yMru0hqco8QLF3thCrSfq4JTdIeK-s-WMt0dbKiD-tgSHs-gzUyvhkBN750WAyVHOV8I2MEeXHbLrcvo4wDvmV783vCOjl6WrpatD3A3WHIHg3P50XiyVPo5cLPig8aQ!!/dz/d5/L2dBISEvZ0FBIS9nQSEh/p0/IZ7_AVEQAI930GRPE02BR764FO30G0=CZ6_AVEQAI930GRPE02BR764FO3002=LA0=Ecom.ibm.faces.portlet.VIEWID!QCPjspQCPreasigProcQCPAdminAOCReasigProcPortletAppView.jsp==/">Plataforma Contratación SP</text:a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QUOIA GESTION AMBIENTAL SL</text:p>
          </table:table-cell>
          <table:table-cell table:number-columns-repeated="16375"/>
        </table:table-row>
        <table:table-row table:style-name="ro1">
          <table:table-cell office:value-type="date" office:date-value="2025-04-10T00:00:00" table:style-name="ce4">
            <text:p>10/04/2025</text:p>
          </table:table-cell>
          <table:table-cell office:value-type="string" table:style-name="ce3">
            <text:p>Realización de los servicios de coordinación en la evaluación de la transparencia y de comunicación del Comisionado de Transparencia y Acceso a la Información Pública.</text:p>
          </table:table-cell>
          <table:table-cell office:value-type="string" table:style-name="ce3">
            <text:p>1 año</text:p>
          </table:table-cell>
          <table:table-cell office:value-type="currency" office:value="34346.97" table:style-name="ce7">
            <text:p>34.346,97 €</text:p>
          </table:table-cell>
          <table:table-cell office:value-type="currency" office:value="29194.92" table:style-name="ce7">
            <text:p>29.194,92 €</text:p>
          </table:table-cell>
          <table:table-cell office:value-type="string" table:style-name="ce6">
            <text:p>Abierto simplificado</text:p>
          </table:table-cell>
          <table:table-cell office:value-type="string" table:style-name="ce5">
            <text:p><text:a xlink:href="https://contrataciondelestado.es/wps/poc?uri=deeplink:detalle_licitacion&amp;idEvl=%2FaIMIUgsEOJVq4S9zvaQpQ%3D%3D">Plataforma Contratación SP</text:a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NATALIA DEL CASTILLO RAMOS</text:p>
          </table:table-cell>
          <table:table-cell table:number-columns-repeated="16375"/>
        </table:table-row>
        <table:table-row table:style-name="ro1"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Asistencia técnica al Comisionado en la evaluación del grado de aplicación y cumplimiento de la Ley 12/2014, de 26 de diciembre, de transparencia y de acceso a la información pública por parte de los entes públicos canarios entre el 01 de julio de 2023 hasta el 31 de diciembre de 2024.</text:p>
          </table:table-cell>
          <table:table-cell table:style-name="ce3"/>
          <table:table-cell office:value-type="currency" office:value="32987.300000000003" table:style-name="ce8">
            <text:p>32.987,30 €</text:p>
          </table:table-cell>
          <table:table-cell office:value-type="currency" office:value="21045.9" table:style-name="ce8">
            <text:p>21.045,90 €</text:p>
          </table:table-cell>
          <table:table-cell office:value-type="string" table:style-name="ce6">
            <text:p>Abierto simplificado</text:p>
          </table:table-cell>
          <table:table-cell office:value-type="string" table:style-name="ce5">
            <text:p><text:a xlink:href="https://contrataciondelestado.es/wps/portal/plataforma/perfil_contratante/lista_perfiles/!ut/p/z1/hY_BbsIwEES_pYdcvdsARj26EFIDEiEI0-ylcoOLXOHESiJa8fVEgLiR7G135mlmgeATqNAne9CNLQt9hAwyGn8JFa2FfBtgnCYRhu_pmA9nq3ZF2Dr9b509mz1sgIDy0jH77diPzk3NfFk1R9MwJaOdnEIW4G_tA6yMru0hqco8QLF3thCrSfq4JTdIeK-s-WMt0dbKiD-tgSHs-gzUyvhkBN750WAyVHOV8I2MEeXHbLrcvo4wDvmV783vCOjl6WrpatD3A3WHIHg3P50XiyVPo5cLPig8aQ!!/dz/d5/L2dBISEvZ0FBIS9nQSEh/p0/IZ7_AVEQAI930GRPE02BR764FO30G0=CZ6_AVEQAI930GRPE02BR764FO3002=LA0=Ecom.ibm.faces.portlet.VIEWID!QCPjspQCPreasigProcQCPAdminAOCReasigProcPortletAppView.jsp==/">Plataforma Contratación SP</text:a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QUOIA GESTION AMBIENTAL SL</text:p>
          </table:table-cell>
          <table:table-cell table:number-columns-repeated="16375"/>
        </table:table-row>
        <table:table-row table:style-name="ro1">
          <table:table-cell office:value-type="date" office:date-value="2024-04-29T00:00:00" table:style-name="ce4">
            <text:p>29/04/2024</text:p>
          </table:table-cell>
          <table:table-cell office:value-type="string" table:style-name="ce3">
            <text:p>Realización del servicio de mantenimiento, asistencia y actualización de los productos de software para el Comisionado de transparencia y acceso a la información pública</text:p>
          </table:table-cell>
          <table:table-cell office:value-type="string" table:style-name="ce3">
            <text:p>2 años</text:p>
          </table:table-cell>
          <table:table-cell office:value-type="currency" office:value="25123.82" table:style-name="ce7">
            <text:p>25.123,82 €</text:p>
          </table:table-cell>
          <table:table-cell office:value-type="currency" office:value="25123.82" table:style-name="ce7">
            <text:p>25.123,82 €</text:p>
          </table:table-cell>
          <table:table-cell office:value-type="string" table:style-name="ce3">
            <text:p>Negociado sin publicidad</text:p>
          </table:table-cell>
          <table:table-cell office:value-type="string" table:style-name="ce5">
            <text:p><text:a xlink:href="https://contrataciondelestado.es/wps/poc?uri=deeplink:detalle_licitacion&amp;idEvl=HUXSvbZ3wRBrhBlEHQFSKA%3D%3D">Plataforma Contratación SP</text:a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TM GRUPO MAGGIOLI, SL</text:p>
          </table:table-cell>
          <table:table-cell table:number-columns-repeated="16375"/>
        </table:table-row>
        <table:table-row table:style-name="ro1">
          <table:table-cell office:value-type="date" office:date-value="2024-03-14T00:00:00" table:style-name="ce4">
            <text:p>14/03/2024</text:p>
          </table:table-cell>
          <table:table-cell office:value-type="string" table:style-name="ce3">
            <text:p>Servicio de soporte y apoyo a la evaluación del <text:s/>grado de aplicación y cumplimiento de la Ley de Transparencia por parte de <text:s/>las entidades privadas subvencionadas en 2022 y 2023 (4/2024/SV)</text:p>
          </table:table-cell>
          <table:table-cell office:value-type="string" table:style-name="ce3">
            <text:p>16 semanas</text:p>
          </table:table-cell>
          <table:table-cell office:value-type="currency" office:value="26472.77" table:style-name="ce7">
            <text:p>26.472,77 €</text:p>
          </table:table-cell>
          <table:table-cell office:value-type="currency" office:value="26472.77" table:style-name="ce7">
            <text:p>26.472,77 €</text:p>
          </table:table-cell>
          <table:table-cell office:value-type="string" table:style-name="ce3">
            <text:p>Abierto simplificado sumario</text:p>
          </table:table-cell>
          <table:table-cell office:value-type="string" table:style-name="ce5">
            <text:p><text:a xlink:href="https://contrataciondelestado.es/wps/portal/plataforma/perfil_contratante/lista_perfiles/!ut/p/z1/hY_BbsIwEES_pYdcvdsARj26EFIDEiEI0-ylcoOLXOHESiJa8fVEgLiR7G135mlmgeATqNAne9CNLQt9hAwyGn8JFa2FfBtgnCYRhu_pmA9nq3ZF2Dr9b509mz1sgIDy0jH77diPzk3NfFk1R9MwJaOdnEIW4G_tA6yMru0hqco8QLF3thCrSfq4JTdIeK-s-WMt0dbKiD-tgSHs-gzUyvhkBN750WAyVHOV8I2MEeXHbLrcvo4wDvmV783vCOjl6WrpatD3A3WHIHg3P50XiyVPo5cLPig8aQ!!/dz/d5/L2dBISEvZ0FBIS9nQSEh/p0/IZ7_AVEQAI930GRPE02BR764FO30G0=CZ6_AVEQAI930GRPE02BR764FO3002=LA0=Ecom.ibm.faces.portlet.VIEWID!QCPjspQCPreasigProcQCPAdminAOCReasigProcPortletAppView.jsp==/">Plataforma Contratación SP</text:a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NIONAUDIT CONSULTORES SLP</text:p>
          </table:table-cell>
          <table:table-cell table:number-columns-repeated="16375"/>
        </table:table-row>
        <table:table-row table:style-name="ro1">
          <table:table-cell office:value-type="date" office:date-value="2023-10-16T00:00:00" table:style-name="ce4">
            <text:p>16/10/2023</text:p>
          </table:table-cell>
          <table:table-cell office:value-type="string" table:style-name="ce3">
            <text:p>Contratación del servicio de soporte y apoyo a la evaluación del<text:s/></text:p>
            <text:p>grado de aplicación y cumplimiento de la Ley de Transparencia por los entes<text:s/></text:p>
            <text:p>públicos canarios entre el 1 de enero 2022 y el 30 de septiembre de 2023<text:s/></text:p>
            <text:p>(Expdte: 14/2023/SV)</text:p>
          </table:table-cell>
          <table:table-cell office:value-type="string" table:style-name="ce3">
            <text:p>3 meses</text:p>
          </table:table-cell>
          <table:table-cell office:value-type="currency" office:value="27590.79" table:style-name="ce7">
            <text:p>27.590,79 €</text:p>
          </table:table-cell>
          <table:table-cell office:value-type="currency" office:value="27590.79" table:style-name="ce7">
            <text:p>27.590,79 €</text:p>
          </table:table-cell>
          <table:table-cell office:value-type="string" table:style-name="ce3">
            <text:p>Abierto simplificado sumario</text:p>
          </table:table-cell>
          <table:table-cell office:value-type="string" table:style-name="ce2">
            <text:p><text:a xlink:href="https://contrataciondelestado.es/wps/portal/plataforma/buscadores/detalle/!ut/p/z1/lZHLbsIwEEW_hUW28eCAaZcmbx6KG0hovEEuuMhVnEQQ0Spf35BUXVQiqN5de87M9VzE0Svihbiqk6hVWYgcZSjjsz1N3RcaPlvgx8wFPI9nZOJFrQSUaPGltGrkEW0QR_xQalO9afNdHOTFrMpzncvaTEN3FzooM-DjUhlwluKiTuxcHgygR60KGtnx7x3rIVpVqZKfZku0tjJO9hM3sm0vwPC0sRzAKydJSHCTGO26gns-ASPePsOdQ-GHn1r2JF2kjGxCHyAMPGeVjKfgY9LxA-17fmDAQ553JUMOHv2BDw-Bv2FG87jd4oKtt8zHYwDyjwSPshZ5Lg1YC1U4veiSqvTi2iyXKxIHzZaORt96Z1l3/#Z7_AVEQAI930GRPE02BR764FO30G0">https://contrataciondelestado.es/wps/portal/plataforma/buscadores/detalle/!ut/p/z1/lZHLbsIwEEW_hUW28eCAaZcmbx6KG0hovEEuuMhVnEQQ0Spf35BUXVQiqN5de87M9VzE0Svihbiqk6hVWYgcZSjjsz1N3RcaPlvgx8wFPI9nZOJFrQSUaPGltGrkEW0QR_xQalO9afNdHOTFrMpzncvaTEN3FzooM-DjUhlwluKiTuxcHgygR60KGtnx7x3rIVpVqZKfZku0tjJO9hM3sm0vwPC0sRzAKydJSHCTGO26gns-ASPePsOdQ-GHn1r2JF2kjGxCHyAMPGeVjKfgY9LxA-17fmDAQ553JUMOHv2BDw-Bv2FG87jd4oKtt8zHYwDyjwSPshZ5Lg1YC1U4veiSqvTi2iyXKxIHzZaORt96Z1l3/#Z7_AVEQAI930GRPE02BR764FO30G0</text:a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NIONAUDIT CONSULTORES SLP</text:p>
          </table:table-cell>
          <table:table-cell table:number-columns-repeated="16375"/>
        </table:table-row>
        <table:table-row table:style-name="ro1">
          <table:table-cell office:value-type="date" office:date-value="2023-05-25T00:00:00" table:style-name="ce4">
            <text:p>25/05/2023</text:p>
          </table:table-cell>
          <table:table-cell office:value-type="string" table:style-name="ce3">
            <text:p>Realización del servicio de mantenimiento, asistencia y actualización de los productos de software para el Comisionado de transparencia y acceso a la información pública.</text:p>
          </table:table-cell>
          <table:table-cell office:value-type="string" table:style-name="ce3">
            <text:p>1 año</text:p>
          </table:table-cell>
          <table:table-cell office:value-type="currency" office:value="43645.04" table:style-name="ce7">
            <text:p>43.645,04 €</text:p>
          </table:table-cell>
          <table:table-cell office:value-type="currency" office:value="43645.04" table:style-name="ce7">
            <text:p>43.645,04 €</text:p>
          </table:table-cell>
          <table:table-cell office:value-type="string" table:style-name="ce3">
            <text:p>Negociado sin publicidad</text:p>
          </table:table-cell>
          <table:table-cell office:value-type="string" table:style-name="ce5">
            <text:p><text:a xlink:href="https://contrataciondelestado.es/wps/poc?uri=deeplink:detalle_licitacion&amp;idEvl=WDBPoLvBq%2BPpxJFXpLZ%2B2A%3D%3D">Plataforma Contratación SP</text:a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TM GRUPO MAGGIOLI, SL</text:p>
          </table:table-cell>
          <table:table-cell table:number-columns-repeated="16375"/>
        </table:table-row>
        <table:table-row table:style-name="ro1">
          <table:table-cell office:value-type="date" office:date-value="2022-06-16T00:00:00" table:style-name="ce4">
            <text:p>16/06/2022</text:p>
          </table:table-cell>
          <table:table-cell office:value-type="string" table:style-name="ce3">
            <text:p>Asistencia técnica al Comisionado de Transparencia y Acceso a la Información Pública, en la evaluación del grado de aplicación y cumplimiento de la Ley de Transparencia en el año 2021 en las fases de evaluación provisional y de revisión final; así como la revisión de las alegaciones que se registren. También incluirá el apoyo al personal del Comisionado en el resto de las fases: gestión del registro, asistencia telefónica y por correo electrónico a las entidades y demás actividades.</text:p>
          </table:table-cell>
          <table:table-cell office:value-type="string" table:style-name="ce3">
            <text:p>3 meses</text:p>
          </table:table-cell>
          <table:table-cell office:value-type="currency" office:value="59023.14" table:style-name="ce7">
            <text:p>59.023,14 €</text:p>
          </table:table-cell>
          <table:table-cell office:value-type="currency" office:value="58400" table:style-name="ce7">
            <text:p>58.400,00 €</text:p>
          </table:table-cell>
          <table:table-cell office:value-type="string" table:style-name="ce3">
            <text:p>Abierto</text:p>
          </table:table-cell>
          <table:table-cell office:value-type="string" table:style-name="ce2">
            <text:p><text:a xlink:href="https://contrataciondelestado.es/wps/portal/!ut/p/b0/DcqxCoAgEADQr2k-xwoaDKKmoAjKW-JIicNTG8R-v8YHDxAOwEiFb8qcIslvY517hKNvrcsk4k7hizNdf4AdEJDtUARMb9R0p7F567WYuPllVpVC3XXwhKA_9ZHFYA!!/">Plataforma Contratación SP</text:a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NIONAUDIT CONSULTORES SLP</text:p>
          </table:table-cell>
          <table:table-cell table:number-columns-repeated="16375"/>
        </table:table-row>
        <table:table-row table:style-name="ro1">
          <table:table-cell office:value-type="date" office:date-value="2019-06-05T00:00:00" table:style-name="ce4">
            <text:p>05/06/2019</text:p>
          </table:table-cell>
          <table:table-cell office:value-type="string" table:style-name="ce3">
            <text:p>Servicio de asistencia técnica informática para el Mantenimiento correctivo de la administración electrónica (lote 1) y mantenimiento evolutivo del sistema de evaluación del grado de aplicación y cumplimiento de la Ley de Transparencia (lote 2)</text:p>
          </table:table-cell>
          <table:table-cell office:value-type="string" table:style-name="ce3">
            <text:p>2 años</text:p>
          </table:table-cell>
          <table:table-cell office:value-type="currency" office:value="56518.91" table:style-name="ce7">
            <text:p>56.518,91 €</text:p>
          </table:table-cell>
          <table:table-cell office:value-type="currency" office:value="45105.06" table:style-name="ce7">
            <text:p>45.105,06 €</text:p>
          </table:table-cell>
          <table:table-cell office:value-type="string" table:style-name="ce3">
            <text:p>Negociado sin publicidad</text:p>
          </table:table-cell>
          <table:table-cell office:value-type="string" table:style-name="ce2">
            <text:p><text:a xlink:href="https://contrataciondelestado.es/wps/portal/!ut/p/b0/04_Sj9CPykssy0xPLMnMz0vMAfIjU1JTC3Iy87KtUlJLEnNyUuNzMpMzSxKTgQr0w_Wj9KMyU1zLcvQjy82NAgsLjM0rHU2cAoKcKqJM8rxUDdJtbfULcnMdAZszgyo!/">Plataforma Contratación del SP</text:a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ALILEO INGENIERÍA Y SERVICIOS, S.A.</text:p>
          </table:table-cell>
          <table:table-cell table:number-columns-repeated="16375"/>
        </table:table-row>
        <table:table-row table:style-name="ro1">
          <table:table-cell office:value-type="date" office:date-value="2019-05-10T00:00:00" table:style-name="ce4">
            <text:p>10/05/2019</text:p>
          </table:table-cell>
          <table:table-cell office:value-type="string" table:style-name="ce3">
            <text:p>Servicio de asistencia técnica informática para el Mantenimiento correctivo de la administración electrónica del Comisionado de Transparencia y acceso a la información pública (lote 1) Mantenimiento evolutivo del sistema de evaluación del grado de aplicación y cumplimiento de la Ley de Transparencia del Comisionado de Transparencia y acceso a la información pública de Canarias (lote 2).</text:p>
          </table:table-cell>
          <table:table-cell office:value-type="string" table:style-name="ce3">
            <text:p>2 años</text:p>
          </table:table-cell>
          <table:table-cell office:value-type="currency" office:value="42352.17" table:style-name="ce7">
            <text:p>42.352,17 €</text:p>
          </table:table-cell>
          <table:table-cell office:value-type="currency" office:value="42352.17" table:style-name="ce7">
            <text:p>42.352,17 €</text:p>
          </table:table-cell>
          <table:table-cell office:value-type="string" table:style-name="ce3">
            <text:p>Negociado sin publicidad</text:p>
          </table:table-cell>
          <table:table-cell office:value-type="string" table:style-name="ce2">
            <text:p><text:a xlink:href="https://contrataciondelestado.es/wps/portal/!ut/p/b0/04_Sj9CPykssy0xPLMnMz0vMAfIjU1JTC3Iy87KtUlJLEnNyUuNzMpMzSxKTgQr0w_Wj9KMyU1zLcvQjy82NAgsLjM0rHU2cAoKcKqJM8rxUDdJtbfULcnMdAZszgyo!/">Plataforma Contratación SP</text:a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ALILEO INGENIERÍA Y SERVICIOS, S.A.</text:p>
          </table:table-cell>
          <table:table-cell table:number-columns-repeated="16375"/>
        </table:table-row>
        <table:table-row table:style-name="ro1">
          <table:table-cell office:value-type="date" office:date-value="2016-12-15T00:00:00" table:style-name="ce4">
            <text:p>15/12/2016</text:p>
          </table:table-cell>
          <table:table-cell office:value-type="string" table:style-name="ce3">
            <text:p>Servicio de Asistencia Técnica Informática para la elaboración del sistema informático de gestión del Comisionado de Transparencia y acceso a la información.</text:p>
          </table:table-cell>
          <table:table-cell office:value-type="string" table:style-name="ce3">
            <text:p>6 meses</text:p>
          </table:table-cell>
          <table:table-cell office:value-type="currency" office:value="53000" table:style-name="ce7">
            <text:p>53.000,00 €</text:p>
          </table:table-cell>
          <table:table-cell office:value-type="currency" office:value="47321.43" table:style-name="ce7">
            <text:p>47.321,43 €</text:p>
          </table:table-cell>
          <table:table-cell office:value-type="string" table:style-name="ce3">
            <text:p>Negociado sin publicidad</text:p>
          </table:table-cell>
          <table:table-cell office:value-type="string" table:style-name="ce2">
            <text:p><text:a xlink:href="https://contrataciondelestado.es/wps/portal/!ut/p/b0/04_Sj9CPykssy0xPLMnMz0vMAfIjU1JTC3Iy87KtUlJLEnNyUuNzMpMzSxKTgQr0w_Wj9KMyU1zLcvQjvUy13UIzLSMy0j0DvY1CXNMi3Cu1HW1t9Qtycx0BnSKv0A!!/">Plataforma Contratación SP</text:a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ALILEO INGENIERÍA Y SERVICIOS, S.A.</text:p>
          </table:table-cell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Hoja1.A2:Hoja1.I12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Roberto Rodríguez</meta:initial-creator>
    <dc:creator>Roberto Rodríguez</dc:creator>
    <meta:creation-date>2026-01-20T09:49:17Z</meta:creation-date>
    <dc:date>2026-01-22T12:52:51Z</dc:date>
  </office:meta>
</office:document-meta>
</file>