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BA81E" style:repeat-content="false"/>
      <style:paragraph-properties fo:text-align="center"/>
      <style:text-properties fo:color="#FFFFFF" style:font-name="Aptos Narrow" style:font-name-asian="Aptos Narrow" style:font-name-complex="Aptos Narrow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/>
      <style:text-properties fo:color="#111827" style:font-name="Aptos Narrow" style:font-name-asian="Aptos Narrow" style:font-name-complex="Aptos Narrow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11827" style:font-name="Aptos Narrow" style:font-name-asian="Aptos Narrow" style:font-name-complex="Aptos Narrow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8" style:family="table-cell" style:parent-style-name="Default" style:data-style-name="N0"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Aptos Narrow" style:font-name-asian="Aptos Narrow" style:font-name-complex="Aptos Narrow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ptos Narrow" style:font-name-asian="Aptos Narrow" style:font-name-complex="Aptos Narrow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8.415cm"/>
    </style:style>
    <style:style style:name="co2" style:family="table-column">
      <style:table-column-properties fo:break-before="auto" style:column-width="3.45722222222222cm"/>
    </style:style>
    <style:style style:name="co3" style:family="table-column">
      <style:table-column-properties fo:break-before="auto" style:column-width="4.03930555555556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12.4706944444444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388055555555556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7pt" style:use-optimal-row-height="false" fo:break-before="auto"/>
    </style:style>
    <style:style style:name="ro3" style:family="table-row">
      <style:table-row-properties style:row-height="15.5pt" style:use-optimal-row-height="false" fo:break-before="auto"/>
    </style:style>
    <style:style style:name="ro4" style:family="table-row">
      <style:table-row-properties style:row-height="14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ntuaciones_ITCanarias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4">
            <text:p>Entidad</text:p>
          </table:table-cell>
          <table:table-cell office:value-type="string" table:style-name="ce4">
            <text:p>ITCanarias 2019</text:p>
          </table:table-cell>
          <table:table-cell office:value-type="string" table:style-name="ce4">
            <text:p>ITCanarias 2020</text:p>
          </table:table-cell>
          <table:table-cell office:value-type="string" table:style-name="ce4">
            <text:p>ITCanarias 2021</text:p>
          </table:table-cell>
          <table:table-cell office:value-type="string" table:style-name="ce4">
            <text:p>ITCanarias 2022-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2 ARCTIC CRAB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89" table:style-name="ce6">
            <text:p>5,8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00 POR 100 CANARI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24" table:style-name="ce6">
            <text:p>8,2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013 NEREAZ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65" table:style-name="ce6">
            <text:p>6,6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 CODERS STUDIO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00 EXPENDEDORAS TENERIFE SUR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51" table:style-name="ce6">
            <text:p>0,5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10S.C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93" table:style-name="ce6">
            <text:p>0,9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DV CANARY DEVELOPMENT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47" table:style-name="ce6">
            <text:p>6,4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 COMMAS PROJECT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93" table:style-name="ce6">
            <text:p>1,9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.0 OCIO CANARIAS 2012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762SERENITY BLU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B INCOMING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85" table:style-name="ce6">
            <text:p>6,8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4D-CAN 1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 CONTINENTES DELICATESSE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17" table:style-name="ce6">
            <text:p>5,1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 G S PROTECCION MEDIDA Y CONTROL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31" table:style-name="ce6">
            <text:p>7,3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 VER TOP FASHION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6" table:style-name="ce6">
            <text:p>1,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.C.R. LOGÍSTICA CANARI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59" table:style-name="ce6">
            <text:p>6,5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.T.N. SERVICIOS TENERIF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86" table:style-name="ce6">
            <text:p>8,8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 ESTRUCTURAS SOLUCIONES METALIC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8600000000000003" table:style-name="ce6">
            <text:p>4,8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BACO Y CALCULO MENTAL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16" table:style-name="ce6">
            <text:p>8,1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BADES BU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43" table:style-name="ce6">
            <text:p>6,4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BINCHE TENERIFE, S.L.</text:p>
          </table:table-cell>
          <table:table-cell office:value-type="string" table:style-name="ce6">
            <text:p>N/O</text:p>
          </table:table-cell>
          <table:table-cell office:value-type="float" office:value="6.4" table:style-name="ce6">
            <text:p>6,4</text:p>
          </table:table-cell>
          <table:table-cell office:value-type="float" office:value="6.37" table:style-name="ce6">
            <text:p>6,3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BORDO JOSA 2010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42" table:style-name="ce6">
            <text:p>0,4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BRANDIA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82" table:style-name="ce6">
            <text:p>6,8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BSTAIN DOZEN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21" table:style-name="ce6">
            <text:p>6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 HOTEL DON BENITO,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ADEMIA AXÓN, S.L.</text:p>
          </table:table-cell>
          <table:table-cell office:value-type="float" office:value="0.48" table:style-name="ce6">
            <text:p>0,48</text:p>
          </table:table-cell>
          <table:table-cell office:value-type="float" office:value="5.29" table:style-name="ce6">
            <text:p>5,29</text:p>
          </table:table-cell>
          <table:table-cell office:value-type="string" table:style-name="ce6">
            <text:p>Inc</text:p>
          </table:table-cell>
          <table:table-cell office:value-type="float" office:value="9.67" table:style-name="ce6">
            <text:p>9,6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ademia de Desarrollo Formativo SL</text:p>
          </table:table-cell>
          <table:table-cell office:value-type="float" office:value="3.26" table:style-name="ce6">
            <text:p>3,26</text:p>
          </table:table-cell>
          <table:table-cell office:value-type="float" office:value="8.1199999999999992" table:style-name="ce6">
            <text:p>8,12</text:p>
          </table:table-cell>
          <table:table-cell office:value-type="float" office:value="8.39" table:style-name="ce6">
            <text:p>8,39</text:p>
          </table:table-cell>
          <table:table-cell office:value-type="float" office:value="7.57" table:style-name="ce6">
            <text:p>7,5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ANTILADOS SOCRAM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16" table:style-name="ce6">
            <text:p>9,1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ATEN 2020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0299999999999994" table:style-name="ce6">
            <text:p>9,03</text:p>
          </table:table-cell>
          <table:table-cell office:value-type="float" office:value="0.42" table:style-name="ce6">
            <text:p>0,4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ATEN C.B.</text:p>
          </table:table-cell>
          <table:table-cell office:value-type="float" office:value="3" table:style-name="ce6">
            <text:p>3</text:p>
          </table:table-cell>
          <table:table-cell office:value-type="float" office:value="6.81" table:style-name="ce6">
            <text:p>6,81</text:p>
          </table:table-cell>
          <table:table-cell office:value-type="float" office:value="5.64" table:style-name="ce6">
            <text:p>5,6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ÓN LABORAL (PLATAFORMA PARA LA IMPLANTACIÓN DE PROGRAMAS</text:p>
          </table:table-cell>
          <table:table-cell office:value-type="string" table:style-name="ce6">
            <text:p>Inc</text:p>
          </table:table-cell>
          <table:table-cell office:value-type="float" office:value="0.65" table:style-name="ce6">
            <text:p>0,65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UMULA ENERGY, S.L.</text:p>
          </table:table-cell>
          <table:table-cell office:value-type="string" table:style-name="ce6">
            <text:p>N/O</text:p>
          </table:table-cell>
          <table:table-cell office:value-type="float" office:value="7.03" table:style-name="ce6">
            <text:p>7,03</text:p>
          </table:table-cell>
          <table:table-cell office:value-type="float" office:value="7.48" table:style-name="ce6">
            <text:p>7,4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LERA PRODUCCIONE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M CONSULTORES DE NEGOCIO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32" table:style-name="ce6">
            <text:p>6,3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OSTA ELVIRA DISTRIBUCIONES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69" table:style-name="ce6">
            <text:p>7,6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OSTA INGENIERÍA SUBACUÁTICA, S.L.</text:p>
          </table:table-cell>
          <table:table-cell office:value-type="string" table:style-name="ce6">
            <text:p>N/O</text:p>
          </table:table-cell>
          <table:table-cell office:value-type="float" office:value="5.41" table:style-name="ce6">
            <text:p>5,41</text:p>
          </table:table-cell>
          <table:table-cell office:value-type="float" office:value="5.3" table:style-name="ce6">
            <text:p>5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OSTA SERVICES CAR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SM SUBSEA SERVICE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IVA UNION TEMPORAL DE EMPRESA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76" table:style-name="ce6">
            <text:p>5,7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IVANDO SUEÑOS DE INSERCION SL</text:p>
          </table:table-cell>
          <table:table-cell office:value-type="float" office:value="9.7100000000000009" table:style-name="ce6">
            <text:p>9,71</text:p>
          </table:table-cell>
          <table:table-cell office:value-type="float" office:value="9.39" table:style-name="ce6">
            <text:p>9,39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IVEWEAR VALERI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43" table:style-name="ce6">
            <text:p>7,4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IVIDADES TURISTICAS ROQUE NUBL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58" table:style-name="ce6">
            <text:p>1,5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 PROPERTIE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99" table:style-name="ce6">
            <text:p>7,9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 URBAN APARTMENT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84" table:style-name="ce6">
            <text:p>0,8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UAFAMILY PARK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73" table:style-name="ce6">
            <text:p>8,7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UCHAR CONSULTING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UIPALMA, S.L.</text:p>
          </table:table-cell>
          <table:table-cell office:value-type="string" table:style-name="ce6">
            <text:p>N/O</text:p>
          </table:table-cell>
          <table:table-cell office:value-type="float" office:value="0.15" table:style-name="ce6">
            <text:p>0,15</text:p>
          </table:table-cell>
          <table:table-cell office:value-type="float" office:value="0.09" table:style-name="ce6">
            <text:p>0,09</text:p>
          </table:table-cell>
          <table:table-cell office:value-type="float" office:value="5.94" table:style-name="ce6">
            <text:p>5,9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USTICANARIAS SERVICIOS AUDIOVISUALE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5599999999999996" table:style-name="ce6">
            <text:p>4,5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ALID SERVICIOS CORPORATIVOS, S.L.</text:p>
          </table:table-cell>
          <table:table-cell office:value-type="float" office:value="7.26" table:style-name="ce6">
            <text:p>7,26</text:p>
          </table:table-cell>
          <table:table-cell office:value-type="float" office:value="5.61" table:style-name="ce6">
            <text:p>5,61</text:p>
          </table:table-cell>
          <table:table-cell office:value-type="float" office:value="4.3099999999999996" table:style-name="ce6">
            <text:p>4,31</text:p>
          </table:table-cell>
          <table:table-cell office:value-type="float" office:value="5.22" table:style-name="ce6">
            <text:p>5,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DED VALUE INDUSTRIAL ENGINEERING SOLUTIONS, S.L.U. (AVS)</text:p>
          </table:table-cell>
          <table:table-cell office:value-type="string" table:style-name="ce6">
            <text:p>N/O</text:p>
          </table:table-cell>
          <table:table-cell office:value-type="float" office:value="0.55000000000000004" table:style-name="ce6">
            <text:p>0,55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ILAL 2008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23" table:style-name="ce6">
            <text:p>5,2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MINISTRACION ARTISTIC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61" table:style-name="ce6">
            <text:p>6,6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MINISTRACIÓN CONDE, S.L.</text:p>
          </table:table-cell>
          <table:table-cell office:value-type="float" office:value="9.57" table:style-name="ce6">
            <text:p>9,57</text:p>
          </table:table-cell>
          <table:table-cell office:value-type="float" office:value="9.2899999999999991" table:style-name="ce6">
            <text:p>9,29</text:p>
          </table:table-cell>
          <table:table-cell office:value-type="float" office:value="9.09" table:style-name="ce6">
            <text:p>9,09</text:p>
          </table:table-cell>
          <table:table-cell office:value-type="float" office:value="8.42" table:style-name="ce6">
            <text:p>8,4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MINISTRACIONES, APARTAMENTOS Y HOTELE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MINISTRADORA VILLAS VOLCAN, S. 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OJA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09" table:style-name="ce6">
            <text:p>5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ONIS SCP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06" table:style-name="ce6">
            <text:p>8,0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ORATRICES ESCLAVAS DEL SANTÍSIMOY DE LA TRINIDAD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QUIVER MEDIA,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82" table:style-name="ce6">
            <text:p>7,82</text:p>
          </table:table-cell>
          <table:table-cell office:value-type="float" office:value="7.46" table:style-name="ce6">
            <text:p>7,4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RENALIN SPORT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81" table:style-name="ce6">
            <text:p>3,8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RIALE INGENIERI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RIAN HOTELE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2000000000000002" table:style-name="ce6">
            <text:p>2,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RUE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float" office:value="2.0299999999999998" table:style-name="ce6">
            <text:p>2,0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UANAS Y TRANSITOS LUIS FELIPE SUAREZ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VENTUREES ALLIANCE, S.L.</text:p>
          </table:table-cell>
          <table:table-cell office:value-type="string" table:style-name="ce6">
            <text:p>N/O</text:p>
          </table:table-cell>
          <table:table-cell office:value-type="float" office:value="0.9" table:style-name="ce6">
            <text:p>0,9</text:p>
          </table:table-cell>
          <table:table-cell office:value-type="float" office:value="1.68" table:style-name="ce6">
            <text:p>1,6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erolaser System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ES SALUD MENTAL</text:p>
          </table:table-cell>
          <table:table-cell office:value-type="float" office:value="9.73" table:style-name="ce6">
            <text:p>9,7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ADOS TECNOLÓGICOS INSULARES, S.L. (ATENOR CANARIAS)</text:p>
          </table:table-cell>
          <table:table-cell office:value-type="string" table:style-name="ce6">
            <text:p>N/O</text:p>
          </table:table-cell>
          <table:table-cell office:value-type="float" office:value="0.06" table:style-name="ce6">
            <text:p>0,06</text:p>
          </table:table-cell>
          <table:table-cell office:value-type="float" office:value="9.06" table:style-name="ce6">
            <text:p>9,06</text:p>
          </table:table-cell>
          <table:table-cell office:value-type="float" office:value="9.43" table:style-name="ce6">
            <text:p>9,4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ONSO GESTORES INMOBILIARIO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ORTUNADO MILAN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15" table:style-name="ce6">
            <text:p>7,1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RAMAR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9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RICA ARMENIA NEGRON RODRIGUEZ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0399999999999991" table:style-name="ce6">
            <text:p>8,0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RIYACHT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RODITE LITTLE ITALY 2016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TEC (ASOC.FOMEN.TERAP.ECUEST.CAN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49" table:style-name="ce6">
            <text:p>3,4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ENCIA DE VIAJES PULL MAYORISTA DERSIONES AEREO MARITIMO TE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29" table:style-name="ce6">
            <text:p>4,2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NOSPCB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77" table:style-name="ce6">
            <text:p>5,7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RAGUA, S.A.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float" office:value="0" table:style-name="ce6">
            <text:p>0</text:p>
          </table:table-cell>
          <table:table-cell office:value-type="float" office:value="6.59" table:style-name="ce6">
            <text:p>6,5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RESTA SDAD COOP</text:p>
          </table:table-cell>
          <table:table-cell office:value-type="float" office:value="0.6" table:style-name="ce6">
            <text:p>0,6</text:p>
          </table:table-cell>
          <table:table-cell office:value-type="float" office:value="0.69" table:style-name="ce6">
            <text:p>0,69</text:p>
          </table:table-cell>
          <table:table-cell office:value-type="float" office:value="0.57999999999999996" table:style-name="ce6">
            <text:p>0,5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RICOLA ANIB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74" table:style-name="ce6">
            <text:p>7,7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RICOLA EL REM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26" table:style-name="ce6">
            <text:p>6,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RICOLA HARIKE, SL EN CONSTITUCION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56" table:style-name="ce6">
            <text:p>6,5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RICOLA JONI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09" table:style-name="ce6">
            <text:p>8,0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RO GRAPE DISTILLERY SL</text:p>
          </table:table-cell>
          <table:table-cell office:value-type="string" table:style-name="ce6">
            <text:p>Inc</text:p>
          </table:table-cell>
          <table:table-cell office:value-type="float" office:value="0.3" table:style-name="ce6">
            <text:p>0,3</text:p>
          </table:table-cell>
          <table:table-cell office:value-type="float" office:value="7.01" table:style-name="ce6">
            <text:p>7,01</text:p>
          </table:table-cell>
          <table:table-cell office:value-type="float" office:value="2.74" table:style-name="ce6">
            <text:p>2,7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ROMOTOR CANARI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84" table:style-name="ce6">
            <text:p>8,8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RORINCO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09" table:style-name="ce6">
            <text:p>6,0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RUPACION DE DEFENSA SANITARIA DE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71" table:style-name="ce6">
            <text:p>7,71</text:p>
          </table:table-cell>
          <table:table-cell office:value-type="float" office:value="7.9" table:style-name="ce6">
            <text:p>7,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RUPACION DE DEFENSA SANITARIA GANDE CAPRINO Y OVINO DE LA ISLA DE GR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RUPACION DE DEFENSA SANITARIA. GANADERA TINE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RUPACION EMPRESARIAL INNOVADORA-AEI TURISMO INNOVA GRAN CANARIA</text:p>
          </table:table-cell>
          <table:table-cell office:value-type="float" office:value="6.01" table:style-name="ce6">
            <text:p>6,01</text:p>
          </table:table-cell>
          <table:table-cell office:value-type="float" office:value="3.53" table:style-name="ce6">
            <text:p>3,53</text:p>
          </table:table-cell>
          <table:table-cell office:value-type="float" office:value="3.72" table:style-name="ce6">
            <text:p>3,7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rupación Española de Entidades Aseguradoras de los Seguros Agrarios Combinados, S.A.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RUPACION PARA LA DEFENSA DEL PACIENTE PSIQUICO DE LANZAROTE</text:p>
          </table:table-cell>
          <table:table-cell office:value-type="float" office:value="0.57999999999999996" table:style-name="ce6">
            <text:p>0,58</text:p>
          </table:table-cell>
          <table:table-cell office:value-type="float" office:value="0.55000000000000004" table:style-name="ce6">
            <text:p>0,55</text:p>
          </table:table-cell>
          <table:table-cell office:value-type="float" office:value="0.57999999999999996" table:style-name="ce6">
            <text:p>0,58</text:p>
          </table:table-cell>
          <table:table-cell office:value-type="float" office:value="4.3499999999999996" table:style-name="ce6">
            <text:p>4,3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UA AZUL TENERIF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41" table:style-name="ce6">
            <text:p>7,4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UACANA, S.A.</text:p>
          </table:table-cell>
          <table:table-cell office:value-type="string" table:style-name="ce6">
            <text:p>N/O</text:p>
          </table:table-cell>
          <table:table-cell office:value-type="float" office:value="4.72" table:style-name="ce6">
            <text:p>4,72</text:p>
          </table:table-cell>
          <table:table-cell office:value-type="float" office:value="4.41" table:style-name="ce6">
            <text:p>4,41</text:p>
          </table:table-cell>
          <table:table-cell office:value-type="string" table:style-name="ce6">
            <text:p>4,07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UALO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UAS DE LA PALMA S.A.</text:p>
          </table:table-cell>
          <table:table-cell office:value-type="float" office:value="7.74" table:style-name="ce6">
            <text:p>7,74</text:p>
          </table:table-cell>
          <table:table-cell office:value-type="float" office:value="6.92" table:style-name="ce6">
            <text:p>6,92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UAS DE TELDE GESTIÓN INTEGRAL DEL SERVICIO, S.A.</text:p>
          </table:table-cell>
          <table:table-cell office:value-type="string" table:style-name="ce6">
            <text:p>N/O</text:p>
          </table:table-cell>
          <table:table-cell office:value-type="float" office:value="2.13" table:style-name="ce6">
            <text:p>2,13</text:p>
          </table:table-cell>
          <table:table-cell office:value-type="float" office:value="5.0199999999999996" table:style-name="ce6">
            <text:p>5,02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UAS DE VALSEQUILLO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09" table:style-name="ce6">
            <text:p>2,0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UAS MINERALES DE FIRGAS S.A.</text:p>
          </table:table-cell>
          <table:table-cell office:value-type="float" office:value="5.0199999999999996" table:style-name="ce6">
            <text:p>5,02</text:p>
          </table:table-cell>
          <table:table-cell office:value-type="float" office:value="7.08" table:style-name="ce6">
            <text:p>7,08</text:p>
          </table:table-cell>
          <table:table-cell office:value-type="float" office:value="7.29" table:style-name="ce6">
            <text:p>7,29</text:p>
          </table:table-cell>
          <table:table-cell office:value-type="float" office:value="5.13" table:style-name="ce6">
            <text:p>5,1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UAVIVA CANARIAS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5" table:style-name="ce6">
            <text:p>7,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UERE ASOCIACION DEPORTIVA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float" office:value="1.37" table:style-name="ce6">
            <text:p>1,37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UERE CULTURAL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76" table:style-name="ce6">
            <text:p>8,7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HUMADOS CANARIOS, S.A.</text:p>
          </table:table-cell>
          <table:table-cell office:value-type="float" office:value="0" table:style-name="ce6">
            <text:p>0</text:p>
          </table:table-cell>
          <table:table-cell office:value-type="float" office:value="4.17" table:style-name="ce6">
            <text:p>4,17</text:p>
          </table:table-cell>
          <table:table-cell office:value-type="float" office:value="8.57" table:style-name="ce6">
            <text:p>8,5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HUMADOS PESCASOL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83" table:style-name="ce6">
            <text:p>7,8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ICAD BUSINESS SCHOOL, S.L.</text:p>
          </table:table-cell>
          <table:table-cell office:value-type="float" office:value="5.39" table:style-name="ce6">
            <text:p>5,39</text:p>
          </table:table-cell>
          <table:table-cell office:value-type="float" office:value="8.82" table:style-name="ce6">
            <text:p>8,82</text:p>
          </table:table-cell>
          <table:table-cell office:value-type="float" office:value="6.69" table:style-name="ce6">
            <text:p>6,6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IR LLAMA UNIVERSAL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IRLYNE CARGO SYSTEM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4" table:style-name="ce6">
            <text:p>6,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ISA AGENTES DE VIAJE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05" table:style-name="ce6">
            <text:p>4,0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ISLAMIENTOS TERMOACUSTICOS FUERTEVENTURA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14" table:style-name="ce6">
            <text:p>5,1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JAB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JAH ARQUITECTO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78" table:style-name="ce6">
            <text:p>6,7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KACENTER FORMACIÓN OCUPACIONAL S.L.</text:p>
          </table:table-cell>
          <table:table-cell office:value-type="float" office:value="9.0399999999999991" table:style-name="ce6">
            <text:p>9,04</text:p>
          </table:table-cell>
          <table:table-cell office:value-type="float" office:value="7.52" table:style-name="ce6">
            <text:p>7,52</text:p>
          </table:table-cell>
          <table:table-cell office:value-type="float" office:value="7.47" table:style-name="ce6">
            <text:p>7,47</text:p>
          </table:table-cell>
          <table:table-cell office:value-type="float" office:value="8.9600000000000009" table:style-name="ce6">
            <text:p>8,9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 PARADISE INTERNATIONAL CLOTHING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1999999999999993" table:style-name="ce6">
            <text:p>8,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 PARADISE WORLDWID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27" table:style-name="ce6">
            <text:p>8,2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ARCHI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BERIZ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68" table:style-name="ce6">
            <text:p>5,6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CRUZ CANARIAS S L</text:p>
          </table:table-cell>
          <table:table-cell office:value-type="float" office:value="0.15" table:style-name="ce6">
            <text:p>0,15</text:p>
          </table:table-cell>
          <table:table-cell office:value-type="float" office:value="0.62" table:style-name="ce6">
            <text:p>0,62</text:p>
          </table:table-cell>
          <table:table-cell office:value-type="float" office:value="2.11" table:style-name="ce6">
            <text:p>2,11</text:p>
          </table:table-cell>
          <table:table-cell office:value-type="float" office:value="6.04" table:style-name="ce6">
            <text:p>6,0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DATOURS VIAJE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61" table:style-name="ce6">
            <text:p>8,6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DEAS INFANTILES SOS DE ESPAÑA</text:p>
          </table:table-cell>
          <table:table-cell office:value-type="string" table:style-name="ce6">
            <text:p>Inc</text:p>
          </table:table-cell>
          <table:table-cell office:value-type="float" office:value="9.56" table:style-name="ce6">
            <text:p>9,56</text:p>
          </table:table-cell>
          <table:table-cell office:value-type="float" office:value="8.6199999999999992" table:style-name="ce6">
            <text:p>8,62</text:p>
          </table:table-cell>
          <table:table-cell office:value-type="float" office:value="8.4700000000000006" table:style-name="ce6">
            <text:p>8,4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DEASLAB, S.L. UNIPERSONA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2200000000000006" table:style-name="ce6">
            <text:p>8,22</text:p>
          </table:table-cell>
          <table:table-cell office:value-type="float" office:value="5.74" table:style-name="ce6">
            <text:p>5,7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DEFA ASOC. DE FAMILIARES Y AMIGOSPERSONAS CON ALZHEIMER Y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EDUEGI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28" table:style-name="ce6">
            <text:p>6,2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EROLANZA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EXACLAU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26" table:style-name="ce6">
            <text:p>6,2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FA 90 SUMINISTROS Y SERVICIOS, S 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51" table:style-name="ce6">
            <text:p>4,5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FAMETAL INTERNACIONAL BCN, S.L.</text:p>
          </table:table-cell>
          <table:table-cell office:value-type="string" table:style-name="ce6">
            <text:p>N/O</text:p>
          </table:table-cell>
          <table:table-cell office:value-type="float" office:value="0.51" table:style-name="ce6">
            <text:p>0,51</text:p>
          </table:table-cell>
          <table:table-cell office:value-type="float" office:value="3.41" table:style-name="ce6">
            <text:p>3,4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FESUZ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12" table:style-name="ce6">
            <text:p>2,1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FONSO TORRES RODRIGUEZ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FONSO Y CABRERA SDAD CIVI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51" table:style-name="ce6">
            <text:p>6,5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GARDE 2004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92" table:style-name="ce6">
            <text:p>7,9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IMENTACION MAGSOH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IMENTACION Y TECNOLOGIA DE CANARIAS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2699999999999996" table:style-name="ce6">
            <text:p>4,2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IMENTOS PAMPA Y MAR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1800000000000002" table:style-name="ce6">
            <text:p>2,1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ISIOS CANARIO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97" table:style-name="ce6">
            <text:p>6,9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ISIOS ZONE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ISTUR RENT A CAR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LDAY STORES, S 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10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LKAUF 2000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48" table:style-name="ce6">
            <text:p>0,4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LKAUF HOLDING RETAIL GROUP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LTOURS ESPAÑA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MACENES CHUHARSON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0399999999999991" table:style-name="ce6">
            <text:p>8,0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MACENES FERRER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62" table:style-name="ce6">
            <text:p>3,6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MACENES GIL VERA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MACENES JOSE LUIS TENERIF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12" table:style-name="ce6">
            <text:p>2,1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MACENES LA VENTA NUEV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MACENES SAWNANI, S.C.P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1800000000000002" table:style-name="ce6">
            <text:p>2,1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MATRICHE TURISTICA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MEDAL,S.A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39" table:style-name="ce6">
            <text:p>8,3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MOK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OE CANARIAS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85" table:style-name="ce6">
            <text:p>6,8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OE PLUS LANZAROTE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67" table:style-name="ce6">
            <text:p>8,6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OE VERA INTERNACIONAL, S.A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OHA FLOR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ONSO Y DE LA PAZ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85" table:style-name="ce6">
            <text:p>7,8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TAI AVENTURA ESPAÑ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68" table:style-name="ce6">
            <text:p>7,6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TALAY 7 S.A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75" table:style-name="ce6">
            <text:p>5,7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TAMARENA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TO 1994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02" table:style-name="ce6">
            <text:p>9,0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UARK CANARIAS, S.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UMINIOS ALVARADO, S.L.U. (ALUMIAL)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UMINIOS STYLOLANZ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VAREZ Y CASAÑA CONSTRUCCIONES YPROMOCIONES 2006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ventio Audiovisual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WAYS SCHOOL OF LANGUAGE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06" table:style-name="ce6">
            <text:p>6,0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YPES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06" table:style-name="ce6">
            <text:p>7,0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 SERVICIOS INTEGRALES TENERIFE SUR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78" table:style-name="ce6">
            <text:p>2,7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DIO Y FERNANDEZ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55" table:style-name="ce6">
            <text:p>6,5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DORES APARTHOTEL, S 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44" table:style-name="ce6">
            <text:p>0,4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NDA BUS SLU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27" table:style-name="ce6">
            <text:p>5,2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RCORD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69" table:style-name="ce6">
            <text:p>1,6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BAR MANAGEMENT COMPANY, S.L.U.</text:p>
          </table:table-cell>
          <table:table-cell office:value-type="string" table:style-name="ce6">
            <text:p>N/O</text:p>
          </table:table-cell>
          <table:table-cell office:value-type="float" office:value="6.3" table:style-name="ce6">
            <text:p>6,3</text:p>
          </table:table-cell>
          <table:table-cell office:value-type="float" office:value="7.5" table:style-name="ce6">
            <text:p>7,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BOS LATINO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6300000000000008" table:style-name="ce6">
            <text:p>8,6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BROHER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3099999999999996" table:style-name="ce6">
            <text:p>4,3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ERICA CONSTRUCCIONES TURISM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8499999999999996" table:style-name="ce6">
            <text:p>4,8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PESA CARPINTERIA DE CANARIAS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4" table:style-name="ce6">
            <text:p>0,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YSMASCOT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91" table:style-name="ce6">
            <text:p>4,9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NDA YOGA ASOC PARA LA SALUD Y BIENESTAR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6,16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COR TECNOLÓGICA CANARIA,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AMAN RESTAURACIO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ANA BEACH CLUB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79" table:style-name="ce6">
            <text:p>2,7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REFENORT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RES CORTES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58" table:style-name="ce6">
            <text:p>5,5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RÉS MEGÍAS MENDOZA, S.A. (LA ISLEÑA)</text:p>
          </table:table-cell>
          <table:table-cell office:value-type="string" table:style-name="ce6">
            <text:p>N/O</text:p>
          </table:table-cell>
          <table:table-cell office:value-type="float" office:value="0.34" table:style-name="ce6">
            <text:p>0,34</text:p>
          </table:table-cell>
          <table:table-cell office:value-type="float" office:value="7.37" table:style-name="ce6">
            <text:p>7,37</text:p>
          </table:table-cell>
          <table:table-cell office:value-type="float" office:value="6.59" table:style-name="ce6">
            <text:p>6,5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RESIN PELU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1800000000000002" table:style-name="ce6">
            <text:p>2,1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IMA KITCHENT CANARIAS, S.L.U.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8,62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JOCA CANARIAS,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19" table:style-name="ce6">
            <text:p>1,1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JOCA,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ROBER ROM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TONIA BORDO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TONIO BRITO SANTOS S.L.</text:p>
          </table:table-cell>
          <table:table-cell office:value-type="float" office:value="1.25" table:style-name="ce6">
            <text:p>1,25</text:p>
          </table:table-cell>
          <table:table-cell office:value-type="float" office:value="1.89" table:style-name="ce6">
            <text:p>1,89</text:p>
          </table:table-cell>
          <table:table-cell office:value-type="float" office:value="2.5" table:style-name="ce6">
            <text:p>2,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TONIO NICOLÁS SANTIAGO VEGA, S.L.U. (TONICOLAS CARPINTERÍA</text:p>
          </table:table-cell>
          <table:table-cell office:value-type="string" table:style-name="ce6">
            <text:p>N/O</text:p>
          </table:table-cell>
          <table:table-cell office:value-type="float" office:value="4.91" table:style-name="ce6">
            <text:p>4,91</text:p>
          </table:table-cell>
          <table:table-cell office:value-type="float" office:value="7.71" table:style-name="ce6">
            <text:p>7,7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UNCIOS LUMINOSOS TORRES, S 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25" table:style-name="ce6">
            <text:p>2,25</text:p>
          </table:table-cell>
          <table:table-cell office:value-type="string" table:style-name="ce6">
            <text:p>N/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USCHEH MISSAGHIAN SCHIRAZI, S. L.</text:p>
          </table:table-cell>
          <table:table-cell office:value-type="string" table:style-name="ce6">
            <text:p>Inc</text:p>
          </table:table-cell>
          <table:table-cell office:value-type="float" office:value="7.76" table:style-name="ce6">
            <text:p>7,76</text:p>
          </table:table-cell>
          <table:table-cell office:value-type="float" office:value="8.32" table:style-name="ce6">
            <text:p>8,32</text:p>
          </table:table-cell>
          <table:table-cell office:value-type="float" office:value="7.86" table:style-name="ce6">
            <text:p>7,8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YCHANC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72" table:style-name="ce6">
            <text:p>5,72</text:p>
          </table:table-cell>
          <table:table-cell office:value-type="string" table:style-name="ce6">
            <text:p>N/O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APARHOTEL TROPICAL PARK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11" table:style-name="ce6">
            <text:p>6,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PARTAMENTOS ALOE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21" table:style-name="ce6">
            <text:p>4,21</text:p>
          </table:table-cell>
          <table:table-cell office:value-type="string" table:style-name="ce6">
            <text:p>N/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PARTAMENTOS CALIPSO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PARTAMENTOS CASA PEPE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18" table:style-name="ce6">
            <text:p>3,18</text:p>
          </table:table-cell>
          <table:table-cell office:value-type="string" table:style-name="ce6">
            <text:p>N/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PARTAMENTOS DUNAS CLUB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PARTAMENTOS EDIFICIO DUNASOL SOCIEDAD ANONIM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42" table:style-name="ce6">
            <text:p>3,42</text:p>
          </table:table-cell>
          <table:table-cell office:value-type="string" table:style-name="ce6">
            <text:p>N/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PARTAMENTOS ESTRELLA DEL NORTE DE TENERIF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15" table:style-name="ce6">
            <text:p>6,15</text:p>
          </table:table-cell>
          <table:table-cell office:value-type="string" table:style-name="ce6">
            <text:p>N/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PARTAMENTOS JARDIN DEL COND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PARTAMENTOS SAINT GEORG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6199999999999992" table:style-name="ce6">
            <text:p>8,62</text:p>
          </table:table-cell>
          <table:table-cell office:value-type="string" table:style-name="ce6">
            <text:p>N/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PARTAMENTOS TENELANZA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62" table:style-name="ce6">
            <text:p>2,62</text:p>
          </table:table-cell>
          <table:table-cell office:value-type="string" table:style-name="ce6">
            <text:p>N/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PARTHOTEL NAUTILUS, S.A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PARTHOTEL UDALLA PARK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PARTHOTEL VERIL PLAY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PERITIVOS SNACK, S.A.</text:p>
          </table:table-cell>
          <table:table-cell office:value-type="string" table:style-name="ce6">
            <text:p>N/O</text:p>
          </table:table-cell>
          <table:table-cell office:value-type="float" office:value="8.48" table:style-name="ce6">
            <text:p>8,48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PEX D NAWALRAI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03" table:style-name="ce6">
            <text:p>6,0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PLICACIONES ACUSTICAS MUSICALES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6999999999999993" table:style-name="ce6">
            <text:p>9,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PMIB LAS PALMAS, S.L.</text:p>
          </table:table-cell>
          <table:table-cell office:value-type="float" office:value="5.1100000000000003" table:style-name="ce6">
            <text:p>5,11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PMIB TENERIFE, S.L.</text:p>
          </table:table-cell>
          <table:table-cell office:value-type="float" office:value="5.1100000000000003" table:style-name="ce6">
            <text:p>5,11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PPLIED ECO TECH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8999999999999998" table:style-name="ce6">
            <text:p>0,2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PPLOAD SOLUTION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12" table:style-name="ce6">
            <text:p>4,1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QUA FISH SPA PUERTO DE LA CRUZ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57" table:style-name="ce6">
            <text:p>7,5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QUANARIA, S.L.</text:p>
          </table:table-cell>
          <table:table-cell office:value-type="string" table:style-name="ce6">
            <text:p>Inc</text:p>
          </table:table-cell>
          <table:table-cell office:value-type="float" office:value="0" table:style-name="ce6">
            <text:p>0</text:p>
          </table:table-cell>
          <table:table-cell office:value-type="float" office:value="0.3" table:style-name="ce6">
            <text:p>0,3</text:p>
          </table:table-cell>
          <table:table-cell office:value-type="float" office:value="7.69" table:style-name="ce6">
            <text:p>7,6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QUAPARK COSTA TEGUISE SOCIEDAD <text:s/>DE RESPONSABILI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3099999999999996" table:style-name="ce6">
            <text:p>4,3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QUARIUM DE COSTA TEGUISE LANZAROTE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12" table:style-name="ce6">
            <text:p>5,1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QUIKAGUAY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ABAMAR GC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AY TOURS CANARIA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BO CONSTRUCCIONE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1100000000000001" table:style-name="ce6">
            <text:p>1,1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CA DE BABEL</text:p>
          </table:table-cell>
          <table:table-cell office:value-type="float" office:value="2.84" table:style-name="ce6">
            <text:p>2,84</text:p>
          </table:table-cell>
          <table:table-cell office:value-type="float" office:value="6.89" table:style-name="ce6">
            <text:p>6,89</text:p>
          </table:table-cell>
          <table:table-cell office:value-type="float" office:value="3.34" table:style-name="ce6">
            <text:p>3,3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CA SERVICIOS AMBIENTALES CANARIASEMPRESA INSERCIO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09" table:style-name="ce6">
            <text:p>5,09</text:p>
          </table:table-cell>
          <table:table-cell office:value-type="float" office:value="3.01" table:style-name="ce6">
            <text:p>3,0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CHIPIELAGO TURISMO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DADCHI LANZAROT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EA 2458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ENAS DE PUERTO DEL CARMEN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19" table:style-name="ce6">
            <text:p>5,1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GO CONSULTING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GUIMILUC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2699999999999996" table:style-name="ce6">
            <text:p>4,2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GUION-YACHT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I TOURS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ISTA EVENTOS, S.L.U.</text:p>
          </table:table-cell>
          <table:table-cell office:value-type="string" table:style-name="ce6">
            <text:p>N/O</text:p>
          </table:table-cell>
          <table:table-cell office:value-type="float" office:value="2.4900000000000002" table:style-name="ce6">
            <text:p>2,49</text:p>
          </table:table-cell>
          <table:table-cell office:value-type="float" office:value="2.66" table:style-name="ce6">
            <text:p>2,66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MARIOS GARO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64" table:style-name="ce6">
            <text:p>7,64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MONIA SOCIAL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OMAS LANZAROTE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ONA FROZEN Y DRIED FOODS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99" table:style-name="ce6">
            <text:p>7,9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QDIS LANYSAR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49" table:style-name="ce6">
            <text:p>4,4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RECIFE ART AND GIFTS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15" table:style-name="ce6">
            <text:p>2,1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RECIFE BUS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float" office:value="6.9" table:style-name="ce6">
            <text:p>6,9</text:p>
          </table:table-cell>
          <table:table-cell office:value-type="float" office:value="6.48" table:style-name="ce6">
            <text:p>6,4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REJUNDE CANARIAS 2006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59" table:style-name="ce6">
            <text:p>2,59</text:p>
          </table:table-cell>
          <table:table-cell office:value-type="string" table:style-name="ce6">
            <text:p>7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ROBA TRAVEL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26" table:style-name="ce6">
            <text:p>8,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T FACTORY IMPRESION DIGITAL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TEGONTOUR CANARI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TERO CLIMATIZACION Y HOSTELERIA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TESANIA KACTUS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82" table:style-name="ce6">
            <text:p>3,8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TESANIA SAN LUP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95" table:style-name="ce6">
            <text:p>7,9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TEVALLE PRODUCCIONE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THECTONICA-ARTHE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0299999999999994" table:style-name="ce6">
            <text:p>8,0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TIFICIAL INTELLIGENCE &amp; ROBOTICS,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1300000000000008" table:style-name="ce6">
            <text:p>9,1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 COMUNICACION Y PUBLICIDAD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55" table:style-name="ce6">
            <text:p>3,5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 DE PUBLICIDAD SOPORTES EXTERIOR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92" table:style-name="ce6">
            <text:p>2,9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C.DEPORTIVA SANTA CRUZ DE TENERIFE CLUB DEPORTIVO BALONCE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53" table:style-name="ce6">
            <text:p>3,5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CANIO QUÍMICA, S.A.</text:p>
          </table:table-cell>
          <table:table-cell office:value-type="string" table:style-name="ce6">
            <text:p>N/O</text:p>
          </table:table-cell>
          <table:table-cell office:value-type="float" office:value="7.82" table:style-name="ce6">
            <text:p>7,82</text:p>
          </table:table-cell>
          <table:table-cell office:value-type="float" office:value="7.16" table:style-name="ce6">
            <text:p>7,16</text:p>
          </table:table-cell>
          <table:table-cell office:value-type="float" office:value="7.99" table:style-name="ce6">
            <text:p>7,9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CASA 2016, S.L.</text:p>
          </table:table-cell>
          <table:table-cell office:value-type="string" table:style-name="ce6">
            <text:p>N/O</text:p>
          </table:table-cell>
          <table:table-cell office:value-type="float" office:value="8.43" table:style-name="ce6">
            <text:p>8,43</text:p>
          </table:table-cell>
          <table:table-cell office:value-type="float" office:value="6.73" table:style-name="ce6">
            <text:p>6,7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DELULI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5" table:style-name="ce6">
            <text:p>3,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ECON INSULAR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67" table:style-name="ce6">
            <text:p>3,6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ESORAMIENTO LEGAL EGEA-MOLIN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ESORAMIENTOS AGRONÓMICOS CANARIOS S.L.P. (AGROISLAS)</text:p>
          </table:table-cell>
          <table:table-cell office:value-type="float" office:value="0.15" table:style-name="ce6">
            <text:p>0,15</text:p>
          </table:table-cell>
          <table:table-cell office:value-type="float" office:value="4.2699999999999996" table:style-name="ce6">
            <text:p>4,27</text:p>
          </table:table-cell>
          <table:table-cell office:value-type="float" office:value="4.75" table:style-name="ce6">
            <text:p>4,75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HTAVINAYAKA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4900000000000002" table:style-name="ce6">
            <text:p>2,4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A FUSSION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62" table:style-name="ce6">
            <text:p>2,6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A IMPORTACIONES DIRECT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0199999999999996" table:style-name="ce6">
            <text:p>5,0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A PLAYA BLANCA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82" table:style-name="ce6">
            <text:p>6,8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EC ASOC. DE SERVICIOS INTEGRALES EMPRESARIAL CANARI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4700000000000006" table:style-name="ce6">
            <text:p>9,4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R OBRAS Y SERVICIO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REY CANARIAS SIGLO XXI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 ACTIVA CANARIAS(ASOC C TURISMO ACT)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14" table:style-name="ce6">
            <text:p>3,1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 AFAES FAMILIAS DE APOYODE ENFERMOS</text:p>
          </table:table-cell>
          <table:table-cell office:value-type="float" office:value="8.4600000000000009" table:style-name="ce6">
            <text:p>8,46</text:p>
          </table:table-cell>
          <table:table-cell office:value-type="float" office:value="9.4700000000000006" table:style-name="ce6">
            <text:p>9,47</text:p>
          </table:table-cell>
          <table:table-cell office:value-type="float" office:value="10" table:style-name="ce6">
            <text:p>10</text:p>
          </table:table-cell>
          <table:table-cell office:value-type="float" office:value="9.9700000000000006" table:style-name="ce6">
            <text:p>9,9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 AFAMCA - TENERIFE(ASOCIACIÓN DE LA FAMILIA CANARIA)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1199999999999992" table:style-name="ce6">
            <text:p>8,1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 ALDIS PARA PREVENIR Y SANAR ENFERMEDADES INFANTILE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08" table:style-name="ce6">
            <text:p>9,0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 ASISTENCIAL NAHI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4000000000000004" table:style-name="ce6">
            <text:p>4,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 ASPERGER ISLAS CANARIA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 BOMBEROS VOLUNTARIOS DE ADEJE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 CANARIA DE MEDIADORES INTERCULTURALES (ACAMEI)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26" table:style-name="ce6">
            <text:p>8,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 CANARIA DE SOLIDARIDAD CON EL PUEBLO SAHARAUI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 CLUB BALONMANO SALUD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 CLUB DEPORTIVO BALONCESTOADAREV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 CONFERENCIA EUROCENTROAMERICAN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12" table:style-name="ce6">
            <text:p>0,1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 CONTRA CANCER DE MAMA METASTASICO FUERTEVENTUR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6,31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 CULT.Y DEPORTIVA "ACCIONES UNIDAS"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 CULTURAL COROS Y DANZAS COROSDAN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 CULTURAL LAV CIUDAD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 CULTURAL PINOLERE.PROYEC CULTURA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 CULTURAL Y SOLIDARIA ALIS CAN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 DE COMERCIANTES DE LA PEQUEÑAIANA EMPRESA " ASCOIVE "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 DE CUIDADORAS/ES, FAMILIARES Y AMIGOS/AS DE PERSONAS CON DEPENDENCIA, ALZHEIMER (ACUFADE)</text:p>
          </table:table-cell>
          <table:table-cell office:value-type="float" office:value="5.2" table:style-name="ce6">
            <text:p>5,2</text:p>
          </table:table-cell>
          <table:table-cell office:value-type="float" office:value="9.1199999999999992" table:style-name="ce6">
            <text:p>9,12</text:p>
          </table:table-cell>
          <table:table-cell office:value-type="float" office:value="10" table:style-name="ce6">
            <text:p>10</text:p>
          </table:table-cell>
          <table:table-cell office:value-type="float" office:value="8.99" table:style-name="ce6">
            <text:p>8,9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 DE DAÑO CEREBRAL ADQUIRIDOTENERIFE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76" table:style-name="ce6">
            <text:p>4,7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 DE DISCAPACITADOS DEL SUR ADISSUR</text:p>
          </table:table-cell>
          <table:table-cell office:value-type="float" office:value="3.68" table:style-name="ce6">
            <text:p>3,68</text:p>
          </table:table-cell>
          <table:table-cell office:value-type="float" office:value="10" table:style-name="ce6">
            <text:p>10</text:p>
          </table:table-cell>
          <table:table-cell office:value-type="float" office:value="8.98" table:style-name="ce6">
            <text:p>8,98</text:p>
          </table:table-cell>
          <table:table-cell office:value-type="float" office:value="7.03" table:style-name="ce6">
            <text:p>7,0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 DE EMPRESARIOS DE TACORONTE A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 DE ENSEÑANZAS PROFESIONALES Y ORIENTACION PROFESIONA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61" table:style-name="ce6">
            <text:p>2,6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 DE FAM. Y AMIGOS DE PERSONAS EDE ALZHEIMER Y OTRAS DEME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 DE FUERTEVENTURA DE FAMILIAS DE PERSONAS CON ALZHEIMER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98" table:style-name="ce6">
            <text:p>6,98</text:p>
          </table:table-cell>
          <table:table-cell office:value-type="float" office:value="8.6999999999999993" table:style-name="ce6">
            <text:p>8,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 DE GANADEROS DE TENERIFE (AGATE)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 DE MAYORES ENRIQUE ROMEU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 DE PADRES DE ALUMNOS DE AULA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29" table:style-name="ce6">
            <text:p>6,2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 DE PADRES DE NIÑOS AUTISTAS DE LAS PALMAS DE GRAN CANARI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 DE PADRES DE PERSONAS CON AUTISMO DE TENERIFE</text:p>
          </table:table-cell>
          <table:table-cell office:value-type="float" office:value="8.66" table:style-name="ce6">
            <text:p>8,66</text:p>
          </table:table-cell>
          <table:table-cell office:value-type="float" office:value="8.33" table:style-name="ce6">
            <text:p>8,33</text:p>
          </table:table-cell>
          <table:table-cell office:value-type="float" office:value="8.48" table:style-name="ce6">
            <text:p>8,48</text:p>
          </table:table-cell>
          <table:table-cell office:value-type="float" office:value="5.41" table:style-name="ce6">
            <text:p>5,4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 DEFENSA SANITARIA DE GANADO CA OVINO Y BOVINO DE ISLA DE LA PALMA (ADS ISLA DE LA PALMA)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 DEPORTIVA CLUB BEISBOL MARLINS</text:p>
          </table:table-cell>
          <table:table-cell office:value-type="float" office:value="6.81" table:style-name="ce6">
            <text:p>6,81</text:p>
          </table:table-cell>
          <table:table-cell office:value-type="float" office:value="6.01" table:style-name="ce6">
            <text:p>6,01</text:p>
          </table:table-cell>
          <table:table-cell office:value-type="float" office:value="3.7" table:style-name="ce6">
            <text:p>3,7</text:p>
          </table:table-cell>
          <table:table-cell office:value-type="float" office:value="5.47" table:style-name="ce6">
            <text:p>5,4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 DEPORTIVA ESMUGRAN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 DEPORTIVA VILLA DE INGENIO</text:p>
          </table:table-cell>
          <table:table-cell office:value-type="float" office:value="3.25" table:style-name="ce6">
            <text:p>3,25</text:p>
          </table:table-cell>
          <table:table-cell office:value-type="float" office:value="2.21" table:style-name="ce6">
            <text:p>2,21</text:p>
          </table:table-cell>
          <table:table-cell office:value-type="float" office:value="2.54" table:style-name="ce6">
            <text:p>2,54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 EMPRES COMERCIANTES PROFES GOM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31" table:style-name="ce6">
            <text:p>2,31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 EMPRESARIOS CASCO HISTORICO DEPALMA EN CONSTITUCION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83" table:style-name="ce6">
            <text:p>9,8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 FICMEC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 GRUPO ACCION RURAL TENERIFEGAR-TF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27" table:style-name="ce6">
            <text:p>9,2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 GRUPO DE ACCION COSTERA ISLA G.C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" table:style-name="ce6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 GULL-LASEGUE PARA EL ESTUDIO Y TRATAMIENTO DE LA ANOREXIA Y LA BULIMIA EN CANARIAS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9.25" table:style-name="ce6">
            <text:p>9,25</text:p>
          </table:table-cell>
          <table:table-cell office:value-type="float" office:value="9.09" table:style-name="ce6">
            <text:p>9,09</text:p>
          </table:table-cell>
          <table:table-cell office:value-type="float" office:value="8.89" table:style-name="ce6">
            <text:p>8,8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 INDUSTRIAL DE CANARIAS (ASINCA)</text:p>
          </table:table-cell>
          <table:table-cell office:value-type="float" office:value="8.7100000000000009" table:style-name="ce6">
            <text:p>8,71</text:p>
          </table:table-cell>
          <table:table-cell office:value-type="float" office:value="9.23" table:style-name="ce6">
            <text:p>9,23</text:p>
          </table:table-cell>
          <table:table-cell office:value-type="float" office:value="8.2799999999999994" table:style-name="ce6">
            <text:p>8,28</text:p>
          </table:table-cell>
          <table:table-cell office:value-type="float" office:value="8.7100000000000009" table:style-name="ce6">
            <text:p>8,7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 INS.PRODUC.DE EXP.GANAD.DE CALIDAD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1" table:style-name="ce6">
            <text:p>6,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 INSULAR DE DESARROLLO RURAL L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98" table:style-name="ce6">
            <text:p>3,9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 INTERNACIONAL DEL TELEFONO DE LA ESPERANZA</text:p>
          </table:table-cell>
          <table:table-cell office:value-type="string" table:style-name="ce6">
            <text:p>Inc</text:p>
          </table:table-cell>
          <table:table-cell office:value-type="float" office:value="4.68" table:style-name="ce6">
            <text:p>4,68</text:p>
          </table:table-cell>
          <table:table-cell office:value-type="float" office:value="4.4400000000000004" table:style-name="ce6">
            <text:p>4,44</text:p>
          </table:table-cell>
          <table:table-cell office:value-type="float" office:value="3.44" table:style-name="ce6">
            <text:p>3,4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 JUVENIL Y CULTURAL KAU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73" table:style-name="ce6">
            <text:p>6,7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 LANZATE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82" table:style-name="ce6">
            <text:p>3,8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 LGTBI* DIVERSA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9000000000000004" table:style-name="ce6">
            <text:p>4,9</text:p>
          </table:table-cell>
          <table:table-cell office:value-type="float" office:value="9.2200000000000006" table:style-name="ce6">
            <text:p>9,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 MAMAN AFRIC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35" table:style-name="ce6">
            <text:p>5,3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 MI HIJO Y YO PSICOLOGOS EN ELPARA LAS FAMILIAS CON TGD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64" table:style-name="ce6">
            <text:p>6,64</text:p>
          </table:table-cell>
          <table:table-cell office:value-type="float" office:value="9.89" table:style-name="ce6">
            <text:p>9,8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 MUNDOCREATIVO DE TURISMO SOSTENIBLE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3,32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 NUESTRA SEÑORA DEL AMPARO APREME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 PARA EL APOYO INTEGRAL A LA MUJER A TI MUJER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2300000000000004" table:style-name="ce6">
            <text:p>4,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 PARA LA ATENCION DE LA PARALISREBRAL DE LAS PALMAS DE G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9700000000000006" table:style-name="ce6">
            <text:p>8,9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 PARA LA DEFENSA Y PROTECCION DE LOS ANIMALES CANARIO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 PARA LA FORMACION OCUPACIONA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 PARA LA PARTICIPACION EINTEGRACION SOCIAL FACTORIA SOCI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33" table:style-name="ce6">
            <text:p>8,33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 PEQ Y MED EMPR ZONA COMER EL P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 PROTECTORA DE ANIMALES Y PLANTAS SARA DE LANZ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 RESCATE JUVENI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0599999999999996" table:style-name="ce6">
            <text:p>5,0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 ROSA DEL DESIERTO</text:p>
          </table:table-cell>
          <table:table-cell office:value-type="string" table:style-name="ce6">
            <text:p>N/O</text:p>
          </table:table-cell>
          <table:table-cell office:value-type="float" office:value="7.1" table:style-name="ce6">
            <text:p>7,1</text:p>
          </table:table-cell>
          <table:table-cell office:value-type="float" office:value="8.74" table:style-name="ce6">
            <text:p>8,74</text:p>
          </table:table-cell>
          <table:table-cell office:value-type="float" office:value="5.74" table:style-name="ce6">
            <text:p>5,7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 RUTA DEL VINO DE GRAN CANARIA (RVGC)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 SANITARIA AVICOLA DE TENERIFE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32" table:style-name="ce6">
            <text:p>8,32</text:p>
          </table:table-cell>
          <table:table-cell office:value-type="float" office:value="2.38" table:style-name="ce6">
            <text:p>2,3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 SOCIAL CULTURAL Y DEPORTIVA SURFISTAS DE PLAYA BLANC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6,02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 SOCIOCULTURAL IIOCARI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6" table:style-name="ce6">
            <text:p>7,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 SOLIDARIA MUNDO NUEV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 SOLIDARIDAD MEDICA ESPAÑA ONG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86" table:style-name="ce6">
            <text:p>8,8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 TINGUAFAY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 ZONA COMERCIAL URBANA DE LOS LLANO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. COMERCIANTES ZONA CENTR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. COMITE ESPAÑOL DE LA UNRW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96" table:style-name="ce6">
            <text:p>6,96</text:p>
          </table:table-cell>
          <table:table-cell office:value-type="float" office:value="9.94" table:style-name="ce6">
            <text:p>9,9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. CORAZON Y VIDA DE CANARIA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9600000000000009" table:style-name="ce6">
            <text:p>8,9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. CULTURAL PARA EL DESARROLLO Y EL FOMENTO LECTURA Y CUENT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. EMPR. JÓVENES EMPR. STARTUPS Y PYMES GC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0199999999999996" table:style-name="ce6">
            <text:p>5,0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. FOMENTO Y DESARROL.ECON.GAL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. FUERTEVIDA PARKINSON NO LIMIT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36" table:style-name="ce6">
            <text:p>7,3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. INTERCULTURAL AFROCANARIAS DIAKHASE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. SCOUTS-EXPLORADORES BENTAY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. SOCIAL CASA DE LOS PUEBLOS EN CANARIA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35" table:style-name="ce6">
            <text:p>5,3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.AGRUP.DEFENS SANIT.GANAD.GUANADE TEGUISE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12" table:style-name="ce6">
            <text:p>0,1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.CANARIA DE INSTIT.ASIST.CON PETERAPI-CAN (TERAPICAN)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float" office:value="8.9600000000000009" table:style-name="ce6">
            <text:p>8,9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.COORDINAD.ORGANIZAC.NO GUBERNAPARA EL DESARR.DE CANARI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2" table:style-name="ce6">
            <text:p>0,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.DE EMPRESAS MERCANTILES DEZONA Y LOPEZ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.INSULAR DE DESARROLLO RURAL (AGRAN CANAR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6" table:style-name="ce6">
            <text:p>8,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.LANZ.ASISTENC.ESCLEROSIS MULTI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26" table:style-name="ce6">
            <text:p>6,26</text:p>
          </table:table-cell>
          <table:table-cell office:value-type="float" office:value="6.13" table:style-name="ce6">
            <text:p>6,1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.LIGA CANARIA EDUCACIÓN YLA INTERCULTURALIDAD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95" table:style-name="ce6">
            <text:p>2,9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.SOC.CRECIENDO YAIZ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1999999999999993" table:style-name="ce6">
            <text:p>8,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C DE DEFENSA SANITARIA DE RUMIADE G.C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float" office:value="3.68" table:style-name="ce6">
            <text:p>3,6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<text:s/>DE PERSONAS SORDOCIEGAS DE CANARIAS (ASOCIDE)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9499999999999993" table:style-name="ce6">
            <text:p>9,9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ADEPSI</text:p>
          </table:table-cell>
          <table:table-cell office:value-type="float" office:value="8.14" table:style-name="ce6">
            <text:p>8,14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ON AFECTADOS HIPOTECA NORTE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9" table:style-name="ce6">
            <text:p>3,9</text:p>
          </table:table-cell>
          <table:table-cell office:value-type="float" office:value="3.08" table:style-name="ce6">
            <text:p>3,0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AGRARIA JÓVENES AGRICULTORES DE LA PROVINCIA DE L</text:p>
          </table:table-cell>
          <table:table-cell office:value-type="string" table:style-name="ce6">
            <text:p>Inc</text:p>
          </table:table-cell>
          <table:table-cell office:value-type="float" office:value="0.15" table:style-name="ce6">
            <text:p>0,15</text:p>
          </table:table-cell>
          <table:table-cell office:value-type="float" office:value="7" table:style-name="ce6">
            <text:p>7</text:p>
          </table:table-cell>
          <table:table-cell office:value-type="float" office:value="8.25" table:style-name="ce6">
            <text:p>8,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ALTIHAY FUERTEVENTURA, COLECTIVO DE LESBIANAS, GAYS, TRANSEXUALES, BISEXUALES Y SIMPATIZANTES DE CANARIAS</text:p>
          </table:table-cell>
          <table:table-cell office:value-type="string" table:style-name="ce6">
            <text:p>N/O</text:p>
          </table:table-cell>
          <table:table-cell office:value-type="float" office:value="5.69" table:style-name="ce6">
            <text:p>5,69</text:p>
          </table:table-cell>
          <table:table-cell office:value-type="float" office:value="2.1" table:style-name="ce6">
            <text:p>2,1</text:p>
          </table:table-cell>
          <table:table-cell office:value-type="float" office:value="7.21" table:style-name="ce6">
            <text:p>7,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ON ALZHEIMER CANARIAS</text:p>
          </table:table-cell>
          <table:table-cell office:value-type="float" office:value="7.78" table:style-name="ce6">
            <text:p>7,78</text:p>
          </table:table-cell>
          <table:table-cell office:value-type="float" office:value="6.89" table:style-name="ce6">
            <text:p>6,89</text:p>
          </table:table-cell>
          <table:table-cell office:value-type="float" office:value="7.48" table:style-name="ce6">
            <text:p>7,48</text:p>
          </table:table-cell>
          <table:table-cell office:value-type="float" office:value="8.5399999999999991" table:style-name="ce6">
            <text:p>8,5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AMIGOS CANARIOS DE LA ÓPERA</text:p>
          </table:table-cell>
          <table:table-cell office:value-type="string" table:style-name="ce6">
            <text:p>N/O</text:p>
          </table:table-cell>
          <table:table-cell office:value-type="float" office:value="6.59" table:style-name="ce6">
            <text:p>6,59</text:p>
          </table:table-cell>
          <table:table-cell office:value-type="float" office:value="8.35" table:style-name="ce6">
            <text:p>8,35</text:p>
          </table:table-cell>
          <table:table-cell office:value-type="float" office:value="7.86" table:style-name="ce6">
            <text:p>7,8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ARANDA LGTBI</text:p>
          </table:table-cell>
          <table:table-cell office:value-type="string" table:style-name="ce6">
            <text:p>N/O</text:p>
          </table:table-cell>
          <table:table-cell office:value-type="float" office:value="0.97" table:style-name="ce6">
            <text:p>0,97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ON BANCO DE ALIMENTOS DE LAS PALMAS</text:p>
          </table:table-cell>
          <table:table-cell office:value-type="float" office:value="2.85" table:style-name="ce6">
            <text:p>2,85</text:p>
          </table:table-cell>
          <table:table-cell office:value-type="float" office:value="5.09" table:style-name="ce6">
            <text:p>5,09</text:p>
          </table:table-cell>
          <table:table-cell office:value-type="float" office:value="4.5" table:style-name="ce6">
            <text:p>4,5</text:p>
          </table:table-cell>
          <table:table-cell office:value-type="float" office:value="3.85" table:style-name="ce6">
            <text:p>3,8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ON BANCO DE ALIMENTOS DE TENERIFE</text:p>
          </table:table-cell>
          <table:table-cell office:value-type="float" office:value="1.25" table:style-name="ce6">
            <text:p>1,25</text:p>
          </table:table-cell>
          <table:table-cell office:value-type="float" office:value="7.26" table:style-name="ce6">
            <text:p>7,26</text:p>
          </table:table-cell>
          <table:table-cell office:value-type="float" office:value="7.04" table:style-name="ce6">
            <text:p>7,04</text:p>
          </table:table-cell>
          <table:table-cell office:value-type="float" office:value="8.65" table:style-name="ce6">
            <text:p>8,6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ON BANDA MUNICIPAL DE PAJAR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ON BENEFICA CENTRO PADRE LARAÑA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ON BENEFICA ONG SER HUMAN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77" table:style-name="ce6">
            <text:p>8,77</text:p>
          </table:table-cell>
          <table:table-cell office:value-type="float" office:value="5.75" table:style-name="ce6">
            <text:p>5,7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BENEFICO-SOCIAL MAIN</text:p>
          </table:table-cell>
          <table:table-cell office:value-type="float" office:value="5.54" table:style-name="ce6">
            <text:p>5,54</text:p>
          </table:table-cell>
          <table:table-cell office:value-type="float" office:value="7.77" table:style-name="ce6">
            <text:p>7,77</text:p>
          </table:table-cell>
          <table:table-cell office:value-type="float" office:value="8.57" table:style-name="ce6">
            <text:p>8,5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ON BIENESTAR AMBIENTALABI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51" table:style-name="ce6">
            <text:p>8,51</text:p>
          </table:table-cell>
          <table:table-cell office:value-type="float" office:value="10" table:style-name="ce6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BIENTRATAR: ME CUIDO, TE CUIDAS, CUIDAMO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91" table:style-name="ce6">
            <text:p>9,9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CANARIA ATACAYTE PARA LA LUCHA POR EL BIENESTAR S</text:p>
          </table:table-cell>
          <table:table-cell office:value-type="string" table:style-name="ce6">
            <text:p>Inc</text:p>
          </table:table-cell>
          <table:table-cell office:value-type="float" office:value="8.5" table:style-name="ce6">
            <text:p>8,5</text:p>
          </table:table-cell>
          <table:table-cell office:value-type="float" office:value="9.52" table:style-name="ce6">
            <text:p>9,52</text:p>
          </table:table-cell>
          <table:table-cell office:value-type="float" office:value="7.56" table:style-name="ce6">
            <text:p>7,5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ON CANARIA DE AMISTAD CON EL PUEBLO SAHARAUI</text:p>
          </table:table-cell>
          <table:table-cell office:value-type="string" table:style-name="ce6">
            <text:p>Inc</text:p>
          </table:table-cell>
          <table:table-cell office:value-type="float" office:value="0.85" table:style-name="ce6">
            <text:p>0,85</text:p>
          </table:table-cell>
          <table:table-cell office:value-type="float" office:value="2.34" table:style-name="ce6">
            <text:p>2,34</text:p>
          </table:table-cell>
          <table:table-cell office:value-type="float" office:value="1.82" table:style-name="ce6">
            <text:p>1,8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Canaria de Arrastre, Fomento y Crianza del Ganado Basto Nacional (ACA)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CANARIA DE CENTROS DE FORMACIÓN PROFESIONAL (ACEP</text:p>
          </table:table-cell>
          <table:table-cell office:value-type="float" office:value="3.61" table:style-name="ce6">
            <text:p>3,61</text:p>
          </table:table-cell>
          <table:table-cell office:value-type="float" office:value="7.78" table:style-name="ce6">
            <text:p>7,78</text:p>
          </table:table-cell>
          <table:table-cell office:value-type="float" office:value="8.5399999999999991" table:style-name="ce6">
            <text:p>8,54</text:p>
          </table:table-cell>
          <table:table-cell office:value-type="float" office:value="7.36" table:style-name="ce6">
            <text:p>7,3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CANARIA DE STARTUPS, EMPRESAS DE BASE TECNOLÓGICA</text:p>
          </table:table-cell>
          <table:table-cell office:value-type="string" table:style-name="ce6">
            <text:p>N/O</text:p>
          </table:table-cell>
          <table:table-cell office:value-type="float" office:value="5.57" table:style-name="ce6">
            <text:p>5,57</text:p>
          </table:table-cell>
          <table:table-cell office:value-type="float" office:value="4.3899999999999997" table:style-name="ce6">
            <text:p>4,39</text:p>
          </table:table-cell>
          <table:table-cell office:value-type="float" office:value="5.82" table:style-name="ce6">
            <text:p>5,8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ON CANARIA PARA COOP SOLIDARIDAD INTERNACIONAL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CANARIA PARA LA INTERVENCIÓN Y MEDIACIÓN FAMILIAR</text:p>
          </table:table-cell>
          <table:table-cell office:value-type="string" table:style-name="ce6">
            <text:p>N/O</text:p>
          </table:table-cell>
          <table:table-cell office:value-type="float" office:value="2.9" table:style-name="ce6">
            <text:p>2,9</text:p>
          </table:table-cell>
          <table:table-cell office:value-type="float" office:value="3.13" table:style-name="ce6">
            <text:p>3,13</text:p>
          </table:table-cell>
          <table:table-cell office:value-type="float" office:value="3.71" table:style-name="ce6">
            <text:p>3,7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CANARIA PARA LA POTENCIACIÓN DEL DESARROLLO SOCIAL</text:p>
          </table:table-cell>
          <table:table-cell office:value-type="string" table:style-name="ce6">
            <text:p>Inc</text:p>
          </table:table-cell>
          <table:table-cell office:value-type="float" office:value="8.64" table:style-name="ce6">
            <text:p>8,64</text:p>
          </table:table-cell>
          <table:table-cell office:value-type="float" office:value="8.84" table:style-name="ce6">
            <text:p>8,84</text:p>
          </table:table-cell>
          <table:table-cell office:value-type="float" office:value="9.56" table:style-name="ce6">
            <text:p>9,5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CANARIA SOCIOSANITARIA TE ACOMPAÑAMOS</text:p>
          </table:table-cell>
          <table:table-cell office:value-type="string" table:style-name="ce6">
            <text:p>N/O</text:p>
          </table:table-cell>
          <table:table-cell office:value-type="float" office:value="1.68" table:style-name="ce6">
            <text:p>1,68</text:p>
          </table:table-cell>
          <table:table-cell office:value-type="float" office:value="7.43" table:style-name="ce6">
            <text:p>7,43</text:p>
          </table:table-cell>
          <table:table-cell office:value-type="float" office:value="10" table:style-name="ce6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CANARIAS EXCELENCIA TECNOLÓGICA</text:p>
          </table:table-cell>
          <table:table-cell office:value-type="string" table:style-name="ce6">
            <text:p>N/O</text:p>
          </table:table-cell>
          <table:table-cell office:value-type="float" office:value="6.11" table:style-name="ce6">
            <text:p>6,11</text:p>
          </table:table-cell>
          <table:table-cell office:value-type="float" office:value="2.36" table:style-name="ce6">
            <text:p>2,36</text:p>
          </table:table-cell>
          <table:table-cell office:value-type="float" office:value="7.23" table:style-name="ce6">
            <text:p>7,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CANARIAS HABLA</text:p>
          </table:table-cell>
          <table:table-cell office:value-type="string" table:style-name="ce6">
            <text:p>N/O</text:p>
          </table:table-cell>
          <table:table-cell office:value-type="float" office:value="0.99" table:style-name="ce6">
            <text:p>0,99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ON CENTRO DE INICIATIVAS Y TURISMO TEDOTE LA PALMA</text:p>
          </table:table-cell>
          <table:table-cell office:value-type="float" office:value="8.41" table:style-name="ce6">
            <text:p>8,41</text:p>
          </table:table-cell>
          <table:table-cell office:value-type="float" office:value="9.24" table:style-name="ce6">
            <text:p>9,24</text:p>
          </table:table-cell>
          <table:table-cell office:value-type="float" office:value="8.06" table:style-name="ce6">
            <text:p>8,06</text:p>
          </table:table-cell>
          <table:table-cell office:value-type="float" office:value="5.22" table:style-name="ce6">
            <text:p>5,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CIVITAS CENTROS ESPECIALIZADOS EN PERSONAS CON DISCAPACIDAD</text:p>
          </table:table-cell>
          <table:table-cell office:value-type="float" office:value="1.66" table:style-name="ce6">
            <text:p>1,66</text:p>
          </table:table-cell>
          <table:table-cell office:value-type="float" office:value="6.52" table:style-name="ce6">
            <text:p>6,52</text:p>
          </table:table-cell>
          <table:table-cell office:value-type="float" office:value="5.27" table:style-name="ce6">
            <text:p>5,27</text:p>
          </table:table-cell>
          <table:table-cell office:value-type="float" office:value="9.11" table:style-name="ce6">
            <text:p>9,1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CLUSTER MARÍTIMO DE CANARIAS</text:p>
          </table:table-cell>
          <table:table-cell office:value-type="string" table:style-name="ce6">
            <text:p>N/O</text:p>
          </table:table-cell>
          <table:table-cell office:value-type="float" office:value="9.2200000000000006" table:style-name="ce6">
            <text:p>9,22</text:p>
          </table:table-cell>
          <table:table-cell office:value-type="float" office:value="9.3000000000000007" table:style-name="ce6">
            <text:p>9,3</text:p>
          </table:table-cell>
          <table:table-cell office:value-type="float" office:value="9.4499999999999993" table:style-name="ce6">
            <text:p>9,4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ON COMARCAL DE INTEGRACIONL (ACIS)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COMPSI COORDINADORA DE CENTROS OCUPACIONALES DE L</text:p>
          </table:table-cell>
          <table:table-cell office:value-type="string" table:style-name="ce6">
            <text:p>N/O</text:p>
          </table:table-cell>
          <table:table-cell office:value-type="float" office:value="8.8699999999999992" table:style-name="ce6">
            <text:p>8,87</text:p>
          </table:table-cell>
          <table:table-cell office:value-type="float" office:value="8.77" table:style-name="ce6">
            <text:p>8,77</text:p>
          </table:table-cell>
          <table:table-cell office:value-type="float" office:value="5.19" table:style-name="ce6">
            <text:p>5,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COORDINADORA DE PERSONAS CON DISCAPACIDAD FÍSICA DE CANARIAS</text:p>
          </table:table-cell>
          <table:table-cell office:value-type="float" office:value="6.32" table:style-name="ce6">
            <text:p>6,32</text:p>
          </table:table-cell>
          <table:table-cell office:value-type="float" office:value="7.18" table:style-name="ce6">
            <text:p>7,18</text:p>
          </table:table-cell>
          <table:table-cell office:value-type="float" office:value="7.82" table:style-name="ce6">
            <text:p>7,82</text:p>
          </table:table-cell>
          <table:table-cell office:value-type="float" office:value="7.01" table:style-name="ce6">
            <text:p>7,0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CULTURAL ORQUESTA CLÁSICA BÉLA BARTÓK (BARRIOS OR</text:p>
          </table:table-cell>
          <table:table-cell office:value-type="string" table:style-name="ce6">
            <text:p>Inc</text:p>
          </table:table-cell>
          <table:table-cell office:value-type="float" office:value="8.7200000000000006" table:style-name="ce6">
            <text:p>8,72</text:p>
          </table:table-cell>
          <table:table-cell office:value-type="float" office:value="5.84" table:style-name="ce6">
            <text:p>5,84</text:p>
          </table:table-cell>
          <table:table-cell office:value-type="float" office:value="9.08" table:style-name="ce6">
            <text:p>9,0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CULTURAL SOY MAMUT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43" table:style-name="ce6">
            <text:p>8,4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CULTURAL Y DEPORTIVA APORT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CULTURAL Y SOCIAL TRIB-ARTE</text:p>
          </table:table-cell>
          <table:table-cell office:value-type="string" table:style-name="ce6">
            <text:p>Inc</text:p>
          </table:table-cell>
          <table:table-cell office:value-type="float" office:value="1.98" table:style-name="ce6">
            <text:p>1,98</text:p>
          </table:table-cell>
          <table:table-cell office:value-type="float" office:value="1.1200000000000001" table:style-name="ce6">
            <text:p>1,12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Cultural, Social, Patrimonial y Agrícola Milana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DAÑO CEREBRAL ADQUIRIDO GRAN CANARIA (ADACEA-GC)</text:p>
          </table:table-cell>
          <table:table-cell office:value-type="string" table:style-name="ce6">
            <text:p>N/O</text:p>
          </table:table-cell>
          <table:table-cell office:value-type="float" office:value="3.58" table:style-name="ce6">
            <text:p>3,58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DE ACCIÓN SOCIOCOMUNITARIA SUMAS</text:p>
          </table:table-cell>
          <table:table-cell office:value-type="string" table:style-name="ce6">
            <text:p>Inc</text:p>
          </table:table-cell>
          <table:table-cell office:value-type="float" office:value="9.41" table:style-name="ce6">
            <text:p>9,41</text:p>
          </table:table-cell>
          <table:table-cell office:value-type="float" office:value="7.52" table:style-name="ce6">
            <text:p>7,52</text:p>
          </table:table-cell>
          <table:table-cell office:value-type="float" office:value="8.1999999999999993" table:style-name="ce6">
            <text:p>8,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ON DE AMIGOS CONTRA EL SIDA</text:p>
          </table:table-cell>
          <table:table-cell office:value-type="float" office:value="8.7799999999999994" table:style-name="ce6">
            <text:p>8,78</text:p>
          </table:table-cell>
          <table:table-cell office:value-type="float" office:value="7.61" table:style-name="ce6">
            <text:p>7,61</text:p>
          </table:table-cell>
          <table:table-cell office:value-type="float" office:value="4.07" table:style-name="ce6">
            <text:p>4,07</text:p>
          </table:table-cell>
          <table:table-cell office:value-type="float" office:value="8.89" table:style-name="ce6">
            <text:p>8,8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ON DE APICULTORES DE GRAN CANARIA - APIGRANC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7799999999999994" table:style-name="ce6">
            <text:p>9,7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DE APICULTORES DE TENERIFE (APITEN)</text:p>
          </table:table-cell>
          <table:table-cell office:value-type="string" table:style-name="ce6">
            <text:p>N/O</text:p>
          </table:table-cell>
          <table:table-cell office:value-type="float" office:value="7.51" table:style-name="ce6">
            <text:p>7,51</text:p>
          </table:table-cell>
          <table:table-cell office:value-type="float" office:value="7.94" table:style-name="ce6">
            <text:p>7,94</text:p>
          </table:table-cell>
          <table:table-cell office:value-type="float" office:value="7.47" table:style-name="ce6">
            <text:p>7,4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DE ASESORES FISCALES DE CANARIA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7,75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ON DE AYUDA A PERSONAS DEPENDIENTES EN CANARIAS</text:p>
          </table:table-cell>
          <table:table-cell office:value-type="float" office:value="8.27" table:style-name="ce6">
            <text:p>8,27</text:p>
          </table:table-cell>
          <table:table-cell office:value-type="float" office:value="9.1199999999999992" table:style-name="ce6">
            <text:p>9,12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DE CÁNCER DE MAMA DE TENERIFE (ÁMATE)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float" office:value="5.0599999999999996" table:style-name="ce6">
            <text:p>5,06</text:p>
          </table:table-cell>
          <table:table-cell office:value-type="float" office:value="2.88" table:style-name="ce6">
            <text:p>2,8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DE CENTROS COMERCIALES D MERCADOS MUNICIPALES ( ASOMERCA )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DE COOPERACIÓN JUVENIL SAN MIGUEL</text:p>
          </table:table-cell>
          <table:table-cell office:value-type="float" office:value="4.8600000000000003" table:style-name="ce6">
            <text:p>4,86</text:p>
          </table:table-cell>
          <table:table-cell office:value-type="float" office:value="3.4" table:style-name="ce6">
            <text:p>3,4</text:p>
          </table:table-cell>
          <table:table-cell office:value-type="float" office:value="2.57" table:style-name="ce6">
            <text:p>2,57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DE COSECHEROS Y EXPORTADORES DE FLORES Y PLANTAS</text:p>
          </table:table-cell>
          <table:table-cell office:value-type="string" table:style-name="ce6">
            <text:p>N/O</text:p>
          </table:table-cell>
          <table:table-cell office:value-type="float" office:value="6.91" table:style-name="ce6">
            <text:p>6,91</text:p>
          </table:table-cell>
          <table:table-cell office:value-type="float" office:value="5.31" table:style-name="ce6">
            <text:p>5,31</text:p>
          </table:table-cell>
          <table:table-cell office:value-type="float" office:value="7.95" table:style-name="ce6">
            <text:p>7,9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ON DE CRIADORES DE CABRA DE FUERTEVENTUR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ON DE DEFICIENTES PSIQUICOS CREVO</text:p>
          </table:table-cell>
          <table:table-cell office:value-type="float" office:value="6.05" table:style-name="ce6">
            <text:p>6,05</text:p>
          </table:table-cell>
          <table:table-cell office:value-type="float" office:value="5.63" table:style-name="ce6">
            <text:p>5,63</text:p>
          </table:table-cell>
          <table:table-cell office:value-type="float" office:value="7.67" table:style-name="ce6">
            <text:p>7,67</text:p>
          </table:table-cell>
          <table:table-cell office:value-type="float" office:value="5.45" table:style-name="ce6">
            <text:p>5,4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ON DE DIABETICOS DE GRAN CANARIA (ADIGRAN)</text:p>
          </table:table-cell>
          <table:table-cell office:value-type="string" table:style-name="ce6">
            <text:p>Inc</text:p>
          </table:table-cell>
          <table:table-cell office:value-type="float" office:value="0.15" table:style-name="ce6">
            <text:p>0,15</text:p>
          </table:table-cell>
          <table:table-cell office:value-type="float" office:value="7.58" table:style-name="ce6">
            <text:p>7,58</text:p>
          </table:table-cell>
          <table:table-cell office:value-type="float" office:value="8.02" table:style-name="ce6">
            <text:p>8,0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DE DISCAPACITADOS DE FUERTEVENTURA (ADISFUER)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float" office:value="9.49" table:style-name="ce6">
            <text:p>9,49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ON DE DISCAPACITADOS DEL NOROESTE DE GRAN CANARIA (ADISNOR)</text:p>
          </table:table-cell>
          <table:table-cell office:value-type="float" office:value="4.4400000000000004" table:style-name="ce6">
            <text:p>4,44</text:p>
          </table:table-cell>
          <table:table-cell office:value-type="float" office:value="6.76" table:style-name="ce6">
            <text:p>6,76</text:p>
          </table:table-cell>
          <table:table-cell office:value-type="float" office:value="7.44" table:style-name="ce6">
            <text:p>7,44</text:p>
          </table:table-cell>
          <table:table-cell office:value-type="float" office:value="9.06" table:style-name="ce6">
            <text:p>9,0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DE DISCAPACITADOS FÍSICOS DE LA PALMA (ADFILPA)</text:p>
          </table:table-cell>
          <table:table-cell office:value-type="string" table:style-name="ce6">
            <text:p>N/O</text:p>
          </table:table-cell>
          <table:table-cell office:value-type="float" office:value="7.55" table:style-name="ce6">
            <text:p>7,55</text:p>
          </table:table-cell>
          <table:table-cell office:value-type="float" office:value="5.31" table:style-name="ce6">
            <text:p>5,31</text:p>
          </table:table-cell>
          <table:table-cell office:value-type="float" office:value="4.0599999999999996" table:style-name="ce6">
            <text:p>4,0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DE DISCAPACITADOS VISUALES, AUDITIVOS, FÍSICOS Y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float" office:value="0.84" table:style-name="ce6">
            <text:p>0,84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DE EMPLEADOS DE IBERIA PADRES DE PERSONAS CON DIS</text:p>
          </table:table-cell>
          <table:table-cell office:value-type="float" office:value="5.1100000000000003" table:style-name="ce6">
            <text:p>5,11</text:p>
          </table:table-cell>
          <table:table-cell office:value-type="float" office:value="6.32" table:style-name="ce6">
            <text:p>6,32</text:p>
          </table:table-cell>
          <table:table-cell office:value-type="float" office:value="9.51" table:style-name="ce6">
            <text:p>9,51</text:p>
          </table:table-cell>
          <table:table-cell office:value-type="float" office:value="9.4700000000000006" table:style-name="ce6">
            <text:p>9,4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DE EMPRESARIOS CONSTRUCTORES Y PROMOTORES DE LA PROV. DE LAS PALMAS</text:p>
          </table:table-cell>
          <table:table-cell office:value-type="string" table:style-name="ce6">
            <text:p>N/O</text:p>
          </table:table-cell>
          <table:table-cell office:value-type="float" office:value="7.85" table:style-name="ce6">
            <text:p>7,85</text:p>
          </table:table-cell>
          <table:table-cell office:value-type="float" office:value="8.73" table:style-name="ce6">
            <text:p>8,73</text:p>
          </table:table-cell>
          <table:table-cell office:value-type="float" office:value="8.35" table:style-name="ce6">
            <text:p>8,3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DE EMPRESARIOS GRAN CANARIA NATURAL (GRAN CANARI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float" office:value="7.01" table:style-name="ce6">
            <text:p>7,01</text:p>
          </table:table-cell>
          <table:table-cell office:value-type="float" office:value="6.92" table:style-name="ce6">
            <text:p>6,9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DE EMPRESARIOS Y EMPRENDEDORES DE LANZAROTE</text:p>
          </table:table-cell>
          <table:table-cell office:value-type="float" office:value="3.47" table:style-name="ce6">
            <text:p>3,47</text:p>
          </table:table-cell>
          <table:table-cell office:value-type="float" office:value="6.52" table:style-name="ce6">
            <text:p>6,52</text:p>
          </table:table-cell>
          <table:table-cell office:value-type="float" office:value="9.52" table:style-name="ce6">
            <text:p>9,52</text:p>
          </table:table-cell>
          <table:table-cell office:value-type="float" office:value="7.36" table:style-name="ce6">
            <text:p>7,3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ON DE EMPRESAS TECNOLOGICASVALI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DE ENFERMEDADES NEUROMUSCULARES DE CANARIAS (ASENECAN)</text:p>
          </table:table-cell>
          <table:table-cell office:value-type="float" office:value="3.65" table:style-name="ce6">
            <text:p>3,65</text:p>
          </table:table-cell>
          <table:table-cell office:value-type="float" office:value="9.56" table:style-name="ce6">
            <text:p>9,56</text:p>
          </table:table-cell>
          <table:table-cell office:value-type="float" office:value="9.86" table:style-name="ce6">
            <text:p>9,86</text:p>
          </table:table-cell>
          <table:table-cell office:value-type="float" office:value="5.5" table:style-name="ce6">
            <text:p>5,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DE ENTIDADES PLENA INCLUSIÓN CANARIAS</text:p>
          </table:table-cell>
          <table:table-cell office:value-type="float" office:value="9.7200000000000006" table:style-name="ce6">
            <text:p>9,72</text:p>
          </table:table-cell>
          <table:table-cell office:value-type="float" office:value="10" table:style-name="ce6">
            <text:p>10</text:p>
          </table:table-cell>
          <table:table-cell office:value-type="float" office:value="9.9" table:style-name="ce6">
            <text:p>9,9</text:p>
          </table:table-cell>
          <table:table-cell office:value-type="float" office:value="10" table:style-name="ce6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DE FAMILIARES DE ENFERMOS DE ALZHEIMER DE LANZAR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float" office:value="0.3" table:style-name="ce6">
            <text:p>0,3</text:p>
          </table:table-cell>
          <table:table-cell office:value-type="float" office:value="2.3199999999999998" table:style-name="ce6">
            <text:p>2,3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DE FAMILIARES DE ENFERMOS DE ALZHEIMER Y OTRAS DEMENCIAS DE LA PALMA</text:p>
          </table:table-cell>
          <table:table-cell office:value-type="float" office:value="9.15" table:style-name="ce6">
            <text:p>9,15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DE FAMILIARES Y CUIDADORES DE ENFERMOS DE ALZHEIMER DE SANTA CRUZ DE TENERIFE</text:p>
          </table:table-cell>
          <table:table-cell office:value-type="float" office:value="8.91" table:style-name="ce6">
            <text:p>8,91</text:p>
          </table:table-cell>
          <table:table-cell office:value-type="float" office:value="9.33" table:style-name="ce6">
            <text:p>9,33</text:p>
          </table:table-cell>
          <table:table-cell office:value-type="float" office:value="9.16" table:style-name="ce6">
            <text:p>9,16</text:p>
          </table:table-cell>
          <table:table-cell office:value-type="float" office:value="8.08" table:style-name="ce6">
            <text:p>8,0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ON DE FAMILIAS Y PERSONAS CON PROBLEMAS DE SALUD MENTAL DE LA PALMA</text:p>
          </table:table-cell>
          <table:table-cell office:value-type="string" table:style-name="ce6">
            <text:p>N/O</text:p>
          </table:table-cell>
          <table:table-cell office:value-type="float" office:value="3.43" table:style-name="ce6">
            <text:p>3,43</text:p>
          </table:table-cell>
          <table:table-cell office:value-type="float" office:value="4.2" table:style-name="ce6">
            <text:p>4,2</text:p>
          </table:table-cell>
          <table:table-cell office:value-type="float" office:value="10" table:style-name="ce6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DE HOGARES PARA NIÑOS PRIVADOS DE AMBIENTE FAMILI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float" office:value="8.15" table:style-name="ce6">
            <text:p>8,15</text:p>
          </table:table-cell>
          <table:table-cell office:value-type="float" office:value="8.08" table:style-name="ce6">
            <text:p>8,0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DE INTEGRACIÓN SOCIAL CALIDAD DE VIDA</text:p>
          </table:table-cell>
          <table:table-cell office:value-type="string" table:style-name="ce6">
            <text:p>Inc</text:p>
          </table:table-cell>
          <table:table-cell office:value-type="float" office:value="9.42" table:style-name="ce6">
            <text:p>9,42</text:p>
          </table:table-cell>
          <table:table-cell office:value-type="float" office:value="10" table:style-name="ce6">
            <text:p>10</text:p>
          </table:table-cell>
          <table:table-cell office:value-type="float" office:value="9.81" table:style-name="ce6">
            <text:p>9,8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ON DE INTERVENCION SOCIAL ATLANTICO (AISA)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0" table:style-name="ce6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de Jóvenes Empresarios de Tenerife (AJE Tenerife)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DE LESBIANAS, GAIS, BISEXUALES, TRANS E INTERSEXUALES DE CANARIAS, ALGARABÍA</text:p>
          </table:table-cell>
          <table:table-cell office:value-type="float" office:value="4.7" table:style-name="ce6">
            <text:p>4,7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DE MUJERES GITANAS ROMÍ KAMELA NAKERAR</text:p>
          </table:table-cell>
          <table:table-cell office:value-type="string" table:style-name="ce6">
            <text:p>N/O</text:p>
          </table:table-cell>
          <table:table-cell office:value-type="float" office:value="3.6" table:style-name="ce6">
            <text:p>3,6</text:p>
          </table:table-cell>
          <table:table-cell office:value-type="float" office:value="6.41" table:style-name="ce6">
            <text:p>6,41</text:p>
          </table:table-cell>
          <table:table-cell office:value-type="float" office:value="3.99" table:style-name="ce6">
            <text:p>3,9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ON DE MUJERES PROGRESISTAS</text:p>
          </table:table-cell>
          <table:table-cell office:value-type="string" table:style-name="ce6">
            <text:p>Inc</text:p>
          </table:table-cell>
          <table:table-cell office:value-type="float" office:value="2.99" table:style-name="ce6">
            <text:p>2,99</text:p>
          </table:table-cell>
          <table:table-cell office:value-type="float" office:value="1.81" table:style-name="ce6">
            <text:p>1,81</text:p>
          </table:table-cell>
          <table:table-cell office:value-type="float" office:value="3.69" table:style-name="ce6">
            <text:p>3,6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DE PADRES DE DISMINUIDOS FISICOS Y PSÍQUICOS OROBAL</text:p>
          </table:table-cell>
          <table:table-cell office:value-type="float" office:value="4.12" table:style-name="ce6">
            <text:p>4,12</text:p>
          </table:table-cell>
          <table:table-cell office:value-type="float" office:value="8.84" table:style-name="ce6">
            <text:p>8,84</text:p>
          </table:table-cell>
          <table:table-cell office:value-type="float" office:value="9.08" table:style-name="ce6">
            <text:p>9,08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de Padres y Madres de personas con discapacidad intelectual (APADIS)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9,97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DE PARKINSON DE GRAN CANARIA</text:p>
          </table:table-cell>
          <table:table-cell office:value-type="string" table:style-name="ce6">
            <text:p>N/O</text:p>
          </table:table-cell>
          <table:table-cell office:value-type="float" office:value="8.73" table:style-name="ce6">
            <text:p>8,73</text:p>
          </table:table-cell>
          <table:table-cell office:value-type="float" office:value="9.33" table:style-name="ce6">
            <text:p>9,33</text:p>
          </table:table-cell>
          <table:table-cell office:value-type="float" office:value="9.17" table:style-name="ce6">
            <text:p>9,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DE PERSONAS CON DISCAPACIDAD DE LANZAROTE (ADISLAN)</text:p>
          </table:table-cell>
          <table:table-cell office:value-type="string" table:style-name="ce6">
            <text:p>Inc</text:p>
          </table:table-cell>
          <table:table-cell office:value-type="float" office:value="8.9700000000000006" table:style-name="ce6">
            <text:p>8,97</text:p>
          </table:table-cell>
          <table:table-cell office:value-type="float" office:value="9.49" table:style-name="ce6">
            <text:p>9,49</text:p>
          </table:table-cell>
          <table:table-cell office:value-type="float" office:value="8.91" table:style-name="ce6">
            <text:p>8,9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DE PERSONAS CON DISCAPACIDAD INTELECTUAL DE LAS PALMAS (APROSU)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DE PERSONAS MAYORES Y FAMILIARES SOLIDARIDAD INTE</text:p>
          </table:table-cell>
          <table:table-cell office:value-type="string" table:style-name="ce6">
            <text:p>N/O</text:p>
          </table:table-cell>
          <table:table-cell office:value-type="float" office:value="0.36" table:style-name="ce6">
            <text:p>0,36</text:p>
          </table:table-cell>
          <table:table-cell office:value-type="float" office:value="5.68" table:style-name="ce6">
            <text:p>5,68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DE PERSONAS SORDAS DE ARRECIFE Y LANZAROTE APSA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43" table:style-name="ce6">
            <text:p>5,43</text:p>
          </table:table-cell>
          <table:table-cell office:value-type="float" office:value="9.73" table:style-name="ce6">
            <text:p>9,7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DE PERSONAS SORDAS DE LA PROVINCIA DE LAS PALMAS</text:p>
          </table:table-cell>
          <table:table-cell office:value-type="float" office:value="6.96" table:style-name="ce6">
            <text:p>6,96</text:p>
          </table:table-cell>
          <table:table-cell office:value-type="float" office:value="6.08" table:style-name="ce6">
            <text:p>6,08</text:p>
          </table:table-cell>
          <table:table-cell office:value-type="float" office:value="6.15" table:style-name="ce6">
            <text:p>6,15</text:p>
          </table:table-cell>
          <table:table-cell office:value-type="float" office:value="6.79" table:style-name="ce6">
            <text:p>6,7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ON DE QUESERIAS ARTESANALES DE LANZAROTE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72" table:style-name="ce6">
            <text:p>1,7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ON DE SORDOS DE TENERIFE (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16" table:style-name="ce6">
            <text:p>8,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DE VOLUNTARIOS DE AYUDA A LA NATURALEZA DE FUERTE</text:p>
          </table:table-cell>
          <table:table-cell office:value-type="string" table:style-name="ce6">
            <text:p>N/O</text:p>
          </table:table-cell>
          <table:table-cell office:value-type="float" office:value="5.9" table:style-name="ce6">
            <text:p>5,9</text:p>
          </table:table-cell>
          <table:table-cell office:value-type="string" table:style-name="ce6">
            <text:p>Inc</text:p>
          </table:table-cell>
          <table:table-cell office:value-type="float" office:value="2.52" table:style-name="ce6">
            <text:p>2,5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DE VOLUNTARIOS EN EMERGENCIAS Y RESCATE DE LANZAROTE EMERLAN ONG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float" office:value="5.5" table:style-name="ce6">
            <text:p>5,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ON DEPORTIVA DE MINUSVALIDOS ECONY</text:p>
          </table:table-cell>
          <table:table-cell office:value-type="float" office:value="2.97" table:style-name="ce6">
            <text:p>2,97</text:p>
          </table:table-cell>
          <table:table-cell office:value-type="float" office:value="7.62" table:style-name="ce6">
            <text:p>7,62</text:p>
          </table:table-cell>
          <table:table-cell office:value-type="float" office:value="2.6" table:style-name="ce6">
            <text:p>2,6</text:p>
          </table:table-cell>
          <table:table-cell office:value-type="float" office:value="4.57" table:style-name="ce6">
            <text:p>4,5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DOMITILA HERNÁNDEZ</text:p>
          </table:table-cell>
          <table:table-cell office:value-type="string" table:style-name="ce6">
            <text:p>Inc</text:p>
          </table:table-cell>
          <table:table-cell office:value-type="float" office:value="1.32" table:style-name="ce6">
            <text:p>1,32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EDUCATIVA SANITARIA LOS MAYORES VALORES</text:p>
          </table:table-cell>
          <table:table-cell office:value-type="float" office:value="6.93" table:style-name="ce6">
            <text:p>6,93</text:p>
          </table:table-cell>
          <table:table-cell office:value-type="float" office:value="5.95" table:style-name="ce6">
            <text:p>5,95</text:p>
          </table:table-cell>
          <table:table-cell office:value-type="float" office:value="3.32" table:style-name="ce6">
            <text:p>3,32</text:p>
          </table:table-cell>
          <table:table-cell office:value-type="float" office:value="3.27" table:style-name="ce6">
            <text:p>3,2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ON EDUCATIVA UNIKIDS BOSQUE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0299999999999994" table:style-name="ce6">
            <text:p>8,0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EDUCATIVA UNIKIDS VEGUET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float" office:value="8.1" table:style-name="ce6">
            <text:p>8,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EMPRESARIAL ALDEANAASEMPRA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EMPRESAS DE INSERCIÓN DE CANARIA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33" table:style-name="ce6">
            <text:p>9,3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ESPAÑOLA CONTRA EL CÁNCER (AECC)</text:p>
          </table:table-cell>
          <table:table-cell office:value-type="float" office:value="2.76" table:style-name="ce6">
            <text:p>2,76</text:p>
          </table:table-cell>
          <table:table-cell office:value-type="float" office:value="1.72" table:style-name="ce6">
            <text:p>1,72</text:p>
          </table:table-cell>
          <table:table-cell office:value-type="float" office:value="3.41" table:style-name="ce6">
            <text:p>3,41</text:p>
          </table:table-cell>
          <table:table-cell office:value-type="float" office:value="6.17" table:style-name="ce6">
            <text:p>6,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ON ESTACIÓN NÁUTICA GRAN CANARI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6,74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ON FAMILIAR PRO-DISCAPACITADOS-INTELECTUALES DE TENERIFE (ASPRONTE)</text:p>
          </table:table-cell>
          <table:table-cell office:value-type="float" office:value="9.09" table:style-name="ce6">
            <text:p>9,09</text:p>
          </table:table-cell>
          <table:table-cell office:value-type="float" office:value="9.52" table:style-name="ce6">
            <text:p>9,52</text:p>
          </table:table-cell>
          <table:table-cell office:value-type="float" office:value="8.81" table:style-name="ce6">
            <text:p>8,81</text:p>
          </table:table-cell>
          <table:table-cell office:value-type="float" office:value="10" table:style-name="ce6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FAMILIAS MONOPARENTALES DE CANARIAS-AFAMOCAN</text:p>
          </table:table-cell>
          <table:table-cell office:value-type="float" office:value="3.39" table:style-name="ce6">
            <text:p>3,39</text:p>
          </table:table-cell>
          <table:table-cell office:value-type="float" office:value="4.05" table:style-name="ce6">
            <text:p>4,05</text:p>
          </table:table-cell>
          <table:table-cell office:value-type="string" table:style-name="ce6">
            <text:p>Inc</text:p>
          </table:table-cell>
          <table:table-cell office:value-type="float" office:value="5.89" table:style-name="ce6">
            <text:p>5,8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FELICES CON NARICE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92" table:style-name="ce6">
            <text:p>6,9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ON FONDO VERDE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66" table:style-name="ce6">
            <text:p>9,6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GAMA COLECTIVO DE LESBIANAS, GAYS, BISEXUALES Y TRANSEXUALES DE GRAN CANARIA</text:p>
          </table:table-cell>
          <table:table-cell office:value-type="float" office:value="9.59" table:style-name="ce6">
            <text:p>9,59</text:p>
          </table:table-cell>
          <table:table-cell office:value-type="float" office:value="10" table:style-name="ce6">
            <text:p>10</text:p>
          </table:table-cell>
          <table:table-cell office:value-type="float" office:value="9.7799999999999994" table:style-name="ce6">
            <text:p>9,78</text:p>
          </table:table-cell>
          <table:table-cell office:value-type="float" office:value="10" table:style-name="ce6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ON GRUPO DE ACCION COSTERA FUERTEVENTUR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HESTIA PARA LA INTERVENCIÓN E INVESTIGACIÓN FAMIL</text:p>
          </table:table-cell>
          <table:table-cell office:value-type="string" table:style-name="ce6">
            <text:p>Inc</text:p>
          </table:table-cell>
          <table:table-cell office:value-type="float" office:value="4.3899999999999997" table:style-name="ce6">
            <text:p>4,39</text:p>
          </table:table-cell>
          <table:table-cell office:value-type="float" office:value="5.18" table:style-name="ce6">
            <text:p>5,18</text:p>
          </table:table-cell>
          <table:table-cell office:value-type="float" office:value="5.38" table:style-name="ce6">
            <text:p>5,3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HOTELERA Y EXTRAHOTELERA DE TENERIFE, LA PALMA... (ASHOTEL)</text:p>
          </table:table-cell>
          <table:table-cell office:value-type="float" office:value="3.34" table:style-name="ce6">
            <text:p>3,34</text:p>
          </table:table-cell>
          <table:table-cell office:value-type="float" office:value="3.26" table:style-name="ce6">
            <text:p>3,26</text:p>
          </table:table-cell>
          <table:table-cell office:value-type="float" office:value="3.44" table:style-name="ce6">
            <text:p>3,4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ON INSULAR DE EMPRESARIOS DE HOTELES Y APARTAMENTOS</text:p>
          </table:table-cell>
          <table:table-cell office:value-type="float" office:value="2.46" table:style-name="ce6">
            <text:p>2,46</text:p>
          </table:table-cell>
          <table:table-cell office:value-type="float" office:value="8.56" table:style-name="ce6">
            <text:p>8,56</text:p>
          </table:table-cell>
          <table:table-cell office:value-type="float" office:value="7.69" table:style-name="ce6">
            <text:p>7,69</text:p>
          </table:table-cell>
          <table:table-cell office:value-type="float" office:value="7.6" table:style-name="ce6">
            <text:p>7,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Insular de Producción de Alimentos para el Consumo Animal (Asociación PACA)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KAIROS ASK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84" table:style-name="ce6">
            <text:p>2,84</text:p>
          </table:table-cell>
          <table:table-cell office:value-type="string" table:style-name="ce6">
            <text:p>6,12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ON LARES FEDERACION DE RESIDENCIAS Y SERVICIOS DEL SECTOR SOLIDARIO</text:p>
          </table:table-cell>
          <table:table-cell office:value-type="float" office:value="4.95" table:style-name="ce6">
            <text:p>4,95</text:p>
          </table:table-cell>
          <table:table-cell office:value-type="float" office:value="8.08" table:style-name="ce6">
            <text:p>8,08</text:p>
          </table:table-cell>
          <table:table-cell office:value-type="float" office:value="3.97" table:style-name="ce6">
            <text:p>3,9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ON LIBERACION ANOREXIA, BULIMIA EN TENERIFE</text:p>
          </table:table-cell>
          <table:table-cell office:value-type="string" table:style-name="ce6">
            <text:p>Inc</text:p>
          </table:table-cell>
          <table:table-cell office:value-type="float" office:value="8.16" table:style-name="ce6">
            <text:p>8,16</text:p>
          </table:table-cell>
          <table:table-cell office:value-type="float" office:value="8.16" table:style-name="ce6">
            <text:p>8,16</text:p>
          </table:table-cell>
          <table:table-cell office:value-type="float" office:value="6.31" table:style-name="ce6">
            <text:p>6,3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ON MAJORERA POR LA SALUD MENTAL (ASOMASAMEN)</text:p>
          </table:table-cell>
          <table:table-cell office:value-type="float" office:value="1.98" table:style-name="ce6">
            <text:p>1,98</text:p>
          </table:table-cell>
          <table:table-cell office:value-type="float" office:value="3.18" table:style-name="ce6">
            <text:p>3,18</text:p>
          </table:table-cell>
          <table:table-cell office:value-type="float" office:value="5.05" table:style-name="ce6">
            <text:p>5,05</text:p>
          </table:table-cell>
          <table:table-cell office:value-type="float" office:value="3.92" table:style-name="ce6">
            <text:p>3,9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MENSAJEROS DE LA PAZ CANARIAS</text:p>
          </table:table-cell>
          <table:table-cell office:value-type="float" office:value="1.22" table:style-name="ce6">
            <text:p>1,22</text:p>
          </table:table-cell>
          <table:table-cell office:value-type="float" office:value="3.78" table:style-name="ce6">
            <text:p>3,78</text:p>
          </table:table-cell>
          <table:table-cell office:value-type="float" office:value="3.67" table:style-name="ce6">
            <text:p>3,67</text:p>
          </table:table-cell>
          <table:table-cell office:value-type="float" office:value="2.8" table:style-name="ce6">
            <text:p>2,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MENTOR DAY</text:p>
          </table:table-cell>
          <table:table-cell office:value-type="string" table:style-name="ce6">
            <text:p>N/O</text:p>
          </table:table-cell>
          <table:table-cell office:value-type="float" office:value="7.42" table:style-name="ce6">
            <text:p>7,42</text:p>
          </table:table-cell>
          <table:table-cell office:value-type="float" office:value="7.31" table:style-name="ce6">
            <text:p>7,31</text:p>
          </table:table-cell>
          <table:table-cell office:value-type="string" table:style-name="ce6">
            <text:p>8,84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MESUMARÍA</text:p>
          </table:table-cell>
          <table:table-cell office:value-type="string" table:style-name="ce6">
            <text:p>N/O</text:p>
          </table:table-cell>
          <table:table-cell office:value-type="float" office:value="8.07" table:style-name="ce6">
            <text:p>8,07</text:p>
          </table:table-cell>
          <table:table-cell office:value-type="float" office:value="7.54" table:style-name="ce6">
            <text:p>7,54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MUJER CANARIA SIGLO XXI</text:p>
          </table:table-cell>
          <table:table-cell office:value-type="string" table:style-name="ce6">
            <text:p>N/O</text:p>
          </table:table-cell>
          <table:table-cell office:value-type="float" office:value="2.52" table:style-name="ce6">
            <text:p>2,52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MUJERES PROFESIONALES M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ON MUJERES SOLIDARIDAD Y COOPERACION</text:p>
          </table:table-cell>
          <table:table-cell office:value-type="float" office:value="7.69" table:style-name="ce6">
            <text:p>7,69</text:p>
          </table:table-cell>
          <table:table-cell office:value-type="float" office:value="8.99" table:style-name="ce6">
            <text:p>8,99</text:p>
          </table:table-cell>
          <table:table-cell office:value-type="float" office:value="9.02" table:style-name="ce6">
            <text:p>9,02</text:p>
          </table:table-cell>
          <table:table-cell office:value-type="float" office:value="7.54" table:style-name="ce6">
            <text:p>7,5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ON NIÑOS CON CÁNCER PEQUEÑO VALIENTE</text:p>
          </table:table-cell>
          <table:table-cell office:value-type="float" office:value="6.59" table:style-name="ce6">
            <text:p>6,59</text:p>
          </table:table-cell>
          <table:table-cell office:value-type="float" office:value="3.87" table:style-name="ce6">
            <text:p>3,87</text:p>
          </table:table-cell>
          <table:table-cell office:value-type="float" office:value="6.98" table:style-name="ce6">
            <text:p>6,9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NORTE DE TENERIFE DE ATENCIÓN A LAS DROGODEPENDENDENCIAS (ANTAD)</text:p>
          </table:table-cell>
          <table:table-cell office:value-type="float" office:value="8.14" table:style-name="ce6">
            <text:p>8,14</text:p>
          </table:table-cell>
          <table:table-cell office:value-type="float" office:value="6.14" table:style-name="ce6">
            <text:p>6,14</text:p>
          </table:table-cell>
          <table:table-cell office:value-type="float" office:value="4.47" table:style-name="ce6">
            <text:p>4,47</text:p>
          </table:table-cell>
          <table:table-cell office:value-type="float" office:value="9.15" table:style-name="ce6">
            <text:p>9,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ON NUEVO FUTURO LAS PALMA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1399999999999999" table:style-name="ce6">
            <text:p>1,14</text:p>
          </table:table-cell>
          <table:table-cell office:value-type="float" office:value="8.99" table:style-name="ce6">
            <text:p>8,9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O.N.G. CIENPIE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14" table:style-name="ce6">
            <text:p>6,1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ONG BALANCED WORLD</text:p>
          </table:table-cell>
          <table:table-cell office:value-type="string" table:style-name="ce6">
            <text:p>N/O</text:p>
          </table:table-cell>
          <table:table-cell office:value-type="float" office:value="7.8" table:style-name="ce6">
            <text:p>7,8</text:p>
          </table:table-cell>
          <table:table-cell office:value-type="float" office:value="7.65" table:style-name="ce6">
            <text:p>7,65</text:p>
          </table:table-cell>
          <table:table-cell office:value-type="float" office:value="9.15" table:style-name="ce6">
            <text:p>9,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OPCIÓN 3 CANARIA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float" office:value="4.08" table:style-name="ce6">
            <text:p>4,08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PALMERA TRATAMIENTO Y PREVENCIÓN TOXICOLOGÍA</text:p>
          </table:table-cell>
          <table:table-cell office:value-type="float" office:value="7.86" table:style-name="ce6">
            <text:p>7,8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.56" table:style-name="ce6">
            <text:p>9,5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ON PARA EL DESARROLLO DE ACCIONES CLIMaTICAS INTEGRALES (ADACIS)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58" table:style-name="ce6">
            <text:p>8,5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PARA EL DESARROLLO ECONÓMICO Y SOCIAL RAYUELA</text:p>
          </table:table-cell>
          <table:table-cell office:value-type="float" office:value="1.9" table:style-name="ce6">
            <text:p>1,9</text:p>
          </table:table-cell>
          <table:table-cell office:value-type="float" office:value="4.22" table:style-name="ce6">
            <text:p>4,22</text:p>
          </table:table-cell>
          <table:table-cell office:value-type="float" office:value="4.76" table:style-name="ce6">
            <text:p>4,76</text:p>
          </table:table-cell>
          <table:table-cell office:value-type="float" office:value="5.0199999999999996" table:style-name="ce6">
            <text:p>5,0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ON PARA EL DESARROLLO RURAL DE LA ISLA DE LA PALMA</text:p>
          </table:table-cell>
          <table:table-cell office:value-type="float" office:value="5.61" table:style-name="ce6">
            <text:p>5,61</text:p>
          </table:table-cell>
          <table:table-cell office:value-type="float" office:value="8.9700000000000006" table:style-name="ce6">
            <text:p>8,97</text:p>
          </table:table-cell>
          <table:table-cell office:value-type="float" office:value="9.0500000000000007" table:style-name="ce6">
            <text:p>9,05</text:p>
          </table:table-cell>
          <table:table-cell office:value-type="float" office:value="7.55" table:style-name="ce6">
            <text:p>7,5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ON PARA EL DESARROLLO RURAL Y PESQUERO DE LANZAROTE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PARA EL EMPLEO Y LA FORMACIÓN DE PERSONAS CON DIS</text:p>
          </table:table-cell>
          <table:table-cell office:value-type="string" table:style-name="ce6">
            <text:p>Inc</text:p>
          </table:table-cell>
          <table:table-cell office:value-type="float" office:value="6.69" table:style-name="ce6">
            <text:p>6,69</text:p>
          </table:table-cell>
          <table:table-cell office:value-type="float" office:value="5.52" table:style-name="ce6">
            <text:p>5,52</text:p>
          </table:table-cell>
          <table:table-cell office:value-type="float" office:value="2.93" table:style-name="ce6">
            <text:p>2,9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PARA EL FOMENTO DE LA FORMACIÓN, EL EMPLEO, LA INFORMACIÓN Y EL DESARROLLO DEL NORTE (AFEDES)</text:p>
          </table:table-cell>
          <table:table-cell office:value-type="float" office:value="9.7100000000000009" table:style-name="ce6">
            <text:p>9,71</text:p>
          </table:table-cell>
          <table:table-cell office:value-type="float" office:value="9.49" table:style-name="ce6">
            <text:p>9,49</text:p>
          </table:table-cell>
          <table:table-cell office:value-type="float" office:value="10" table:style-name="ce6">
            <text:p>10</text:p>
          </table:table-cell>
          <table:table-cell office:value-type="float" office:value="9.14" table:style-name="ce6">
            <text:p>9,1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PARA LA DIABETES DE TENERIFE (ADT)</text:p>
          </table:table-cell>
          <table:table-cell office:value-type="string" table:style-name="ce6">
            <text:p>N/O</text:p>
          </table:table-cell>
          <table:table-cell office:value-type="float" office:value="9.68" table:style-name="ce6">
            <text:p>9,68</text:p>
          </table:table-cell>
          <table:table-cell office:value-type="float" office:value="9.3800000000000008" table:style-name="ce6">
            <text:p>9,38</text:p>
          </table:table-cell>
          <table:table-cell office:value-type="float" office:value="9.07" table:style-name="ce6">
            <text:p>9,0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PARA LA DINAMIZACIÓN DEL EMPLEO Y LA PROMOCIÓN DE LA CONVIVENCIA INTER-VEN</text:p>
          </table:table-cell>
          <table:table-cell office:value-type="float" office:value="0.09" table:style-name="ce6">
            <text:p>0,09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5.68" table:style-name="ce6">
            <text:p>5,68</text:p>
          </table:table-cell>
          <table:table-cell office:value-type="float" office:value="6.49" table:style-name="ce6">
            <text:p>6,4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PARA LA FORMACIÓN E INSERCIÓN LABORAL EN CANARIAS</text:p>
          </table:table-cell>
          <table:table-cell office:value-type="string" table:style-name="ce6">
            <text:p>Inc</text:p>
          </table:table-cell>
          <table:table-cell office:value-type="float" office:value="4.99" table:style-name="ce6">
            <text:p>4,99</text:p>
          </table:table-cell>
          <table:table-cell office:value-type="float" office:value="3.66" table:style-name="ce6">
            <text:p>3,66</text:p>
          </table:table-cell>
          <table:table-cell office:value-type="float" office:value="7.64" table:style-name="ce6">
            <text:p>7,6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PARA LA FORMACIÓN OCUPACIONAL EN CANARIAS (AFORO)</text:p>
          </table:table-cell>
          <table:table-cell office:value-type="string" table:style-name="ce6">
            <text:p>Inc</text:p>
          </table:table-cell>
          <table:table-cell office:value-type="float" office:value="4.99" table:style-name="ce6">
            <text:p>4,99</text:p>
          </table:table-cell>
          <table:table-cell office:value-type="float" office:value="3.31" table:style-name="ce6">
            <text:p>3,31</text:p>
          </table:table-cell>
          <table:table-cell office:value-type="float" office:value="7.24" table:style-name="ce6">
            <text:p>7,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PARA LA FORMACIÓN Y EL E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1500000000000004" table:style-name="ce6">
            <text:p>4,15</text:p>
          </table:table-cell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para la Gestión del Desarrollo Rural Maxorata (GDR MAXORATA)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PARA LA INCLUSIÓN SOCIAL Y LABORAL DE PERSONAS CON DIFERENTES CAPACIDADES INTELECTUALES (ASINLADI)</text:p>
          </table:table-cell>
          <table:table-cell office:value-type="float" office:value="2.0499999999999998" table:style-name="ce6">
            <text:p>2,05</text:p>
          </table:table-cell>
          <table:table-cell office:value-type="float" office:value="3.78" table:style-name="ce6">
            <text:p>3,78</text:p>
          </table:table-cell>
          <table:table-cell office:value-type="float" office:value="8.1199999999999992" table:style-name="ce6">
            <text:p>8,12</text:p>
          </table:table-cell>
          <table:table-cell office:value-type="float" office:value="4.87" table:style-name="ce6">
            <text:p>4,8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PARA LA INSERCIÓN LABORAL Y EL FOMENTO DE LA ECON</text:p>
          </table:table-cell>
          <table:table-cell office:value-type="string" table:style-name="ce6">
            <text:p>N/O</text:p>
          </table:table-cell>
          <table:table-cell office:value-type="float" office:value="3.61" table:style-name="ce6">
            <text:p>3,61</text:p>
          </table:table-cell>
          <table:table-cell office:value-type="float" office:value="3.31" table:style-name="ce6">
            <text:p>3,31</text:p>
          </table:table-cell>
          <table:table-cell office:value-type="float" office:value="4.38" table:style-name="ce6">
            <text:p>4,3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PARA LA LUCHA CONTRA LA ESCLEROSIS LATERA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49" table:style-name="ce6">
            <text:p>9,4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PARA LA PROMOCIÓN DEL EMPLEO Y LA COHESIÓN SOCIAL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float" office:value="9.32" table:style-name="ce6">
            <text:p>9,32</text:p>
          </table:table-cell>
          <table:table-cell office:value-type="float" office:value="5.89" table:style-name="ce6">
            <text:p>5,8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POR LA INCLUSIÓN ACOMPÁÑAME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73" table:style-name="ce6">
            <text:p>8,7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ON PRO INCLUSIVAACCION SOCIAL C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53" table:style-name="ce6">
            <text:p>4,53</text:p>
          </table:table-cell>
          <table:table-cell office:value-type="float" office:value="3.73" table:style-name="ce6">
            <text:p>3,7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ON PRO TERCERA EDAD GRANADI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06" table:style-name="ce6">
            <text:p>8,06</text:p>
          </table:table-cell>
          <table:table-cell office:value-type="float" office:value="8.66" table:style-name="ce6">
            <text:p>8,6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PROMINUSVÁLIDOS DEL SUR DE TENERIFE (PROMINSUR)</text:p>
          </table:table-cell>
          <table:table-cell office:value-type="string" table:style-name="ce6">
            <text:p>N/O</text:p>
          </table:table-cell>
          <table:table-cell office:value-type="float" office:value="6.03" table:style-name="ce6">
            <text:p>6,03</text:p>
          </table:table-cell>
          <table:table-cell office:value-type="float" office:value="7.01" table:style-name="ce6">
            <text:p>7,01</text:p>
          </table:table-cell>
          <table:table-cell office:value-type="float" office:value="6.23" table:style-name="ce6">
            <text:p>6,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PROVINCIAL DE ESCLEROSIS MÚLTIPLE (APEM)</text:p>
          </table:table-cell>
          <table:table-cell office:value-type="string" table:style-name="ce6">
            <text:p>N/O</text:p>
          </table:table-cell>
          <table:table-cell office:value-type="float" office:value="5.9" table:style-name="ce6">
            <text:p>5,9</text:p>
          </table:table-cell>
          <table:table-cell office:value-type="float" office:value="9.16" table:style-name="ce6">
            <text:p>9,16</text:p>
          </table:table-cell>
          <table:table-cell office:value-type="float" office:value="3.06" table:style-name="ce6">
            <text:p>3,0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PROVINCIAL DE FAMILIARES Y ENFERMOS DE PARKINSON</text:p>
          </table:table-cell>
          <table:table-cell office:value-type="float" office:value="6.74" table:style-name="ce6">
            <text:p>6,74</text:p>
          </table:table-cell>
          <table:table-cell office:value-type="float" office:value="9.9600000000000009" table:style-name="ce6">
            <text:p>9,96</text:p>
          </table:table-cell>
          <table:table-cell office:value-type="float" office:value="9.8800000000000008" table:style-name="ce6">
            <text:p>9,88</text:p>
          </table:table-cell>
          <table:table-cell office:value-type="float" office:value="10" table:style-name="ce6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ON PROVIVIENDA</text:p>
          </table:table-cell>
          <table:table-cell office:value-type="float" office:value="7.86" table:style-name="ce6">
            <text:p>7,86</text:p>
          </table:table-cell>
          <table:table-cell office:value-type="float" office:value="9.52" table:style-name="ce6">
            <text:p>9,52</text:p>
          </table:table-cell>
          <table:table-cell office:value-type="float" office:value="9.27" table:style-name="ce6">
            <text:p>9,27</text:p>
          </table:table-cell>
          <table:table-cell office:value-type="float" office:value="7.32" table:style-name="ce6">
            <text:p>7,3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ON PROYECTOS DE ACCION SOCIAL DON BOSCO</text:p>
          </table:table-cell>
          <table:table-cell office:value-type="float" office:value="6.76" table:style-name="ce6">
            <text:p>6,76</text:p>
          </table:table-cell>
          <table:table-cell office:value-type="float" office:value="9.98" table:style-name="ce6">
            <text:p>9,98</text:p>
          </table:table-cell>
          <table:table-cell office:value-type="float" office:value="10" table:style-name="ce6">
            <text:p>10</text:p>
          </table:table-cell>
          <table:table-cell office:value-type="float" office:value="9.86" table:style-name="ce6">
            <text:p>9,8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ON REHOYAND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ON REINSERCION SOCIAL MENOR</text:p>
          </table:table-cell>
          <table:table-cell office:value-type="float" office:value="0.15" table:style-name="ce6">
            <text:p>0,15</text:p>
          </table:table-cell>
          <table:table-cell office:value-type="float" office:value="1.64" table:style-name="ce6">
            <text:p>1,64</text:p>
          </table:table-cell>
          <table:table-cell office:value-type="float" office:value="0.84" table:style-name="ce6">
            <text:p>0,84</text:p>
          </table:table-cell>
          <table:table-cell office:value-type="float" office:value="5.72" table:style-name="ce6">
            <text:p>5,7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REMAR CANARIAS (REHABILITACIÓN DE MARGINADOS)</text:p>
          </table:table-cell>
          <table:table-cell office:value-type="string" table:style-name="ce6">
            <text:p>N/O</text:p>
          </table:table-cell>
          <table:table-cell office:value-type="float" office:value="0.86" table:style-name="ce6">
            <text:p>0,86</text:p>
          </table:table-cell>
          <table:table-cell office:value-type="float" office:value="5.88" table:style-name="ce6">
            <text:p>5,88</text:p>
          </table:table-cell>
          <table:table-cell office:value-type="float" office:value="3.09" table:style-name="ce6">
            <text:p>3,0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ON SALUD MENTAL AFESUR</text:p>
          </table:table-cell>
          <table:table-cell office:value-type="float" office:value="1.72" table:style-name="ce6">
            <text:p>1,72</text:p>
          </table:table-cell>
          <table:table-cell office:value-type="float" office:value="6.81" table:style-name="ce6">
            <text:p>6,81</text:p>
          </table:table-cell>
          <table:table-cell office:value-type="float" office:value="5.1100000000000003" table:style-name="ce6">
            <text:p>5,11</text:p>
          </table:table-cell>
          <table:table-cell office:value-type="float" office:value="4.21" table:style-name="ce6">
            <text:p>4,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SÍNDROME DE DOWN LAS PALMAS</text:p>
          </table:table-cell>
          <table:table-cell office:value-type="string" table:style-name="ce6">
            <text:p>Inc</text:p>
          </table:table-cell>
          <table:table-cell office:value-type="float" office:value="9.4" table:style-name="ce6">
            <text:p>9,4</text:p>
          </table:table-cell>
          <table:table-cell office:value-type="float" office:value="7.68" table:style-name="ce6">
            <text:p>7,68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ON SOCIAL COMPARTIENDO METAS ACM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92" table:style-name="ce6">
            <text:p>5,9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ON SOCIAL OPORTUNIDADES DE VIDA</text:p>
          </table:table-cell>
          <table:table-cell office:value-type="float" office:value="0.62" table:style-name="ce6">
            <text:p>0,62</text:p>
          </table:table-cell>
          <table:table-cell office:value-type="float" office:value="5.39" table:style-name="ce6">
            <text:p>5,39</text:p>
          </table:table-cell>
          <table:table-cell office:value-type="float" office:value="2.68" table:style-name="ce6">
            <text:p>2,68</text:p>
          </table:table-cell>
          <table:table-cell office:value-type="float" office:value="1.99" table:style-name="ce6">
            <text:p>1,9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ON SOCIAL Y CULTURAL INGENIA</text:p>
          </table:table-cell>
          <table:table-cell office:value-type="float" office:value="6.16" table:style-name="ce6">
            <text:p>6,16</text:p>
          </table:table-cell>
          <table:table-cell office:value-type="float" office:value="7.61" table:style-name="ce6">
            <text:p>7,61</text:p>
          </table:table-cell>
          <table:table-cell office:value-type="float" office:value="9.17" table:style-name="ce6">
            <text:p>9,1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ON SOCIAL Y CULTURAL PARA LAS MUJERES, MARARIA</text:p>
          </table:table-cell>
          <table:table-cell office:value-type="float" office:value="4.51" table:style-name="ce6">
            <text:p>4,51</text:p>
          </table:table-cell>
          <table:table-cell office:value-type="float" office:value="7.93" table:style-name="ce6">
            <text:p>7,93</text:p>
          </table:table-cell>
          <table:table-cell office:value-type="float" office:value="7.18" table:style-name="ce6">
            <text:p>7,18</text:p>
          </table:table-cell>
          <table:table-cell office:value-type="float" office:value="5.14" table:style-name="ce6">
            <text:p>5,1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ON SOCIO CULTURAL GITANA KARIPEN</text:p>
          </table:table-cell>
          <table:table-cell office:value-type="float" office:value="1.98" table:style-name="ce6">
            <text:p>1,98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SOCIOAMBIENTAL LA PALMA RENOVABLE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float" office:value="3.56" table:style-name="ce6">
            <text:p>3,56</text:p>
          </table:table-cell>
          <table:table-cell office:value-type="string" table:style-name="ce6">
            <text:p>9,92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SOCIOCULTURAL "MOJO DE CAÑA"</text:p>
          </table:table-cell>
          <table:table-cell office:value-type="float" office:value="7.93" table:style-name="ce6">
            <text:p>7,93</text:p>
          </table:table-cell>
          <table:table-cell office:value-type="float" office:value="6.81" table:style-name="ce6">
            <text:p>6,81</text:p>
          </table:table-cell>
          <table:table-cell office:value-type="float" office:value="6.1" table:style-name="ce6">
            <text:p>6,1</text:p>
          </table:table-cell>
          <table:table-cell office:value-type="float" office:value="9.11" table:style-name="ce6">
            <text:p>9,1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SOCIOCULTURAL RAÍZ DEL PUEBLO</text:p>
          </table:table-cell>
          <table:table-cell office:value-type="string" table:style-name="ce6">
            <text:p>Inc</text:p>
          </table:table-cell>
          <table:table-cell office:value-type="float" office:value="7.26" table:style-name="ce6">
            <text:p>7,26</text:p>
          </table:table-cell>
          <table:table-cell office:value-type="float" office:value="7.9" table:style-name="ce6">
            <text:p>7,9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SOCIOECONÓMICA FACTORÍA DE COHESIÓN CIUDAD PUERTO</text:p>
          </table:table-cell>
          <table:table-cell office:value-type="string" table:style-name="ce6">
            <text:p>N/O</text:p>
          </table:table-cell>
          <table:table-cell office:value-type="float" office:value="2.48" table:style-name="ce6">
            <text:p>2,48</text:p>
          </table:table-cell>
          <table:table-cell office:value-type="string" table:style-name="ce6">
            <text:p>Inc</text:p>
          </table:table-cell>
          <table:table-cell office:value-type="float" office:value="9.36" table:style-name="ce6">
            <text:p>9,3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SOLIDARIA INFINITY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33" table:style-name="ce6">
            <text:p>9,3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TAMAIDE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07" table:style-name="ce6">
            <text:p>6,0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ON THE ANIMAL ACADEMY- REFUGIO ANIMAL FUERTEVENTUR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ON TINERFENA DE TRISOMICOS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float" office:value="6.76" table:style-name="ce6">
            <text:p>6,7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ON TINERFEÑA DE ESCLEROSIS MULTIPLE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CIACIÓN YOLIHUANI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58" table:style-name="ce6">
            <text:p>1,58</text:p>
          </table:table-cell>
          <table:table-cell office:value-type="float" office:value="7.04" table:style-name="ce6">
            <text:p>7,0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PAGET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76" table:style-name="ce6">
            <text:p>7,7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PRO PARKS CANARI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69" table:style-name="ce6">
            <text:p>6,6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TILLEROS CANARIOS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79" table:style-name="ce6">
            <text:p>0,7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tecre, S.A.</text:p>
          </table:table-cell>
          <table:table-cell office:value-type="string" table:style-name="ce6">
            <text:p>N/O</text:p>
          </table:table-cell>
          <table:table-cell office:value-type="float" office:value="0.06" table:style-name="ce6">
            <text:p>0,06</text:p>
          </table:table-cell>
          <table:table-cell office:value-type="float" office:value="5.24" table:style-name="ce6">
            <text:p>5,2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TENEA MOBILITY TECHNOLOGIE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TENEO DE LA LAGUN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15" table:style-name="ce6">
            <text:p>6,1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TIMOS CANARIA SLU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84" table:style-name="ce6">
            <text:p>5,8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TLANPER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TLANTIC BIOFUELS, S.L.</text:p>
          </table:table-cell>
          <table:table-cell office:value-type="float" office:value="0.15" table:style-name="ce6">
            <text:p>0,15</text:p>
          </table:table-cell>
          <table:table-cell office:value-type="float" office:value="0.68" table:style-name="ce6">
            <text:p>0,68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TLANTIC CYCLING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TLANTIC DISTRIBUTION NETWORK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TLANTIC DOLPHIN TRAVEL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62" table:style-name="ce6">
            <text:p>7,6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TLANTIC MASK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TLANTICO-7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TLANTIDA SOLUCIONES DIGITALE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TLANTIDA SUBMARINE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56" table:style-name="ce6">
            <text:p>3,5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TLANTIS TOURISTIC MANAGEMENT SOCIEDAD ANONIM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32" table:style-name="ce6">
            <text:p>3,3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UDIO-LUZ CANARIAS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68" table:style-name="ce6">
            <text:p>4,6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UDIOVISUAL SIETEMARES, S.L.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UDIOVISUALES 7 ISL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float" office:value="5.95" table:style-name="ce6">
            <text:p>5,9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UDIOVISUALES ALONSO &amp; ALONSO, S.L.</text:p>
          </table:table-cell>
          <table:table-cell office:value-type="string" table:style-name="ce6">
            <text:p>N/O</text:p>
          </table:table-cell>
          <table:table-cell office:value-type="float" office:value="0.06" table:style-name="ce6">
            <text:p>0,06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ULA DE FORMACIÓN SUPERIOR, S.L.</text:p>
          </table:table-cell>
          <table:table-cell office:value-type="float" office:value="5.77" table:style-name="ce6">
            <text:p>5,77</text:p>
          </table:table-cell>
          <table:table-cell office:value-type="float" office:value="8.86" table:style-name="ce6">
            <text:p>8,86</text:p>
          </table:table-cell>
          <table:table-cell office:value-type="float" office:value="8.11" table:style-name="ce6">
            <text:p>8,11</text:p>
          </table:table-cell>
          <table:table-cell office:value-type="float" office:value="8.77" table:style-name="ce6">
            <text:p>8,7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UREN ABOGADOS Y ASESORES FISCALES S P , SLP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URIS IMPRESIONE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UTOBUSES DOMINGO CONRADO PLASENCIA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2" table:style-name="ce6">
            <text:p>4,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UTOBUSES HERNANDEZ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99" table:style-name="ce6">
            <text:p>9,9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UTOBUSES LA PALMITA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UTOBUSES MES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68" table:style-name="ce6">
            <text:p>5,6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UTOBUSES RODRIGUEZ MARTIN SLU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74" table:style-name="ce6">
            <text:p>2,7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UTOBUSES SANCHEZ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81" table:style-name="ce6">
            <text:p>2,8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UTOMATICOS MASPALOMAS SOCIEDAD ANONIM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10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UTOMOTO RACER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75" table:style-name="ce6">
            <text:p>5,7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UTOMOTOR CANARIAS 2, S.L.U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42" table:style-name="ce6">
            <text:p>8,4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UTOMOVILES INSULARES S.A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UTOS DRAGO MASPALOMAS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62" table:style-name="ce6">
            <text:p>6,6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UTOS ELIZABETH RENT A CAR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24" table:style-name="ce6">
            <text:p>4,2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UTOS GUAYRE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89" table:style-name="ce6">
            <text:p>1,8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UTOS RAYMAR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UTOS SOLYPLAYA SL COFRADIA DE PECADORES LA TIÃ`OSA UTE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UTOS TROPIC CANARI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1" table:style-name="ce6">
            <text:p>0,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UTOS WENDY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4" table:style-name="ce6">
            <text:p>0,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UTOSPORT CANARI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9499999999999993" table:style-name="ce6">
            <text:p>8,9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UTOTURISMO TENERIFE SUR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09" table:style-name="ce6">
            <text:p>7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VALÓN ASOCIACIÓN DE EMPRESARIOS Y PROFESIONALES LIBERALES LGTBIQ+ DE CANARIAS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VALON TOTAL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VANT RENT A CAR &amp; RENTING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VANTALIA SOLUCIONES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float" office:value="0.09" table:style-name="ce6">
            <text:p>0,09</text:p>
          </table:table-cell>
          <table:table-cell office:value-type="float" office:value="2.31" table:style-name="ce6">
            <text:p>2,3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VANZA SERVICIOS CANARIO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VENTURA SAGITARIUS STAR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VORIS RETAIL DIVISION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45" table:style-name="ce6">
            <text:p>6,4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YAGAURES MEDIOAMBIENTE, S.L.</text:p>
          </table:table-cell>
          <table:table-cell office:value-type="string" table:style-name="ce6">
            <text:p>Inc</text:p>
          </table:table-cell>
          <table:table-cell office:value-type="float" office:value="4.51" table:style-name="ce6">
            <text:p>4,51</text:p>
          </table:table-cell>
          <table:table-cell office:value-type="float" office:value="4.25" table:style-name="ce6">
            <text:p>4,25</text:p>
          </table:table-cell>
          <table:table-cell office:value-type="float" office:value="2.82" table:style-name="ce6">
            <text:p>2,8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GILAMU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7" table:style-name="ce6">
            <text:p>4,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CAR PROYECTO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82" table:style-name="ce6">
            <text:p>7,8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LFIT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56" table:style-name="ce6">
            <text:p>1,5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RE TRAVEL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ACKGRID RESPONSIVE TECHNOLOGIES, S.L.</text:p>
          </table:table-cell>
          <table:table-cell office:value-type="string" table:style-name="ce6">
            <text:p>N/O</text:p>
          </table:table-cell>
          <table:table-cell office:value-type="float" office:value="6.66" table:style-name="ce6">
            <text:p>6,66</text:p>
          </table:table-cell>
          <table:table-cell office:value-type="float" office:value="6.1" table:style-name="ce6">
            <text:p>6,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ACO'S LANZAROTE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14" table:style-name="ce6">
            <text:p>2,1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ADEINEGUI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26" table:style-name="ce6">
            <text:p>7,2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AHIA CAR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06" table:style-name="ce6">
            <text:p>8,0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AIRUNTONG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AKATA SOLUTION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23" table:style-name="ce6">
            <text:p>8,2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ALEAR PARK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21" table:style-name="ce6">
            <text:p>4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ALFOOD CANARIAS 2017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54" table:style-name="ce6">
            <text:p>6,5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AMIGON CANARIAS S 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08" table:style-name="ce6">
            <text:p>9,0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ANAGUNA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ANDAMA, S.A.</text:p>
          </table:table-cell>
          <table:table-cell office:value-type="string" table:style-name="ce6">
            <text:p>N/O</text:p>
          </table:table-cell>
          <table:table-cell office:value-type="float" office:value="8.56" table:style-name="ce6">
            <text:p>8,56</text:p>
          </table:table-cell>
          <table:table-cell office:value-type="float" office:value="5.22" table:style-name="ce6">
            <text:p>5,22</text:p>
          </table:table-cell>
          <table:table-cell office:value-type="float" office:value="7.25" table:style-name="ce6">
            <text:p>7,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ANGLA LANZA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AORI ASESORES Y CONSULTORES,S. COOP. CAN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07" table:style-name="ce6">
            <text:p>6,0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AR RESTAURANTE TAGOROR CUEVA DE BARTOLO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AR RESTAURANTEBAZAR LOS HELECHO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67" table:style-name="ce6">
            <text:p>7,6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ARA-BARA 3.0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ARATILLO LOS VERDE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54" table:style-name="ce6">
            <text:p>2,5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ARBACOA FAST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ARBER Y FRANCE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43" table:style-name="ce6">
            <text:p>8,4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ARCELO ARRENDAMIENTOS HOTELERO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85" table:style-name="ce6">
            <text:p>3,8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ARCELO CORPORACION EMPRESARIAL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22" table:style-name="ce6">
            <text:p>5,22</text:p>
          </table:table-cell>
          <table:table-cell office:value-type="string" table:style-name="ce6">
            <text:p>3,02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ARCELO EXPLOTAC.HOTELERAS CANARIA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29" table:style-name="ce6">
            <text:p>3,2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ARCELÓ EXPLOTACIONES INSULARES, S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15" table:style-name="ce6">
            <text:p>3,1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ARRANCO TAPARRATAN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ARTOKY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AUDET MARÍA CRISTINA Y BEATRIZ CB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52" table:style-name="ce6">
            <text:p>7,5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AY HOTELS &amp; LEISURE, S.A.</text:p>
          </table:table-cell>
          <table:table-cell office:value-type="string" table:style-name="ce6">
            <text:p>N/O</text:p>
          </table:table-cell>
          <table:table-cell office:value-type="float" office:value="5.22" table:style-name="ce6">
            <text:p>5,22</text:p>
          </table:table-cell>
          <table:table-cell office:value-type="float" office:value="6.38" table:style-name="ce6">
            <text:p>6,3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AZAR AMEE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26" table:style-name="ce6">
            <text:p>1,2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AZAR HORTE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06" table:style-name="ce6">
            <text:p>8,0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AZAR MEGA TENERIF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62" table:style-name="ce6">
            <text:p>6,6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AZARES DEL SUR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16" table:style-name="ce6">
            <text:p>3,1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BJ GENEVE COMPANY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35" table:style-name="ce6">
            <text:p>8,3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DF BIOTECH S.L.</text:p>
          </table:table-cell>
          <table:table-cell office:value-type="float" office:value="0.4" table:style-name="ce6">
            <text:p>0,4</text:p>
          </table:table-cell>
          <table:table-cell office:value-type="float" office:value="1" table:style-name="ce6">
            <text:p>1</text:p>
          </table:table-cell>
          <table:table-cell office:value-type="float" office:value="1.54" table:style-name="ce6">
            <text:p>1,54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ACH CLUB SOTAVENTO SOCIEDAD ANONIM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19" table:style-name="ce6">
            <text:p>5,1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AUTY BRANDS CANARIA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29" table:style-name="ce6">
            <text:p>6,2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BIHORECA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0299999999999994" table:style-name="ce6">
            <text:p>8,0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CARFLEX, S.L.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CHAMEL RESTAURACIO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83" table:style-name="ce6">
            <text:p>4,8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CKPEARL MANAGEMENT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36" table:style-name="ce6">
            <text:p>2,3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LANI RONDA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LLA PASTA 2016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15" table:style-name="ce6">
            <text:p>7,1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LLA TRADICIO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LLAVISTA EXPLOTACIONES TURISTIC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06" table:style-name="ce6">
            <text:p>8,0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LLÍSIMA BEACHWEAR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25" table:style-name="ce6">
            <text:p>7,2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LSI SIBEL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08" table:style-name="ce6">
            <text:p>7,0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NDER 2012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43" table:style-name="ce6">
            <text:p>6,4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NE-LUX CANARI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08" table:style-name="ce6">
            <text:p>6,0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NITO ALVAREZ LOPEZ FRUTAS Y VERDURA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RCUM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RLIN CULTURA Y OCIO 89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66" table:style-name="ce6">
            <text:p>5,6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RNARDO'S MANUFACTURA DE MERMELADAS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5" table:style-name="ce6">
            <text:p>7,5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S EDITORIAL SLU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SOJABE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69" table:style-name="ce6">
            <text:p>5,6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TANCOR GARCIA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4300000000000002" table:style-name="ce6">
            <text:p>2,4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TANCORT MORALES 2016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TANKLIMA ISLAND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TOCA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2" table:style-name="ce6">
            <text:p>3,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HAGWANI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15" table:style-name="ce6">
            <text:p>5,1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IANCO 88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47" table:style-name="ce6">
            <text:p>5,4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IBRILANZ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15" table:style-name="ce6">
            <text:p>8,1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ICIALBA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28" table:style-name="ce6">
            <text:p>5,2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IG TIME 2022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59" table:style-name="ce6">
            <text:p>9,5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IKE STATION LA PALMA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71" table:style-name="ce6">
            <text:p>4,7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IMBO DONUTS CANARIAS S.L.U.</text:p>
          </table:table-cell>
          <table:table-cell office:value-type="float" office:value="0.3" table:style-name="ce6">
            <text:p>0,3</text:p>
          </table:table-cell>
          <table:table-cell office:value-type="float" office:value="0.3" table:style-name="ce6">
            <text:p>0,3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IN&amp;HUI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69" table:style-name="ce6">
            <text:p>3,6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INHEX SYSTEMS SOLUTION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44" table:style-name="ce6">
            <text:p>3,4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INTER CANARIAS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74" table:style-name="ce6">
            <text:p>4,7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IOCANARIAS S.C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IOISL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41" table:style-name="ce6">
            <text:p>9,4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IOKSAN NATURALMENTE JUNTOS, S.L.</text:p>
          </table:table-cell>
          <table:table-cell office:value-type="string" table:style-name="ce6">
            <text:p>N/O</text:p>
          </table:table-cell>
          <table:table-cell office:value-type="float" office:value="5.54" table:style-name="ce6">
            <text:p>5,54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IOLAB SIETE MARES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8" table:style-name="ce6">
            <text:p>6,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IOMCA QUIMIC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73" table:style-name="ce6">
            <text:p>6,73</text:p>
          </table:table-cell>
          <table:table-cell office:value-type="string" table:style-name="ce6">
            <text:p>8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IS NAIL BAR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ISNES PROMOCION Y VENTA 2016, S.L.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Inc</text:p>
          </table:table-cell>
          <table:table-cell office:value-type="float" office:value="9.0500000000000007" table:style-name="ce6">
            <text:p>9,05</text:p>
          </table:table-cell>
          <table:table-cell office:value-type="string" table:style-name="ce6">
            <text:p>8,9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ITACORA LANZAROTE CLUB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5999999999999996" table:style-name="ce6">
            <text:p>4,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ITTON &amp; BRAVO FASHION REPRESENTATIV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19" table:style-name="ce6">
            <text:p>0,1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LOGSTERAPP AMBASSADOR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31" table:style-name="ce6">
            <text:p>7,3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LUE DOLPHIN HOTEL OPERATING AND AMINISTRATION FUERTEVENTUR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27" table:style-name="ce6">
            <text:p>8,2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LUE JACK SAIL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LUE MARKETING EVENT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LUE TENERIFE BUS, S.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52" table:style-name="ce6">
            <text:p>6,5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LUEMATT THINKING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01" table:style-name="ce6">
            <text:p>3,0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LUENEWABLE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56" table:style-name="ce6">
            <text:p>5,5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LUMICO, S.L.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float" office:value="3.85" table:style-name="ce6">
            <text:p>3,8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M 2015 COMPANY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83" table:style-name="ce6">
            <text:p>6,8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OBET SOPORTES PUBLICITARIOS, S.L.</text:p>
          </table:table-cell>
          <table:table-cell office:value-type="string" table:style-name="ce6">
            <text:p>N/O</text:p>
          </table:table-cell>
          <table:table-cell office:value-type="float" office:value="0.45" table:style-name="ce6">
            <text:p>0,45</text:p>
          </table:table-cell>
          <table:table-cell office:value-type="float" office:value="4.34" table:style-name="ce6">
            <text:p>4,3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OCATAUC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59" table:style-name="ce6">
            <text:p>6,5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ODAR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89" table:style-name="ce6">
            <text:p>3,8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ODEGAS GONZALEZ CARR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ODEGAS INSULARES TENERIFE, S. A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28" table:style-name="ce6">
            <text:p>4,2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ODEGAS LAS TIRAJANAS SAT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87" table:style-name="ce6">
            <text:p>1,8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ODEGAS TAMANCA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92" table:style-name="ce6">
            <text:p>9,9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ODEGAS VEGA DE YUCO SAT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32" table:style-name="ce6">
            <text:p>7,32</text:p>
          </table:table-cell>
          <table:table-cell office:value-type="float" office:value="4.41" table:style-name="ce6">
            <text:p>4,4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ODY LOVE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OLERA LANZAROTE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3199999999999998" table:style-name="ce6">
            <text:p>2,3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OMBAY BABU INTERNATIONAL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84" table:style-name="ce6">
            <text:p>4,8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ONETE GARDEN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ONNY, S.A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26" table:style-name="ce6">
            <text:p>8,26</text:p>
          </table:table-cell>
          <table:table-cell office:value-type="float" office:value="8.02" table:style-name="ce6">
            <text:p>8,0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ONNYSA AGROALIMENTARIA S.A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16" table:style-name="ce6">
            <text:p>8,16</text:p>
          </table:table-cell>
          <table:table-cell office:value-type="float" office:value="7.38" table:style-name="ce6">
            <text:p>7,3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OOSTERIN LAB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ORONDON EQUIPAMIENTOS HOTELEROS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09" table:style-name="ce6">
            <text:p>3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OTDREAMS, S.L.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OUTIQUE DEL MANTEL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92" table:style-name="ce6">
            <text:p>4,9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OUYMAN RESTAURACIO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OWLING LEISURE COMPANY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37" table:style-name="ce6">
            <text:p>4,3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REOGA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93" table:style-name="ce6">
            <text:p>2,9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RICEJ HOSTELERIA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0199999999999996" table:style-name="ce6">
            <text:p>5,0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RISAS DEL MAR PUERTO NAO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RITEC WATER S.L.</text:p>
          </table:table-cell>
          <table:table-cell office:value-type="string" table:style-name="ce6">
            <text:p>Inc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ROKAIR AVIATION GROUP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ROKER SOFTWARE ONLIN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RONCEMAR BEACH,S.A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float" office:value="3.19" table:style-name="ce6">
            <text:p>3,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ROT FACTORY PAN ALEMAN IMPORT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57" table:style-name="ce6">
            <text:p>2,5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RUMUZA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29" table:style-name="ce6">
            <text:p>7,2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UCEO EL BAJON S.L.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UEN GUSTO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82" table:style-name="ce6">
            <text:p>5,8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UENA VENTURA RESORT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UENISER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UIKK 32 TRANSPORTE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9800000000000004" table:style-name="ce6">
            <text:p>4,98</text:p>
          </table:table-cell>
          <table:table-cell office:value-type="string" table:style-name="ce6">
            <text:p>5,24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ULL HOTELS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44" table:style-name="ce6">
            <text:p>0,4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UQUESTEEL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URICA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US LEADER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0299999999999994" table:style-name="ce6">
            <text:p>8,03</text:p>
          </table:table-cell>
          <table:table-cell office:value-type="float" office:value="6.27" table:style-name="ce6">
            <text:p>6,2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USCANDOME LAS HABICHUELAS SLU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49" table:style-name="ce6">
            <text:p>0,49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UY&amp;RECICLE COMPANY <text:s/>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53" table:style-name="ce6">
            <text:p>6,5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VJ ICOD 1950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28" table:style-name="ce6">
            <text:p>6,2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YNAISLAND RESTAURACION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59" table:style-name="ce6">
            <text:p>0,5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 2 GESTION TECNICA Y PROMOCION INMOBILIARIA LANZAROETE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 P 5, S.A.</text:p>
          </table:table-cell>
          <table:table-cell office:value-type="float" office:value="8.58" table:style-name="ce6">
            <text:p>8,58</text:p>
          </table:table-cell>
          <table:table-cell office:value-type="float" office:value="7.4" table:style-name="ce6">
            <text:p>7,4</text:p>
          </table:table-cell>
          <table:table-cell office:value-type="float" office:value="6.49" table:style-name="ce6">
            <text:p>6,49</text:p>
          </table:table-cell>
          <table:table-cell office:value-type="float" office:value="6.56" table:style-name="ce6">
            <text:p>6,5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&amp;C ASESORES URBANISTICOS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. ISLA TENSUR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65" table:style-name="ce6">
            <text:p>7,6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.A.L. COMERC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.B. CINTHI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99" table:style-name="ce6">
            <text:p>6,9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.B. GONZÁLEZ GONZÁLEZ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.B.FARHANG TAHERI</text:p>
          </table:table-cell>
          <table:table-cell office:value-type="string" table:style-name="ce6">
            <text:p>Inc</text:p>
          </table:table-cell>
          <table:table-cell office:value-type="float" office:value="10" table:style-name="ce6">
            <text:p>10</text:p>
          </table:table-cell>
          <table:table-cell office:value-type="float" office:value="7.38" table:style-name="ce6">
            <text:p>7,38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.C. LAS CASITAS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26" table:style-name="ce6">
            <text:p>7,2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.D. ECHEYDE ACIDALIO LORENZO</text:p>
          </table:table-cell>
          <table:table-cell office:value-type="float" office:value="7.92" table:style-name="ce6">
            <text:p>7,92</text:p>
          </table:table-cell>
          <table:table-cell office:value-type="float" office:value="8.81" table:style-name="ce6">
            <text:p>8,81</text:p>
          </table:table-cell>
          <table:table-cell office:value-type="float" office:value="9.07" table:style-name="ce6">
            <text:p>9,07</text:p>
          </table:table-cell>
          <table:table-cell office:value-type="float" office:value="7.04" table:style-name="ce6">
            <text:p>7,0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.D. TENERIFE S.A. DEPORTIV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7799999999999994" table:style-name="ce6">
            <text:p>8,78</text:p>
          </table:table-cell>
          <table:table-cell office:value-type="float" office:value="8.0399999999999991" table:style-name="ce6">
            <text:p>8,0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.E.E. GRANJA ADISFUER, S.L.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Inc</text:p>
          </table:table-cell>
          <table:table-cell office:value-type="float" office:value="7.29" table:style-name="ce6">
            <text:p>7,29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ALLERIZAS MASPALOMAS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IMPO,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94" table:style-name="ce6">
            <text:p>6,9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YSAN HOSTELER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CTUS SURFING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92" table:style-name="ce6">
            <text:p>7,9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DENA COMERCIAL BETANCORT REYE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DIEX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45" table:style-name="ce6">
            <text:p>7,4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FE FARO MASPALOMA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29" table:style-name="ce6">
            <text:p>7,2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FE LA OLA LANZAROTE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6" table:style-name="ce6">
            <text:p>2,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FE REGINA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63" table:style-name="ce6">
            <text:p>4,6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FES VILLA ISABEL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FETERIA BERLIN CANARI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99" table:style-name="ce6">
            <text:p>7,9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FFE FLORENTI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flaja, S.L.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ITUCOLI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44" table:style-name="ce6">
            <text:p>5,4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JA RURAL DE TENERIFE SCC-CAJASIET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62" table:style-name="ce6">
            <text:p>3,6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LCUSAN,S.L.</text:p>
          </table:table-cell>
          <table:table-cell office:value-type="float" office:value="1.74" table:style-name="ce6">
            <text:p>1,74</text:p>
          </table:table-cell>
          <table:table-cell office:value-type="float" office:value="3.25" table:style-name="ce6">
            <text:p>3,25</text:p>
          </table:table-cell>
          <table:table-cell office:value-type="float" office:value="1.72" table:style-name="ce6">
            <text:p>1,72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LDERONES TOUR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LEMI BROTHER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36" table:style-name="ce6">
            <text:p>7,3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LIMA SHORE TRRAVEL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78" table:style-name="ce6">
            <text:p>2,7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LUMAR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08" table:style-name="ce6">
            <text:p>6,0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LZADOS LEDESM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1" table:style-name="ce6">
            <text:p>6,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LZAPASO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42" table:style-name="ce6">
            <text:p>6,42</text:p>
          </table:table-cell>
          <table:table-cell office:value-type="string" table:style-name="ce6">
            <text:p>0,12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MASAN LANZAROTE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MELLO CENTER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22" table:style-name="ce6">
            <text:p>7,2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NADENT DENTAL COMPANY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NAL GESTION LANZAROTE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91" table:style-name="ce6">
            <text:p>2,91</text:p>
          </table:table-cell>
          <table:table-cell office:value-type="float" office:value="4.3499999999999996" table:style-name="ce6">
            <text:p>4,3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NAPINTUR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NARAGUA CONCESIONES, S.A.U.</text:p>
          </table:table-cell>
          <table:table-cell office:value-type="string" table:style-name="ce6">
            <text:p>N/O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4.54" table:style-name="ce6">
            <text:p>4,54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NARIA DE ALIMENTOS SA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73" table:style-name="ce6">
            <text:p>3,7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naria de Ocio y Restauración, S.L.U.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NARIA ELECTRICA DE ENERGIASRENOVABLES Y MOVILIDAD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NARIANGU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87" table:style-name="ce6">
            <text:p>6,8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NARIAS AUXILIARES Y SUMINISTRO, 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NARIAS BLUE CREA, S.L.</text:p>
          </table:table-cell>
          <table:table-cell office:value-type="string" table:style-name="ce6">
            <text:p>Inc</text:p>
          </table:table-cell>
          <table:table-cell office:value-type="float" office:value="5.09" table:style-name="ce6">
            <text:p>5,09</text:p>
          </table:table-cell>
          <table:table-cell office:value-type="float" office:value="6.91" table:style-name="ce6">
            <text:p>6,9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NARIAS CONTINENTE ATLANTIC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15" table:style-name="ce6">
            <text:p>8,1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NARIAS CONTROL RADIOELECTRICO S.L.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NARIAS DE EXPLOTACIONES MARINAS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NARIAS DE PAPEL Y PLASTICO,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25" table:style-name="ce6">
            <text:p>7,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NARIAS DE PLASTICOS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float" office:value="7.95" table:style-name="ce6">
            <text:p>7,9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NARIAS DE SEÃ`ALIZACIONE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48" table:style-name="ce6">
            <text:p>3,4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NARIAS DESARROLLO E INNOVACION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7,95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NARIAS GLOBAL INVEST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NARIAS INVESTMENT OFFICE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8,01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NARIAS LUXURY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NARIAS PROPERTY CONNECTION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16" table:style-name="ce6">
            <text:p>7,1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NARIAS SUNNY PLACE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NARIAS TECNOLÓGICA Y SISTEMAS DE INFORMACIÓN 2013, S.L.</text:p>
          </table:table-cell>
          <table:table-cell office:value-type="string" table:style-name="ce6">
            <text:p>N/O</text:p>
          </table:table-cell>
          <table:table-cell office:value-type="float" office:value="8.85" table:style-name="ce6">
            <text:p>8,85</text:p>
          </table:table-cell>
          <table:table-cell office:value-type="float" office:value="9.3000000000000007" table:style-name="ce6">
            <text:p>9,3</text:p>
          </table:table-cell>
          <table:table-cell office:value-type="float" office:value="9.39" table:style-name="ce6">
            <text:p>9,3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NARIAS TUNA EXPORT AIE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NARIAS TURISTICA,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NARIASFORMA S.L.</text:p>
          </table:table-cell>
          <table:table-cell office:value-type="float" office:value="0.15" table:style-name="ce6">
            <text:p>0,15</text:p>
          </table:table-cell>
          <table:table-cell office:value-type="float" office:value="0.65" table:style-name="ce6">
            <text:p>0,65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NARIASGETAWAY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69" table:style-name="ce6">
            <text:p>2,6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NARIPAN 2016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NARY BOATS TRIP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44" table:style-name="ce6">
            <text:p>3,4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nary Cactus, S.A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NARY CONCRETE SOCIEDAD ANONIM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8,09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NARY ISLANDS CAR SLU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11" table:style-name="ce6">
            <text:p>6,1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NARY ISLANDS FISHING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NARY ISLANDS KARTING CLUB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NARY ISLANDS PARADIS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03" table:style-name="ce6">
            <text:p>3,0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NARY ISLANDS RESTAURANT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07" table:style-name="ce6">
            <text:p>5,0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NARY MEAT AND FISH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33" table:style-name="ce6">
            <text:p>1,3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NARY PARK INMOBILIEN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48" table:style-name="ce6">
            <text:p>3,4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NARY TOURIST SHUTTLE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3800000000000008" table:style-name="ce6">
            <text:p>8,3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NARY TRACK &amp; ELECTRONIC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74" table:style-name="ce6">
            <text:p>2,7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NARYFAUN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09" table:style-name="ce6">
            <text:p>6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NARYWEB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NATOUR SOCIEDAD ANONIM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23" table:style-name="ce6">
            <text:p>5,2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NAZADO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1" table:style-name="ce6">
            <text:p>0,3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NDYLAND SEC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5,43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NIGEOLI AND ASOCIATE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NPESCA, S.L.</text:p>
          </table:table-cell>
          <table:table-cell office:value-type="string" table:style-name="ce6">
            <text:p>N/O</text:p>
          </table:table-cell>
          <table:table-cell office:value-type="float" office:value="0.16" table:style-name="ce6">
            <text:p>0,16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NSAVOY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4" table:style-name="ce6">
            <text:p>8,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NSUR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11" table:style-name="ce6">
            <text:p>7,1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NTERAS SOL Y PLAY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34" table:style-name="ce6">
            <text:p>2,3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ERSAN, S 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8800000000000008" table:style-name="ce6">
            <text:p>8,8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RINO TEJUAT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TONI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05" table:style-name="ce6">
            <text:p>3,0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AGRI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CRUB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77" table:style-name="ce6">
            <text:p>1,7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DO SPORT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ÁRITAS DIOCESANA DE CANARIAS</text:p>
          </table:table-cell>
          <table:table-cell office:value-type="float" office:value="8.3800000000000008" table:style-name="ce6">
            <text:p>8,3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ÁRITAS DIOCESANA DE TENERIFE</text:p>
          </table:table-cell>
          <table:table-cell office:value-type="float" office:value="2.69" table:style-name="ce6">
            <text:p>2,69</text:p>
          </table:table-cell>
          <table:table-cell office:value-type="float" office:value="9.2200000000000006" table:style-name="ce6">
            <text:p>9,22</text:p>
          </table:table-cell>
          <table:table-cell office:value-type="float" office:value="4.8600000000000003" table:style-name="ce6">
            <text:p>4,86</text:p>
          </table:table-cell>
          <table:table-cell office:value-type="float" office:value="10" table:style-name="ce6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LOS CANDELARIO, S.L.U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float" office:value="5.92" table:style-name="ce6">
            <text:p>5,9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LOS GAMONAL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MAX SERVI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37" table:style-name="ce6">
            <text:p>6,3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MEN SHOPPING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41" table:style-name="ce6">
            <text:p>7,4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MON BUSINESS CENTER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18" table:style-name="ce6">
            <text:p>8,1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S Y EMBUTIDOS CHACON S 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4700000000000002" table:style-name="ce6">
            <text:p>2,4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ICA GLOBAL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7100000000000009" table:style-name="ce6">
            <text:p>8,7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ICERIA Y CHARCUTERIA RAFAEL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77" table:style-name="ce6">
            <text:p>2,7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ICOS MENCEYE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34" table:style-name="ce6">
            <text:p>7,3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OMESANI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OLAN UN SOLO US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6900000000000004" table:style-name="ce6">
            <text:p>4,6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OWA TENERIFE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67" table:style-name="ce6">
            <text:p>8,6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PELU S 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float" office:value="7.09" table:style-name="ce6">
            <text:p>7,0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PINTERIA METALICA LUIS Y GUILLE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57" table:style-name="ce6">
            <text:p>8,5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PINTERIA MONTESA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PINTERIA VICCOCINA SLL</text:p>
          </table:table-cell>
          <table:table-cell office:value-type="float" office:value="0.23" table:style-name="ce6">
            <text:p>0,23</text:p>
          </table:table-cell>
          <table:table-cell office:value-type="string" table:style-name="ce6">
            <text:p>Inc</text:p>
          </table:table-cell>
          <table:table-cell office:value-type="float" office:value="0.23" table:style-name="ce6">
            <text:p>0,2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PINTERIA Y MONTAJE NOVA ALUMINIO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VIGON CANARIA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1300000000000008" table:style-name="ce6">
            <text:p>8,1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SA CHICHO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sa Familiar Manolo Torra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SA HIRALAL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19" table:style-name="ce6">
            <text:p>9,1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SA KRISHSAN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18" table:style-name="ce6">
            <text:p>5,1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SA RAFA RTE DE MAR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74" table:style-name="ce6">
            <text:p>5,7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SA TAGOR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41" table:style-name="ce6">
            <text:p>7,4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SA VENTURA MASPALOMA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2400000000000002" table:style-name="ce6">
            <text:p>2,2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SAHERMOS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SAS DEL SOL SERVICIOS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SAS HEDDY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SERIO DE MOZAGA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89" table:style-name="ce6">
            <text:p>7,8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SERIO HOTELES 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12" table:style-name="ce6">
            <text:p>2,1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SH &amp; CARRY FOOD BROKER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93" table:style-name="ce6">
            <text:p>5,9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SH BRICO CANARI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48" table:style-name="ce6">
            <text:p>0,4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SHSUN, S.COOP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73" table:style-name="ce6">
            <text:p>5,7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ST-HOTELS CANARIA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TAPUM ATRACCIONES Y OCIO PARA NIÃ`OS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TERING JARDIN DEL TEID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TERING YANIOMA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TESA FOODS, S.L.U.</text:p>
          </table:table-cell>
          <table:table-cell office:value-type="string" table:style-name="ce6">
            <text:p>N/O</text:p>
          </table:table-cell>
          <table:table-cell office:value-type="float" office:value="4.6500000000000004" table:style-name="ce6">
            <text:p>4,65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TLANZA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41" table:style-name="ce6">
            <text:p>4,4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TOGON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TORL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53" table:style-name="ce6">
            <text:p>7,5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TRE VIENT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56" table:style-name="ce6">
            <text:p>6,5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YEST TURISTICAS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39" table:style-name="ce6">
            <text:p>7,39</text:p>
          </table:table-cell>
          <table:table-cell office:value-type="float" office:value="6.41" table:style-name="ce6">
            <text:p>6,4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B BAMBOO MARINE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B BELLAVISTA DEL PUERTO DE LA CRUZ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5" table:style-name="ce6">
            <text:p>7,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B COLALA DE ADEJE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91" table:style-name="ce6">
            <text:p>1,9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B COLORADAS DOCE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52" table:style-name="ce6">
            <text:p>0,5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B EL SOMBRER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52" table:style-name="ce6">
            <text:p>6,5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B HEREDEROS DE FM LUGO LUI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18" table:style-name="ce6">
            <text:p>4,1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B HEREDEROS DE JUAN MANUEL CAPOTE SO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B LA BOCAYN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87" table:style-name="ce6">
            <text:p>5,8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B LA TARTANA - RESTAURACION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61" table:style-name="ce6">
            <text:p>5,6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B LAS GARCETA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B MANGLANI E HIJO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B MANUEL ANGEL VILCHE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78" table:style-name="ce6">
            <text:p>2,7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B METAL GARCI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B NUMERO 47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B OASIS SAN ANTONI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3800000000000008" table:style-name="ce6">
            <text:p>9,3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B SECUNDINO DONATE E HIJ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DAD DE AGUAS PARA LA DISTRIB Y RIEVERT. NORTE Y OESTE PALM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57" table:style-name="ce6">
            <text:p>7,57</text:p>
          </table:table-cell>
          <table:table-cell office:value-type="float" office:value="5.95" table:style-name="ce6">
            <text:p>5,9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DAD DE EXPLOTACION COMPLEJO TURBO CLUB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DAD DE EXPLOTACION THE DUKE UN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5" table:style-name="ce6">
            <text:p>7,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DAD DE REGANTES DE LA HOYA DEL CAN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DAD DE REGANTES LA MONJ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78" table:style-name="ce6">
            <text:p>7,78</text:p>
          </table:table-cell>
          <table:table-cell office:value-type="float" office:value="1.68" table:style-name="ce6">
            <text:p>1,6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DAD EXPLOTACIÓN SANTA MÓNICA SUITEHOTE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32" table:style-name="ce6">
            <text:p>8,3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DAD POZO DEL NOROESTE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float" office:value="8.9600000000000009" table:style-name="ce6">
            <text:p>8,9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DAD PROP APARTAMENTOS MASARU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73" table:style-name="ce6">
            <text:p>7,7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DAD PROP ED AYACATA C/PORTUGAL NUM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DAD PROP EDIF CAPITOL DEL PASEO DE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DAD PROP EDIFICIO YERAY DE LA PLAZOLETADE PERON NUMERO UN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DAD PROP FARILAG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DAD REGANTES FUENTES DE QUINTANIL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DAD. DE EXPLOTACION GRAN PALMERA H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DAD. USUARIOS DE AGUAS NOROESTE DE LA PALM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71" table:style-name="ce6">
            <text:p>4,7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AHLAU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01" table:style-name="ce6">
            <text:p>6,0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FIROSA CANARI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3" table:style-name="ce6">
            <text:p>5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IBE PRODUCCIONES JOI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JUSIMI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06" table:style-name="ce6">
            <text:p>9,0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LEBRACIONES BUEN PAS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81" table:style-name="ce6">
            <text:p>2,8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MENTOS ESPECIALES DE LAS ISLAS, S.A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43" table:style-name="ce6">
            <text:p>7,4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MOP, S.L.</text:p>
          </table:table-cell>
          <table:table-cell office:value-type="float" office:value="1.28" table:style-name="ce6">
            <text:p>1,28</text:p>
          </table:table-cell>
          <table:table-cell office:value-type="float" office:value="8.26" table:style-name="ce6">
            <text:p>8,26</text:p>
          </table:table-cell>
          <table:table-cell office:value-type="float" office:value="7.19" table:style-name="ce6">
            <text:p>7,19</text:p>
          </table:table-cell>
          <table:table-cell office:value-type="float" office:value="8.7100000000000009" table:style-name="ce6">
            <text:p>8,7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NARIO GUANCHE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75" table:style-name="ce6">
            <text:p>2,7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NFOC FORMACION CANARIA, S.C.P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NPOL SEGURIDAD, S.L.</text:p>
          </table:table-cell>
          <table:table-cell office:value-type="float" office:value="0.15" table:style-name="ce6">
            <text:p>0,15</text:p>
          </table:table-cell>
          <table:table-cell office:value-type="float" office:value="8.5500000000000007" table:style-name="ce6">
            <text:p>8,55</text:p>
          </table:table-cell>
          <table:table-cell office:value-type="float" office:value="5.52" table:style-name="ce6">
            <text:p>5,52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NTRAL DE COMPRAS DE SUPERMERCADOS CANARIOS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NTRAL UNIFORMES,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59" table:style-name="ce6">
            <text:p>1,5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NTRO ATLANTICO DEL MEDICAMENTO S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98" table:style-name="ce6">
            <text:p>0,98</text:p>
          </table:table-cell>
          <table:table-cell office:value-type="float" office:value="8.1199999999999992" table:style-name="ce6">
            <text:p>8,1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NTRO COMERCIAL MUEBL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NTRO DE ENSEÑANZA DE CANARIAS LICEO 2000, S.L.</text:p>
          </table:table-cell>
          <table:table-cell office:value-type="float" office:value="0.75" table:style-name="ce6">
            <text:p>0,75</text:p>
          </table:table-cell>
          <table:table-cell office:value-type="float" office:value="0.06" table:style-name="ce6">
            <text:p>0,06</text:p>
          </table:table-cell>
          <table:table-cell office:value-type="float" office:value="0.39" table:style-name="ce6">
            <text:p>0,39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NTRO DE ENSEÑANZAS POLICIALES, S.L. (CENPOL)</text:p>
          </table:table-cell>
          <table:table-cell office:value-type="float" office:value="0.54" table:style-name="ce6">
            <text:p>0,54</text:p>
          </table:table-cell>
          <table:table-cell office:value-type="float" office:value="9.18" table:style-name="ce6">
            <text:p>9,18</text:p>
          </table:table-cell>
          <table:table-cell office:value-type="float" office:value="4.91" table:style-name="ce6">
            <text:p>4,91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NTRO DE ESTUDIOS ATLÁNTICO, S.L.</text:p>
          </table:table-cell>
          <table:table-cell office:value-type="float" office:value="1.57" table:style-name="ce6">
            <text:p>1,57</text:p>
          </table:table-cell>
          <table:table-cell office:value-type="float" office:value="5.44" table:style-name="ce6">
            <text:p>5,44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NTRO DE ESTUDIOS FYRESCAN SL</text:p>
          </table:table-cell>
          <table:table-cell office:value-type="string" table:style-name="ce6">
            <text:p>Inc</text:p>
          </table:table-cell>
          <table:table-cell office:value-type="float" office:value="1.73" table:style-name="ce6">
            <text:p>1,73</text:p>
          </table:table-cell>
          <table:table-cell office:value-type="string" table:style-name="ce6">
            <text:p>Inc</text:p>
          </table:table-cell>
          <table:table-cell office:value-type="float" office:value="7.07" table:style-name="ce6">
            <text:p>7,0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NTRO DE ESTUDIOS KUMA,S.L.</text:p>
          </table:table-cell>
          <table:table-cell office:value-type="float" office:value="0.98" table:style-name="ce6">
            <text:p>0,98</text:p>
          </table:table-cell>
          <table:table-cell office:value-type="float" office:value="9.48" table:style-name="ce6">
            <text:p>9,48</text:p>
          </table:table-cell>
          <table:table-cell office:value-type="float" office:value="4.43" table:style-name="ce6">
            <text:p>4,43</text:p>
          </table:table-cell>
          <table:table-cell office:value-type="float" office:value="3.23" table:style-name="ce6">
            <text:p>3,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NTRO DE ESTUDIOS MASTER ANUSCHEH DE CANARIAS, S. L.</text:p>
          </table:table-cell>
          <table:table-cell office:value-type="string" table:style-name="ce6">
            <text:p>Inc</text:p>
          </table:table-cell>
          <table:table-cell office:value-type="float" office:value="6.48" table:style-name="ce6">
            <text:p>6,48</text:p>
          </table:table-cell>
          <table:table-cell office:value-type="float" office:value="2.95" table:style-name="ce6">
            <text:p>2,95</text:p>
          </table:table-cell>
          <table:table-cell office:value-type="float" office:value="7.79" table:style-name="ce6">
            <text:p>7,7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NTRO DE FORMACIÓN A.F.S., S.L.</text:p>
          </table:table-cell>
          <table:table-cell office:value-type="float" office:value="3.67" table:style-name="ce6">
            <text:p>3,67</text:p>
          </table:table-cell>
          <table:table-cell office:value-type="float" office:value="8.86" table:style-name="ce6">
            <text:p>8,86</text:p>
          </table:table-cell>
          <table:table-cell office:value-type="float" office:value="7.36" table:style-name="ce6">
            <text:p>7,36</text:p>
          </table:table-cell>
          <table:table-cell office:value-type="float" office:value="8.39" table:style-name="ce6">
            <text:p>8,3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NTRO DE FORMACIÓN AFORECA, S.L.</text:p>
          </table:table-cell>
          <table:table-cell office:value-type="float" office:value="0.15" table:style-name="ce6">
            <text:p>0,15</text:p>
          </table:table-cell>
          <table:table-cell office:value-type="float" office:value="0.15" table:style-name="ce6">
            <text:p>0,15</text:p>
          </table:table-cell>
          <table:table-cell office:value-type="string" table:style-name="ce6">
            <text:p>Inc</text:p>
          </table:table-cell>
          <table:table-cell office:value-type="float" office:value="0.21" table:style-name="ce6">
            <text:p>0,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NTRO DE FORMACIÓN CANARIO, S.L.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float" office:value="0.69" table:style-name="ce6">
            <text:p>0,69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NTRO DE FORMACIÓN DE HOSTELERÍA Y TURISMO DE CANARIAS, S.L</text:p>
          </table:table-cell>
          <table:table-cell office:value-type="float" office:value="4.68" table:style-name="ce6">
            <text:p>4,68</text:p>
          </table:table-cell>
          <table:table-cell office:value-type="float" office:value="3.01" table:style-name="ce6">
            <text:p>3,01</text:p>
          </table:table-cell>
          <table:table-cell office:value-type="float" office:value="5.4" table:style-name="ce6">
            <text:p>5,4</text:p>
          </table:table-cell>
          <table:table-cell office:value-type="float" office:value="6.62" table:style-name="ce6">
            <text:p>6,6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NTRO DE FORMACIÓN EMPRESARIAL AURA, S.L.</text:p>
          </table:table-cell>
          <table:table-cell office:value-type="float" office:value="8.85" table:style-name="ce6">
            <text:p>8,85</text:p>
          </table:table-cell>
          <table:table-cell office:value-type="float" office:value="9.18" table:style-name="ce6">
            <text:p>9,18</text:p>
          </table:table-cell>
          <table:table-cell office:value-type="float" office:value="8.9" table:style-name="ce6">
            <text:p>8,9</text:p>
          </table:table-cell>
          <table:table-cell office:value-type="float" office:value="10" table:style-name="ce6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NTRO DE FORMACIÓN PARA EL EMPLEO SANTA BRÍGIDA, S.L.</text:p>
          </table:table-cell>
          <table:table-cell office:value-type="string" table:style-name="ce6">
            <text:p>Inc</text:p>
          </table:table-cell>
          <table:table-cell office:value-type="float" office:value="9.18" table:style-name="ce6">
            <text:p>9,18</text:p>
          </table:table-cell>
          <table:table-cell office:value-type="float" office:value="2.86" table:style-name="ce6">
            <text:p>2,86</text:p>
          </table:table-cell>
          <table:table-cell office:value-type="float" office:value="9.51" table:style-name="ce6">
            <text:p>9,5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NTRO DE FORMACIÓN PECRISER, S.L.</text:p>
          </table:table-cell>
          <table:table-cell office:value-type="float" office:value="6.06" table:style-name="ce6">
            <text:p>6,06</text:p>
          </table:table-cell>
          <table:table-cell office:value-type="float" office:value="9.19" table:style-name="ce6">
            <text:p>9,19</text:p>
          </table:table-cell>
          <table:table-cell office:value-type="float" office:value="9.56" table:style-name="ce6">
            <text:p>9,56</text:p>
          </table:table-cell>
          <table:table-cell office:value-type="float" office:value="10" table:style-name="ce6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NTRO DE INICIATIVAS Y TURISMO BIMEL HIERR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12" table:style-name="ce6">
            <text:p>0,1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NTRO DE INVESTIGACIONES MEDIOAMBIENTALES DEL ATLÁNTICO, S.</text:p>
          </table:table-cell>
          <table:table-cell office:value-type="string" table:style-name="ce6">
            <text:p>N/O</text:p>
          </table:table-cell>
          <table:table-cell office:value-type="float" office:value="3.02" table:style-name="ce6">
            <text:p>3,02</text:p>
          </table:table-cell>
          <table:table-cell office:value-type="float" office:value="2.15" table:style-name="ce6">
            <text:p>2,1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ntro de Jardinería La Lajita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NTRO DE RECUPERACION ENERGETICA DERIFE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NTRO DE TERAPIA ANTROPOSOFICA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NTRO ESPECIAL DE EMPLEO GREVISLAN SL</text:p>
          </table:table-cell>
          <table:table-cell office:value-type="string" table:style-name="ce6">
            <text:p>N/O</text:p>
          </table:table-cell>
          <table:table-cell office:value-type="float" office:value="2.61" table:style-name="ce6">
            <text:p>2,61</text:p>
          </table:table-cell>
          <table:table-cell office:value-type="float" office:value="3.19" table:style-name="ce6">
            <text:p>3,1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NTRO ESPECIAL DE EMPLEO NOVAVIDA, S.L.</text:p>
          </table:table-cell>
          <table:table-cell office:value-type="float" office:value="0.09" table:style-name="ce6">
            <text:p>0,09</text:p>
          </table:table-cell>
          <table:table-cell office:value-type="float" office:value="0.79" table:style-name="ce6">
            <text:p>0,79</text:p>
          </table:table-cell>
          <table:table-cell office:value-type="float" office:value="0.48" table:style-name="ce6">
            <text:p>0,48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NTRO ESPECIAL DE EMPLEO SERVIDIS S.L</text:p>
          </table:table-cell>
          <table:table-cell office:value-type="float" office:value="2.72" table:style-name="ce6">
            <text:p>2,72</text:p>
          </table:table-cell>
          <table:table-cell office:value-type="float" office:value="8.23" table:style-name="ce6">
            <text:p>8,23</text:p>
          </table:table-cell>
          <table:table-cell office:value-type="float" office:value="4.2699999999999996" table:style-name="ce6">
            <text:p>4,27</text:p>
          </table:table-cell>
          <table:table-cell office:value-type="float" office:value="8.19" table:style-name="ce6">
            <text:p>8,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NTRO ESPECIALIDADES PALMAR SL</text:p>
          </table:table-cell>
          <table:table-cell office:value-type="float" office:value="1.5" table:style-name="ce6">
            <text:p>1,5</text:p>
          </table:table-cell>
          <table:table-cell office:value-type="float" office:value="1.95" table:style-name="ce6">
            <text:p>1,95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NTRO GASTRONOMICO DEL ATLANTICO 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57999999999999996" table:style-name="ce6">
            <text:p>0,58</text:p>
          </table:table-cell>
          <table:table-cell office:value-type="float" office:value="6.06" table:style-name="ce6">
            <text:p>6,0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NTRO INFANTIL HIGO PICO SL UNIPER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NTRO INTEGRADO DE EDUCACIÓN SUPERIOR, S.L. (CIES)</text:p>
          </table:table-cell>
          <table:table-cell office:value-type="float" office:value="0.15" table:style-name="ce6">
            <text:p>0,15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0.2" table:style-name="ce6">
            <text:p>0,2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NTRO INTERNACIONAL DE IDIOMAS S.A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NTRO MEDICO JANDIA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NTRO NAUTICO COSTA ADEJ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36" table:style-name="ce6">
            <text:p>3,3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NTRO NEUROLÓGICO DR ALAYÓN, S.L.P.</text:p>
          </table:table-cell>
          <table:table-cell office:value-type="string" table:style-name="ce6">
            <text:p>N/O</text:p>
          </table:table-cell>
          <table:table-cell office:value-type="float" office:value="5.17" table:style-name="ce6">
            <text:p>5,17</text:p>
          </table:table-cell>
          <table:table-cell office:value-type="float" office:value="7.11" table:style-name="ce6">
            <text:p>7,1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NTRO SUPERIOR DE FORMACION EUROPA SUR, SA</text:p>
          </table:table-cell>
          <table:table-cell office:value-type="float" office:value="0.54" table:style-name="ce6">
            <text:p>0,54</text:p>
          </table:table-cell>
          <table:table-cell office:value-type="float" office:value="2.4300000000000002" table:style-name="ce6">
            <text:p>2,43</text:p>
          </table:table-cell>
          <table:table-cell office:value-type="float" office:value="3.56" table:style-name="ce6">
            <text:p>3,56</text:p>
          </table:table-cell>
          <table:table-cell office:value-type="float" office:value="6.23" table:style-name="ce6">
            <text:p>6,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NTRO TECNOLOGICO DE CIENCIAS MARI</text:p>
          </table:table-cell>
          <table:table-cell office:value-type="string" table:style-name="ce6">
            <text:p>Inc</text:p>
          </table:table-cell>
          <table:table-cell office:value-type="float" office:value="0.06" table:style-name="ce6">
            <text:p>0,06</text:p>
          </table:table-cell>
          <table:table-cell office:value-type="float" office:value="3.05" table:style-name="ce6">
            <text:p>3,05</text:p>
          </table:table-cell>
          <table:table-cell office:value-type="float" office:value="3.4" table:style-name="ce6">
            <text:p>3,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PA 2016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PASCON 2018 INFRAESTRUCTUR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float" office:value="7.99" table:style-name="ce6">
            <text:p>7,99</text:p>
          </table:table-cell>
          <table:table-cell office:value-type="float" office:value="7.12" table:style-name="ce6">
            <text:p>7,1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RCO TENERIF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9" table:style-name="ce6">
            <text:p>2,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REALES ARCHIPIELAGO S.A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44" table:style-name="ce6">
            <text:p>8,44</text:p>
          </table:table-cell>
          <table:table-cell office:value-type="float" office:value="7.07" table:style-name="ce6">
            <text:p>7,0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REPIN CANARI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RRAJERIA FRANCHY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RRAJERIA R Y G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RVECERIA DEILANDMAR SLU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RVECERIA EL REDUCTO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54" table:style-name="ce6">
            <text:p>5,5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RVECERIA ISLA VERD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09" table:style-name="ce6">
            <text:p>5,0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RVECERIAS RINCONES DE TINTINCANARIA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RVOLED, S.L.</text:p>
          </table:table-cell>
          <table:table-cell office:value-type="string" table:style-name="ce6">
            <text:p>N/O</text:p>
          </table:table-cell>
          <table:table-cell office:value-type="float" office:value="5.44" table:style-name="ce6">
            <text:p>5,44</text:p>
          </table:table-cell>
          <table:table-cell office:value-type="float" office:value="7.34" table:style-name="ce6">
            <text:p>7,3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SCAMI S.L</text:p>
          </table:table-cell>
          <table:table-cell office:value-type="float" office:value="0.21" table:style-name="ce6">
            <text:p>0,21</text:p>
          </table:table-cell>
          <table:table-cell office:value-type="float" office:value="0.3" table:style-name="ce6">
            <text:p>0,3</text:p>
          </table:table-cell>
          <table:table-cell office:value-type="float" office:value="1" table:style-name="ce6">
            <text:p>1</text:p>
          </table:table-cell>
          <table:table-cell office:value-type="float" office:value="0.3" table:style-name="ce6">
            <text:p>0,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TEPRO FORMACION SL</text:p>
          </table:table-cell>
          <table:table-cell office:value-type="string" table:style-name="ce6">
            <text:p>Inc</text:p>
          </table:table-cell>
          <table:table-cell office:value-type="float" office:value="4.51" table:style-name="ce6">
            <text:p>4,51</text:p>
          </table:table-cell>
          <table:table-cell office:value-type="float" office:value="4.82" table:style-name="ce6">
            <text:p>4,82</text:p>
          </table:table-cell>
          <table:table-cell office:value-type="float" office:value="8.9600000000000009" table:style-name="ce6">
            <text:p>8,9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H KIM LIFE CANARIA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61" table:style-name="ce6">
            <text:p>0,6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HAMATKAR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HANDNANI GROUP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26" table:style-name="ce6">
            <text:p>5,2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HANG SHENG DE HU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HAPENHEIT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HAR GRILL 88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39" table:style-name="ce6">
            <text:p>5,3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HEF EVENTOS SELECTO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95" table:style-name="ce6">
            <text:p>3,9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HELEST ESTUDIO, SL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99" table:style-name="ce6">
            <text:p>7,9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HEVERE JR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1300000000000008" table:style-name="ce6">
            <text:p>8,1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HICAGO RIBS RESTAURANT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61" table:style-name="ce6">
            <text:p>1,6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HINA INTERNACIONAL TRAVEL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45" table:style-name="ce6">
            <text:p>4,4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HOCOLATE FONTCAO, SOCIEDAD LIMITAD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HOZA DEL DUQUE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HUKUMI STUDIO S.L.</text:p>
          </table:table-cell>
          <table:table-cell office:value-type="string" table:style-name="ce6">
            <text:p>Inc</text:p>
          </table:table-cell>
          <table:table-cell office:value-type="float" office:value="5.89" table:style-name="ce6">
            <text:p>5,89</text:p>
          </table:table-cell>
          <table:table-cell office:value-type="float" office:value="5.54" table:style-name="ce6">
            <text:p>5,5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HUKY BEACH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81" table:style-name="ce6">
            <text:p>1,8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A ALIMENTARIA DE EXCLUSIVAS LOGISTICAS,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A HISPANO INSULAR, S 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ENTO OCHENTA GRADOS OBRAS Y SERVICIO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34" table:style-name="ce6">
            <text:p>4,3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NCALCE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CULO BELLAS ARTES DE TENERIFE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float" office:value="4.8" table:style-name="ce6">
            <text:p>4,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ÍRCULO DE EMPRESARIOS Y PROFESIONALES DEL SUR DE TENERIFE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0" table:style-name="ce6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ÍRCULO DE FORMACIÓN, EMPLEO E INNOVACIÓN, S.L.</text:p>
          </table:table-cell>
          <table:table-cell office:value-type="float" office:value="2.98" table:style-name="ce6">
            <text:p>2,98</text:p>
          </table:table-cell>
          <table:table-cell office:value-type="float" office:value="7.41" table:style-name="ce6">
            <text:p>7,41</text:p>
          </table:table-cell>
          <table:table-cell office:value-type="float" office:value="6.36" table:style-name="ce6">
            <text:p>6,36</text:p>
          </table:table-cell>
          <table:table-cell office:value-type="float" office:value="6.38" table:style-name="ce6">
            <text:p>6,3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SNALTER CD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18" table:style-name="ce6">
            <text:p>7,18</text:p>
          </table:table-cell>
          <table:table-cell office:value-type="float" office:value="7.04" table:style-name="ce6">
            <text:p>7,0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TEL CANARIAS COMPAÃ`IA INSULAR DE TELEFONIC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TY IMPORT EXPORT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UDAD SAN JUAN DE DIOS LAS PALMAS (EL LASSO)</text:p>
          </table:table-cell>
          <table:table-cell office:value-type="float" office:value="0.15" table:style-name="ce6">
            <text:p>0,15</text:p>
          </table:table-cell>
          <table:table-cell office:value-type="float" office:value="0.85" table:style-name="ce6">
            <text:p>0,85</text:p>
          </table:table-cell>
          <table:table-cell office:value-type="float" office:value="6.14" table:style-name="ce6">
            <text:p>6,14</text:p>
          </table:table-cell>
          <table:table-cell office:value-type="float" office:value="6.69" table:style-name="ce6">
            <text:p>6,6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VITFUN TOURISM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float" office:value="7.83" table:style-name="ce6">
            <text:p>7,8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 DEP TENIS MESA TABOR AÑAVING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92" table:style-name="ce6">
            <text:p>2,9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ASSIC INVERSIONE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89" table:style-name="ce6">
            <text:p>5,8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ASSIFIED MEDIA NETWORK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EVER SOLITIONS S.L.U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ICK SOCIAL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INICA LAS PALMERAS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98" table:style-name="ce6">
            <text:p>6,9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INICA SAN ROQUE, S.A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INICA SAN VICENTE SOCIEDAD LIMITADA PROFESIONA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INICAS DEL SUR SLU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IPPER LEOALE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UB AMIGOS DEL PIRAGUISM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14" table:style-name="ce6">
            <text:p>2,14</text:p>
          </table:table-cell>
          <table:table-cell office:value-type="float" office:value="7.58" table:style-name="ce6">
            <text:p>7,5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UB BALONCESTO SURESTE GRAN CANARI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61" table:style-name="ce6">
            <text:p>3,6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UB BALONMANO MAHAY</text:p>
          </table:table-cell>
          <table:table-cell office:value-type="float" office:value="1.31" table:style-name="ce6">
            <text:p>1,31</text:p>
          </table:table-cell>
          <table:table-cell office:value-type="float" office:value="3.23" table:style-name="ce6">
            <text:p>3,23</text:p>
          </table:table-cell>
          <table:table-cell office:value-type="float" office:value="3.64" table:style-name="ce6">
            <text:p>3,64</text:p>
          </table:table-cell>
          <table:table-cell office:value-type="float" office:value="3.75" table:style-name="ce6">
            <text:p>3,7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UB BALONMANO REMUDAS ISLA DE GRAN CANARIA</text:p>
          </table:table-cell>
          <table:table-cell office:value-type="float" office:value="2.5299999999999998" table:style-name="ce6">
            <text:p>2,53</text:p>
          </table:table-cell>
          <table:table-cell office:value-type="float" office:value="7.36" table:style-name="ce6">
            <text:p>7,36</text:p>
          </table:table-cell>
          <table:table-cell office:value-type="float" office:value="3.43" table:style-name="ce6">
            <text:p>3,43</text:p>
          </table:table-cell>
          <table:table-cell office:value-type="float" office:value="8.06" table:style-name="ce6">
            <text:p>8,0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UB BALONMANO TEJINA</text:p>
          </table:table-cell>
          <table:table-cell office:value-type="string" table:style-name="ce6">
            <text:p>Inc</text:p>
          </table:table-cell>
          <table:table-cell office:value-type="float" office:value="4" table:style-name="ce6">
            <text:p>4</text:p>
          </table:table-cell>
          <table:table-cell office:value-type="float" office:value="2.29" table:style-name="ce6">
            <text:p>2,29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UB BARRILLA PUERTO DEL CARMEN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02" table:style-name="ce6">
            <text:p>1,02</text:p>
          </table:table-cell>
          <table:table-cell office:value-type="float" office:value="2.77" table:style-name="ce6">
            <text:p>2,7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UB CLÍNICA SAN EUGENIO VOLEY-PLAYA</text:p>
          </table:table-cell>
          <table:table-cell office:value-type="string" table:style-name="ce6">
            <text:p>Inc</text:p>
          </table:table-cell>
          <table:table-cell office:value-type="float" office:value="1.34" table:style-name="ce6">
            <text:p>1,34</text:p>
          </table:table-cell>
          <table:table-cell office:value-type="float" office:value="3.05" table:style-name="ce6">
            <text:p>3,05</text:p>
          </table:table-cell>
          <table:table-cell office:value-type="float" office:value="0.63" table:style-name="ce6">
            <text:p>0,6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UB DE BALONCESTO ISLAS CANARIAS</text:p>
          </table:table-cell>
          <table:table-cell office:value-type="float" office:value="1" table:style-name="ce6">
            <text:p>1</text:p>
          </table:table-cell>
          <table:table-cell office:value-type="float" office:value="7.36" table:style-name="ce6">
            <text:p>7,36</text:p>
          </table:table-cell>
          <table:table-cell office:value-type="float" office:value="5.26" table:style-name="ce6">
            <text:p>5,26</text:p>
          </table:table-cell>
          <table:table-cell office:value-type="float" office:value="4.99" table:style-name="ce6">
            <text:p>4,9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UB DE FUTBOL PANADERIA-PULIDO S M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36" table:style-name="ce6">
            <text:p>3,3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UB DE FUTBOL SAN BARTOLOME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UB DE MAR MOGAN Y CIOTELM, UNION TEMPORAL DE EMPRESAS ,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96" table:style-name="ce6">
            <text:p>7,9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UB DE MAR RADAZU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8,42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UB DE PIRAGÜISMO MARLINES DE LANZAROTE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6" table:style-name="ce6">
            <text:p>2,6</text:p>
          </table:table-cell>
          <table:table-cell office:value-type="float" office:value="8.1300000000000008" table:style-name="ce6">
            <text:p>8,1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UB DE TENIS DE MESA-DEFENSE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10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UB DEPOR. BALONCESTO CONEJEROS</text:p>
          </table:table-cell>
          <table:table-cell office:value-type="float" office:value="2.2200000000000002" table:style-name="ce6">
            <text:p>2,22</text:p>
          </table:table-cell>
          <table:table-cell office:value-type="float" office:value="1.05" table:style-name="ce6">
            <text:p>1,05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UB DEPORTIVO ABIKE TEAM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UB DEPORTIVO AKEKI UD GRANADILLA</text:p>
          </table:table-cell>
          <table:table-cell office:value-type="float" office:value="9.3800000000000008" table:style-name="ce6">
            <text:p>9,38</text:p>
          </table:table-cell>
          <table:table-cell office:value-type="float" office:value="10" table:style-name="ce6">
            <text:p>10</text:p>
          </table:table-cell>
          <table:table-cell office:value-type="float" office:value="9.75" table:style-name="ce6">
            <text:p>9,75</text:p>
          </table:table-cell>
          <table:table-cell office:value-type="float" office:value="9.86" table:style-name="ce6">
            <text:p>9,8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UB DEPORTIVO BALONCESTO CLARINOS DE LA LAGUNA</text:p>
          </table:table-cell>
          <table:table-cell office:value-type="float" office:value="2.97" table:style-name="ce6">
            <text:p>2,97</text:p>
          </table:table-cell>
          <table:table-cell office:value-type="float" office:value="4.03" table:style-name="ce6">
            <text:p>4,03</text:p>
          </table:table-cell>
          <table:table-cell office:value-type="float" office:value="4.0599999999999996" table:style-name="ce6">
            <text:p>4,06</text:p>
          </table:table-cell>
          <table:table-cell office:value-type="float" office:value="1.91" table:style-name="ce6">
            <text:p>1,9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UB DEPORTIVO BALONMANO U.D. VECINDARI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UB DEPORTIVO BALONMANO ZONZAMA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7" table:style-name="ce6">
            <text:p>3,7</text:p>
          </table:table-cell>
          <table:table-cell office:value-type="float" office:value="5.88" table:style-name="ce6">
            <text:p>5,8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UB DEPORTIVO BUSHICAN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3,1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UB DEPORTIVO CATECA</text:p>
          </table:table-cell>
          <table:table-cell office:value-type="string" table:style-name="ce6">
            <text:p>Inc</text:p>
          </table:table-cell>
          <table:table-cell office:value-type="float" office:value="3.3" table:style-name="ce6">
            <text:p>3,3</text:p>
          </table:table-cell>
          <table:table-cell office:value-type="float" office:value="4.8600000000000003" table:style-name="ce6">
            <text:p>4,8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UB DEPORTIVO CORAZON DE MARI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UB DEPORTIVO DE FUTBOL UNION VIER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79" table:style-name="ce6">
            <text:p>6,7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UB DEPORTIVO FEMARGUIN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7" table:style-name="ce6">
            <text:p>4,7</text:p>
          </table:table-cell>
          <table:table-cell office:value-type="float" office:value="8.11" table:style-name="ce6">
            <text:p>8,1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UB DEPORTIVO FUERTE TRIBU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76" table:style-name="ce6">
            <text:p>6,7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UB DEPORTIVO GRUBAGA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05" table:style-name="ce6">
            <text:p>5,0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UB DEPORTIVO HEIDELBERG</text:p>
          </table:table-cell>
          <table:table-cell office:value-type="string" table:style-name="ce6">
            <text:p>N/O</text:p>
          </table:table-cell>
          <table:table-cell office:value-type="float" office:value="2.4" table:style-name="ce6">
            <text:p>2,4</text:p>
          </table:table-cell>
          <table:table-cell office:value-type="float" office:value="2.88" table:style-name="ce6">
            <text:p>2,88</text:p>
          </table:table-cell>
          <table:table-cell office:value-type="float" office:value="4.7699999999999996" table:style-name="ce6">
            <text:p>4,7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UB DEPORTIVO JUAN GRANDE</text:p>
          </table:table-cell>
          <table:table-cell office:value-type="string" table:style-name="ce6">
            <text:p>N/O</text:p>
          </table:table-cell>
          <table:table-cell office:value-type="float" office:value="1.64" table:style-name="ce6">
            <text:p>1,64</text:p>
          </table:table-cell>
          <table:table-cell office:value-type="float" office:value="5.73" table:style-name="ce6">
            <text:p>5,73</text:p>
          </table:table-cell>
          <table:table-cell office:value-type="float" office:value="0.12" table:style-name="ce6">
            <text:p>0,1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UB DEPORTIVO JUDO CLUB AKARI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22" table:style-name="ce6">
            <text:p>4,22</text:p>
          </table:table-cell>
          <table:table-cell office:value-type="float" office:value="7.86" table:style-name="ce6">
            <text:p>7,8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UB DEPORTIVO MAGEC TÍAS</text:p>
          </table:table-cell>
          <table:table-cell office:value-type="string" table:style-name="ce6">
            <text:p>N/O</text:p>
          </table:table-cell>
          <table:table-cell office:value-type="float" office:value="3.92" table:style-name="ce6">
            <text:p>3,92</text:p>
          </table:table-cell>
          <table:table-cell office:value-type="float" office:value="4.58" table:style-name="ce6">
            <text:p>4,58</text:p>
          </table:table-cell>
          <table:table-cell office:value-type="float" office:value="8.4499999999999993" table:style-name="ce6">
            <text:p>8,4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UB DEPORTIVO MARIN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12" table:style-name="ce6">
            <text:p>0,1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UB DEPORTIVO MENSAJER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UB DEPORTIVO SALESIANOS BARTOLOME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UB DEPORTIVO TEJIT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15" table:style-name="ce6">
            <text:p>3,15</text:p>
          </table:table-cell>
          <table:table-cell office:value-type="float" office:value="2.21" table:style-name="ce6">
            <text:p>2,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UB DEPORTIVO TODO SPORT</text:p>
          </table:table-cell>
          <table:table-cell office:value-type="string" table:style-name="ce6">
            <text:p>N/O</text:p>
          </table:table-cell>
          <table:table-cell office:value-type="float" office:value="6.95" table:style-name="ce6">
            <text:p>6,95</text:p>
          </table:table-cell>
          <table:table-cell office:value-type="float" office:value="7.29" table:style-name="ce6">
            <text:p>7,29</text:p>
          </table:table-cell>
          <table:table-cell office:value-type="float" office:value="7.82" table:style-name="ce6">
            <text:p>7,8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UB DEPORTIVO VOLEIBOL GUAGUA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66" table:style-name="ce6">
            <text:p>4,66</text:p>
          </table:table-cell>
          <table:table-cell office:value-type="float" office:value="5.38" table:style-name="ce6">
            <text:p>5,3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UB DEPORTIVO VOLEIBOL GUI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4,75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UB DEPORTIVO VOLEIBOL HARIS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UB FÚTBOL SALA GÁLDAR-COHESAN</text:p>
          </table:table-cell>
          <table:table-cell office:value-type="string" table:style-name="ce6">
            <text:p>Inc</text:p>
          </table:table-cell>
          <table:table-cell office:value-type="float" office:value="0.06" table:style-name="ce6">
            <text:p>0,06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UB HOCKEY MOLINA SPORT</text:p>
          </table:table-cell>
          <table:table-cell office:value-type="float" office:value="2.25" table:style-name="ce6">
            <text:p>2,25</text:p>
          </table:table-cell>
          <table:table-cell office:value-type="float" office:value="4.91" table:style-name="ce6">
            <text:p>4,91</text:p>
          </table:table-cell>
          <table:table-cell office:value-type="float" office:value="9.27" table:style-name="ce6">
            <text:p>9,27</text:p>
          </table:table-cell>
          <table:table-cell office:value-type="float" office:value="8.58" table:style-name="ce6">
            <text:p>8,5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UB LA SANTA S.A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float" office:value="3.4" table:style-name="ce6">
            <text:p>3,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UB LANZAROTE SA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UB MISTRAL FUERTEVENTURA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UB NATACION LAS PALMA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57" table:style-name="ce6">
            <text:p>3,5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UB NATACION METROPOLE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UB ROTARIO TENERIFE SUR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UB TROPICAL PLAYA, S.L.</text:p>
          </table:table-cell>
          <table:table-cell office:value-type="string" table:style-name="ce6">
            <text:p>N/O</text:p>
          </table:table-cell>
          <table:table-cell office:value-type="float" office:value="0.15" table:style-name="ce6">
            <text:p>0,15</text:p>
          </table:table-cell>
          <table:table-cell office:value-type="float" office:value="1.17" table:style-name="ce6">
            <text:p>1,1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UB UNION DEPORTIVA LANZAROTE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UB VOLEIBOL 7 ISLAS</text:p>
          </table:table-cell>
          <table:table-cell office:value-type="float" office:value="1.03" table:style-name="ce6">
            <text:p>1,0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UB VOLEIBOL CUESTA PIEDRA DE SANTA CRUZ DE TENERIFE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07" table:style-name="ce6">
            <text:p>6,07</text:p>
          </table:table-cell>
          <table:table-cell office:value-type="float" office:value="4.7" table:style-name="ce6">
            <text:p>4,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UB VOLEIBOL J. A. V. OLIMPIC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float" office:value="2.67" table:style-name="ce6">
            <text:p>2,67</text:p>
          </table:table-cell>
          <table:table-cell office:value-type="float" office:value="5.21" table:style-name="ce6">
            <text:p>5,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UB VOLEIBOL SAN ROQUE</text:p>
          </table:table-cell>
          <table:table-cell office:value-type="string" table:style-name="ce6">
            <text:p>N/O</text:p>
          </table:table-cell>
          <table:table-cell office:value-type="float" office:value="5.18" table:style-name="ce6">
            <text:p>5,18</text:p>
          </table:table-cell>
          <table:table-cell office:value-type="float" office:value="3.37" table:style-name="ce6">
            <text:p>3,37</text:p>
          </table:table-cell>
          <table:table-cell office:value-type="float" office:value="4.28" table:style-name="ce6">
            <text:p>4,2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UB VOLEIBOL SAYRE MAYSER GRAN CANARIA</text:p>
          </table:table-cell>
          <table:table-cell office:value-type="string" table:style-name="ce6">
            <text:p>Inc</text:p>
          </table:table-cell>
          <table:table-cell office:value-type="float" office:value="0.15" table:style-name="ce6">
            <text:p>0,15</text:p>
          </table:table-cell>
          <table:table-cell office:value-type="float" office:value="5.75" table:style-name="ce6">
            <text:p>5,75</text:p>
          </table:table-cell>
          <table:table-cell office:value-type="float" office:value="9.75" table:style-name="ce6">
            <text:p>9,7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UB VOLEY PLAYA CHUGUI PÉREZ GRAN CANARI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MDAD APARTAMENTOS ARCO IRI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31" table:style-name="ce6">
            <text:p>6,3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NP ESPAÑA, S.L.</text:p>
          </table:table-cell>
          <table:table-cell office:value-type="string" table:style-name="ce6">
            <text:p>Inc</text:p>
          </table:table-cell>
          <table:table-cell office:value-type="float" office:value="4.1500000000000004" table:style-name="ce6">
            <text:p>4,15</text:p>
          </table:table-cell>
          <table:table-cell office:value-type="float" office:value="4.01" table:style-name="ce6">
            <text:p>4,01</text:p>
          </table:table-cell>
          <table:table-cell office:value-type="float" office:value="6.67" table:style-name="ce6">
            <text:p>6,6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ALBE NORT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87" table:style-name="ce6">
            <text:p>5,8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DICAN COMPAÃ`IA DISTRIBUIDORA CANARIA SOCIEDAD ANONIM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61" table:style-name="ce6">
            <text:p>5,6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DIGO DE ETIC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DIREX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34" table:style-name="ce6">
            <text:p>7,3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ECAN DISTRIBUCIONE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98" table:style-name="ce6">
            <text:p>2,9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ELLO INDRIBALOG SCP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ENI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FALANZ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FARES CANARIAS, S.A.</text:p>
          </table:table-cell>
          <table:table-cell office:value-type="string" table:style-name="ce6">
            <text:p>N/O</text:p>
          </table:table-cell>
          <table:table-cell office:value-type="float" office:value="4.21" table:style-name="ce6">
            <text:p>4,21</text:p>
          </table:table-cell>
          <table:table-cell office:value-type="float" office:value="8.0500000000000007" table:style-name="ce6">
            <text:p>8,05</text:p>
          </table:table-cell>
          <table:table-cell office:value-type="float" office:value="6.84" table:style-name="ce6">
            <text:p>6,8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FRADIA DE PESCADORES CASTILLO DEL ROMERAL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float" office:value="1.6" table:style-name="ce6">
            <text:p>1,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FRADIA DE PESCADORES DE CORRALEJ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FRADIA DE PESCADORES DE GRAN TARAJA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FRADIA DE PESCADORES DE MOGAN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FRADIA DE PESCADORES DE MORRO JABLE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float" office:value="6.73" table:style-name="ce6">
            <text:p>6,7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FRADIA DE PESCADORES GRAN PODER DE DIO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FRADIA DE PESCADORES ISLA DE LA G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float" office:value="2.5299999999999998" table:style-name="ce6">
            <text:p>2,5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FRADIA DE PESCADORES LA TIÑO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" table:style-name="ce6">
            <text:p>0</text:p>
          </table:table-cell>
          <table:table-cell office:value-type="float" office:value="5.15" table:style-name="ce6">
            <text:p>5,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FRADIA DE PESCADORES NUESTRA SEÑORA DE LA NIEVE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FRADIA DE PESCADORES NUESTRA SEÑORA DEL CARMEN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FRADIA DE PESCADORES NUESTRA SEÑORA DEL CARMEN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office:value-type="float" office:value="5.47" table:style-name="ce6">
            <text:p>5,47</text:p>
          </table:table-cell>
          <table:table-cell office:value-type="float" office:value="7.74" table:style-name="ce6">
            <text:p>7,7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FRADIA DE PESCADORES PLAYA BLANCA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office:value-type="float" office:value="0.48" table:style-name="ce6">
            <text:p>0,48</text:p>
          </table:table-cell>
          <table:table-cell office:value-type="float" office:value="1.84" table:style-name="ce6">
            <text:p>1,8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FRADIA DE PESCADORES SAN GINES DE ARRECIFE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65" table:style-name="ce6">
            <text:p>1,65</text:p>
          </table:table-cell>
          <table:table-cell office:value-type="float" office:value="2.08" table:style-name="ce6">
            <text:p>2,0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FRADIA PESCADORES DE AGAETE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float" office:value="8.6300000000000008" table:style-name="ce6">
            <text:p>8,6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FRADIA PESCADORES DE ARGUINEGUIN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17" table:style-name="ce6">
            <text:p>2,17</text:p>
          </table:table-cell>
          <table:table-cell office:value-type="float" office:value="7.88" table:style-name="ce6">
            <text:p>7,88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OGORS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GRAMI CANARIAS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float" office:value="4.1100000000000003" table:style-name="ce6">
            <text:p>4,1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HOUSING BRISAS CANARIAS S. COOP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LABORACIONES EMPRESARIALES 2014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LIVING CANARY ISLANDS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LON GUANAHANI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2,27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LOR FLEXOGRAFICAS CANARI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01" table:style-name="ce6">
            <text:p>7,0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LORADO PRODUCCIONES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3" table:style-name="ce6">
            <text:p>6,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LOURWORKSPRINT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8" table:style-name="ce6">
            <text:p>4,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LUMBUS S.A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89" table:style-name="ce6">
            <text:p>5,8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.HISPALENSE TRANVIAS,SL E ICA RENT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ARES AMC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92" table:style-name="ce6">
            <text:p>7,9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BUSTIBLES CANARIOS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54" table:style-name="ce6">
            <text:p>1,5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BUSTIBLES EN RUTA 2012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2000000000000002" table:style-name="ce6">
            <text:p>2,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CRI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2200000000000006" table:style-name="ce6">
            <text:p>8,2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EDOR SOCIAL N.S.DEL CARMEN COMPAHIJAS DE CARIDAD DE S.VIC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44" table:style-name="ce6">
            <text:p>9,4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EDORES LANZAROT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72" table:style-name="ce6">
            <text:p>3,7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ER LEER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66" table:style-name="ce6">
            <text:p>7,6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ERCIAL ANTANI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ERCIAL CABALSA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04" table:style-name="ce6">
            <text:p>4,0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ERCIAL CANARIA DE VENTAS COCAVE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35" table:style-name="ce6">
            <text:p>3,3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ERCIAL CID LAS PALMAS, S 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7" table:style-name="ce6">
            <text:p>0,3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ERCIAL DEL VALLE ZONA INDUSTRIAL PUERTO DE LA CRUZ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ERCIAL DELGON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31" table:style-name="ce6">
            <text:p>9,3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ERCIAL DIDARI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1300000000000008" table:style-name="ce6">
            <text:p>8,1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ERCIAL DOAL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86" table:style-name="ce6">
            <text:p>5,8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ERCIAL DULPA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28" table:style-name="ce6">
            <text:p>1,2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ERCIAL FRAPER,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73" table:style-name="ce6">
            <text:p>3,7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ERCIAL GALLEBAN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14" table:style-name="ce6">
            <text:p>7,1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ERCIAL GORRIN CANARI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82" table:style-name="ce6">
            <text:p>4,8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ERCIAL GUADALUPE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0299999999999994" table:style-name="ce6">
            <text:p>8,0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ERCIAL IGAL CANARIAS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01" table:style-name="ce6">
            <text:p>6,0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ERCIAL IMPORTADORA CANARIA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21" table:style-name="ce6">
            <text:p>3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ERCIAL INSULAR DE REPUESTOS PARA VEHICULOS INDUSTRIALES 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74" table:style-name="ce6">
            <text:p>4,7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ERCIAL JUPAMA, S 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68" table:style-name="ce6">
            <text:p>2,6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ERCIAL MACY'S CANARI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ERCIAL MARTEL TENERIF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28" table:style-name="ce6">
            <text:p>3,2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ERCIAL MIGLORHEGAL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96" table:style-name="ce6">
            <text:p>5,9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ERCIAL OM SHREE SATNAM SAKHI SUMATI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ERCIAL PAYEFRANK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ERCIAL PELAYO CANARIAS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OMERCIAL REGAL CANARI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ERCIAL TEMATICA INSULAR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ERCIAL ZONZAM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85" table:style-name="ce6">
            <text:p>6,8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ERCIO ALTAMIRA RESTAURACIO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ERCIO THAISZEU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ESA CANARI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ISIÓN ESPAÑOLA DE AYUDA AL REFUGIADO (CEAR)</text:p>
          </table:table-cell>
          <table:table-cell office:value-type="string" table:style-name="ce6">
            <text:p>Inc</text:p>
          </table:table-cell>
          <table:table-cell office:value-type="float" office:value="7.17" table:style-name="ce6">
            <text:p>7,17</text:p>
          </table:table-cell>
          <table:table-cell office:value-type="float" office:value="9.17" table:style-name="ce6">
            <text:p>9,17</text:p>
          </table:table-cell>
          <table:table-cell office:value-type="float" office:value="8.1" table:style-name="ce6">
            <text:p>8,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ISIONES OBRERAS DE CANARIAS</text:p>
          </table:table-cell>
          <table:table-cell office:value-type="float" office:value="3.3" table:style-name="ce6">
            <text:p>3,3</text:p>
          </table:table-cell>
          <table:table-cell office:value-type="float" office:value="4.63" table:style-name="ce6">
            <text:p>4,63</text:p>
          </table:table-cell>
          <table:table-cell office:value-type="float" office:value="6.13" table:style-name="ce6">
            <text:p>6,1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JEROH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PAÃ`IA POPULAR CANARIAS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13" table:style-name="ce6">
            <text:p>7,1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PAIA DE MERCADILLOS DEL ATLANTIC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5" table:style-name="ce6">
            <text:p>4,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PAÑIA CANARIA DE PIENSOS SA</text:p>
          </table:table-cell>
          <table:table-cell office:value-type="float" office:value="0.72" table:style-name="ce6">
            <text:p>0,72</text:p>
          </table:table-cell>
          <table:table-cell office:value-type="float" office:value="5.38" table:style-name="ce6">
            <text:p>5,38</text:p>
          </table:table-cell>
          <table:table-cell office:value-type="float" office:value="4.28" table:style-name="ce6">
            <text:p>4,2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PAÑIA INSULAR DE COMUNICACIONES CICOM 96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8" table:style-name="ce6">
            <text:p>7,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PFLOR CANARIAS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PLEJO TURISTICO LAS TRES PALMER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67" table:style-name="ce6">
            <text:p>3,6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POSTELA BEACH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92" table:style-name="ce6">
            <text:p>7,9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UNIDAD ALTAMAR,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78" table:style-name="ce6">
            <text:p>2,7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UNIDAD DE AGUAS COSTA TEJIN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UNIDAD DE AGUAS LAS FUENTES DE GÜÍMAR</text:p>
          </table:table-cell>
          <table:table-cell office:value-type="string" table:style-name="ce6">
            <text:p>N/O</text:p>
          </table:table-cell>
          <table:table-cell office:value-type="float" office:value="5.6" table:style-name="ce6">
            <text:p>5,6</text:p>
          </table:table-cell>
          <table:table-cell office:value-type="float" office:value="3.34" table:style-name="ce6">
            <text:p>3,3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UNIDAD DE AGUAS POZO DE TENAGUA EL PAS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UNIDAD DE AGUAS POZO EL DORAD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UNIDAD DE AGUAS POZOS DE CHI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91" table:style-name="ce6">
            <text:p>0,91</text:p>
          </table:table-cell>
          <table:table-cell office:value-type="float" office:value="2.44" table:style-name="ce6">
            <text:p>2,4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UNIDAD DE AGUAS TENISC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12" table:style-name="ce6">
            <text:p>5,12</text:p>
          </table:table-cell>
          <table:table-cell office:value-type="float" office:value="9.14" table:style-name="ce6">
            <text:p>9,1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UNIDAD DE AGUAS UNION NORTE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UNIDAD DE BIENES COTILLO SUNSET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95" table:style-name="ce6">
            <text:p>2,9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UNIDAD DE BUNGALOWS APARTAMENTOS Y LOCALES COMERCIALES P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72" table:style-name="ce6">
            <text:p>3,7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UNIDAD DE EXPLOTACION EDIFICIO AMAZONA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UNIDAD DE EXPLOTACION HOTELPAPAYAS &amp;FLAMING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62" table:style-name="ce6">
            <text:p>7,6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UNIDAD DE EXPLOTACION LAS GAVIOTA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27" table:style-name="ce6">
            <text:p>8,2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UNIDAD DE EXPLOTACION OTEL CALYP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62" table:style-name="ce6">
            <text:p>7,6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UNIDAD DE PROPIETARIOS DEL GRUPO DE VIVIENDAS BREÑA MAR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UNIDAD DE REGANTES LAS GALLETA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97" table:style-name="ce6">
            <text:p>7,97</text:p>
          </table:table-cell>
          <table:table-cell office:value-type="float" office:value="10" table:style-name="ce6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UNIDAD EDE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57" table:style-name="ce6">
            <text:p>2,5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UNIDAD HEREDEROS PECARAN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5500000000000007" table:style-name="ce6">
            <text:p>9,5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UNIDAD OBRA SOCIAL LA MILAGROSA</text:p>
          </table:table-cell>
          <table:table-cell office:value-type="string" table:style-name="ce6">
            <text:p>N/O</text:p>
          </table:table-cell>
          <table:table-cell office:value-type="float" office:value="7.19" table:style-name="ce6">
            <text:p>7,19</text:p>
          </table:table-cell>
          <table:table-cell office:value-type="float" office:value="7.16" table:style-name="ce6">
            <text:p>7,16</text:p>
          </table:table-cell>
          <table:table-cell office:value-type="float" office:value="6.71" table:style-name="ce6">
            <text:p>6,7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UNIDAD PROPIETARIOS CALLE CAPITA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UNIDAD PROPIETARIOS COVISEM I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UNIDAD PROPIETARIOS ERBANIA SONE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65" table:style-name="ce6">
            <text:p>8,6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UNIDAD REGANTES FALDAS DE LA ATALAY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UNIDAD SOR LORENZA HIJAS DE LA CARIDAD SAN VICENTE DE PAU</text:p>
          </table:table-cell>
          <table:table-cell office:value-type="float" office:value="9.42" table:style-name="ce6">
            <text:p>9,42</text:p>
          </table:table-cell>
          <table:table-cell office:value-type="float" office:value="9.26" table:style-name="ce6">
            <text:p>9,26</text:p>
          </table:table-cell>
          <table:table-cell office:value-type="float" office:value="9.8699999999999992" table:style-name="ce6">
            <text:p>9,87</text:p>
          </table:table-cell>
          <table:table-cell office:value-type="float" office:value="8.7799999999999994" table:style-name="ce6">
            <text:p>8,7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AGRICAN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AIRCA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CEPCIONISTAS FRANCISCANAS CONVENTO DE LA INMACULADA CONCE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14" table:style-name="ce6">
            <text:p>5,1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CORDE, S 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76" table:style-name="ce6">
            <text:p>3,7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ECTA SOFTWARE SOLUCIONES SLU</text:p>
          </table:table-cell>
          <table:table-cell office:value-type="float" office:value="1.35" table:style-name="ce6">
            <text:p>1,35</text:p>
          </table:table-cell>
          <table:table-cell office:value-type="float" office:value="4.38" table:style-name="ce6">
            <text:p>4,38</text:p>
          </table:table-cell>
          <table:table-cell office:value-type="float" office:value="5.04" table:style-name="ce6">
            <text:p>5,04</text:p>
          </table:table-cell>
          <table:table-cell office:value-type="float" office:value="5.68" table:style-name="ce6">
            <text:p>5,6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EXION GOURMET 21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98" table:style-name="ce6">
            <text:p>1,9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FECCIONES EXXCESO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FEDERACIÓN CANARIA DE EMPRESARIOS</text:p>
          </table:table-cell>
          <table:table-cell office:value-type="float" office:value="8.6999999999999993" table:style-name="ce6">
            <text:p>8,7</text:p>
          </table:table-cell>
          <table:table-cell office:value-type="float" office:value="9.16" table:style-name="ce6">
            <text:p>9,16</text:p>
          </table:table-cell>
          <table:table-cell office:value-type="float" office:value="8.68" table:style-name="ce6">
            <text:p>8,68</text:p>
          </table:table-cell>
          <table:table-cell office:value-type="float" office:value="8.23" table:style-name="ce6">
            <text:p>8,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FEDERACIÓN CANARIA DE LA PEQUEÑA Y MEDIANA EMPRESA (CECAPYME)</text:p>
          </table:table-cell>
          <table:table-cell office:value-type="float" office:value="5.64" table:style-name="ce6">
            <text:p>5,64</text:p>
          </table:table-cell>
          <table:table-cell office:value-type="float" office:value="6.4" table:style-name="ce6">
            <text:p>6,4</text:p>
          </table:table-cell>
          <table:table-cell office:value-type="float" office:value="6.07" table:style-name="ce6">
            <text:p>6,0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FEDERACIÓN EMPRESARIAL DE LANZAROTE (CEL)</text:p>
          </table:table-cell>
          <table:table-cell office:value-type="string" table:style-name="ce6">
            <text:p>N/O</text:p>
          </table:table-cell>
          <table:table-cell office:value-type="float" office:value="9.6199999999999992" table:style-name="ce6">
            <text:p>9,62</text:p>
          </table:table-cell>
          <table:table-cell office:value-type="float" office:value="8.61" table:style-name="ce6">
            <text:p>8,6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FEDERACIÓN INSULAR DE EMPRESARIOS DE FUERTEVENTURA</text:p>
          </table:table-cell>
          <table:table-cell office:value-type="float" office:value="5.97" table:style-name="ce6">
            <text:p>5,97</text:p>
          </table:table-cell>
          <table:table-cell office:value-type="float" office:value="2.63" table:style-name="ce6">
            <text:p>2,63</text:p>
          </table:table-cell>
          <table:table-cell office:value-type="float" office:value="3.37" table:style-name="ce6">
            <text:p>3,37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FEDERACIÓN PROVINCIAL DE EMPRESARIOS DE SANTA CRUZ DE TEN</text:p>
          </table:table-cell>
          <table:table-cell office:value-type="float" office:value="3.57" table:style-name="ce6">
            <text:p>3,57</text:p>
          </table:table-cell>
          <table:table-cell office:value-type="float" office:value="8.73" table:style-name="ce6">
            <text:p>8,73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FERENCIAS DE SAN VICENTE DE PAUL SANTA CRUZ DE TENERIFE</text:p>
          </table:table-cell>
          <table:table-cell office:value-type="float" office:value="0.3" table:style-name="ce6">
            <text:p>0,3</text:p>
          </table:table-cell>
          <table:table-cell office:value-type="float" office:value="0.71" table:style-name="ce6">
            <text:p>0,71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GELADOS ALBAMAR MARPEQUEÃ`A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69" table:style-name="ce6">
            <text:p>3,6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GELADOS ANTONIO MARTI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51" table:style-name="ce6">
            <text:p>0,5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GELADOS CARNICOS ENRO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19" table:style-name="ce6">
            <text:p>3,1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GELADOS HERBANIA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38" table:style-name="ce6">
            <text:p>6,3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GELADOS MI-AL BELL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27" table:style-name="ce6">
            <text:p>2,2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GELADOS PERERA 31-88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GELADOS SAN GINE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9700000000000006" table:style-name="ce6">
            <text:p>8,9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GELADOS SUSAN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3" table:style-name="ce6">
            <text:p>0,2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GELADOS TANDAHU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GELADOS YESICAMAR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. REG. D. O. ABON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EJO REGULADOR <text:s/>DENOMINACION DE ORIGEN <text:s/>VINOS DE LANZAROTE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office:value-type="float" office:value="8.41" table:style-name="ce6">
            <text:p>8,41</text:p>
          </table:table-cell>
          <table:table-cell office:value-type="float" office:value="6.8" table:style-name="ce6">
            <text:p>6,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EJO REGULADOR DE LA DENOMINACIÓN DE ORIGEN TACORONTE-ACE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EJO REGULADOR DE LA DENOMINACION ORIGEN GRAN CANARI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41" table:style-name="ce6">
            <text:p>5,4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EJO REGULADOR DENOMINACION ORIGEN VINOS 'LA PALMA'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ORCIO DE EXPORTACION AUDIOVISUAL DE LAS ISLAS CANARIAS S</text:p>
          </table:table-cell>
          <table:table-cell office:value-type="float" office:value="4.28" table:style-name="ce6">
            <text:p>4,28</text:p>
          </table:table-cell>
          <table:table-cell office:value-type="float" office:value="2.38" table:style-name="ce6">
            <text:p>2,38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TANTE SOLAR S.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41" table:style-name="ce6">
            <text:p>3,4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TRUCCIONES ALEX Y NADAL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84" table:style-name="ce6">
            <text:p>0,8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TRUCCIONES DANVAD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TRUCCIONES DELTRU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3199999999999998" table:style-name="ce6">
            <text:p>2,3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TRUCCIONES DOMASA SOCIEDAD ANONIM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7699999999999996" table:style-name="ce6">
            <text:p>4,7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TRUCCIONES ELFIDIO PEREZ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8699999999999992" table:style-name="ce6">
            <text:p>9,8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TRUCCIONES FELIPE HIJ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TRUCCIONES FREW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67" table:style-name="ce6">
            <text:p>6,6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TRUCCIONES HERMANOS HERNANDEZ GONZALEZ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TRUCCIONES LAMARFI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73" table:style-name="ce6">
            <text:p>6,7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TRUCCIONES METALICAS TENERIF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31" table:style-name="ce6">
            <text:p>6,3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TRUCCIONES NERVION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TRUCCIONES ROSA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77" table:style-name="ce6">
            <text:p>3,7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TRUCCIONES Y CONTRATA DANSEL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58" table:style-name="ce6">
            <text:p>6,5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TRUCCIONES Y EDIFICIOS ESPECIA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34" table:style-name="ce6">
            <text:p>7,3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TRUCTORA DOS TUMBO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TRUCTORA HERCULIN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91" table:style-name="ce6">
            <text:p>0,9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TRUCTORA PALMACAN-A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51" table:style-name="ce6">
            <text:p>5,5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TRUPLAN CONSTRUCCIONES Y PLANIFON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ULTA EUROPA PROJECTS AND INNOVATION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ULTING CLOVARTIZ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1200000000000001" table:style-name="ce6">
            <text:p>1,1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ULTING EMPRESARIAL REVILLA I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73" table:style-name="ce6">
            <text:p>6,7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ULTORA DE INBOUND MARKETING DE CANARIAS S.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ULTORA PARA EL DESARROLLO EXTERIOR CANARI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14" table:style-name="ce6">
            <text:p>8,1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ULTORES DE AUTOMATIZACION Y ROBOTICA, S.A.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ULTORIA CARA NORTE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55000000000000004" table:style-name="ce6">
            <text:p>0,5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ULTORÍA ESTRATÉGICA INTEGRALIS CANARIAS, S.L.</text:p>
          </table:table-cell>
          <table:table-cell office:value-type="float" office:value="9.31" table:style-name="ce6">
            <text:p>9,31</text:p>
          </table:table-cell>
          <table:table-cell office:value-type="float" office:value="9.43" table:style-name="ce6">
            <text:p>9,43</text:p>
          </table:table-cell>
          <table:table-cell office:value-type="float" office:value="7.26" table:style-name="ce6">
            <text:p>7,26</text:p>
          </table:table-cell>
          <table:table-cell office:value-type="float" office:value="8.8000000000000007" table:style-name="ce6">
            <text:p>8,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TANTE VALOR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TEVI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32" table:style-name="ce6">
            <text:p>8,3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TRATACIONES HOTELERAS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03" table:style-name="ce6">
            <text:p>4,0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TRATAS METALURGICAS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48" table:style-name="ce6">
            <text:p>8,4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TROL Y EJECUCION INMOBILIARIA DE CANARIAS SOCIEDAD LIMIT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TUR FOLÍAS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22" table:style-name="ce6">
            <text:p>4,22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YLANZA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OP AGRICOLA LA PROSPERIDAD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float" office:value="10" table:style-name="ce6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OP COM AGRICOLA VALLE ARIDANE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OP DE AUTOTAXIS DE MOGAN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97" table:style-name="ce6">
            <text:p>7,9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OPER EVENT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44" table:style-name="ce6">
            <text:p>8,4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OPERACION INTERNACIONA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57" table:style-name="ce6">
            <text:p>6,5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OPERACION VICENCIANA PARA EL DESARROLLO - ACCION MISIONERA VICENCIANA DE ESPAÑ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74" table:style-name="ce6">
            <text:p>7,74</text:p>
          </table:table-cell>
          <table:table-cell office:value-type="float" office:value="10" table:style-name="ce6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OPERATIVA AGRÍCOLA DE SAN NICOLÁS DE TOLENTINO (COAGRISAN)</text:p>
          </table:table-cell>
          <table:table-cell office:value-type="string" table:style-name="ce6">
            <text:p>N/O</text:p>
          </table:table-cell>
          <table:table-cell office:value-type="float" office:value="7.8" table:style-name="ce6">
            <text:p>7,8</text:p>
          </table:table-cell>
          <table:table-cell office:value-type="string" table:style-name="ce6">
            <text:p>Inc</text:p>
          </table:table-cell>
          <table:table-cell office:value-type="float" office:value="3.13" table:style-name="ce6">
            <text:p>3,1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OPERATIVA FARMACÉUTICA CANARIA, S.C.L. (COFARCA)</text:p>
          </table:table-cell>
          <table:table-cell office:value-type="string" table:style-name="ce6">
            <text:p>N/O</text:p>
          </table:table-cell>
          <table:table-cell office:value-type="float" office:value="0.27" table:style-name="ce6">
            <text:p>0,27</text:p>
          </table:table-cell>
          <table:table-cell office:value-type="float" office:value="2.2400000000000002" table:style-name="ce6">
            <text:p>2,24</text:p>
          </table:table-cell>
          <table:table-cell office:value-type="float" office:value="5.1100000000000003" table:style-name="ce6">
            <text:p>5,1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OPERATIVA FARMACÉUTICA DE TENERIFE (COFARTE)</text:p>
          </table:table-cell>
          <table:table-cell office:value-type="string" table:style-name="ce6">
            <text:p>N/O</text:p>
          </table:table-cell>
          <table:table-cell office:value-type="float" office:value="8.31" table:style-name="ce6">
            <text:p>8,31</text:p>
          </table:table-cell>
          <table:table-cell office:value-type="float" office:value="8.06" table:style-name="ce6">
            <text:p>8,06</text:p>
          </table:table-cell>
          <table:table-cell office:value-type="float" office:value="6.62" table:style-name="ce6">
            <text:p>6,6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OPerativas UNIDAS DE LA PALMA (cupalma)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23" table:style-name="ce6">
            <text:p>3,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ORDINADORA DE ORGANIZACIONES DE AGRICULTORES Y GANADEROS DE CANARIAS (COAG)</text:p>
          </table:table-cell>
          <table:table-cell office:value-type="float" office:value="0.48" table:style-name="ce6">
            <text:p>0,48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Inc</text:p>
          </table:table-cell>
          <table:table-cell office:value-type="float" office:value="6.65" table:style-name="ce6">
            <text:p>6,6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PACAN CANARI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PLAY 95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39" table:style-name="ce6">
            <text:p>8,3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PROGAL SOLUCIONES 2013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69" table:style-name="ce6">
            <text:p>8,6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AL LAND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3499999999999996" table:style-name="ce6">
            <text:p>4,3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ATUR CANARIA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CUDO S.A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DIAL CANARIAS HOTELS &amp; RESORTS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67" table:style-name="ce6">
            <text:p>7,6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DVICTORIA 71269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E INNOVA, S.L.</text:p>
          </table:table-cell>
          <table:table-cell office:value-type="string" table:style-name="ce6">
            <text:p>N/O</text:p>
          </table:table-cell>
          <table:table-cell office:value-type="float" office:value="0.4" table:style-name="ce6">
            <text:p>0,4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A BLANCA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16" table:style-name="ce6">
            <text:p>3,1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PORACION DE PRACTICOS DEL PUERTO DE ARRECIFE SOCIEDAD LIM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21" table:style-name="ce6">
            <text:p>3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PORACION H 10 HOTEL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77" table:style-name="ce6">
            <text:p>3,7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PORINMOBIL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36" table:style-name="ce6">
            <text:p>8,3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SANCOR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TMALAW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42" table:style-name="ce6">
            <text:p>7,4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SAVA, S.C.L.</text:p>
          </table:table-cell>
          <table:table-cell office:value-type="string" table:style-name="ce6">
            <text:p>Inc</text:p>
          </table:table-cell>
          <table:table-cell office:value-type="float" office:value="2.78" table:style-name="ce6">
            <text:p>2,78</text:p>
          </table:table-cell>
          <table:table-cell office:value-type="float" office:value="1.86" table:style-name="ce6">
            <text:p>1,86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SMEDICA CIRUGIA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STA ACTIVA CANARIAS SLU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STA ADEJE BUSINESS PROJECT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06" table:style-name="ce6">
            <text:p>3,0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STA ADEJE GRAN HOTEL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98" table:style-name="ce6">
            <text:p>8,98</text:p>
          </table:table-cell>
          <table:table-cell office:value-type="string" table:style-name="ce6">
            <text:p>7,41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STA ADEJE TOUR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26" table:style-name="ce6">
            <text:p>5,2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STA CALMA 10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97" table:style-name="ce6">
            <text:p>3,9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STA CANARI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36" table:style-name="ce6">
            <text:p>7,3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STA FAÃ`ABE SUR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48" table:style-name="ce6">
            <text:p>3,4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STA LANZAROTE PROMOCIONES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9800000000000004" table:style-name="ce6">
            <text:p>4,9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STA LOS LIMONES, S.A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0599999999999996" table:style-name="ce6">
            <text:p>5,0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STA TAMADABA,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79" table:style-name="ce6">
            <text:p>5,7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STA TORVISC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2699999999999996" table:style-name="ce6">
            <text:p>4,2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STA VOLCÁN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55" table:style-name="ce6">
            <text:p>3,5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STAMAR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96" table:style-name="ce6">
            <text:p>4,9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TAP TAXISTAS DE PAJARA SCOP (EN CTUCION)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61" table:style-name="ce6">
            <text:p>5,6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VENT COLLEGE INTERNATIONAL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72" table:style-name="ce6">
            <text:p>4,7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VIRAPE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P DEL COMPLEJO DE BUNGALOWS DUNA-GOLF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79" table:style-name="ce6">
            <text:p>2,7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PE TV 2020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2100000000000009" table:style-name="ce6">
            <text:p>8,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PZ MARKETING SOLUTIONS HISPANIA SL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REA CONSTRUCCIONES CANARIAS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REAMOSTUVIAJ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REATIV HOTEL BUENAVENTURA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REATIV HOTEL CATARINA S.A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71" table:style-name="ce6">
            <text:p>7,7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RIS JOHN CANARI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RISMOS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35" table:style-name="ce6">
            <text:p>1,3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RISPAL ISLA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21" table:style-name="ce6">
            <text:p>3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RISPANI TIAS, S. 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41" table:style-name="ce6">
            <text:p>4,4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RISTAL DEL AMOR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56" table:style-name="ce6">
            <text:p>2,5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RISTALERÍA CRUZ PÉREZ 2015, S.L.U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32" table:style-name="ce6">
            <text:p>7,3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RISTALERIA IFAR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27" table:style-name="ce6">
            <text:p>2,2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RISTALGANA LANZAROTE SL</text:p>
          </table:table-cell>
          <table:table-cell office:value-type="float" office:value="0.42" table:style-name="ce6">
            <text:p>0,42</text:p>
          </table:table-cell>
          <table:table-cell office:value-type="float" office:value="3.13" table:style-name="ce6">
            <text:p>3,13</text:p>
          </table:table-cell>
          <table:table-cell office:value-type="float" office:value="3.31" table:style-name="ce6">
            <text:p>3,31</text:p>
          </table:table-cell>
          <table:table-cell office:value-type="float" office:value="3.42" table:style-name="ce6">
            <text:p>3,4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ROWN LEISURE CORPORATIO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51" table:style-name="ce6">
            <text:p>3,5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ROWPLA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RUZ HERNANDEZ INVERSIONE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67" table:style-name="ce6">
            <text:p>2,6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RUZ PERDOMO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RUZ ROJA ESPAÑOLA</text:p>
          </table:table-cell>
          <table:table-cell office:value-type="float" office:value="9.17" table:style-name="ce6">
            <text:p>9,17</text:p>
          </table:table-cell>
          <table:table-cell office:value-type="float" office:value="8.52" table:style-name="ce6">
            <text:p>8,52</text:p>
          </table:table-cell>
          <table:table-cell office:value-type="float" office:value="10" table:style-name="ce6">
            <text:p>10</text:p>
          </table:table-cell>
          <table:table-cell office:value-type="float" office:value="9.34" table:style-name="ce6">
            <text:p>9,3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SR INVERSIONES SANITARIAS SUR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19" table:style-name="ce6">
            <text:p>0,1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TRO. E.E. ACHE CANARIAS SERVICIOS, S.L.U.</text:p>
          </table:table-cell>
          <table:table-cell office:value-type="string" table:style-name="ce6">
            <text:p>Inc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UATROMASTRES GRUPO MOD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UEVALAY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ULTUR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ULTURA Y CAPACIDAD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URSOS INTENSIVOS BRITANICO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 &amp; A CARRILLANA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&amp;M Tenerife South Propertie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68" table:style-name="ce6">
            <text:p>7,6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. O. WEDDING PLANS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95" table:style-name="ce6">
            <text:p>4,9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.G. EVENTOS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28 TIENDAS 24 HOR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4" table:style-name="ce6">
            <text:p>5,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BB GESTIONES Y EMPRENDIMIENTO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69" table:style-name="ce6">
            <text:p>1,6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CANOM-ATLANTI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59" table:style-name="ce6">
            <text:p>6,5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FRA DE MEDIACION ESPAÃ`OL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ICOMA PAN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LASI TRADER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18" table:style-name="ce6">
            <text:p>3,1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MIÁN PEREA PRODUCCIONES, S.L. (ANIMAYO)</text:p>
          </table:table-cell>
          <table:table-cell office:value-type="string" table:style-name="ce6">
            <text:p>N/O</text:p>
          </table:table-cell>
          <table:table-cell office:value-type="float" office:value="5.51" table:style-name="ce6">
            <text:p>5,51</text:p>
          </table:table-cell>
          <table:table-cell office:value-type="float" office:value="6.48" table:style-name="ce6">
            <text:p>6,48</text:p>
          </table:table-cell>
          <table:table-cell office:value-type="float" office:value="4.59" table:style-name="ce6">
            <text:p>4,5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MIEN POTIER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MINVEST, S.L. (VIK HOTELS)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float" office:value="6.87" table:style-name="ce6">
            <text:p>6,8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NDYLAVA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RELU1975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7100000000000009" table:style-name="ce6">
            <text:p>8,7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TADRON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4400000000000004" table:style-name="ce6">
            <text:p>4,4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TSONS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WN DIVES, S. 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62" table:style-name="ce6">
            <text:p>0,6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YASONS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48" table:style-name="ce6">
            <text:p>0,4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 KANARYAS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 LA CRUZ E HIJOS S 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BEOCAN, S.L.</text:p>
          </table:table-cell>
          <table:table-cell office:value-type="string" table:style-name="ce6">
            <text:p>N/O</text:p>
          </table:table-cell>
          <table:table-cell office:value-type="float" office:value="7.32" table:style-name="ce6">
            <text:p>7,32</text:p>
          </table:table-cell>
          <table:table-cell office:value-type="float" office:value="6.18" table:style-name="ce6">
            <text:p>6,1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CO MANUEL CANARIA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44" table:style-name="ce6">
            <text:p>9,4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COR INTERNACIONAL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68" table:style-name="ce6">
            <text:p>2,6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CORACIONES SANTOS E HIJOS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27" table:style-name="ce6">
            <text:p>7,2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DOS 88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7" table:style-name="ce6">
            <text:p>6,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EP BLUE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LHI DARBAR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LICIAS DEL TEIDE SUR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34" table:style-name="ce6">
            <text:p>2,3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LICIAS HOSTELERAS TIJOC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01" table:style-name="ce6">
            <text:p>6,0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NA DEBS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PORTES CANARIASANA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64" table:style-name="ce6">
            <text:p>8,6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POSITOS ALMACENES NUMERO UNO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27" table:style-name="ce6">
            <text:p>7,2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RGO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SARROLLO SOCIAL CANARIAS, S. L.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office:value-type="float" office:value="7.83" table:style-name="ce6">
            <text:p>7,83</text:p>
          </table:table-cell>
          <table:table-cell office:value-type="float" office:value="9.43" table:style-name="ce6">
            <text:p>9,4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SARROLLO Y SISTEMAS INFORMATICOSCANARIAS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SGUACES INSULARE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55" table:style-name="ce6">
            <text:p>7,55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SHALISAM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61" table:style-name="ce6">
            <text:p>8,6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SIDERIO 2000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81" table:style-name="ce6">
            <text:p>2,8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SNUDO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6" table:style-name="ce6">
            <text:p>2,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STILERAS SAN BARTOLOME DE TEJINA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52" table:style-name="ce6">
            <text:p>6,5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STILERÍAS AREHUCAS, S.A.</text:p>
          </table:table-cell>
          <table:table-cell office:value-type="string" table:style-name="ce6">
            <text:p>N/O</text:p>
          </table:table-cell>
          <table:table-cell office:value-type="float" office:value="8.58" table:style-name="ce6">
            <text:p>8,58</text:p>
          </table:table-cell>
          <table:table-cell office:value-type="float" office:value="8.39" table:style-name="ce6">
            <text:p>8,3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T NORSKE HELSESENTER, S.A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05" table:style-name="ce6">
            <text:p>1,0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VIGARDENA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37" table:style-name="ce6">
            <text:p>3,3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 LIGHT CANARI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10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ABASA, SOC. COOP. CANARI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6199999999999992" table:style-name="ce6">
            <text:p>8,6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AGONAL PLAZA, S.A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AMOND DYNASTY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6" table:style-name="ce6">
            <text:p>8,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azcamarena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CARENT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8" table:style-name="ce6">
            <text:p>1,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CEX INTERNACIONAL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7" table:style-name="ce6">
            <text:p>3,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DACTICAS GALOIS, SOCIEDAD LIMITADA</text:p>
          </table:table-cell>
          <table:table-cell office:value-type="float" office:value="0.09" table:style-name="ce6">
            <text:p>0,09</text:p>
          </table:table-cell>
          <table:table-cell office:value-type="float" office:value="9.18" table:style-name="ce6">
            <text:p>9,18</text:p>
          </table:table-cell>
          <table:table-cell office:value-type="float" office:value="8.4" table:style-name="ce6">
            <text:p>8,4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ETER DENTAL SLU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34" table:style-name="ce6">
            <text:p>7,3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FLOMAR, S.L.</text:p>
          </table:table-cell>
          <table:table-cell office:value-type="string" table:style-name="ce6">
            <text:p>N/O</text:p>
          </table:table-cell>
          <table:table-cell office:value-type="float" office:value="6.96" table:style-name="ce6">
            <text:p>6,96</text:p>
          </table:table-cell>
          <table:table-cell office:value-type="float" office:value="8.76" table:style-name="ce6">
            <text:p>8,7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GITAL ARCHER SOLUTION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GITENSHOT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12" table:style-name="ce6">
            <text:p>4,1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GONSA RED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KAHA FUNDADA 2017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LA SOCIEDAD ANONIM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61" table:style-name="ce6">
            <text:p>5,61</text:p>
          </table:table-cell>
          <table:table-cell office:value-type="string" table:style-name="ce6">
            <text:p>7,27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LUVI, S.A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NEBE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NGO PET SHOP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NIJE INVERSIONES, S. 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27" table:style-name="ce6">
            <text:p>6,2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NOSOL SUPERMERCADOS SL</text:p>
          </table:table-cell>
          <table:table-cell office:value-type="float" office:value="5.82" table:style-name="ce6">
            <text:p>5,82</text:p>
          </table:table-cell>
          <table:table-cell office:value-type="float" office:value="5.33" table:style-name="ce6">
            <text:p>5,33</text:p>
          </table:table-cell>
          <table:table-cell office:value-type="float" office:value="5.93" table:style-name="ce6">
            <text:p>5,93</text:p>
          </table:table-cell>
          <table:table-cell office:value-type="float" office:value="5.43" table:style-name="ce6">
            <text:p>5,4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OCESIS DE CANARIAS</text:p>
          </table:table-cell>
          <table:table-cell office:value-type="float" office:value="2.9" table:style-name="ce6">
            <text:p>2,9</text:p>
          </table:table-cell>
          <table:table-cell office:value-type="float" office:value="5.16" table:style-name="ce6">
            <text:p>5,16</text:p>
          </table:table-cell>
          <table:table-cell office:value-type="float" office:value="5.08" table:style-name="ce6">
            <text:p>5,08</text:p>
          </table:table-cell>
          <table:table-cell office:value-type="float" office:value="8.5399999999999991" table:style-name="ce6">
            <text:p>8,5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ODO LED CANARIAS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RCAIN INVERSIONE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32" table:style-name="ce6">
            <text:p>4,3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REKT TRAVEL GLOBAL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59" table:style-name="ce6">
            <text:p>1,5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ANBO SL UNIPERSONA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54" table:style-name="ce6">
            <text:p>7,5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CO MOTHEREB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23" table:style-name="ce6">
            <text:p>1,2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FRUCA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59" table:style-name="ce6">
            <text:p>1,5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MANI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72" table:style-name="ce6">
            <text:p>4,7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MODA - COMERCIO Y DISTRIBUCION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OFT SERVICIOS INFORMATICO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24" table:style-name="ce6">
            <text:p>9,2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AVI, S.L. (DEUDOR CABILDO)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BUCIONES ARENZA CANARI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48" table:style-name="ce6">
            <text:p>0,4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BUCIONES EXCLUSIVAS DE TENERIF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44" table:style-name="ce6">
            <text:p>2,4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BUCIONES HOTELERAS VALID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27" table:style-name="ce6">
            <text:p>2,2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BUCIONES JUALEX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BUCIONES M. PACHECO E HIJOS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83" table:style-name="ce6">
            <text:p>7,8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BUCIONES MARZAGAN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BUCIONES TIERNEY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34" table:style-name="ce6">
            <text:p>8,3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BUCIONES TIZMAN CANARIAS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BUIDORA ATLANTICA DE VINO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58" table:style-name="ce6">
            <text:p>5,5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BUIDORA CANARIA SOCIEDAD ANONIM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19" table:style-name="ce6">
            <text:p>3,1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BUIDORA DE QUESOS CANARIOS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BUIDORA MARITIMA PETROGAS SLU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HOCAN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VERSITY TRADE CANARY ISLANDS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VING ADVENTURE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9" table:style-name="ce6">
            <text:p>8,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MARCHA 2014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64" table:style-name="ce6">
            <text:p>3,6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MD ELECTRO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N FACILITY SOLUCIONE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BON'S TECHNOLOGY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CENCIA Y MULTIMEDIA CANARIAS, S.L.</text:p>
          </table:table-cell>
          <table:table-cell office:value-type="string" table:style-name="ce6">
            <text:p>Inc</text:p>
          </table:table-cell>
          <table:table-cell office:value-type="float" office:value="0.06" table:style-name="ce6">
            <text:p>0,06</text:p>
          </table:table-cell>
          <table:table-cell office:value-type="float" office:value="0.09" table:style-name="ce6">
            <text:p>0,09</text:p>
          </table:table-cell>
          <table:table-cell office:value-type="float" office:value="0.21" table:style-name="ce6">
            <text:p>0,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JORMI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CE NITE OCIO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12" table:style-name="ce6">
            <text:p>4,1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PHIN &amp; WHALE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96" table:style-name="ce6">
            <text:p>5,9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MENICO &amp; MASSIMO LUNA ROSSA PROJECT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29" table:style-name="ce6">
            <text:p>2,2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MIBLA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MINGO ALONSO FUERTEVENTURA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51" table:style-name="ce6">
            <text:p>5,5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MINGO ALONSO LANZAROTE, SLU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MINGO JOSE GORDILLO CEDRE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21" table:style-name="ce6">
            <text:p>4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MINGO PONCE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2100000000000009" table:style-name="ce6">
            <text:p>8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MUS RENOVA HOMES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04" table:style-name="ce6">
            <text:p>4,0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N CANARIAS LICOR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56" table:style-name="ce6">
            <text:p>2,5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N COMELON, AUTOSERVICI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52" table:style-name="ce6">
            <text:p>5,5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NICUS SOFTWARE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35" table:style-name="ce6">
            <text:p>7,3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RESHOTEL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03" table:style-name="ce6">
            <text:p>5,0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RTA Y DELGADO EXPLOTACIONE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44" table:style-name="ce6">
            <text:p>5,4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S POR DOS GRUPO IMAGE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76" table:style-name="ce6">
            <text:p>3,76</text:p>
          </table:table-cell>
          <table:table-cell office:value-type="string" table:style-name="ce6">
            <text:p>2,81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S SANTOS S.A.U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5,23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RAGA EUROP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RAGO CARGO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21" table:style-name="ce6">
            <text:p>2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RAGO ROSS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0199999999999996" table:style-name="ce6">
            <text:p>4,0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RAGOS BASS TELECOM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RAGOVIP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59" table:style-name="ce6">
            <text:p>5,5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REAMPLACE HOTELS &amp; RESORT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4" table:style-name="ce6">
            <text:p>3,4</text:p>
          </table:table-cell>
          <table:table-cell office:value-type="string" table:style-name="ce6">
            <text:p>2,15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UANE &amp; MIGUEL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89" table:style-name="ce6">
            <text:p>1,8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UBERYONG REFORMA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ULCELANZ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UNA OASIS PALACE, S.A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68" table:style-name="ce6">
            <text:p>5,6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UNAOASIS MASPALOMA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48" table:style-name="ce6">
            <text:p>8,4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UNAS FUERTEVENTURA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UNAVENTURA,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83" table:style-name="ce6">
            <text:p>3,8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UWISON GUITIA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33" table:style-name="ce6">
            <text:p>7,3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.F.T. OCIO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58" table:style-name="ce6">
            <text:p>1,58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-11 BJOERN DUNKERBECK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75" table:style-name="ce6">
            <text:p>0,75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atnovation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CATAR CANARIAS S.L.U.</text:p>
          </table:table-cell>
          <table:table-cell office:value-type="float" office:value="9.74" table:style-name="ce6">
            <text:p>9,74</text:p>
          </table:table-cell>
          <table:table-cell office:value-type="float" office:value="6.06" table:style-name="ce6">
            <text:p>6,06</text:p>
          </table:table-cell>
          <table:table-cell office:value-type="float" office:value="9.42" table:style-name="ce6">
            <text:p>9,42</text:p>
          </table:table-cell>
          <table:table-cell office:value-type="float" office:value="9.4600000000000009" table:style-name="ce6">
            <text:p>9,4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CHEYDE, S.C</text:p>
          </table:table-cell>
          <table:table-cell office:value-type="float" office:value="2.81" table:style-name="ce6">
            <text:p>2,81</text:p>
          </table:table-cell>
          <table:table-cell office:value-type="float" office:value="2.61" table:style-name="ce6">
            <text:p>2,61</text:p>
          </table:table-cell>
          <table:table-cell office:value-type="float" office:value="2.5499999999999998" table:style-name="ce6">
            <text:p>2,55</text:p>
          </table:table-cell>
          <table:table-cell office:value-type="float" office:value="2.4700000000000002" table:style-name="ce6">
            <text:p>2,4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COFUEL RECYCLING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12" table:style-name="ce6">
            <text:p>0,1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COINSER CANARIAS SLU</text:p>
          </table:table-cell>
          <table:table-cell office:value-type="float" office:value="9.9499999999999993" table:style-name="ce6">
            <text:p>9,95</text:p>
          </table:table-cell>
          <table:table-cell office:value-type="float" office:value="7.92" table:style-name="ce6">
            <text:p>7,92</text:p>
          </table:table-cell>
          <table:table-cell office:value-type="float" office:value="6.44" table:style-name="ce6">
            <text:p>6,44</text:p>
          </table:table-cell>
          <table:table-cell office:value-type="float" office:value="9.75" table:style-name="ce6">
            <text:p>9,7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COS, ESTUDIOS AMBIENTALES Y OCEANOGRAFIA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COSISTEMAS VIRTUALES Y MODULARES, S.L</text:p>
          </table:table-cell>
          <table:table-cell office:value-type="float" office:value="7.59" table:style-name="ce6">
            <text:p>7,59</text:p>
          </table:table-cell>
          <table:table-cell office:value-type="float" office:value="7.92" table:style-name="ce6">
            <text:p>7,92</text:p>
          </table:table-cell>
          <table:table-cell office:value-type="float" office:value="7.36" table:style-name="ce6">
            <text:p>7,36</text:p>
          </table:table-cell>
          <table:table-cell office:value-type="float" office:value="7.96" table:style-name="ce6">
            <text:p>7,9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COTRANS 2000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4400000000000004" table:style-name="ce6">
            <text:p>4,4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COVALORES INSULAR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CS GRUPOSOBRADILLO OBRAS CANARI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67" table:style-name="ce6">
            <text:p>8,6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DELSAN FUERTEVENTUR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84" table:style-name="ce6">
            <text:p>0,8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DIFICACION CUATRO VISTAS IV CB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DOSOFT FACTORY, S.L.</text:p>
          </table:table-cell>
          <table:table-cell office:value-type="string" table:style-name="ce6">
            <text:p>N/O</text:p>
          </table:table-cell>
          <table:table-cell office:value-type="float" office:value="9.81" table:style-name="ce6">
            <text:p>9,81</text:p>
          </table:table-cell>
          <table:table-cell office:value-type="float" office:value="5.67" table:style-name="ce6">
            <text:p>5,6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DUOL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JOVE LABORATORY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K ONKAR ENTERPRISE SOCIEDAD L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77" table:style-name="ce6">
            <text:p>8,7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K ONKAR STORE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77" table:style-name="ce6">
            <text:p>8,7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 ABUELO DE OR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 ADERN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53" table:style-name="ce6">
            <text:p>4,5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 AGUAPI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84" table:style-name="ce6">
            <text:p>4,8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 BUEN COMER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7100000000000009" table:style-name="ce6">
            <text:p>8,7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 CARDÓN EDUCACIÓN AMBIENTAL, S.L. (EL CARDÓN NATUREXPERIEN</text:p>
          </table:table-cell>
          <table:table-cell office:value-type="string" table:style-name="ce6">
            <text:p>N/O</text:p>
          </table:table-cell>
          <table:table-cell office:value-type="float" office:value="9.33" table:style-name="ce6">
            <text:p>9,33</text:p>
          </table:table-cell>
          <table:table-cell office:value-type="float" office:value="9.9700000000000006" table:style-name="ce6">
            <text:p>9,9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 CARDONAL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52" table:style-name="ce6">
            <text:p>7,5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 CIEMPIES SOCIEDAD COOPERATIV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76" table:style-name="ce6">
            <text:p>7,7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 DESPERTAR AGRARI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 GALLO FELIZ RESTAURACION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8" table:style-name="ce6">
            <text:p>1,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 JEFE SUNNY 365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 LIMON VEGETARIAN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0099999999999998" table:style-name="ce6">
            <text:p>2,0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 LOCERO FJPH 2005 S.L.U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 MAR LUXURY TOUR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 MIRADOR DEL DUQUE, S.L. (HOTEL IBEROSTAR GRAND EL MIRADOR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 NERVIOS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 NOVILLO PRECOZ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 PALMAR 68,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4400000000000004" table:style-name="ce6">
            <text:p>4,4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 VELERO YUCA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 VIAJE PRODUCCIONES INTEGRALES CANARIAS, S.L.</text:p>
          </table:table-cell>
          <table:table-cell office:value-type="string" table:style-name="ce6">
            <text:p>N/O</text:p>
          </table:table-cell>
          <table:table-cell office:value-type="float" office:value="1.76" table:style-name="ce6">
            <text:p>1,76</text:p>
          </table:table-cell>
          <table:table-cell office:value-type="float" office:value="1.72" table:style-name="ce6">
            <text:p>1,72</text:p>
          </table:table-cell>
          <table:table-cell office:value-type="float" office:value="6.3" table:style-name="ce6">
            <text:p>6,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ABORADOS DE CARNE SUR TENERIF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12" table:style-name="ce6">
            <text:p>5,1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AVITA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DER RESTAURACION Y EVENTO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46" table:style-name="ce6">
            <text:p>4,4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ECTRICIDAD TENERGIA TENERIF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3800000000000008" table:style-name="ce6">
            <text:p>9,3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ECTRICIDAD TENERIF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2799999999999994" table:style-name="ce6">
            <text:p>9,2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ECTRO HERNANDEZ, S.L.</text:p>
          </table:table-cell>
          <table:table-cell office:value-type="float" office:value="3.33" table:style-name="ce6">
            <text:p>3,33</text:p>
          </table:table-cell>
          <table:table-cell office:value-type="float" office:value="2.4900000000000002" table:style-name="ce6">
            <text:p>2,49</text:p>
          </table:table-cell>
          <table:table-cell office:value-type="float" office:value="2.97" table:style-name="ce6">
            <text:p>2,9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EGANT EXCURSION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EKAGUA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ERAQ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77" table:style-name="ce6">
            <text:p>3,7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EUTERIA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58" table:style-name="ce6">
            <text:p>8,5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EVACIONES ARCHIPIELAGO S.A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47" table:style-name="ce6">
            <text:p>5,4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ITDOM SANTIAG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7" table:style-name="ce6">
            <text:p>0,3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ITTORAL ESTUDIOS DE INGENIERÍA COSTERA Y OCEANOGRÁFICA, S.</text:p>
          </table:table-cell>
          <table:table-cell office:value-type="string" table:style-name="ce6">
            <text:p>N/O</text:p>
          </table:table-cell>
          <table:table-cell office:value-type="float" office:value="6.54" table:style-name="ce6">
            <text:p>6,54</text:p>
          </table:table-cell>
          <table:table-cell office:value-type="float" office:value="5.72" table:style-name="ce6">
            <text:p>5,72</text:p>
          </table:table-cell>
          <table:table-cell office:value-type="float" office:value="5.36" table:style-name="ce6">
            <text:p>5,3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MASA TECNOLOGÍA DEL AGUA, S.A.U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47" table:style-name="ce6">
            <text:p>7,47</text:p>
          </table:table-cell>
          <table:table-cell office:value-type="float" office:value="4.67" table:style-name="ce6">
            <text:p>4,6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MCB BLANCO3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79" table:style-name="ce6">
            <text:p>5,7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MERALD PUB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48" table:style-name="ce6">
            <text:p>0,4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MFOINSITU 2017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1399999999999997" table:style-name="ce6">
            <text:p>4,1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MICELA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95" table:style-name="ce6">
            <text:p>7,9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MPIRE 88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26" table:style-name="ce6">
            <text:p>5,2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MPIRE GARDEN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MPRENDE SOLUCIONES Y SERVICIOS 33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MPRESA DE BASE TECNOLÓGICA INTERNAL DE CANARIAS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2100000000000009" table:style-name="ce6">
            <text:p>8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MPRESA DE INSERCION LABORAL BIOIN CANARI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MPRESA DE INSERCION SOLIDARIA AILA DEPENDENCIA, S.L.</text:p>
          </table:table-cell>
          <table:table-cell office:value-type="float" office:value="2.88" table:style-name="ce6">
            <text:p>2,88</text:p>
          </table:table-cell>
          <table:table-cell office:value-type="float" office:value="5.6" table:style-name="ce6">
            <text:p>5,6</text:p>
          </table:table-cell>
          <table:table-cell office:value-type="float" office:value="6.18" table:style-name="ce6">
            <text:p>6,18</text:p>
          </table:table-cell>
          <table:table-cell office:value-type="float" office:value="7.45" table:style-name="ce6">
            <text:p>7,4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MPRESA MIXTA DE AGUAS DE LAS PALMAS SA</text:p>
          </table:table-cell>
          <table:table-cell office:value-type="float" office:value="0.15" table:style-name="ce6">
            <text:p>0,15</text:p>
          </table:table-cell>
          <table:table-cell office:value-type="float" office:value="6.36" table:style-name="ce6">
            <text:p>6,36</text:p>
          </table:table-cell>
          <table:table-cell office:value-type="float" office:value="8.27" table:style-name="ce6">
            <text:p>8,27</text:p>
          </table:table-cell>
          <table:table-cell office:value-type="float" office:value="8.3000000000000007" table:style-name="ce6">
            <text:p>8,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MPRESA MIXTA DE AGUAS DE SANTA CRUZ DE TENERIFE, S.A. (EMMASA)</text:p>
          </table:table-cell>
          <table:table-cell office:value-type="string" table:style-name="ce6">
            <text:p>N/O</text:p>
          </table:table-cell>
          <table:table-cell office:value-type="float" office:value="8" table:style-name="ce6">
            <text:p>8</text:p>
          </table:table-cell>
          <table:table-cell office:value-type="float" office:value="8.41" table:style-name="ce6">
            <text:p>8,41</text:p>
          </table:table-cell>
          <table:table-cell office:value-type="float" office:value="7.43" table:style-name="ce6">
            <text:p>7,4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 LOCAL FUNCIONABA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28" table:style-name="ce6">
            <text:p>3,2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CHEREDA 2003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59" table:style-name="ce6">
            <text:p>1,5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DESA DISTRIBUCION ELECTRIC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DESA ENERGIA S.A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DESA X SERVICIOS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69" table:style-name="ce6">
            <text:p>0,69</text:p>
          </table:table-cell>
          <table:table-cell office:value-type="float" office:value="0.31" table:style-name="ce6">
            <text:p>0,3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DURO ORIENT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69" table:style-name="ce6">
            <text:p>0,6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EO TECNOLOGIA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ERGÍA BONITA, S.COOP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82" table:style-name="ce6">
            <text:p>7,8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EROCEAN, S.L.</text:p>
          </table:table-cell>
          <table:table-cell office:value-type="string" table:style-name="ce6">
            <text:p>N/O</text:p>
          </table:table-cell>
          <table:table-cell office:value-type="float" office:value="7.17" table:style-name="ce6">
            <text:p>7,17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-FORMATE CANARIAS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81" table:style-name="ce6">
            <text:p>6,8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JOY ANIMACION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KANTOTEMPTATIONS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TIDAD CONSERVACION POLIGONO INDUSTRIAL ARINAGA (ECOAGA)</text:p>
          </table:table-cell>
          <table:table-cell office:value-type="float" office:value="8.56" table:style-name="ce6">
            <text:p>8,56</text:p>
          </table:table-cell>
          <table:table-cell office:value-type="float" office:value="5.25" table:style-name="ce6">
            <text:p>5,25</text:p>
          </table:table-cell>
          <table:table-cell office:value-type="float" office:value="6.06" table:style-name="ce6">
            <text:p>6,06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TIDAD GESTORA DE RESIDUOS Y MEDIOAMBIENTE, S.L.U. (GEMECAN</text:p>
          </table:table-cell>
          <table:table-cell office:value-type="string" table:style-name="ce6">
            <text:p>N/O</text:p>
          </table:table-cell>
          <table:table-cell office:value-type="float" office:value="0.99" table:style-name="ce6">
            <text:p>0,99</text:p>
          </table:table-cell>
          <table:table-cell office:value-type="float" office:value="1.3" table:style-name="ce6">
            <text:p>1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TIDAD URBANÍSTICA DE CONSERVACIÓN DE EL GORO (GOROECO)</text:p>
          </table:table-cell>
          <table:table-cell office:value-type="string" table:style-name="ce6">
            <text:p>N/O</text:p>
          </table:table-cell>
          <table:table-cell office:value-type="float" office:value="0.68" table:style-name="ce6">
            <text:p>0,68</text:p>
          </table:table-cell>
          <table:table-cell office:value-type="float" office:value="6.31" table:style-name="ce6">
            <text:p>6,31</text:p>
          </table:table-cell>
          <table:table-cell office:value-type="float" office:value="7.39" table:style-name="ce6">
            <text:p>7,3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TIDAD URBANISTICA DE CONSERVACION PARQUE EMPRESARIAL EL CORTIJ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ENTIDAD URBANISTICA PARA LA CONSERVACION DEL PARQUE EMPRESARIAL MELENARA (ECONARA)</text:p>
          </table:table-cell>
          <table:table-cell office:value-type="string" table:style-name="ce6">
            <text:p>Inc</text:p>
          </table:table-cell>
          <table:table-cell office:value-type="float" office:value="0.06" table:style-name="ce6">
            <text:p>0,06</text:p>
          </table:table-cell>
          <table:table-cell office:value-type="string" table:style-name="ce6">
            <text:p>Inc</text:p>
          </table:table-cell>
          <table:table-cell office:value-type="float" office:value="3.31" table:style-name="ce6">
            <text:p>3,3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TREALISIOS COHOUSING, S.COOP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23" table:style-name="ce6">
            <text:p>2,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TREES TICKET BRAND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VERA EMPLEO, SL</text:p>
          </table:table-cell>
          <table:table-cell office:value-type="string" table:style-name="ce6">
            <text:p>N/O</text:p>
          </table:table-cell>
          <table:table-cell office:value-type="float" office:value="6.18" table:style-name="ce6">
            <text:p>6,18</text:p>
          </table:table-cell>
          <table:table-cell office:value-type="float" office:value="10" table:style-name="ce6">
            <text:p>10</text:p>
          </table:table-cell>
          <table:table-cell office:value-type="float" office:value="9.4" table:style-name="ce6">
            <text:p>9,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ZO CANARIAS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19" table:style-name="ce6">
            <text:p>3,1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QUO INVESTMENT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SCUELA CANARIA DE CRUCERO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SCUELA DE ACTORES DE CANARIAS, SOCIEDAD COOPERATIVA</text:p>
          </table:table-cell>
          <table:table-cell office:value-type="float" office:value="9.35" table:style-name="ce6">
            <text:p>9,35</text:p>
          </table:table-cell>
          <table:table-cell office:value-type="float" office:value="9.52" table:style-name="ce6">
            <text:p>9,52</text:p>
          </table:table-cell>
          <table:table-cell office:value-type="float" office:value="8.7899999999999991" table:style-name="ce6">
            <text:p>8,79</text:p>
          </table:table-cell>
          <table:table-cell office:value-type="float" office:value="7.63" table:style-name="ce6">
            <text:p>7,6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SCUELA DE HOSTELERÍA EUROPEA, S.L.</text:p>
          </table:table-cell>
          <table:table-cell office:value-type="float" office:value="4.72" table:style-name="ce6">
            <text:p>4,72</text:p>
          </table:table-cell>
          <table:table-cell office:value-type="float" office:value="2.8" table:style-name="ce6">
            <text:p>2,8</text:p>
          </table:table-cell>
          <table:table-cell office:value-type="float" office:value="5.12" table:style-name="ce6">
            <text:p>5,12</text:p>
          </table:table-cell>
          <table:table-cell office:value-type="float" office:value="6.79" table:style-name="ce6">
            <text:p>6,7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SCUELA DE MUSICA SAN SEBASTIAN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SCUELA INFANTIL LAS HORMIGUITAS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1100000000000001" table:style-name="ce6">
            <text:p>1,1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SCUELA INFANTIL TAMBI 2003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SCUELA NAUTICA MORRO JABLE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99" table:style-name="ce6">
            <text:p>2,9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SCUELA SUPERIOR DE ENSEÑANZA FUERTEVENTURA, S.L.</text:p>
          </table:table-cell>
          <table:table-cell office:value-type="float" office:value="5.78" table:style-name="ce6">
            <text:p>5,78</text:p>
          </table:table-cell>
          <table:table-cell office:value-type="float" office:value="2.69" table:style-name="ce6">
            <text:p>2,69</text:p>
          </table:table-cell>
          <table:table-cell office:value-type="float" office:value="4.34" table:style-name="ce6">
            <text:p>4,34</text:p>
          </table:table-cell>
          <table:table-cell office:value-type="float" office:value="6.31" table:style-name="ce6">
            <text:p>6,3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SCUELA SUPERIOR DE ESTUDIOS TÉCNICOS DE CANARIAS, S.L.</text:p>
          </table:table-cell>
          <table:table-cell office:value-type="float" office:value="1.92" table:style-name="ce6">
            <text:p>1,92</text:p>
          </table:table-cell>
          <table:table-cell office:value-type="float" office:value="7.35" table:style-name="ce6">
            <text:p>7,35</text:p>
          </table:table-cell>
          <table:table-cell office:value-type="float" office:value="3.86" table:style-name="ce6">
            <text:p>3,86</text:p>
          </table:table-cell>
          <table:table-cell office:value-type="float" office:value="5.21" table:style-name="ce6">
            <text:p>5,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SIGNUS SECURITY SOLUTIONS, S.L.</text:p>
          </table:table-cell>
          <table:table-cell office:value-type="string" table:style-name="ce6">
            <text:p>N/O</text:p>
          </table:table-cell>
          <table:table-cell office:value-type="float" office:value="0.86" table:style-name="ce6">
            <text:p>0,86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SPECTACULOS BRAVO TENERIF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68" table:style-name="ce6">
            <text:p>6,6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SPECTACULOS TENERIF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SPRESSA COFFEE &amp;AMP WATER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85" table:style-name="ce6">
            <text:p>7,8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SPUMAS Y BURBUJ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8,31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STABLEC INDUSTRIALES ARCHIPIELAGO</text:p>
          </table:table-cell>
          <table:table-cell office:value-type="string" table:style-name="ce6">
            <text:p>Inc</text:p>
          </table:table-cell>
          <table:table-cell office:value-type="float" office:value="0.92" table:style-name="ce6">
            <text:p>0,92</text:p>
          </table:table-cell>
          <table:table-cell office:value-type="float" office:value="0.6" table:style-name="ce6">
            <text:p>0,6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STABLECIMIENTOS TURISTICOS DE LANZAROTE SOCIEDAD ANONIM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21" table:style-name="ce6">
            <text:p>3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STACION DE SERVICIOS STA URSULA, 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STACIONAMIENTOS GRECO - DESGUACES TENERIFE,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86" table:style-name="ce6">
            <text:p>1,8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STACIONES ARCHIPIELAGO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48" table:style-name="ce6">
            <text:p>2,4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STILO SELECCIO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83" table:style-name="ce6">
            <text:p>7,8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STRUCTURAS METALICAS MALACAY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49" table:style-name="ce6">
            <text:p>0,4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STUDIO AUDIOVISUAL, S.L.</text:p>
          </table:table-cell>
          <table:table-cell office:value-type="string" table:style-name="ce6">
            <text:p>N/O</text:p>
          </table:table-cell>
          <table:table-cell office:value-type="float" office:value="0.4" table:style-name="ce6">
            <text:p>0,4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STUDIO ITAC,S.L.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STUDIO TERMOSOLAR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TERNAL BEAUTY S.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TIKA FOOD CANARI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63" table:style-name="ce6">
            <text:p>4,6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UGENI 146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ULALIA PERLAS DEL MAR S.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UROAPART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15" table:style-name="ce6">
            <text:p>2,1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UROCAMPUS FORMACIÓN Y CONSULTORÍA, S.L.</text:p>
          </table:table-cell>
          <table:table-cell office:value-type="float" office:value="2.62" table:style-name="ce6">
            <text:p>2,62</text:p>
          </table:table-cell>
          <table:table-cell office:value-type="float" office:value="2.64" table:style-name="ce6">
            <text:p>2,64</text:p>
          </table:table-cell>
          <table:table-cell office:value-type="float" office:value="3.34" table:style-name="ce6">
            <text:p>3,34</text:p>
          </table:table-cell>
          <table:table-cell office:value-type="float" office:value="7.03" table:style-name="ce6">
            <text:p>7,0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UROFASHION PRODUCTION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89" table:style-name="ce6">
            <text:p>6,8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UROPE HOTELS INTERNACIONAL TENERIF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71" table:style-name="ce6">
            <text:p>1,7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UROPE MEAT PRODUCERS AND TRADERS SOCIEDAD ANONIM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66" table:style-name="ce6">
            <text:p>0,6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UROPEA DE FORMACIÓN Y CONSULTORÍA, S.L.</text:p>
          </table:table-cell>
          <table:table-cell office:value-type="string" table:style-name="ce6">
            <text:p>Inc</text:p>
          </table:table-cell>
          <table:table-cell office:value-type="float" office:value="3.87" table:style-name="ce6">
            <text:p>3,87</text:p>
          </table:table-cell>
          <table:table-cell office:value-type="float" office:value="4.0199999999999996" table:style-name="ce6">
            <text:p>4,02</text:p>
          </table:table-cell>
          <table:table-cell office:value-type="float" office:value="6.25" table:style-name="ce6">
            <text:p>6,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UROPISTA EDUCACION VIAL SL</text:p>
          </table:table-cell>
          <table:table-cell office:value-type="float" office:value="4.04" table:style-name="ce6">
            <text:p>4,04</text:p>
          </table:table-cell>
          <table:table-cell office:value-type="float" office:value="4.79" table:style-name="ce6">
            <text:p>4,79</text:p>
          </table:table-cell>
          <table:table-cell office:value-type="float" office:value="5.56" table:style-name="ce6">
            <text:p>5,5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UROPLATANOS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UROSERVICIOS CANARI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48" table:style-name="ce6">
            <text:p>2,4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UROSYS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38" table:style-name="ce6">
            <text:p>6,3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VA DIVIN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77" table:style-name="ce6">
            <text:p>3,7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VENTOS PETERYPAN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5" table:style-name="ce6">
            <text:p>6,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VOLUTION CONSTRUCTION SYSTEM SL</text:p>
          </table:table-cell>
          <table:table-cell office:value-type="float" office:value="0.23" table:style-name="ce6">
            <text:p>0,23</text:p>
          </table:table-cell>
          <table:table-cell office:value-type="float" office:value="0.82" table:style-name="ce6">
            <text:p>0,82</text:p>
          </table:table-cell>
          <table:table-cell office:value-type="float" office:value="0.8" table:style-name="ce6">
            <text:p>0,8</text:p>
          </table:table-cell>
          <table:table-cell office:value-type="float" office:value="2.72" table:style-name="ce6">
            <text:p>2,7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VOSOCIAL SOFT, S.L.</text:p>
          </table:table-cell>
          <table:table-cell office:value-type="string" table:style-name="ce6">
            <text:p>N/O</text:p>
          </table:table-cell>
          <table:table-cell office:value-type="float" office:value="1.1100000000000001" table:style-name="ce6">
            <text:p>1,11</text:p>
          </table:table-cell>
          <table:table-cell office:value-type="float" office:value="2.5099999999999998" table:style-name="ce6">
            <text:p>2,5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-WASTE CANARI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AVACIONES BAHILL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28" table:style-name="ce6">
            <text:p>4,2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AVACIONES GRAVAL, S.L.</text:p>
          </table:table-cell>
          <table:table-cell office:value-type="string" table:style-name="ce6">
            <text:p>Inc</text:p>
          </table:table-cell>
          <table:table-cell office:value-type="float" office:value="3.67" table:style-name="ce6">
            <text:p>3,67</text:p>
          </table:table-cell>
          <table:table-cell office:value-type="string" table:style-name="ce6">
            <text:p>Inc</text:p>
          </table:table-cell>
          <table:table-cell office:value-type="float" office:value="8.74" table:style-name="ce6">
            <text:p>8,7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AVACIONES VICARP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24" table:style-name="ce6">
            <text:p>6,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ELLENCE INSTALACION DE ALUMINIO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12" table:style-name="ce6">
            <text:p>0,1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VAS ROC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48" table:style-name="ce6">
            <text:p>0,4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VAS TEID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66" table:style-name="ce6">
            <text:p>7,6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URSIONES CANARI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URSIONES E INVERSIONES JESU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4" table:style-name="ce6">
            <text:p>1,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URSIONES MARITIMAS MAGIC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69" table:style-name="ce6">
            <text:p>3,6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PLOT TURISTICAS LOS MANGUERO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PLOT. APMTOS. BALCON DEL MAR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55" table:style-name="ce6">
            <text:p>4,55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PLOTAC. MARITIMAS CANARIAS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PLOTACION DE FORMACION Y MANIPULACIO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float" office:value="0.12" table:style-name="ce6">
            <text:p>0,1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PLOTACION HOTELERA P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57" table:style-name="ce6">
            <text:p>3,5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PLOTACION VICGALPA DE IMBRIKA 2010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39" table:style-name="ce6">
            <text:p>2,3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PLOTACION Y SERVICIOS AMADORE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5099999999999998" table:style-name="ce6">
            <text:p>2,5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PLOTACIONES ALSOL TURISMO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1300000000000008" table:style-name="ce6">
            <text:p>9,1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PLOTACIONES ATENE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PLOTACIONES CASTILLO PARK <text:s/>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32" table:style-name="ce6">
            <text:p>7,3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PLOTACIONES CORONADO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0199999999999996" table:style-name="ce6">
            <text:p>4,0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PLOTACIONES GONRODRI S 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08" table:style-name="ce6">
            <text:p>9,0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PLOTACIONES HOTELERAS SUR DE LANZ(EN CONSTITUCION)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PLOTACIONES INTUR SOCIEDAD ANONIM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PLOTACIONES ISLA DEL MAR S 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PLOTACIONES MENDOZA Y RODRIGUEZ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4900000000000002" table:style-name="ce6">
            <text:p>2,4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PLOTACIONES MONTANARI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PLOTACIONES PEREZ Y ARROCHA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5399999999999991" table:style-name="ce6">
            <text:p>8,5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PLOTACIONES PILAR LAPAZ S.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23" table:style-name="ce6">
            <text:p>5,2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PLOTACIONES SANTONEL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4600000000000009" table:style-name="ce6">
            <text:p>9,46</text:p>
          </table:table-cell>
          <table:table-cell office:value-type="string" table:style-name="ce6">
            <text:p>7,2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PLOTACIONES TEIDECARM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32" table:style-name="ce6">
            <text:p>3,3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PLOTACIONES TURISTICAS CANABAL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34" table:style-name="ce6">
            <text:p>6,3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PLOTACIONES TURISTICAS COMPOSTEL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93" table:style-name="ce6">
            <text:p>2,9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PLOTACIONES TURISTICAS EL LLAN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21" table:style-name="ce6">
            <text:p>4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PLOTACIONES TURISTICAS JOMAR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69" table:style-name="ce6">
            <text:p>9,6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PLOTACIONES TURÍSTICAS LA PAZ, S.L. (HOTEL PARQUE LA PAZ)</text:p>
          </table:table-cell>
          <table:table-cell office:value-type="string" table:style-name="ce6">
            <text:p>N/O</text:p>
          </table:table-cell>
          <table:table-cell office:value-type="float" office:value="7.95" table:style-name="ce6">
            <text:p>7,95</text:p>
          </table:table-cell>
          <table:table-cell office:value-type="float" office:value="3.65" table:style-name="ce6">
            <text:p>3,6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PLOTACIONES TURISTICAS LAS CANTERAS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PLOTACIONES TURISTICAS SANTANA DOMINGUEZ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PLOTACIONES VARUC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82" table:style-name="ce6">
            <text:p>5,8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PLOTACIONES ZURBACAN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PLOTUR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5599999999999996" table:style-name="ce6">
            <text:p>4,5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PRESS LOR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TERNAPYM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27" table:style-name="ce6">
            <text:p>6,2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TUR GC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21" table:style-name="ce6">
            <text:p>1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.M. UMPIERREZ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72" table:style-name="ce6">
            <text:p>3,7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BRICA DE PIZZAS JORGE SLU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CTORIA DE EVENTOS Y AVENTUR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CTORIA DE VIAJES TRES60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13" table:style-name="ce6">
            <text:p>7,1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MPERMEG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89" table:style-name="ce6">
            <text:p>5,8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NG S XXI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65" table:style-name="ce6">
            <text:p>6,6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RALAES SHOWS SL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RCA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24" table:style-name="ce6">
            <text:p>8,2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RMA MIRACL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4499999999999993" table:style-name="ce6">
            <text:p>8,4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RMABILOB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ROTOL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92" table:style-name="ce6">
            <text:p>6,9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RRA <text:s/>WORLD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85" table:style-name="ce6">
            <text:p>7,8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RRA EVENT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85" table:style-name="ce6">
            <text:p>7,85</text:p>
          </table:table-cell>
          <table:table-cell office:value-type="float" office:value="8.44" table:style-name="ce6">
            <text:p>8,4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RRA PRODUCCIONE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92" table:style-name="ce6">
            <text:p>7,9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SHION SHOW ESPECTACULAR TENERIFE S.L.U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48" table:style-name="ce6">
            <text:p>0,4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TFRANK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ZENDA INVEST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CC Aqualia, S.A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DY GEME CANARIAS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24" table:style-name="ce6">
            <text:p>7,2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BATCA, S.A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D INS ASOC SECTOR VITIVINICOLA DE GRAN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0999999999999996" table:style-name="ce6">
            <text:p>4,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D.AREAS COMERCIALES Y EMPRES.DE C (FECOECA)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11" table:style-name="ce6">
            <text:p>3,1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DEAUTO, S.L.U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33" table:style-name="ce6">
            <text:p>1,3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DER EMPRESARIOS HOSTELERIA Y TURISMO DE LAS PALMA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DER.ASOC.DIABETES DE CANARIAS FAEN CONSTITUCION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float" office:value="8.07" table:style-name="ce6">
            <text:p>8,0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DERAC.REG.ASOCIA. DE FOLKL.Y TRAD8 ISLAS. FEREFOLKTRACA 8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DERACION CANARIA DE ACTIVIDADES SUBACUATICA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14" table:style-name="ce6">
            <text:p>6,1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DERACION CANARIA DE ATLETISMO</text:p>
          </table:table-cell>
          <table:table-cell office:value-type="float" office:value="1.39" table:style-name="ce6">
            <text:p>1,39</text:p>
          </table:table-cell>
          <table:table-cell office:value-type="string" table:style-name="ce6">
            <text:p>Inc</text:p>
          </table:table-cell>
          <table:table-cell office:value-type="float" office:value="2.68" table:style-name="ce6">
            <text:p>2,68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DERACION CANARIA DE BALONCESTO</text:p>
          </table:table-cell>
          <table:table-cell office:value-type="float" office:value="2.54" table:style-name="ce6">
            <text:p>2,54</text:p>
          </table:table-cell>
          <table:table-cell office:value-type="float" office:value="3.12" table:style-name="ce6">
            <text:p>3,12</text:p>
          </table:table-cell>
          <table:table-cell office:value-type="float" office:value="8.3000000000000007" table:style-name="ce6">
            <text:p>8,3</text:p>
          </table:table-cell>
          <table:table-cell office:value-type="float" office:value="3.82" table:style-name="ce6">
            <text:p>3,8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DERACION CANARIA DE BALONMANO</text:p>
          </table:table-cell>
          <table:table-cell office:value-type="float" office:value="2.36" table:style-name="ce6">
            <text:p>2,36</text:p>
          </table:table-cell>
          <table:table-cell office:value-type="float" office:value="2.1800000000000002" table:style-name="ce6">
            <text:p>2,18</text:p>
          </table:table-cell>
          <table:table-cell office:value-type="float" office:value="2.83" table:style-name="ce6">
            <text:p>2,83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DERACION CANARIA DE BARQUILLOS DE VELA LATINA</text:p>
          </table:table-cell>
          <table:table-cell office:value-type="float" office:value="0.15" table:style-name="ce6">
            <text:p>0,15</text:p>
          </table:table-cell>
          <table:table-cell office:value-type="float" office:value="0.06" table:style-name="ce6">
            <text:p>0,06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deración Canaria de Bola Canaria y Petanc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DERACION CANARIA DE CICLISM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84" table:style-name="ce6">
            <text:p>2,84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DERACION CANARIA DE DEPORTES AEREO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73" table:style-name="ce6">
            <text:p>6,7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DERACION CANARIA DE FUTBO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44" table:style-name="ce6">
            <text:p>0,4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DERACIÓN CANARIA DE GOLF</text:p>
          </table:table-cell>
          <table:table-cell office:value-type="string" table:style-name="ce6">
            <text:p>N/O</text:p>
          </table:table-cell>
          <table:table-cell office:value-type="float" office:value="4.8499999999999996" table:style-name="ce6">
            <text:p>4,85</text:p>
          </table:table-cell>
          <table:table-cell office:value-type="float" office:value="4.9400000000000004" table:style-name="ce6">
            <text:p>4,94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DERACION CANARIA DE HALTEROFILIA</text:p>
          </table:table-cell>
          <table:table-cell office:value-type="float" office:value="5.05" table:style-name="ce6">
            <text:p>5,05</text:p>
          </table:table-cell>
          <table:table-cell office:value-type="float" office:value="7.5" table:style-name="ce6">
            <text:p>7,5</text:p>
          </table:table-cell>
          <table:table-cell office:value-type="float" office:value="4.51" table:style-name="ce6">
            <text:p>4,51</text:p>
          </table:table-cell>
          <table:table-cell office:value-type="float" office:value="3.92" table:style-name="ce6">
            <text:p>3,9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DERACION CANARIA DE HOCKEY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78" table:style-name="ce6">
            <text:p>3,7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DERACION CANARIA DE JUDO Y D.A.</text:p>
          </table:table-cell>
          <table:table-cell office:value-type="float" office:value="1.83" table:style-name="ce6">
            <text:p>1,83</text:p>
          </table:table-cell>
          <table:table-cell office:value-type="float" office:value="1.56" table:style-name="ce6">
            <text:p>1,56</text:p>
          </table:table-cell>
          <table:table-cell office:value-type="float" office:value="2.0499999999999998" table:style-name="ce6">
            <text:p>2,05</text:p>
          </table:table-cell>
          <table:table-cell office:value-type="float" office:value="8.81" table:style-name="ce6">
            <text:p>8,8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DERACION CANARIA DE LUCHAS Y MOD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DERACIÓN CANARIA DE NATACIÓN</text:p>
          </table:table-cell>
          <table:table-cell office:value-type="float" office:value="6.53" table:style-name="ce6">
            <text:p>6,53</text:p>
          </table:table-cell>
          <table:table-cell office:value-type="float" office:value="3.29" table:style-name="ce6">
            <text:p>3,29</text:p>
          </table:table-cell>
          <table:table-cell office:value-type="float" office:value="4.84" table:style-name="ce6">
            <text:p>4,84</text:p>
          </table:table-cell>
          <table:table-cell office:value-type="float" office:value="9.23" table:style-name="ce6">
            <text:p>9,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DERACION CANARIA DE PADEL</text:p>
          </table:table-cell>
          <table:table-cell office:value-type="float" office:value="2.13" table:style-name="ce6">
            <text:p>2,13</text:p>
          </table:table-cell>
          <table:table-cell office:value-type="float" office:value="1.54" table:style-name="ce6">
            <text:p>1,54</text:p>
          </table:table-cell>
          <table:table-cell office:value-type="float" office:value="2.9" table:style-name="ce6">
            <text:p>2,9</text:p>
          </table:table-cell>
          <table:table-cell office:value-type="float" office:value="7.23" table:style-name="ce6">
            <text:p>7,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DERACIÓN CANARIA DE PIRAGÜISM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83" table:style-name="ce6">
            <text:p>3,83</text:p>
          </table:table-cell>
          <table:table-cell office:value-type="float" office:value="8.94" table:style-name="ce6">
            <text:p>8,9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DERACIÓN CANARIA DE TENI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6199999999999992" table:style-name="ce6">
            <text:p>8,62</text:p>
          </table:table-cell>
          <table:table-cell office:value-type="float" office:value="9.85" table:style-name="ce6">
            <text:p>9,8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DERACION CANARIA DE TIRO OLIMPIC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DERACION CANARIA DE TRIATLON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DERACION CANARIA DE VELA</text:p>
          </table:table-cell>
          <table:table-cell office:value-type="float" office:value="4.34" table:style-name="ce6">
            <text:p>4,34</text:p>
          </table:table-cell>
          <table:table-cell office:value-type="float" office:value="3.44" table:style-name="ce6">
            <text:p>3,44</text:p>
          </table:table-cell>
          <table:table-cell office:value-type="float" office:value="2.93" table:style-name="ce6">
            <text:p>2,93</text:p>
          </table:table-cell>
          <table:table-cell office:value-type="float" office:value="5.74" table:style-name="ce6">
            <text:p>5,7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DERACION CANARIA DE VOLEIBOL</text:p>
          </table:table-cell>
          <table:table-cell office:value-type="float" office:value="2.41" table:style-name="ce6">
            <text:p>2,41</text:p>
          </table:table-cell>
          <table:table-cell office:value-type="float" office:value="2.91" table:style-name="ce6">
            <text:p>2,91</text:p>
          </table:table-cell>
          <table:table-cell office:value-type="float" office:value="3.58" table:style-name="ce6">
            <text:p>3,58</text:p>
          </table:table-cell>
          <table:table-cell office:value-type="float" office:value="4.6900000000000004" table:style-name="ce6">
            <text:p>4,6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DERACIÓN DE ÁREAS URBANAS DE CANARIAS (FAUCA)</text:p>
          </table:table-cell>
          <table:table-cell office:value-type="float" office:value="7.11" table:style-name="ce6">
            <text:p>7,11</text:p>
          </table:table-cell>
          <table:table-cell office:value-type="float" office:value="8.9499999999999993" table:style-name="ce6">
            <text:p>8,95</text:p>
          </table:table-cell>
          <table:table-cell office:value-type="float" office:value="9.1999999999999993" table:style-name="ce6">
            <text:p>9,2</text:p>
          </table:table-cell>
          <table:table-cell office:value-type="float" office:value="10" table:style-name="ce6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DERACION DE ARRASTRE CANARIO</text:p>
          </table:table-cell>
          <table:table-cell office:value-type="float" office:value="2.5" table:style-name="ce6">
            <text:p>2,5</text:p>
          </table:table-cell>
          <table:table-cell office:value-type="float" office:value="8.24" table:style-name="ce6">
            <text:p>8,24</text:p>
          </table:table-cell>
          <table:table-cell office:value-type="float" office:value="8.24" table:style-name="ce6">
            <text:p>8,24</text:p>
          </table:table-cell>
          <table:table-cell office:value-type="float" office:value="3.91" table:style-name="ce6">
            <text:p>3,9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DERACION DE ASOC DE SORDOS DE LAS ISLAS CANARIAS (FASICAN)</text:p>
          </table:table-cell>
          <table:table-cell office:value-type="float" office:value="4.33" table:style-name="ce6">
            <text:p>4,33</text:p>
          </table:table-cell>
          <table:table-cell office:value-type="float" office:value="7.02" table:style-name="ce6">
            <text:p>7,02</text:p>
          </table:table-cell>
          <table:table-cell office:value-type="float" office:value="9.27" table:style-name="ce6">
            <text:p>9,27</text:p>
          </table:table-cell>
          <table:table-cell office:value-type="float" office:value="10" table:style-name="ce6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DERACION DE ASOCIACIONES AGROPECUARIAS Y PESQUERAS CASTIL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61" table:style-name="ce6">
            <text:p>1,6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DERACION DE ASOCIACIONES DE EMPRESARIOS DE LA PALMA (FAEP</text:p>
          </table:table-cell>
          <table:table-cell office:value-type="string" table:style-name="ce6">
            <text:p>N/O</text:p>
          </table:table-cell>
          <table:table-cell office:value-type="float" office:value="5.61" table:style-name="ce6">
            <text:p>5,6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DERACION DE ASOCIACIONES DE MUJERES ARENA Y LAURISILVA</text:p>
          </table:table-cell>
          <table:table-cell office:value-type="float" office:value="8.66" table:style-name="ce6">
            <text:p>8,6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.48" table:style-name="ce6">
            <text:p>9,4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DERACIÓN DE ASOCIACIONES DE MUJERES RURALES (FADEMUR)</text:p>
          </table:table-cell>
          <table:table-cell office:value-type="string" table:style-name="ce6">
            <text:p>N/O</text:p>
          </table:table-cell>
          <table:table-cell office:value-type="float" office:value="4.74" table:style-name="ce6">
            <text:p>4,74</text:p>
          </table:table-cell>
          <table:table-cell office:value-type="float" office:value="5.31" table:style-name="ce6">
            <text:p>5,31</text:p>
          </table:table-cell>
          <table:table-cell office:value-type="float" office:value="7.71" table:style-name="ce6">
            <text:p>7,7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DERACION DE ASOCIACIONES DE PERSONAS CON DISCAPACIDAD FISI</text:p>
          </table:table-cell>
          <table:table-cell office:value-type="string" table:style-name="ce6">
            <text:p>Inc</text:p>
          </table:table-cell>
          <table:table-cell office:value-type="float" office:value="0.06" table:style-name="ce6">
            <text:p>0,06</text:p>
          </table:table-cell>
          <table:table-cell office:value-type="float" office:value="6.16" table:style-name="ce6">
            <text:p>6,16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DERACIÓN DE BANDAS DE MÚSICA DE CANARIAS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float" office:value="8.1999999999999993" table:style-name="ce6">
            <text:p>8,2</text:p>
          </table:table-cell>
          <table:table-cell office:value-type="float" office:value="8.58" table:style-name="ce6">
            <text:p>8,5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DERACIÓN DE EMPRESARIOS DE LA PALMA (FEDEPALMA)</text:p>
          </table:table-cell>
          <table:table-cell office:value-type="string" table:style-name="ce6">
            <text:p>N/O</text:p>
          </table:table-cell>
          <table:table-cell office:value-type="float" office:value="9.98" table:style-name="ce6">
            <text:p>9,98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DERACIÓN DE LUCHA CANARI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deración de Lucha Canaria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DERACION DE MERCADOS DE CANARIA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DERACION DE MIGRANTES EN LANZAROTE (FEDEMILANZ)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DERACIÓN DE PEQUEÑOS Y MEDIANOS EMPRESARIOS COMARCA NOROESTE DE GRAN CANARI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51" table:style-name="ce6">
            <text:p>8,5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DERACION GRAN CANARIA DE BANDAS DE MÚSIC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31" table:style-name="ce6">
            <text:p>2,31</text:p>
          </table:table-cell>
          <table:table-cell office:value-type="float" office:value="6.55" table:style-name="ce6">
            <text:p>6,5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deración Gran Canaria de Bandas de Música (FEGRANCABAN)</text:p>
          </table:table-cell>
          <table:table-cell office:value-type="string" table:style-name="ce6">
            <text:p>N/O</text:p>
          </table:table-cell>
          <table:table-cell office:value-type="float" office:value="0.06" table:style-name="ce6">
            <text:p>0,06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DERACION INSULAR DE GIMNASIA DE GRAN CANARI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57" table:style-name="ce6">
            <text:p>2,5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DERACION INSULAR DE LUCHA CANARI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DERACIÓN INSULAR DE LUCHA CANARIA DE GRAN CANARI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float" office:value="5.27" table:style-name="ce6">
            <text:p>5,27</text:p>
          </table:table-cell>
          <table:table-cell office:value-type="float" office:value="4.34" table:style-name="ce6">
            <text:p>4,3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DERACIÓN INSULAR DE VELA DE GRAN CANARI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DERACION INTERINSULAR DE FUTBOL DE LAS PALMA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DERACIÓN INTERINSULAR DE LA PYME DE LANZAROTE (FELAPYME)</text:p>
          </table:table-cell>
          <table:table-cell office:value-type="string" table:style-name="ce6">
            <text:p>N/O</text:p>
          </table:table-cell>
          <table:table-cell office:value-type="float" office:value="5.54" table:style-name="ce6">
            <text:p>5,54</text:p>
          </table:table-cell>
          <table:table-cell office:value-type="float" office:value="4.12" table:style-name="ce6">
            <text:p>4,12</text:p>
          </table:table-cell>
          <table:table-cell office:value-type="float" office:value="8.34" table:style-name="ce6">
            <text:p>8,3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DERACIÓN NAC.CRIADORES DE RAZA CAPRINA MAJORER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98" table:style-name="ce6">
            <text:p>2,98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DERACION PROVINCIAL DE COFRADIAS DE PESCADORES DE SANTA C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52" table:style-name="ce6">
            <text:p>3,5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DERACIÓN PROVINCIAL DE EMPRESAS DEL METAL Y NUEVAS TECNOLO</text:p>
          </table:table-cell>
          <table:table-cell office:value-type="float" office:value="7.39" table:style-name="ce6">
            <text:p>7,39</text:p>
          </table:table-cell>
          <table:table-cell office:value-type="float" office:value="9.31" table:style-name="ce6">
            <text:p>9,31</text:p>
          </table:table-cell>
          <table:table-cell office:value-type="float" office:value="9.25" table:style-name="ce6">
            <text:p>9,25</text:p>
          </table:table-cell>
          <table:table-cell office:value-type="float" office:value="10" table:style-name="ce6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DERACIÓN PROVINCIAL DE LA PEQUEÑA Y MEDIANA EMPRESA DEL METAL Y NUEVAS TECNOILOGIAS DE LAS PALMAS (FEMEPA)</text:p>
          </table:table-cell>
          <table:table-cell office:value-type="float" office:value="1.73" table:style-name="ce6">
            <text:p>1,73</text:p>
          </table:table-cell>
          <table:table-cell office:value-type="float" office:value="6.13" table:style-name="ce6">
            <text:p>6,13</text:p>
          </table:table-cell>
          <table:table-cell office:value-type="float" office:value="8.2200000000000006" table:style-name="ce6">
            <text:p>8,2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DERACION REGIONAL DE COFRADIAS DE PESCADORES DE CANARIAS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office:value-type="float" office:value="5.49" table:style-name="ce6">
            <text:p>5,49</text:p>
          </table:table-cell>
          <table:table-cell office:value-type="float" office:value="8.52" table:style-name="ce6">
            <text:p>8,5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DERACIÓN SALUD MENTAL CANARIAS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DERACION TERRITORIAL DE AUTOMOVI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DERACIÓN TINERFEÑA DE BANDAS DE MÚSIC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float" office:value="9.01" table:style-name="ce6">
            <text:p>9,0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DERACIÓN TURÍSTICA DE LANZAROTE 8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DERACION VELA LATINA CANARIA</text:p>
          </table:table-cell>
          <table:table-cell office:value-type="float" office:value="2.42" table:style-name="ce6">
            <text:p>2,42</text:p>
          </table:table-cell>
          <table:table-cell office:value-type="float" office:value="2.88" table:style-name="ce6">
            <text:p>2,88</text:p>
          </table:table-cell>
          <table:table-cell office:value-type="float" office:value="2.84" table:style-name="ce6">
            <text:p>2,84</text:p>
          </table:table-cell>
          <table:table-cell office:value-type="float" office:value="9.3800000000000008" table:style-name="ce6">
            <text:p>9,3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IN CANART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24" table:style-name="ce6">
            <text:p>6,2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LA HOTEL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32" table:style-name="ce6">
            <text:p>9,32</text:p>
          </table:table-cell>
          <table:table-cell office:value-type="string" table:style-name="ce6">
            <text:p>7,06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LCARVALAN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78" table:style-name="ce6">
            <text:p>7,7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LONAGINA 2009, <text:s/>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PALAN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3600000000000003" table:style-name="ce6">
            <text:p>4,3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RGLOBAL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69" table:style-name="ce6">
            <text:p>9,6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RIMARK SL</text:p>
          </table:table-cell>
          <table:table-cell office:value-type="float" office:value="0.23" table:style-name="ce6">
            <text:p>0,23</text:p>
          </table:table-cell>
          <table:table-cell office:value-type="float" office:value="0.06" table:style-name="ce6">
            <text:p>0,06</text:p>
          </table:table-cell>
          <table:table-cell office:value-type="string" table:style-name="ce6">
            <text:p>Inc</text:p>
          </table:table-cell>
          <table:table-cell office:value-type="float" office:value="2.15" table:style-name="ce6">
            <text:p>2,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RMAN JOYERO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33" table:style-name="ce6">
            <text:p>1,3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RMIGONZ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5" table:style-name="ce6">
            <text:p>2,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RNANDO MENIS, S.L.P.U.</text:p>
          </table:table-cell>
          <table:table-cell office:value-type="string" table:style-name="ce6">
            <text:p>N/O</text:p>
          </table:table-cell>
          <table:table-cell office:value-type="float" office:value="0.16" table:style-name="ce6">
            <text:p>0,16</text:p>
          </table:table-cell>
          <table:table-cell office:value-type="float" office:value="0.56000000000000005" table:style-name="ce6">
            <text:p>0,5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RRERA GINORY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52" table:style-name="ce6">
            <text:p>9,5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RRETERIA DORT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54" table:style-name="ce6">
            <text:p>7,5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RROMAR ATLANTICO PUERTO MARINA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79" table:style-name="ce6">
            <text:p>5,7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RROVIAL SERVICIOS, S. A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RTIORMONT CANARIAS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57" table:style-name="ce6">
            <text:p>6,5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YMON DE RESTAURACION 2016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74" table:style-name="ce6">
            <text:p>2,7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IBRAS NATURALES CANARIAS, S 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07" table:style-name="ce6">
            <text:p>9,0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IELD HOTELER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46" table:style-name="ce6">
            <text:p>2,4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INCA DE UG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51" table:style-name="ce6">
            <text:p>7,5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INCA LOS DESEOS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IT BU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49" table:style-name="ce6">
            <text:p>6,4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ITAPA (Federación Insular Tinerfeña de Asociaciones de Padres y Madres de Alumnado)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0" table:style-name="ce6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ITOSANITARIOS DRAG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IUBARBE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96" table:style-name="ce6">
            <text:p>7,9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LAMENCO FUERTEVENTURA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4" table:style-name="ce6">
            <text:p>5,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LAMINGO SUITE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8000000000000003" table:style-name="ce6">
            <text:p>0,2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LEXO PUBLICIDAD, S.L.</text:p>
          </table:table-cell>
          <table:table-cell office:value-type="float" office:value="2.95" table:style-name="ce6">
            <text:p>2,95</text:p>
          </table:table-cell>
          <table:table-cell office:value-type="float" office:value="8.14" table:style-name="ce6">
            <text:p>8,14</text:p>
          </table:table-cell>
          <table:table-cell office:value-type="float" office:value="6.94" table:style-name="ce6">
            <text:p>6,9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LIMATUR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41" table:style-name="ce6">
            <text:p>7,4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LISTON'S BIKE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9,78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LOMADAI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LOR DE ACHEME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27" table:style-name="ce6">
            <text:p>3,2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LORESIJA, S.L.</text:p>
          </table:table-cell>
          <table:table-cell office:value-type="string" table:style-name="ce6">
            <text:p>N/O</text:p>
          </table:table-cell>
          <table:table-cell office:value-type="float" office:value="4.54" table:style-name="ce6">
            <text:p>4,54</text:p>
          </table:table-cell>
          <table:table-cell office:value-type="float" office:value="2.92" table:style-name="ce6">
            <text:p>2,9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LORICULTURA STRELITZIAS TENERIFE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float" office:value="3.41" table:style-name="ce6">
            <text:p>3,4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LOSOLAN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94" table:style-name="ce6">
            <text:p>7,9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LOWERPARFUM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71" table:style-name="ce6">
            <text:p>5,7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LOWTHEAPP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float" office:value="2.74" table:style-name="ce6">
            <text:p>2,7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LY GRAN CANARIA, S.L.</text:p>
          </table:table-cell>
          <table:table-cell office:value-type="string" table:style-name="ce6">
            <text:p>N/O</text:p>
          </table:table-cell>
          <table:table-cell office:value-type="float" office:value="7.99" table:style-name="ce6">
            <text:p>7,99</text:p>
          </table:table-cell>
          <table:table-cell office:value-type="float" office:value="3.86" table:style-name="ce6">
            <text:p>3,8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ONCE NOVENTA Y OCH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33" table:style-name="ce6">
            <text:p>4,3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ONTANERIA Y CALOR 2006 SL</text:p>
          </table:table-cell>
          <table:table-cell office:value-type="string" table:style-name="ce6">
            <text:p>Inc</text:p>
          </table:table-cell>
          <table:table-cell office:value-type="float" office:value="7.68" table:style-name="ce6">
            <text:p>7,68</text:p>
          </table:table-cell>
          <table:table-cell office:value-type="float" office:value="9.1199999999999992" table:style-name="ce6">
            <text:p>9,1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OODSERVICES CANARIAS SERVICIOS HOSTELERIA Y ALIMENTACIO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27" table:style-name="ce6">
            <text:p>3,2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ORMACION DAUT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ORMACIÓN EMPRESARIAL DUAL ALEMANA - FEDA MADRID</text:p>
          </table:table-cell>
          <table:table-cell office:value-type="string" table:style-name="ce6">
            <text:p>N/O</text:p>
          </table:table-cell>
          <table:table-cell office:value-type="float" office:value="0.06" table:style-name="ce6">
            <text:p>0,06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ORMACIÓN OCUPACIONAL CANARIA FOCAN</text:p>
          </table:table-cell>
          <table:table-cell office:value-type="float" office:value="9.02" table:style-name="ce6">
            <text:p>9,02</text:p>
          </table:table-cell>
          <table:table-cell office:value-type="float" office:value="9.5" table:style-name="ce6">
            <text:p>9,5</text:p>
          </table:table-cell>
          <table:table-cell office:value-type="float" office:value="8.93" table:style-name="ce6">
            <text:p>8,93</text:p>
          </table:table-cell>
          <table:table-cell office:value-type="float" office:value="7.17" table:style-name="ce6">
            <text:p>7,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ORMACIÓN PROFESIONAL GUAYRE, S.L.</text:p>
          </table:table-cell>
          <table:table-cell office:value-type="string" table:style-name="ce6">
            <text:p>N/O</text:p>
          </table:table-cell>
          <table:table-cell office:value-type="float" office:value="8.01" table:style-name="ce6">
            <text:p>8,01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ORMACIÓN PROFESIONAL PARA EL EMPLEO EUROPEA, S.L.</text:p>
          </table:table-cell>
          <table:table-cell office:value-type="float" office:value="5.82" table:style-name="ce6">
            <text:p>5,82</text:p>
          </table:table-cell>
          <table:table-cell office:value-type="float" office:value="2.69" table:style-name="ce6">
            <text:p>2,69</text:p>
          </table:table-cell>
          <table:table-cell office:value-type="float" office:value="5.1100000000000003" table:style-name="ce6">
            <text:p>5,11</text:p>
          </table:table-cell>
          <table:table-cell office:value-type="float" office:value="6.3" table:style-name="ce6">
            <text:p>6,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ORMACIONLINE, S.L.</text:p>
          </table:table-cell>
          <table:table-cell office:value-type="float" office:value="5.55" table:style-name="ce6">
            <text:p>5,55</text:p>
          </table:table-cell>
          <table:table-cell office:value-type="float" office:value="8.9499999999999993" table:style-name="ce6">
            <text:p>8,95</text:p>
          </table:table-cell>
          <table:table-cell office:value-type="float" office:value="7.46" table:style-name="ce6">
            <text:p>7,46</text:p>
          </table:table-cell>
          <table:table-cell office:value-type="float" office:value="8.8000000000000007" table:style-name="ce6">
            <text:p>8,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ORMAVANZA, S.L.</text:p>
          </table:table-cell>
          <table:table-cell office:value-type="float" office:value="2.56" table:style-name="ce6">
            <text:p>2,56</text:p>
          </table:table-cell>
          <table:table-cell office:value-type="float" office:value="8.6" table:style-name="ce6">
            <text:p>8,6</text:p>
          </table:table-cell>
          <table:table-cell office:value-type="float" office:value="9.5399999999999991" table:style-name="ce6">
            <text:p>9,54</text:p>
          </table:table-cell>
          <table:table-cell office:value-type="float" office:value="7.74" table:style-name="ce6">
            <text:p>7,7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ORMULARIOS INSULARES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1100000000000003" table:style-name="ce6">
            <text:p>4,1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ORUM GP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59" table:style-name="ce6">
            <text:p>4,5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OTO WORLD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OTOATLAS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OTOEVENTIGROUP CORPORATION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5" table:style-name="ce6">
            <text:p>0,3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OXTER STUDI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67" table:style-name="ce6">
            <text:p>7,6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RAG COMERCIO INTERNACIONAL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RAMINAT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24" table:style-name="ce6">
            <text:p>4,2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RAN Y CHEMI S.L.</text:p>
          </table:table-cell>
          <table:table-cell office:value-type="float" office:value="1.34" table:style-name="ce6">
            <text:p>1,34</text:p>
          </table:table-cell>
          <table:table-cell office:value-type="float" office:value="0.71" table:style-name="ce6">
            <text:p>0,71</text:p>
          </table:table-cell>
          <table:table-cell office:value-type="float" office:value="5.3" table:style-name="ce6">
            <text:p>5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RANCE PATOIS TOUR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RANCISCO RODRIGUEZ PEREZ E HIJOS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76" table:style-name="ce6">
            <text:p>2,7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RANDE PESCA, S.L.</text:p>
          </table:table-cell>
          <table:table-cell office:value-type="float" office:value="0.59" table:style-name="ce6">
            <text:p>0,59</text:p>
          </table:table-cell>
          <table:table-cell office:value-type="string" table:style-name="ce6">
            <text:p>Inc</text:p>
          </table:table-cell>
          <table:table-cell office:value-type="float" office:value="4.17" table:style-name="ce6">
            <text:p>4,1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RANZ HERMANNS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54" table:style-name="ce6">
            <text:p>5,5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RATELLI FERRARA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REESPORTS MARKETING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REIREMAR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35" table:style-name="ce6">
            <text:p>7,3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RESH FOOD CANARI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95" table:style-name="ce6">
            <text:p>0,9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RESHBERG TENERIF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RESHSURF COTILLO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RESK COSECHA DE TEMPORADA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RIEDRICH THIEMAN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4600000000000009" table:style-name="ce6">
            <text:p>8,4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RIENDS CAPITAL PARTNERS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12" table:style-name="ce6">
            <text:p>0,1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RIENDS TENERIFE 2013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04" table:style-name="ce6">
            <text:p>7,0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rigo Martel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RIGORIFICOS LA ESPERANZA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86" table:style-name="ce6">
            <text:p>1,8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RIO NEVADA HERMANOS LOPEZ TAISMA SCP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RIO ORTIZ,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RUCAP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52" table:style-name="ce6">
            <text:p>6,5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RUTAS DEL HIERRO, S.A.T. 377/05</text:p>
          </table:table-cell>
          <table:table-cell office:value-type="string" table:style-name="ce6">
            <text:p>N/O</text:p>
          </table:table-cell>
          <table:table-cell office:value-type="float" office:value="0.15" table:style-name="ce6">
            <text:p>0,15</text:p>
          </table:table-cell>
          <table:table-cell office:value-type="float" office:value="7.62" table:style-name="ce6">
            <text:p>7,6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RUTAS EDUARDO DIAZ RODRIGUEZ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51" table:style-name="ce6">
            <text:p>4,5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RUTAS PEREZ SANTAN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RUTAS Y VERDURAS CASTRO ROGER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P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RUTAS Y VERDURAS FRA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85" table:style-name="ce6">
            <text:p>8,8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RUTAS Y VERDURAS GUTIERREZ , S.L.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float" office:value="9.6300000000000008" table:style-name="ce6">
            <text:p>9,6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RUTAS Y VERDURAS PGP 2014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99" table:style-name="ce6">
            <text:p>6,9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RUVESUR TENERIF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78" table:style-name="ce6">
            <text:p>1,7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SV ARCHIPIELAG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95" table:style-name="ce6">
            <text:p>7,9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SV GRAN CANARI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95" table:style-name="ce6">
            <text:p>7,9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SV LANZAROTE CANARIAS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95" table:style-name="ce6">
            <text:p>7,9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ERCALET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51" table:style-name="ce6">
            <text:p>4,5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ERT CA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8" table:style-name="ce6">
            <text:p>3,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ERTE ACTION,SLU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ERTECOSMETIC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ERTE-ITAKA, SOCIE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42" table:style-name="ce6">
            <text:p>6,4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ERTEVENTURA 10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48" table:style-name="ce6">
            <text:p>3,4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ERTEVENTURA 2000, S.L.</text:p>
          </table:table-cell>
          <table:table-cell office:value-type="float" office:value="5.82" table:style-name="ce6">
            <text:p>5,82</text:p>
          </table:table-cell>
          <table:table-cell office:value-type="float" office:value="3.01" table:style-name="ce6">
            <text:p>3,01</text:p>
          </table:table-cell>
          <table:table-cell office:value-type="float" office:value="5.4" table:style-name="ce6">
            <text:p>5,4</text:p>
          </table:table-cell>
          <table:table-cell office:value-type="float" office:value="6.72" table:style-name="ce6">
            <text:p>6,7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ERTEVENTURA CATAMARAN EXCURSIO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31" table:style-name="ce6">
            <text:p>3,3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ERTEVENTURA LIF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4300000000000002" table:style-name="ce6">
            <text:p>2,4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ERTEVENTURA OCEAN COMPANY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ERTEVENTURA QUAD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ERTEVENTURA QUADS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EZER NESS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 GRUBE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9" table:style-name="ce6">
            <text:p>7,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. CANARIA OLIVER MAYOR CONTRA LA FIBROSIS QUISTIC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79" table:style-name="ce6">
            <text:p>6,7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.CANARIA NTRA SRA DE LAS NIEVES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ACION A N A R</text:p>
          </table:table-cell>
          <table:table-cell office:value-type="float" office:value="3.95" table:style-name="ce6">
            <text:p>3,95</text:p>
          </table:table-cell>
          <table:table-cell office:value-type="float" office:value="4.04" table:style-name="ce6">
            <text:p>4,04</text:p>
          </table:table-cell>
          <table:table-cell office:value-type="float" office:value="5.03" table:style-name="ce6">
            <text:p>5,03</text:p>
          </table:table-cell>
          <table:table-cell office:value-type="float" office:value="3.92" table:style-name="ce6">
            <text:p>3,9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ACION ADECC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ACIÓN ADSIS CANARIAS</text:p>
          </table:table-cell>
          <table:table-cell office:value-type="float" office:value="6.08" table:style-name="ce6">
            <text:p>6,08</text:p>
          </table:table-cell>
          <table:table-cell office:value-type="float" office:value="7.95" table:style-name="ce6">
            <text:p>7,95</text:p>
          </table:table-cell>
          <table:table-cell office:value-type="float" office:value="9.17" table:style-name="ce6">
            <text:p>9,17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ACION ALIANZA POR LOS DERECHOS,IGUALDAD Y LA SOLIDARIDAD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1399999999999997" table:style-name="ce6">
            <text:p>4,14</text:p>
          </table:table-cell>
          <table:table-cell office:value-type="float" office:value="3.04" table:style-name="ce6">
            <text:p>3,0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ACION BOSCO GLOBA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49" table:style-name="ce6">
            <text:p>6,4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ACIÓN CANARIA ÁGORA</text:p>
          </table:table-cell>
          <table:table-cell office:value-type="string" table:style-name="ce6">
            <text:p>Inc</text:p>
          </table:table-cell>
          <table:table-cell office:value-type="float" office:value="9.9600000000000009" table:style-name="ce6">
            <text:p>9,96</text:p>
          </table:table-cell>
          <table:table-cell office:value-type="float" office:value="10" table:style-name="ce6">
            <text:p>10</text:p>
          </table:table-cell>
          <table:table-cell office:value-type="float" office:value="9.57" table:style-name="ce6">
            <text:p>9,5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ACIÓN CANARIA ALEJANDRO DA SILVA CONTRA LA LEUCEMIA</text:p>
          </table:table-cell>
          <table:table-cell office:value-type="string" table:style-name="ce6">
            <text:p>N/O</text:p>
          </table:table-cell>
          <table:table-cell office:value-type="float" office:value="0.8" table:style-name="ce6">
            <text:p>0,8</text:p>
          </table:table-cell>
          <table:table-cell office:value-type="float" office:value="4.9800000000000004" table:style-name="ce6">
            <text:p>4,98</text:p>
          </table:table-cell>
          <table:table-cell office:value-type="float" office:value="9.76" table:style-name="ce6">
            <text:p>9,7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ACIÓN CANARIA CANTERABASE 1939 CANARIA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67" table:style-name="ce6">
            <text:p>3,6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ACIÓN CANARIA CENTRO DE ATENCIÓN A LA FAMILIA DE TENERIFE</text:p>
          </table:table-cell>
          <table:table-cell office:value-type="float" office:value="2.46" table:style-name="ce6">
            <text:p>2,46</text:p>
          </table:table-cell>
          <table:table-cell office:value-type="float" office:value="3.44" table:style-name="ce6">
            <text:p>3,44</text:p>
          </table:table-cell>
          <table:table-cell office:value-type="float" office:value="3.04" table:style-name="ce6">
            <text:p>3,04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ACIÓN CANARIA CENTRO DE SOLIDARIDAD DE LAS ISLAS CANARIAs (cesica proyecto hombre)</text:p>
          </table:table-cell>
          <table:table-cell office:value-type="float" office:value="3.5" table:style-name="ce6">
            <text:p>3,5</text:p>
          </table:table-cell>
          <table:table-cell office:value-type="float" office:value="5.67" table:style-name="ce6">
            <text:p>5,67</text:p>
          </table:table-cell>
          <table:table-cell office:value-type="float" office:value="9.5" table:style-name="ce6">
            <text:p>9,5</text:p>
          </table:table-cell>
          <table:table-cell office:value-type="float" office:value="10" table:style-name="ce6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ACION CANARIA CENTRO TECNOLOGICO EMPRENDEDORES Y DISCAP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85" table:style-name="ce6">
            <text:p>8,8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ACION CANARIA CORREILLO LA PALM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ACIÓN CANARIA DE APOYOS ADEPSI</text:p>
          </table:table-cell>
          <table:table-cell office:value-type="string" table:style-name="ce6">
            <text:p>inc</text:p>
          </table:table-cell>
          <table:table-cell office:value-type="float" office:value="9.5" table:style-name="ce6">
            <text:p>9,5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ACION CANARIA DE APOYOS AL EJERCICIO DE LA CAPACIDAD JURIDICA (FUNCAPROSU)</text:p>
          </table:table-cell>
          <table:table-cell office:value-type="string" table:style-name="ce6">
            <text:p>N/O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ACION CANARIA DE DEPORTE INCLUSIVO CLUB NATACION LAS PA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57" table:style-name="ce6">
            <text:p>1,5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ACIÓN CANARIA DEL CLUB DEPORTIVO TENERIFE</text:p>
          </table:table-cell>
          <table:table-cell office:value-type="float" office:value="9.67" table:style-name="ce6">
            <text:p>9,67</text:p>
          </table:table-cell>
          <table:table-cell office:value-type="float" office:value="10" table:style-name="ce6">
            <text:p>10</text:p>
          </table:table-cell>
          <table:table-cell office:value-type="float" office:value="9.9499999999999993" table:style-name="ce6">
            <text:p>9,95</text:p>
          </table:table-cell>
          <table:table-cell office:value-type="float" office:value="8.6300000000000008" table:style-name="ce6">
            <text:p>8,6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ACIÓN CANARIA DEL COLEGIO MÉDICOS DE LAS PALMA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ACIÓN CANARIA EL BUEN SAMARITANO</text:p>
          </table:table-cell>
          <table:table-cell office:value-type="float" office:value="5.44" table:style-name="ce6">
            <text:p>5,44</text:p>
          </table:table-cell>
          <table:table-cell office:value-type="float" office:value="2.0699999999999998" table:style-name="ce6">
            <text:p>2,07</text:p>
          </table:table-cell>
          <table:table-cell office:value-type="float" office:value="6.17" table:style-name="ce6">
            <text:p>6,17</text:p>
          </table:table-cell>
          <table:table-cell office:value-type="float" office:value="4.55" table:style-name="ce6">
            <text:p>4,5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ACION CANARIA FARRAH PARA LA COPERACION Y EL DESARROLLO</text:p>
          </table:table-cell>
          <table:table-cell office:value-type="float" office:value="9.4700000000000006" table:style-name="ce6">
            <text:p>9,4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ACIÓN CANARIA FEDERACIÓN PROVINCIAL PEQUEÑA MEDIANA EMPR</text:p>
          </table:table-cell>
          <table:table-cell office:value-type="string" table:style-name="ce6">
            <text:p>Inc</text:p>
          </table:table-cell>
          <table:table-cell office:value-type="float" office:value="5.57" table:style-name="ce6">
            <text:p>5,57</text:p>
          </table:table-cell>
          <table:table-cell office:value-type="float" office:value="8.7100000000000009" table:style-name="ce6">
            <text:p>8,7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ACION CANARIA FLORA ACOGE</text:p>
          </table:table-cell>
          <table:table-cell office:value-type="float" office:value="2.78" table:style-name="ce6">
            <text:p>2,78</text:p>
          </table:table-cell>
          <table:table-cell office:value-type="float" office:value="2.58" table:style-name="ce6">
            <text:p>2,58</text:p>
          </table:table-cell>
          <table:table-cell office:value-type="float" office:value="1.88" table:style-name="ce6">
            <text:p>1,88</text:p>
          </table:table-cell>
          <table:table-cell office:value-type="float" office:value="6.69" table:style-name="ce6">
            <text:p>6,6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ACION CANARIA FORJ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96" table:style-name="ce6">
            <text:p>0,96</text:p>
          </table:table-cell>
          <table:table-cell office:value-type="float" office:value="10" table:style-name="ce6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ACIÓN CANARIA FORMACIÓN INTEGRAL E INSERCIÓN SOCIOLABORAL</text:p>
          </table:table-cell>
          <table:table-cell office:value-type="float" office:value="8.8699999999999992" table:style-name="ce6">
            <text:p>8,87</text:p>
          </table:table-cell>
          <table:table-cell office:value-type="float" office:value="6.34" table:style-name="ce6">
            <text:p>6,34</text:p>
          </table:table-cell>
          <table:table-cell office:value-type="float" office:value="9.98" table:style-name="ce6">
            <text:p>9,98</text:p>
          </table:table-cell>
          <table:table-cell office:value-type="float" office:value="9.49" table:style-name="ce6">
            <text:p>9,4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ACIÓN CANARIA ICSE, PROMOCIÓN Y DESARROLLO DE ESTUDIOS S</text:p>
          </table:table-cell>
          <table:table-cell office:value-type="float" office:value="0.15" table:style-name="ce6">
            <text:p>0,15</text:p>
          </table:table-cell>
          <table:table-cell office:value-type="float" office:value="2.06" table:style-name="ce6">
            <text:p>2,06</text:p>
          </table:table-cell>
          <table:table-cell office:value-type="float" office:value="2.0699999999999998" table:style-name="ce6">
            <text:p>2,07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ACION CANARIA INT CANARIO INV CANCER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68" table:style-name="ce6">
            <text:p>8,6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ACION CANARIA ISBS</text:p>
          </table:table-cell>
          <table:table-cell office:value-type="float" office:value="9.2100000000000009" table:style-name="ce6">
            <text:p>9,21</text:p>
          </table:table-cell>
          <table:table-cell office:value-type="float" office:value="9.2200000000000006" table:style-name="ce6">
            <text:p>9,22</text:p>
          </table:table-cell>
          <table:table-cell office:value-type="float" office:value="9.2200000000000006" table:style-name="ce6">
            <text:p>9,22</text:p>
          </table:table-cell>
          <table:table-cell office:value-type="float" office:value="9.1199999999999992" table:style-name="ce6">
            <text:p>9,1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ACIÓN CANARIA ISONORTE</text:p>
          </table:table-cell>
          <table:table-cell office:value-type="string" table:style-name="ce6">
            <text:p>Inc</text:p>
          </table:table-cell>
          <table:table-cell office:value-type="float" office:value="7.78" table:style-name="ce6">
            <text:p>7,78</text:p>
          </table:table-cell>
          <table:table-cell office:value-type="float" office:value="8.61" table:style-name="ce6">
            <text:p>8,61</text:p>
          </table:table-cell>
          <table:table-cell office:value-type="float" office:value="6.29" table:style-name="ce6">
            <text:p>6,2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ACIÓN CANARIA JOSÉ LUIS MONTESINO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59" table:style-name="ce6">
            <text:p>5,59</text:p>
          </table:table-cell>
          <table:table-cell office:value-type="float" office:value="9.1300000000000008" table:style-name="ce6">
            <text:p>9,1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ACIÓN CANARIA JUAN NEGRÍN</text:p>
          </table:table-cell>
          <table:table-cell office:value-type="string" table:style-name="ce6">
            <text:p>N/O</text:p>
          </table:table-cell>
          <table:table-cell office:value-type="float" office:value="0.45" table:style-name="ce6">
            <text:p>0,45</text:p>
          </table:table-cell>
          <table:table-cell office:value-type="float" office:value="4.5999999999999996" table:style-name="ce6">
            <text:p>4,6</text:p>
          </table:table-cell>
          <table:table-cell office:value-type="float" office:value="5.52" table:style-name="ce6">
            <text:p>5,5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ación Canaria La Caja de Ahorros de Canarias</text:p>
          </table:table-cell>
          <table:table-cell office:value-type="float" office:value="6.54" table:style-name="ce6">
            <text:p>6,54</text:p>
          </table:table-cell>
          <table:table-cell office:value-type="float" office:value="6.9" table:style-name="ce6">
            <text:p>6,9</text:p>
          </table:table-cell>
          <table:table-cell office:value-type="float" office:value="7.04" table:style-name="ce6">
            <text:p>7,04</text:p>
          </table:table-cell>
          <table:table-cell office:value-type="float" office:value="8.8000000000000007" table:style-name="ce6">
            <text:p>8,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ACION CANARIA LIDIA GARCI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ACIÓN CANARIA LIVING LAB PARA LINVESTIGACIÓN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93" table:style-name="ce6">
            <text:p>7,9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ACIÓN CANARIA MAIN</text:p>
          </table:table-cell>
          <table:table-cell office:value-type="float" office:value="6.88" table:style-name="ce6">
            <text:p>6,88</text:p>
          </table:table-cell>
          <table:table-cell office:value-type="float" office:value="9.48" table:style-name="ce6">
            <text:p>9,48</text:p>
          </table:table-cell>
          <table:table-cell office:value-type="float" office:value="9.68" table:style-name="ce6">
            <text:p>9,68</text:p>
          </table:table-cell>
          <table:table-cell office:value-type="float" office:value="6.09" table:style-name="ce6">
            <text:p>6,0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ACIÓN CANARIA MARTÍNEZHERMANO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32" table:style-name="ce6">
            <text:p>3,3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ACION CANARIA NOVAVI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ACIÓN CANARIA PARA EL CONTROL DE ENFERMEDADES TROPICALE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14" table:style-name="ce6">
            <text:p>9,14</text:p>
          </table:table-cell>
          <table:table-cell office:value-type="float" office:value="9.06" table:style-name="ce6">
            <text:p>9,0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ACION CANARIA PARA EL TRATAMIENTO INTEGRAL DE LA PARALISIS CEREBRAL INFANTIL</text:p>
          </table:table-cell>
          <table:table-cell office:value-type="float" office:value="1.95" table:style-name="ce6">
            <text:p>1,95</text:p>
          </table:table-cell>
          <table:table-cell office:value-type="float" office:value="3.77" table:style-name="ce6">
            <text:p>3,77</text:p>
          </table:table-cell>
          <table:table-cell office:value-type="float" office:value="4.12" table:style-name="ce6">
            <text:p>4,12</text:p>
          </table:table-cell>
          <table:table-cell office:value-type="float" office:value="3.78" table:style-name="ce6">
            <text:p>3,7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ACIÓN CANARIA PARA LA REFORESTACIÓN (FORESTA)</text:p>
          </table:table-cell>
          <table:table-cell office:value-type="float" office:value="0.76" table:style-name="ce6">
            <text:p>0,76</text:p>
          </table:table-cell>
          <table:table-cell office:value-type="float" office:value="5.71" table:style-name="ce6">
            <text:p>5,71</text:p>
          </table:table-cell>
          <table:table-cell office:value-type="float" office:value="4.97" table:style-name="ce6">
            <text:p>4,97</text:p>
          </table:table-cell>
          <table:table-cell office:value-type="string" table:style-name="ce6">
            <text:p>9,84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ACIÓN CANARIA PARA LAS PERSONAS CON SORDERAS Y SUS FAMILIARES</text:p>
          </table:table-cell>
          <table:table-cell office:value-type="float" office:value="9.42" table:style-name="ce6">
            <text:p>9,4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8.99" table:style-name="ce6">
            <text:p>8,9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ACIÓN CANARIA PEQUEÑO VALIENTE</text:p>
          </table:table-cell>
          <table:table-cell office:value-type="string" table:style-name="ce6">
            <text:p>N/O</text:p>
          </table:table-cell>
          <table:table-cell office:value-type="float" office:value="3.73" table:style-name="ce6">
            <text:p>3,73</text:p>
          </table:table-cell>
          <table:table-cell office:value-type="float" office:value="5.5" table:style-name="ce6">
            <text:p>5,5</text:p>
          </table:table-cell>
          <table:table-cell office:value-type="float" office:value="6.95" table:style-name="ce6">
            <text:p>6,9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ACIÓN CANARIA PODEROSASVALORES IGUALDAD Y DEPORTE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ACION CANARIA PROYECTO COMUNITARIO DE LA ALDE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15" table:style-name="ce6">
            <text:p>3,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ACIÓN CANARIA SOCIOSANITARIA</text:p>
          </table:table-cell>
          <table:table-cell office:value-type="float" office:value="4.3600000000000003" table:style-name="ce6">
            <text:p>4,36</text:p>
          </table:table-cell>
          <table:table-cell office:value-type="float" office:value="4.08" table:style-name="ce6">
            <text:p>4,08</text:p>
          </table:table-cell>
          <table:table-cell office:value-type="float" office:value="4.57" table:style-name="ce6">
            <text:p>4,57</text:p>
          </table:table-cell>
          <table:table-cell office:value-type="float" office:value="3.62" table:style-name="ce6">
            <text:p>3,6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ACIÓN CANARIA UNIÓN DEPORTIVA LAS PALMAS</text:p>
          </table:table-cell>
          <table:table-cell office:value-type="float" office:value="9.8000000000000007" table:style-name="ce6">
            <text:p>9,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ACIÓN CANARIA UNIVERSITARIA DE LAS PALMAS</text:p>
          </table:table-cell>
          <table:table-cell office:value-type="string" table:style-name="ce6">
            <text:p>N/O</text:p>
          </table:table-cell>
          <table:table-cell office:value-type="float" office:value="9.2899999999999991" table:style-name="ce6">
            <text:p>9,29</text:p>
          </table:table-cell>
          <table:table-cell office:value-type="float" office:value="10" table:style-name="ce6">
            <text:p>10</text:p>
          </table:table-cell>
          <table:table-cell office:value-type="float" office:value="9.01" table:style-name="ce6">
            <text:p>9,0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ACIÓN CANARIA YRICHEN</text:p>
          </table:table-cell>
          <table:table-cell office:value-type="float" office:value="7.61" table:style-name="ce6">
            <text:p>7,61</text:p>
          </table:table-cell>
          <table:table-cell office:value-type="float" office:value="8.4" table:style-name="ce6">
            <text:p>8,4</text:p>
          </table:table-cell>
          <table:table-cell office:value-type="float" office:value="7.25" table:style-name="ce6">
            <text:p>7,25</text:p>
          </table:table-cell>
          <table:table-cell office:value-type="float" office:value="6.04" table:style-name="ce6">
            <text:p>6,0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ACIÓN CANARIAS CARLOS GUILLERMO DOMÍNGUEZ HERNÁNDEZ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" table:style-name="ce6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ACIÓN CENTRO DE ORIENTACIÓN FAMILIAR DE CANARIAS (COF)</text:p>
          </table:table-cell>
          <table:table-cell office:value-type="float" office:value="6.12" table:style-name="ce6">
            <text:p>6,12</text:p>
          </table:table-cell>
          <table:table-cell office:value-type="float" office:value="6.73" table:style-name="ce6">
            <text:p>6,73</text:p>
          </table:table-cell>
          <table:table-cell office:value-type="float" office:value="5.28" table:style-name="ce6">
            <text:p>5,28</text:p>
          </table:table-cell>
          <table:table-cell office:value-type="float" office:value="5.89" table:style-name="ce6">
            <text:p>5,8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ACIÓN CÉSAR MANRIQUE</text:p>
          </table:table-cell>
          <table:table-cell office:value-type="string" table:style-name="ce6">
            <text:p>N/O</text:p>
          </table:table-cell>
          <table:table-cell office:value-type="float" office:value="8.7799999999999994" table:style-name="ce6">
            <text:p>8,78</text:p>
          </table:table-cell>
          <table:table-cell office:value-type="float" office:value="8.89" table:style-name="ce6">
            <text:p>8,89</text:p>
          </table:table-cell>
          <table:table-cell office:value-type="string" table:style-name="ce6">
            <text:p>8,68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ACIÓN CRUZ BLANCA- DELEGACIÓN TENERIFE</text:p>
          </table:table-cell>
          <table:table-cell office:value-type="string" table:style-name="ce6">
            <text:p>N/O</text:p>
          </table:table-cell>
          <table:table-cell office:value-type="float" office:value="5.71" table:style-name="ce6">
            <text:p>5,71</text:p>
          </table:table-cell>
          <table:table-cell office:value-type="float" office:value="2.95" table:style-name="ce6">
            <text:p>2,95</text:p>
          </table:table-cell>
          <table:table-cell office:value-type="float" office:value="3.45" table:style-name="ce6">
            <text:p>3,4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ACION DE LOS PATRONOS DE LA VIRGEN DEL PIN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ACIÓN DIAGRAMA INTERVENCIÓN PSICOSOCIAL</text:p>
          </table:table-cell>
          <table:table-cell office:value-type="float" office:value="4.1900000000000004" table:style-name="ce6">
            <text:p>4,19</text:p>
          </table:table-cell>
          <table:table-cell office:value-type="float" office:value="3.4" table:style-name="ce6">
            <text:p>3,4</text:p>
          </table:table-cell>
          <table:table-cell office:value-type="float" office:value="5.82" table:style-name="ce6">
            <text:p>5,82</text:p>
          </table:table-cell>
          <table:table-cell office:value-type="float" office:value="7.78" table:style-name="ce6">
            <text:p>7,7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ACIÓN ECCA SOCIA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52" table:style-name="ce6">
            <text:p>7,5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ACIÓN ENTRECULTURAS FE Y ALEGRÍ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ACION ESCUELA DE ORGANIZACION IRIA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ACIÓN ESPAÑA SALUD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ACION ESPERANZA Y ALEGRI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ación Gerón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ACION HOGAR SANTA RIT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68" table:style-name="ce6">
            <text:p>1,68</text:p>
          </table:table-cell>
          <table:table-cell office:value-type="float" office:value="9.4600000000000009" table:style-name="ce6">
            <text:p>9,4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ación Iberoamericana de Ciencias Sociales de la Salud (FICSSALUD)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ACIÓN INTERNACIONAL ALFREDO KRAUS (FIAK)</text:p>
          </table:table-cell>
          <table:table-cell office:value-type="string" table:style-name="ce6">
            <text:p>N/O</text:p>
          </table:table-cell>
          <table:table-cell office:value-type="float" office:value="7.58" table:style-name="ce6">
            <text:p>7,58</text:p>
          </table:table-cell>
          <table:table-cell office:value-type="float" office:value="5.03" table:style-name="ce6">
            <text:p>5,03</text:p>
          </table:table-cell>
          <table:table-cell office:value-type="float" office:value="9" table:style-name="ce6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ACIÓN JUAN CIUDAD (JUAN CIUDAD ONGD)</text:p>
          </table:table-cell>
          <table:table-cell office:value-type="string" table:style-name="ce6">
            <text:p>N/O</text:p>
          </table:table-cell>
          <table:table-cell office:value-type="float" office:value="2.86" table:style-name="ce6">
            <text:p>2,86</text:p>
          </table:table-cell>
          <table:table-cell office:value-type="float" office:value="2.3199999999999998" table:style-name="ce6">
            <text:p>2,32</text:p>
          </table:table-cell>
          <table:table-cell office:value-type="float" office:value="5.28" table:style-name="ce6">
            <text:p>5,2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ACIÓN LABORAL DE LA CONSTRUCCIÓN</text:p>
          </table:table-cell>
          <table:table-cell office:value-type="float" office:value="3.35" table:style-name="ce6">
            <text:p>3,35</text:p>
          </table:table-cell>
          <table:table-cell office:value-type="float" office:value="6.38" table:style-name="ce6">
            <text:p>6,38</text:p>
          </table:table-cell>
          <table:table-cell office:value-type="float" office:value="9.16" table:style-name="ce6">
            <text:p>9,16</text:p>
          </table:table-cell>
          <table:table-cell office:value-type="float" office:value="8.56" table:style-name="ce6">
            <text:p>8,5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ACION MARGENES Y VINCULO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98" table:style-name="ce6">
            <text:p>9,9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ACION MAROPARQUE FUNDACION CAN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ACIÓN MUJERES POR ÁFRICA</text:p>
          </table:table-cell>
          <table:table-cell office:value-type="string" table:style-name="ce6">
            <text:p>N/O</text:p>
          </table:table-cell>
          <table:table-cell office:value-type="float" office:value="1.01" table:style-name="ce6">
            <text:p>1,01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ACIÓN NEOTRÓPIC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float" office:value="4.2" table:style-name="ce6">
            <text:p>4,2</text:p>
          </table:table-cell>
          <table:table-cell office:value-type="float" office:value="6.08" table:style-name="ce6">
            <text:p>6,0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ACIÓN PATRONATO DE ENSEÑANZA SUPERIOR A DISTANCIA DE LAS PALMAS DE GRAN CANARIA</text:p>
          </table:table-cell>
          <table:table-cell office:value-type="string" table:style-name="ce6">
            <text:p>N/O</text:p>
          </table:table-cell>
          <table:table-cell office:value-type="float" office:value="2.83" table:style-name="ce6">
            <text:p>2,83</text:p>
          </table:table-cell>
          <table:table-cell office:value-type="float" office:value="4.08" table:style-name="ce6">
            <text:p>4,0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ACIÓN PROYECTO DON BOSCO</text:p>
          </table:table-cell>
          <table:table-cell office:value-type="float" office:value="6.96" table:style-name="ce6">
            <text:p>6,96</text:p>
          </table:table-cell>
          <table:table-cell office:value-type="float" office:value="8.39" table:style-name="ce6">
            <text:p>8,39</text:p>
          </table:table-cell>
          <table:table-cell office:value-type="float" office:value="9.23" table:style-name="ce6">
            <text:p>9,23</text:p>
          </table:table-cell>
          <table:table-cell office:value-type="float" office:value="6.78" table:style-name="ce6">
            <text:p>6,7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ACIÓN RANDSTAD</text:p>
          </table:table-cell>
          <table:table-cell office:value-type="string" table:style-name="ce6">
            <text:p>N/O</text:p>
          </table:table-cell>
          <table:table-cell office:value-type="float" office:value="2.09" table:style-name="ce6">
            <text:p>2,09</text:p>
          </table:table-cell>
          <table:table-cell office:value-type="float" office:value="3.18" table:style-name="ce6">
            <text:p>3,18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ACION SER</text:p>
          </table:table-cell>
          <table:table-cell office:value-type="float" office:value="7.78" table:style-name="ce6">
            <text:p>7,78</text:p>
          </table:table-cell>
          <table:table-cell office:value-type="float" office:value="8.16" table:style-name="ce6">
            <text:p>8,16</text:p>
          </table:table-cell>
          <table:table-cell office:value-type="float" office:value="8.0299999999999994" table:style-name="ce6">
            <text:p>8,03</text:p>
          </table:table-cell>
          <table:table-cell office:value-type="float" office:value="6.73" table:style-name="ce6">
            <text:p>6,7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ACION SOLIDARIDAD LA PALM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37" table:style-name="ce6">
            <text:p>5,3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ACION SUMMA HUMANITATE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34" table:style-name="ce6">
            <text:p>5,34</text:p>
          </table:table-cell>
          <table:table-cell office:value-type="float" office:value="7.02" table:style-name="ce6">
            <text:p>7,0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ACION TUTELAR CANARIA SONSOLES SORIANO BUGNION</text:p>
          </table:table-cell>
          <table:table-cell office:value-type="float" office:value="8.9600000000000009" table:style-name="ce6">
            <text:p>8,96</text:p>
          </table:table-cell>
          <table:table-cell office:value-type="float" office:value="9.67" table:style-name="ce6">
            <text:p>9,67</text:p>
          </table:table-cell>
          <table:table-cell office:value-type="float" office:value="10" table:style-name="ce6">
            <text:p>10</text:p>
          </table:table-cell>
          <table:table-cell office:value-type="float" office:value="9.48" table:style-name="ce6">
            <text:p>9,4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ación Unicef-Comité Españo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NDACION VICENTE FERRER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64" table:style-name="ce6">
            <text:p>2,64</text:p>
          </table:table-cell>
          <table:table-cell office:value-type="float" office:value="2.85" table:style-name="ce6">
            <text:p>2,8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TURA GESTIONA 2014 SL</text:p>
          </table:table-cell>
          <table:table-cell office:value-type="float" office:value="0.09" table:style-name="ce6">
            <text:p>0,09</text:p>
          </table:table-cell>
          <table:table-cell office:value-type="float" office:value="0" table:style-name="ce6">
            <text:p>0</text:p>
          </table:table-cell>
          <table:table-cell office:value-type="float" office:value="0.09" table:style-name="ce6">
            <text:p>0,09</text:p>
          </table:table-cell>
          <table:table-cell office:value-type="float" office:value="0.3" table:style-name="ce6">
            <text:p>0,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&amp;G GESTION TURISTICA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79" table:style-name="ce6">
            <text:p>3,7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Ã¿MEZ MARTÃ¿N LANZAROTE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BINETE LITERARIO DE LAS PALMAS DE GRAN CANARIA (GABINETE L</text:p>
          </table:table-cell>
          <table:table-cell office:value-type="string" table:style-name="ce6">
            <text:p>N/O</text:p>
          </table:table-cell>
          <table:table-cell office:value-type="float" office:value="3.08" table:style-name="ce6">
            <text:p>3,08</text:p>
          </table:table-cell>
          <table:table-cell office:value-type="float" office:value="3.76" table:style-name="ce6">
            <text:p>3,76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BRI&amp;2013 GROUP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71" table:style-name="ce6">
            <text:p>3,7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LARZA ATLANTICO GALACO S.A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09" table:style-name="ce6">
            <text:p>7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LAXY GAMING CENTER, S.L.</text:p>
          </table:table-cell>
          <table:table-cell office:value-type="string" table:style-name="ce6">
            <text:p>N/O</text:p>
          </table:table-cell>
          <table:table-cell office:value-type="float" office:value="0" table:style-name="ce6">
            <text:p>0</text:p>
          </table:table-cell>
          <table:table-cell office:value-type="float" office:value="8.36" table:style-name="ce6">
            <text:p>8,3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LERA BEACH PRIVILEGE, S.L.U.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float" office:value="3.82" table:style-name="ce6">
            <text:p>3,8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LICANAR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24" table:style-name="ce6">
            <text:p>6,2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LILEI Y AGRUPADOS, S.L.</text:p>
          </table:table-cell>
          <table:table-cell office:value-type="float" office:value="0.93" table:style-name="ce6">
            <text:p>0,93</text:p>
          </table:table-cell>
          <table:table-cell office:value-type="float" office:value="8.65" table:style-name="ce6">
            <text:p>8,65</text:p>
          </table:table-cell>
          <table:table-cell office:value-type="float" office:value="7.97" table:style-name="ce6">
            <text:p>7,97</text:p>
          </table:table-cell>
          <table:table-cell office:value-type="float" office:value="6.35" table:style-name="ce6">
            <text:p>6,3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LILEO INGENIERÍA Y SERVICIOS SA</text:p>
          </table:table-cell>
          <table:table-cell office:value-type="float" office:value="7.58" table:style-name="ce6">
            <text:p>7,58</text:p>
          </table:table-cell>
          <table:table-cell office:value-type="float" office:value="7.72" table:style-name="ce6">
            <text:p>7,72</text:p>
          </table:table-cell>
          <table:table-cell office:value-type="float" office:value="8.67" table:style-name="ce6">
            <text:p>8,6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LPO EXPLOTACIONE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12" table:style-name="ce6">
            <text:p>0,1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NADERIA HERMANOS PEÑA ESPINEL SCP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78" table:style-name="ce6">
            <text:p>7,78</text:p>
          </table:table-cell>
          <table:table-cell office:value-type="float" office:value="5.66" table:style-name="ce6">
            <text:p>5,6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NADERIA LA PARED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NADEROS DEL HIERRO, S.C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47" table:style-name="ce6">
            <text:p>0,47</text:p>
          </table:table-cell>
          <table:table-cell office:value-type="float" office:value="4.5199999999999996" table:style-name="ce6">
            <text:p>4,5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NADO DEL PAIS SL "EN CONSTITUCION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P FRIDAYS SOCIEDAD DE RESPONSABILI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P RURAL, S.L.</text:p>
          </table:table-cell>
          <table:table-cell office:value-type="float" office:value="3.97" table:style-name="ce6">
            <text:p>3,97</text:p>
          </table:table-cell>
          <table:table-cell office:value-type="float" office:value="6.18" table:style-name="ce6">
            <text:p>6,18</text:p>
          </table:table-cell>
          <table:table-cell office:value-type="float" office:value="3.89" table:style-name="ce6">
            <text:p>3,89</text:p>
          </table:table-cell>
          <table:table-cell office:value-type="float" office:value="5.05" table:style-name="ce6">
            <text:p>5,0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RANTE SEGURIDAD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93" table:style-name="ce6">
            <text:p>2,9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RCIA ESTANY, SL UNIPERSONA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8" table:style-name="ce6">
            <text:p>7,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RPALANZ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79" table:style-name="ce6">
            <text:p>5,7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RRYS CASH AND CARRY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53" table:style-name="ce6">
            <text:p>3,5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RSECA TENERIF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STRO MOGAN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73" table:style-name="ce6">
            <text:p>6,7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STRONOMIA GEL DUE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8600000000000003" table:style-name="ce6">
            <text:p>4,8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TTIKA OCI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Y BREAK INVESTMENT GROUP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BL INVESTRATEGY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88" table:style-name="ce6">
            <text:p>4,8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EAFOND NUMERO UNO LANZAROTE S.A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71" table:style-name="ce6">
            <text:p>7,7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EM EXTENSIO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87" table:style-name="ce6">
            <text:p>1,8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ENESIS PALACIOS CORTES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ERBELAN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ERMAN SUAREZ INVESTMENTS S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63" table:style-name="ce6">
            <text:p>7,6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ESTECNICA INTEGRAL 10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4499999999999993" table:style-name="ce6">
            <text:p>8,4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ESTILAND-2000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ESTIÓN DE PROGRAMAS DE CRÍA, S.L. (GESCAN)</text:p>
          </table:table-cell>
          <table:table-cell office:value-type="string" table:style-name="ce6">
            <text:p>N/O</text:p>
          </table:table-cell>
          <table:table-cell office:value-type="float" office:value="0.43" table:style-name="ce6">
            <text:p>0,43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ESTION DE VIAJES DENEB SL UNIPERSONA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9000000000000004" table:style-name="ce6">
            <text:p>4,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ESTION INTEGRAL DE EMPRESAS DE HOSTELERIA Y TURISM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34" table:style-name="ce6">
            <text:p>3,3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ESTION LANZAFUE, S. 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ESTION LATINA TRAVEL SCP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ESTION MEDERO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ESTION PUERTO DEL CASTILLO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27" table:style-name="ce6">
            <text:p>3,2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ESTION ROOMS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ESTION TORVISC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3" table:style-name="ce6">
            <text:p>5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ESTION TURISTICA COSTA TEGUISE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58" table:style-name="ce6">
            <text:p>4,5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ESTION TURISTICA INSULAR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54" table:style-name="ce6">
            <text:p>7,5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ESTION Y PROMOCION DE PATRIMONIOS 2017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ESTION, ASESORES Y PRODUCCIONE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ESTIONA EXPLOTACIONES Y SERVICIOS DE CANARI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5" table:style-name="ce6">
            <text:p>5,5</text:p>
          </table:table-cell>
          <table:table-cell office:value-type="string" table:style-name="ce6">
            <text:p>6,21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ESTIONES PROMOCIONES INMOBILIARIAS LAS PALMAS 2025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ESTIONES TRUJILLO ALMEIDA, U.T.E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28" table:style-name="ce6">
            <text:p>5,2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ESTIONES TURISTICAS MARRERO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75" table:style-name="ce6">
            <text:p>6,7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ESTIONES Y EXPLOTACIONES NARVAL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ESTORA DE ACTIVOS EN LEASING S.L.U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8099999999999996" table:style-name="ce6">
            <text:p>4,8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HUMAN-CHHINA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IAN LE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8" table:style-name="ce6">
            <text:p>6,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ILMARG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58" table:style-name="ce6">
            <text:p>9,5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ILPEN CANARI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87" table:style-name="ce6">
            <text:p>4,8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IRO CANARIAS 2012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LOBAL INICIATIVAS SOCIALES</text:p>
          </table:table-cell>
          <table:table-cell office:value-type="string" table:style-name="ce6">
            <text:p>Inc</text:p>
          </table:table-cell>
          <table:table-cell office:value-type="float" office:value="6.56" table:style-name="ce6">
            <text:p>6,56</text:p>
          </table:table-cell>
          <table:table-cell office:value-type="float" office:value="6.09" table:style-name="ce6">
            <text:p>6,09</text:p>
          </table:table-cell>
          <table:table-cell office:value-type="float" office:value="5.92" table:style-name="ce6">
            <text:p>5,9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LOBAL INSURTECH SOLUTION CORREDURÍA DE SEGUROS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44" table:style-name="ce6">
            <text:p>8,4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LOBAL SPORTS ACTIVITIES SPAI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LOBALIA CORPORACION EMPRESARIAL, S.A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45" table:style-name="ce6">
            <text:p>4,4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LOBE DISTRIBUTOR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LOBE FRESH BITE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81" table:style-name="ce6">
            <text:p>1,8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LODISP CANARI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O AWAY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OFIO LA PIÑA, S.L.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OIMAI HOTEL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OLD KNIFE 2001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46" table:style-name="ce6">
            <text:p>6,4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OLDACRE STATES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71" table:style-name="ce6">
            <text:p>7,7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OLDEN BROW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OLDEN CORPORATION 888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81" table:style-name="ce6">
            <text:p>1,8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OLF AMÉRICAS S.A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68" table:style-name="ce6">
            <text:p>4,6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OLF COSTA ADEJE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6" table:style-name="ce6">
            <text:p>6,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OLF PLAZA RESORT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5" table:style-name="ce6">
            <text:p>3,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OMERA VERDE, S.A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06" table:style-name="ce6">
            <text:p>8,0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OMERALIA CATERING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7" table:style-name="ce6">
            <text:p>0,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OMERASI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06" table:style-name="ce6">
            <text:p>1,0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OMERMEDI, S.L.U.</text:p>
          </table:table-cell>
          <table:table-cell office:value-type="string" table:style-name="ce6">
            <text:p>N/O</text:p>
          </table:table-cell>
          <table:table-cell office:value-type="float" office:value="0.06" table:style-name="ce6">
            <text:p>0,06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ONZALEZ MARTIN <text:s/>VALENTIN 000816618R S.L.N.E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ONZALEZ Y BRAZON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45" table:style-name="ce6">
            <text:p>1,4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ONZPALLI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74" table:style-name="ce6">
            <text:p>2,7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OODBYE ITALIA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1300000000000008" table:style-name="ce6">
            <text:p>8,1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ORME INSTALACIONES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OSHEN CANARI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55" table:style-name="ce6">
            <text:p>7,5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OSMASA EXPLOTACIONE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OURMET 222 SW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OURMET CAFE CANARIAS SLU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OURMET COSTA ADEJE GROUP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71" table:style-name="ce6">
            <text:p>6,7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ACIOSAMAR CRUCEROS S.L.</text:p>
          </table:table-cell>
          <table:table-cell office:value-type="float" office:value="0.15" table:style-name="ce6">
            <text:p>0,15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AFICAS ABEMAK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AFICAS GUINIGUAD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AFICAS JUM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6300000000000008" table:style-name="ce6">
            <text:p>9,6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AFICAS SAN MIGUEL IMPRENTA Y SERIGRAFI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4" table:style-name="ce6">
            <text:p>5,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AFICAS TIRMA SOCI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AFIDISTCAN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2599999999999998" table:style-name="ce6">
            <text:p>2,2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AN CAFE PLAYA BLANCA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AN CANARIA, SPA, WELLNESS &amp; HEALTH, A.I.E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float" office:value="6.66" table:style-name="ce6">
            <text:p>6,66</text:p>
          </table:table-cell>
          <table:table-cell office:value-type="float" office:value="7.31" table:style-name="ce6">
            <text:p>7,3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AN CASINO DE LAS PALMAS SAU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0199999999999996" table:style-name="ce6">
            <text:p>5,0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AN HOTEL ARONA SA UNIPERSONA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AN HOTEL SANTIAGO DEL TEIDE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78" table:style-name="ce6">
            <text:p>5,7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AN KARTING CLUB LANZAROTE, S 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69" table:style-name="ce6">
            <text:p>2,6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AN KARTING CLUB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72" table:style-name="ce6">
            <text:p>2,7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AN TELESCOPIO DE CANARIAS S.A. (GRANTECAN)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22" table:style-name="ce6">
            <text:p>5,2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ANALANZ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47" table:style-name="ce6">
            <text:p>3,4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ANCFUERLANZ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AND'ITALIA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83" table:style-name="ce6">
            <text:p>5,8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ANJA AVICOLA ALDEANA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ANJA AVICOLA MORALE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54" table:style-name="ce6">
            <text:p>3,54</text:p>
          </table:table-cell>
          <table:table-cell office:value-type="string" table:style-name="ce6">
            <text:p>3,66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ANJA AVICOLA SAN ANTONIO C.B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3499999999999996" table:style-name="ce6">
            <text:p>4,3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ANJA LA CUESTA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ANJA LA PARDILL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ANJA SAN ANTONI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ANMAX EXPERIENCE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ASS CLUB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68" table:style-name="ce6">
            <text:p>6,6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ATEC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79" table:style-name="ce6">
            <text:p>6,7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AVITAD SYSTEMS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EAT SLOW BOAT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25" table:style-name="ce6">
            <text:p>4,2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EEN EFFICIENT SOLUTIONS SL</text:p>
          </table:table-cell>
          <table:table-cell office:value-type="string" table:style-name="ce6">
            <text:p>Inc</text:p>
          </table:table-cell>
          <table:table-cell office:value-type="float" office:value="0.15" table:style-name="ce6">
            <text:p>0,15</text:p>
          </table:table-cell>
          <table:table-cell office:value-type="float" office:value="7.92" table:style-name="ce6">
            <text:p>7,9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EEN FIELD APARTHOTEL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46" table:style-name="ce6">
            <text:p>2,4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EEN WORLD CONSULTING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91" table:style-name="ce6">
            <text:p>1,9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EJACA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51" table:style-name="ce6">
            <text:p>3,5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EMAJANA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2" table:style-name="ce6">
            <text:p>3,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ILL COSTA MAR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03" table:style-name="ce6">
            <text:p>6,0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UAS Y ELEVADORES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57" table:style-name="ce6">
            <text:p>3,5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UPARPA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19" table:style-name="ce6">
            <text:p>7,1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UPO A B C 2017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UPO ACCIÓN COSTERA ZONA 4ISLA DE TENERIFE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1" table:style-name="ce6">
            <text:p>8,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UPO AUDIO FORMACIÓN, S.L.</text:p>
          </table:table-cell>
          <table:table-cell office:value-type="string" table:style-name="ce6">
            <text:p>Inc</text:p>
          </table:table-cell>
          <table:table-cell office:value-type="float" office:value="0" table:style-name="ce6">
            <text:p>0</text:p>
          </table:table-cell>
          <table:table-cell office:value-type="float" office:value="1.8" table:style-name="ce6">
            <text:p>1,8</text:p>
          </table:table-cell>
          <table:table-cell office:value-type="float" office:value="3.23" table:style-name="ce6">
            <text:p>3,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UPO CANONDIS ALIMENTACION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84" table:style-name="ce6">
            <text:p>3,8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UPO CARMIEXPORT CANARIAS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64" table:style-name="ce6">
            <text:p>9,6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UPO CATAMARAN EXCURSIONES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31" table:style-name="ce6">
            <text:p>3,3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UPO CEPERIC16, S.L.L.</text:p>
          </table:table-cell>
          <table:table-cell office:value-type="string" table:style-name="ce6">
            <text:p>N/O</text:p>
          </table:table-cell>
          <table:table-cell office:value-type="float" office:value="7.71" table:style-name="ce6">
            <text:p>7,71</text:p>
          </table:table-cell>
          <table:table-cell office:value-type="float" office:value="8.06" table:style-name="ce6">
            <text:p>8,06</text:p>
          </table:table-cell>
          <table:table-cell office:value-type="float" office:value="7.72" table:style-name="ce6">
            <text:p>7,7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UPO CIA DE LAS ISLAS OCCIDENTALE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54" table:style-name="ce6">
            <text:p>6,5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upo de Acción Local y Pesquera El Hierro (GALP El Hierro)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UPO DE EXPLOTACIONES TURISTICAS Y HOTELERAS DE CANARI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UPO DE INVERSIONES Y PROMOCIONES CARMITEIDE S.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66" table:style-name="ce6">
            <text:p>9,6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UPO DE RECAMBIOS GRA TENERIF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51" table:style-name="ce6">
            <text:p>4,5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UPO DESTINY HOME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71" table:style-name="ce6">
            <text:p>7,7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UPO ECU-CANARIAS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UPO EMPRESARIAL CABRER MEDIN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77" table:style-name="ce6">
            <text:p>8,7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UPO EMPRESARIAL PINYTEX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43" table:style-name="ce6">
            <text:p>7,4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UPO FEDOLA, S.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32" table:style-name="ce6">
            <text:p>9,32</text:p>
          </table:table-cell>
          <table:table-cell office:value-type="string" table:style-name="ce6">
            <text:p>8,68 (V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RUPO FERMERA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07" table:style-name="ce6">
            <text:p>3,0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UPO GANADEROS DE FUERTEVENTURA, S.L.</text:p>
          </table:table-cell>
          <table:table-cell office:value-type="float" office:value="9.08" table:style-name="ce6">
            <text:p>9,08</text:p>
          </table:table-cell>
          <table:table-cell office:value-type="float" office:value="8.6" table:style-name="ce6">
            <text:p>8,6</text:p>
          </table:table-cell>
          <table:table-cell office:value-type="float" office:value="8.2100000000000009" table:style-name="ce6">
            <text:p>8,21</text:p>
          </table:table-cell>
          <table:table-cell office:value-type="float" office:value="7.98" table:style-name="ce6">
            <text:p>7,9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UPO GUILLERMO RAHN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UPO INSEM DESARROLLO DEL CONOCIMIENTO, S.L.</text:p>
          </table:table-cell>
          <table:table-cell office:value-type="float" office:value="3.56" table:style-name="ce6">
            <text:p>3,56</text:p>
          </table:table-cell>
          <table:table-cell office:value-type="float" office:value="8.18" table:style-name="ce6">
            <text:p>8,18</text:p>
          </table:table-cell>
          <table:table-cell office:value-type="float" office:value="4.97" table:style-name="ce6">
            <text:p>4,97</text:p>
          </table:table-cell>
          <table:table-cell office:value-type="float" office:value="5.56" table:style-name="ce6">
            <text:p>5,5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UPO INVERSION GALECA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55" table:style-name="ce6">
            <text:p>3,5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UPO INVERSOR HESPERIA SA (gihsa)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4400000000000004" table:style-name="ce6">
            <text:p>4,44</text:p>
          </table:table-cell>
          <table:table-cell office:value-type="string" table:style-name="ce6">
            <text:p>7,92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UPO JOAQUIN RUIZ EMPRESAS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17" table:style-name="ce6">
            <text:p>8,1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UPO KURT KONRAD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13" table:style-name="ce6">
            <text:p>3,1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UPO LD2 &amp; DT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5299999999999998" table:style-name="ce6">
            <text:p>2,5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UPO PRIMOS SAK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58" table:style-name="ce6">
            <text:p>6,5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UPO RAMCHAND TEJUMAL ASWANI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UPO REGIONAL DE COOPERATIVAS PLATANERAS DEL ARCHIPIÉLAGO C</text:p>
          </table:table-cell>
          <table:table-cell office:value-type="string" table:style-name="ce6">
            <text:p>N/O</text:p>
          </table:table-cell>
          <table:table-cell office:value-type="float" office:value="0.06" table:style-name="ce6">
            <text:p>0,06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UPO SATOCAN S.A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13" table:style-name="ce6">
            <text:p>3,13</text:p>
          </table:table-cell>
          <table:table-cell office:value-type="string" table:style-name="ce6">
            <text:p>8,23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UPO SIFU CANARIAS, S.L.</text:p>
          </table:table-cell>
          <table:table-cell office:value-type="string" table:style-name="ce6">
            <text:p>Inc</text:p>
          </table:table-cell>
          <table:table-cell office:value-type="float" office:value="1.25" table:style-name="ce6">
            <text:p>1,25</text:p>
          </table:table-cell>
          <table:table-cell office:value-type="float" office:value="2.29" table:style-name="ce6">
            <text:p>2,29</text:p>
          </table:table-cell>
          <table:table-cell office:value-type="float" office:value="0.76" table:style-name="ce6">
            <text:p>0,7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UPO SUNFAIR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34" table:style-name="ce6">
            <text:p>7,3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UPO VALORA CANARIAS, S.L.</text:p>
          </table:table-cell>
          <table:table-cell office:value-type="string" table:style-name="ce6">
            <text:p>N/O</text:p>
          </table:table-cell>
          <table:table-cell office:value-type="float" office:value="5.97" table:style-name="ce6">
            <text:p>5,97</text:p>
          </table:table-cell>
          <table:table-cell office:value-type="float" office:value="7.54" table:style-name="ce6">
            <text:p>7,5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AGUAS DEL NORT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41" table:style-name="ce6">
            <text:p>6,4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AGUAS LANZAROTE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03" table:style-name="ce6">
            <text:p>6,0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ANABOMALU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68" table:style-name="ce6">
            <text:p>5,6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ANARTEME REAL ESTAT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ARDERIA GUAYETE S.C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51" table:style-name="ce6">
            <text:p>0,5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ARDILAMA, S. 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71" table:style-name="ce6">
            <text:p>4,7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ATATIVOAS S COOP. LT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05" table:style-name="ce6">
            <text:p>5,0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ATIFAY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ATIZA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03" table:style-name="ce6">
            <text:p>5,0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AYARMINA TEXTIL, S.L.</text:p>
          </table:table-cell>
          <table:table-cell office:value-type="string" table:style-name="ce6">
            <text:p>Inc</text:p>
          </table:table-cell>
          <table:table-cell office:value-type="float" office:value="6.42" table:style-name="ce6">
            <text:p>6,42</text:p>
          </table:table-cell>
          <table:table-cell office:value-type="float" office:value="5.79" table:style-name="ce6">
            <text:p>5,79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ESS CANARY ISLAND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4" table:style-name="ce6">
            <text:p>6,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LPA CANARIAS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MIDAFE, S.L. (GUAGUAS GUMIDAFE)</text:p>
          </table:table-cell>
          <table:table-cell office:value-type="string" table:style-name="ce6">
            <text:p>N/O</text:p>
          </table:table-cell>
          <table:table-cell office:value-type="float" office:value="2.54" table:style-name="ce6">
            <text:p>2,54</text:p>
          </table:table-cell>
          <table:table-cell office:value-type="float" office:value="5.09" table:style-name="ce6">
            <text:p>5,09</text:p>
          </table:table-cell>
          <table:table-cell office:value-type="float" office:value="3.6" table:style-name="ce6">
            <text:p>3,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STO ITALIANO 2016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7699999999999996" table:style-name="ce6">
            <text:p>4,7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.B.R. ENTERPRISE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20 LAVANDERI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01" table:style-name="ce6">
            <text:p>8,0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ACIENDA DE ABAJO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ACIENDA EL PEDREGAL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72" table:style-name="ce6">
            <text:p>7,7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A-CONVFACT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ALLOWAIIAN AIE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88" table:style-name="ce6">
            <text:p>2,8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AMARRICO CANARIA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21" table:style-name="ce6">
            <text:p>2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ANGAR 37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22" table:style-name="ce6">
            <text:p>7,2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ANK MARVIN'S DINER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APPY CAFE SOCIEDAD CIVI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0099999999999998" table:style-name="ce6">
            <text:p>2,0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ARINERA CANARIA SA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ARPALANI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69" table:style-name="ce6">
            <text:p>1,6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AWAI SU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44" table:style-name="ce6">
            <text:p>6,4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CHOFRAGUT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LADERIA HORCHATERIA QUINTA CUMBRE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4400000000000004" table:style-name="ce6">
            <text:p>4,4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LIDREAM HELICOPTER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LLO TENERIFE NORT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NRÍQUEZ SÁNCHEZ INGENIERÍA Y ARQUITECTURA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RCAM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6" table:style-name="ce6">
            <text:p>3,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RCIO LUZ Y SONIDO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53" table:style-name="ce6">
            <text:p>4,5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RDOT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REDAMIENTOS DE LAS HACIENDAS DE ARGUAL Y TAZACORTE, 0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43" table:style-name="ce6">
            <text:p>5,4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REDEROS DE DON JOSÉ GUZMÁN SOSA, S.L. (GUAGUAS GUZMÁN)</text:p>
          </table:table-cell>
          <table:table-cell office:value-type="string" table:style-name="ce6">
            <text:p>N/O</text:p>
          </table:table-cell>
          <table:table-cell office:value-type="float" office:value="2.19" table:style-name="ce6">
            <text:p>2,19</text:p>
          </table:table-cell>
          <table:table-cell office:value-type="float" office:value="0.84" table:style-name="ce6">
            <text:p>0,84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REFORD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RGOLANZA SOCIEDAD ANONIM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32" table:style-name="ce6">
            <text:p>8,3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RMANAS HOSPITALARIAS DEL SAGRADO CORAZÓN DE JESÚS DE LA LAGUNA (ACAMAN)</text:p>
          </table:table-cell>
          <table:table-cell office:value-type="float" office:value="0.62" table:style-name="ce6">
            <text:p>0,62</text:p>
          </table:table-cell>
          <table:table-cell office:value-type="float" office:value="2.34" table:style-name="ce6">
            <text:p>2,34</text:p>
          </table:table-cell>
          <table:table-cell office:value-type="float" office:value="5.03" table:style-name="ce6">
            <text:p>5,03</text:p>
          </table:table-cell>
          <table:table-cell office:value-type="float" office:value="5.26" table:style-name="ce6">
            <text:p>5,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RMANAS OBLATAS DEL SANTISIMO REDENTOR</text:p>
          </table:table-cell>
          <table:table-cell office:value-type="float" office:value="4.71" table:style-name="ce6">
            <text:p>4,71</text:p>
          </table:table-cell>
          <table:table-cell office:value-type="float" office:value="8.02" table:style-name="ce6">
            <text:p>8,02</text:p>
          </table:table-cell>
          <table:table-cell office:value-type="float" office:value="6.81" table:style-name="ce6">
            <text:p>6,81</text:p>
          </table:table-cell>
          <table:table-cell office:value-type="float" office:value="7.43" table:style-name="ce6">
            <text:p>7,4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RMANOS ACOST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RMANOS DIAZ MELIAN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87" table:style-name="ce6">
            <text:p>5,87</text:p>
          </table:table-cell>
          <table:table-cell office:value-type="string" table:style-name="ce6">
            <text:p>8,26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RMANOS GARCIA LUENGO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RMANOS GONZALEZ RAMIREZ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64" table:style-name="ce6">
            <text:p>6,6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RMANOS PERDOMO DENIZ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RMANOS ROGELIO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75" table:style-name="ce6">
            <text:p>8,7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RMANOS SADHWANI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98" table:style-name="ce6">
            <text:p>8,9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RMANOS TAVIO RESTAURACION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RMANOS VIER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0399999999999991" table:style-name="ce6">
            <text:p>9,0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RNAN VEG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91" table:style-name="ce6">
            <text:p>8,9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RRERABU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RUDELE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G3 IMPORT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2" table:style-name="ce6">
            <text:p>6,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I VISION PRODUCCIONE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61" table:style-name="ce6">
            <text:p>5,6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IADES BUSINESS PATTERNS, S.L.</text:p>
          </table:table-cell>
          <table:table-cell office:value-type="string" table:style-name="ce6">
            <text:p>N/O</text:p>
          </table:table-cell>
          <table:table-cell office:value-type="float" office:value="3.3" table:style-name="ce6">
            <text:p>3,3</text:p>
          </table:table-cell>
          <table:table-cell office:value-type="float" office:value="8.7799999999999994" table:style-name="ce6">
            <text:p>8,7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IBERNIAN MARKETING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IBISCUS LANZAROTE SL "UNIPERSONA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65" table:style-name="ce6">
            <text:p>1,6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IDRAMAR, S.L.</text:p>
          </table:table-cell>
          <table:table-cell office:value-type="string" table:style-name="ce6">
            <text:p>N/O</text:p>
          </table:table-cell>
          <table:table-cell office:value-type="float" office:value="0.54" table:style-name="ce6">
            <text:p>0,54</text:p>
          </table:table-cell>
          <table:table-cell office:value-type="float" office:value="6.12" table:style-name="ce6">
            <text:p>6,1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IEBRA SOCIAL SLU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63" table:style-name="ce6">
            <text:p>6,6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IEMS SHOWS BOOKING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59" table:style-name="ce6">
            <text:p>1,5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IJOS DE DOMINGO RODRIGUEZ BERMUDEZ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59" table:style-name="ce6">
            <text:p>4,5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IJOS DE FRANCISCO LOPEZ SANTA CRUZ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69" table:style-name="ce6">
            <text:p>3,6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IJOS DE MOISES RODRIGUEZ GONZALEZ</text:p>
          </table:table-cell>
          <table:table-cell office:value-type="string" table:style-name="ce6">
            <text:p>Inc</text:p>
          </table:table-cell>
          <table:table-cell office:value-type="float" office:value="7.02" table:style-name="ce6">
            <text:p>7,02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ILARTE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24" table:style-name="ce6">
            <text:p>1,2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ILL FOOD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1" table:style-name="ce6">
            <text:p>0,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IRA SCP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34" table:style-name="ce6">
            <text:p>5,34</text:p>
          </table:table-cell>
          <table:table-cell office:value-type="string" table:style-name="ce6">
            <text:p>3,08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ISIMAR SELECCIÓN, S.L.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NOS. BETANCOR SICILIA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CASOL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11" table:style-name="ce6">
            <text:p>8,1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CATSASEIS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41" table:style-name="ce6">
            <text:p>5,4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CICOPERR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34" table:style-name="ce6">
            <text:p>4,3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CISA COSTA CANARIA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98" table:style-name="ce6">
            <text:p>1,9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FMAN ESTATE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GAR ANCIANOS DESAMPARADOS NUESTRA SEÑORA DE CANDELARIA</text:p>
          </table:table-cell>
          <table:table-cell office:value-type="string" table:style-name="ce6">
            <text:p>Inc</text:p>
          </table:table-cell>
          <table:table-cell office:value-type="float" office:value="0.06" table:style-name="ce6">
            <text:p>0,06</text:p>
          </table:table-cell>
          <table:table-cell office:value-type="string" table:style-name="ce6">
            <text:p>Inc</text:p>
          </table:table-cell>
          <table:table-cell office:value-type="float" office:value="0.12" table:style-name="ce6">
            <text:p>0,1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gar de La Laguna Hermanitas Ancianos Desamparados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GAR N S DEL PINO EN LAS PALMAS HEDE LOS ANCIANOS DESAMPARADOS P S R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GAR NUESTRA SRA. MARIA DE CANDELARI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GAR SAN JOSE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GAR SANTA GEMA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GAR SANTOS ÁNGELES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LIDAY APARTMENTS MY CANARIANDREAM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55" table:style-name="ce6">
            <text:p>3,55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LIDAY DYNAMIC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LLIPARK, S. A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78" table:style-name="ce6">
            <text:p>7,7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NG KONG LANZAROTE S.L. (BAZAR HONG KONG SHOPPING CENTER)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RIZONT BUS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RTOFRUTICOLA ALTAVISTA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RTOFRUTICOLAS EL ROQU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79" table:style-name="ce6">
            <text:p>3,7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STEBENIJ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56" table:style-name="ce6">
            <text:p>6,5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STELERIA CANARIA INTERNACIONAL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65" table:style-name="ce6">
            <text:p>1,6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STELERIA EL VERIL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34" table:style-name="ce6">
            <text:p>3,3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STELERIA GRESSAR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STELERIA Y COMERCIO KOR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5" table:style-name="ce6">
            <text:p>8,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ADEJE, S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45" table:style-name="ce6">
            <text:p>4,4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CONTEMPORANEO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39" table:style-name="ce6">
            <text:p>7,3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ESCUELA EL MIRADOR, S.L.</text:p>
          </table:table-cell>
          <table:table-cell office:value-type="string" table:style-name="ce6">
            <text:p>N/O</text:p>
          </table:table-cell>
          <table:table-cell office:value-type="float" office:value="2.91" table:style-name="ce6">
            <text:p>2,91</text:p>
          </table:table-cell>
          <table:table-cell office:value-type="float" office:value="6.03" table:style-name="ce6">
            <text:p>6,03</text:p>
          </table:table-cell>
          <table:table-cell office:value-type="float" office:value="6.41" table:style-name="ce6">
            <text:p>6,4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GRAN REY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float" office:value="7.37" table:style-name="ce6">
            <text:p>7,3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JARDIN TROPICAL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92" table:style-name="ce6">
            <text:p>7,9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LA SIESTA TENERIFE II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73" table:style-name="ce6">
            <text:p>7,7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NEW TREND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OASIS PARAISO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PALMERAS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1100000000000003" table:style-name="ce6">
            <text:p>4,1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PARADISE PARK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32" table:style-name="ce6">
            <text:p>8,3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PROYECT TREINTA Y SEIS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RESIDENCIA MIRAMAR,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SAN ROQU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71" table:style-name="ce6">
            <text:p>7,7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TABURIENT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TAORO ATALAY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2" table:style-name="ce6">
            <text:p>7,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TENERIFE PLAZA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83" table:style-name="ce6">
            <text:p>7,8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TORRE DEL CONDE S 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2100000000000009" table:style-name="ce6">
            <text:p>8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WORLDWIDE EXPERIENCE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ANZA INVERSIONES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3499999999999996" table:style-name="ce6">
            <text:p>4,3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ERA ADEJE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01" table:style-name="ce6">
            <text:p>4,0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ERA DE MOGA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ERA PLAYA DE AMADORES, S.A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19" table:style-name="ce6">
            <text:p>1,1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ERA PUERTO RICO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ES DEL ATLANTICO DE CANARIA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ES F&amp;L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09" table:style-name="ce6">
            <text:p>4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ES LOPEZ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45" table:style-name="ce6">
            <text:p>6,4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ES MAR CANARIO S.A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23" table:style-name="ce6">
            <text:p>5,2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ES PARA EL OCIO DE CANARIAS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41" table:style-name="ce6">
            <text:p>7,4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ES PIÑERO CANARIAS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ES REVERON, S.A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24" table:style-name="ce6">
            <text:p>5,2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ES SILKEN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9" table:style-name="ce6">
            <text:p>3,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ES SUNWING, S.A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float" office:value="8.43" table:style-name="ce6">
            <text:p>8,4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ES VISTA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3499999999999996" table:style-name="ce6">
            <text:p>4,3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ES Y GESTION CARIB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ES Y GESTIÓN LANZAROTE, S.L.</text:p>
          </table:table-cell>
          <table:table-cell office:value-type="string" table:style-name="ce6">
            <text:p>N/O</text:p>
          </table:table-cell>
          <table:table-cell office:value-type="float" office:value="3.86" table:style-name="ce6">
            <text:p>3,86</text:p>
          </table:table-cell>
          <table:table-cell office:value-type="float" office:value="3.22" table:style-name="ce6">
            <text:p>3,2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ES Y GESTIÓN, S.A.</text:p>
          </table:table-cell>
          <table:table-cell office:value-type="string" table:style-name="ce6">
            <text:p>N/O</text:p>
          </table:table-cell>
          <table:table-cell office:value-type="float" office:value="3.93" table:style-name="ce6">
            <text:p>3,93</text:p>
          </table:table-cell>
          <table:table-cell office:value-type="float" office:value="3.22" table:style-name="ce6">
            <text:p>3,2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S &amp; RESORTS BLUE SEA CANARIAS,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S &amp; RESORTS BLUE SEA MANAGEMEN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SA ALIMENTACION CANARI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4499999999999993" table:style-name="ce6">
            <text:p>8,4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UR PROJECT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USNANE Y AOUBA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83" table:style-name="ce6">
            <text:p>6,8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RP LAS MARISMAS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7" table:style-name="ce6">
            <text:p>4,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UANG SDA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UAPING1977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91" table:style-name="ce6">
            <text:p>1,9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UIFENG CANARIAS SL</text:p>
          </table:table-cell>
          <table:table-cell office:value-type="float" office:value="0.09" table:style-name="ce6">
            <text:p>0,09</text:p>
          </table:table-cell>
          <table:table-cell office:value-type="float" office:value="0.15" table:style-name="ce6">
            <text:p>0,15</text:p>
          </table:table-cell>
          <table:table-cell office:value-type="float" office:value="3.65" table:style-name="ce6">
            <text:p>3,6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UMANIC SPAIN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38" table:style-name="ce6">
            <text:p>6,3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BECON 2003, S.L.</text:p>
          </table:table-cell>
          <table:table-cell office:value-type="float" office:value="3.84" table:style-name="ce6">
            <text:p>3,84</text:p>
          </table:table-cell>
          <table:table-cell office:value-type="float" office:value="7.96" table:style-name="ce6">
            <text:p>7,96</text:p>
          </table:table-cell>
          <table:table-cell office:value-type="float" office:value="4.76" table:style-name="ce6">
            <text:p>4,76</text:p>
          </table:table-cell>
          <table:table-cell office:value-type="float" office:value="5.16" table:style-name="ce6">
            <text:p>5,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BERDROLA CLIENTES SA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CADEPRO S.L.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float" office:value="3.97" table:style-name="ce6">
            <text:p>3,9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CHIBAN, SL</text:p>
          </table:table-cell>
          <table:table-cell office:value-type="string" table:style-name="ce6">
            <text:p>Inc</text:p>
          </table:table-cell>
          <table:table-cell office:value-type="float" office:value="8.06" table:style-name="ce6">
            <text:p>8,06</text:p>
          </table:table-cell>
          <table:table-cell office:value-type="float" office:value="9.76" table:style-name="ce6">
            <text:p>9,7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DAFE SUR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13" table:style-name="ce6">
            <text:p>5,13</text:p>
          </table:table-cell>
          <table:table-cell office:value-type="float" office:value="5.55" table:style-name="ce6">
            <text:p>5,5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DECNET, S.A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float" office:value="3.73" table:style-name="ce6">
            <text:p>3,7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DOBRA 18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58" table:style-name="ce6">
            <text:p>3,5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FA BEACH HOTEL,S.A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85" table:style-name="ce6">
            <text:p>7,8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FA HOTEL CONTINENTAL S.A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71" table:style-name="ce6">
            <text:p>7,7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FA HOTEL FARO MASPALOMAS,S.A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0599999999999996" table:style-name="ce6">
            <text:p>4,0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FA INTERCLUB ATLANTIC HOTEL S.A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78" table:style-name="ce6">
            <text:p>7,7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LESIA CRISTIANA MODERNA (MISIÓN MODERNA)</text:p>
          </table:table-cell>
          <table:table-cell office:value-type="string" table:style-name="ce6">
            <text:p>Inc</text:p>
          </table:table-cell>
          <table:table-cell office:value-type="float" office:value="8.3699999999999992" table:style-name="ce6">
            <text:p>8,37</text:p>
          </table:table-cell>
          <table:table-cell office:value-type="float" office:value="7.99" table:style-name="ce6">
            <text:p>7,99</text:p>
          </table:table-cell>
          <table:table-cell office:value-type="float" office:value="7.02" table:style-name="ce6">
            <text:p>7,0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lesia Evangélica Bautista El Fondill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ON CANARIE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S INGENIERO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69" table:style-name="ce6">
            <text:p>3,69</text:p>
          </table:table-cell>
          <table:table-cell office:value-type="float" office:value="2.93" table:style-name="ce6">
            <text:p>2,9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ECAR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LUNION BUGADERIES DE CATALUNYA S.A</text:p>
          </table:table-cell>
          <table:table-cell office:value-type="float" office:value="4.88" table:style-name="ce6">
            <text:p>4,88</text:p>
          </table:table-cell>
          <table:table-cell office:value-type="float" office:value="5.88" table:style-name="ce6">
            <text:p>5,88</text:p>
          </table:table-cell>
          <table:table-cell office:value-type="float" office:value="5.97" table:style-name="ce6">
            <text:p>5,97</text:p>
          </table:table-cell>
          <table:table-cell office:value-type="float" office:value="4.7" table:style-name="ce6">
            <text:p>4,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LUNION LAVANDERÍAS DE CANARIAS, S.A.</text:p>
          </table:table-cell>
          <table:table-cell office:value-type="float" office:value="5.2" table:style-name="ce6">
            <text:p>5,2</text:p>
          </table:table-cell>
          <table:table-cell office:value-type="float" office:value="5.59" table:style-name="ce6">
            <text:p>5,59</text:p>
          </table:table-cell>
          <table:table-cell office:value-type="float" office:value="6.18" table:style-name="ce6">
            <text:p>6,18</text:p>
          </table:table-cell>
          <table:table-cell office:value-type="float" office:value="4.32" table:style-name="ce6">
            <text:p>4,3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LUNION RETAIL Y COMERCIALIZACIÓN, S.A.</text:p>
          </table:table-cell>
          <table:table-cell office:value-type="string" table:style-name="ce6">
            <text:p>Inc</text:p>
          </table:table-cell>
          <table:table-cell office:value-type="float" office:value="8.4499999999999993" table:style-name="ce6">
            <text:p>8,45</text:p>
          </table:table-cell>
          <table:table-cell office:value-type="float" office:value="8.98" table:style-name="ce6">
            <text:p>8,98</text:p>
          </table:table-cell>
          <table:table-cell office:value-type="float" office:value="5.78" table:style-name="ce6">
            <text:p>5,7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ACO 89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AGEN GRAFICA DE CANARI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32" table:style-name="ce6">
            <text:p>8,32</text:p>
          </table:table-cell>
          <table:table-cell office:value-type="float" office:value="5.69" table:style-name="ce6">
            <text:p>5,6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AZU PUBLICIDAD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77" table:style-name="ce6">
            <text:p>5,7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ETALES Y ESTRUCTURAS CANARIA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31" table:style-name="ce6">
            <text:p>8,3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. MIRAG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LANTES Y TECNOLOGÍAS MÉDICAS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17" table:style-name="ce6">
            <text:p>4,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ORTACIONES GAR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87" table:style-name="ce6">
            <text:p>6,8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ORTACIONES GONZALEZ Y VER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9000000000000004" table:style-name="ce6">
            <text:p>4,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ORTACIONES PESQUERAS CANARI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ORTADORA TENERIFE SUR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6100000000000003" table:style-name="ce6">
            <text:p>4,6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RENTA BONNET SL</text:p>
          </table:table-cell>
          <table:table-cell office:value-type="string" table:style-name="ce6">
            <text:p>Inc</text:p>
          </table:table-cell>
          <table:table-cell office:value-type="float" office:value="1.88" table:style-name="ce6">
            <text:p>1,88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RENTA GRAN TARAJAL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08" table:style-name="ce6">
            <text:p>6,0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RENTA MINERVA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04" table:style-name="ce6">
            <text:p>7,0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RENTA REYES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86" table:style-name="ce6">
            <text:p>0,8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 SEARCH OF SUNRIS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AGUA GRAN CANARIA SERVICIO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BAMAR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01" table:style-name="ce6">
            <text:p>8,0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IAN CURRY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9,98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IAN METAL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IGO SERVICIOS INTEGRALES S.L.,</text:p>
          </table:table-cell>
          <table:table-cell office:value-type="float" office:value="1.88" table:style-name="ce6">
            <text:p>1,88</text:p>
          </table:table-cell>
          <table:table-cell office:value-type="float" office:value="7.29" table:style-name="ce6">
            <text:p>7,29</text:p>
          </table:table-cell>
          <table:table-cell office:value-type="float" office:value="5.96" table:style-name="ce6">
            <text:p>5,96</text:p>
          </table:table-cell>
          <table:table-cell office:value-type="float" office:value="7.72" table:style-name="ce6">
            <text:p>7,7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 AFRIC INT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USTRIA AVICOLA AGRARIA (INDAVI)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12" table:style-name="ce6">
            <text:p>0,1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USTRIA DE PAN Y DULCES LOS SANCHEZ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0500000000000007" table:style-name="ce6">
            <text:p>8,0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USTRIAL DE LA BAHIA PLAYA DE LA AREN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14" table:style-name="ce6">
            <text:p>9,1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ESCAN 99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4,64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 SERV TELECOMUNIC CANARIAS 2003</text:p>
          </table:table-cell>
          <table:table-cell office:value-type="float" office:value="0.35" table:style-name="ce6">
            <text:p>0,35</text:p>
          </table:table-cell>
          <table:table-cell office:value-type="float" office:value="0.15" table:style-name="ce6">
            <text:p>0,15</text:p>
          </table:table-cell>
          <table:table-cell office:value-type="float" office:value="3.71" table:style-name="ce6">
            <text:p>3,7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ND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ONES CANARIAS S.A (CANARIAS 7)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GELAV CANARIAS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5" table:style-name="ce6">
            <text:p>6,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GENIERIA &amp; ARQUITECTURA PROYECTOS Y OBRAS 2006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16" table:style-name="ce6">
            <text:p>6,1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GJF 2017 SL</text:p>
          </table:table-cell>
          <table:table-cell office:value-type="float" office:value="0.15" table:style-name="ce6">
            <text:p>0,15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ICIATIVAS TURISTICAS MARRERO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53" table:style-name="ce6">
            <text:p>6,5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MECAN INFRAESTRUCTUR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11" table:style-name="ce6">
            <text:p>8,1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MOBILIARIA AIRIÑOS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MOBILIARIA METRO CUADRAD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1" table:style-name="ce6">
            <text:p>8,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NOBUS CANARIA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5599999999999996" table:style-name="ce6">
            <text:p>4,5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NOVACION Y PROGRES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73" table:style-name="ce6">
            <text:p>5,7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NOVARIS SL</text:p>
          </table:table-cell>
          <table:table-cell office:value-type="float" office:value="3.87" table:style-name="ce6">
            <text:p>3,87</text:p>
          </table:table-cell>
          <table:table-cell office:value-type="float" office:value="3.66" table:style-name="ce6">
            <text:p>3,66</text:p>
          </table:table-cell>
          <table:table-cell office:value-type="float" office:value="4.58" table:style-name="ce6">
            <text:p>4,58</text:p>
          </table:table-cell>
          <table:table-cell office:value-type="float" office:value="6.33" table:style-name="ce6">
            <text:p>6,3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OPINIA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SERTUR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14" table:style-name="ce6">
            <text:p>3,1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SFORCA SERVICIOS Y FORMACIÓN, S.L.</text:p>
          </table:table-cell>
          <table:table-cell office:value-type="float" office:value="0.09" table:style-name="ce6">
            <text:p>0,09</text:p>
          </table:table-cell>
          <table:table-cell office:value-type="float" office:value="0.06" table:style-name="ce6">
            <text:p>0,06</text:p>
          </table:table-cell>
          <table:table-cell office:value-type="float" office:value="7.13" table:style-name="ce6">
            <text:p>7,13</text:p>
          </table:table-cell>
          <table:table-cell office:value-type="float" office:value="5.28" table:style-name="ce6">
            <text:p>5,2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SFORCAN, S.L.</text:p>
          </table:table-cell>
          <table:table-cell office:value-type="float" office:value="0.21" table:style-name="ce6">
            <text:p>0,21</text:p>
          </table:table-cell>
          <table:table-cell office:value-type="float" office:value="0.06" table:style-name="ce6">
            <text:p>0,06</text:p>
          </table:table-cell>
          <table:table-cell office:value-type="float" office:value="8.8000000000000007" table:style-name="ce6">
            <text:p>8,8</text:p>
          </table:table-cell>
          <table:table-cell office:value-type="float" office:value="5.41" table:style-name="ce6">
            <text:p>5,4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SISTE INSTALACIONE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43" table:style-name="ce6">
            <text:p>7,4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SOLMAR XXI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0599999999999996" table:style-name="ce6">
            <text:p>4,0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ST CANARIO DE INVESTIGACIONES ENNSTRUCCION, S.A. (ICINCO)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STALACIONES GLP ANTONIO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STIT. FORMAC.PROF P. EL EMPL. GOR(INDEFOR)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6" table:style-name="ce6">
            <text:p>8,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STITUTO CANARIO DE ESTUDIOS DE EMPRESA, S.L.</text:p>
          </table:table-cell>
          <table:table-cell office:value-type="string" table:style-name="ce6">
            <text:p>Inc</text:p>
          </table:table-cell>
          <table:table-cell office:value-type="float" office:value="8.6" table:style-name="ce6">
            <text:p>8,6</text:p>
          </table:table-cell>
          <table:table-cell office:value-type="float" office:value="7.17" table:style-name="ce6">
            <text:p>7,17</text:p>
          </table:table-cell>
          <table:table-cell office:value-type="float" office:value="8.3000000000000007" table:style-name="ce6">
            <text:p>8,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STITUTO CANARIO DE PSICOLOGÍA EMPRESARIAL, S.L.</text:p>
          </table:table-cell>
          <table:table-cell office:value-type="float" office:value="7.27" table:style-name="ce6">
            <text:p>7,27</text:p>
          </table:table-cell>
          <table:table-cell office:value-type="float" office:value="8.02" table:style-name="ce6">
            <text:p>8,02</text:p>
          </table:table-cell>
          <table:table-cell office:value-type="float" office:value="7.17" table:style-name="ce6">
            <text:p>7,17</text:p>
          </table:table-cell>
          <table:table-cell office:value-type="float" office:value="4.59" table:style-name="ce6">
            <text:p>4,5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STITUTO CANARIO DE PSICOLOGÍA Y EDUCACIÓN, S.A. (ICSE, S.A</text:p>
          </table:table-cell>
          <table:table-cell office:value-type="float" office:value="0.15" table:style-name="ce6">
            <text:p>0,15</text:p>
          </table:table-cell>
          <table:table-cell office:value-type="float" office:value="2.31" table:style-name="ce6">
            <text:p>2,31</text:p>
          </table:table-cell>
          <table:table-cell office:value-type="float" office:value="1.92" table:style-name="ce6">
            <text:p>1,92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STITUTO CANARIO DE TURISMO, S.L.</text:p>
          </table:table-cell>
          <table:table-cell office:value-type="float" office:value="0.15" table:style-name="ce6">
            <text:p>0,15</text:p>
          </table:table-cell>
          <table:table-cell office:value-type="float" office:value="0.83" table:style-name="ce6">
            <text:p>0,83</text:p>
          </table:table-cell>
          <table:table-cell office:value-type="float" office:value="0.62" table:style-name="ce6">
            <text:p>0,6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STITUTO CANARIO SUPERIOR DE ESTUDIOS, S.L. (ICSE S.L.)</text:p>
          </table:table-cell>
          <table:table-cell office:value-type="float" office:value="0.15" table:style-name="ce6">
            <text:p>0,15</text:p>
          </table:table-cell>
          <table:table-cell office:value-type="float" office:value="2.17" table:style-name="ce6">
            <text:p>2,17</text:p>
          </table:table-cell>
          <table:table-cell office:value-type="float" office:value="2.2000000000000002" table:style-name="ce6">
            <text:p>2,2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STITUTO DE DESARROLLO TECNOLOGICO Y EMPLEO SOCIEDAD LIMIT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STITUTO DE ESTUDIOS DEL ATLANTICO</text:p>
          </table:table-cell>
          <table:table-cell office:value-type="float" office:value="0.15" table:style-name="ce6">
            <text:p>0,15</text:p>
          </table:table-cell>
          <table:table-cell office:value-type="float" office:value="1.85" table:style-name="ce6">
            <text:p>1,85</text:p>
          </table:table-cell>
          <table:table-cell office:value-type="float" office:value="3.18" table:style-name="ce6">
            <text:p>3,18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STITUTO DE FORMACIÓN PROFESIONAL DE MECÁNICA, ELECTRICIDAD</text:p>
          </table:table-cell>
          <table:table-cell office:value-type="string" table:style-name="ce6">
            <text:p>Inc</text:p>
          </table:table-cell>
          <table:table-cell office:value-type="float" office:value="9.18" table:style-name="ce6">
            <text:p>9,18</text:p>
          </table:table-cell>
          <table:table-cell office:value-type="float" office:value="8.3800000000000008" table:style-name="ce6">
            <text:p>8,38</text:p>
          </table:table-cell>
          <table:table-cell office:value-type="float" office:value="9.51" table:style-name="ce6">
            <text:p>9,5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STITUTO DE FORMACIÓN PROFESIONAL, INDUSTRIAL Y TECNOLÓGICO</text:p>
          </table:table-cell>
          <table:table-cell office:value-type="string" table:style-name="ce6">
            <text:p>N/O</text:p>
          </table:table-cell>
          <table:table-cell office:value-type="float" office:value="9.18" table:style-name="ce6">
            <text:p>9,18</text:p>
          </table:table-cell>
          <table:table-cell office:value-type="float" office:value="8.3800000000000008" table:style-name="ce6">
            <text:p>8,38</text:p>
          </table:table-cell>
          <table:table-cell office:value-type="float" office:value="9.51" table:style-name="ce6">
            <text:p>9,5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STITUTO DE RELIGIOSAS OBLATAS DEL SANTÍSIMO REDENTOR (PROG</text:p>
          </table:table-cell>
          <table:table-cell office:value-type="string" table:style-name="ce6">
            <text:p>N/O</text:p>
          </table:table-cell>
          <table:table-cell office:value-type="float" office:value="8.44" table:style-name="ce6">
            <text:p>8,44</text:p>
          </table:table-cell>
          <table:table-cell office:value-type="float" office:value="8.32" table:style-name="ce6">
            <text:p>8,32</text:p>
          </table:table-cell>
          <table:table-cell office:value-type="float" office:value="7.28" table:style-name="ce6">
            <text:p>7,2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STITUTO ESTUDIOS CANARIO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STITUTO ODONTOLOGICO CANARIO S.L.</text:p>
          </table:table-cell>
          <table:table-cell office:value-type="float" office:value="0.45" table:style-name="ce6">
            <text:p>0,45</text:p>
          </table:table-cell>
          <table:table-cell office:value-type="float" office:value="0.54" table:style-name="ce6">
            <text:p>0,54</text:p>
          </table:table-cell>
          <table:table-cell office:value-type="float" office:value="9.74" table:style-name="ce6">
            <text:p>9,7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STITUTO SUPERIOR DE CIENCIAS GASTRONÓMICAS, RESTAURACIÓN Y</text:p>
          </table:table-cell>
          <table:table-cell office:value-type="string" table:style-name="ce6">
            <text:p>Inc</text:p>
          </table:table-cell>
          <table:table-cell office:value-type="float" office:value="9.18" table:style-name="ce6">
            <text:p>9,18</text:p>
          </table:table-cell>
          <table:table-cell office:value-type="float" office:value="7.68" table:style-name="ce6">
            <text:p>7,68</text:p>
          </table:table-cell>
          <table:table-cell office:value-type="float" office:value="9.51" table:style-name="ce6">
            <text:p>9,5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SULAR ASISTENCIA,S.L.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SULAR RAFONSO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SULARIA CREADORES S.L.N.E.</text:p>
          </table:table-cell>
          <table:table-cell office:value-type="float" office:value="0.09" table:style-name="ce6">
            <text:p>0,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21" table:style-name="ce6">
            <text:p>0,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ec Estudio Soluciones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EGRA CENTRO ESPECIAL DE EMPLEO, S.L. (INTEGRA CEE)</text:p>
          </table:table-cell>
          <table:table-cell office:value-type="float" office:value="6.06" table:style-name="ce6">
            <text:p>6,06</text:p>
          </table:table-cell>
          <table:table-cell office:value-type="float" office:value="5.76" table:style-name="ce6">
            <text:p>5,76</text:p>
          </table:table-cell>
          <table:table-cell office:value-type="float" office:value="5.51" table:style-name="ce6">
            <text:p>5,51</text:p>
          </table:table-cell>
          <table:table-cell office:value-type="float" office:value="5.85" table:style-name="ce6">
            <text:p>5,8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EGRA E INNOVA LABORAL CANARIAS S.L</text:p>
          </table:table-cell>
          <table:table-cell office:value-type="float" office:value="2.1800000000000002" table:style-name="ce6">
            <text:p>2,18</text:p>
          </table:table-cell>
          <table:table-cell office:value-type="float" office:value="1.51" table:style-name="ce6">
            <text:p>1,51</text:p>
          </table:table-cell>
          <table:table-cell office:value-type="float" office:value="1.33" table:style-name="ce6">
            <text:p>1,33</text:p>
          </table:table-cell>
          <table:table-cell office:value-type="float" office:value="2.16" table:style-name="ce6">
            <text:p>2,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egración de Actividades Medioambientales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EGRAL DE OPINIO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EGRAL SERVICIOS TAVÍO PÉREZ, S.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89" table:style-name="ce6">
            <text:p>6,8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ELEQUIA SOFTWARE SOLUTIONS, S.L.</text:p>
          </table:table-cell>
          <table:table-cell office:value-type="string" table:style-name="ce6">
            <text:p>N/O</text:p>
          </table:table-cell>
          <table:table-cell office:value-type="float" office:value="9.0500000000000007" table:style-name="ce6">
            <text:p>9,05</text:p>
          </table:table-cell>
          <table:table-cell office:value-type="float" office:value="9.6199999999999992" table:style-name="ce6">
            <text:p>9,6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ER ISLAS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25" table:style-name="ce6">
            <text:p>3,2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ER RENT CANARI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65" table:style-name="ce6">
            <text:p>6,6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ER SUISS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ERCERVECER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23" table:style-name="ce6">
            <text:p>7,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ER-CONTINENTAL DE NEGOCIOS DIVERSOS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73" table:style-name="ce6">
            <text:p>2,7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ERDANCE PRODUCTION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ERTRAC S.A.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Inc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ERTRACK Y EXPORMAC CORPORATION <text:s/>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ERTRANSPORT CANARY OPERATORS INTERCOP, SL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ERYCOM INSULAR, S.L.U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9" table:style-name="ce6">
            <text:p>2,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ESA CANARIAS SERVICIOS INTEGRAD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47" table:style-name="ce6">
            <text:p>6,4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VER ANAGA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VER PESCATRON. LANZAROTE, S.L.</text:p>
          </table:table-cell>
          <table:table-cell office:value-type="float" office:value="5.87" table:style-name="ce6">
            <text:p>5,87</text:p>
          </table:table-cell>
          <table:table-cell office:value-type="float" office:value="4.28" table:style-name="ce6">
            <text:p>4,28</text:p>
          </table:table-cell>
          <table:table-cell office:value-type="float" office:value="2.64" table:style-name="ce6">
            <text:p>2,6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VERMIRA, S.L.</text:p>
          </table:table-cell>
          <table:table-cell office:value-type="string" table:style-name="ce6">
            <text:p>N/O</text:p>
          </table:table-cell>
          <table:table-cell office:value-type="float" office:value="5.05" table:style-name="ce6">
            <text:p>5,05</text:p>
          </table:table-cell>
          <table:table-cell office:value-type="float" office:value="3.47" table:style-name="ce6">
            <text:p>3,4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VERSIONES ATLANTICO BEACH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6399999999999997" table:style-name="ce6">
            <text:p>4,6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VERSIONES EL MESON DE PUERTO SANTIAG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VERSIONES EUROHORIZONTE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84" table:style-name="ce6">
            <text:p>0,8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VERSIONES EXPLOTACIONES CANARIA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VERSIONES GESTISAN SL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VERSIONES HOTELERAS LA JAQUITA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6300000000000008" table:style-name="ce6">
            <text:p>8,6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VERSIONES HOTELERAS PLAYA DUQUE 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93" table:style-name="ce6">
            <text:p>4,9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VERSIONES INMOBILIARIAS TEGUISE RESORT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16" table:style-name="ce6">
            <text:p>5,1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VERSIONES LLORSAN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VERSIONES MANSA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VERSIONES MARYLANZA SL</text:p>
          </table:table-cell>
          <table:table-cell office:value-type="float" office:value="4.41" table:style-name="ce6">
            <text:p>4,41</text:p>
          </table:table-cell>
          <table:table-cell office:value-type="float" office:value="4.3499999999999996" table:style-name="ce6">
            <text:p>4,35</text:p>
          </table:table-cell>
          <table:table-cell office:value-type="float" office:value="8.69" table:style-name="ce6">
            <text:p>8,6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VERSIONES MATTSELL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VERSIONES MIGUD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VERSIONES NANTE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VERSIONES ORONE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37" table:style-name="ce6">
            <text:p>6,3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VERSIONES POPATLAL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23" table:style-name="ce6">
            <text:p>9,2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VERSIONES TROE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8600000000000003" table:style-name="ce6">
            <text:p>4,8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VERSIONES TURISTICAS CASAS BELLASNIPERSONA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97" table:style-name="ce6">
            <text:p>3,9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VERSIONES TURÍSTICAS PLAYABLANCA,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43" table:style-name="ce6">
            <text:p>7,4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VERSIONES VOLCAN DE LA CORONA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34" table:style-name="ce6">
            <text:p>2,3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VERSIONES Y GESTIONES TURISTICA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59" table:style-name="ce6">
            <text:p>7,59</text:p>
          </table:table-cell>
          <table:table-cell office:value-type="float" office:value="4.16" table:style-name="ce6">
            <text:p>4,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VERSIONES Y PARCELACIONES URBANA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01" table:style-name="ce6">
            <text:p>5,0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VERSIONES Y PROMOCIONES MARTIN BARRETO CANARI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26" table:style-name="ce6">
            <text:p>1,2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VERSORA PEÑA RODRÍGUEZ, S.L.</text:p>
          </table:table-cell>
          <table:table-cell office:value-type="string" table:style-name="ce6">
            <text:p>N/O</text:p>
          </table:table-cell>
          <table:table-cell office:value-type="float" office:value="9.01" table:style-name="ce6">
            <text:p>9,01</text:p>
          </table:table-cell>
          <table:table-cell office:value-type="float" office:value="6.17" table:style-name="ce6">
            <text:p>6,1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VERXIAL GROUP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VEST FOOD AND TOBACCO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54" table:style-name="ce6">
            <text:p>7,5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REAUTO 2000 SL UNIPERSONAL</text:p>
          </table:table-cell>
          <table:table-cell office:value-type="float" office:value="0.57999999999999996" table:style-name="ce6">
            <text:p>0,58</text:p>
          </table:table-cell>
          <table:table-cell office:value-type="float" office:value="0.81" table:style-name="ce6">
            <text:p>0,81</text:p>
          </table:table-cell>
          <table:table-cell office:value-type="float" office:value="5.81" table:style-name="ce6">
            <text:p>5,81</text:p>
          </table:table-cell>
          <table:table-cell office:value-type="float" office:value="6.2" table:style-name="ce6">
            <text:p>6,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REMAR SEAFOOD SPAIN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RENE BLANC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52" table:style-name="ce6">
            <text:p>7,5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RIA-ART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29" table:style-name="ce6">
            <text:p>7,2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RISH ANVIL BAR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57" table:style-name="ce6">
            <text:p>5,5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RISTOUR VACANCE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12" table:style-name="ce6">
            <text:p>0,1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ABEL FAMILY HOTEL SL UNIPERSONA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56" table:style-name="ce6">
            <text:p>8,56</text:p>
          </table:table-cell>
          <table:table-cell office:value-type="string" table:style-name="ce6">
            <text:p>7,13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AGON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71" table:style-name="ce6">
            <text:p>7,7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LA BELLA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4000000000000004" table:style-name="ce6">
            <text:p>4,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LA BONITA TOUR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LA CAR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82" table:style-name="ce6">
            <text:p>6,8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LA DE LOS VOLCANE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42" table:style-name="ce6">
            <text:p>4,4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LA DEL PARAISO 2000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41" table:style-name="ce6">
            <text:p>7,4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LAND BAR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48" table:style-name="ce6">
            <text:p>6,4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LAND DEAL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LAND DRAUGHT BEER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LAND LIFE, S. 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3499999999999996" table:style-name="ce6">
            <text:p>4,3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LAND SKY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88" table:style-name="ce6">
            <text:p>5,8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LANDS SPORTS EVENTS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LAPLANT, S.L.U.</text:p>
          </table:table-cell>
          <table:table-cell office:value-type="string" table:style-name="ce6">
            <text:p>N/O</text:p>
          </table:table-cell>
          <table:table-cell office:value-type="float" office:value="6.26" table:style-name="ce6">
            <text:p>6,26</text:p>
          </table:table-cell>
          <table:table-cell office:value-type="float" office:value="4.4400000000000004" table:style-name="ce6">
            <text:p>4,4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LAS NATURA 07 SOCIEDAD ANONIM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LAS PRODUCCIONES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MASOL 2009 SLU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ONORTE EMPLEO, S.L.</text:p>
          </table:table-cell>
          <table:table-cell office:value-type="float" office:value="2.37" table:style-name="ce6">
            <text:p>2,37</text:p>
          </table:table-cell>
          <table:table-cell office:value-type="float" office:value="6" table:style-name="ce6">
            <text:p>6</text:p>
          </table:table-cell>
          <table:table-cell office:value-type="float" office:value="5.14" table:style-name="ce6">
            <text:p>5,14</text:p>
          </table:table-cell>
          <table:table-cell office:value-type="float" office:value="7.58" table:style-name="ce6">
            <text:p>7,5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TALCIBO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TAR WORLD INVESTMENT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64" table:style-name="ce6">
            <text:p>7,6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TOP MANAGEMENT CONSULTING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48" table:style-name="ce6">
            <text:p>0,48</text:p>
          </table:table-cell>
          <table:table-cell office:value-type="float" office:value="0.3" table:style-name="ce6">
            <text:p>0,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VAN &amp; DONGDONG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81" table:style-name="ce6">
            <text:p>8,8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VARIA HOSTELERIA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79" table:style-name="ce6">
            <text:p>2,7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.A. VERDI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71" table:style-name="ce6">
            <text:p>7,7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.F. ARQ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4" table:style-name="ce6">
            <text:p>6,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.L. FERNANDEZ COGOLLUD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31" table:style-name="ce6">
            <text:p>8,3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B Iniciativas Culturale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BLE BERMUDA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63" table:style-name="ce6">
            <text:p>4,6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I BALAJI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03" table:style-name="ce6">
            <text:p>7,0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LJORAL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32" table:style-name="ce6">
            <text:p>3,3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NDIA ESMERALD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6500000000000004" table:style-name="ce6">
            <text:p>4,6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NDIA RESORT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RADA MOTOR SL (EN CONSTITUCION)</text:p>
          </table:table-cell>
          <table:table-cell office:value-type="string" table:style-name="ce6">
            <text:p>Inc</text:p>
          </table:table-cell>
          <table:table-cell office:value-type="float" office:value="8.9" table:style-name="ce6">
            <text:p>8,9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RDINES DE FRANCHI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23" table:style-name="ce6">
            <text:p>7,2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RDINES DE NIVARI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2,13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SAKA 21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72" table:style-name="ce6">
            <text:p>4,7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VAITATOUR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99" table:style-name="ce6">
            <text:p>8,9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VILAR FASHIO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CJ MARIOSGOURMET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62" table:style-name="ce6">
            <text:p>6,6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D ENTERPRISE 1962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4600000000000009" table:style-name="ce6">
            <text:p>9,4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EANS OUTLETS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91" table:style-name="ce6">
            <text:p>3,9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EDEGON SERVICIO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EDIME SOCIEDAD ANONIM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EMAJO INVESMENT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EMINOAL FARMAGROUP, S.L. (QANORIK)</text:p>
          </table:table-cell>
          <table:table-cell office:value-type="string" table:style-name="ce6">
            <text:p>N/O</text:p>
          </table:table-cell>
          <table:table-cell office:value-type="float" office:value="5.61" table:style-name="ce6">
            <text:p>5,61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ENNY UND DEE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76" table:style-name="ce6">
            <text:p>2,7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ESC SERVICIOS CANARIAS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29" table:style-name="ce6">
            <text:p>7,2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ESUS RIVERO SUAREZ E HIJOS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ESUS RODRIGUES - FLORES, CEREMONIAS Y BANQUETES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29" table:style-name="ce6">
            <text:p>7,2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ETLAG DESIG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IMENEZ DIAZ RESTAURANCION TRIAN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64" table:style-name="ce6">
            <text:p>7,6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IMENEZ LORENZO MANUEL 000926853E SOCIEDAD LIMITADA NUEVA EM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9800000000000004" table:style-name="ce6">
            <text:p>4,9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INAMAR FILMS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1999999999999993" table:style-name="ce6">
            <text:p>8,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CABA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05" table:style-name="ce6">
            <text:p>5,0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LE CHARTER, S.L.U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24" table:style-name="ce6">
            <text:p>1,2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MISAR FUERTEVENTUR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NAY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SE LUIS GARCIA RAMO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SE LUIS SUAREZ MARRER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68" table:style-name="ce6">
            <text:p>5,6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TIMI ALQUILER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2899999999999991" table:style-name="ce6">
            <text:p>8,2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VIZOIL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09" table:style-name="ce6">
            <text:p>7,0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Y GIFT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02" table:style-name="ce6">
            <text:p>7,0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Y JOB CLEAN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Y LAVI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YERIAS Y SOUVENIR JUFAMOPE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R2 JOMRS ATLANTICO LANZAROT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S DISTRIBUCIONES 2013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6" table:style-name="ce6">
            <text:p>5,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AN ANTONIO RIVER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AN ARAÑA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66" table:style-name="ce6">
            <text:p>6,6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AN B FIERRO HERNANDEZ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AN LIMA CUELLO RADIO FM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98" table:style-name="ce6">
            <text:p>8,9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AN PABLO CABRERA BORGES, S.L.</text:p>
          </table:table-cell>
          <table:table-cell office:value-type="float" office:value="9.0399999999999991" table:style-name="ce6">
            <text:p>9,04</text:p>
          </table:table-cell>
          <table:table-cell office:value-type="float" office:value="7.52" table:style-name="ce6">
            <text:p>7,52</text:p>
          </table:table-cell>
          <table:table-cell office:value-type="float" office:value="5.77" table:style-name="ce6">
            <text:p>5,77</text:p>
          </table:table-cell>
          <table:table-cell office:value-type="float" office:value="8.89" table:style-name="ce6">
            <text:p>8,8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AN ROSA E HIJOS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92" table:style-name="ce6">
            <text:p>7,9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ANLI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71" table:style-name="ce6">
            <text:p>2,7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BOAN HOSTELERA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CARNE SLU</text:p>
          </table:table-cell>
          <table:table-cell office:value-type="string" table:style-name="ce6">
            <text:p>N/O</text:p>
          </table:table-cell>
          <table:table-cell office:value-type="float" office:value="0.69" table:style-name="ce6">
            <text:p>0,69</text:p>
          </table:table-cell>
          <table:table-cell office:value-type="float" office:value="9.0500000000000007" table:style-name="ce6">
            <text:p>9,05</text:p>
          </table:table-cell>
          <table:table-cell office:value-type="float" office:value="5.41" table:style-name="ce6">
            <text:p>5,4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DAVI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9499999999999993" table:style-name="ce6">
            <text:p>8,9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DO CLUB TAM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21" table:style-name="ce6">
            <text:p>6,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EGOS SAN JOSE S 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65" table:style-name="ce6">
            <text:p>3,6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GOPLASTIKA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12" table:style-name="ce6">
            <text:p>0,1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GUETERIA EL PRIMER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43" table:style-name="ce6">
            <text:p>7,4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JOIN COCINA S.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ANO BONNY GOMEZ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MARJU RESTAURACION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41" table:style-name="ce6">
            <text:p>8,4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MAX AROMA DE CAFÉ, S.L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12" table:style-name="ce6">
            <text:p>0,1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NGMANN INTERNATIONAL LIMITAD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NIFISH, S.L.U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NTA DE PROPIETARIOS Nº25 C/ LEON TOLSTOY Y ED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NXIANGTEN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ROARKE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42" table:style-name="ce6">
            <text:p>2,4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ST MUSIC EVENT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33" table:style-name="ce6">
            <text:p>6,3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ACH BUSINES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55" table:style-name="ce6">
            <text:p>7,5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AIZTEN ANALYTIC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18" table:style-name="ce6">
            <text:p>8,18</text:p>
          </table:table-cell>
          <table:table-cell office:value-type="float" office:value="5.22" table:style-name="ce6">
            <text:p>5,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AMACE LANZAROTE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24" table:style-name="ce6">
            <text:p>1,2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AMERON CANARI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ANALI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01" table:style-name="ce6">
            <text:p>8,0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ANARISCHER HANDEL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38" table:style-name="ce6">
            <text:p>4,3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ARELIA SHOES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48" table:style-name="ce6">
            <text:p>0,4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ARMELAN INVEST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81" table:style-name="ce6">
            <text:p>3,8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ARPONC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ASUL KANARIAS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49" table:style-name="ce6">
            <text:p>4,4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EE-ROS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76" table:style-name="ce6">
            <text:p>4,7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ENTECH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99" table:style-name="ce6">
            <text:p>6,9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ENZADIL UNIO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69" table:style-name="ce6">
            <text:p>3,6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ERO SUR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45" table:style-name="ce6">
            <text:p>3,4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GN ASOCIADO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37" table:style-name="ce6">
            <text:p>5,3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HATNANI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82" table:style-name="ce6">
            <text:p>3,8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HUROCH CANARIA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6300000000000008" table:style-name="ce6">
            <text:p>8,6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HUSHIRAM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IKAZARU FILM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2200000000000006" table:style-name="ce6">
            <text:p>9,2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IKO RETAIL ESPAÃ`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82" table:style-name="ce6">
            <text:p>5,8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ildesa, S.L. (Los Olivos Beach Resort)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ING UMBERTO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08" table:style-name="ce6">
            <text:p>2,0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INGSTYLE JEWELLER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INTASUR BU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7" table:style-name="ce6">
            <text:p>5,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ISE CANARI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49" table:style-name="ce6">
            <text:p>3,4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LINRENT CANARI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ONIG INN LAS AMERIC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9" table:style-name="ce6">
            <text:p>7,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OPAS LANZAROTE, S. 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RISHNA PALAC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ROMIMPORTS CANARI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UFLOW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48" table:style-name="ce6">
            <text:p>8,4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USTAVI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64" table:style-name="ce6">
            <text:p>8,6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UTEMBEA NA TANZANIA, ONG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2" table:style-name="ce6">
            <text:p>0,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.A. Y ASOCIADOS S.C.P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.F. SOUND,S.L.</text:p>
          </table:table-cell>
          <table:table-cell office:value-type="float" office:value="8.35" table:style-name="ce6">
            <text:p>8,35</text:p>
          </table:table-cell>
          <table:table-cell office:value-type="float" office:value="8.77" table:style-name="ce6">
            <text:p>8,77</text:p>
          </table:table-cell>
          <table:table-cell office:value-type="float" office:value="9.34" table:style-name="ce6">
            <text:p>9,34</text:p>
          </table:table-cell>
          <table:table-cell office:value-type="float" office:value="5.21" table:style-name="ce6">
            <text:p>5,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.W. LIFESTYLE 2015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58" table:style-name="ce6">
            <text:p>2,5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 ALACENA DEL JAMON, S 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 BANDA NEGR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65" table:style-name="ce6">
            <text:p>5,6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 CALETA PARADIS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97" table:style-name="ce6">
            <text:p>7,9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 CANARIA HOTEL OPERATION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 CANARIA PROPERTY DEVELOPMENT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07" table:style-name="ce6">
            <text:p>7,0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 CASA ANIMADA SL</text:p>
          </table:table-cell>
          <table:table-cell office:value-type="float" office:value="5.97" table:style-name="ce6">
            <text:p>5,97</text:p>
          </table:table-cell>
          <table:table-cell office:value-type="float" office:value="8.33" table:style-name="ce6">
            <text:p>8,33</text:p>
          </table:table-cell>
          <table:table-cell office:value-type="float" office:value="8.5500000000000007" table:style-name="ce6">
            <text:p>8,5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 CASCADA PUERTO REST GRILL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34" table:style-name="ce6">
            <text:p>5,3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 CASONA DE YAIZA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05" table:style-name="ce6">
            <text:p>4,0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 CHALANITA DE JOSE Y ROMAN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 COLUMNA BY CONCORDE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 ESQUINA IBERICA 2011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54" table:style-name="ce6">
            <text:p>3,5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 FUENTE DE SIDE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34" table:style-name="ce6">
            <text:p>8,3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 GAVETA PRODUCCIONES SL</text:p>
          </table:table-cell>
          <table:table-cell office:value-type="float" office:value="6.79" table:style-name="ce6">
            <text:p>6,79</text:p>
          </table:table-cell>
          <table:table-cell office:value-type="float" office:value="5.37" table:style-name="ce6">
            <text:p>5,37</text:p>
          </table:table-cell>
          <table:table-cell office:value-type="float" office:value="7.26" table:style-name="ce6">
            <text:p>7,26</text:p>
          </table:table-cell>
          <table:table-cell office:value-type="float" office:value="3.78" table:style-name="ce6">
            <text:p>3,7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 GAVIOTA ALIMENTACIO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 ISLA GASTRO BEACH CLUB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 MAFIA LAS PALMAS SIETE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73" table:style-name="ce6">
            <text:p>1,7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 MASIA CANARIAS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58" table:style-name="ce6">
            <text:p>2,5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 MERCED-CANARI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23" table:style-name="ce6">
            <text:p>6,2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 MIÃ`OCA CAFE DEL CHARCO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 MUELA DE OR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 PALMA HOL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6,84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 PALMA JARDIN RESORT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 PALMA RESEARCH CENTR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15" table:style-name="ce6">
            <text:p>5,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 PALMA RESORT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76" table:style-name="ce6">
            <text:p>6,7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 PASTA DE NONNA PIER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11" table:style-name="ce6">
            <text:p>3,1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 POSADA DE JAMAICA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74" table:style-name="ce6">
            <text:p>1,7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 RASPA TASCA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0399999999999991" table:style-name="ce6">
            <text:p>8,0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 SABINILLA, S.A.T. Nº 386/05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47" table:style-name="ce6">
            <text:p>1,4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 SOCIEDAD GENERAL INMOBILIARIA DE CANARIAS 2000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48" table:style-name="ce6">
            <text:p>6,4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 SORRUEDA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5999999999999996" table:style-name="ce6">
            <text:p>4,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 TAPITA LOS JOSE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58" table:style-name="ce6">
            <text:p>5,5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 TARTANA ARGENTIN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54" table:style-name="ce6">
            <text:p>5,5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 VEREDA, S.A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float" office:value="4.49" table:style-name="ce6">
            <text:p>4,4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BORATORIO ECOLOGICO DE COSMETICA CANARIA, SOCIEDAD LIMITAD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41" table:style-name="ce6">
            <text:p>2,4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BORSORD, S.L.</text:p>
          </table:table-cell>
          <table:table-cell office:value-type="float" office:value="9.11" table:style-name="ce6">
            <text:p>9,11</text:p>
          </table:table-cell>
          <table:table-cell office:value-type="float" office:value="7.65" table:style-name="ce6">
            <text:p>7,65</text:p>
          </table:table-cell>
          <table:table-cell office:value-type="float" office:value="4.46" table:style-name="ce6">
            <text:p>4,46</text:p>
          </table:table-cell>
          <table:table-cell office:value-type="float" office:value="7.72" table:style-name="ce6">
            <text:p>7,7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GO-MAR MANAGEMENT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HIDRO DEL SIGLO XXI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51" table:style-name="ce6">
            <text:p>5,5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JARES HOLIDAY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76" table:style-name="ce6">
            <text:p>8,7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MIDO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86" table:style-name="ce6">
            <text:p>2,8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NCELOT TRADING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5500000000000007" table:style-name="ce6">
            <text:p>8,5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NGUAGE KINGDOM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NSDOWN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87" table:style-name="ce6">
            <text:p>3,8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NSOL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1100000000000003" table:style-name="ce6">
            <text:p>4,1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NTINOBA CANARIAS, S.L.N.E.</text:p>
          </table:table-cell>
          <table:table-cell office:value-type="float" office:value="5.94" table:style-name="ce6">
            <text:p>5,94</text:p>
          </table:table-cell>
          <table:table-cell office:value-type="float" office:value="8.3000000000000007" table:style-name="ce6">
            <text:p>8,3</text:p>
          </table:table-cell>
          <table:table-cell office:value-type="float" office:value="8.6300000000000008" table:style-name="ce6">
            <text:p>8,63</text:p>
          </table:table-cell>
          <table:table-cell office:value-type="float" office:value="5.95" table:style-name="ce6">
            <text:p>5,9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NTUR, S. 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0999999999999996" table:style-name="ce6">
            <text:p>4,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NZA BULL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84" table:style-name="ce6">
            <text:p>4,8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NZAFRUT S 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54" table:style-name="ce6">
            <text:p>6,5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NZAGASTRONOMIA FUSION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11" table:style-name="ce6">
            <text:p>3,1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NZAHAN IMPO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NZAITALIC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NZALIAVIC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64" table:style-name="ce6">
            <text:p>7,6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NZALIKEN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9" table:style-name="ce6">
            <text:p>7,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NZALOE, S.L.</text:p>
          </table:table-cell>
          <table:table-cell office:value-type="string" table:style-name="ce6">
            <text:p>N/O</text:p>
          </table:table-cell>
          <table:table-cell office:value-type="float" office:value="0.4" table:style-name="ce6">
            <text:p>0,4</text:p>
          </table:table-cell>
          <table:table-cell office:value-type="float" office:value="1.96" table:style-name="ce6">
            <text:p>1,9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NZAMAR EXPLOTACIONE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18" table:style-name="ce6">
            <text:p>8,1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NZAMEDIC SOCIEDAD LIMITADA PROFESONA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37" table:style-name="ce6">
            <text:p>5,3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NZAROTE 6,S.A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4700000000000006" table:style-name="ce6">
            <text:p>8,4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NZAROTE BUS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42" table:style-name="ce6">
            <text:p>7,4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NZAROTE DINNERS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83" table:style-name="ce6">
            <text:p>7,8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NZAROTE PARADISE 99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NZAROTE TROPICAL PARK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26" table:style-name="ce6">
            <text:p>6,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NZARTE RUMBO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02" table:style-name="ce6">
            <text:p>3,0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NZAWOK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0299999999999994" table:style-name="ce6">
            <text:p>8,0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NZAZHENG MAO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64" table:style-name="ce6">
            <text:p>3,6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NZAZKOYEN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64" table:style-name="ce6">
            <text:p>6,6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RUTAGRILL66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78" table:style-name="ce6">
            <text:p>1,7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S CASILLAS BUS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57" table:style-name="ce6">
            <text:p>3,5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S CORONAS DE TEGUIS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S HOYAS ARUCAS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05" table:style-name="ce6">
            <text:p>1,0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S OLAS PUERTO NAOS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S PALMAS CENTRUM PARK, S.A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33" table:style-name="ce6">
            <text:p>1,3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S POCITA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ST MINUTE EXPRES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42" table:style-name="ce6">
            <text:p>0,4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URA FRIAS SL</text:p>
          </table:table-cell>
          <table:table-cell office:value-type="float" office:value="0.17" table:style-name="ce6">
            <text:p>0,17</text:p>
          </table:table-cell>
          <table:table-cell office:value-type="float" office:value="0.57999999999999996" table:style-name="ce6">
            <text:p>0,58</text:p>
          </table:table-cell>
          <table:table-cell office:value-type="float" office:value="0.57999999999999996" table:style-name="ce6">
            <text:p>0,5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UREDU,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75" table:style-name="ce6">
            <text:p>0,7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VALANDER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69" table:style-name="ce6">
            <text:p>7,6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VANDERIA CRISABEL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88" table:style-name="ce6">
            <text:p>2,8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VANDERIA FORTES RODRIGUEZ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68" table:style-name="ce6">
            <text:p>5,6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VANDERÍA LOS MOCANES, S.L.</text:p>
          </table:table-cell>
          <table:table-cell office:value-type="string" table:style-name="ce6">
            <text:p>N/O</text:p>
          </table:table-cell>
          <table:table-cell office:value-type="float" office:value="3.81" table:style-name="ce6">
            <text:p>3,81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7,64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VANDERÍA MECÁNICA CRISOL SL</text:p>
          </table:table-cell>
          <table:table-cell office:value-type="float" office:value="5.63" table:style-name="ce6">
            <text:p>5,63</text:p>
          </table:table-cell>
          <table:table-cell office:value-type="float" office:value="5.03" table:style-name="ce6">
            <text:p>5,03</text:p>
          </table:table-cell>
          <table:table-cell office:value-type="float" office:value="3" table:style-name="ce6">
            <text:p>3</text:p>
          </table:table-cell>
          <table:table-cell office:value-type="float" office:value="5.54" table:style-name="ce6">
            <text:p>5,5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VANDERÍA MOGÁN, S.L.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Inc</text:p>
          </table:table-cell>
          <table:table-cell office:value-type="float" office:value="6.94" table:style-name="ce6">
            <text:p>6,9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VANDERIA MORALES E HIJOS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59" table:style-name="ce6">
            <text:p>5,5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VANDERIA TIMANFAYA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33" table:style-name="ce6">
            <text:p>7,3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VAPAL CANARI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VATUR CANARIA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3" table:style-name="ce6">
            <text:p>3,3</text:p>
          </table:table-cell>
          <table:table-cell office:value-type="float" office:value="0.3" table:style-name="ce6">
            <text:p>0,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ZARO PEREZ E HIJO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66" table:style-name="ce6">
            <text:p>3,6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C IDIOMAS GC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9" table:style-name="ce6">
            <text:p>3,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CAREZ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D TOTAL SAVING ENERGY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ISURE PEARL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02" table:style-name="ce6">
            <text:p>3,0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MAX EXPRES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3" table:style-name="ce6">
            <text:p>3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NFOX CONSULTORÍA Y SERVICIOS PROFESIONALES, S.L.</text:p>
          </table:table-cell>
          <table:table-cell office:value-type="string" table:style-name="ce6">
            <text:p>N/O</text:p>
          </table:table-cell>
          <table:table-cell office:value-type="float" office:value="6.67" table:style-name="ce6">
            <text:p>6,67</text:p>
          </table:table-cell>
          <table:table-cell office:value-type="float" office:value="8.14" table:style-name="ce6">
            <text:p>8,1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ON TENERIFE TOURS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ONAR CREATION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69" table:style-name="ce6">
            <text:p>0,6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ONARDO OMAR ARQUITECTO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94" table:style-name="ce6">
            <text:p>5,9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SMES ALOE CANARIAS, S.L. (FINCA CANARIAS)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float" office:value="2.09" table:style-name="ce6">
            <text:p>2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SMES SERVICIOS TURISTICO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09" table:style-name="ce6">
            <text:p>2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TS GO DIVING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49" table:style-name="ce6">
            <text:p>7,4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 FENG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CA HOTELES SOCIEDAD ANONIM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33" table:style-name="ce6">
            <text:p>7,3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DL SUPERMERCADOS, S.A.U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GA ESPAÑOLA DE LA EDUCACION Y CULTURA POPULAR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7" table:style-name="ce6">
            <text:p>3,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GHTING DYNAMIC TECHNOLOGY, S.L. (HISPALUX)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LIGOMERA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57" table:style-name="ce6">
            <text:p>7,5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MPIA Y SECA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N GUAN SOCIEDAD CIVIL PARTICULAR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7" table:style-name="ce6">
            <text:p>6,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N SCP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3499999999999996" table:style-name="ce6">
            <text:p>4,3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NEAS SALMON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18" table:style-name="ce6">
            <text:p>8,1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SUANDI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TOGRAFIA A ROMERO SL</text:p>
          </table:table-cell>
          <table:table-cell office:value-type="float" office:value="0.7" table:style-name="ce6">
            <text:p>0,7</text:p>
          </table:table-cell>
          <table:table-cell office:value-type="float" office:value="0.68" table:style-name="ce6">
            <text:p>0,68</text:p>
          </table:table-cell>
          <table:table-cell office:value-type="float" office:value="9.0500000000000007" table:style-name="ce6">
            <text:p>9,05</text:p>
          </table:table-cell>
          <table:table-cell office:value-type="float" office:value="9.33" table:style-name="ce6">
            <text:p>9,3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TOGRAFIA DRAG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65" table:style-name="ce6">
            <text:p>0,6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TOGRAFIA IMPRENTA ARTEAR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TOGRAFIA SAN JOSE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TOGRAFIAS GRAFICAS SABATER S.L.</text:p>
          </table:table-cell>
          <table:table-cell office:value-type="float" office:value="0.21" table:style-name="ce6">
            <text:p>0,21</text:p>
          </table:table-cell>
          <table:table-cell office:value-type="float" office:value="1.18" table:style-name="ce6">
            <text:p>1,18</text:p>
          </table:table-cell>
          <table:table-cell office:value-type="float" office:value="0.57999999999999996" table:style-name="ce6">
            <text:p>0,5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ZTAR2016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J LABORATORIO DE PRÓTESIS DENTAL,S.L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OGESMARK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1,21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OGOTONER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OMOQUIEBRE,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31" table:style-name="ce6">
            <text:p>8,3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ONTENTOUR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OOK UP ENTERTAINMENT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36" table:style-name="ce6">
            <text:p>9,3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OOKING FOR DEVELOPMENT ASESORES Y CONSULTORES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02" table:style-name="ce6">
            <text:p>6,02</text:p>
          </table:table-cell>
          <table:table-cell office:value-type="float" office:value="7.29" table:style-name="ce6">
            <text:p>7,2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OPEZ GALVEZ, ANGEL JESUS 002175628K S.L.N.E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77" table:style-name="ce6">
            <text:p>7,7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ORENCHEN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4600000000000009" table:style-name="ce6">
            <text:p>8,4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ORENZO GONZALEZ AUTOMOCION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59" table:style-name="ce6">
            <text:p>2,5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ORENZO NAO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8" table:style-name="ce6">
            <text:p>6,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ORO PARQUE FUNDACION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float" office:value="6.35" table:style-name="ce6">
            <text:p>6,35</text:p>
          </table:table-cell>
          <table:table-cell office:value-type="float" office:value="6.9" table:style-name="ce6">
            <text:p>6,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ORO PARQUE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74" table:style-name="ce6">
            <text:p>6,74</text:p>
          </table:table-cell>
          <table:table-cell office:value-type="string" table:style-name="ce6">
            <text:p>6,47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OS GEMELOS DEL PUERTO DE LA CRUZ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OS HERMANOS CHILANZ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15" table:style-name="ce6">
            <text:p>2,1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OS NARANJOS LOGISTICA Y DISTRIBUCIO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OS ZOCOS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76" table:style-name="ce6">
            <text:p>4,7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OW CARB SELECTION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OW COST TOURS EUROPE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OYPE ANIMACION OCIO Y TIEMPO LIBR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07" table:style-name="ce6">
            <text:p>9,0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PA BROKERS CANARIA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9" table:style-name="ce6">
            <text:p>7,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SA 2015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18" table:style-name="ce6">
            <text:p>8,1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BRICANTES SAN CRISTOBAL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IANO FUERTEVENTURA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DE GESTIONES Y SERVICIOS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1100000000000003" table:style-name="ce6">
            <text:p>5,1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EMFA 2016 TENERIF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59" table:style-name="ce6">
            <text:p>5,5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FASA TURISMO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35" table:style-name="ce6">
            <text:p>8,3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IS &amp;AMP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IS MELIAN PEREZ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3" table:style-name="ce6">
            <text:p>1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IS MOLINA SPORT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85" table:style-name="ce6">
            <text:p>1,8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ISBRITO SDA COOP DE EXPLOTACION COMUNITARIA DE LA TIERR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JUFUERT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31" table:style-name="ce6">
            <text:p>9,3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MELCA DE GESTIO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MINIZA PROPERTY TUR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NANTICA PRODUCCIONES AUDIOVISUALE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72" table:style-name="ce6">
            <text:p>2,7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PIDOS MANAGEMENT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83" table:style-name="ce6">
            <text:p>7,8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QBER CANARIA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96" table:style-name="ce6">
            <text:p>0,9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TFRAN TENERIF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1300000000000008" table:style-name="ce6">
            <text:p>8,1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XOR BEACH CLUB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83" table:style-name="ce6">
            <text:p>7,8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XURY WORLD PROPERTIE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29" table:style-name="ce6">
            <text:p>7,2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Z MIRAMAR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Z TAGOROR,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0199999999999996" table:style-name="ce6">
            <text:p>4,0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. J. 99 COCHE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. V. LAZELVI INTERNACIONAL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7100000000000009" table:style-name="ce6">
            <text:p>8,7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.C. COMUNICACION VIAL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.R.M. IMPORT C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22" table:style-name="ce6">
            <text:p>6,2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2E SOLUCIONES INTEGRALES 2020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49" table:style-name="ce6">
            <text:p>3,4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BA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06" table:style-name="ce6">
            <text:p>6,0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BEJ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BEL JOYEROS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CARONESIA DIGITAL, SOCIEDAD LIMIT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9700000000000006" table:style-name="ce6">
            <text:p>8,9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CFRINOX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9" table:style-name="ce6">
            <text:p>2,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CI PRE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CLA HOTELE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01" table:style-name="ce6">
            <text:p>6,0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DO SOCIEDAD ANONIM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39" table:style-name="ce6">
            <text:p>8,3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DROÃ`O DE TENERIF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9499999999999993" table:style-name="ce6">
            <text:p>8,9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EUCLAPA .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36" table:style-name="ce6">
            <text:p>7,3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FI VINO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GIC RESIDENCIAL FUER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7" table:style-name="ce6">
            <text:p>0,3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GLOPESCA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7799999999999994" table:style-name="ce6">
            <text:p>8,7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GNA CONGRESOS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81" table:style-name="ce6">
            <text:p>6,8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HAN INVERSIONES 2011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15" table:style-name="ce6">
            <text:p>8,1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HERO 2016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07" table:style-name="ce6">
            <text:p>1,0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JUELO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KENA CANARI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1" table:style-name="ce6">
            <text:p>6,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KING SOLUTION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5" table:style-name="ce6">
            <text:p>1,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LIBU TENERIF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LK EXPLOTACIONES DE HOSTELERIA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LPAIS REMO, S 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MIL TENERIF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57" table:style-name="ce6">
            <text:p>7,5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NAY SCP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36" table:style-name="ce6">
            <text:p>6,3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NCORPRO INVERSIONES,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99" table:style-name="ce6">
            <text:p>2,9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NDINGA 80 TENERIF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08" table:style-name="ce6">
            <text:p>7,0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NDITUR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float" office:value="2.98" table:style-name="ce6">
            <text:p>2,9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NHATTAN RE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58" table:style-name="ce6">
            <text:p>3,5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NOS UNIDAS COMITE CATOLICO DE LAÑA CONTRA EL HAMBRE EN E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84" table:style-name="ce6">
            <text:p>3,8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NTECA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NTENIMIENTO DE CONTACTO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NUEL BOLAÑOS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7,53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NUEL SANTANA ORTEG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49" table:style-name="ce6">
            <text:p>9,4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NUFACTURAS DE BISUTERIA VICENTE TORRE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2" table:style-name="ce6">
            <text:p>5,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QUINALIA TNF CANARI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51" table:style-name="ce6">
            <text:p>1,5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áquinas Opein, S.L.U.</text:p>
          </table:table-cell>
          <table:table-cell office:value-type="string" table:style-name="ce6">
            <text:p>N/O</text:p>
          </table:table-cell>
          <table:table-cell office:value-type="float" office:value="7.2" table:style-name="ce6">
            <text:p>7,2</text:p>
          </table:table-cell>
          <table:table-cell office:value-type="float" office:value="4.84" table:style-name="ce6">
            <text:p>4,8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QUINAS VENDING ANBRU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77" table:style-name="ce6">
            <text:p>5,7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 AZUL PLAYA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64" table:style-name="ce6">
            <text:p>2,6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 BORONDO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 MUERTO COSMETIC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0599999999999996" table:style-name="ce6">
            <text:p>4,0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 PESCA TRAD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 SOL REGALOS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58" table:style-name="ce6">
            <text:p>5,5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DO INVERSIONES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10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ESTO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01" table:style-name="ce6">
            <text:p>4,0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GUSNI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7,19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LUZ HERNANDEZ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2799999999999998" table:style-name="ce6">
            <text:p>2,2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NA MOGAN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51" table:style-name="ce6">
            <text:p>0,5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NA SOUTH BEACH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8,27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NALLORSI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NO BU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16" table:style-name="ce6">
            <text:p>5,1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O VIAJE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5" table:style-name="ce6">
            <text:p>0,3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TIM SPORTS OF TENERIF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69" table:style-name="ce6">
            <text:p>3,6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TIMA LUDO MAR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93" table:style-name="ce6">
            <text:p>7,9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K CLOIF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59" table:style-name="ce6">
            <text:p>2,5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LINDO EXTRAHOTELERO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33" table:style-name="ce6">
            <text:p>3,3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ÁRMOLES EL DIAMANTE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MOLES GESTOS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OA CLUB DE MAR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PEN 2001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QUES DE LA OLIVA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RERO SEAGLASS, S.L. (CRISTALERÍAS MARRERO)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TEL RODRIGUEZ AGUSTIN FRANCISCO 000410834Z SLNE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65" table:style-name="ce6">
            <text:p>0,6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TIN COR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69" table:style-name="ce6">
            <text:p>1,6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TINEZ ESCORPIO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YLANZA GOLF RESORT MANAGEMENT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19" table:style-name="ce6">
            <text:p>7,1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S DE PASSAMANER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S MOTOR CANARI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8" table:style-name="ce6">
            <text:p>4,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SALA TANDOORI RESTAURANTES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SPACAN HOUSE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97" table:style-name="ce6">
            <text:p>5,9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SPAELECTRICA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61" table:style-name="ce6">
            <text:p>6,6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SPALOMAS GOLF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05" table:style-name="ce6">
            <text:p>4,0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SPALOMAS GRAN CANARIA BUS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17" table:style-name="ce6">
            <text:p>4,1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SPALOMAS OCEAN COMPANY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86" table:style-name="ce6">
            <text:p>3,8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SPALOMAS RESORT,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SPALOMAS RIB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SPALOMAS, CONTRATAS Y CONTRATAS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99" table:style-name="ce6">
            <text:p>7,9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SPATOUR RESORT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2200000000000006" table:style-name="ce6">
            <text:p>8,2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SQUEVINOS CANARIAS SL EN CONSTITU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6" table:style-name="ce6">
            <text:p>0,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STIK BLESSED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8" table:style-name="ce6">
            <text:p>5,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TADERO INSULAR DE TENERIFE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73" table:style-name="ce6">
            <text:p>6,73</text:p>
          </table:table-cell>
          <table:table-cell office:value-type="float" office:value="6.55" table:style-name="ce6">
            <text:p>6,5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TASBAY COSTA CALMA S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94" table:style-name="ce6">
            <text:p>3,9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TEO BELL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TISVICFR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4600000000000009" table:style-name="ce6">
            <text:p>9,4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XMALE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11" table:style-name="ce6">
            <text:p>9,1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XOTUR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65" table:style-name="ce6">
            <text:p>0,6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ZARIN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BC SERVICIOS DE FORMACIÓN Y CONSULTORÍA DE CANARIAS, S.L.</text:p>
          </table:table-cell>
          <table:table-cell office:value-type="float" office:value="5.58" table:style-name="ce6">
            <text:p>5,58</text:p>
          </table:table-cell>
          <table:table-cell office:value-type="float" office:value="7.79" table:style-name="ce6">
            <text:p>7,79</text:p>
          </table:table-cell>
          <table:table-cell office:value-type="float" office:value="6.02" table:style-name="ce6">
            <text:p>6,02</text:p>
          </table:table-cell>
          <table:table-cell office:value-type="float" office:value="6.06" table:style-name="ce6">
            <text:p>6,0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CTC SENADOR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48" table:style-name="ce6">
            <text:p>2,4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C SUMINISTR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05" table:style-name="ce6">
            <text:p>3,0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DANO BEACH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35" table:style-name="ce6">
            <text:p>3,3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DANO INGENIERO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42" table:style-name="ce6">
            <text:p>0,42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DATLANTIC MANAGEMENT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DICAL FARMA SALUD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47" table:style-name="ce6">
            <text:p>5,4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DICOS DEL MUND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DINA BRAVO CUBIERTAS Y ESTRUCTURA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9,89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ETING POINT HOTELMANAGEMENTCANARIE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GAHOTEL FARO,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GAWORLD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82" table:style-name="ce6">
            <text:p>5,8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GRAN AUTOMOCIO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06" table:style-name="ce6">
            <text:p>2,0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ILIAN WENG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84" table:style-name="ce6">
            <text:p>4,8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LENARA 2000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LIA HOTELS INTERNATIONAL S.A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76" table:style-name="ce6">
            <text:p>7,76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MC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83" table:style-name="ce6">
            <text:p>5,8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MENTO TRAVEL SERVIC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NDOZA PELUQUEROS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NHER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11" table:style-name="ce6">
            <text:p>7,1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NZIES AVIATION SPAIN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16" table:style-name="ce6">
            <text:p>7,1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RA ARROCHA PERFUMERIAS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RAKI INSERCION Y EMPLEO SLU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float" office:value="7.07" table:style-name="ce6">
            <text:p>7,0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RCADO NUESTRA SEÑORA DE AFRICA S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RCADOS AGRARIOS DE GRAN CANARI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RCOLA EXPLOTACIONES,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RJ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RKAZUM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8600000000000003" table:style-name="ce6">
            <text:p>4,8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RKIBER S.A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1" table:style-name="ce6">
            <text:p>6,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SA SOCORRO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SON ALR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98" table:style-name="ce6">
            <text:p>5,9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SON CASTELLANO MANUEL MARTI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09" table:style-name="ce6">
            <text:p>3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SON ERA LAS MOZ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TAL WELDING CANARIA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1399999999999997" table:style-name="ce6">
            <text:p>4,1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TALINCA SISTEMAS INDUSTRIALE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24" table:style-name="ce6">
            <text:p>6,2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TODO ESTUDIOS CONSULTORES, S.L.U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VALI RESTAURACION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 VACA Y YO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1300000000000008" table:style-name="ce6">
            <text:p>8,1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DAVI TENERIFE, S.L.U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FUERGUSTO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77" table:style-name="ce6">
            <text:p>1,7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GUEL CAZORLA E HIJOS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17" table:style-name="ce6">
            <text:p>9,1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GUEL GÓMEZ ANÁLISIS Y GESTIÓN DE SEGUROS, S.L. (URSALL)</text:p>
          </table:table-cell>
          <table:table-cell office:value-type="string" table:style-name="ce6">
            <text:p>N/O</text:p>
          </table:table-cell>
          <table:table-cell office:value-type="float" office:value="5.36" table:style-name="ce6">
            <text:p>5,36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GUEL TORRES INTERNACIONAL SL UNIPERSONA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44" table:style-name="ce6">
            <text:p>1,4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KANADI INVEST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17" table:style-name="ce6">
            <text:p>6,1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KIEV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18" table:style-name="ce6">
            <text:p>8,1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LENOR FERRALL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LIZAN RISTORANTE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82" table:style-name="ce6">
            <text:p>5,8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LKOLORES TEXTIL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94" table:style-name="ce6">
            <text:p>7,9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LLENNIUM PLAZ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LO CANARIAS ALIMENTACIO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83" table:style-name="ce6">
            <text:p>2,8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LO FOOD SOLUTIONS, S.L.</text:p>
          </table:table-cell>
          <table:table-cell office:value-type="string" table:style-name="ce6">
            <text:p>N/O</text:p>
          </table:table-cell>
          <table:table-cell office:value-type="float" office:value="2" table:style-name="ce6">
            <text:p>2</text:p>
          </table:table-cell>
          <table:table-cell office:value-type="float" office:value="1.85" table:style-name="ce6">
            <text:p>1,8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ndiff Technology Canarias, S.L.</text:p>
          </table:table-cell>
          <table:table-cell office:value-type="string" table:style-name="ce6">
            <text:p>N/O</text:p>
          </table:table-cell>
          <table:table-cell office:value-type="float" office:value="5.57" table:style-name="ce6">
            <text:p>5,57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NIMA COMPAÑIA DE COMUNICACION VIS</text:p>
          </table:table-cell>
          <table:table-cell office:value-type="float" office:value="6.38" table:style-name="ce6">
            <text:p>6,38</text:p>
          </table:table-cell>
          <table:table-cell office:value-type="float" office:value="4.91" table:style-name="ce6">
            <text:p>4,91</text:p>
          </table:table-cell>
          <table:table-cell office:value-type="float" office:value="6.68" table:style-name="ce6">
            <text:p>6,6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NIMARKET LUN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2200000000000006" table:style-name="ce6">
            <text:p>8,2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NIÑ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54" table:style-name="ce6">
            <text:p>3,5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RADOR DE SANTA LUCI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RAMAR CANARI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96" table:style-name="ce6">
            <text:p>7,9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RANOCHA,S.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1999999999999993" table:style-name="ce6">
            <text:p>8,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RLOVECINDARI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43" table:style-name="ce6">
            <text:p>8,4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RWORLD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SERA T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92" table:style-name="ce6">
            <text:p>2,9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TIE INTEGRA CANARIAS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6999999999999993" table:style-name="ce6">
            <text:p>9,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JML 6017 HOSTELERI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DAS BICHAI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99" table:style-name="ce6">
            <text:p>2,9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DAS RG PLANET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DOBIM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58" table:style-name="ce6">
            <text:p>3,5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GAN NEGOCIO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GAN WATER SPORT SLU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4" table:style-name="ce6">
            <text:p>6,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HINI E HIJOS S.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IO ESTUDIO, S.L.</text:p>
          </table:table-cell>
          <table:table-cell office:value-type="string" table:style-name="ce6">
            <text:p>N/O</text:p>
          </table:table-cell>
          <table:table-cell office:value-type="float" office:value="0.06" table:style-name="ce6">
            <text:p>0,06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JO Y LIMPIO SOLUCIONES ADAPTADAS,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0" table:style-name="ce6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JUC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26" table:style-name="ce6">
            <text:p>5,2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LINETE SOUND SLU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4900000000000002" table:style-name="ce6">
            <text:p>2,4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LNUEZ 810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MENTO RURAL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ADE CANARIA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74" table:style-name="ce6">
            <text:p>2,7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PEX PUBLICIDAD EXTERIOR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SOONPALACE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95" table:style-name="ce6">
            <text:p>2,9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TAÃ`A CHICA INVERSIONE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84" table:style-name="ce6">
            <text:p>2,8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TAÃ`A TIMBAYBA, S.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85" table:style-name="ce6">
            <text:p>2,8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TAJES ELECTRICOS ATOG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19" table:style-name="ce6">
            <text:p>5,1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TAJES Y CONTRATAS TECNICAS IPG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95" table:style-name="ce6">
            <text:p>3,9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TANDO MOVIDAS S.L.U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17" table:style-name="ce6">
            <text:p>6,1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TANG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76" table:style-name="ce6">
            <text:p>7,7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TARENT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63" table:style-name="ce6">
            <text:p>7,6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TERREY TACOS LA VILL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68" table:style-name="ce6">
            <text:p>1,6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TERREY TACOS MERIDIAN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47" table:style-name="ce6">
            <text:p>1,4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TESANO CANARIAS, S.A.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float" office:value="6.77" table:style-name="ce6">
            <text:p>6,7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TSERRAT VILLALBA RUIZ, S.L.</text:p>
          </table:table-cell>
          <table:table-cell office:value-type="string" table:style-name="ce6">
            <text:p>Inc</text:p>
          </table:table-cell>
          <table:table-cell office:value-type="float" office:value="9.18" table:style-name="ce6">
            <text:p>9,18</text:p>
          </table:table-cell>
          <table:table-cell office:value-type="float" office:value="7.23" table:style-name="ce6">
            <text:p>7,23</text:p>
          </table:table-cell>
          <table:table-cell office:value-type="float" office:value="9.77" table:style-name="ce6">
            <text:p>9,7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YUNE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85" table:style-name="ce6">
            <text:p>3,8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RA GONZALEZ E HIJO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RALUZ LOS HELECHO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51" table:style-name="ce6">
            <text:p>9,5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TOR ARI S.A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04" table:style-name="ce6">
            <text:p>6,0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TORPRESS IBERICA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TWANI BR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62" table:style-name="ce6">
            <text:p>5,6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UNT SAINTE VICTOIR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UNTAIN SPIC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25" table:style-name="ce6">
            <text:p>4,2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VELIA .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77" table:style-name="ce6">
            <text:p>2,7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UCCIACIT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32" table:style-name="ce6">
            <text:p>4,32</text:p>
          </table:table-cell>
          <table:table-cell office:value-type="string" table:style-name="ce6">
            <text:p>7,85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UCHA INFORMATIC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49" table:style-name="ce6">
            <text:p>3,4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UDANZAS HERNANDEZ E HIJO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6" table:style-name="ce6">
            <text:p>0,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ULTIACUATIC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12" table:style-name="ce6">
            <text:p>7,1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ULTICINES ATLANTIDA LANZAROTE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66" table:style-name="ce6">
            <text:p>2,6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ULTICINES LAS ARENAS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36" table:style-name="ce6">
            <text:p>2,3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ULTICINES TENERIF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25" table:style-name="ce6">
            <text:p>3,2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ULTIMEDIA BUSINESS CENTER, S.L.</text:p>
          </table:table-cell>
          <table:table-cell office:value-type="float" office:value="5.76" table:style-name="ce6">
            <text:p>5,76</text:p>
          </table:table-cell>
          <table:table-cell office:value-type="float" office:value="8.7899999999999991" table:style-name="ce6">
            <text:p>8,79</text:p>
          </table:table-cell>
          <table:table-cell office:value-type="float" office:value="7.86" table:style-name="ce6">
            <text:p>7,86</text:p>
          </table:table-cell>
          <table:table-cell office:value-type="float" office:value="5.88" table:style-name="ce6">
            <text:p>5,8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ULTISERVICIOS KICAIZAEL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12" table:style-name="ce6">
            <text:p>0,1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UNDO OCEANICO CANARI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USEO DEL CAMPO MAJORERO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93" table:style-name="ce6">
            <text:p>5,9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USIBODAS, GESTION INTEGRAL DE EVENTO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USIC TIME CANARIAS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USTANG CANARI COMPANY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VA FIBER CANARI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YSA ARQUITECTOS SOCIEDAD LIMITADA PROFESIONA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ABOEN CAFE BAR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72" table:style-name="ce6">
            <text:p>4,7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ADIA TOUR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6199999999999992" table:style-name="ce6">
            <text:p>9,6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AIA CANARI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ANDWANI BROTHERS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59" table:style-name="ce6">
            <text:p>2,5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ATURIST HOTELS GRAN CANARIA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49" table:style-name="ce6">
            <text:p>7,4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AVAFISH, S 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1999999999999993" table:style-name="ce6">
            <text:p>8,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AYORIBE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AZCA CANARI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EKKENTI A.I.E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82" table:style-name="ce6">
            <text:p>6,8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ELSON SOFTNET, S.L. (CONTANET)</text:p>
          </table:table-cell>
          <table:table-cell office:value-type="string" table:style-name="ce6">
            <text:p>N/O</text:p>
          </table:table-cell>
          <table:table-cell office:value-type="float" office:value="8.06" table:style-name="ce6">
            <text:p>8,06</text:p>
          </table:table-cell>
          <table:table-cell office:value-type="float" office:value="7.47" table:style-name="ce6">
            <text:p>7,4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EO TRAVEL WORLD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61" table:style-name="ce6">
            <text:p>7,6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EPTUNO COSTADEJ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1900000000000004" table:style-name="ce6">
            <text:p>4,1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EPTUNO SUITES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EPTUNO TURISTICAS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ERSA CANARIA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41" table:style-name="ce6">
            <text:p>3,4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EUMÁTICOS ATLÁNTICO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float" office:value="6.11" table:style-name="ce6">
            <text:p>6,11</text:p>
          </table:table-cell>
          <table:table-cell office:value-type="float" office:value="8.44" table:style-name="ce6">
            <text:p>8,4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EW EVENT EVENTOS Y GESTION CULTURASLU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95" table:style-name="ce6">
            <text:p>2,95</text:p>
          </table:table-cell>
          <table:table-cell office:value-type="float" office:value="6.62" table:style-name="ce6">
            <text:p>6,6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EW FEELING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85" table:style-name="ce6">
            <text:p>8,8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EW FIT CANARIA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47" table:style-name="ce6">
            <text:p>5,4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EWPORT MEDIA &amp; FILMS, S.L.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float" office:value="5.36" table:style-name="ce6">
            <text:p>5,36</text:p>
          </table:table-cell>
          <table:table-cell office:value-type="float" office:value="6.76" table:style-name="ce6">
            <text:p>6,7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EXO GLOBAL CONSULTORE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EXOTEL ADEJE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03" table:style-name="ce6">
            <text:p>1,0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EXOYOGA SL</text:p>
          </table:table-cell>
          <table:table-cell office:value-type="float" office:value="0.21" table:style-name="ce6">
            <text:p>0,21</text:p>
          </table:table-cell>
          <table:table-cell office:value-type="float" office:value="0.15" table:style-name="ce6">
            <text:p>0,15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EXT ON WEB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76" table:style-name="ce6">
            <text:p>6,7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EXUS LEISURE GROUP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65" table:style-name="ce6">
            <text:p>8,6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G THAI 88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72" table:style-name="ce6">
            <text:p>5,7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GARO GAMES LA CASA DE LOS ENIGMAS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53" table:style-name="ce6">
            <text:p>3,5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GUYEN Y WEINRICH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52" table:style-name="ce6">
            <text:p>6,5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ICOLAS ROSADO SUAREZ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1999999999999993" table:style-name="ce6">
            <text:p>8,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IETO SANTANA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IKOLA VAHO, S 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0999999999999996" table:style-name="ce6">
            <text:p>4,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INA'S INVERSIONE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IRANIAV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IRVAAN NATURAL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95" table:style-name="ce6">
            <text:p>4,9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ISHANI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54" table:style-name="ce6">
            <text:p>4,5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ITIK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IVARIA NATURAL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IVLOR INVESTMENT LIMITED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37" table:style-name="ce6">
            <text:p>5,3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-JOY GRAN CANARIA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24" table:style-name="ce6">
            <text:p>1,2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OBEL NEGOCIO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7" table:style-name="ce6">
            <text:p>4,7</text:p>
          </table:table-cell>
          <table:table-cell office:value-type="float" office:value="7.05" table:style-name="ce6">
            <text:p>7,0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ORCAN REAL ESTATE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ORDIAN CPO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12" table:style-name="ce6">
            <text:p>0,1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ORDOTEL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ORTE Y SOLANA, S.L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32" table:style-name="ce6">
            <text:p>8,3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OSOLOSOL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42" table:style-name="ce6">
            <text:p>9,4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OSROC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44" table:style-name="ce6">
            <text:p>8,4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OSTRAMO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ovaflor, S.A.T. 276/05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OVEDADES MEDINA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UEVA ISLA BAJA, S.A. (MELIÁ HACIENDA DEL CONDE)</text:p>
          </table:table-cell>
          <table:table-cell office:value-type="string" table:style-name="ce6">
            <text:p>N/O</text:p>
          </table:table-cell>
          <table:table-cell office:value-type="float" office:value="0.15" table:style-name="ce6">
            <text:p>0,15</text:p>
          </table:table-cell>
          <table:table-cell office:value-type="string" table:style-name="ce6">
            <text:p>Inc</text:p>
          </table:table-cell>
          <table:table-cell office:value-type="float" office:value="3.14" table:style-name="ce6">
            <text:p>3,1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UEVA MATIEN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UEVA SOCIEDAD DE CAZADORES DE LANZAROTE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UEVO COLUMBUS PROMENAD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51" table:style-name="ce6">
            <text:p>8,5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UEVO HABITAT CANARI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UEVO SERVICIO Y TURISMO, J.C.C.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6500000000000004" table:style-name="ce6">
            <text:p>4,6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UVESAN CANARI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54" table:style-name="ce6">
            <text:p>1,5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ASIS BEACH MASPALOMAS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51" table:style-name="ce6">
            <text:p>5,5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ASISFISH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9,23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BISPADO DE TENERIFE</text:p>
          </table:table-cell>
          <table:table-cell office:value-type="float" office:value="4.34" table:style-name="ce6">
            <text:p>4,34</text:p>
          </table:table-cell>
          <table:table-cell office:value-type="float" office:value="4.51" table:style-name="ce6">
            <text:p>4,51</text:p>
          </table:table-cell>
          <table:table-cell office:value-type="float" office:value="2.85" table:style-name="ce6">
            <text:p>2,85</text:p>
          </table:table-cell>
          <table:table-cell office:value-type="float" office:value="4.8600000000000003" table:style-name="ce6">
            <text:p>4,8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BONA S.A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75" table:style-name="ce6">
            <text:p>7,7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BRA SOCIAL DE ACOGIDA Y DESARROLLO (OSDAD)</text:p>
          </table:table-cell>
          <table:table-cell office:value-type="float" office:value="1.26" table:style-name="ce6">
            <text:p>1,26</text:p>
          </table:table-cell>
          <table:table-cell office:value-type="float" office:value="8.8000000000000007" table:style-name="ce6">
            <text:p>8,8</text:p>
          </table:table-cell>
          <table:table-cell office:value-type="float" office:value="7.8" table:style-name="ce6">
            <text:p>7,8</text:p>
          </table:table-cell>
          <table:table-cell office:value-type="float" office:value="6.26" table:style-name="ce6">
            <text:p>6,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BRA SOCIAL LA MILAGROSA - HIJAS DE LA CARIDAD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float" office:value="9.7200000000000006" table:style-name="ce6">
            <text:p>9,7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BRAS PUBLICAS CANARIAS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74" table:style-name="ce6">
            <text:p>2,74</text:p>
          </table:table-cell>
          <table:table-cell office:value-type="float" office:value="8.73" table:style-name="ce6">
            <text:p>8,7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BRAS Y REFORMAS LOPEZ MARRER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CA LAS PALMA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55" table:style-name="ce6">
            <text:p>6,5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CEAN CAT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04" table:style-name="ce6">
            <text:p>4,0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CEAN GRILL 295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2200000000000006" table:style-name="ce6">
            <text:p>8,2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CEOMIC, MARINE BIO AND TECHNOLOGY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1999999999999993" table:style-name="ce6">
            <text:p>8,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CIOS NATURALFUERT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CON CANARIA DE TRANSPORTES SL</text:p>
          </table:table-cell>
          <table:table-cell office:value-type="float" office:value="0.15" table:style-name="ce6">
            <text:p>0,15</text:p>
          </table:table-cell>
          <table:table-cell office:value-type="float" office:value="0.06" table:style-name="ce6">
            <text:p>0,06</text:p>
          </table:table-cell>
          <table:table-cell office:value-type="float" office:value="0.09" table:style-name="ce6">
            <text:p>0,09</text:p>
          </table:table-cell>
          <table:table-cell office:value-type="float" office:value="3.73" table:style-name="ce6">
            <text:p>3,7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FFER CAR HIRE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FICINA DE INNOVACION CIVICA, S.CO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88" table:style-name="ce6">
            <text:p>3,8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GLADIHLANZ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LD TOWN RESTAURACION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M GANAPATI ELECTRONIC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0599999999999996" table:style-name="ce6">
            <text:p>5,0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MNIROOMS TRAVEL ONLINE, S.L.</text:p>
          </table:table-cell>
          <table:table-cell office:value-type="string" table:style-name="ce6">
            <text:p>N/O</text:p>
          </table:table-cell>
          <table:table-cell office:value-type="float" office:value="0.06" table:style-name="ce6">
            <text:p>0,06</text:p>
          </table:table-cell>
          <table:table-cell office:value-type="float" office:value="2.17" table:style-name="ce6">
            <text:p>2,1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N THE AIR LEISURE TIME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58" table:style-name="ce6">
            <text:p>8,5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NCAMPUS TRAINING FRT SL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NDINCINC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NG ANAGA SONRISAS CANARIAS AAVV SIGLO X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19" table:style-name="ce6">
            <text:p>0,19</text:p>
          </table:table-cell>
          <table:table-cell office:value-type="float" office:value="0.22" table:style-name="ce6">
            <text:p>0,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NG NUTRICION SIN FRONTERA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73" table:style-name="ce6">
            <text:p>8,7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PACAN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26" table:style-name="ce6">
            <text:p>5,2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PCIONATE MEJORA TU VIDA MEJORA E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PEN CANARI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PP DE TUNIDOS Y PESCA FRESCA ISLA DE TENERIFE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PTIK FENIX SL UNIP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RBEX CANARIAS CROUP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41" table:style-name="ce6">
            <text:p>7,4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RCAR CANARI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RGANIZACION DE PRODUCTORES DE TUNI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RGANIZACIÓN NACIONAL DE CIEGOS ESPAÑOLES (ONCE)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float" office:value="1.04" table:style-name="ce6">
            <text:p>1,0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RGANIZACION SOCAS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9,03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RIENTAL 88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12" table:style-name="ce6">
            <text:p>5,1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RLANDO LANZAROTE R.C.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RLANDO RENT A CAR SOCIEDAD ANONIM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69" table:style-name="ce6">
            <text:p>8,6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RLANDO TENERIFE I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69" table:style-name="ce6">
            <text:p>8,6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RNAMENTALES DEL SUR, S.L.L. (ORNASUR)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float" office:value="4.46" table:style-name="ce6">
            <text:p>4,4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ROCAM CANARI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24" table:style-name="ce6">
            <text:p>6,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RQUIDARIO LYCASTE, S.L.</text:p>
          </table:table-cell>
          <table:table-cell office:value-type="string" table:style-name="ce6">
            <text:p>N/O</text:p>
          </table:table-cell>
          <table:table-cell office:value-type="float" office:value="3.6" table:style-name="ce6">
            <text:p>3,6</text:p>
          </table:table-cell>
          <table:table-cell office:value-type="float" office:value="2.13" table:style-name="ce6">
            <text:p>2,13</text:p>
          </table:table-cell>
          <table:table-cell office:value-type="float" office:value="0.12" table:style-name="ce6">
            <text:p>0,1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RTHIDAL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SOR CANARI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79" table:style-name="ce6">
            <text:p>7,7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STEOBIONIX, S.L.</text:p>
          </table:table-cell>
          <table:table-cell office:value-type="float" office:value="3.88" table:style-name="ce6">
            <text:p>3,88</text:p>
          </table:table-cell>
          <table:table-cell office:value-type="float" office:value="2.65" table:style-name="ce6">
            <text:p>2,65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STER MOGAN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ut Off Office Games, S.L. (Triple O Games)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. M. 5 P. B. DE LANZAROTE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82" table:style-name="ce6">
            <text:p>2,8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. Y. HOTELS &amp; RESORTS 2014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41" table:style-name="ce6">
            <text:p>7,4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7 CONSTRUSEC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&amp;NOA TROPICALE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8" table:style-name="ce6">
            <text:p>7,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CTA INVERSIONES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69" table:style-name="ce6">
            <text:p>7,6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DWORD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18" table:style-name="ce6">
            <text:p>5,1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JARA INVERSIONE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5999999999999996" table:style-name="ce6">
            <text:p>4,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LAPALA MENSAJERIA PARA CENTRO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LLISER INVESTMENT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44" table:style-name="ce6">
            <text:p>3,4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LMA WOK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LMAMUEBL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LMERA CANARIA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8600000000000003" table:style-name="ce6">
            <text:p>4,86</text:p>
          </table:table-cell>
          <table:table-cell office:value-type="string" table:style-name="ce6">
            <text:p>7,13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LOMA BEACH APARTMENT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LZOM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5" table:style-name="ce6">
            <text:p>5,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N DE TENERIFE SL</text:p>
          </table:table-cell>
          <table:table-cell office:value-type="float" office:value="0.42" table:style-name="ce6">
            <text:p>0,42</text:p>
          </table:table-cell>
          <table:table-cell office:value-type="float" office:value="0.15" table:style-name="ce6">
            <text:p>0,15</text:p>
          </table:table-cell>
          <table:table-cell office:value-type="float" office:value="1.31" table:style-name="ce6">
            <text:p>1,3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nadería Guanche e Hijos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NADERIA MASPALOM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32" table:style-name="ce6">
            <text:p>3,3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NADERIA OLIVER ZIPF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96" table:style-name="ce6">
            <text:p>5,9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NADERIA Y DULCERIA LAS AREN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NDECAN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99" table:style-name="ce6">
            <text:p>0,99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NDORA CALETA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25" table:style-name="ce6">
            <text:p>3,2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NDORGA WM, S.L. (TALEC SYSTEM)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float" office:value="7.61" table:style-name="ce6">
            <text:p>7,6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NIFICADORA ESTRELLA DE MASPALOM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2899999999999991" table:style-name="ce6">
            <text:p>8,2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NIFICADORA HERMANOS PACHECO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19" table:style-name="ce6">
            <text:p>5,1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NIFICADORA LA ESTRELLA DE LANZAROTE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7200000000000006" table:style-name="ce6">
            <text:p>8,7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NIFICADORA SAN ANTONIO DE TIA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1999999999999993" table:style-name="ce6">
            <text:p>8,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NNA &amp; POMODORO, S.L.</text:p>
          </table:table-cell>
          <table:table-cell office:value-type="float" office:value="3.2" table:style-name="ce6">
            <text:p>3,2</text:p>
          </table:table-cell>
          <table:table-cell office:value-type="float" office:value="4.51" table:style-name="ce6">
            <text:p>4,51</text:p>
          </table:table-cell>
          <table:table-cell office:value-type="float" office:value="4.79" table:style-name="ce6">
            <text:p>4,79</text:p>
          </table:table-cell>
          <table:table-cell office:value-type="float" office:value="2.5" table:style-name="ce6">
            <text:p>2,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NNEVES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91" table:style-name="ce6">
            <text:p>3,9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OLO ROVERA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float" office:value="1.95" table:style-name="ce6">
            <text:p>1,9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PAGAYO BIKE SL UNIPERSONA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87" table:style-name="ce6">
            <text:p>5,8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PAS LAGUNA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74" table:style-name="ce6">
            <text:p>5,7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PAYA RETAIL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59" table:style-name="ce6">
            <text:p>1,5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PELES Y CELULOSAS DE CANARIAS, S.L. (CELUCAN)</text:p>
          </table:table-cell>
          <table:table-cell office:value-type="string" table:style-name="ce6">
            <text:p>N/O</text:p>
          </table:table-cell>
          <table:table-cell office:value-type="float" office:value="0.57999999999999996" table:style-name="ce6">
            <text:p>0,58</text:p>
          </table:table-cell>
          <table:table-cell office:value-type="float" office:value="0.49" table:style-name="ce6">
            <text:p>0,4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PETTE CONSULTING, S.L.</text:p>
          </table:table-cell>
          <table:table-cell office:value-type="float" office:value="2.98" table:style-name="ce6">
            <text:p>2,98</text:p>
          </table:table-cell>
          <table:table-cell office:value-type="float" office:value="5.96" table:style-name="ce6">
            <text:p>5,96</text:p>
          </table:table-cell>
          <table:table-cell office:value-type="float" office:value="3.69" table:style-name="ce6">
            <text:p>3,69</text:p>
          </table:table-cell>
          <table:table-cell office:value-type="float" office:value="5.53" table:style-name="ce6">
            <text:p>5,5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RACRAFT LANZAROT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8" table:style-name="ce6">
            <text:p>6,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RADISE HOTELS &amp; RESORTS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75" table:style-name="ce6">
            <text:p>2,7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RADISE PLANT SL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RAISO FATIM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8000000000000007" table:style-name="ce6">
            <text:p>8,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RROQUIA DE NTRA SRA DE LA CONCEPCION DE AGAETE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RROQUIA DE SAN PEDRO DE LAS PALMA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91" table:style-name="ce6">
            <text:p>7,9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RROQUIA MATRIZ DE SAN LORENZO DE LAS PALMAS</text:p>
          </table:table-cell>
          <table:table-cell office:value-type="string" table:style-name="ce6">
            <text:p>N/O</text:p>
          </table:table-cell>
          <table:table-cell office:value-type="float" office:value="0.15" table:style-name="ce6">
            <text:p>0,15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RTY HOBBY IMPORTACION Y ESPECTACULO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72" table:style-name="ce6">
            <text:p>5,7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SEANDO POR EUROPA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75" table:style-name="ce6">
            <text:p>8,7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SEO DEL PUERT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03" table:style-name="ce6">
            <text:p>3,0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SION CANARI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11" table:style-name="ce6">
            <text:p>6,1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STELERIA FLOYP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35" table:style-name="ce6">
            <text:p>8,3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STELERIA JUANVI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78" table:style-name="ce6">
            <text:p>7,7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STINACA GASTRONOMIA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TUS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0500000000000007" table:style-name="ce6">
            <text:p>8,0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Z BUS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48" table:style-name="ce6">
            <text:p>8,4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D INMUEBLE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67" table:style-name="ce6">
            <text:p>3,6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DCE CONSULTING DE EMPRESAS, SOCIEDAD LIMITADA PROFESIONA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 Y MA MOVIL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08" table:style-name="ce6">
            <text:p>8,0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Ã`AMAR TOUR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ARLY GREY SALE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71" table:style-name="ce6">
            <text:p>2,7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CONVI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83" table:style-name="ce6">
            <text:p>7,8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DRO GARCÍA HENRÍQUEZ S.L. (MAINTELCA)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DRO MENDOZA, S.A.</text:p>
          </table:table-cell>
          <table:table-cell office:value-type="string" table:style-name="ce6">
            <text:p>N/O</text:p>
          </table:table-cell>
          <table:table-cell office:value-type="float" office:value="0.4" table:style-name="ce6">
            <text:p>0,4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DRO Y PALOMA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42" table:style-name="ce6">
            <text:p>5,4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LUQUERÍA BAMBÚ, S.L.</text:p>
          </table:table-cell>
          <table:table-cell office:value-type="float" office:value="6.86" table:style-name="ce6">
            <text:p>6,86</text:p>
          </table:table-cell>
          <table:table-cell office:value-type="float" office:value="7.63" table:style-name="ce6">
            <text:p>7,63</text:p>
          </table:table-cell>
          <table:table-cell office:value-type="float" office:value="9.73" table:style-name="ce6">
            <text:p>9,73</text:p>
          </table:table-cell>
          <table:table-cell office:value-type="float" office:value="9.51" table:style-name="ce6">
            <text:p>9,5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M CANAR 2016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29" table:style-name="ce6">
            <text:p>7,2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NTA TOURS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1399999999999999" table:style-name="ce6">
            <text:p>1,1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RCABEZ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66" table:style-name="ce6">
            <text:p>6,6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REGRIN TRUJILL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REZ SERPA 2017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RFALER CANARIAS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RFILES Y DIVISIONES DE OBRA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79" table:style-name="ce6">
            <text:p>1,7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RFUMERIA CHANCE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RFUMERIA EUROPA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05" table:style-name="ce6">
            <text:p>4,0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RFUMERIA EUROSTAR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RFUMERIA JOY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9,48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RFUMERIAS SASHA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RFUMES MILON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6199999999999992" table:style-name="ce6">
            <text:p>8,6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SCA ATUN GOMER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36" table:style-name="ce6">
            <text:p>6,3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SCADOS ARCHIPIELAGO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SCADOS GOY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99" table:style-name="ce6">
            <text:p>2,99</text:p>
          </table:table-cell>
          <table:table-cell office:value-type="string" table:style-name="ce6">
            <text:p>2,83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SCADOS OLIVER MIRANDA ARTILES, S.L.</text:p>
          </table:table-cell>
          <table:table-cell office:value-type="string" table:style-name="ce6">
            <text:p>N/O</text:p>
          </table:table-cell>
          <table:table-cell office:value-type="float" office:value="0.15" table:style-name="ce6">
            <text:p>0,15</text:p>
          </table:table-cell>
          <table:table-cell office:value-type="float" office:value="9.42" table:style-name="ce6">
            <text:p>9,4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SCADOS RAMON E HIJO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SCALOBOS FTV SL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57999999999999996" table:style-name="ce6">
            <text:p>0,5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SCARGUINSUR</text:p>
          </table:table-cell>
          <table:table-cell office:value-type="string" table:style-name="ce6">
            <text:p>Inc</text:p>
          </table:table-cell>
          <table:table-cell office:value-type="float" office:value="0.56000000000000005" table:style-name="ce6">
            <text:p>0,56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TRISEI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TROLOGIS CANARIAS, S.L.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Z AZUL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21" table:style-name="ce6">
            <text:p>5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Z GORDO IRIART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7" table:style-name="ce6">
            <text:p>2,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HARMA MIRADOR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8" table:style-name="ce6">
            <text:p>6,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HARMA PNS SLU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92" table:style-name="ce6">
            <text:p>7,9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ICCONIA GEST SL</text:p>
          </table:table-cell>
          <table:table-cell office:value-type="float" office:value="0.96" table:style-name="ce6">
            <text:p>0,9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IEROS CAF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ILARICH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IN MARKETING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INOCCHIO PUERTO DEL CARMEN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09" table:style-name="ce6">
            <text:p>5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INZON DEL TEID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46" table:style-name="ce6">
            <text:p>4,4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IÑERO RODRIGUEZ S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9" table:style-name="ce6">
            <text:p>3,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IROTECNIA HERMANOS TOST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IROTECNIA ISLA DEL FUEGO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IROTECNIA PIROMART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IROTECNIA SAN MIGUEL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43" table:style-name="ce6">
            <text:p>3,4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ISAVERD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ISCINAS 7 ISL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04" table:style-name="ce6">
            <text:p>5,0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ISCINAS DEL SOL AMADORE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09" table:style-name="ce6">
            <text:p>8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ISE S.A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34" table:style-name="ce6">
            <text:p>3,3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IYANISHA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LACAHOME D &amp; M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21" table:style-name="ce6">
            <text:p>7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lantec Canary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LASTICOS INDUSTRIALES DE CANARIAS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LATERO REVUELTA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LAYA ATLANTICO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LAYA BLANCA 2000,S.A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04" table:style-name="ce6">
            <text:p>4,0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LAYA CARI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15" table:style-name="ce6">
            <text:p>6,1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LAYA DE MELENARA DE MARINEROS, S.C.L.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float" office:value="1.89" table:style-name="ce6">
            <text:p>1,89</text:p>
          </table:table-cell>
          <table:table-cell office:value-type="float" office:value="9.75" table:style-name="ce6">
            <text:p>9,7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LAYA DELPHI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LAYA NEGRA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64" table:style-name="ce6">
            <text:p>5,6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LAYA OESTE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52" table:style-name="ce6">
            <text:p>7,5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LAYA PARAISO LUXURY PROPERTIE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72" table:style-name="ce6">
            <text:p>7,7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LAYAMAR Y TURISMO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LAYAOLID, S.A.</text:p>
          </table:table-cell>
          <table:table-cell office:value-type="string" table:style-name="ce6">
            <text:p>N/O</text:p>
          </table:table-cell>
          <table:table-cell office:value-type="float" office:value="8.36" table:style-name="ce6">
            <text:p>8,36</text:p>
          </table:table-cell>
          <table:table-cell office:value-type="float" office:value="8.39" table:style-name="ce6">
            <text:p>8,3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LAYAS EVENTO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LAYAS TROYA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82" table:style-name="ce6">
            <text:p>4,8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LAYERS LOUNGE CANARI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71" table:style-name="ce6">
            <text:p>6,7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LD RESTAURANTES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87" table:style-name="ce6">
            <text:p>2,8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LEY PUBLICIDAD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41" table:style-name="ce6">
            <text:p>8,4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LEYONE <text:s/>MANAGEMENT CAPITAL S.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19" table:style-name="ce6">
            <text:p>9,1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LUS OCEAN CANARIAS 2018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19" table:style-name="ce6">
            <text:p>7,1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BRE DIABLO AIE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17" table:style-name="ce6">
            <text:p>2,1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INSETTIAS DE CANARIAS, S.L.</text:p>
          </table:table-cell>
          <table:table-cell office:value-type="string" table:style-name="ce6">
            <text:p>N/O</text:p>
          </table:table-cell>
          <table:table-cell office:value-type="float" office:value="2.6" table:style-name="ce6">
            <text:p>2,6</text:p>
          </table:table-cell>
          <table:table-cell office:value-type="float" office:value="2.4300000000000002" table:style-name="ce6">
            <text:p>2,4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L JUMP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73" table:style-name="ce6">
            <text:p>7,7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LINESIA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27" table:style-name="ce6">
            <text:p>8,2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NTIFICIA REAL Y VENERABLE ESCLAVITUD DEL SANTÍSIMO CRISTO</text:p>
          </table:table-cell>
          <table:table-cell office:value-type="float" office:value="0.6" table:style-name="ce6">
            <text:p>0,6</text:p>
          </table:table-cell>
          <table:table-cell office:value-type="float" office:value="1.04" table:style-name="ce6">
            <text:p>1,04</text:p>
          </table:table-cell>
          <table:table-cell office:value-type="float" office:value="0.84" table:style-name="ce6">
            <text:p>0,8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STMAN BAZAR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0699999999999998" table:style-name="ce6">
            <text:p>2,0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UR HOMME FEMME VIP 2012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08" table:style-name="ce6">
            <text:p>8,0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P3 HOSTELERA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AFAMAR S.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21" table:style-name="ce6">
            <text:p>7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AHI'S FASHIO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55" table:style-name="ce6">
            <text:p>4,5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ASUMIL CANARIAS, S. 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EALPI SR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EFABRICADOS ARCHIPIELAG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31" table:style-name="ce6">
            <text:p>5,3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EMIER HOLIDAY IBERI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EMIUM CATAMARAN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5299999999999998" table:style-name="ce6">
            <text:p>2,5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EMIUM DRINK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77" table:style-name="ce6">
            <text:p>8,7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EPARADOS DEL SUR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63" table:style-name="ce6">
            <text:p>6,6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EVENTOS MEDIA S.L.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CADOR SOCIEDAD ANONIM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77" table:style-name="ce6">
            <text:p>3,7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ASOL GOLD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3099999999999996" table:style-name="ce6">
            <text:p>4,31</text:p>
          </table:table-cell>
          <table:table-cell office:value-type="float" office:value="7.12" table:style-name="ce6">
            <text:p>7,1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 RENTAL HOUS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NCIPADO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32" table:style-name="ce6">
            <text:p>5,3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ALOE COSMETICS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9700000000000006" table:style-name="ce6">
            <text:p>9,9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ARGUINEGUIN,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CESOS METALURGICOS ALMEIDA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29" table:style-name="ce6">
            <text:p>2,2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DALCA ESPAÑA,S.A.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DUCCIONES ANIMARTE, S.L.N.E. UNINA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39" table:style-name="ce6">
            <text:p>5,3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DUCCIONES ARRAEZ BRAVO</text:p>
          </table:table-cell>
          <table:table-cell office:value-type="string" table:style-name="ce6">
            <text:p>Inc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DUCCIONES XENOX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DUCCIONES Y DISTRIBUCIONES ARUCANSA SL</text:p>
          </table:table-cell>
          <table:table-cell office:value-type="float" office:value="0.21" table:style-name="ce6">
            <text:p>0,21</text:p>
          </table:table-cell>
          <table:table-cell office:value-type="float" office:value="0.44" table:style-name="ce6">
            <text:p>0,44</text:p>
          </table:table-cell>
          <table:table-cell office:value-type="float" office:value="0.56000000000000005" table:style-name="ce6">
            <text:p>0,56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DUCTORES HOTELEROS REUNIDOS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9" table:style-name="ce6">
            <text:p>8,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DUCTOS EL CRUSANTER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56" table:style-name="ce6">
            <text:p>5,5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DUCTOS IMPORTADOS ALIMENTACION 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86" table:style-name="ce6">
            <text:p>3,8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DUCTOS TINERFEÑOS SA</text:p>
          </table:table-cell>
          <table:table-cell office:value-type="float" office:value="0.15" table:style-name="ce6">
            <text:p>0,15</text:p>
          </table:table-cell>
          <table:table-cell office:value-type="float" office:value="0.44" table:style-name="ce6">
            <text:p>0,44</text:p>
          </table:table-cell>
          <table:table-cell office:value-type="float" office:value="0.35" table:style-name="ce6">
            <text:p>0,35</text:p>
          </table:table-cell>
          <table:table-cell office:value-type="float" office:value="0.82" table:style-name="ce6">
            <text:p>0,8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ABO SOCIEDAD ANONIM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ENADE 2016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06" table:style-name="ce6">
            <text:p>7,0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CION MERCADEO CANARI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51" table:style-name="ce6">
            <text:p>3,5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CIONES CONSTRUCCIONES PLAYA F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CIONES MAXO-TEIDE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59" table:style-name="ce6">
            <text:p>1,5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CIONES MODERNAS FIZ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28" table:style-name="ce6">
            <text:p>6,2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CIONES NAZARET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91" table:style-name="ce6">
            <text:p>1,9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CIONES SOTAVENTO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27" table:style-name="ce6">
            <text:p>8,2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CIONES TURISTICAS TINERFEÑAS 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CIONES VENTURA CANARI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5500000000000007" table:style-name="ce6">
            <text:p>8,5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CIONES Y CONSTRUCCIONES SUBLIME CANARIAS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6" table:style-name="ce6">
            <text:p>3,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CIONES Y CONSTRUCCIONES TURISTCANARIAS S.A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17" table:style-name="ce6">
            <text:p>7,1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RIBOR SL UNIPERSONA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. INMOB. PARQUE I. CANARIAS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A FERGY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A GUARGACHO SOCIEDAD ANONIM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81" table:style-name="ce6">
            <text:p>9,8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A HOTELERA CANARIA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A SAN MIGUEL TENERIFE SL</text:p>
          </table:table-cell>
          <table:table-cell office:value-type="float" office:value="1.28" table:style-name="ce6">
            <text:p>1,28</text:p>
          </table:table-cell>
          <table:table-cell office:value-type="float" office:value="0.91" table:style-name="ce6">
            <text:p>0,91</text:p>
          </table:table-cell>
          <table:table-cell office:value-type="float" office:value="1.95" table:style-name="ce6">
            <text:p>1,9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A TURISTICA ALONDRAS PARK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36" table:style-name="ce6">
            <text:p>6,3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UCEB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0299999999999994" table:style-name="ce6">
            <text:p>8,0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PERTY MANAGEMENT SOLUTIONS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88" table:style-name="ce6">
            <text:p>7,8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PIEDADES INSULARES, S 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ÓTEAS DE LA PALMA S. COOP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YECTAEMPLEO ETT, S.L.</text:p>
          </table:table-cell>
          <table:table-cell office:value-type="string" table:style-name="ce6">
            <text:p>Inc</text:p>
          </table:table-cell>
          <table:table-cell office:value-type="float" office:value="0.06" table:style-name="ce6">
            <text:p>0,06</text:p>
          </table:table-cell>
          <table:table-cell office:value-type="float" office:value="0.09" table:style-name="ce6">
            <text:p>0,09</text:p>
          </table:table-cell>
          <table:table-cell office:value-type="float" office:value="0.3" table:style-name="ce6">
            <text:p>0,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YECTO 7 ISLAS INGENIERIA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06" table:style-name="ce6">
            <text:p>3,0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YECTO MING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59" table:style-name="ce6">
            <text:p>5,5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YECTOS DE RESTAURACION HOSTELERA CANARI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62" table:style-name="ce6">
            <text:p>7,6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YECTOS EDEN ROC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YECTOS EMPRESARIALES CANARIOS, S.L.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float" office:value="4.66" table:style-name="ce6">
            <text:p>4,6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YECTOS Y MANTENIMIEMTOS DE INSTRUMENTACION Y ELECTRICIDAD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29" table:style-name="ce6">
            <text:p>1,2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YECTRA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56" table:style-name="ce6">
            <text:p>7,5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TCQUEVEN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84" table:style-name="ce6">
            <text:p>4,8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UBLIDESING COMUNICACIONE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48" table:style-name="ce6">
            <text:p>0,4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ubliservic Canarias, S.L.U.</text:p>
          </table:table-cell>
          <table:table-cell office:value-type="string" table:style-name="ce6">
            <text:p>N/O</text:p>
          </table:table-cell>
          <table:table-cell office:value-type="float" office:value="0.45" table:style-name="ce6">
            <text:p>0,45</text:p>
          </table:table-cell>
          <table:table-cell office:value-type="float" office:value="5.22" table:style-name="ce6">
            <text:p>5,22</text:p>
          </table:table-cell>
          <table:table-cell office:value-type="float" office:value="3.48" table:style-name="ce6">
            <text:p>3,4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UERTO BAHIA PTO DEL CARME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8" table:style-name="ce6">
            <text:p>7,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UERTO DE SAN GINES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17" table:style-name="ce6">
            <text:p>8,1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UERTO RICO, S.A.</text:p>
          </table:table-cell>
          <table:table-cell office:value-type="string" table:style-name="ce6">
            <text:p>N/O</text:p>
          </table:table-cell>
          <table:table-cell office:value-type="float" office:value="8.31" table:style-name="ce6">
            <text:p>8,31</text:p>
          </table:table-cell>
          <table:table-cell office:value-type="float" office:value="8.1" table:style-name="ce6">
            <text:p>8,1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UERTOS DEPORTIVOS CANARIO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ULHERYI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0199999999999996" table:style-name="ce6">
            <text:p>4,0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UNJABI E HIJOS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7" table:style-name="ce6">
            <text:p>7,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QUALITAS ARTIFICIAL INTELLIGENC.AND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QUALITY LAUNDRY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QUE BUENO CANARI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74" table:style-name="ce6">
            <text:p>2,7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QUE TAL ESTAS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QUESERIA EL FARO, S.L.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float" office:value="2.8" table:style-name="ce6">
            <text:p>2,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QUESERIA MONTAÑA BLANC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29" table:style-name="ce6">
            <text:p>7,2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QUESERIA REYE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QUESOS FRESCOS LOMO GALLEGO, S. L.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float" office:value="4.01" table:style-name="ce6">
            <text:p>4,0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QUESOS SAN MATEO SL</text:p>
          </table:table-cell>
          <table:table-cell office:value-type="float" office:value="7.97" table:style-name="ce6">
            <text:p>7,97</text:p>
          </table:table-cell>
          <table:table-cell office:value-type="float" office:value="6.58" table:style-name="ce6">
            <text:p>6,58</text:p>
          </table:table-cell>
          <table:table-cell office:value-type="float" office:value="3.2" table:style-name="ce6">
            <text:p>3,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QUICK TICKET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QUIMICAS MORALES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1100000000000003" table:style-name="ce6">
            <text:p>4,1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QUIOSCO MONTECARLO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Quíquere Ecobags, S.L. (REWINDER)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QUIRATEIDE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.S.SONOCOM,S.L.</text:p>
          </table:table-cell>
          <table:table-cell office:value-type="string" table:style-name="ce6">
            <text:p>Inc</text:p>
          </table:table-cell>
          <table:table-cell office:value-type="float" office:value="5.74" table:style-name="ce6">
            <text:p>5,74</text:p>
          </table:table-cell>
          <table:table-cell office:value-type="float" office:value="3.4" table:style-name="ce6">
            <text:p>3,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3 CREA INVERSIONES Y EXPLOTACIONE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58" table:style-name="ce6">
            <text:p>4,5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DIO ECCA, FUNDACIÓN CANARIA</text:p>
          </table:table-cell>
          <table:table-cell office:value-type="float" office:value="2.52" table:style-name="ce6">
            <text:p>2,52</text:p>
          </table:table-cell>
          <table:table-cell office:value-type="float" office:value="6.46" table:style-name="ce6">
            <text:p>6,46</text:p>
          </table:table-cell>
          <table:table-cell office:value-type="float" office:value="6.38" table:style-name="ce6">
            <text:p>6,38</text:p>
          </table:table-cell>
          <table:table-cell office:value-type="float" office:value="10" table:style-name="ce6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dio Taxi La Laguna, S.COOP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FAEL AFONS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96" table:style-name="ce6">
            <text:p>0,9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GI CANARIAS INVERSIONE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HN ARAUNA, S.A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HN MOTORS GENERA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INER MAURITZ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JOC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37" table:style-name="ce6">
            <text:p>3,3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MECAR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94" table:style-name="ce6">
            <text:p>5,9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MILD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MIREZ PELUQUEROS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51" table:style-name="ce6">
            <text:p>5,5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MOS ROYALTY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49" table:style-name="ce6">
            <text:p>7,4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QUETCORT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UL DECOR TF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57" table:style-name="ce6">
            <text:p>7,5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YMAX SUR CANARIA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45" table:style-name="ce6">
            <text:p>6,4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ZZI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72" table:style-name="ce6">
            <text:p>3,7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AL CLUB NAUTICO DE GRAN CANARIA</text:p>
          </table:table-cell>
          <table:table-cell office:value-type="float" office:value="2.84" table:style-name="ce6">
            <text:p>2,84</text:p>
          </table:table-cell>
          <table:table-cell office:value-type="float" office:value="2.46" table:style-name="ce6">
            <text:p>2,46</text:p>
          </table:table-cell>
          <table:table-cell office:value-type="float" office:value="3.72" table:style-name="ce6">
            <text:p>3,72</text:p>
          </table:table-cell>
          <table:table-cell office:value-type="float" office:value="3.73" table:style-name="ce6">
            <text:p>3,7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AL CLUB NAUTICO DE TENERIFE</text:p>
          </table:table-cell>
          <table:table-cell office:value-type="float" office:value="5.15" table:style-name="ce6">
            <text:p>5,15</text:p>
          </table:table-cell>
          <table:table-cell office:value-type="float" office:value="8.44" table:style-name="ce6">
            <text:p>8,44</text:p>
          </table:table-cell>
          <table:table-cell office:value-type="float" office:value="7.28" table:style-name="ce6">
            <text:p>7,28</text:p>
          </table:table-cell>
          <table:table-cell office:value-type="float" office:value="4.0999999999999996" table:style-name="ce6">
            <text:p>4,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AL CLUB VICTORI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83" table:style-name="ce6">
            <text:p>8,83</text:p>
          </table:table-cell>
          <table:table-cell office:value-type="float" office:value="3.87" table:style-name="ce6">
            <text:p>3,8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AL SOCIEDAD ECONOMICA AMIGOS PAI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AL UNION DE TENERIFE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61" table:style-name="ce6">
            <text:p>9,61</text:p>
          </table:table-cell>
          <table:table-cell office:value-type="float" office:value="9.07" table:style-name="ce6">
            <text:p>9,0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ALIZACIONES INMOBILIARIAS CANARI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59" table:style-name="ce6">
            <text:p>1,5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ALPIVOT, S.L.</text:p>
          </table:table-cell>
          <table:table-cell office:value-type="string" table:style-name="ce6">
            <text:p>N/O</text:p>
          </table:table-cell>
          <table:table-cell office:value-type="float" office:value="0.06" table:style-name="ce6">
            <text:p>0,06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ALSE 33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BEPAN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63" table:style-name="ce6">
            <text:p>3,6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BOOT ACADEMY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81" table:style-name="ce6">
            <text:p>7,8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ICLAJES Y DEMOLICIONES INDUSTRIALES JM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68" table:style-name="ce6">
            <text:p>3,6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REATIVOS ABON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UPERACIONES FUMER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D 4 ABOGADOS SLP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1399999999999997" table:style-name="ce6">
            <text:p>4,1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D ANAGOS</text:p>
          </table:table-cell>
          <table:table-cell office:value-type="float" office:value="7.03" table:style-name="ce6">
            <text:p>7,03</text:p>
          </table:table-cell>
          <table:table-cell office:value-type="float" office:value="10" table:style-name="ce6">
            <text:p>10</text:p>
          </table:table-cell>
          <table:table-cell office:value-type="float" office:value="9.3000000000000007" table:style-name="ce6">
            <text:p>9,3</text:p>
          </table:table-cell>
          <table:table-cell office:value-type="float" office:value="10" table:style-name="ce6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D DE COMBUSTIBLES CANARIO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12" table:style-name="ce6">
            <text:p>6,1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D ESPAÑOLA DE ENTIDADES POR EL EMPLEO RED ARAÑA</text:p>
          </table:table-cell>
          <table:table-cell office:value-type="string" table:style-name="ce6">
            <text:p>N/O</text:p>
          </table:table-cell>
          <table:table-cell office:value-type="float" office:value="8.7100000000000009" table:style-name="ce6">
            <text:p>8,71</text:p>
          </table:table-cell>
          <table:table-cell office:value-type="float" office:value="4.08" table:style-name="ce6">
            <text:p>4,08</text:p>
          </table:table-cell>
          <table:table-cell office:value-type="float" office:value="8.01" table:style-name="ce6">
            <text:p>8,0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D EUROPEA DE LUCHA CONTRA LA POBR LA EXCLUSION SOCIAL DE C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4900000000000002" table:style-name="ce6">
            <text:p>2,49</text:p>
          </table:table-cell>
          <table:table-cell office:value-type="float" office:value="8.6300000000000008" table:style-name="ce6">
            <text:p>8,6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D IMPULSA FORMACION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0" table:style-name="ce6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D LEAF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DCA SOCIEDAD ANONIM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86" table:style-name="ce6">
            <text:p>0,8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DES TELECOMUNICACIONES Y CERTIFICES CANARI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FORMAS URQUIJO, S 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FYOBI LA PALM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5,74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HA FUERTE SURF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08" table:style-name="ce6">
            <text:p>8,0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INOSA HOSTELERIA S.C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0" table:style-name="ce6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KHA TIKAMDA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26" table:style-name="ce6">
            <text:p>1,2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LAXIA RESORTS S.L.U.</text:p>
          </table:table-cell>
          <table:table-cell office:value-type="string" table:style-name="ce6">
            <text:p>N/O</text:p>
          </table:table-cell>
          <table:table-cell office:value-type="float" office:value="0.55000000000000004" table:style-name="ce6">
            <text:p>0,55</text:p>
          </table:table-cell>
          <table:table-cell office:value-type="float" office:value="3.79" table:style-name="ce6">
            <text:p>3,79</text:p>
          </table:table-cell>
          <table:table-cell office:value-type="string" table:style-name="ce6">
            <text:p>2,58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LGA COMPANY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5599999999999996" table:style-name="ce6">
            <text:p>4,5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MACAN CANARIAS SL UNIP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5299999999999994" table:style-name="ce6">
            <text:p>8,5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NE ARTACH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NOVA ENTERPRIS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33" table:style-name="ce6">
            <text:p>7,3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NT A CAR ICARO S.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0199999999999996" table:style-name="ce6">
            <text:p>5,0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NT A CAR TAMARAN TENERIFE,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31" table:style-name="ce6">
            <text:p>1,3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NT2NDHOMETENERIF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65" table:style-name="ce6">
            <text:p>9,6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NTACAR GARAJONAY SLY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81" table:style-name="ce6">
            <text:p>2,8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NTA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71" table:style-name="ce6">
            <text:p>7,7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PARACIONES NAVALES CANARIAS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PRESENTACIONES INDUSTRIALES CANAR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34" table:style-name="ce6">
            <text:p>7,3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PROGRAFIA GRAFIEXPRES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PUESTOS URUGUAY SOCIEDAD ANONIM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64" table:style-name="ce6">
            <text:p>9,6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PUESTOS Y REPRESENTACIONE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1199999999999992" table:style-name="ce6">
            <text:p>9,1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SERLAN BOOKING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44" table:style-name="ce6">
            <text:p>2,4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SIDENCIA Y GUARDERÍA LABOURE HIJAS DE LA CARIDAD DE SAN VI</text:p>
          </table:table-cell>
          <table:table-cell office:value-type="string" table:style-name="ce6">
            <text:p>N/O</text:p>
          </table:table-cell>
          <table:table-cell office:value-type="float" office:value="9.7200000000000006" table:style-name="ce6">
            <text:p>9,72</text:p>
          </table:table-cell>
          <table:table-cell office:value-type="float" office:value="9.57" table:style-name="ce6">
            <text:p>9,57</text:p>
          </table:table-cell>
          <table:table-cell office:value-type="float" office:value="8.74" table:style-name="ce6">
            <text:p>8,7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SIDENCIAL DEL DUQU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SIDENCIAL EL TOSTO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4499999999999993" table:style-name="ce6">
            <text:p>8,4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SLANZA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SONANCIAS CANARIAS, S. L.</text:p>
          </table:table-cell>
          <table:table-cell office:value-type="string" table:style-name="ce6">
            <text:p>N/O</text:p>
          </table:table-cell>
          <table:table-cell office:value-type="float" office:value="6.85" table:style-name="ce6">
            <text:p>6,85</text:p>
          </table:table-cell>
          <table:table-cell office:value-type="float" office:value="3.91" table:style-name="ce6">
            <text:p>3,9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STAURACION BIMAR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STAURACION MAL-KHALIQ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75" table:style-name="ce6">
            <text:p>5,7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STAURACION MARICHAL Y RAMO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72" table:style-name="ce6">
            <text:p>4,7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STAURACION Y ASESORAMIENTO EL MORTER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8" table:style-name="ce6">
            <text:p>1,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STAURACIONES SAN AGUSTIN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STAURANTE BAHIA PLAY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STAURANTE BALCON DE ZAMORA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STAURANTE BAMBOO GARDEN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STAURANTE BODEGON CASA TOM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STAURANTE CALLAO CASA MARI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58" table:style-name="ce6">
            <text:p>2,5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STAURANTE CASA TORANO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STAURANTE FOGALERA S.C.P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STAURANTE LA PAPARDELLA SCP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STAURANTE MARABU ESQUINZO SDAD COOP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53" table:style-name="ce6">
            <text:p>6,53</text:p>
          </table:table-cell>
          <table:table-cell office:value-type="float" office:value="5.08" table:style-name="ce6">
            <text:p>5,0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STAURANTE TORO GRILL PLAZA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STAURANTE YONG AN TROPICANA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STAURANTES DE ADEJE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31" table:style-name="ce6">
            <text:p>6,3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STAURANTES DE PUERTO COLON TENERIF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47" table:style-name="ce6">
            <text:p>5,4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STAURANTES ITALIANOS DE LANZAROTE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21" table:style-name="ce6">
            <text:p>5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STENSUR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1999999999999993" table:style-name="ce6">
            <text:p>8,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STISUR COMFORT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2999999999999998" table:style-name="ce6">
            <text:p>2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TAIL ATLANTIC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3" table:style-name="ce6">
            <text:p>0,2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TAMAR 2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74" table:style-name="ce6">
            <text:p>5,7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THINK MEDICAL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96" table:style-name="ce6">
            <text:p>7,9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VOCO DE LA TRIGUERA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97" table:style-name="ce6">
            <text:p>7,9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VYROD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5" table:style-name="ce6">
            <text:p>7,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YDIMOBEL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YES FORMACIÓN, S.L.</text:p>
          </table:table-cell>
          <table:table-cell office:value-type="float" office:value="3.19" table:style-name="ce6">
            <text:p>3,19</text:p>
          </table:table-cell>
          <table:table-cell office:value-type="float" office:value="1.72" table:style-name="ce6">
            <text:p>1,72</text:p>
          </table:table-cell>
          <table:table-cell office:value-type="float" office:value="3.52" table:style-name="ce6">
            <text:p>3,52</text:p>
          </table:table-cell>
          <table:table-cell office:value-type="float" office:value="4.7699999999999996" table:style-name="ce6">
            <text:p>4,7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YES PROPERTY S.L.U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8,81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G CONSULTANT &amp; SPORT SOLUTION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 SHENG RESTAURANT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38" table:style-name="ce6">
            <text:p>6,3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EDNA CEBOLL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GAZ SERVI RADIO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48" table:style-name="ce6">
            <text:p>0,4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MINI ASOCIADOS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51" table:style-name="ce6">
            <text:p>3,5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PO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09" table:style-name="ce6">
            <text:p>2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SCOVENTURA, S.A. (EMBARGO SEG. SOCIAL)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22" table:style-name="ce6">
            <text:p>7,2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STORANTE TRESSARDI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69" table:style-name="ce6">
            <text:p>7,6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U HOTELS, S.A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76" table:style-name="ce6">
            <text:p>8,7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USA II, S 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83" table:style-name="ce6">
            <text:p>8,8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VER SU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93" table:style-name="ce6">
            <text:p>1,9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K HOTELS CANARIAS 2015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MF MANAGEMENT CANARIAS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48" table:style-name="ce6">
            <text:p>6,4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ASTEIN LANZAROTE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BART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CAJO MALLOW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CAS CANARIAS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26" table:style-name="ce6">
            <text:p>9,2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CK SPIRIT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DASORIO,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47" table:style-name="ce6">
            <text:p>5,4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DRIGUEZ MARICHAL Y CORRE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77" table:style-name="ce6">
            <text:p>5,7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DRIGUEZ ME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87" table:style-name="ce6">
            <text:p>7,8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DRIGUEZ RUAN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21" table:style-name="ce6">
            <text:p>4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DRITOL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44" table:style-name="ce6">
            <text:p>0,4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LOFA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ME GUIRLACHE, S.L.</text:p>
          </table:table-cell>
          <table:table-cell office:value-type="string" table:style-name="ce6">
            <text:p>N/O</text:p>
          </table:table-cell>
          <table:table-cell office:value-type="float" office:value="7.87" table:style-name="ce6">
            <text:p>7,87</text:p>
          </table:table-cell>
          <table:table-cell office:value-type="float" office:value="4.1399999999999997" table:style-name="ce6">
            <text:p>4,1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MENABL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13" table:style-name="ce6">
            <text:p>3,1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OFTOP ENTERTAINMENT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OM ON SALE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1100000000000003" table:style-name="ce6">
            <text:p>4,1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OMTRYP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PER LOGISTIC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PU, S.A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01" table:style-name="ce6">
            <text:p>7,0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SA S. BETANCORT MONTERO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41" table:style-name="ce6">
            <text:p>8,4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SAPESCA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9" table:style-name="ce6">
            <text:p>7,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SCUBA 2012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11" table:style-name="ce6">
            <text:p>7,1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SINVER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76" table:style-name="ce6">
            <text:p>7,7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SOBAR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02" table:style-name="ce6">
            <text:p>8,0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SSO SUL MAR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29" table:style-name="ce6">
            <text:p>7,2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UCO WANAB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33" table:style-name="ce6">
            <text:p>5,3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VINCA XXI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62" table:style-name="ce6">
            <text:p>7,6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YAIG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89" table:style-name="ce6">
            <text:p>5,8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YAL SUN HOTEL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47" table:style-name="ce6">
            <text:p>4,4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YAL SUN MANAGEMENTS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47" table:style-name="ce6">
            <text:p>4,4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FFE HOTEL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0099999999999998" table:style-name="ce6">
            <text:p>2,0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UBENS CABRER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43" table:style-name="ce6">
            <text:p>7,4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UPONT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URALTE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84" table:style-name="ce6">
            <text:p>7,8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UTA 66 LANZAROTE SCP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UTAZ YUMBO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24" table:style-name="ce6">
            <text:p>3,2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YMDEC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. NOMAR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.A.D. CANTERA BASE 1939 CANARIA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95" table:style-name="ce6">
            <text:p>4,9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.A.T. FRUTAS DONIZ Nº 9585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78" table:style-name="ce6">
            <text:p>7,7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.E.T. PIERRE ET VACANCES ESPAÑA, 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26" table:style-name="ce6">
            <text:p>3,2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.U.A.D. 24 HORAS, S.L.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 COSTA SA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99" table:style-name="ce6">
            <text:p>2,9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BDEMAR MOGAN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52" table:style-name="ce6">
            <text:p>9,5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BICON INVEST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01" table:style-name="ce6">
            <text:p>3,0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BINA SPORT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BLE, ESPADA Y FLORETE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1800000000000002" table:style-name="ce6">
            <text:p>2,1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BORES VERDES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63" table:style-name="ce6">
            <text:p>3,6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S Y TAL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2200000000000006" table:style-name="ce6">
            <text:p>8,2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DA P.A. CANARIAS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DALLAH AROUCH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21" table:style-name="ce6">
            <text:p>5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FE TRADE &amp; LOGISTIC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FETY CANARIAS FORMATEL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IKHIA INVESTMENT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34" table:style-name="ce6">
            <text:p>7,3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ISAMARATH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1999999999999993" table:style-name="ce6">
            <text:p>8,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JLILA CANARIAS, AGRUPACION DE INTERES ECONOMIC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5199999999999996" table:style-name="ce6">
            <text:p>4,52</text:p>
          </table:table-cell>
          <table:table-cell office:value-type="string" table:style-name="ce6">
            <text:p>N/P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JLILA KUNDLANI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P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KURA V PLU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LCAI UTINSA, S.A. (GLOBAL)</text:p>
          </table:table-cell>
          <table:table-cell office:value-type="string" table:style-name="ce6">
            <text:p>N/O</text:p>
          </table:table-cell>
          <table:table-cell office:value-type="float" office:value="4.75" table:style-name="ce6">
            <text:p>4,75</text:p>
          </table:table-cell>
          <table:table-cell office:value-type="float" office:value="8.7899999999999991" table:style-name="ce6">
            <text:p>8,79</text:p>
          </table:table-cell>
          <table:table-cell office:value-type="float" office:value="9.1999999999999993" table:style-name="ce6">
            <text:p>9,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LES UP CANARI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56" table:style-name="ce6">
            <text:p>5,5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LINAS DE JANUBIO, S.L.</text:p>
          </table:table-cell>
          <table:table-cell office:value-type="string" table:style-name="ce6">
            <text:p>N/O</text:p>
          </table:table-cell>
          <table:table-cell office:value-type="float" office:value="0.15" table:style-name="ce6">
            <text:p>0,15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LLORSUR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LOBRE GOLF HOTELES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11" table:style-name="ce6">
            <text:p>3,11</text:p>
          </table:table-cell>
          <table:table-cell office:value-type="float" office:value="8.1300000000000008" table:style-name="ce6">
            <text:p>8,1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LONY VADER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26" table:style-name="ce6">
            <text:p>9,2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LOU 2000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39" table:style-name="ce6">
            <text:p>8,3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LOU NUEVO HABITAT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96" table:style-name="ce6">
            <text:p>7,9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LOU VERTICAL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94" table:style-name="ce6">
            <text:p>3,94</text:p>
          </table:table-cell>
          <table:table-cell office:value-type="float" office:value="6.1" table:style-name="ce6">
            <text:p>6,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LUD MENTAL ATELSAM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.3699999999999992" table:style-name="ce6">
            <text:p>9,3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LUSAY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37" table:style-name="ce6">
            <text:p>3,3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LVADOR COELLO NOD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MANTHA Y ALEJ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61" table:style-name="ce6">
            <text:p>3,6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N EUGENIO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32" table:style-name="ce6">
            <text:p>8,3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N TELMO LA PALM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12" table:style-name="ce6">
            <text:p>5,1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NCHO CABALLER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15" table:style-name="ce6">
            <text:p>7,1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NFRANLANZA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26" table:style-name="ce6">
            <text:p>4,2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NIHAR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33" table:style-name="ce6">
            <text:p>1,3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NITARIOS PORTATILE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NPANI SEGURIDAD ALIMENTARIA, S.L.</text:p>
          </table:table-cell>
          <table:table-cell office:value-type="string" table:style-name="ce6">
            <text:p>N/O</text:p>
          </table:table-cell>
          <table:table-cell office:value-type="float" office:value="2.4900000000000002" table:style-name="ce6">
            <text:p>2,49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NRICH LANZAROTE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92" table:style-name="ce6">
            <text:p>7,9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NTA LUCIA REAL ESTATE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79" table:style-name="ce6">
            <text:p>3,7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NTA MARIA SUR SOCIEDAD ANONIM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NTIAGO EXCURSIONE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NTIAGO RAMOS ALMEIDA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65" table:style-name="ce6">
            <text:p>2,6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NTIAGO SUR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77" table:style-name="ce6">
            <text:p>5,7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NTIAGO WAY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95" table:style-name="ce6">
            <text:p>6,9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NTROPE SERVICIOS Y EVENTOS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FESA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08" table:style-name="ce6">
            <text:p>7,0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ILAN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25" table:style-name="ce6">
            <text:p>3,25</text:p>
          </table:table-cell>
          <table:table-cell office:value-type="string" table:style-name="ce6">
            <text:p>8,61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SKIA EVA BASTIN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T 429/05 PLATANEROS DE CANARIA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T BEIG N 9013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03" table:style-name="ce6">
            <text:p>6,0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T BODEGAS NOROESTE DE LA PALM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T COSECHEROS DE LA PALMA 499/05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T JULIANO BONNY GOMEZ - NUMERO 95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54" table:style-name="ce6">
            <text:p>5,5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T NUMERO 9604 HORTICOLA ALDEAN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T QUESO FLOR DE VALSEQUILLO</text:p>
          </table:table-cell>
          <table:table-cell office:value-type="string" table:style-name="ce6">
            <text:p>Inc</text:p>
          </table:table-cell>
          <table:table-cell office:value-type="float" office:value="7.1" table:style-name="ce6">
            <text:p>7,1</text:p>
          </table:table-cell>
          <table:table-cell office:value-type="float" office:value="7.64" table:style-name="ce6">
            <text:p>7,64</text:p>
          </table:table-cell>
          <table:table-cell office:value-type="float" office:value="5.85" table:style-name="ce6">
            <text:p>5,8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TOCAN CONSERVACION Y MANTENIMIENTO SLU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8,02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TQURU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46" table:style-name="ce6">
            <text:p>6,4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TSE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UCH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89" table:style-name="ce6">
            <text:p>5,8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UCO PROGET INVERSIONE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67" table:style-name="ce6">
            <text:p>6,6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VOR ISLA GOURMET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CANARIA INVEST SOCIEDAD ANONIM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CANTRAVEL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CHAFER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69" table:style-name="ce6">
            <text:p>2,6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CHOOL BU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24" table:style-name="ce6">
            <text:p>6,2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CHUBERT EXCLUSIV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47" table:style-name="ce6">
            <text:p>5,4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DAD COOP AGRICOLA TILEN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DAD COOP CAMPO PALMERO, cOCAMP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DAD COOP EMPRESARIOS TAXISTAS DE LDAD DE TELDE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24" table:style-name="ce6">
            <text:p>1,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DAD. AGRARIA TRANSFORMACION Nª6871 NICOLASE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DAD. COOP. AGRICOLA DE GRAN TARAJA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A SIDE HOTEL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25" table:style-name="ce6">
            <text:p>3,2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OFUERT INVESTIGACIO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83" table:style-name="ce6">
            <text:p>8,8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URE STORAG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DICII INNOVATION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MESA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IS TIEND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IT-52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LECTA CANARIAS, S.A.T. 9261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float" office:value="0.75" table:style-name="ce6">
            <text:p>0,7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LSEBIL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MERUC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05" table:style-name="ce6">
            <text:p>6,0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MIPREX IMPORTACIONE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34" table:style-name="ce6">
            <text:p>7,3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NDA ECOWAY, S.L.</text:p>
          </table:table-cell>
          <table:table-cell office:value-type="string" table:style-name="ce6">
            <text:p>N/O</text:p>
          </table:table-cell>
          <table:table-cell office:value-type="float" office:value="8.56" table:style-name="ce6">
            <text:p>8,56</text:p>
          </table:table-cell>
          <table:table-cell office:value-type="float" office:value="7.32" table:style-name="ce6">
            <text:p>7,3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NSORLAB, S.L.</text:p>
          </table:table-cell>
          <table:table-cell office:value-type="string" table:style-name="ce6">
            <text:p>N/O</text:p>
          </table:table-cell>
          <table:table-cell office:value-type="float" office:value="5.01" table:style-name="ce6">
            <text:p>5,01</text:p>
          </table:table-cell>
          <table:table-cell office:value-type="float" office:value="8.5299999999999994" table:style-name="ce6">
            <text:p>8,5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CAT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ENA KEY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15" table:style-name="ce6">
            <text:p>9,1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ESTE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ICAN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RINGLOBAL CANARIAS, S.L.</text:p>
          </table:table-cell>
          <table:table-cell office:value-type="float" office:value="3.98" table:style-name="ce6">
            <text:p>3,98</text:p>
          </table:table-cell>
          <table:table-cell office:value-type="float" office:value="3.15" table:style-name="ce6">
            <text:p>3,15</text:p>
          </table:table-cell>
          <table:table-cell office:value-type="string" table:style-name="ce6">
            <text:p>Inc</text:p>
          </table:table-cell>
          <table:table-cell office:value-type="float" office:value="3.6" table:style-name="ce6">
            <text:p>3,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ATUR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1100000000000003" table:style-name="ce6">
            <text:p>4,11</text:p>
          </table:table-cell>
          <table:table-cell office:value-type="string" table:style-name="ce6">
            <text:p>5,47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 BYTE CANARIAS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48" table:style-name="ce6">
            <text:p>6,4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AUTO PADRON 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7,63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CIO LOGISTICO DE DISTRIBUCIONES EXCLUSIVAS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CIO Y ASISTENCIA DE LA CONSTRUCCION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93" table:style-name="ce6">
            <text:p>0,9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CIOS CANARIOS DE VIGILANCIA, S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17" table:style-name="ce6">
            <text:p>9,17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CIOS CANARIOS EN PLAYA SECAPLA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0" table:style-name="ce6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CIOS DRAGOINTEGRAL, S.L.</text:p>
          </table:table-cell>
          <table:table-cell office:value-type="float" office:value="2.17" table:style-name="ce6">
            <text:p>2,17</text:p>
          </table:table-cell>
          <table:table-cell office:value-type="float" office:value="3.91" table:style-name="ce6">
            <text:p>3,91</text:p>
          </table:table-cell>
          <table:table-cell office:value-type="float" office:value="7.83" table:style-name="ce6">
            <text:p>7,83</text:p>
          </table:table-cell>
          <table:table-cell office:value-type="float" office:value="7.83" table:style-name="ce6">
            <text:p>7,8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CIOS EDUCATIVOS E INFORMÁTICOS CANARIOS, S.L. (SEICA)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float" office:value="0.57999999999999996" table:style-name="ce6">
            <text:p>0,58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CIOS INTEGRALES ALGOR PLUS, S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07" table:style-name="ce6">
            <text:p>4,0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CIOS PEPILLOS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26" table:style-name="ce6">
            <text:p>5,2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CIOS TURÍSTICOS CAMPO GOLF, S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2000000000000002" table:style-name="ce6">
            <text:p>2,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CIOS TURISTICOS LAS FALU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47" table:style-name="ce6">
            <text:p>6,4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CIOS ZOOLOGICOS INTEGRALE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35" table:style-name="ce6">
            <text:p>1,3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CON ATLANTIC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9499999999999993" table:style-name="ce6">
            <text:p>9,9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CON FTV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83" table:style-name="ce6">
            <text:p>8,8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TAXI CANARIAS TRANSFER, S.L.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TAXI TENESUR, S.L.</text:p>
          </table:table-cell>
          <table:table-cell office:value-type="string" table:style-name="ce6">
            <text:p>N/O</text:p>
          </table:table-cell>
          <table:table-cell office:value-type="float" office:value="0.06" table:style-name="ce6">
            <text:p>0,06</text:p>
          </table:table-cell>
          <table:table-cell office:value-type="float" office:value="6.63" table:style-name="ce6">
            <text:p>6,6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VINTCA GESTION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56" table:style-name="ce6">
            <text:p>1,5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FERAONE SOLUTIONS Y SERVICES,S.L.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HADU SOCIEDAD CIVI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57" table:style-name="ce6">
            <text:p>2,5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HALINA BROS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35" table:style-name="ce6">
            <text:p>8,3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HE HERENCIA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HIPS MASTER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5199999999999996" table:style-name="ce6">
            <text:p>4,5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HITTY MAN CANARI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41" table:style-name="ce6">
            <text:p>7,4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HOESFASHION 2015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HOW Y CASINO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8800000000000008" table:style-name="ce6">
            <text:p>8,8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HREE RAM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32" table:style-name="ce6">
            <text:p>8,3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HRI ANAND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HRIYA AND VIVEK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05" table:style-name="ce6">
            <text:p>6,0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AM RIBS S.L.U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CILIA &amp; ROIG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67" table:style-name="ce6">
            <text:p>7,6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E TENERIFE SUR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86" table:style-name="ce6">
            <text:p>3,8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ENA SOUVENIR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38" table:style-name="ce6">
            <text:p>7,3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ERRA Y GONZALEZ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93" table:style-name="ce6">
            <text:p>5,9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GFREDO MELCHOR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4400000000000004" table:style-name="ce6">
            <text:p>4,4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LCAR ALIMENTACIO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LENIS PROMOTIO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5" table:style-name="ce6">
            <text:p>7,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LLAS PERDIGON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1" table:style-name="ce6">
            <text:p>0,3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LVEMAS CANARIA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MAHTEL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24" table:style-name="ce6">
            <text:p>4,2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MMI'S MODA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93" table:style-name="ce6">
            <text:p>7,9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N GLUTEN 2020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57" table:style-name="ce6">
            <text:p>2,5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NDICAR CLUB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48" table:style-name="ce6">
            <text:p>7,4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NERGIA BUILDING SERVICE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9700000000000006" table:style-name="ce6">
            <text:p>8,9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ON- YARN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RING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ROCO FACTORY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RWANI PESSU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9,3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SAL IMPORT-EXPORT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10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SPLAU INVEST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61" table:style-name="ce6">
            <text:p>7,6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STEMAS CANARIOS DE CONTROL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84" table:style-name="ce6">
            <text:p>0,8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STEMAS DE DATOS, S.L.</text:p>
          </table:table-cell>
          <table:table-cell office:value-type="string" table:style-name="ce6">
            <text:p>N/O</text:p>
          </table:table-cell>
          <table:table-cell office:value-type="float" office:value="6.74" table:style-name="ce6">
            <text:p>6,74</text:p>
          </table:table-cell>
          <table:table-cell office:value-type="float" office:value="5.15" table:style-name="ce6">
            <text:p>5,1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STEMAS Y PRODUCTOS DE LIMPIEZ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TACOSMOS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72" table:style-name="ce6">
            <text:p>4,7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VRINGS BRO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LOVTEC SL UNIPERSONA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77" table:style-name="ce6">
            <text:p>0,7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LR BAHIA HOTELS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57" table:style-name="ce6">
            <text:p>6,5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LR TURISMO ESPAÑA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23" table:style-name="ce6">
            <text:p>6,2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M ADVANCE ENERGY, S.L.</text:p>
          </table:table-cell>
          <table:table-cell office:value-type="string" table:style-name="ce6">
            <text:p>N/O</text:p>
          </table:table-cell>
          <table:table-cell office:value-type="float" office:value="0.81" table:style-name="ce6">
            <text:p>0,8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MARTREK FILMS AIE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95" table:style-name="ce6">
            <text:p>3,9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MILEZ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72" table:style-name="ce6">
            <text:p>4,7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NACKS AND DRINK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65" table:style-name="ce6">
            <text:p>0,6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NAPSHOT ELECTRONIC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67" table:style-name="ce6">
            <text:p>3,6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AGRANORT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78" table:style-name="ce6">
            <text:p>1,7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C DISTRIB.COMERCIAL AEROP.CANARI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68" table:style-name="ce6">
            <text:p>5,6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CAT CANARIAS SL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CIAL CAINAN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95" table:style-name="ce6">
            <text:p>2,95</text:p>
          </table:table-cell>
          <table:table-cell office:value-type="float" office:value="6.61" table:style-name="ce6">
            <text:p>6,6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CIAL INNOVATION CLUSTER FOR CHANG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19" table:style-name="ce6">
            <text:p>9,19</text:p>
          </table:table-cell>
          <table:table-cell office:value-type="float" office:value="7.69" table:style-name="ce6">
            <text:p>7,6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CIEDAD AGRARIA TRANSFORMACION BOT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CIEDAD ANONIMA CREJO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16" table:style-name="ce6">
            <text:p>6,1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CIEDAD CIENTIFICA EL MUSEO CANARIO</text:p>
          </table:table-cell>
          <table:table-cell office:value-type="string" table:style-name="ce6">
            <text:p>Inc</text:p>
          </table:table-cell>
          <table:table-cell office:value-type="float" office:value="4.6500000000000004" table:style-name="ce6">
            <text:p>4,65</text:p>
          </table:table-cell>
          <table:table-cell office:value-type="float" office:value="3.35" table:style-name="ce6">
            <text:p>3,35</text:p>
          </table:table-cell>
          <table:table-cell office:value-type="float" office:value="5.38" table:style-name="ce6">
            <text:p>5,3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CIEDAD COOPERATIVA CAMPO FRONTER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CIEDAD COOPERATIVA DE TRANSPORTES <text:s/>VIAJEROS EL HIERR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float" office:value="5.59" table:style-name="ce6">
            <text:p>5,5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CIEDAD COOPERATIVA DEL AUTO TAXIOTURISMO DE LANZAROTE SAN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2" table:style-name="ce6">
            <text:p>3,2</text:p>
          </table:table-cell>
          <table:table-cell office:value-type="float" office:value="5.47" table:style-name="ce6">
            <text:p>5,4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ciedad Cooperativa Del Campo La Candelaria (COPCAN)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CIEDAD COOPERATIVA DEL MAR PESCARESTINGA</text:p>
          </table:table-cell>
          <table:table-cell office:value-type="string" table:style-name="ce6">
            <text:p>N/O</text:p>
          </table:table-cell>
          <table:table-cell office:value-type="float" office:value="8.6199999999999992" table:style-name="ce6">
            <text:p>8,62</text:p>
          </table:table-cell>
          <table:table-cell office:value-type="float" office:value="6.52" table:style-name="ce6">
            <text:p>6,52</text:p>
          </table:table-cell>
          <table:table-cell office:value-type="float" office:value="3.01" table:style-name="ce6">
            <text:p>3,0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CIEDAD COSMOLOGIC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06" table:style-name="ce6">
            <text:p>6,0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CIEDAD DE COMERCIALIZACIÓN DEL TAXI DE GRAN CANARIA, S.COO</text:p>
          </table:table-cell>
          <table:table-cell office:value-type="string" table:style-name="ce6">
            <text:p>N/O</text:p>
          </table:table-cell>
          <table:table-cell office:value-type="float" office:value="7.46" table:style-name="ce6">
            <text:p>7,46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CIEDAD DE COMERCIALIZACION LAS PALMAS BUS, S 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CIEDAD DE GARANTÍAS Y AVALES DE CANARIAS, S.G.R. (AVALCANA</text:p>
          </table:table-cell>
          <table:table-cell office:value-type="string" table:style-name="ce6">
            <text:p>N/O</text:p>
          </table:table-cell>
          <table:table-cell office:value-type="float" office:value="4.6100000000000003" table:style-name="ce6">
            <text:p>4,61</text:p>
          </table:table-cell>
          <table:table-cell office:value-type="float" office:value="9.42" table:style-name="ce6">
            <text:p>9,42</text:p>
          </table:table-cell>
          <table:table-cell office:value-type="float" office:value="8.68" table:style-name="ce6">
            <text:p>8,6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CIEDAD DE INGENIERIA SERVICIOS DEL TERRITORIO Y MEDIO AMBI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2899999999999991" table:style-name="ce6">
            <text:p>8,2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CIEDAD DE PRODUCTORES TAXISTAS SAN AGUSTIN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44" table:style-name="ce6">
            <text:p>8,44</text:p>
          </table:table-cell>
          <table:table-cell office:value-type="float" office:value="3.92" table:style-name="ce6">
            <text:p>3,9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CIEDAD ESPAÑOLA DE ORNITOLOGI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48" table:style-name="ce6">
            <text:p>6,4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CIEDAD ESTATAL DE CORREOS Y TELEGRAFOS S.A.</text:p>
          </table:table-cell>
          <table:table-cell office:value-type="float" office:value="7.19" table:style-name="ce6">
            <text:p>7,19</text:p>
          </table:table-cell>
          <table:table-cell office:value-type="string" table:style-name="ce6">
            <text:p>N/O</text:p>
          </table:table-cell>
          <table:table-cell office:value-type="float" office:value="5.81" table:style-name="ce6">
            <text:p>5,8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CIEDAD ISLAS CANARIAS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CIEDAD PARA EL ESTUDIO DE LOS CET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GOODSTUFF STUDIO, S.L.U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HERANMI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 NACIENTE AUTOMOCIO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 Y LUNA RESTAURACIÃ¿N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51" table:style-name="ce6">
            <text:p>4,5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 Y MAR PALMER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0999999999999996" table:style-name="ce6">
            <text:p>5,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ARMAX CANARI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68" table:style-name="ce6">
            <text:p>7,6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CONFORT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82" table:style-name="ce6">
            <text:p>1,8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O FOOD CANARI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UCIONES CANARIAS DE ELECTRICIDAD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UCIONES INTEGRALES VACACIONALES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58" table:style-name="ce6">
            <text:p>3,5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VENTIA 3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69" table:style-name="ce6">
            <text:p>1,6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YMAR SCP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12" table:style-name="ce6">
            <text:p>0,1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YPAN CANARY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MI MILENA CANARI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51" table:style-name="ce6">
            <text:p>0,5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MOTUR SOCIEDAD ANONIM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21" table:style-name="ce6">
            <text:p>4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MY TOUR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5" table:style-name="ce6">
            <text:p>5,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NIA PERFUM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83" table:style-name="ce6">
            <text:p>7,8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NILAN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4" table:style-name="ce6">
            <text:p>0,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NILANZA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2300000000000004" table:style-name="ce6">
            <text:p>4,2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NIMEDIA PRODUCCIONE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7" table:style-name="ce6">
            <text:p>0,3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NMONZON LAS PALMAS,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42" table:style-name="ce6">
            <text:p>4,4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NOARTE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NOPLUSS CANARI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65" table:style-name="ce6">
            <text:p>0,6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NORA SCP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08" table:style-name="ce6">
            <text:p>6,0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NRISA 1 SCP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69" table:style-name="ce6">
            <text:p>0,6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RRENTO DI ITALIA SOCIEDAD DE RESPONSABILI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59" table:style-name="ce6">
            <text:p>5,5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TAVENTO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UND CITY AUDI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UTH PARADISE S 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UVENIR PALAC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3099999999999996" table:style-name="ce6">
            <text:p>4,3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PACE 1999 TELECOM, S.L. (WSN)</text:p>
          </table:table-cell>
          <table:table-cell office:value-type="string" table:style-name="ce6">
            <text:p>N/O</text:p>
          </table:table-cell>
          <table:table-cell office:value-type="float" office:value="1.25" table:style-name="ce6">
            <text:p>1,25</text:p>
          </table:table-cell>
          <table:table-cell office:value-type="float" office:value="4.9800000000000004" table:style-name="ce6">
            <text:p>4,9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PALOPIA SL</text:p>
          </table:table-cell>
          <table:table-cell office:value-type="float" office:value="0.54" table:style-name="ce6">
            <text:p>0,54</text:p>
          </table:table-cell>
          <table:table-cell office:value-type="float" office:value="0.3" table:style-name="ce6">
            <text:p>0,3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PAWELLPLU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PB KLAYMA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33" table:style-name="ce6">
            <text:p>7,3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PORT BEACH FVT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TAMPTEXTIL-OPTICA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65" table:style-name="ce6">
            <text:p>0,6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TANAM SAKHI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TAR CAFE ALFRED SANCHEZ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56" table:style-name="ce6">
            <text:p>6,5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TAR ELECTRONICS &amp; SOUVENIR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TARLIGHT FARM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TARMEL HOTELS OP S.L.U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52" table:style-name="ce6">
            <text:p>3,5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TARMEL HOTELS OP2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95" table:style-name="ce6">
            <text:p>6,9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TEPHENS GREE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87" table:style-name="ce6">
            <text:p>3,8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TIL GARDE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01" table:style-name="ce6">
            <text:p>6,0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TO GRAN TOUR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0500000000000007" table:style-name="ce6">
            <text:p>8,0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TRAND ARENA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TRASSE PARK TENERIF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AREZ FRIGO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16" table:style-name="ce6">
            <text:p>2,1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AREZ MELIAN INVERSIONES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48" table:style-name="ce6">
            <text:p>3,4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MARINE SAFARI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41" table:style-name="ce6">
            <text:p>8,4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 DEVELOPMENT CANARI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EA MECHATRONIC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1" table:style-name="ce6">
            <text:p>0,31</text:p>
          </table:table-cell>
          <table:table-cell office:value-type="float" office:value="8.26" table:style-name="ce6">
            <text:p>8,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CCULENT VALLEY, S.L.</text:p>
          </table:table-cell>
          <table:table-cell office:value-type="string" table:style-name="ce6">
            <text:p>N/O</text:p>
          </table:table-cell>
          <table:table-cell office:value-type="float" office:value="8.24" table:style-name="ce6">
            <text:p>8,24</text:p>
          </table:table-cell>
          <table:table-cell office:value-type="float" office:value="7.99" table:style-name="ce6">
            <text:p>7,99</text:p>
          </table:table-cell>
          <table:table-cell office:value-type="float" office:value="6.62" table:style-name="ce6">
            <text:p>6,6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CESORES DE EMILIA ESPINOSA DIAZ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CESORES DE MARTIN BERMUDEZ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71" table:style-name="ce6">
            <text:p>0,7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CHACHY CANARI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CO CARS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5,22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IM ALQUILERES Y SUMINISTRO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33" table:style-name="ce6">
            <text:p>1,3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ISC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18" table:style-name="ce6">
            <text:p>8,1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ITE HOTEL FARIONES PLAYA, S.A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62" table:style-name="ce6">
            <text:p>7,6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ITE TAURITO, S.A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MATE CANARIAS VJ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MINISTROS DE OFICINA OFIPAPEL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32" table:style-name="ce6">
            <text:p>4,3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MINISTROS EDIFICACION INNOVACION Y SERVICIOS G6, SOCIEDAD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92" table:style-name="ce6">
            <text:p>4,9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MINISTROS PARA HOSTELERIA PIN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99" table:style-name="ce6">
            <text:p>8,9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MINISTROS PLACAHOM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92" table:style-name="ce6">
            <text:p>7,9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MINISTROS TEXTILES DORT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65" table:style-name="ce6">
            <text:p>2,6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MINISTROS Y APLICACIONES CANARIA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MYTRANS. HRDOS. JRC 2012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4300000000000002" table:style-name="ce6">
            <text:p>2,4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N AND BEACH HOTELS, S 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0499999999999998" table:style-name="ce6">
            <text:p>2,0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N AND SEA TOURS. S.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42" table:style-name="ce6">
            <text:p>3,4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NCARE CENTRAL OF SPAI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NDRESS FUNDADA EN 2017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04" table:style-name="ce6">
            <text:p>6,0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NFLOR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27" table:style-name="ce6">
            <text:p>6,2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NGLASSCITY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32" table:style-name="ce6">
            <text:p>8,3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NIFISH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91" table:style-name="ce6">
            <text:p>4,9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NNY N SANDY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69" table:style-name="ce6">
            <text:p>7,6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NSIDEOFLIFE SL UNIPERSONAL EN CONCION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5999999999999996" table:style-name="ce6">
            <text:p>4,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PERMERCADO EMAROL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07" table:style-name="ce6">
            <text:p>4,0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PERMERCADO QUINTANA,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PERMERCADO TURBO CLUB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PERMERCADO Y CAFETERIA LOS MOJONES,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10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PERMERCADOS BRONCEMAR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10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PERMERCADOS EN CADENA S.A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PERMERCADOS MOGA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PERMERCADOS VIASUR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45" table:style-name="ce6">
            <text:p>5,4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PERMUSIC CENTER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03" table:style-name="ce6">
            <text:p>1,0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RCAN TENERIF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RF CORNER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48" table:style-name="ce6">
            <text:p>0,4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RFERS ISLAND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RFING CLUB AGUILA PLAY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8699999999999992" table:style-name="ce6">
            <text:p>9,87</text:p>
          </table:table-cell>
          <table:table-cell office:value-type="string" table:style-name="ce6">
            <text:p>9,16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RLAGO,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94" table:style-name="ce6">
            <text:p>3,94</text:p>
          </table:table-cell>
          <table:table-cell office:value-type="float" office:value="5.81" table:style-name="ce6">
            <text:p>5,8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RPAN, S.L.</text:p>
          </table:table-cell>
          <table:table-cell office:value-type="string" table:style-name="ce6">
            <text:p>N/O</text:p>
          </table:table-cell>
          <table:table-cell office:value-type="float" office:value="0.4" table:style-name="ce6">
            <text:p>0,4</text:p>
          </table:table-cell>
          <table:table-cell office:value-type="float" office:value="1.36" table:style-name="ce6">
            <text:p>1,36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RVEY AND FORESEE TECHNOLOGIES, S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03" table:style-name="ce6">
            <text:p>5,03</text:p>
          </table:table-cell>
          <table:table-cell office:value-type="float" office:value="4.8" table:style-name="ce6">
            <text:p>4,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SHICAN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WANI INVERSIONE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16" table:style-name="ce6">
            <text:p>4,1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WEET HOLIDAYS, S.A. (AEQUORA LANZAROTE SUITES)</text:p>
          </table:table-cell>
          <table:table-cell office:value-type="string" table:style-name="ce6">
            <text:p>N/O</text:p>
          </table:table-cell>
          <table:table-cell office:value-type="float" office:value="7.22" table:style-name="ce6">
            <text:p>7,22</text:p>
          </table:table-cell>
          <table:table-cell office:value-type="float" office:value="6.56" table:style-name="ce6">
            <text:p>6,5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WEMA TENERIF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YMAT ARASY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01" table:style-name="ce6">
            <text:p>8,0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YSKRACK B-CENTER, SLU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13" table:style-name="ce6">
            <text:p>2,1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ABOGAHOTEL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49" table:style-name="ce6">
            <text:p>0,4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AC 7 TELEMÁTICA AVANZ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ACALCUS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ADER GESTION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10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AFRANU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93" table:style-name="ce6">
            <text:p>0,9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AGUA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56" table:style-name="ce6">
            <text:p>7,5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AJINASTE BEACH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45" table:style-name="ce6">
            <text:p>7,4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AJURG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6500000000000004" table:style-name="ce6">
            <text:p>4,6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AKASHI TOKYO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7" table:style-name="ce6">
            <text:p>7,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ALENT DIGITAL EXPERT, S.L.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float" office:value="4.74" table:style-name="ce6">
            <text:p>4,7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ALILA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ALITA CUMI PRODUCCIONES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ALLER DE CERAMICA ARTISTICA MODELCOR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4400000000000004" table:style-name="ce6">
            <text:p>4,4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ALLER LOS RIOS 25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37" table:style-name="ce6">
            <text:p>4,3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ALLERES DE REPARACIONES NICOLÁS QUINTANA, S.L.U.</text:p>
          </table:table-cell>
          <table:table-cell office:value-type="string" table:style-name="ce6">
            <text:p>N/O</text:p>
          </table:table-cell>
          <table:table-cell office:value-type="float" office:value="0.25" table:style-name="ce6">
            <text:p>0,25</text:p>
          </table:table-cell>
          <table:table-cell office:value-type="float" office:value="0.49" table:style-name="ce6">
            <text:p>0,49</text:p>
          </table:table-cell>
          <table:table-cell office:value-type="float" office:value="3.05" table:style-name="ce6">
            <text:p>3,0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ALLERES FEBLES MARTI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68" table:style-name="ce6">
            <text:p>8,6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ALLERES METALICOS MARCOS RAMIREZ Y HERMANOS, SOCIEDAD LIMIT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98" table:style-name="ce6">
            <text:p>2,9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ALLERES NAVALES PESQUEROS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ALLERES SANPER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AMANCA INFORMACIO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58" table:style-name="ce6">
            <text:p>5,58</text:p>
          </table:table-cell>
          <table:table-cell office:value-type="float" office:value="5.07" table:style-name="ce6">
            <text:p>5,0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ANGERINE REAL ESTATE CONSULTING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44" table:style-name="ce6">
            <text:p>1,4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APIZA 2000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ASCA CASA CANARI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61" table:style-name="ce6">
            <text:p>5,6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ASOLAN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07" table:style-name="ce6">
            <text:p>3,0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ASPROY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ASTE CANARIAS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1399999999999997" table:style-name="ce6">
            <text:p>4,1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AURITO WATER SPORT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96" table:style-name="ce6">
            <text:p>2,9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AXI RADIO GRAN CANARIA TARAGRANCA, S.COOP.</text:p>
          </table:table-cell>
          <table:table-cell office:value-type="string" table:style-name="ce6">
            <text:p>N/O</text:p>
          </table:table-cell>
          <table:table-cell office:value-type="float" office:value="6.57" table:style-name="ce6">
            <text:p>6,57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AXISTAS NORTE Y SUR DE LANZAROTESOCIEDAD COOPERATIV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 LLEVO TRAVEL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 LO DIJE PEREZ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39" table:style-name="ce6">
            <text:p>8,3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ATRO VICTORIA CIA. NOMADA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25" table:style-name="ce6">
            <text:p>7,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ALI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75" table:style-name="ce6">
            <text:p>2,7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AMIR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FRICA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05" table:style-name="ce6">
            <text:p>1,0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HIPALMA <text:s/>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39" table:style-name="ce6">
            <text:p>7,3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HOS CANARIOS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0599999999999996" table:style-name="ce6">
            <text:p>4,0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NAVIN, S.L.</text:p>
          </table:table-cell>
          <table:table-cell office:value-type="string" table:style-name="ce6">
            <text:p>N/O</text:p>
          </table:table-cell>
          <table:table-cell office:value-type="float" office:value="0.06" table:style-name="ce6">
            <text:p>0,0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écnicas Competitivas, S.A.</text:p>
          </table:table-cell>
          <table:table-cell office:value-type="string" table:style-name="ce6">
            <text:p>N/O</text:p>
          </table:table-cell>
          <table:table-cell office:value-type="float" office:value="0.06" table:style-name="ce6">
            <text:p>0,06</text:p>
          </table:table-cell>
          <table:table-cell office:value-type="float" office:value="6.07" table:style-name="ce6">
            <text:p>6,0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NO INTE INFORMÁTICA, S.L.U.</text:p>
          </table:table-cell>
          <table:table-cell office:value-type="string" table:style-name="ce6">
            <text:p>Inc</text:p>
          </table:table-cell>
          <table:table-cell office:value-type="float" office:value="5.39" table:style-name="ce6">
            <text:p>5,39</text:p>
          </table:table-cell>
          <table:table-cell office:value-type="float" office:value="4.42" table:style-name="ce6">
            <text:p>4,42</text:p>
          </table:table-cell>
          <table:table-cell office:value-type="float" office:value="6.93" table:style-name="ce6">
            <text:p>6,9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NO SOUND CANARIAS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NOCANARI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34" table:style-name="ce6">
            <text:p>6,3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NOCOFFEE INSULAR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17" table:style-name="ce6">
            <text:p>9,1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NOLOGIAS Y EQUIPAMIENTOS CANARIOS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14" table:style-name="ce6">
            <text:p>3,1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ONOZCOMASCARILLA, S.L.</text:p>
          </table:table-cell>
          <table:table-cell office:value-type="string" table:style-name="ce6">
            <text:p>N/O</text:p>
          </table:table-cell>
          <table:table-cell office:value-type="float" office:value="0.06" table:style-name="ce6">
            <text:p>0,06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FIA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34" table:style-name="ce6">
            <text:p>7,3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GUISE TURISTIC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27" table:style-name="ce6">
            <text:p>8,2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idagua, S.A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IDE 10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8" table:style-name="ce6">
            <text:p>3,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IDE INNOVATION TECHNOLOGIE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19" table:style-name="ce6">
            <text:p>0,1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IDECAR OCASION TENERIF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87" table:style-name="ce6">
            <text:p>3,8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IDEFLOR, S.L.</text:p>
          </table:table-cell>
          <table:table-cell office:value-type="string" table:style-name="ce6">
            <text:p>N/O</text:p>
          </table:table-cell>
          <table:table-cell office:value-type="float" office:value="1.85" table:style-name="ce6">
            <text:p>1,85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INA REFRIGERACIO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KKOCA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9700000000000006" table:style-name="ce6">
            <text:p>8,9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LBUS, S.L.</text:p>
          </table:table-cell>
          <table:table-cell office:value-type="string" table:style-name="ce6">
            <text:p>N/O</text:p>
          </table:table-cell>
          <table:table-cell office:value-type="float" office:value="0.2" table:style-name="ce6">
            <text:p>0,2</text:p>
          </table:table-cell>
          <table:table-cell office:value-type="string" table:style-name="ce6">
            <text:p>Inc</text:p>
          </table:table-cell>
          <table:table-cell office:value-type="float" office:value="0.12" table:style-name="ce6">
            <text:p>0,1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LDEPORTIVO FSF</text:p>
          </table:table-cell>
          <table:table-cell office:value-type="string" table:style-name="ce6">
            <text:p>N/O</text:p>
          </table:table-cell>
          <table:table-cell office:value-type="float" office:value="5.52" table:style-name="ce6">
            <text:p>5,52</text:p>
          </table:table-cell>
          <table:table-cell office:value-type="float" office:value="3.79" table:style-name="ce6">
            <text:p>3,79</text:p>
          </table:table-cell>
          <table:table-cell office:value-type="float" office:value="6.62" table:style-name="ce6">
            <text:p>6,6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LECAM BRAVO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LQUIA SERVICIOS INTEGRALES DE TECNOLOGIA SL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MPORA NORT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36" table:style-name="ce6">
            <text:p>7,3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MPTATIONSONE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 TRAVEL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DENCIA'S CANARI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DER ON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53" table:style-name="ce6">
            <text:p>5,5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EASDA UK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EBRAVA-3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ERIFE AGUACATE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ERIFE AQUA SP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05" table:style-name="ce6">
            <text:p>5,0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ERIFE GUANCHES HOCKEY CLUB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35" table:style-name="ce6">
            <text:p>9,35</text:p>
          </table:table-cell>
          <table:table-cell office:value-type="float" office:value="3.67" table:style-name="ce6">
            <text:p>3,6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ERIFE HEALTH INTERNATIONAL SERVICE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19" table:style-name="ce6">
            <text:p>0,1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ERIFE MARNY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67" table:style-name="ce6">
            <text:p>5,6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ERIFE OCIO EVENT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13" table:style-name="ce6">
            <text:p>4,1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ERIFE PROPERTIES SOCIEDAD ANONIM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01" table:style-name="ce6">
            <text:p>7,0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ERIFE RESTAURANTES GOURMET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25" table:style-name="ce6">
            <text:p>8,2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ERIFE RIB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ERIFE SHIPYARDS, S.A.</text:p>
          </table:table-cell>
          <table:table-cell office:value-type="string" table:style-name="ce6">
            <text:p>N/O</text:p>
          </table:table-cell>
          <table:table-cell office:value-type="float" office:value="0.92" table:style-name="ce6">
            <text:p>0,92</text:p>
          </table:table-cell>
          <table:table-cell office:value-type="float" office:value="6.75" table:style-name="ce6">
            <text:p>6,75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ERIFE TICKETS Y EXCURSIONE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ERIFE TOWER BCN S.L.U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72" table:style-name="ce6">
            <text:p>2,7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ERIFEWE 1998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ERIFRESH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SUR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62" table:style-name="ce6">
            <text:p>7,6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RALAV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42" table:style-name="ce6">
            <text:p>0,4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RALI SHOES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41" table:style-name="ce6">
            <text:p>8,4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RAPIAS DE AGUA URBANA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RMINALES CANARIO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7" table:style-name="ce6">
            <text:p>4,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RMINALES DEL ATLANTICO MEDI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15" table:style-name="ce6">
            <text:p>3,1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RMOENERGÍA VALENCIA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RRABEACH, S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RRAL 205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58" table:style-name="ce6">
            <text:p>1,5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RRASUR RESTAURACIONES, SCP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05" table:style-name="ce6">
            <text:p>1,0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RRAZAS DEL ATLANTICO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15" table:style-name="ce6">
            <text:p>3,1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RRENOS CANARIO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92" table:style-name="ce6">
            <text:p>8,9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RTIAN XXI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78" table:style-name="ce6">
            <text:p>3,7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VERE TRAVEL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61" table:style-name="ce6">
            <text:p>3,6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YDE TERRITORIO Y DESARROLLO SAC SUCURSAL EN ESPAÑ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18" table:style-name="ce6">
            <text:p>6,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YRA, SOC.COOP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24" table:style-name="ce6">
            <text:p>6,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AI ROOM PROJECT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ANKSCANARY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AWANI,S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0199999999999996" table:style-name="ce6">
            <text:p>5,0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E ANCHOR DOUBLE A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E FAMOUS WHISKEY JAR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66" table:style-name="ce6">
            <text:p>5,6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E LITTLE ELM ENTERPRISES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32" table:style-name="ce6">
            <text:p>6,3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E SCOTTISH COLONIAL SLU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06" table:style-name="ce6">
            <text:p>7,0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E THIN LINE SOCIEDAD DE RESPONSABILI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E WINCHESTER GROUP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INKIN GLOBAL SERVICE SL</text:p>
          </table:table-cell>
          <table:table-cell office:value-type="float" office:value="0.42" table:style-name="ce6">
            <text:p>0,42</text:p>
          </table:table-cell>
          <table:table-cell office:value-type="float" office:value="9.15" table:style-name="ce6">
            <text:p>9,15</text:p>
          </table:table-cell>
          <table:table-cell office:value-type="float" office:value="6.19" table:style-name="ce6">
            <text:p>6,1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OR Y VELA RESTAURACIONE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66" table:style-name="ce6">
            <text:p>5,6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IC FORMACION 2030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2" table:style-name="ce6">
            <text:p>5,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IC TAC FUERTEVENTUR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71" table:style-name="ce6">
            <text:p>7,7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IENDA HOSTELERA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IENDAS EMPORIUM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IENDAS KLUSTER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IENDAS Y MUSEOS CANARIOS SL</text:p>
          </table:table-cell>
          <table:table-cell office:value-type="float" office:value="4.2699999999999996" table:style-name="ce6">
            <text:p>4,27</text:p>
          </table:table-cell>
          <table:table-cell office:value-type="float" office:value="6.07" table:style-name="ce6">
            <text:p>6,07</text:p>
          </table:table-cell>
          <table:table-cell office:value-type="float" office:value="5.35" table:style-name="ce6">
            <text:p>5,35</text:p>
          </table:table-cell>
          <table:table-cell office:value-type="float" office:value="3.78" table:style-name="ce6">
            <text:p>3,7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IERRA &amp; VIÃ`A DISTRIBUCIONES 2007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3099999999999996" table:style-name="ce6">
            <text:p>4,3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IERRA GUANCHE, S C P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94" table:style-name="ce6">
            <text:p>9,9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IGAIGA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97" table:style-name="ce6">
            <text:p>3,9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IJANI&amp;LOUTFI 2019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IMANFAYA INVEST SOCIEDAD ANONIM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5500000000000007" table:style-name="ce6">
            <text:p>8,5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INANI INVERSIONE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85" table:style-name="ce6">
            <text:p>5,8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INDAYA INCOMING CANARY ISLAND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42" table:style-name="ce6">
            <text:p>9,4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INERFE GARDEN EXPLOTACIONES TURISTIC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15" table:style-name="ce6">
            <text:p>6,1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INERVENDING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17" table:style-name="ce6">
            <text:p>5,1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INGLADO FILM, S.L.</text:p>
          </table:table-cell>
          <table:table-cell office:value-type="string" table:style-name="ce6">
            <text:p>N/O</text:p>
          </table:table-cell>
          <table:table-cell office:value-type="float" office:value="9.8000000000000007" table:style-name="ce6">
            <text:p>9,8</text:p>
          </table:table-cell>
          <table:table-cell office:value-type="float" office:value="9.91" table:style-name="ce6">
            <text:p>9,91</text:p>
          </table:table-cell>
          <table:table-cell office:value-type="float" office:value="6.59" table:style-name="ce6">
            <text:p>6,5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INGUAFAYA DE PROMOCIONE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06" table:style-name="ce6">
            <text:p>1,0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INTORERÍA AQUALAND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IPICO CANARIO LANZAROTE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4" table:style-name="ce6">
            <text:p>5,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IRMA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19" table:style-name="ce6">
            <text:p>3,19</text:p>
          </table:table-cell>
          <table:table-cell office:value-type="float" office:value="7.32" table:style-name="ce6">
            <text:p>7,3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ISA TECHPOINT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73" table:style-name="ce6">
            <text:p>7,7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IVOLI PUERTO RICO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4600000000000009" table:style-name="ce6">
            <text:p>8,4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OALLANDALS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OBACCO REVOLUTIONS, S.L.</text:p>
          </table:table-cell>
          <table:table-cell office:value-type="string" table:style-name="ce6">
            <text:p>N/O</text:p>
          </table:table-cell>
          <table:table-cell office:value-type="float" office:value="8.4499999999999993" table:style-name="ce6">
            <text:p>8,45</text:p>
          </table:table-cell>
          <table:table-cell office:value-type="float" office:value="7.55" table:style-name="ce6">
            <text:p>7,55</text:p>
          </table:table-cell>
          <table:table-cell office:value-type="float" office:value="3.6" table:style-name="ce6">
            <text:p>3,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OLEDO IMPORMIT, S.L. (VARA DEL REY)</text:p>
          </table:table-cell>
          <table:table-cell office:value-type="string" table:style-name="ce6">
            <text:p>N/O</text:p>
          </table:table-cell>
          <table:table-cell office:value-type="float" office:value="0.06" table:style-name="ce6">
            <text:p>0,06</text:p>
          </table:table-cell>
          <table:table-cell office:value-type="float" office:value="7.43" table:style-name="ce6">
            <text:p>7,43</text:p>
          </table:table-cell>
          <table:table-cell office:value-type="float" office:value="5.39" table:style-name="ce6">
            <text:p>5,3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OLEDO Y BASTIA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36" table:style-name="ce6">
            <text:p>7,3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OMAS BARRETO S 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1" table:style-name="ce6">
            <text:p>8,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ONNY BEACH ACUARIO '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OP TIME EVENTOS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79" table:style-name="ce6">
            <text:p>4,79</text:p>
          </table:table-cell>
          <table:table-cell office:value-type="float" office:value="8.51" table:style-name="ce6">
            <text:p>8,5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OP TRES FASHION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OPDESTI, S.L.</text:p>
          </table:table-cell>
          <table:table-cell office:value-type="string" table:style-name="ce6">
            <text:p>N/O</text:p>
          </table:table-cell>
          <table:table-cell office:value-type="float" office:value="3.59" table:style-name="ce6">
            <text:p>3,59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ORE JAKOBSON S.A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ORREMOR HIJOS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ORRESNAVA RESTAURACION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ORTUGA CONNECTIO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3" table:style-name="ce6">
            <text:p>5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OUCH COMPLEMENTS SLU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58" table:style-name="ce6">
            <text:p>3,5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OUCH WORLDWID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02" table:style-name="ce6">
            <text:p>3,0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OURIN EUROPEO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9600000000000009" table:style-name="ce6">
            <text:p>8,9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OURISMILE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OURMALET FILMS, S.L.</text:p>
          </table:table-cell>
          <table:table-cell office:value-type="string" table:style-name="ce6">
            <text:p>N/O</text:p>
          </table:table-cell>
          <table:table-cell office:value-type="float" office:value="6" table:style-name="ce6">
            <text:p>6</text:p>
          </table:table-cell>
          <table:table-cell office:value-type="float" office:value="5.0599999999999996" table:style-name="ce6">
            <text:p>5,0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OYOGRAN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27" table:style-name="ce6">
            <text:p>2,2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DITIONAL RENTACAR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6" table:style-name="ce6">
            <text:p>3,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MPOLÍN SOLIDARIO, S.L.</text:p>
          </table:table-cell>
          <table:table-cell office:value-type="float" office:value="0.09" table:style-name="ce6">
            <text:p>0,09</text:p>
          </table:table-cell>
          <table:table-cell office:value-type="float" office:value="3.99" table:style-name="ce6">
            <text:p>3,99</text:p>
          </table:table-cell>
          <table:table-cell office:value-type="float" office:value="5.66" table:style-name="ce6">
            <text:p>5,66</text:p>
          </table:table-cell>
          <table:table-cell office:value-type="float" office:value="7.38" table:style-name="ce6">
            <text:p>7,3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NSALEX BU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69" table:style-name="ce6">
            <text:p>7,6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NSALEX VIP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41" table:style-name="ce6">
            <text:p>7,4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NSFORMADOS METALICOS RAFAEL MOLINA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NSIFRUT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NSITOS CUYAS CANARI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NSMER E HIJO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NSPORTE DISCRECCIONAL DIAZ PEÑAT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NSPORTES ABIANYERA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NSPORTES ANTONIO DÍAZ HERNÁNDEZ, S.L. (GRUPO 1844)</text:p>
          </table:table-cell>
          <table:table-cell office:value-type="string" table:style-name="ce6">
            <text:p>N/O</text:p>
          </table:table-cell>
          <table:table-cell office:value-type="float" office:value="6.2" table:style-name="ce6">
            <text:p>6,2</text:p>
          </table:table-cell>
          <table:table-cell office:value-type="float" office:value="7.38" table:style-name="ce6">
            <text:p>7,38</text:p>
          </table:table-cell>
          <table:table-cell office:value-type="float" office:value="5.2" table:style-name="ce6">
            <text:p>5,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NSPORTES ARMAGU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94" table:style-name="ce6">
            <text:p>6,9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NSPORTES B. CHINE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91" table:style-name="ce6">
            <text:p>2,9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NSPORTES CANARIOS MARY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NSPORTES FUMERO-MES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99" table:style-name="ce6">
            <text:p>7,9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NSPORTES INSULAR LA PALMA (TILP)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float" office:value="8.98" table:style-name="ce6">
            <text:p>8,98</text:p>
          </table:table-cell>
          <table:table-cell office:value-type="float" office:value="9.85" table:style-name="ce6">
            <text:p>9,8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NSPORTES LA PARDILLA, S.L.</text:p>
          </table:table-cell>
          <table:table-cell office:value-type="string" table:style-name="ce6">
            <text:p>N/O</text:p>
          </table:table-cell>
          <table:table-cell office:value-type="float" office:value="0.06" table:style-name="ce6">
            <text:p>0,06</text:p>
          </table:table-cell>
          <table:table-cell office:value-type="float" office:value="6.19" table:style-name="ce6">
            <text:p>6,19</text:p>
          </table:table-cell>
          <table:table-cell office:value-type="float" office:value="7.83" table:style-name="ce6">
            <text:p>7,8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NSPORTES MARTAC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NSPORTES RODELMAR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7" table:style-name="ce6">
            <text:p>0,3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NSPORTES SEBALCA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33" table:style-name="ce6">
            <text:p>5,3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NSPORTES TENERIFE JOSU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NSPORTES TURISTICOS ISLAS CANARIAS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67" table:style-name="ce6">
            <text:p>4,6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NSPORTES Y ALQUILER DE MAQUINARIA NAVARRO, SOCIEDAD LIMIT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NSPORTES Y DISTRIBUCIONES RANOB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NSRAGARBA S.L.U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62" table:style-name="ce6">
            <text:p>1,6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NSVIRGIN, S.L.</text:p>
          </table:table-cell>
          <table:table-cell office:value-type="string" table:style-name="ce6">
            <text:p>N/O</text:p>
          </table:table-cell>
          <table:table-cell office:value-type="float" office:value="0.06" table:style-name="ce6">
            <text:p>0,06</text:p>
          </table:table-cell>
          <table:table-cell office:value-type="float" office:value="0.37" table:style-name="ce6">
            <text:p>0,3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QUINA PRODUCCIONES, S. 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86" table:style-name="ce6">
            <text:p>8,8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UME TEIDEPUERT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58" table:style-name="ce6">
            <text:p>6,5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TAMIENTO DE RESIDUOS ELECTRÓNICOS DE CANARIAS, S.L.</text:p>
          </table:table-cell>
          <table:table-cell office:value-type="string" table:style-name="ce6">
            <text:p>Inc</text:p>
          </table:table-cell>
          <table:table-cell office:value-type="float" office:value="0.4" table:style-name="ce6">
            <text:p>0,4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TTORIA PICOLA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EYDER INFROMATICA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84" table:style-name="ce6">
            <text:p>4,8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IBANTO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71" table:style-name="ce6">
            <text:p>7,7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IPLE HELIX, S.L.</text:p>
          </table:table-cell>
          <table:table-cell office:value-type="string" table:style-name="ce6">
            <text:p>N/O</text:p>
          </table:table-cell>
          <table:table-cell office:value-type="float" office:value="5.76" table:style-name="ce6">
            <text:p>5,76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IPTICO INVERSIONES TRE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OFEOS LIND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65" table:style-name="ce6">
            <text:p>9,6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OPICAL PARTNERS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64" table:style-name="ce6">
            <text:p>7,6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OPIFRUIT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36" table:style-name="ce6">
            <text:p>7,3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UCCO AZAFAT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UJILLO CASTELLANO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24" table:style-name="ce6">
            <text:p>1,2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UJILLO GAMEZ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7200000000000006" table:style-name="ce6">
            <text:p>8,7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USTPRODUCCIONES HIERRO SL</text:p>
          </table:table-cell>
          <table:table-cell office:value-type="float" office:value="3.5" table:style-name="ce6">
            <text:p>3,5</text:p>
          </table:table-cell>
          <table:table-cell office:value-type="float" office:value="2.74" table:style-name="ce6">
            <text:p>2,74</text:p>
          </table:table-cell>
          <table:table-cell office:value-type="float" office:value="4.37" table:style-name="ce6">
            <text:p>4,3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YPAVAN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S360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69" table:style-name="ce6">
            <text:p>7,6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-TIME BELOW THE LINE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69" table:style-name="ce6">
            <text:p>6,6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UCCINEVES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7,46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UNDRALAND CANARIA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URISMARK MANAGEMENT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68" table:style-name="ce6">
            <text:p>6,6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URISMO JOFIS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URISTICA KONRAD HIDALGO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.D. SAN FERNAND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58" table:style-name="ce6">
            <text:p>7,5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CANCA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14" table:style-name="ce6">
            <text:p>7,1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AHORAMENOS PRODUCCIONES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IBROS CANARIAS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IENDO HILOS DE ACCIÓN SOCIA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IFORMES ROSALE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51" table:style-name="ce6">
            <text:p>3,51</text:p>
          </table:table-cell>
          <table:table-cell office:value-type="string" table:style-name="ce6">
            <text:p>2,31 (V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IKYA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49" table:style-name="ce6">
            <text:p>0,4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IMADOC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46" table:style-name="ce6">
            <text:p>1,4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ION CANARIA DE VENEZUEL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IÓN DEPORTIVA LAS PALMAS, S.A.D.</text:p>
          </table:table-cell>
          <table:table-cell office:value-type="string" table:style-name="ce6">
            <text:p>N/O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IÓN DEPORTIVA TABURIENTE</text:p>
          </table:table-cell>
          <table:table-cell office:value-type="string" table:style-name="ce6">
            <text:p>Inc</text:p>
          </table:table-cell>
          <table:table-cell office:value-type="float" office:value="4.7699999999999996" table:style-name="ce6">
            <text:p>4,77</text:p>
          </table:table-cell>
          <table:table-cell office:value-type="float" office:value="3.08" table:style-name="ce6">
            <text:p>3,08</text:p>
          </table:table-cell>
          <table:table-cell office:value-type="float" office:value="3.99" table:style-name="ce6">
            <text:p>3,9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ION DEPORTIVA TAMARACEITE, CLUB DEPORTIV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33" table:style-name="ce6">
            <text:p>1,33</text:p>
          </table:table-cell>
          <table:table-cell office:value-type="float" office:value="1.44" table:style-name="ce6">
            <text:p>1,4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ION EREZA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48" table:style-name="ce6">
            <text:p>7,4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ION FRAGANC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19" table:style-name="ce6">
            <text:p>0,1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IÓN GENERAL DE TRABAJADORES DE CANARIAS</text:p>
          </table:table-cell>
          <table:table-cell office:value-type="string" table:style-name="ce6">
            <text:p>Inc</text:p>
          </table:table-cell>
          <table:table-cell office:value-type="float" office:value="9.8000000000000007" table:style-name="ce6">
            <text:p>9,8</text:p>
          </table:table-cell>
          <table:table-cell office:value-type="float" office:value="9.61" table:style-name="ce6">
            <text:p>9,6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ION MARTIN, S.L.</text:p>
          </table:table-cell>
          <table:table-cell office:value-type="float" office:value="0.15" table:style-name="ce6">
            <text:p>0,15</text:p>
          </table:table-cell>
          <table:table-cell office:value-type="float" office:value="0.54" table:style-name="ce6">
            <text:p>0,54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ION VEPE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46" table:style-name="ce6">
            <text:p>2,4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LIMITED HAMMER STRENGTH GYM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2200000000000002" table:style-name="ce6">
            <text:p>2,2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P2U PROJECT DEPENDE DE TI</text:p>
          </table:table-cell>
          <table:table-cell office:value-type="string" table:style-name="ce6">
            <text:p>N/O</text:p>
          </table:table-cell>
          <table:table-cell office:value-type="float" office:value="4.7699999999999996" table:style-name="ce6">
            <text:p>4,77</text:p>
          </table:table-cell>
          <table:table-cell office:value-type="float" office:value="3.39" table:style-name="ce6">
            <text:p>3,39</text:p>
          </table:table-cell>
          <table:table-cell office:value-type="float" office:value="5.47" table:style-name="ce6">
            <text:p>5,4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RA HOTELS &amp; RESORT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RBANIZACION PLAYA FAÃ`ABE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54" table:style-name="ce6">
            <text:p>7,5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RBANIZADORA HISPANO BELG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5" table:style-name="ce6">
            <text:p>3,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TE MONPEX PAJAR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TOPIA CONSULTORES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74" table:style-name="ce6">
            <text:p>5,7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LLE DE LAS LONGUERAS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LLE OROTAVA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LLECID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12" table:style-name="ce6">
            <text:p>3,1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LSEPORK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29" table:style-name="ce6">
            <text:p>3,2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N DE VRAND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44" table:style-name="ce6">
            <text:p>8,4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NADOR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ECCHIO CONSULTORES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ECINDARIO SUPER. CANARIAS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31" table:style-name="ce6">
            <text:p>6,3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ELPLUS CONSTRUCCIONES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ENCAN 2016 DISTRIBUCIONE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ENEGAS 90.0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66" table:style-name="ce6">
            <text:p>5,6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ENUS ELECTRONICA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26" table:style-name="ce6">
            <text:p>3,2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ENUS RESORT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ENUSAPOL HOSTELERIA S.C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07" table:style-name="ce6">
            <text:p>9,0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ERIL CENTER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ERTIENTE SUROESTE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96" table:style-name="ce6">
            <text:p>2,9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ERTIMAX-TRABAJOS VERTICALES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ETURIS TRAVEL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19" table:style-name="ce6">
            <text:p>3,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ACONT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ajes 5 Océanos Canarias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61" table:style-name="ce6">
            <text:p>7,6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AJES DIVERTOUR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1599999999999999" table:style-name="ce6">
            <text:p>1,1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AJES GUIA-TOUR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54" table:style-name="ce6">
            <text:p>4,5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AJES HERBANIA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19" table:style-name="ce6">
            <text:p>6,1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AJES INSULAR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23" table:style-name="ce6">
            <text:p>8,2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AJES LA ALEGRANZA SLU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32" table:style-name="ce6">
            <text:p>4,3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AJES LA MOLIN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AJES LOPEZ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AJES MEDYSOL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5" table:style-name="ce6">
            <text:p>7,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AJES PARQU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AJES PUERTO DEL ROSARI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AJES RAMALUG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95" table:style-name="ce6">
            <text:p>2,9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AJES SABAND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88" table:style-name="ce6">
            <text:p>2,8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AJES SOLTOUR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25" table:style-name="ce6">
            <text:p>5,2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AJES TEIDE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1" table:style-name="ce6">
            <text:p>6,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AJES TEN MAR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09" table:style-name="ce6">
            <text:p>3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AJES TIMANFAYA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71" table:style-name="ce6">
            <text:p>7,7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AJES TINDAY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AJES UNIRUTAS TURISMO Y OCI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28" table:style-name="ce6">
            <text:p>3,2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ASALE TRAVEL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CTORIA PLAYA MOGAN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93" table:style-name="ce6">
            <text:p>7,9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DALBLANCO LANZAROTE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11" table:style-name="ce6">
            <text:p>6,1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DEO JUEGOS FLIPPER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17" table:style-name="ce6">
            <text:p>8,1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DEOCOSTA,S.L.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office:value-type="float" office:value="0.96" table:style-name="ce6">
            <text:p>0,9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DEOREPORT CANARIAS, S.A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float" office:value="7.48" table:style-name="ce6">
            <text:p>7,4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DEOTRAVEL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5" table:style-name="ce6">
            <text:p>7,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ERA CAMPO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62" table:style-name="ce6">
            <text:p>3,6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ERNES CENTRO DE FORMACIÓN, S.L.</text:p>
          </table:table-cell>
          <table:table-cell office:value-type="string" table:style-name="ce6">
            <text:p>Inc</text:p>
          </table:table-cell>
          <table:table-cell office:value-type="float" office:value="7.3" table:style-name="ce6">
            <text:p>7,3</text:p>
          </table:table-cell>
          <table:table-cell office:value-type="string" table:style-name="ce6">
            <text:p>Inc</text:p>
          </table:table-cell>
          <table:table-cell office:value-type="float" office:value="6.83" table:style-name="ce6">
            <text:p>6,8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FEMAR CONSTRUCCIONES Y SISTEM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48" table:style-name="ce6">
            <text:p>3,4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GILIA TENERIFE SUR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64" table:style-name="ce6">
            <text:p>7,6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HEFE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06" table:style-name="ce6">
            <text:p>6,0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LELLA RAHN SA UNIPERSONA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LLA FLORIDA EXPLOTACIONE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63" table:style-name="ce6">
            <text:p>2,6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LLA MASPALOM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4600000000000009" table:style-name="ce6">
            <text:p>8,4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LLA MOBILIARIO TENERIF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51" table:style-name="ce6">
            <text:p>1,5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LLAS LA GERIA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LLASARA MULTISERVICIO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88" table:style-name="ce6">
            <text:p>6,8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LLASCALAS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NGMOCAN DE INVERSIONE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82" table:style-name="ce6">
            <text:p>5,8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NTIA CATERING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P TIM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42" table:style-name="ce6">
            <text:p>3,4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SONARY HOSPITALITY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2" table:style-name="ce6">
            <text:p>6,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STAMAGUEZ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TAL OCIO 7 ISLA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17" table:style-name="ce6">
            <text:p>4,1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VA ILUSIONES, S.L. (NEROFY)</text:p>
          </table:table-cell>
          <table:table-cell office:value-type="string" table:style-name="ce6">
            <text:p>N/O</text:p>
          </table:table-cell>
          <table:table-cell office:value-type="float" office:value="2.88" table:style-name="ce6">
            <text:p>2,88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VA MOLINO BLANCO INTERNACIONAL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VEROS GODOY, S.L.</text:p>
          </table:table-cell>
          <table:table-cell office:value-type="string" table:style-name="ce6">
            <text:p>N/O</text:p>
          </table:table-cell>
          <table:table-cell office:value-type="float" office:value="1.6" table:style-name="ce6">
            <text:p>1,6</text:p>
          </table:table-cell>
          <table:table-cell office:value-type="float" office:value="2.0099999999999998" table:style-name="ce6">
            <text:p>2,0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VEROS LAUMAR S.L</text:p>
          </table:table-cell>
          <table:table-cell office:value-type="float" office:value="0.15" table:style-name="ce6">
            <text:p>0,15</text:p>
          </table:table-cell>
          <table:table-cell office:value-type="float" office:value="1.45" table:style-name="ce6">
            <text:p>1,45</text:p>
          </table:table-cell>
          <table:table-cell office:value-type="float" office:value="2.63" table:style-name="ce6">
            <text:p>2,63</text:p>
          </table:table-cell>
          <table:table-cell office:value-type="float" office:value="1.71" table:style-name="ce6">
            <text:p>1,7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VEROS MOGÁN, S.L.</text:p>
          </table:table-cell>
          <table:table-cell office:value-type="string" table:style-name="ce6">
            <text:p>N/O</text:p>
          </table:table-cell>
          <table:table-cell office:value-type="float" office:value="1.81" table:style-name="ce6">
            <text:p>1,81</text:p>
          </table:table-cell>
          <table:table-cell office:value-type="float" office:value="4.58" table:style-name="ce6">
            <text:p>4,5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VITA ALOE INTERNATIONAL COMPANY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M 1970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92" table:style-name="ce6">
            <text:p>1,9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OIP-DIRECT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OLCAN DE TIMANFAYA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82" table:style-name="ce6">
            <text:p>5,8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OLCANARIAS SERVICENTER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85" table:style-name="ce6">
            <text:p>2,8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OLCANO INTERNACIONAL PRODUCTIONS S.L</text:p>
          </table:table-cell>
          <table:table-cell office:value-type="float" office:value="1.75" table:style-name="ce6">
            <text:p>1,75</text:p>
          </table:table-cell>
          <table:table-cell office:value-type="float" office:value="7.03" table:style-name="ce6">
            <text:p>7,03</text:p>
          </table:table-cell>
          <table:table-cell office:value-type="float" office:value="1.54" table:style-name="ce6">
            <text:p>1,5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OLKANO MEDIA GROUP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17" table:style-name="ce6">
            <text:p>4,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OLTE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28" table:style-name="ce6">
            <text:p>5,2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OLTPRO XXXV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69" table:style-name="ce6">
            <text:p>7,6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OLUM TENERIF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25" table:style-name="ce6">
            <text:p>8,2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UELOS ULTIMA HORA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ULKANIA LABS, S.R.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98" table:style-name="ce6">
            <text:p>7,9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YM PROPERTY AND CONSULTING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APA TAPA TAPAS CON CORAZON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76" table:style-name="ce6">
            <text:p>6,7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ARA CONSULTORIA Y DESARROLL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6300000000000008" table:style-name="ce6">
            <text:p>8,6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ATER2KW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55" table:style-name="ce6">
            <text:p>4,5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ATIOCERO, S.L.U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17" table:style-name="ce6">
            <text:p>7,1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E DIMITROVA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24" table:style-name="ce6">
            <text:p>1,2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EDGE GLOBAL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EEKEND FASHION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.86" table:style-name="ce6">
            <text:p>1,8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ELCOME BUS CANARIAS 2017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ELLBUILT SL UNIPERSONA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EPPI TECHNOLOGIES EUROPE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ET INGENIERIA HIDRAULICA Y MARITIM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42" table:style-name="ce6">
            <text:p>2,4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EELER DEALER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7" table:style-name="ce6">
            <text:p>0,3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ISE NETWORK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86" table:style-name="ce6">
            <text:p>7,8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ISE PEOPLE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2100000000000009" table:style-name="ce6">
            <text:p>8,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OK LOS ALISIO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ORLD EXPRESSION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UNDER HEXICON SL</text:p>
          </table:table-cell>
          <table:table-cell office:value-type="float" office:value="2.82" table:style-name="ce6">
            <text:p>2,82</text:p>
          </table:table-cell>
          <table:table-cell office:value-type="float" office:value="2.4700000000000002" table:style-name="ce6">
            <text:p>2,47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XIMAJIE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2200000000000002" table:style-name="ce6">
            <text:p>2,2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X-NET SOFTWARE SOLUTION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89" table:style-name="ce6">
            <text:p>5,89</text:p>
          </table:table-cell>
          <table:table-cell office:value-type="float" office:value="6.24" table:style-name="ce6">
            <text:p>6,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YAFEDUMAR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YAFER FERNANDEZ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YAIZA BU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1" table:style-name="ce6">
            <text:p>6,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YAIZA PLAYA BLANC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07" table:style-name="ce6">
            <text:p>6,0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YAJO BU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YAMA SCP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YANES Y ARM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YASMIN HOSTELERIA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9.41" table:style-name="ce6">
            <text:p>9,4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YAYO VERDURA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YEC Y SU HUERT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YEDRA ORGANIZACION DE EXCURSIONES EN TODO TERREN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91" table:style-name="ce6">
            <text:p>0,9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YEISMA GESTIONES Y PROMOCIONES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15" table:style-name="ce6">
            <text:p>8,15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YELMO FILM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YMAGINA EDUCATION AND TECHNOLOGY, S.L.</text:p>
          </table:table-cell>
          <table:table-cell office:value-type="string" table:style-name="ce6">
            <text:p>N/O</text:p>
          </table:table-cell>
          <table:table-cell office:value-type="float" office:value="8.94" table:style-name="ce6">
            <text:p>8,94</text:p>
          </table:table-cell>
          <table:table-cell office:value-type="float" office:value="5.88" table:style-name="ce6">
            <text:p>5,88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YONG FENG SPAIN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44" table:style-name="ce6">
            <text:p>5,4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YSASUEL 58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21" table:style-name="ce6">
            <text:p>0,2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YUDAY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2.0099999999999998" table:style-name="ce6">
            <text:p>2,01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ZABAPI SLU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6" table:style-name="ce6">
            <text:p>7,6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ZACASA S.A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33" table:style-name="ce6">
            <text:p>7,3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ZAMADINO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5.89" table:style-name="ce6">
            <text:p>5,89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ZARAGOZA CANARIAS INVERSIONES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ZC SUPERARON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64" table:style-name="ce6">
            <text:p>6,6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ZELASGO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7.94" table:style-name="ce6">
            <text:p>7,9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ZENUBIA,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94" table:style-name="ce6">
            <text:p>8,9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ZERANET INFORMÁTICA, S.L.U.(ÚLTIMA INFORMÁTICA)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ZEVALLOS ARQUITECTOS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8.27" table:style-name="ce6">
            <text:p>8,2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ZONA EOLICA CANARIA, S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4.4400000000000004" table:style-name="ce6">
            <text:p>4,44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ZULE RESTAURANTES, SOCIEDAD LIMITADA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3.97" table:style-name="ce6">
            <text:p>3,97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ZUMIN, S.L.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ZURAFA SL</text:p>
          </table:table-cell>
          <table:table-cell office:value-type="string" table:style-name="ce6">
            <text:p>N/O</text:p>
          </table:table-cell>
          <table:table-cell office:value-type="string" table:style-name="ce6">
            <text:p>N/O</text:p>
          </table:table-cell>
          <table:table-cell office:value-type="float" office:value="6.42" table:style-name="ce6">
            <text:p>6,42</text:p>
          </table:table-cell>
          <table:table-cell office:value-type="string" table:style-name="ce6">
            <text:p>N/O</text:p>
          </table:table-cell>
          <table:table-cell table:number-columns-repeated="16379"/>
        </table:table-row>
        <table:table-row table:number-rows-repeated="1044746" table:style-name="ro5">
          <table:table-cell table:number-columns-repeated="16384"/>
        </table:table-row>
      </table:table>
      <table:table table:name="Leyenda" table:style-name="ta1">
        <table:table-column table:style-name="co11" table:number-columns-repeated="16384" table:default-cell-style-name="ce1"/>
        <table:table-row table:style-name="ro5">
          <table:table-cell office:value-type="error" office:string-value="#VALUE!" table:formula="of:=#VALUE!" table:number-columns-spanned="3" table:number-rows-spanned="3" table:style-name="ce11">
            <text:p>#¡VALOR!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5">
          <table:covered-table-cell/>
          <table:covered-table-cell table:number-columns-repeated="2"/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style-name="ce8">
            <text:p>Nota:<text:s/></text:p>
          </table:table-cell>
          <table:table-cell table:number-columns-repeated="16" table:style-name="ce9"/>
          <table:table-cell table:number-columns-repeated="16367"/>
        </table:table-row>
        <table:table-row table:style-name="ro5">
          <table:table-cell office:value-type="string" table:number-columns-spanned="17" table:number-rows-spanned="2" table:style-name="ce12">
            <text:p>En esta tabla se muestran las puntuaciones de las entidades privadas en el Índice de Transparencia de Canarias (ITCanarias), subvencionadas con más de 60.000 € del Gobierno de Canarias, o bien de varias administraciones públicas canarias, que en conjunto superen los 100.000 €, en cada ejercicio evaluado.</text:p>
          </table:table-cell>
          <table:covered-table-cell table:number-columns-repeated="16"/>
          <table:table-cell table:number-columns-repeated="16367"/>
        </table:table-row>
        <table:table-row table:style-name="ro5">
          <table:covered-table-cell/>
          <table:covered-table-cell table:number-columns-repeated="16"/>
          <table:table-cell table:number-columns-repeated="16367"/>
        </table:table-row>
        <table:table-row table:style-name="ro1">
          <table:table-cell table:number-columns-repeated="17" table:style-name="ce9"/>
          <table:table-cell table:number-columns-repeated="16367"/>
        </table:table-row>
        <table:table-row table:style-name="ro1">
          <table:table-cell office:value-type="string" table:style-name="ce8">
            <text:p>Abreviaturas utilizadas:</text:p>
          </table:table-cell>
          <table:table-cell table:style-name="ce8"/>
          <table:table-cell table:number-columns-repeated="15" table:style-name="ce9"/>
          <table:table-cell table:number-columns-repeated="16367"/>
        </table:table-row>
        <table:table-row table:style-name="ro1">
          <table:table-cell office:value-type="string" table:style-name="ce10">
            <text:p>Inc<text:span text:style-name="T1"><text:s/>(Incumplidora): entidades que no se presentaron a la última evaluación o a las anteriores teniendo la obligación de hacerlo.</text:span></text:p>
          </table:table-cell>
          <table:table-cell table:number-columns-repeated="16" table:style-name="ce9"/>
          <table:table-cell table:number-columns-repeated="16367"/>
        </table:table-row>
        <table:table-row table:style-name="ro1">
          <table:table-cell office:value-type="string" table:style-name="ce10">
            <text:p>N/O<text:span text:style-name="T1"><text:s/>(No obligada): entidades que en evaluaciones anteriores no estaban obligadas por no superar los 60.000 euros de subvenciones.</text:span></text:p>
          </table:table-cell>
          <table:table-cell table:number-columns-repeated="16" table:style-name="ce9"/>
          <table:table-cell table:number-columns-repeated="16367"/>
        </table:table-row>
        <table:table-row table:style-name="ro1">
          <table:table-cell office:value-type="string" table:style-name="ce10">
            <text:p>N/P<text:span text:style-name="T1"><text:s/>(No presentada): entidades que se dieron de alta en el censo de manera voluntaria pero finalmente no se presentaron a la evaluación.</text:span></text:p>
          </table:table-cell>
          <table:table-cell table:number-columns-repeated="16" table:style-name="ce9"/>
          <table:table-cell table:number-columns-repeated="16367"/>
        </table:table-row>
        <table:table-row table:style-name="ro1">
          <table:table-cell office:value-type="string" table:style-name="ce10">
            <text:p>(V)<text:s/><text:span text:style-name="T1">(Voluntaria): entidades que se presentaron a la evaluación de manera voluntaria, no estaban obligadas en ese ejercicio.</text:span></text:p>
          </table:table-cell>
          <table:table-cell table:number-columns-repeated="16" table:style-name="ce9"/>
          <table:table-cell table:number-columns-repeated="16367"/>
        </table:table-row>
        <table:table-row table:style-name="ro1">
          <table:table-cell table:number-columns-repeated="17" table:style-name="ce9"/>
          <table:table-cell table:number-columns-repeated="16367"/>
        </table:table-row>
        <table:table-row table:style-name="ro1">
          <table:table-cell office:value-type="string" table:style-name="ce8">
            <text:p>Accede a toda la información relacionada con las puntuaciones del ITCanarias en el siguiente enlace: https://transparenciacanarias.org/evaluacion/puntuaciones/</text:p>
          </table:table-cell>
          <table:table-cell table:number-columns-repeated="16" table:style-name="ce9"/>
          <table:table-cell table:number-columns-repeated="16367"/>
        </table:table-row>
        <table:table-row table:number-rows-repeated="1048561" table:style-name="ro5">
          <table:table-cell table:number-columns-repeated="16384"/>
        </table:table-row>
      </table:table>
      <table:database-ranges>
        <table:database-range table:target-range-address="Puntuaciones_ITCanarias.A1:Puntuaciones_ITCanarias.E3830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ía Monedero Prieto</meta:initial-creator>
    <dc:creator>Natalia del Castillo Ramos</dc:creator>
    <meta:creation-date>2024-09-24T11:27:34Z</meta:creation-date>
    <dc:date>2025-09-30T10:18:52Z</dc:date>
  </office:meta>
</office:document-meta>
</file>