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BE5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2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mnizaciones-por-razón-del-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Cuantías de las indemnizaciones por dietas y gastos de viajes percibidas por la Comisionada de Transparenc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Año 2025 –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Periodo</text:p>
          </table:table-cell>
          <table:table-cell office:value-type="string" table:style-name="ce5">
            <text:p>Dietas y suplidos</text:p>
          </table:table-cell>
          <table:table-cell office:value-type="string" table:style-name="ce5">
            <text:p>Gastos de viaje</text:p>
          </table:table-cell>
          <table:table-cell office:value-type="string" table:style-name="ce5">
            <text:p>Total general bruto</text:p>
            <text:p>(sin descontar IRPF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11/12/25-19/12/25</text:p>
          </table:table-cell>
          <table:table-cell office:value-type="currency" office:value="249.03" table:style-name="ce10">
            <text:p>249,03 €</text:p>
          </table:table-cell>
          <table:table-cell office:value-type="currency" office:value="72.92" table:style-name="ce10">
            <text:p>72,92 €</text:p>
          </table:table-cell>
          <table:table-cell office:value-type="currency" office:value="321.95" table:formula="of:=SUM([.B4:.C4])" table:style-name="ce11">
            <text:p>321,95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02/01/25-03/01/25</text:p>
          </table:table-cell>
          <table:table-cell office:value-type="currency" office:value="110.68" table:style-name="ce10">
            <text:p>110,68 €</text:p>
          </table:table-cell>
          <table:table-cell office:value-type="currency" office:value="206.28" table:style-name="ce10">
            <text:p>206,28 €</text:p>
          </table:table-cell>
          <table:table-cell office:value-type="currency" office:value="316.96000000000004" table:formula="of:=SUM([.B5:.C5])" table:style-name="ce11">
            <text:p>316,9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15/01/25-27/01/25</text:p>
          </table:table-cell>
          <table:table-cell office:value-type="currency" office:value="138.35" table:style-name="ce11">
            <text:p>138,35 €</text:p>
          </table:table-cell>
          <table:table-cell office:value-type="currency" office:value="132.16" table:style-name="ce11">
            <text:p>132,16 €</text:p>
          </table:table-cell>
          <table:table-cell office:value-type="currency" office:value="270.51" table:formula="of:=SUM([.B6:.C6])" table:style-name="ce11">
            <text:p>270,51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9/01/25-05/02/25</text:p>
          </table:table-cell>
          <table:table-cell office:value-type="currency" office:value="55.34" table:style-name="ce11">
            <text:p>55,34 €</text:p>
          </table:table-cell>
          <table:table-cell office:value-type="currency" office:value="108.51" table:style-name="ce10">
            <text:p>108,51 €</text:p>
          </table:table-cell>
          <table:table-cell office:value-type="currency" office:value="163.85000000000002" table:formula="of:=SUM([.B7:.C7])" table:style-name="ce11">
            <text:p>163,85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06/02/25-19/02/25</text:p>
          </table:table-cell>
          <table:table-cell office:value-type="currency" office:value="249.03" table:style-name="ce10">
            <text:p>249,03 €</text:p>
          </table:table-cell>
          <table:table-cell office:value-type="currency" office:value="167.83" table:style-name="ce10">
            <text:p>167,83 €</text:p>
          </table:table-cell>
          <table:table-cell office:value-type="currency" office:value="416.86" table:formula="of:=SUM([.B8:.C8])" table:style-name="ce11">
            <text:p>416,8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/02/25-28/02/25</text:p>
          </table:table-cell>
          <table:table-cell office:value-type="currency" office:value="138.35" table:style-name="ce10">
            <text:p>138,35 €</text:p>
          </table:table-cell>
          <table:table-cell office:value-type="currency" office:value="132.61000000000001" table:style-name="ce10">
            <text:p>132,61 €</text:p>
          </table:table-cell>
          <table:table-cell office:value-type="currency" office:value="270.96000000000004" table:formula="of:=SUM([.B9:.C9])" table:style-name="ce11">
            <text:p>270,9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06/03/25-19/03/25</text:p>
          </table:table-cell>
          <table:table-cell office:value-type="currency" office:value="221.36" table:style-name="ce10">
            <text:p>221,36 €</text:p>
          </table:table-cell>
          <table:table-cell office:value-type="currency" office:value="155.37" table:style-name="ce10">
            <text:p>155,37 €</text:p>
          </table:table-cell>
          <table:table-cell office:value-type="currency" office:value="376.73" table:formula="of:=SUM([.B10:.C10])" table:style-name="ce11">
            <text:p>376,7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/03/25-28/03/25</text:p>
          </table:table-cell>
          <table:table-cell office:value-type="currency" office:value="363.73" table:style-name="ce10">
            <text:p>363,73 €</text:p>
          </table:table-cell>
          <table:table-cell office:value-type="currency" office:value="114.7" table:style-name="ce10">
            <text:p>114,70 €</text:p>
          </table:table-cell>
          <table:table-cell office:value-type="currency" office:value="478.43" table:formula="of:=SUM([.B11:.C11])" table:style-name="ce11">
            <text:p>478,43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01/04/25-01/05/25</text:p>
          </table:table-cell>
          <table:table-cell office:value-type="currency" office:value="498.06" table:style-name="ce10">
            <text:p>498,06 €</text:p>
          </table:table-cell>
          <table:table-cell office:value-type="currency" office:value="125.68" table:style-name="ce10">
            <text:p>125,68 €</text:p>
          </table:table-cell>
          <table:table-cell office:value-type="currency" office:value="623.74" table:formula="of:=SUM([.B12:.C12])" table:style-name="ce11">
            <text:p>623,74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06/05/25-27/05/25</text:p>
          </table:table-cell>
          <table:table-cell office:value-type="currency" office:value="581.07000000000005" table:style-name="ce10">
            <text:p>581,07 €</text:p>
          </table:table-cell>
          <table:table-cell office:value-type="currency" office:value="376.35" table:style-name="ce10">
            <text:p>376,35 €</text:p>
          </table:table-cell>
          <table:table-cell office:value-type="currency" office:value="957.42000000000007" table:formula="of:=SUM([.B13:.C13])" table:style-name="ce11">
            <text:p>957,42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 general</text:p>
          </table:table-cell>
          <table:table-cell office:value-type="currency" office:value="2605" table:formula="of:=SUM([.B4:.B13])" table:style-name="ce7">
            <text:p>2.605,00 €</text:p>
          </table:table-cell>
          <table:table-cell office:value-type="currency" office:value="1592.4100000000003" table:formula="of:=SUM([.C4:.C13])" table:style-name="ce7">
            <text:p>1.592,41 €</text:p>
          </table:table-cell>
          <table:table-cell office:value-type="currency" office:value="4197.41" table:formula="of:=SUM([.B14:.C14])" table:style-name="ce8">
            <text:p>4.197,41 €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arlos Roberto Rodríguez Díaz</meta:initial-creator>
    <dc:creator>Roberto Rodríguez</dc:creator>
    <meta:creation-date>2021-12-21T09:44:02Z</meta:creation-date>
    <dc:date>2025-07-24T11:52:26Z</dc:date>
    <meta:print-date>2023-04-19T11:41:52Z</meta:print-date>
    <meta:editing-cycles>5</meta:editing-cycles>
    <meta:editing-duration>PT1035S</meta:editing-duration>
  </office:meta>
</office:document-meta>
</file>