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5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Junio <text:s text:c="5"/>( 6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Fecha de edición: 24.07.2025 <text:s text:c="19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">
            <text:p>********* TOTAL</text:p>
          </table:table-cell>
          <table:table-cell office:value-type="float" office:value="1179275" table:style-name="ce8">
            <text:p>1.179.275,00<text:s/></text:p>
          </table:table-cell>
          <table:table-cell office:value-type="float" office:value="354000" table:style-name="ce8">
            <text:p>354.000,00<text:s/></text:p>
          </table:table-cell>
          <table:table-cell office:value-type="float" office:value="1533275" table:style-name="ce8">
            <text:p>1.533.275,00<text:s/></text:p>
          </table:table-cell>
          <table:table-cell office:value-type="float" office:value="642222.1" table:style-name="ce8">
            <text:p>642.222,1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91052.9" table:style-name="ce8">
            <text:p>891.052,90<text:s/></text:p>
          </table:table-cell>
          <table:table-cell office:value-type="float" office:value="891052.89" table:style-name="ce8">
            <text:p>891.052,89<text:s/></text:p>
          </table:table-cell>
          <table:table-cell office:value-type="float" office:value="459521.91" table:style-name="ce8">
            <text:p>459.521,91<text:s/></text:p>
          </table:table-cell>
          <table:table-cell office:value-type="float" office:value="459521.91" table:style-name="ce8">
            <text:p>459.521,91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179275" table:style-name="ce9">
              <text:p>1.179.275,00<text:s/></text:p>
            </table:table-cell>
            <table:table-cell office:value-type="float" office:value="354000" table:style-name="ce9">
              <text:p>354.000,00<text:s/></text:p>
            </table:table-cell>
            <table:table-cell office:value-type="float" office:value="1533275" table:style-name="ce9">
              <text:p>1.533.275,00<text:s/></text:p>
            </table:table-cell>
            <table:table-cell office:value-type="float" office:value="642222.1" table:style-name="ce9">
              <text:p>642.222,10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891052.9" table:style-name="ce9">
              <text:p>891.052,90<text:s/></text:p>
            </table:table-cell>
            <table:table-cell office:value-type="float" office:value="891052.89" table:style-name="ce9">
              <text:p>891.052,89<text:s/></text:p>
            </table:table-cell>
            <table:table-cell office:value-type="float" office:value="459521.91" table:style-name="ce9">
              <text:p>459.521,91<text:s/></text:p>
            </table:table-cell>
            <table:table-cell office:value-type="float" office:value="459521.91" table:style-name="ce9">
              <text:p>459.521,91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179275" table:style-name="ce9">
                <text:p>1.179.275,00<text:s/></text:p>
              </table:table-cell>
              <table:table-cell office:value-type="float" office:value="354000" table:style-name="ce9">
                <text:p>354.000,00<text:s/></text:p>
              </table:table-cell>
              <table:table-cell office:value-type="float" office:value="1533275" table:style-name="ce9">
                <text:p>1.533.275,00<text:s/></text:p>
              </table:table-cell>
              <table:table-cell office:value-type="float" office:value="642222.1" table:style-name="ce9">
                <text:p>642.222,10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891052.9" table:style-name="ce9">
                <text:p>891.052,90<text:s/></text:p>
              </table:table-cell>
              <table:table-cell office:value-type="float" office:value="891052.89" table:style-name="ce9">
                <text:p>891.052,89<text:s/></text:p>
              </table:table-cell>
              <table:table-cell office:value-type="float" office:value="459521.91" table:style-name="ce9">
                <text:p>459.521,91<text:s/></text:p>
              </table:table-cell>
              <table:table-cell office:value-type="float" office:value="459521.91" table:style-name="ce9">
                <text:p>459.521,91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179275" table:style-name="ce9">
                  <text:p>1.179.275,00<text:s/></text:p>
                </table:table-cell>
                <table:table-cell office:value-type="float" office:value="354000" table:style-name="ce9">
                  <text:p>354.000,00<text:s/></text:p>
                </table:table-cell>
                <table:table-cell office:value-type="float" office:value="1533275" table:style-name="ce9">
                  <text:p>1.533.275,00<text:s/></text:p>
                </table:table-cell>
                <table:table-cell office:value-type="float" office:value="642222.1" table:style-name="ce9">
                  <text:p>642.222,10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891052.9" table:style-name="ce9">
                  <text:p>891.052,90<text:s/></text:p>
                </table:table-cell>
                <table:table-cell office:value-type="float" office:value="891052.89" table:style-name="ce9">
                  <text:p>891.052,89<text:s/></text:p>
                </table:table-cell>
                <table:table-cell office:value-type="float" office:value="459521.91" table:style-name="ce9">
                  <text:p>459.521,91<text:s/></text:p>
                </table:table-cell>
                <table:table-cell office:value-type="float" office:value="459521.91" table:style-name="ce9">
                  <text:p>459.521,91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976000" table:style-name="ce9">
                    <text:p>976.000,00<text:s/></text:p>
                  </table:table-cell>
                  <table:table-cell office:value-type="float" office:value="49000" table:style-name="ce9">
                    <text:p>49.000,00<text:s/></text:p>
                  </table:table-cell>
                  <table:table-cell office:value-type="float" office:value="1025000" table:style-name="ce9">
                    <text:p>1.025.000,00<text:s/></text:p>
                  </table:table-cell>
                  <table:table-cell office:value-type="float" office:value="267900.94" table:style-name="ce9">
                    <text:p>267.900,9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757099.06" table:style-name="ce9">
                    <text:p>757.099,06<text:s/></text:p>
                  </table:table-cell>
                  <table:table-cell office:value-type="float" office:value="757099.06" table:style-name="ce9">
                    <text:p>757.099,06<text:s/></text:p>
                  </table:table-cell>
                  <table:table-cell office:value-type="float" office:value="400195.9" table:style-name="ce9">
                    <text:p>400.195,90<text:s/></text:p>
                  </table:table-cell>
                  <table:table-cell office:value-type="float" office:value="400195.9" table:style-name="ce9">
                    <text:p>400.195,9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8000" table:style-name="ce9">
                      <text:p>88.000,00<text:s/></text:p>
                    </table:table-cell>
                    <table:table-cell office:value-type="float" office:value="8000" table:style-name="ce9">
                      <text:p>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80000" table:style-name="ce9">
                      <text:p>80.000,00<text:s/></text:p>
                    </table:table-cell>
                    <table:table-cell office:value-type="float" office:value="43864.73" table:style-name="ce9">
                      <text:p>43.864,73<text:s/></text:p>
                    </table:table-cell>
                    <table:table-cell office:value-type="float" office:value="43864.73" table:style-name="ce9">
                      <text:p>43.864,7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8000" table:style-name="ce9">
                        <text:p>8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43864.73" table:style-name="ce9">
                        <text:p>43.864,73<text:s/></text:p>
                      </table:table-cell>
                      <table:table-cell office:value-type="float" office:value="43864.73" table:style-name="ce9">
                        <text:p>43.864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864.73" table:style-name="ce9">
                          <text:p>43.864,73<text:s/></text:p>
                        </table:table-cell>
                        <table:table-cell office:value-type="float" office:value="43864.73" table:style-name="ce9">
                          <text:p>43.864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8000" table:style-name="ce9">
                          <text:p>8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43864.73" table:style-name="ce9">
                          <text:p>43.864,73<text:s/></text:p>
                        </table:table-cell>
                        <table:table-cell office:value-type="float" office:value="43864.73" table:style-name="ce9">
                          <text:p>43.864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8000" table:style-name="ce9">
                      <text:p>68.000,00<text:s/></text:p>
                    </table:table-cell>
                    <table:table-cell office:value-type="float" office:value="38000" table:style-name="ce9">
                      <text:p>3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559000" table:style-name="ce9">
                      <text:p>559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561000" table:style-name="ce9">
                      <text:p>561.000,00<text:s/></text:p>
                    </table:table-cell>
                    <table:table-cell office:value-type="float" office:value="82000" table:style-name="ce9">
                      <text:p>82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479000" table:style-name="ce9">
                      <text:p>479.000,00<text:s/></text:p>
                    </table:table-cell>
                    <table:table-cell office:value-type="float" office:value="479000" table:style-name="ce9">
                      <text:p>479.000,00<text:s/></text:p>
                    </table:table-cell>
                    <table:table-cell office:value-type="float" office:value="255564.96" table:style-name="ce9">
                      <text:p>255.564,96<text:s/></text:p>
                    </table:table-cell>
                    <table:table-cell office:value-type="float" office:value="255564.96" table:style-name="ce9">
                      <text:p>255.564,9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5000" table:style-name="ce9">
                        <text:p>15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0000" table:style-name="ce9">
                        <text:p>130.000,00<text:s/></text:p>
                      </table:table-cell>
                      <table:table-cell office:value-type="float" office:value="130000" table:style-name="ce9">
                        <text:p>130.000,00<text:s/></text:p>
                      </table:table-cell>
                      <table:table-cell office:value-type="float" office:value="64827.11" table:style-name="ce9">
                        <text:p>64.827,11<text:s/></text:p>
                      </table:table-cell>
                      <table:table-cell office:value-type="float" office:value="64827.11" table:style-name="ce9">
                        <text:p>64.827,1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64827.11" table:style-name="ce9">
                          <text:p>64.827,11<text:s/></text:p>
                        </table:table-cell>
                        <table:table-cell office:value-type="float" office:value="64827.11" table:style-name="ce9">
                          <text:p>64.82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5000" table:style-name="ce9">
                          <text:p>15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130000" table:style-name="ce9">
                          <text:p>130.000,00<text:s/></text:p>
                        </table:table-cell>
                        <table:table-cell office:value-type="float" office:value="64827.11" table:style-name="ce9">
                          <text:p>64.827,11<text:s/></text:p>
                        </table:table-cell>
                        <table:table-cell office:value-type="float" office:value="64827.11" table:style-name="ce9">
                          <text:p>64.827,1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000" table:style-name="ce9">
                        <text:p>2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11665.19" table:style-name="ce9">
                        <text:p>11.665,19<text:s/></text:p>
                      </table:table-cell>
                      <table:table-cell office:value-type="float" office:value="11665.19" table:style-name="ce9">
                        <text:p>11.665,1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1665.19" table:style-name="ce9">
                          <text:p>11.665,19<text:s/></text:p>
                        </table:table-cell>
                        <table:table-cell office:value-type="float" office:value="11665.19" table:style-name="ce9">
                          <text:p>11.665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000" table:style-name="ce9">
                          <text:p>2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11665.19" table:style-name="ce9">
                          <text:p>11.665,19<text:s/></text:p>
                        </table:table-cell>
                        <table:table-cell office:value-type="float" office:value="11665.19" table:style-name="ce9">
                          <text:p>11.665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5000" table:style-name="ce9">
                        <text:p>355.000,00<text:s/></text:p>
                      </table:table-cell>
                      <table:table-cell office:value-type="float" office:value="45000" table:style-name="ce9">
                        <text:p>4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10000" table:style-name="ce9">
                        <text:p>310.000,00<text:s/></text:p>
                      </table:table-cell>
                      <table:table-cell office:value-type="float" office:value="310000" table:style-name="ce9">
                        <text:p>310.000,00<text:s/></text:p>
                      </table:table-cell>
                      <table:table-cell office:value-type="float" office:value="169977.29" table:style-name="ce9">
                        <text:p>169.977,29<text:s/></text:p>
                      </table:table-cell>
                      <table:table-cell office:value-type="float" office:value="169977.29" table:style-name="ce9">
                        <text:p>169.977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169977.29" table:style-name="ce9">
                          <text:p>169.977,29<text:s/></text:p>
                        </table:table-cell>
                        <table:table-cell office:value-type="float" office:value="169977.29" table:style-name="ce9">
                          <text:p>169.977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5000" table:style-name="ce9">
                          <text:p>355.000,00<text:s/></text:p>
                        </table:table-cell>
                        <table:table-cell office:value-type="float" office:value="45000" table:style-name="ce9">
                          <text:p>4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310000" table:style-name="ce9">
                          <text:p>310.000,00<text:s/></text:p>
                        </table:table-cell>
                        <table:table-cell office:value-type="float" office:value="169977.29" table:style-name="ce9">
                          <text:p>169.977,29<text:s/></text:p>
                        </table:table-cell>
                        <table:table-cell office:value-type="float" office:value="169977.29" table:style-name="ce9">
                          <text:p>169.977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9095.3700000000008" table:style-name="ce9">
                        <text:p>9.095,37<text:s/></text:p>
                      </table:table-cell>
                      <table:table-cell office:value-type="float" office:value="9095.3700000000008" table:style-name="ce9">
                        <text:p>9.095,3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9095.3700000000008" table:style-name="ce9">
                          <text:p>9.095,37<text:s/></text:p>
                        </table:table-cell>
                        <table:table-cell office:value-type="float" office:value="9095.3700000000008" table:style-name="ce9">
                          <text:p>9.09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18000" table:style-name="ce9">
                          <text:p>18.000,00<text:s/></text:p>
                        </table:table-cell>
                        <table:table-cell office:value-type="float" office:value="9095.3700000000008" table:style-name="ce9">
                          <text:p>9.095,37<text:s/></text:p>
                        </table:table-cell>
                        <table:table-cell office:value-type="float" office:value="9095.3700000000008" table:style-name="ce9">
                          <text:p>9.095,3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4000" table:style-name="ce9">
                      <text:p>34.000,00<text:s/></text:p>
                    </table:table-cell>
                    <table:table-cell office:value-type="float" office:value="4000" table:style-name="ce9">
                      <text:p>4.000,00<text:s/></text:p>
                    </table:table-cell>
                    <table:table-cell office:value-type="float" office:value="38000" table:style-name="ce9">
                      <text:p>38.000,00<text:s/></text:p>
                    </table:table-cell>
                    <table:table-cell office:value-type="float" office:value="6400.94" table:style-name="ce9">
                      <text:p>6.400,94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1599.06" table:style-name="ce9">
                      <text:p>31.599,06<text:s/></text:p>
                    </table:table-cell>
                    <table:table-cell office:value-type="float" office:value="31599.06" table:style-name="ce9">
                      <text:p>31.599,06<text:s/></text:p>
                    </table:table-cell>
                    <table:table-cell office:value-type="float" office:value="18541.62" table:style-name="ce9">
                      <text:p>18.541,62<text:s/></text:p>
                    </table:table-cell>
                    <table:table-cell office:value-type="float" office:value="18541.62" table:style-name="ce9">
                      <text:p>18.541,6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29000" table:style-name="ce9">
                        <text:p>29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2000" table:style-name="ce9">
                        <text:p>32.000,00<text:s/></text:p>
                      </table:table-cell>
                      <table:table-cell office:value-type="float" office:value="4400.9399999999996" table:style-name="ce9">
                        <text:p>4.400,9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7599.06" table:style-name="ce9">
                        <text:p>27.599,06<text:s/></text:p>
                      </table:table-cell>
                      <table:table-cell office:value-type="float" office:value="27599.06" table:style-name="ce9">
                        <text:p>27.599,06<text:s/></text:p>
                      </table:table-cell>
                      <table:table-cell office:value-type="float" office:value="15090.59" table:style-name="ce9">
                        <text:p>15.090,59<text:s/></text:p>
                      </table:table-cell>
                      <table:table-cell office:value-type="float" office:value="15090.59" table:style-name="ce9">
                        <text:p>15.090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4400.9399999999996" table:style-name="ce9">
                          <text:p>4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599.06" table:style-name="ce9">
                          <text:p>27.599,06<text:s/></text:p>
                        </table:table-cell>
                        <table:table-cell office:value-type="float" office:value="27599.06" table:style-name="ce9">
                          <text:p>27.599,06<text:s/></text:p>
                        </table:table-cell>
                        <table:table-cell office:value-type="float" office:value="15090.59" table:style-name="ce9">
                          <text:p>15.090,59<text:s/></text:p>
                        </table:table-cell>
                        <table:table-cell office:value-type="float" office:value="15090.59" table:style-name="ce9">
                          <text:p>15.090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9000" table:style-name="ce9">
                          <text:p>29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2000" table:style-name="ce9">
                          <text:p>32.000,00<text:s/></text:p>
                        </table:table-cell>
                        <table:table-cell office:value-type="float" office:value="4400.9399999999996" table:style-name="ce9">
                          <text:p>4.400,9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7599.06" table:style-name="ce9">
                          <text:p>27.599,06<text:s/></text:p>
                        </table:table-cell>
                        <table:table-cell office:value-type="float" office:value="27599.06" table:style-name="ce9">
                          <text:p>27.599,06<text:s/></text:p>
                        </table:table-cell>
                        <table:table-cell office:value-type="float" office:value="15090.59" table:style-name="ce9">
                          <text:p>15.090,59<text:s/></text:p>
                        </table:table-cell>
                        <table:table-cell office:value-type="float" office:value="15090.59" table:style-name="ce9">
                          <text:p>15.090,5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4000" table:style-name="ce9">
                        <text:p>4.000,00<text:s/></text:p>
                      </table:table-cell>
                      <table:table-cell office:value-type="float" office:value="3451.03" table:style-name="ce9">
                        <text:p>3.451,03<text:s/></text:p>
                      </table:table-cell>
                      <table:table-cell office:value-type="float" office:value="3451.03" table:style-name="ce9">
                        <text:p>3.451,0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4000" table:style-name="ce9">
                          <text:p>4.000,00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3451.03" table:style-name="ce9">
                          <text:p>3.451,0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151000" table:style-name="ce9">
                      <text:p>151.000,00<text:s/></text:p>
                    </table:table-cell>
                    <table:table-cell office:value-type="float" office:value="43000" table:style-name="ce9">
                      <text:p>43.000,00<text:s/></text:p>
                    </table:table-cell>
                    <table:table-cell office:value-type="float" office:value="194000" table:style-name="ce9">
                      <text:p>194.000,00<text:s/></text:p>
                    </table:table-cell>
                    <table:table-cell office:value-type="float" office:value="57500" table:style-name="ce9">
                      <text:p>57.5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6500" table:style-name="ce9">
                      <text:p>136.500,00<text:s/></text:p>
                    </table:table-cell>
                    <table:table-cell office:value-type="float" office:value="136500" table:style-name="ce9">
                      <text:p>136.500,00<text:s/></text:p>
                    </table:table-cell>
                    <table:table-cell office:value-type="float" office:value="82224.59" table:style-name="ce9">
                      <text:p>82.224,59<text:s/></text:p>
                    </table:table-cell>
                    <table:table-cell office:value-type="float" office:value="82224.59" table:style-name="ce9">
                      <text:p>82.224,5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9704.7099999999991" table:style-name="ce9">
                        <text:p>9.704,71<text:s/></text:p>
                      </table:table-cell>
                      <table:table-cell office:value-type="float" office:value="9704.7099999999991" table:style-name="ce9">
                        <text:p>9.704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704.7099999999991" table:style-name="ce9">
                          <text:p>9.704,71<text:s/></text:p>
                        </table:table-cell>
                        <table:table-cell office:value-type="float" office:value="9704.7099999999991" table:style-name="ce9">
                          <text:p>9.704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9704.7099999999991" table:style-name="ce9">
                          <text:p>9.704,71<text:s/></text:p>
                        </table:table-cell>
                        <table:table-cell office:value-type="float" office:value="9704.7099999999991" table:style-name="ce9">
                          <text:p>9.704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20000" table:style-name="ce9">
                        <text:p>12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63608.62" table:style-name="ce9">
                        <text:p>63.608,62<text:s/></text:p>
                      </table:table-cell>
                      <table:table-cell office:value-type="float" office:value="63608.62" table:style-name="ce9">
                        <text:p>63.608,6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0000" table:style-name="ce9">
                          <text:p>1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63608.62" table:style-name="ce9">
                          <text:p>63.608,62<text:s/></text:p>
                        </table:table-cell>
                        <table:table-cell office:value-type="float" office:value="63608.62" table:style-name="ce9">
                          <text:p>63.608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20000" table:style-name="ce9">
                          <text:p>12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63608.62" table:style-name="ce9">
                          <text:p>63.608,62<text:s/></text:p>
                        </table:table-cell>
                        <table:table-cell office:value-type="float" office:value="63608.62" table:style-name="ce9">
                          <text:p>63.608,6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2500" table:style-name="ce9">
                        <text:p>2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5500" table:style-name="ce9">
                        <text:p>5.500,00<text:s/></text:p>
                      </table:table-cell>
                      <table:table-cell office:value-type="float" office:value="3463.22" table:style-name="ce9">
                        <text:p>3.463,22<text:s/></text:p>
                      </table:table-cell>
                      <table:table-cell office:value-type="float" office:value="3463.22" table:style-name="ce9">
                        <text:p>3.463,2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3463.22" table:style-name="ce9">
                          <text:p>3.463,22<text:s/></text:p>
                        </table:table-cell>
                        <table:table-cell office:value-type="float" office:value="3463.22" table:style-name="ce9">
                          <text:p>3.463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2500" table:style-name="ce9">
                          <text:p>2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5500" table:style-name="ce9">
                          <text:p>5.500,00<text:s/></text:p>
                        </table:table-cell>
                        <table:table-cell office:value-type="float" office:value="3463.22" table:style-name="ce9">
                          <text:p>3.463,22<text:s/></text:p>
                        </table:table-cell>
                        <table:table-cell office:value-type="float" office:value="3463.22" table:style-name="ce9">
                          <text:p>3.463,2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5448.04" table:style-name="ce9">
                        <text:p>5.448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5448.04" table:style-name="ce9">
                          <text:p>5.448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7 <text:s/>Gastos diversos de personal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76000" table:style-name="ce9">
                      <text:p>76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7000 <text:s/>Ampliación de plantilla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76000" table:style-name="ce9">
                        <text:p>7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700000 <text:s/>Ampliación de plantilla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76000" table:style-name="ce9">
                          <text:p>7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3260" table:style-name="ce9">
                    <text:p>173.260,00<text:s/></text:p>
                  </table:table-cell>
                  <table:table-cell office:value-type="float" office:value="245000" table:style-name="ce9">
                    <text:p>245.000,00<text:s/></text:p>
                  </table:table-cell>
                  <table:table-cell office:value-type="float" office:value="418260" table:style-name="ce9">
                    <text:p>418.260,00<text:s/></text:p>
                  </table:table-cell>
                  <table:table-cell office:value-type="float" office:value="292588.68" table:style-name="ce9">
                    <text:p>292.588,6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25671.32" table:style-name="ce9">
                    <text:p>125.671,32<text:s/></text:p>
                  </table:table-cell>
                  <table:table-cell office:value-type="float" office:value="125671.31" table:style-name="ce9">
                    <text:p>125.671,31<text:s/></text:p>
                  </table:table-cell>
                  <table:table-cell office:value-type="float" office:value="51048.49" table:style-name="ce9">
                    <text:p>51.048,49<text:s/></text:p>
                  </table:table-cell>
                  <table:table-cell office:value-type="float" office:value="51048.49" table:style-name="ce9">
                    <text:p>51.048,4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005" table:style-name="ce9">
                      <text:p>2.005,00<text:s/></text:p>
                    </table:table-cell>
                    <table:table-cell office:value-type="float" office:value="240.5" table:style-name="ce9">
                      <text:p>240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1764.5" table:style-name="ce9">
                      <text:p>1.764,50<text:s/></text:p>
                    </table:table-cell>
                    <table:table-cell office:value-type="float" office:value="870.5" table:style-name="ce9">
                      <text:p>870,50<text:s/></text:p>
                    </table:table-cell>
                    <table:table-cell office:value-type="float" office:value="870.5" table:style-name="ce9">
                      <text:p>870,5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35.5" table:style-name="ce9">
                        <text:p>235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1764.5" table:style-name="ce9">
                        <text:p>1.764,50<text:s/></text:p>
                      </table:table-cell>
                      <table:table-cell office:value-type="float" office:value="870.5" table:style-name="ce9">
                        <text:p>870,50<text:s/></text:p>
                      </table:table-cell>
                      <table:table-cell office:value-type="float" office:value="870.5" table:style-name="ce9">
                        <text:p>870,5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870.5" table:style-name="ce9">
                          <text:p>870,50<text:s/></text:p>
                        </table:table-cell>
                        <table:table-cell office:value-type="float" office:value="870.5" table:style-name="ce9">
                          <text:p>87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35.5" table:style-name="ce9">
                          <text:p>235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1764.5" table:style-name="ce9">
                          <text:p>1.764,50<text:s/></text:p>
                        </table:table-cell>
                        <table:table-cell office:value-type="float" office:value="870.5" table:style-name="ce9">
                          <text:p>870,50<text:s/></text:p>
                        </table:table-cell>
                        <table:table-cell office:value-type="float" office:value="870.5" table:style-name="ce9">
                          <text:p>87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930.21" table:style-name="ce9">
                      <text:p>930,21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1180.21" table:style-name="ce9">
                      <text:p>1.180,2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930.21" table:style-name="ce9">
                        <text:p>930,21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1180.21" table:style-name="ce9">
                        <text:p>1.180,2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930.21" table:style-name="ce9">
                          <text:p>930,2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930.21" table:style-name="ce9">
                          <text:p>930,2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1180.21" table:style-name="ce9">
                          <text:p>1.180,2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2000" table:style-name="ce9">
                      <text:p>162.000,00<text:s/></text:p>
                    </table:table-cell>
                    <table:table-cell office:value-type="float" office:value="238000" table:style-name="ce9">
                      <text:p>238.000,00<text:s/></text:p>
                    </table:table-cell>
                    <table:table-cell office:value-type="float" office:value="400000" table:style-name="ce9">
                      <text:p>400.000,00<text:s/></text:p>
                    </table:table-cell>
                    <table:table-cell office:value-type="float" office:value="290321.12" table:style-name="ce9">
                      <text:p>290.321,1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9678.88" table:style-name="ce9">
                      <text:p>109.678,88<text:s/></text:p>
                    </table:table-cell>
                    <table:table-cell office:value-type="float" office:value="109678.87" table:style-name="ce9">
                      <text:p>109.678,87<text:s/></text:p>
                    </table:table-cell>
                    <table:table-cell office:value-type="float" office:value="39740.550000000003" table:style-name="ce9">
                      <text:p>39.740,55<text:s/></text:p>
                    </table:table-cell>
                    <table:table-cell office:value-type="float" office:value="39740.550000000003" table:style-name="ce9">
                      <text:p>39.740,5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1068.8800000000001" table:style-name="ce9">
                        <text:p>1.068,88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1318.88" table:style-name="ce9">
                        <text:p>1.318,8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68.8800000000001" table:style-name="ce9">
                          <text:p>1.068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1068.8800000000001" table:style-name="ce9">
                          <text:p>1.068,88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1318.88" table:style-name="ce9">
                          <text:p>1.318,8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50" table:style-name="ce9">
                        <text:p>2.250,00<text:s/></text:p>
                      </table:table-cell>
                      <table:table-cell office:value-type="float" office:value="2244.7600000000002" table:style-name="ce9">
                        <text:p>2.244,7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.24" table:style-name="ce9">
                        <text:p>5,24<text:s/></text:p>
                      </table:table-cell>
                      <table:table-cell office:value-type="float" office:value="5.24" table:style-name="ce9">
                        <text:p>5,24<text:s/></text:p>
                      </table:table-cell>
                      <table:table-cell office:value-type="float" office:value="5.24" table:style-name="ce9">
                        <text:p>5,24<text:s/></text:p>
                      </table:table-cell>
                      <table:table-cell office:value-type="float" office:value="5.24" table:style-name="ce9">
                        <text:p>5,2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44.7600000000002" table:style-name="ce9">
                          <text:p>2.244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50" table:style-name="ce9">
                          <text:p>2.250,00<text:s/></text:p>
                        </table:table-cell>
                        <table:table-cell office:value-type="float" office:value="2244.7600000000002" table:style-name="ce9">
                          <text:p>2.244,7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5.24" table:style-name="ce9">
                          <text:p>5,2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2 <text:s/>Telegráficas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200 <text:s/>Telegráficas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250" table:style-name="ce9">
                        <text:p>1.250,00<text:s/></text:p>
                      </table:table-cell>
                      <table:table-cell office:value-type="float" office:value="1173.81" table:style-name="ce9">
                        <text:p>1.173,8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76.19" table:style-name="ce9">
                        <text:p>76,1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250" table:style-name="ce9">
                          <text:p>1.250,00<text:s/></text:p>
                        </table:table-cell>
                        <table:table-cell office:value-type="float" office:value="1173.81" table:style-name="ce9">
                          <text:p>1.173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250" table:style-name="ce9">
                          <text:p>1.250,00<text:s/></text:p>
                        </table:table-cell>
                        <table:table-cell office:value-type="float" office:value="1173.81" table:style-name="ce9">
                          <text:p>1.173,8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76.19" table:style-name="ce9">
                          <text:p>76,1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9880" table:style-name="ce9">
                        <text:p>9.88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120" table:style-name="ce9">
                        <text:p>12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9880" table:style-name="ce9">
                          <text:p>9.88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120" table:style-name="ce9">
                          <text:p>12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100000" table:style-name="ce9">
                        <text:p>100.000,00<text:s/></text:p>
                      </table:table-cell>
                      <table:table-cell office:value-type="float" office:value="92697.25" table:style-name="ce9">
                        <text:p>92.697,2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92697.25" table:style-name="ce9">
                          <text:p>92.69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100000" table:style-name="ce9">
                          <text:p>100.000,00<text:s/></text:p>
                        </table:table-cell>
                        <table:table-cell office:value-type="float" office:value="92697.25" table:style-name="ce9">
                          <text:p>92.697,2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80000" table:style-name="ce9">
                        <text:p>80.000,00<text:s/></text:p>
                      </table:table-cell>
                      <table:table-cell office:value-type="float" office:value="78458.710000000006" table:style-name="ce9">
                        <text:p>78.458,7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1541.29" table:style-name="ce9">
                        <text:p>1.541,2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78458.710000000006" table:style-name="ce9">
                          <text:p>78.4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80000" table:style-name="ce9">
                          <text:p>80.000,00<text:s/></text:p>
                        </table:table-cell>
                        <table:table-cell office:value-type="float" office:value="78458.710000000006" table:style-name="ce9">
                          <text:p>78.458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1541.29" table:style-name="ce9">
                          <text:p>1.541,2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4673.86" table:style-name="ce9">
                        <text:p>14.673,8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326.14" table:style-name="ce9">
                        <text:p>326,1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4673.86" table:style-name="ce9">
                          <text:p>14.673,8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326.14" table:style-name="ce9">
                          <text:p>326,1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70000" table:style-name="ce9">
                        <text:p>70.000,00<text:s/></text:p>
                      </table:table-cell>
                      <table:table-cell office:value-type="float" office:value="180000" table:style-name="ce9">
                        <text:p>180.000,00<text:s/></text:p>
                      </table:table-cell>
                      <table:table-cell office:value-type="float" office:value="81011.61" table:style-name="ce9">
                        <text:p>81.011,6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8988.39" table:style-name="ce9">
                        <text:p>98.988,39<text:s/></text:p>
                      </table:table-cell>
                      <table:table-cell office:value-type="float" office:value="98988.38" table:style-name="ce9">
                        <text:p>98.988,38<text:s/></text:p>
                      </table:table-cell>
                      <table:table-cell office:value-type="float" office:value="29050.06" table:style-name="ce9">
                        <text:p>29.050,06<text:s/></text:p>
                      </table:table-cell>
                      <table:table-cell office:value-type="float" office:value="29050.06" table:style-name="ce9">
                        <text:p>29.050,0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80000" table:style-name="ce9">
                          <text:p>180.000,00<text:s/></text:p>
                        </table:table-cell>
                        <table:table-cell office:value-type="float" office:value="81011.61" table:style-name="ce9">
                          <text:p>81.011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988.39" table:style-name="ce9">
                          <text:p>98.988,39<text:s/></text:p>
                        </table:table-cell>
                        <table:table-cell office:value-type="float" office:value="98988.38" table:style-name="ce9">
                          <text:p>98.988,38<text:s/></text:p>
                        </table:table-cell>
                        <table:table-cell office:value-type="float" office:value="29050.06" table:style-name="ce9">
                          <text:p>29.050,06<text:s/></text:p>
                        </table:table-cell>
                        <table:table-cell office:value-type="float" office:value="29050.06" table:style-name="ce9">
                          <text:p>29.050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70000" table:style-name="ce9">
                          <text:p>70.000,00<text:s/></text:p>
                        </table:table-cell>
                        <table:table-cell office:value-type="float" office:value="180000" table:style-name="ce9">
                          <text:p>180.000,00<text:s/></text:p>
                        </table:table-cell>
                        <table:table-cell office:value-type="float" office:value="81011.61" table:style-name="ce9">
                          <text:p>81.011,6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8988.39" table:style-name="ce9">
                          <text:p>98.988,39<text:s/></text:p>
                        </table:table-cell>
                        <table:table-cell office:value-type="float" office:value="98988.38" table:style-name="ce9">
                          <text:p>98.988,38<text:s/></text:p>
                        </table:table-cell>
                        <table:table-cell office:value-type="float" office:value="29050.06" table:style-name="ce9">
                          <text:p>29.050,06<text:s/></text:p>
                        </table:table-cell>
                        <table:table-cell office:value-type="float" office:value="29050.06" table:style-name="ce9">
                          <text:p>29.050,0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16005" table:style-name="ce9">
                      <text:p>16.005,00<text:s/></text:p>
                    </table:table-cell>
                    <table:table-cell office:value-type="float" office:value="2957.27" table:style-name="ce9">
                      <text:p>2.957,2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3047.73" table:style-name="ce9">
                      <text:p>13.047,73<text:s/></text:p>
                    </table:table-cell>
                    <table:table-cell office:value-type="float" office:value="13047.73" table:style-name="ce9">
                      <text:p>13.047,73<text:s/></text:p>
                    </table:table-cell>
                    <table:table-cell office:value-type="float" office:value="9257.23" table:style-name="ce9">
                      <text:p>9.257,23<text:s/></text:p>
                    </table:table-cell>
                    <table:table-cell office:value-type="float" office:value="9257.23" table:style-name="ce9">
                      <text:p>9.257,2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6005" table:style-name="ce9">
                        <text:p>16.005,00<text:s/></text:p>
                      </table:table-cell>
                      <table:table-cell office:value-type="float" office:value="2957.27" table:style-name="ce9">
                        <text:p>2.957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047.73" table:style-name="ce9">
                        <text:p>13.047,73<text:s/></text:p>
                      </table:table-cell>
                      <table:table-cell office:value-type="float" office:value="13047.73" table:style-name="ce9">
                        <text:p>13.047,73<text:s/></text:p>
                      </table:table-cell>
                      <table:table-cell office:value-type="float" office:value="9257.23" table:style-name="ce9">
                        <text:p>9.257,23<text:s/></text:p>
                      </table:table-cell>
                      <table:table-cell office:value-type="float" office:value="9257.23" table:style-name="ce9">
                        <text:p>9.257,2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6944.98" table:style-name="ce9">
                          <text:p>6.944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55.02" table:style-name="ce9">
                          <text:p>9.055,02<text:s/></text:p>
                        </table:table-cell>
                        <table:table-cell office:value-type="float" office:value="9055.02" table:style-name="ce9">
                          <text:p>9.055,02<text:s/></text:p>
                        </table:table-cell>
                        <table:table-cell office:value-type="float" office:value="5264.52" table:style-name="ce9">
                          <text:p>5.264,52<text:s/></text:p>
                        </table:table-cell>
                        <table:table-cell office:value-type="float" office:value="5264.52" table:style-name="ce9">
                          <text:p>5.2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6000" table:style-name="ce9">
                          <text:p>16.000,00<text:s/></text:p>
                        </table:table-cell>
                        <table:table-cell office:value-type="float" office:value="6944.98" table:style-name="ce9">
                          <text:p>6.944,9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55.02" table:style-name="ce9">
                          <text:p>9.055,02<text:s/></text:p>
                        </table:table-cell>
                        <table:table-cell office:value-type="float" office:value="9055.02" table:style-name="ce9">
                          <text:p>9.055,02<text:s/></text:p>
                        </table:table-cell>
                        <table:table-cell office:value-type="float" office:value="5264.52" table:style-name="ce9">
                          <text:p>5.264,52<text:s/></text:p>
                        </table:table-cell>
                        <table:table-cell office:value-type="float" office:value="5264.52" table:style-name="ce9">
                          <text:p>5.2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987.71" table:style-name="ce9">
                          <text:p>3.987,7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987.71" table:style-name="ce9">
                          <text:p>3.987,71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3992.71" table:style-name="ce9">
                          <text:p>3.992,7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60010" table:style-name="ce9">
                    <text:p>60.010,00<text:s/></text:p>
                  </table:table-cell>
                  <table:table-cell office:value-type="float" office:value="51732.480000000003" table:style-name="ce9">
                    <text:p>51.732,48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8277.52" table:style-name="ce9">
                    <text:p>8.277,52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-1954.52" table:style-name="ce9">
                      <text:p>1.954,52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1964.52" table:style-name="ce9">
                      <text:p>1.964,52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1959.52" table:style-name="ce9">
                        <text:p>1.959,52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1964.52" table:style-name="ce9">
                        <text:p>1.964,5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959.52" table:style-name="ce9">
                          <text:p>1.959,5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1959.52" table:style-name="ce9">
                          <text:p>1.959,52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1964.52" table:style-name="ce9">
                          <text:p>1.964,5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53687" table:style-name="ce9">
                      <text:p>53.68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6313" table:style-name="ce9">
                      <text:p>6.313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53687" table:style-name="ce9">
                        <text:p>53.68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6313" table:style-name="ce9">
                        <text:p>6.313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3687" table:style-name="ce9">
                          <text:p>53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53687" table:style-name="ce9">
                          <text:p>53.68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6313" table:style-name="ce9">
                          <text:p>6.313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30005" table:style-name="ce9">
                    <text:p>30.005,00<text:s/></text:p>
                  </table:table-cell>
                  <table:table-cell office:value-type="float" office:value="30000" table:style-name="ce9">
                    <text:p>3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5" table:style-name="ce9">
                      <text:p>30.005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5" table:style-name="ce9">
                        <text:p>30.005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5" table:style-name="ce9">
                          <text:p>30.005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30005" table:style-name="ce10">
                          <text:p>30.005,00<text:s/></text:p>
                        </table:table-cell>
                        <table:table-cell office:value-type="float" office:value="30000" table:style-name="ce10">
                          <text:p>30.00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description>last changed on 04/09/2000 _</dc:description>
    <meta:initial-creator>SAP AG</meta:initial-creator>
    <dc:creator>Roberto Rodríguez</dc:creator>
    <meta:creation-date>1998-10-05T16:14:56Z</meta:creation-date>
    <dc:date>2025-07-24T12:07:10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