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82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189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Default" style:data-style-name="N0">
      <style:table-cell-properties fo:background-color="#dba91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ba91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be5f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5" style:family="table-cell" style:parent-style-name="Default" style:data-style-name="N36">
      <style:table-cell-properties fo:background-color="#dbe5f1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11"/>
    <style:style style:name="ce14" style:family="table-cell" style:parent-style-name="Default" style:data-style-name="N10112">
      <style:table-cell-properties fo:background-color="#dbe5f1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" style:family="table-cell" style:parent-style-name="Default" style:data-style-name="N10112">
      <style:table-cell-properties fo:background-color="#dbe5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emnizaciones-por-razón-del-s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16380" table:default-cell-style-name="ce11"/>
        <table:table-row table:style-name="ro1">
          <table:table-cell table:style-name="ce7" office:value-type="string" calcext:value-type="string" table:number-columns-spanned="4" table:number-rows-spanned="1">
            <text:p>Cuantías de las indemnizaciones por dietas y gastos de viajes percibidas por la Comisionada de Transparenc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8" office:value-type="string" calcext:value-type="string" table:number-columns-spanned="4" table:number-rows-spanned="1">
            <text:p>Año 2024 – Segundo Semestr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 office:value-type="string" calcext:value-type="string">
            <text:p>Periodo</text:p>
          </table:table-cell>
          <table:table-cell table:style-name="ce2" office:value-type="string" calcext:value-type="string">
            <text:p>Dietas y suplidos</text:p>
          </table:table-cell>
          <table:table-cell table:style-name="ce2" office:value-type="string" calcext:value-type="string">
            <text:p>Gastos de viaje</text:p>
          </table:table-cell>
          <table:table-cell table:style-name="ce2" office:value-type="string" calcext:value-type="string">
            <text:p>Total general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30/05/24-11/06/24</text:p>
          </table:table-cell>
          <table:table-cell table:style-name="ce13" office:value-type="currency" office:currency="EUR" office:value="27.67" calcext:value-type="currency">
            <text:p>27,67 €</text:p>
          </table:table-cell>
          <table:table-cell table:style-name="ce13" office:value-type="currency" office:currency="EUR" office:value="55.64" calcext:value-type="currency">
            <text:p>55,64 €</text:p>
          </table:table-cell>
          <table:table-cell table:style-name="ce13" table:formula="of:=SUM([.B4:.C4])" office:value-type="currency" office:currency="EUR" office:value="83.31" calcext:value-type="currency">
            <text:p>83,31 €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30/08/24-09/09/24</text:p>
          </table:table-cell>
          <table:table-cell table:style-name="ce13" office:value-type="currency" office:currency="EUR" office:value="166.02" calcext:value-type="currency">
            <text:p>166,02 €</text:p>
          </table:table-cell>
          <table:table-cell table:style-name="ce13" office:value-type="currency" office:currency="EUR" office:value="125.58" calcext:value-type="currency">
            <text:p>125,58 €</text:p>
          </table:table-cell>
          <table:table-cell table:style-name="ce13" table:formula="of:=SUM([.B5:.C5])" office:value-type="currency" office:currency="EUR" office:value="291.6" calcext:value-type="currency">
            <text:p>291,60 €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10/09/24-20/09/24</text:p>
          </table:table-cell>
          <table:table-cell table:style-name="ce13" office:value-type="currency" office:currency="EUR" office:value="249.03" calcext:value-type="currency">
            <text:p>249,03 €</text:p>
          </table:table-cell>
          <table:table-cell table:style-name="ce13" office:value-type="currency" office:currency="EUR" office:value="259.75" calcext:value-type="currency">
            <text:p>259,75 €</text:p>
          </table:table-cell>
          <table:table-cell table:style-name="ce13" table:formula="of:=SUM([.B6:.C6])" office:value-type="currency" office:currency="EUR" office:value="508.78" calcext:value-type="currency">
            <text:p>508,78 €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3/09/24-09/10/24</text:p>
          </table:table-cell>
          <table:table-cell table:style-name="ce13" office:value-type="currency" office:currency="EUR" office:value="193.69" calcext:value-type="currency">
            <text:p>193,69 €</text:p>
          </table:table-cell>
          <table:table-cell table:style-name="ce13" office:value-type="currency" office:currency="EUR" office:value="294.39" calcext:value-type="currency">
            <text:p>294,39 €</text:p>
          </table:table-cell>
          <table:table-cell table:style-name="ce13" table:formula="of:=SUM([.B7:.C7])" office:value-type="currency" office:currency="EUR" office:value="488.08" calcext:value-type="currency">
            <text:p>488,08 €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10/10/24-20/10/24</text:p>
          </table:table-cell>
          <table:table-cell table:style-name="ce13" office:value-type="currency" office:currency="EUR" office:value="193.69" calcext:value-type="currency">
            <text:p>193,69 €</text:p>
          </table:table-cell>
          <table:table-cell table:style-name="ce13" office:value-type="currency" office:currency="EUR" office:value="266.2" calcext:value-type="currency">
            <text:p>266,20 €</text:p>
          </table:table-cell>
          <table:table-cell table:style-name="ce13" table:formula="of:=SUM([.B8:.C8])" office:value-type="currency" office:currency="EUR" office:value="459.89" calcext:value-type="currency">
            <text:p>459,89 €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1/10/24-12/11/24</text:p>
          </table:table-cell>
          <table:table-cell table:style-name="ce13" office:value-type="currency" office:currency="EUR" office:value="442.72" calcext:value-type="currency">
            <text:p>442,72 €</text:p>
          </table:table-cell>
          <table:table-cell table:style-name="ce13" office:value-type="currency" office:currency="EUR" office:value="212.01" calcext:value-type="currency">
            <text:p>212,01 €</text:p>
          </table:table-cell>
          <table:table-cell table:style-name="ce13" table:formula="of:=SUM([.B9:.C9])" office:value-type="currency" office:currency="EUR" office:value="654.73" calcext:value-type="currency">
            <text:p>654,73 €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14/11/24-22/11/24</text:p>
          </table:table-cell>
          <table:table-cell table:style-name="ce13" office:value-type="currency" office:currency="EUR" office:value="166.02" calcext:value-type="currency">
            <text:p>166,02 €</text:p>
          </table:table-cell>
          <table:table-cell table:style-name="ce13" office:value-type="currency" office:currency="EUR" office:value="265.29" calcext:value-type="currency">
            <text:p>265,29 €</text:p>
          </table:table-cell>
          <table:table-cell table:style-name="ce13" table:formula="of:=SUM([.B10:.C10])" office:value-type="currency" office:currency="EUR" office:value="431.31" calcext:value-type="currency">
            <text:p>431,31 €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5/11/24-03/12/24</text:p>
          </table:table-cell>
          <table:table-cell table:style-name="ce13" office:value-type="currency" office:currency="EUR" office:value="110.68" calcext:value-type="currency">
            <text:p>110,68 €</text:p>
          </table:table-cell>
          <table:table-cell table:style-name="ce13" office:value-type="currency" office:currency="EUR" office:value="122.43" calcext:value-type="currency">
            <text:p>122,43 €</text:p>
          </table:table-cell>
          <table:table-cell table:style-name="ce13" table:formula="of:=SUM([.B11:.C11])" office:value-type="currency" office:currency="EUR" office:value="233.11" calcext:value-type="currency">
            <text:p>233,11 €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Total general</text:p>
          </table:table-cell>
          <table:table-cell table:style-name="ce14" table:formula="of:=SUM([.B4:.B11])" office:value-type="currency" office:currency="EUR" office:value="1549.52" calcext:value-type="currency">
            <text:p>1.549,52 €</text:p>
          </table:table-cell>
          <table:table-cell table:style-name="ce14" table:formula="of:=SUM([.C4:.C11])" office:value-type="currency" office:currency="EUR" office:value="1601.29" calcext:value-type="currency">
            <text:p>1.601,29 €</text:p>
          </table:table-cell>
          <table:table-cell table:style-name="ce6" table:formula="of:=SUM([.B12:.C12])" office:value-type="currency" office:currency="EUR" office:value="3150.81" calcext:value-type="currency">
            <text:p>3.150,81 €</text:p>
          </table:table-cell>
          <table:table-cell table:number-columns-repeated="16380"/>
        </table:table-row>
        <table:table-row table:style-name="ro4" table:number-rows-repeated="1048561">
          <table:table-cell table:number-columns-repeated="16384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 style:data-style-name="N2" text:time-value="09:52:18.5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/>
    <dc:description/>
    <dc:subject/>
    <meta:initial-creator>Carlos Roberto Rodríguez Díaz</meta:initial-creator>
    <meta:creation-date>2021-12-21T09:44:02Z</meta:creation-date>
    <dc:date>2025-01-10T10:07:09.936000000</dc:date>
    <meta:print-date>2023-04-19T11:41:52Z</meta:print-date>
    <meta:editing-cycles>5</meta:editing-cycles>
    <meta:editing-duration>PT17M15S</meta:editing-duration>
    <meta:document-statistic meta:table-count="1" meta:cell-count="42" meta:object-count="0"/>
  </office:meta>
</office:document-meta>
</file>