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4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Septiembre ( 9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4.10.2024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1113275" table:style-name="ce8">
            <text:p>1.113.275,00<text:s/></text:p>
          </table:table-cell>
          <table:table-cell office:value-type="float" office:value="216910" table:style-name="ce8">
            <text:p>216.910,00<text:s/></text:p>
          </table:table-cell>
          <table:table-cell office:value-type="float" office:value="1330185" table:style-name="ce8">
            <text:p>1.330.185,00<text:s/></text:p>
          </table:table-cell>
          <table:table-cell office:value-type="float" office:value="343504.81" table:style-name="ce8">
            <text:p>343.504,81<text:s/></text:p>
          </table:table-cell>
          <table:table-cell office:value-type="float" office:value="3442.22" table:style-name="ce8">
            <text:p>3.442,22<text:s/></text:p>
          </table:table-cell>
          <table:table-cell office:value-type="float" office:value="983268.65" table:style-name="ce8">
            <text:p>983.268,65<text:s/></text:p>
          </table:table-cell>
          <table:table-cell office:value-type="float" office:value="983268.65" table:style-name="ce8">
            <text:p>983.268,65<text:s/></text:p>
          </table:table-cell>
          <table:table-cell office:value-type="float" office:value="734238.57" table:style-name="ce8">
            <text:p>734.238,57<text:s/></text:p>
          </table:table-cell>
          <table:table-cell office:value-type="float" office:value="733844.2" table:style-name="ce8">
            <text:p>733.844,20<text:s/></text:p>
          </table:table-cell>
          <table:table-cell office:value-type="float" office:value="394.37" table:style-name="ce8">
            <text:p>394,37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13275" table:style-name="ce9">
              <text:p>1.113.275,00<text:s/></text:p>
            </table:table-cell>
            <table:table-cell office:value-type="float" office:value="216910" table:style-name="ce9">
              <text:p>216.910,00<text:s/></text:p>
            </table:table-cell>
            <table:table-cell office:value-type="float" office:value="1330185" table:style-name="ce9">
              <text:p>1.330.185,00<text:s/></text:p>
            </table:table-cell>
            <table:table-cell office:value-type="float" office:value="343504.81" table:style-name="ce9">
              <text:p>343.504,81<text:s/></text:p>
            </table:table-cell>
            <table:table-cell office:value-type="float" office:value="3442.22" table:style-name="ce9">
              <text:p>3.442,22<text:s/></text:p>
            </table:table-cell>
            <table:table-cell office:value-type="float" office:value="983268.65" table:style-name="ce9">
              <text:p>983.268,65<text:s/></text:p>
            </table:table-cell>
            <table:table-cell office:value-type="float" office:value="983268.65" table:style-name="ce9">
              <text:p>983.268,65<text:s/></text:p>
            </table:table-cell>
            <table:table-cell office:value-type="float" office:value="734238.57" table:style-name="ce9">
              <text:p>734.238,57<text:s/></text:p>
            </table:table-cell>
            <table:table-cell office:value-type="float" office:value="733844.2" table:style-name="ce9">
              <text:p>733.844,20<text:s/></text:p>
            </table:table-cell>
            <table:table-cell office:value-type="float" office:value="394.37" table:style-name="ce9">
              <text:p>394,37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13275" table:style-name="ce9">
                <text:p>1.113.275,00<text:s/></text:p>
              </table:table-cell>
              <table:table-cell office:value-type="float" office:value="216910" table:style-name="ce9">
                <text:p>216.910,00<text:s/></text:p>
              </table:table-cell>
              <table:table-cell office:value-type="float" office:value="1330185" table:style-name="ce9">
                <text:p>1.330.185,00<text:s/></text:p>
              </table:table-cell>
              <table:table-cell office:value-type="float" office:value="343504.81" table:style-name="ce9">
                <text:p>343.504,81<text:s/></text:p>
              </table:table-cell>
              <table:table-cell office:value-type="float" office:value="3442.22" table:style-name="ce9">
                <text:p>3.442,22<text:s/></text:p>
              </table:table-cell>
              <table:table-cell office:value-type="float" office:value="983268.65" table:style-name="ce9">
                <text:p>983.268,65<text:s/></text:p>
              </table:table-cell>
              <table:table-cell office:value-type="float" office:value="983268.65" table:style-name="ce9">
                <text:p>983.268,65<text:s/></text:p>
              </table:table-cell>
              <table:table-cell office:value-type="float" office:value="734238.57" table:style-name="ce9">
                <text:p>734.238,57<text:s/></text:p>
              </table:table-cell>
              <table:table-cell office:value-type="float" office:value="733844.2" table:style-name="ce9">
                <text:p>733.844,20<text:s/></text:p>
              </table:table-cell>
              <table:table-cell office:value-type="float" office:value="394.37" table:style-name="ce9">
                <text:p>394,37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13275" table:style-name="ce9">
                  <text:p>1.113.275,00<text:s/></text:p>
                </table:table-cell>
                <table:table-cell office:value-type="float" office:value="216910" table:style-name="ce9">
                  <text:p>216.910,00<text:s/></text:p>
                </table:table-cell>
                <table:table-cell office:value-type="float" office:value="1330185" table:style-name="ce9">
                  <text:p>1.330.185,00<text:s/></text:p>
                </table:table-cell>
                <table:table-cell office:value-type="float" office:value="343504.81" table:style-name="ce9">
                  <text:p>343.504,81<text:s/></text:p>
                </table:table-cell>
                <table:table-cell office:value-type="float" office:value="3442.22" table:style-name="ce9">
                  <text:p>3.442,22<text:s/></text:p>
                </table:table-cell>
                <table:table-cell office:value-type="float" office:value="983268.65" table:style-name="ce9">
                  <text:p>983.268,65<text:s/></text:p>
                </table:table-cell>
                <table:table-cell office:value-type="float" office:value="983268.65" table:style-name="ce9">
                  <text:p>983.268,65<text:s/></text:p>
                </table:table-cell>
                <table:table-cell office:value-type="float" office:value="734238.57" table:style-name="ce9">
                  <text:p>734.238,57<text:s/></text:p>
                </table:table-cell>
                <table:table-cell office:value-type="float" office:value="733844.2" table:style-name="ce9">
                  <text:p>733.844,20<text:s/></text:p>
                </table:table-cell>
                <table:table-cell office:value-type="float" office:value="394.37" table:style-name="ce9">
                  <text:p>394,37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10000" table:style-name="ce9">
                    <text:p>910.000,00<text:s/></text:p>
                  </table:table-cell>
                  <table:table-cell office:value-type="float" office:value="43000" table:style-name="ce9">
                    <text:p>43.000,00<text:s/></text:p>
                  </table:table-cell>
                  <table:table-cell office:value-type="float" office:value="953000" table:style-name="ce9">
                    <text:p>953.000,00<text:s/></text:p>
                  </table:table-cell>
                  <table:table-cell office:value-type="float" office:value="158447.64000000001" table:style-name="ce9">
                    <text:p>158.447,64<text:s/></text:p>
                  </table:table-cell>
                  <table:table-cell office:value-type="float" office:value="3442.22" table:style-name="ce9">
                    <text:p>3.442,22<text:s/></text:p>
                  </table:table-cell>
                  <table:table-cell office:value-type="float" office:value="791140.82" table:style-name="ce9">
                    <text:p>791.140,82<text:s/></text:p>
                  </table:table-cell>
                  <table:table-cell office:value-type="float" office:value="791140.82" table:style-name="ce9">
                    <text:p>791.140,82<text:s/></text:p>
                  </table:table-cell>
                  <table:table-cell office:value-type="float" office:value="575089.18999999994" table:style-name="ce9">
                    <text:p>575.089,19<text:s/></text:p>
                  </table:table-cell>
                  <table:table-cell office:value-type="float" office:value="575089.18999999994" table:style-name="ce9">
                    <text:p>575.089,19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17000" table:style-name="ce9">
                      <text:p>17.000,00<text:s/></text:p>
                    </table:table-cell>
                    <table:table-cell office:value-type="float" office:value="105000" table:style-name="ce9">
                      <text:p>105.000,00<text:s/></text:p>
                    </table:table-cell>
                    <table:table-cell office:value-type="float" office:value="17000" table:style-name="ce9">
                      <text:p>17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53357.01" table:style-name="ce9">
                      <text:p>53.357,01<text:s/></text:p>
                    </table:table-cell>
                    <table:table-cell office:value-type="float" office:value="53357.01" table:style-name="ce9">
                      <text:p>53.357,0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53357.01" table:style-name="ce9">
                        <text:p>53.357,01<text:s/></text:p>
                      </table:table-cell>
                      <table:table-cell office:value-type="float" office:value="53357.01" table:style-name="ce9">
                        <text:p>53.357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53357.01" table:style-name="ce9">
                          <text:p>53.357,01<text:s/></text:p>
                        </table:table-cell>
                        <table:table-cell office:value-type="float" office:value="53357.01" table:style-name="ce9">
                          <text:p>53.357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53357.01" table:style-name="ce9">
                          <text:p>53.357,01<text:s/></text:p>
                        </table:table-cell>
                        <table:table-cell office:value-type="float" office:value="53357.01" table:style-name="ce9">
                          <text:p>53.357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3000" table:style-name="ce9">
                      <text:p>3.000,00<text:s/></text:p>
                    </table:table-cell>
                    <table:table-cell office:value-type="float" office:value="71000" table:style-name="ce9">
                      <text:p>71.000,00<text:s/></text:p>
                    </table:table-cell>
                    <table:table-cell office:value-type="float" office:value="9812.52" table:style-name="ce9">
                      <text:p>9.812,52<text:s/></text:p>
                    </table:table-cell>
                    <table:table-cell office:value-type="float" office:value="427.59" table:style-name="ce9">
                      <text:p>427,59<text:s/></text:p>
                    </table:table-cell>
                    <table:table-cell office:value-type="float" office:value="60764.02" table:style-name="ce9">
                      <text:p>60.764,02<text:s/></text:p>
                    </table:table-cell>
                    <table:table-cell office:value-type="float" office:value="60764.02" table:style-name="ce9">
                      <text:p>60.764,02<text:s/></text:p>
                    </table:table-cell>
                    <table:table-cell office:value-type="float" office:value="26898.58" table:style-name="ce9">
                      <text:p>26.898,58<text:s/></text:p>
                    </table:table-cell>
                    <table:table-cell office:value-type="float" office:value="26898.58" table:style-name="ce9">
                      <text:p>26.898,5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63000" table:style-name="ce9">
                        <text:p>63.000,00<text:s/></text:p>
                      </table:table-cell>
                      <table:table-cell office:value-type="float" office:value="2240.11" table:style-name="ce9">
                        <text:p>2.240,1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759.89" table:style-name="ce9">
                        <text:p>60.759,89<text:s/></text:p>
                      </table:table-cell>
                      <table:table-cell office:value-type="float" office:value="60759.89" table:style-name="ce9">
                        <text:p>60.759,89<text:s/></text:p>
                      </table:table-cell>
                      <table:table-cell office:value-type="float" office:value="26894.45" table:style-name="ce9">
                        <text:p>26.894,45<text:s/></text:p>
                      </table:table-cell>
                      <table:table-cell office:value-type="float" office:value="26894.45" table:style-name="ce9">
                        <text:p>26.894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2240.11" table:style-name="ce9">
                          <text:p>2.240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759.89" table:style-name="ce9">
                          <text:p>60.759,89<text:s/></text:p>
                        </table:table-cell>
                        <table:table-cell office:value-type="float" office:value="60759.89" table:style-name="ce9">
                          <text:p>60.759,89<text:s/></text:p>
                        </table:table-cell>
                        <table:table-cell office:value-type="float" office:value="26894.45" table:style-name="ce9">
                          <text:p>26.894,45<text:s/></text:p>
                        </table:table-cell>
                        <table:table-cell office:value-type="float" office:value="26894.45" table:style-name="ce9">
                          <text:p>26.894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2240.11" table:style-name="ce9">
                          <text:p>2.240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759.89" table:style-name="ce9">
                          <text:p>60.759,89<text:s/></text:p>
                        </table:table-cell>
                        <table:table-cell office:value-type="float" office:value="60759.89" table:style-name="ce9">
                          <text:p>60.759,89<text:s/></text:p>
                        </table:table-cell>
                        <table:table-cell office:value-type="float" office:value="26894.45" table:style-name="ce9">
                          <text:p>26.894,45<text:s/></text:p>
                        </table:table-cell>
                        <table:table-cell office:value-type="float" office:value="26894.45" table:style-name="ce9">
                          <text:p>26.894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7572.41" table:style-name="ce9">
                        <text:p>7.572,41<text:s/></text:p>
                      </table:table-cell>
                      <table:table-cell office:value-type="float" office:value="427.59" table:style-name="ce9">
                        <text:p>427,59<text:s/></text:p>
                      </table:table-cell>
                      <table:table-cell office:value-type="float" office:value="4.13" table:style-name="ce9">
                        <text:p>4,13<text:s/></text:p>
                      </table:table-cell>
                      <table:table-cell office:value-type="float" office:value="4.13" table:style-name="ce9">
                        <text:p>4,13<text:s/></text:p>
                      </table:table-cell>
                      <table:table-cell office:value-type="float" office:value="4.13" table:style-name="ce9">
                        <text:p>4,13<text:s/></text:p>
                      </table:table-cell>
                      <table:table-cell office:value-type="float" office:value="4.13" table:style-name="ce9">
                        <text:p>4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7572.41" table:style-name="ce9">
                          <text:p>7.572,41<text:s/></text:p>
                        </table:table-cell>
                        <table:table-cell office:value-type="float" office:value="427.59" table:style-name="ce9">
                          <text:p>427,59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7572.41" table:style-name="ce9">
                          <text:p>7.572,41<text:s/></text:p>
                        </table:table-cell>
                        <table:table-cell office:value-type="float" office:value="427.59" table:style-name="ce9">
                          <text:p>427,59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4.13" table:style-name="ce9">
                          <text:p>4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1000" table:style-name="ce9">
                      <text:p>1.000,00<text:s/></text:p>
                    </table:table-cell>
                    <table:table-cell office:value-type="float" office:value="560000" table:style-name="ce9">
                      <text:p>560.000,00<text:s/></text:p>
                    </table:table-cell>
                    <table:table-cell office:value-type="float" office:value="98985.37" table:style-name="ce9">
                      <text:p>98.985,37<text:s/></text:p>
                    </table:table-cell>
                    <table:table-cell office:value-type="float" office:value="3014.63" table:style-name="ce9">
                      <text:p>3.014,63<text:s/></text:p>
                    </table:table-cell>
                    <table:table-cell office:value-type="float" office:value="458026.55" table:style-name="ce9">
                      <text:p>458.026,55<text:s/></text:p>
                    </table:table-cell>
                    <table:table-cell office:value-type="float" office:value="458026.55" table:style-name="ce9">
                      <text:p>458.026,55<text:s/></text:p>
                    </table:table-cell>
                    <table:table-cell office:value-type="float" office:value="342314.52" table:style-name="ce9">
                      <text:p>342.314,52<text:s/></text:p>
                    </table:table-cell>
                    <table:table-cell office:value-type="float" office:value="342314.52" table:style-name="ce9">
                      <text:p>342.314,5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34000" table:style-name="ce9">
                        <text:p>3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81507.13" table:style-name="ce9">
                        <text:p>81.507,13<text:s/></text:p>
                      </table:table-cell>
                      <table:table-cell office:value-type="float" office:value="81507.13" table:style-name="ce9">
                        <text:p>81.507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34000" table:style-name="ce9">
                          <text:p>3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81507.13" table:style-name="ce9">
                          <text:p>81.507,13<text:s/></text:p>
                        </table:table-cell>
                        <table:table-cell office:value-type="float" office:value="81507.13" table:style-name="ce9">
                          <text:p>81.507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34000" table:style-name="ce9">
                          <text:p>3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81507.13" table:style-name="ce9">
                          <text:p>81.507,13<text:s/></text:p>
                        </table:table-cell>
                        <table:table-cell office:value-type="float" office:value="81507.13" table:style-name="ce9">
                          <text:p>81.507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5634.58" table:style-name="ce9">
                        <text:p>15.634,58<text:s/></text:p>
                      </table:table-cell>
                      <table:table-cell office:value-type="float" office:value="15634.58" table:style-name="ce9">
                        <text:p>15.634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5634.58" table:style-name="ce9">
                          <text:p>15.634,58<text:s/></text:p>
                        </table:table-cell>
                        <table:table-cell office:value-type="float" office:value="15634.58" table:style-name="ce9">
                          <text:p>15.634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5634.58" table:style-name="ce9">
                          <text:p>15.634,58<text:s/></text:p>
                        </table:table-cell>
                        <table:table-cell office:value-type="float" office:value="15634.58" table:style-name="ce9">
                          <text:p>15.634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234027.44" table:style-name="ce9">
                        <text:p>234.027,44<text:s/></text:p>
                      </table:table-cell>
                      <table:table-cell office:value-type="float" office:value="234027.44" table:style-name="ce9">
                        <text:p>234.027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234027.44" table:style-name="ce9">
                          <text:p>234.027,44<text:s/></text:p>
                        </table:table-cell>
                        <table:table-cell office:value-type="float" office:value="234027.44" table:style-name="ce9">
                          <text:p>234.027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234027.44" table:style-name="ce9">
                          <text:p>234.027,44<text:s/></text:p>
                        </table:table-cell>
                        <table:table-cell office:value-type="float" office:value="234027.44" table:style-name="ce9">
                          <text:p>234.027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11118.82" table:style-name="ce9">
                        <text:p>11.118,82<text:s/></text:p>
                      </table:table-cell>
                      <table:table-cell office:value-type="float" office:value="11118.82" table:style-name="ce9">
                        <text:p>11.118,8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1118.82" table:style-name="ce9">
                          <text:p>11.118,82<text:s/></text:p>
                        </table:table-cell>
                        <table:table-cell office:value-type="float" office:value="11118.82" table:style-name="ce9">
                          <text:p>11.118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1118.82" table:style-name="ce9">
                          <text:p>11.118,82<text:s/></text:p>
                        </table:table-cell>
                        <table:table-cell office:value-type="float" office:value="11118.82" table:style-name="ce9">
                          <text:p>11.118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4985.37" table:style-name="ce9">
                        <text:p>4.985,37<text:s/></text:p>
                      </table:table-cell>
                      <table:table-cell office:value-type="float" office:value="3014.63" table:style-name="ce9">
                        <text:p>3.014,63<text:s/></text:p>
                      </table:table-cell>
                      <table:table-cell office:value-type="float" office:value="26.55" table:style-name="ce9">
                        <text:p>26,55<text:s/></text:p>
                      </table:table-cell>
                      <table:table-cell office:value-type="float" office:value="26.55" table:style-name="ce9">
                        <text:p>26,55<text:s/></text:p>
                      </table:table-cell>
                      <table:table-cell office:value-type="float" office:value="26.55" table:style-name="ce9">
                        <text:p>26,55<text:s/></text:p>
                      </table:table-cell>
                      <table:table-cell office:value-type="float" office:value="26.55" table:style-name="ce9">
                        <text:p>26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985.37" table:style-name="ce9">
                          <text:p>4.985,37<text:s/></text:p>
                        </table:table-cell>
                        <table:table-cell office:value-type="float" office:value="3014.63" table:style-name="ce9">
                          <text:p>3.014,63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985.37" table:style-name="ce9">
                          <text:p>4.985,37<text:s/></text:p>
                        </table:table-cell>
                        <table:table-cell office:value-type="float" office:value="3014.63" table:style-name="ce9">
                          <text:p>3.014,63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26.55" table:style-name="ce9">
                          <text:p>2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36000" table:style-name="ce9">
                      <text:p>36.000,00<text:s/></text:p>
                    </table:table-cell>
                    <table:table-cell office:value-type="float" office:value="1000" table:style-name="ce9">
                      <text:p>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5000" table:style-name="ce9">
                      <text:p>35.000,00<text:s/></text:p>
                    </table:table-cell>
                    <table:table-cell office:value-type="float" office:value="35000" table:style-name="ce9">
                      <text:p>35.000,00<text:s/></text:p>
                    </table:table-cell>
                    <table:table-cell office:value-type="float" office:value="31313.75" table:style-name="ce9">
                      <text:p>31.313,75<text:s/></text:p>
                    </table:table-cell>
                    <table:table-cell office:value-type="float" office:value="31313.75" table:style-name="ce9">
                      <text:p>31.313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8590.47" table:style-name="ce9">
                        <text:p>28.590,47<text:s/></text:p>
                      </table:table-cell>
                      <table:table-cell office:value-type="float" office:value="28590.47" table:style-name="ce9">
                        <text:p>28.590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8590.47" table:style-name="ce9">
                          <text:p>28.590,47<text:s/></text:p>
                        </table:table-cell>
                        <table:table-cell office:value-type="float" office:value="28590.47" table:style-name="ce9">
                          <text:p>28.590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8590.47" table:style-name="ce9">
                          <text:p>28.590,47<text:s/></text:p>
                        </table:table-cell>
                        <table:table-cell office:value-type="float" office:value="28590.47" table:style-name="ce9">
                          <text:p>28.590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723.28" table:style-name="ce9">
                        <text:p>2.723,28<text:s/></text:p>
                      </table:table-cell>
                      <table:table-cell office:value-type="float" office:value="2723.28" table:style-name="ce9">
                        <text:p>2.723,2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20000" table:style-name="ce9">
                      <text:p>20.000,00<text:s/></text:p>
                    </table:table-cell>
                    <table:table-cell office:value-type="float" office:value="171000" table:style-name="ce9">
                      <text:p>171.000,00<text:s/></text:p>
                    </table:table-cell>
                    <table:table-cell office:value-type="float" office:value="21649.75" table:style-name="ce9">
                      <text:p>21.649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9350.25" table:style-name="ce9">
                      <text:p>149.350,25<text:s/></text:p>
                    </table:table-cell>
                    <table:table-cell office:value-type="float" office:value="149350.25" table:style-name="ce9">
                      <text:p>149.350,25<text:s/></text:p>
                    </table:table-cell>
                    <table:table-cell office:value-type="float" office:value="121205.33" table:style-name="ce9">
                      <text:p>121.205,33<text:s/></text:p>
                    </table:table-cell>
                    <table:table-cell office:value-type="float" office:value="121205.33" table:style-name="ce9">
                      <text:p>121.205,3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4465.51" table:style-name="ce9">
                        <text:p>14.465,51<text:s/></text:p>
                      </table:table-cell>
                      <table:table-cell office:value-type="float" office:value="14465.51" table:style-name="ce9">
                        <text:p>14.465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4465.51" table:style-name="ce9">
                          <text:p>14.465,51<text:s/></text:p>
                        </table:table-cell>
                        <table:table-cell office:value-type="float" office:value="14465.51" table:style-name="ce9">
                          <text:p>14.465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4465.51" table:style-name="ce9">
                          <text:p>14.465,51<text:s/></text:p>
                        </table:table-cell>
                        <table:table-cell office:value-type="float" office:value="14465.51" table:style-name="ce9">
                          <text:p>14.465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828.34" table:style-name="ce9">
                        <text:p>9.828,34<text:s/></text:p>
                      </table:table-cell>
                      <table:table-cell office:value-type="float" office:value="9828.34" table:style-name="ce9">
                        <text:p>9.828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82310.720000000001" table:style-name="ce9">
                        <text:p>82.310,72<text:s/></text:p>
                      </table:table-cell>
                      <table:table-cell office:value-type="float" office:value="82310.720000000001" table:style-name="ce9">
                        <text:p>82.310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82310.720000000001" table:style-name="ce9">
                          <text:p>82.310,72<text:s/></text:p>
                        </table:table-cell>
                        <table:table-cell office:value-type="float" office:value="82310.720000000001" table:style-name="ce9">
                          <text:p>82.310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82310.720000000001" table:style-name="ce9">
                          <text:p>82.310,72<text:s/></text:p>
                        </table:table-cell>
                        <table:table-cell office:value-type="float" office:value="82310.720000000001" table:style-name="ce9">
                          <text:p>82.310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079.8" table:style-name="ce9">
                        <text:p>4.079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20.2" table:style-name="ce9">
                        <text:p>920,20<text:s/></text:p>
                      </table:table-cell>
                      <table:table-cell office:value-type="float" office:value="920.2" table:style-name="ce9">
                        <text:p>920,20<text:s/></text:p>
                      </table:table-cell>
                      <table:table-cell office:value-type="float" office:value="920.2" table:style-name="ce9">
                        <text:p>920,20<text:s/></text:p>
                      </table:table-cell>
                      <table:table-cell office:value-type="float" office:value="920.2" table:style-name="ce9">
                        <text:p>920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079.8" table:style-name="ce9">
                          <text:p>4.07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079.8" table:style-name="ce9">
                          <text:p>4.07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920.2" table:style-name="ce9">
                          <text:p>920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998.93" table:style-name="ce9">
                        <text:p>3.998,93<text:s/></text:p>
                      </table:table-cell>
                      <table:table-cell office:value-type="float" office:value="3998.93" table:style-name="ce9">
                        <text:p>3.998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998.93" table:style-name="ce9">
                          <text:p>3.998,93<text:s/></text:p>
                        </table:table-cell>
                        <table:table-cell office:value-type="float" office:value="3998.93" table:style-name="ce9">
                          <text:p>3.998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998.93" table:style-name="ce9">
                          <text:p>3.998,93<text:s/></text:p>
                        </table:table-cell>
                        <table:table-cell office:value-type="float" office:value="3998.93" table:style-name="ce9">
                          <text:p>3.998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10500" table:style-name="ce9">
                        <text:p>10.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769.95" table:style-name="ce9">
                        <text:p>2.769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office:value-type="float" office:value="230.05" table:style-name="ce9">
                        <text:p>230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769.95" table:style-name="ce9">
                          <text:p>2.769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769.95" table:style-name="ce9">
                          <text:p>2.769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230.05" table:style-name="ce9">
                          <text:p>230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300" table:style-name="ce9">
                        <text:p>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00" table:style-name="ce9">
                        <text:p>3.200,00<text:s/></text:p>
                      </table:table-cell>
                      <table:table-cell office:value-type="float" office:value="3200" table:style-name="ce9">
                        <text:p>3.200,00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00" table:style-name="ce9">
                          <text:p>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0" table:style-name="ce9">
                          <text:p>3.200,00<text:s/></text:p>
                        </table:table-cell>
                        <table:table-cell office:value-type="float" office:value="3200" table:style-name="ce9">
                          <text:p>3.200,00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00" table:style-name="ce9">
                          <text:p>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0" table:style-name="ce9">
                          <text:p>3.200,00<text:s/></text:p>
                        </table:table-cell>
                        <table:table-cell office:value-type="float" office:value="3200" table:style-name="ce9">
                          <text:p>3.200,00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85000" table:style-name="ce9">
                    <text:p>85.000,00<text:s/></text:p>
                  </table:table-cell>
                  <table:table-cell office:value-type="float" office:value="258260" table:style-name="ce9">
                    <text:p>258.260,00<text:s/></text:p>
                  </table:table-cell>
                  <table:table-cell office:value-type="float" office:value="80047.17" table:style-name="ce9">
                    <text:p>80.047,1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78212.83" table:style-name="ce9">
                    <text:p>178.212,83<text:s/></text:p>
                  </table:table-cell>
                  <table:table-cell office:value-type="float" office:value="178212.83" table:style-name="ce9">
                    <text:p>178.212,83<text:s/></text:p>
                  </table:table-cell>
                  <table:table-cell office:value-type="float" office:value="155393.68" table:style-name="ce9">
                    <text:p>155.393,68<text:s/></text:p>
                  </table:table-cell>
                  <table:table-cell office:value-type="float" office:value="154999.31" table:style-name="ce9">
                    <text:p>154.999,31<text:s/></text:p>
                  </table:table-cell>
                  <table:table-cell office:value-type="float" office:value="394.37" table:style-name="ce9">
                    <text:p>394,37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1160" table:style-name="ce9">
                      <text:p>1.160,00<text:s/></text:p>
                    </table:table-cell>
                    <table:table-cell office:value-type="float" office:value="1165" table:style-name="ce9">
                      <text:p>1.165,00<text:s/></text:p>
                    </table:table-cell>
                    <table:table-cell office:value-type="float" office:value="154.9" table:style-name="ce9">
                      <text:p>154,9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10.1" table:style-name="ce9">
                      <text:p>1.010,10<text:s/></text:p>
                    </table:table-cell>
                    <table:table-cell office:value-type="float" office:value="1010.1" table:style-name="ce9">
                      <text:p>1.010,10<text:s/></text:p>
                    </table:table-cell>
                    <table:table-cell office:value-type="float" office:value="577.20000000000005" table:style-name="ce9">
                      <text:p>577,20<text:s/></text:p>
                    </table:table-cell>
                    <table:table-cell office:value-type="float" office:value="577.20000000000005" table:style-name="ce9">
                      <text:p>577,2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60" table:style-name="ce9">
                        <text:p>1.160,00<text:s/></text:p>
                      </table:table-cell>
                      <table:table-cell office:value-type="float" office:value="1160" table:style-name="ce9">
                        <text:p>1.160,00<text:s/></text:p>
                      </table:table-cell>
                      <table:table-cell office:value-type="float" office:value="149.9" table:style-name="ce9">
                        <text:p>149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10.1" table:style-name="ce9">
                        <text:p>1.010,10<text:s/></text:p>
                      </table:table-cell>
                      <table:table-cell office:value-type="float" office:value="1010.1" table:style-name="ce9">
                        <text:p>1.010,10<text:s/></text:p>
                      </table:table-cell>
                      <table:table-cell office:value-type="float" office:value="577.20000000000005" table:style-name="ce9">
                        <text:p>577,20<text:s/></text:p>
                      </table:table-cell>
                      <table:table-cell office:value-type="float" office:value="577.20000000000005" table:style-name="ce9">
                        <text:p>577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60" table:style-name="ce9">
                          <text:p>1.160,00<text:s/></text:p>
                        </table:table-cell>
                        <table:table-cell office:value-type="float" office:value="1160" table:style-name="ce9">
                          <text:p>1.160,00<text:s/></text:p>
                        </table:table-cell>
                        <table:table-cell office:value-type="float" office:value="149.9" table:style-name="ce9">
                          <text:p>14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577.20000000000005" table:style-name="ce9">
                          <text:p>577,20<text:s/></text:p>
                        </table:table-cell>
                        <table:table-cell office:value-type="float" office:value="577.20000000000005" table:style-name="ce9">
                          <text:p>577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60" table:style-name="ce9">
                          <text:p>1.160,00<text:s/></text:p>
                        </table:table-cell>
                        <table:table-cell office:value-type="float" office:value="1160" table:style-name="ce9">
                          <text:p>1.160,00<text:s/></text:p>
                        </table:table-cell>
                        <table:table-cell office:value-type="float" office:value="149.9" table:style-name="ce9">
                          <text:p>14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577.20000000000005" table:style-name="ce9">
                          <text:p>577,20<text:s/></text:p>
                        </table:table-cell>
                        <table:table-cell office:value-type="float" office:value="577.20000000000005" table:style-name="ce9">
                          <text:p>577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250" table:style-name="ce9">
                      <text:p>2.250,00<text:s/></text:p>
                    </table:table-cell>
                    <table:table-cell office:value-type="float" office:value="774.74" table:style-name="ce9">
                      <text:p>774,7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774.74" table:style-name="ce9">
                        <text:p>774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774.74" table:style-name="ce9">
                          <text:p>77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774.74" table:style-name="ce9">
                          <text:p>77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74840" table:style-name="ce9">
                      <text:p>74.840,00<text:s/></text:p>
                    </table:table-cell>
                    <table:table-cell office:value-type="float" office:value="236840" table:style-name="ce9">
                      <text:p>236.840,00<text:s/></text:p>
                    </table:table-cell>
                    <table:table-cell office:value-type="float" office:value="68891.509999999995" table:style-name="ce9">
                      <text:p>68.891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67948.49" table:style-name="ce9">
                      <text:p>167.948,49<text:s/></text:p>
                    </table:table-cell>
                    <table:table-cell office:value-type="float" office:value="167948.49" table:style-name="ce9">
                      <text:p>167.948,49<text:s/></text:p>
                    </table:table-cell>
                    <table:table-cell office:value-type="float" office:value="151497.24" table:style-name="ce9">
                      <text:p>151.497,24<text:s/></text:p>
                    </table:table-cell>
                    <table:table-cell office:value-type="float" office:value="151497.24" table:style-name="ce9">
                      <text:p>151.497,2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081.84" table:style-name="ce9">
                        <text:p>2.081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081.84" table:style-name="ce9">
                          <text:p>2.081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081.84" table:style-name="ce9">
                          <text:p>2.081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19.04" table:style-name="ce9">
                        <text:p>119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0.96" table:style-name="ce9">
                        <text:p>130,96<text:s/></text:p>
                      </table:table-cell>
                      <table:table-cell office:value-type="float" office:value="130.96" table:style-name="ce9">
                        <text:p>130,96<text:s/></text:p>
                      </table:table-cell>
                      <table:table-cell office:value-type="float" office:value="130.96" table:style-name="ce9">
                        <text:p>130,96<text:s/></text:p>
                      </table:table-cell>
                      <table:table-cell office:value-type="float" office:value="130.96" table:style-name="ce9">
                        <text:p>130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19.04" table:style-name="ce9">
                          <text:p>119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0.96" table:style-name="ce9">
                          <text:p>130,96<text:s/></text:p>
                        </table:table-cell>
                        <table:table-cell office:value-type="float" office:value="130.96" table:style-name="ce9">
                          <text:p>130,96<text:s/></text:p>
                        </table:table-cell>
                        <table:table-cell office:value-type="float" office:value="130.96" table:style-name="ce9">
                          <text:p>130,96<text:s/></text:p>
                        </table:table-cell>
                        <table:table-cell office:value-type="float" office:value="130.96" table:style-name="ce9">
                          <text:p>130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19.04" table:style-name="ce9">
                          <text:p>119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0.96" table:style-name="ce9">
                          <text:p>130,96<text:s/></text:p>
                        </table:table-cell>
                        <table:table-cell office:value-type="float" office:value="130.96" table:style-name="ce9">
                          <text:p>130,96<text:s/></text:p>
                        </table:table-cell>
                        <table:table-cell office:value-type="float" office:value="130.96" table:style-name="ce9">
                          <text:p>130,96<text:s/></text:p>
                        </table:table-cell>
                        <table:table-cell office:value-type="float" office:value="130.96" table:style-name="ce9">
                          <text:p>130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558.61" table:style-name="ce9">
                        <text:p>558,6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8.61" table:style-name="ce9">
                        <text:p>808,61<text:s/></text:p>
                      </table:table-cell>
                      <table:table-cell office:value-type="float" office:value="808.61" table:style-name="ce9">
                        <text:p>808,61<text:s/></text:p>
                      </table:table-cell>
                      <table:table-cell office:value-type="float" office:value="808.61" table:style-name="ce9">
                        <text:p>808,61<text:s/></text:p>
                      </table:table-cell>
                      <table:table-cell office:value-type="float" office:value="808.61" table:style-name="ce9">
                        <text:p>808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558.61" table:style-name="ce9">
                          <text:p>558,6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558.61" table:style-name="ce9">
                          <text:p>558,6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51.66" table:style-name="ce9">
                        <text:p>151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8.34" table:style-name="ce9">
                        <text:p>98,34<text:s/></text:p>
                      </table:table-cell>
                      <table:table-cell office:value-type="float" office:value="98.34" table:style-name="ce9">
                        <text:p>98,34<text:s/></text:p>
                      </table:table-cell>
                      <table:table-cell office:value-type="float" office:value="98.34" table:style-name="ce9">
                        <text:p>98,34<text:s/></text:p>
                      </table:table-cell>
                      <table:table-cell office:value-type="float" office:value="98.34" table:style-name="ce9">
                        <text:p>98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51.66" table:style-name="ce9">
                          <text:p>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51.66" table:style-name="ce9">
                          <text:p>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98.34" table:style-name="ce9">
                          <text:p>9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427.25" table:style-name="ce9">
                        <text:p>4.427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27.25" table:style-name="ce9">
                          <text:p>4.42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27.25" table:style-name="ce9">
                          <text:p>4.42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13204.4" table:style-name="ce9">
                        <text:p>13.204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795.6" table:style-name="ce9">
                        <text:p>56.795,60<text:s/></text:p>
                      </table:table-cell>
                      <table:table-cell office:value-type="float" office:value="56795.6" table:style-name="ce9">
                        <text:p>56.795,60<text:s/></text:p>
                      </table:table-cell>
                      <table:table-cell office:value-type="float" office:value="56795.6" table:style-name="ce9">
                        <text:p>56.795,60<text:s/></text:p>
                      </table:table-cell>
                      <table:table-cell office:value-type="float" office:value="56795.6" table:style-name="ce9">
                        <text:p>56.795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3204.4" table:style-name="ce9">
                          <text:p>13.204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3204.4" table:style-name="ce9">
                          <text:p>13.204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56795.6" table:style-name="ce9">
                          <text:p>56.795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1.58" table:style-name="ce9">
                        <text:p>11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1.58" table:style-name="ce9">
                          <text:p>11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1.58" table:style-name="ce9">
                          <text:p>11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5840" table:style-name="ce9">
                        <text:p>15.840,00<text:s/></text:p>
                      </table:table-cell>
                      <table:table-cell office:value-type="float" office:value="35840" table:style-name="ce9">
                        <text:p>35.840,00<text:s/></text:p>
                      </table:table-cell>
                      <table:table-cell office:value-type="float" office:value="34750.25" table:style-name="ce9">
                        <text:p>34.750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5840" table:style-name="ce9">
                          <text:p>15.840,00<text:s/></text:p>
                        </table:table-cell>
                        <table:table-cell office:value-type="float" office:value="35840" table:style-name="ce9">
                          <text:p>35.840,00<text:s/></text:p>
                        </table:table-cell>
                        <table:table-cell office:value-type="float" office:value="34750.25" table:style-name="ce9">
                          <text:p>34.750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5840" table:style-name="ce9">
                          <text:p>15.840,00<text:s/></text:p>
                        </table:table-cell>
                        <table:table-cell office:value-type="float" office:value="35840" table:style-name="ce9">
                          <text:p>35.840,00<text:s/></text:p>
                        </table:table-cell>
                        <table:table-cell office:value-type="float" office:value="34750.25" table:style-name="ce9">
                          <text:p>34.750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-5173.93" table:style-name="ce9">
                        <text:p>5.173,9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73.93" table:style-name="ce9">
                        <text:p>12.173,93<text:s/></text:p>
                      </table:table-cell>
                      <table:table-cell office:value-type="float" office:value="12173.93" table:style-name="ce9">
                        <text:p>12.173,93<text:s/></text:p>
                      </table:table-cell>
                      <table:table-cell office:value-type="float" office:value="12173.93" table:style-name="ce9">
                        <text:p>12.173,93<text:s/></text:p>
                      </table:table-cell>
                      <table:table-cell office:value-type="float" office:value="12173.93" table:style-name="ce9">
                        <text:p>12.173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5173.93" table:style-name="ce9">
                          <text:p>5.173,9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73.93" table:style-name="ce9">
                          <text:p>12.173,93<text:s/></text:p>
                        </table:table-cell>
                        <table:table-cell office:value-type="float" office:value="12173.93" table:style-name="ce9">
                          <text:p>12.173,93<text:s/></text:p>
                        </table:table-cell>
                        <table:table-cell office:value-type="float" office:value="12173.93" table:style-name="ce9">
                          <text:p>12.173,93<text:s/></text:p>
                        </table:table-cell>
                        <table:table-cell office:value-type="float" office:value="12173.93" table:style-name="ce9">
                          <text:p>12.173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5173.93" table:style-name="ce9">
                          <text:p>5.173,9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73.93" table:style-name="ce9">
                          <text:p>12.173,93<text:s/></text:p>
                        </table:table-cell>
                        <table:table-cell office:value-type="float" office:value="12173.93" table:style-name="ce9">
                          <text:p>12.173,93<text:s/></text:p>
                        </table:table-cell>
                        <table:table-cell office:value-type="float" office:value="12173.93" table:style-name="ce9">
                          <text:p>12.173,93<text:s/></text:p>
                        </table:table-cell>
                        <table:table-cell office:value-type="float" office:value="12173.93" table:style-name="ce9">
                          <text:p>12.173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15878.03" table:style-name="ce9">
                        <text:p>15.878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4121.97" table:style-name="ce9">
                        <text:p>94.121,97<text:s/></text:p>
                      </table:table-cell>
                      <table:table-cell office:value-type="float" office:value="94121.97" table:style-name="ce9">
                        <text:p>94.121,97<text:s/></text:p>
                      </table:table-cell>
                      <table:table-cell office:value-type="float" office:value="77670.720000000001" table:style-name="ce9">
                        <text:p>77.670,72<text:s/></text:p>
                      </table:table-cell>
                      <table:table-cell office:value-type="float" office:value="77670.720000000001" table:style-name="ce9">
                        <text:p>77.670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5878.03" table:style-name="ce9">
                          <text:p>15.878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4121.97" table:style-name="ce9">
                          <text:p>94.121,97<text:s/></text:p>
                        </table:table-cell>
                        <table:table-cell office:value-type="float" office:value="94121.97" table:style-name="ce9">
                          <text:p>94.121,97<text:s/></text:p>
                        </table:table-cell>
                        <table:table-cell office:value-type="float" office:value="77670.720000000001" table:style-name="ce9">
                          <text:p>77.670,72<text:s/></text:p>
                        </table:table-cell>
                        <table:table-cell office:value-type="float" office:value="77670.720000000001" table:style-name="ce9">
                          <text:p>77.670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5878.03" table:style-name="ce9">
                          <text:p>15.878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4121.97" table:style-name="ce9">
                          <text:p>94.121,97<text:s/></text:p>
                        </table:table-cell>
                        <table:table-cell office:value-type="float" office:value="94121.97" table:style-name="ce9">
                          <text:p>94.121,97<text:s/></text:p>
                        </table:table-cell>
                        <table:table-cell office:value-type="float" office:value="77670.720000000001" table:style-name="ce9">
                          <text:p>77.670,72<text:s/></text:p>
                        </table:table-cell>
                        <table:table-cell office:value-type="float" office:value="77670.720000000001" table:style-name="ce9">
                          <text:p>77.670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7000" table:style-name="ce9">
                      <text:p>7.000,00<text:s/></text:p>
                    </table:table-cell>
                    <table:table-cell office:value-type="float" office:value="18005" table:style-name="ce9">
                      <text:p>18.005,00<text:s/></text:p>
                    </table:table-cell>
                    <table:table-cell office:value-type="float" office:value="10226.02" table:style-name="ce9">
                      <text:p>10.226,0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778.98" table:style-name="ce9">
                      <text:p>7.778,98<text:s/></text:p>
                    </table:table-cell>
                    <table:table-cell office:value-type="float" office:value="7778.98" table:style-name="ce9">
                      <text:p>7.778,98<text:s/></text:p>
                    </table:table-cell>
                    <table:table-cell office:value-type="float" office:value="1843.98" table:style-name="ce9">
                      <text:p>1.843,98<text:s/></text:p>
                    </table:table-cell>
                    <table:table-cell office:value-type="float" office:value="1449.61" table:style-name="ce9">
                      <text:p>1.449,61<text:s/></text:p>
                    </table:table-cell>
                    <table:table-cell office:value-type="float" office:value="394.37" table:style-name="ce9">
                      <text:p>394,37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18005" table:style-name="ce9">
                        <text:p>18.005,00<text:s/></text:p>
                      </table:table-cell>
                      <table:table-cell office:value-type="float" office:value="10226.02" table:style-name="ce9">
                        <text:p>10.226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778.98" table:style-name="ce9">
                        <text:p>7.778,98<text:s/></text:p>
                      </table:table-cell>
                      <table:table-cell office:value-type="float" office:value="7778.98" table:style-name="ce9">
                        <text:p>7.778,98<text:s/></text:p>
                      </table:table-cell>
                      <table:table-cell office:value-type="float" office:value="1843.98" table:style-name="ce9">
                        <text:p>1.843,98<text:s/></text:p>
                      </table:table-cell>
                      <table:table-cell office:value-type="float" office:value="1449.61" table:style-name="ce9">
                        <text:p>1.449,61<text:s/></text:p>
                      </table:table-cell>
                      <table:table-cell office:value-type="float" office:value="394.37" table:style-name="ce9">
                        <text:p>394,3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0495.02" table:style-name="ce9">
                          <text:p>10.495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4.98" table:style-name="ce9">
                          <text:p>7.504,98<text:s/></text:p>
                        </table:table-cell>
                        <table:table-cell office:value-type="float" office:value="7504.98" table:style-name="ce9">
                          <text:p>7.504,98<text:s/></text:p>
                        </table:table-cell>
                        <table:table-cell office:value-type="float" office:value="1569.98" table:style-name="ce9">
                          <text:p>1.569,98<text:s/></text:p>
                        </table:table-cell>
                        <table:table-cell office:value-type="float" office:value="1339.63" table:style-name="ce9">
                          <text:p>1.339,63<text:s/></text:p>
                        </table:table-cell>
                        <table:table-cell office:value-type="float" office:value="230.35" table:style-name="ce9">
                          <text:p>230,3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0495.02" table:style-name="ce9">
                          <text:p>10.495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4.98" table:style-name="ce9">
                          <text:p>7.504,98<text:s/></text:p>
                        </table:table-cell>
                        <table:table-cell office:value-type="float" office:value="7504.98" table:style-name="ce9">
                          <text:p>7.504,98<text:s/></text:p>
                        </table:table-cell>
                        <table:table-cell office:value-type="float" office:value="1569.98" table:style-name="ce9">
                          <text:p>1.569,98<text:s/></text:p>
                        </table:table-cell>
                        <table:table-cell office:value-type="float" office:value="1339.63" table:style-name="ce9">
                          <text:p>1.339,63<text:s/></text:p>
                        </table:table-cell>
                        <table:table-cell office:value-type="float" office:value="230.35" table:style-name="ce9">
                          <text:p>230,3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269" table:style-name="ce9">
                          <text:p>26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" table:style-name="ce9">
                          <text:p>274,00<text:s/></text:p>
                        </table:table-cell>
                        <table:table-cell office:value-type="float" office:value="274" table:style-name="ce9">
                          <text:p>274,00<text:s/></text:p>
                        </table:table-cell>
                        <table:table-cell office:value-type="float" office:value="274" table:style-name="ce9">
                          <text:p>274,00<text:s/></text:p>
                        </table:table-cell>
                        <table:table-cell office:value-type="float" office:value="109.98" table:style-name="ce9">
                          <text:p>109,98<text:s/></text:p>
                        </table:table-cell>
                        <table:table-cell office:value-type="float" office:value="164.02" table:style-name="ce9">
                          <text:p>164,0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269" table:style-name="ce9">
                          <text:p>26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" table:style-name="ce9">
                          <text:p>274,00<text:s/></text:p>
                        </table:table-cell>
                        <table:table-cell office:value-type="float" office:value="274" table:style-name="ce9">
                          <text:p>274,00<text:s/></text:p>
                        </table:table-cell>
                        <table:table-cell office:value-type="float" office:value="274" table:style-name="ce9">
                          <text:p>274,00<text:s/></text:p>
                        </table:table-cell>
                        <table:table-cell office:value-type="float" office:value="109.98" table:style-name="ce9">
                          <text:p>109,98<text:s/></text:p>
                        </table:table-cell>
                        <table:table-cell office:value-type="float" office:value="164.02" table:style-name="ce9">
                          <text:p>164,02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58910" table:style-name="ce9">
                    <text:p>58.910,00<text:s/></text:p>
                  </table:table-cell>
                  <table:table-cell office:value-type="float" office:value="88920" table:style-name="ce9">
                    <text:p>88.920,00<text:s/></text:p>
                  </table:table-cell>
                  <table:table-cell office:value-type="float" office:value="75010" table:style-name="ce9">
                    <text:p>75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3910" table:style-name="ce9">
                    <text:p>13.910,00<text:s/></text:p>
                  </table:table-cell>
                  <table:table-cell office:value-type="float" office:value="13910" table:style-name="ce9">
                    <text:p>13.910,00<text:s/></text:p>
                  </table:table-cell>
                  <table:table-cell office:value-type="float" office:value="3755.7" table:style-name="ce9">
                    <text:p>3.755,70<text:s/></text:p>
                  </table:table-cell>
                  <table:table-cell office:value-type="float" office:value="3755.7" table:style-name="ce9">
                    <text:p>3.755,7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58910" table:style-name="ce9">
                      <text:p>58.910,00<text:s/></text:p>
                    </table:table-cell>
                    <table:table-cell office:value-type="float" office:value="88910" table:style-name="ce9">
                      <text:p>88.910,00<text:s/></text:p>
                    </table:table-cell>
                    <table:table-cell office:value-type="float" office:value="75000" table:style-name="ce9">
                      <text:p>7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3755.7" table:style-name="ce9">
                      <text:p>3.755,70<text:s/></text:p>
                    </table:table-cell>
                    <table:table-cell office:value-type="float" office:value="3755.7" table:style-name="ce9">
                      <text:p>3.755,7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8910" table:style-name="ce9">
                        <text:p>58.910,00<text:s/></text:p>
                      </table:table-cell>
                      <table:table-cell office:value-type="float" office:value="88910" table:style-name="ce9">
                        <text:p>88.910,00<text:s/></text:p>
                      </table:table-cell>
                      <table:table-cell office:value-type="float" office:value="75000" table:style-name="ce9">
                        <text:p>7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3755.7" table:style-name="ce9">
                        <text:p>3.755,70<text:s/></text:p>
                      </table:table-cell>
                      <table:table-cell office:value-type="float" office:value="3755.7" table:style-name="ce9">
                        <text:p>3.755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8910" table:style-name="ce9">
                          <text:p>58.910,00<text:s/></text:p>
                        </table:table-cell>
                        <table:table-cell office:value-type="float" office:value="88910" table:style-name="ce9">
                          <text:p>88.91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3755.7" table:style-name="ce9">
                          <text:p>3.755,70<text:s/></text:p>
                        </table:table-cell>
                        <table:table-cell office:value-type="float" office:value="3755.7" table:style-name="ce9">
                          <text:p>3.75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8910" table:style-name="ce9">
                          <text:p>58.910,00<text:s/></text:p>
                        </table:table-cell>
                        <table:table-cell office:value-type="float" office:value="88910" table:style-name="ce9">
                          <text:p>88.91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3755.7" table:style-name="ce9">
                          <text:p>3.755,70<text:s/></text:p>
                        </table:table-cell>
                        <table:table-cell office:value-type="float" office:value="3755.7" table:style-name="ce9">
                          <text:p>3.75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description>last changed on 04/09/2000 _</dc:description>
    <meta:initial-creator>SAP AG</meta:initial-creator>
    <dc:creator>Roberto Rodríguez</dc:creator>
    <meta:creation-date>1998-10-05T16:14:56Z</meta:creation-date>
    <dc:date>2024-10-04T08:16:56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