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AFAFA"/>
    </style:style>
    <style:style style:name="ce2" style:family="table-cell" style:parent-style-name="Default" style:data-style-name="N0">
      <style:table-cell-properties fo:background-color="#FAFAFA"/>
      <style:text-properties style:font-name="Courier" style:font-name-asian="Courier" style:font-name-complex="Courier"/>
    </style:style>
    <style:style style:name="ce3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ED9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fo:background-color="#FFED9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fo:background-color="#FAF1C9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AF1C9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CeGe_Prog_Econ_Proy__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ociedad FI: * <text:s text:c="3"/>* <text:s text:c="206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24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Julio <text:s text:c="5"/>( 7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911P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Status: T Operaciones Preliminares y Contables <text:s text:c="179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Fecha de edición: 02.07.2024 <text:s text:c="19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********* TOTAL</text:p>
          </table:table-cell>
          <table:table-cell office:value-type="float" office:value="1113275" table:style-name="ce8">
            <text:p>1.113.275,00<text:s/></text:p>
          </table:table-cell>
          <table:table-cell office:value-type="float" office:value="216910" table:style-name="ce8">
            <text:p>216.910,00<text:s/></text:p>
          </table:table-cell>
          <table:table-cell office:value-type="float" office:value="1330185" table:style-name="ce8">
            <text:p>1.330.185,00<text:s/></text:p>
          </table:table-cell>
          <table:table-cell office:value-type="float" office:value="378416.77" table:style-name="ce8">
            <text:p>378.416,77<text:s/></text:p>
          </table:table-cell>
          <table:table-cell office:value-type="float" office:value="3442.22" table:style-name="ce8">
            <text:p>3.442,22<text:s/></text:p>
          </table:table-cell>
          <table:table-cell office:value-type="float" office:value="948356.69" table:style-name="ce8">
            <text:p>948.356,69<text:s/></text:p>
          </table:table-cell>
          <table:table-cell office:value-type="float" office:value="948356.69" table:style-name="ce8">
            <text:p>948.356,69<text:s/></text:p>
          </table:table-cell>
          <table:table-cell office:value-type="float" office:value="516476.33" table:style-name="ce8">
            <text:p>516.476,33<text:s/></text:p>
          </table:table-cell>
          <table:table-cell office:value-type="float" office:value="510660.71" table:style-name="ce8">
            <text:p>510.660,71<text:s/></text:p>
          </table:table-cell>
          <table:table-cell office:value-type="float" office:value="5815.62" table:style-name="ce8">
            <text:p>5.815,62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6">
              <text:p>******** <text:s/>01 <text:s/>PARLAMENTO</text:p>
            </table:table-cell>
            <table:table-cell office:value-type="float" office:value="1113275" table:style-name="ce9">
              <text:p>1.113.275,00<text:s/></text:p>
            </table:table-cell>
            <table:table-cell office:value-type="float" office:value="216910" table:style-name="ce9">
              <text:p>216.910,00<text:s/></text:p>
            </table:table-cell>
            <table:table-cell office:value-type="float" office:value="1330185" table:style-name="ce9">
              <text:p>1.330.185,00<text:s/></text:p>
            </table:table-cell>
            <table:table-cell office:value-type="float" office:value="378416.77" table:style-name="ce9">
              <text:p>378.416,77<text:s/></text:p>
            </table:table-cell>
            <table:table-cell office:value-type="float" office:value="3442.22" table:style-name="ce9">
              <text:p>3.442,22<text:s/></text:p>
            </table:table-cell>
            <table:table-cell office:value-type="float" office:value="948356.69" table:style-name="ce9">
              <text:p>948.356,69<text:s/></text:p>
            </table:table-cell>
            <table:table-cell office:value-type="float" office:value="948356.69" table:style-name="ce9">
              <text:p>948.356,69<text:s/></text:p>
            </table:table-cell>
            <table:table-cell office:value-type="float" office:value="516476.33" table:style-name="ce9">
              <text:p>516.476,33<text:s/></text:p>
            </table:table-cell>
            <table:table-cell office:value-type="float" office:value="510660.71" table:style-name="ce9">
              <text:p>510.660,71<text:s/></text:p>
            </table:table-cell>
            <table:table-cell office:value-type="float" office:value="5815.62" table:style-name="ce9">
              <text:p>5.815,62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6">
                <text:p>******* <text:s text:c="2"/>0101 <text:s/>SERVICIOS GENERALES</text:p>
              </table:table-cell>
              <table:table-cell office:value-type="float" office:value="1113275" table:style-name="ce9">
                <text:p>1.113.275,00<text:s/></text:p>
              </table:table-cell>
              <table:table-cell office:value-type="float" office:value="216910" table:style-name="ce9">
                <text:p>216.910,00<text:s/></text:p>
              </table:table-cell>
              <table:table-cell office:value-type="float" office:value="1330185" table:style-name="ce9">
                <text:p>1.330.185,00<text:s/></text:p>
              </table:table-cell>
              <table:table-cell office:value-type="float" office:value="378416.77" table:style-name="ce9">
                <text:p>378.416,77<text:s/></text:p>
              </table:table-cell>
              <table:table-cell office:value-type="float" office:value="3442.22" table:style-name="ce9">
                <text:p>3.442,22<text:s/></text:p>
              </table:table-cell>
              <table:table-cell office:value-type="float" office:value="948356.69" table:style-name="ce9">
                <text:p>948.356,69<text:s/></text:p>
              </table:table-cell>
              <table:table-cell office:value-type="float" office:value="948356.69" table:style-name="ce9">
                <text:p>948.356,69<text:s/></text:p>
              </table:table-cell>
              <table:table-cell office:value-type="float" office:value="516476.33" table:style-name="ce9">
                <text:p>516.476,33<text:s/></text:p>
              </table:table-cell>
              <table:table-cell office:value-type="float" office:value="510660.71" table:style-name="ce9">
                <text:p>510.660,71<text:s/></text:p>
              </table:table-cell>
              <table:table-cell office:value-type="float" office:value="5815.62" table:style-name="ce9">
                <text:p>5.815,62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6">
                  <text:p>****** <text:s text:c="3"/>911P <text:s/>Comisionado de la Transparencia</text:p>
                </table:table-cell>
                <table:table-cell office:value-type="float" office:value="1113275" table:style-name="ce9">
                  <text:p>1.113.275,00<text:s/></text:p>
                </table:table-cell>
                <table:table-cell office:value-type="float" office:value="216910" table:style-name="ce9">
                  <text:p>216.910,00<text:s/></text:p>
                </table:table-cell>
                <table:table-cell office:value-type="float" office:value="1330185" table:style-name="ce9">
                  <text:p>1.330.185,00<text:s/></text:p>
                </table:table-cell>
                <table:table-cell office:value-type="float" office:value="378416.77" table:style-name="ce9">
                  <text:p>378.416,77<text:s/></text:p>
                </table:table-cell>
                <table:table-cell office:value-type="float" office:value="3442.22" table:style-name="ce9">
                  <text:p>3.442,22<text:s/></text:p>
                </table:table-cell>
                <table:table-cell office:value-type="float" office:value="948356.69" table:style-name="ce9">
                  <text:p>948.356,69<text:s/></text:p>
                </table:table-cell>
                <table:table-cell office:value-type="float" office:value="948356.69" table:style-name="ce9">
                  <text:p>948.356,69<text:s/></text:p>
                </table:table-cell>
                <table:table-cell office:value-type="float" office:value="516476.33" table:style-name="ce9">
                  <text:p>516.476,33<text:s/></text:p>
                </table:table-cell>
                <table:table-cell office:value-type="float" office:value="510660.71" table:style-name="ce9">
                  <text:p>510.660,71<text:s/></text:p>
                </table:table-cell>
                <table:table-cell office:value-type="float" office:value="5815.62" table:style-name="ce9">
                  <text:p>5.815,62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6">
                    <text:p>***** <text:s text:c="4"/>1 <text:s/>GASTOS DE PERSONAL</text:p>
                  </table:table-cell>
                  <table:table-cell office:value-type="float" office:value="910000" table:style-name="ce9">
                    <text:p>910.000,00<text:s/></text:p>
                  </table:table-cell>
                  <table:table-cell office:value-type="float" office:value="43000" table:style-name="ce9">
                    <text:p>43.000,00<text:s/></text:p>
                  </table:table-cell>
                  <table:table-cell office:value-type="float" office:value="953000" table:style-name="ce9">
                    <text:p>953.000,00<text:s/></text:p>
                  </table:table-cell>
                  <table:table-cell office:value-type="float" office:value="162407.53" table:style-name="ce9">
                    <text:p>162.407,53<text:s/></text:p>
                  </table:table-cell>
                  <table:table-cell office:value-type="float" office:value="3442.22" table:style-name="ce9">
                    <text:p>3.442,22<text:s/></text:p>
                  </table:table-cell>
                  <table:table-cell office:value-type="float" office:value="787180.93" table:style-name="ce9">
                    <text:p>787.180,93<text:s/></text:p>
                  </table:table-cell>
                  <table:table-cell office:value-type="float" office:value="787180.93" table:style-name="ce9">
                    <text:p>787.180,93<text:s/></text:p>
                  </table:table-cell>
                  <table:table-cell office:value-type="float" office:value="396476.98" table:style-name="ce9">
                    <text:p>396.476,98<text:s/></text:p>
                  </table:table-cell>
                  <table:table-cell office:value-type="float" office:value="396016.88" table:style-name="ce9">
                    <text:p>396.016,88<text:s/></text:p>
                  </table:table-cell>
                  <table:table-cell office:value-type="float" office:value="460.1" table:style-name="ce9">
                    <text:p>460,1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10 <text:s/>Retribuciones miembros del Gob</text:p>
                    </table:table-cell>
                    <table:table-cell office:value-type="float" office:value="88000" table:style-name="ce9">
                      <text:p>88.000,00<text:s/></text:p>
                    </table:table-cell>
                    <table:table-cell office:value-type="float" office:value="17000" table:style-name="ce9">
                      <text:p>17.000,00<text:s/></text:p>
                    </table:table-cell>
                    <table:table-cell office:value-type="float" office:value="105000" table:style-name="ce9">
                      <text:p>105.000,00<text:s/></text:p>
                    </table:table-cell>
                    <table:table-cell office:value-type="float" office:value="17000" table:style-name="ce9">
                      <text:p>17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8000" table:style-name="ce9">
                      <text:p>88.000,00<text:s/></text:p>
                    </table:table-cell>
                    <table:table-cell office:value-type="float" office:value="88000" table:style-name="ce9">
                      <text:p>88.000,00<text:s/></text:p>
                    </table:table-cell>
                    <table:table-cell office:value-type="float" office:value="45402.97" table:style-name="ce9">
                      <text:p>45.402,97<text:s/></text:p>
                    </table:table-cell>
                    <table:table-cell office:value-type="float" office:value="45402.97" table:style-name="ce9">
                      <text:p>45.402,9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0000 <text:s/>Retrib.básic. y otras ret. del</text:p>
                      </table:table-cell>
                      <table:table-cell office:value-type="float" office:value="88000" table:style-name="ce9">
                        <text:p>88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8000" table:style-name="ce9">
                        <text:p>88.000,00<text:s/></text:p>
                      </table:table-cell>
                      <table:table-cell office:value-type="float" office:value="88000" table:style-name="ce9">
                        <text:p>88.000,00<text:s/></text:p>
                      </table:table-cell>
                      <table:table-cell office:value-type="float" office:value="45402.97" table:style-name="ce9">
                        <text:p>45.402,97<text:s/></text:p>
                      </table:table-cell>
                      <table:table-cell office:value-type="float" office:value="45402.97" table:style-name="ce9">
                        <text:p>45.402,9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010 <text:s/>Retrib. básic. y otras ret. de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45402.97" table:style-name="ce9">
                          <text:p>45.402,97<text:s/></text:p>
                        </table:table-cell>
                        <table:table-cell office:value-type="float" office:value="45402.97" table:style-name="ce9">
                          <text:p>45.402,9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45402.97" table:style-name="ce9">
                          <text:p>45.402,97<text:s/></text:p>
                        </table:table-cell>
                        <table:table-cell office:value-type="float" office:value="45402.97" table:style-name="ce9">
                          <text:p>45.402,9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0100 <text:s/>Indemniz. ex miembros Gobierno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10000 <text:s/>Indemniz. ex miembros Gobierno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1 <text:s/>Personal Eventual</text:p>
                    </table:table-cell>
                    <table:table-cell office:value-type="float" office:value="68000" table:style-name="ce9">
                      <text:p>68.000,00<text:s/></text:p>
                    </table:table-cell>
                    <table:table-cell office:value-type="float" office:value="3000" table:style-name="ce9">
                      <text:p>3.000,00<text:s/></text:p>
                    </table:table-cell>
                    <table:table-cell office:value-type="float" office:value="71000" table:style-name="ce9">
                      <text:p>71.000,00<text:s/></text:p>
                    </table:table-cell>
                    <table:table-cell office:value-type="float" office:value="10572.41" table:style-name="ce9">
                      <text:p>10.572,41<text:s/></text:p>
                    </table:table-cell>
                    <table:table-cell office:value-type="float" office:value="427.59" table:style-name="ce9">
                      <text:p>427,59<text:s/></text:p>
                    </table:table-cell>
                    <table:table-cell office:value-type="float" office:value="60004.13" table:style-name="ce9">
                      <text:p>60.004,13<text:s/></text:p>
                    </table:table-cell>
                    <table:table-cell office:value-type="float" office:value="60004.13" table:style-name="ce9">
                      <text:p>60.004,13<text:s/></text:p>
                    </table:table-cell>
                    <table:table-cell office:value-type="float" office:value="26138.69" table:style-name="ce9">
                      <text:p>26.138,69<text:s/></text:p>
                    </table:table-cell>
                    <table:table-cell office:value-type="float" office:value="26138.69" table:style-name="ce9">
                      <text:p>26.138,69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1000 <text:s/>Retrib. básicas y otras remune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63000" table:style-name="ce9">
                        <text:p>63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26134.560000000001" table:style-name="ce9">
                        <text:p>26.134,56<text:s/></text:p>
                      </table:table-cell>
                      <table:table-cell office:value-type="float" office:value="26134.560000000001" table:style-name="ce9">
                        <text:p>26.134,5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00010 <text:s/>Sueldo. Personal Eventual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63000" table:style-name="ce9">
                          <text:p>6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26134.560000000001" table:style-name="ce9">
                          <text:p>26.134,56<text:s/></text:p>
                        </table:table-cell>
                        <table:table-cell office:value-type="float" office:value="26134.560000000001" table:style-name="ce9">
                          <text:p>26.134,5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63000" table:style-name="ce9">
                          <text:p>6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26134.560000000001" table:style-name="ce9">
                          <text:p>26.134,56<text:s/></text:p>
                        </table:table-cell>
                        <table:table-cell office:value-type="float" office:value="26134.560000000001" table:style-name="ce9">
                          <text:p>26.134,5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1800 <text:s/>Contribuciones a planes de pensiones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7572.41" table:style-name="ce9">
                        <text:p>7.572,41<text:s/></text:p>
                      </table:table-cell>
                      <table:table-cell office:value-type="float" office:value="427.59" table:style-name="ce9">
                        <text:p>427,59<text:s/></text:p>
                      </table:table-cell>
                      <table:table-cell office:value-type="float" office:value="4.13" table:style-name="ce9">
                        <text:p>4,13<text:s/></text:p>
                      </table:table-cell>
                      <table:table-cell office:value-type="float" office:value="4.13" table:style-name="ce9">
                        <text:p>4,13<text:s/></text:p>
                      </table:table-cell>
                      <table:table-cell office:value-type="float" office:value="4.13" table:style-name="ce9">
                        <text:p>4,13<text:s/></text:p>
                      </table:table-cell>
                      <table:table-cell office:value-type="float" office:value="4.13" table:style-name="ce9">
                        <text:p>4,1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80000 <text:s/>Contribuciones a planes de pensiones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7572.41" table:style-name="ce9">
                          <text:p>7.572,41<text:s/></text:p>
                        </table:table-cell>
                        <table:table-cell office:value-type="float" office:value="427.59" table:style-name="ce9">
                          <text:p>427,59<text:s/></text:p>
                        </table:table-cell>
                        <table:table-cell office:value-type="float" office:value="4.13" table:style-name="ce9">
                          <text:p>4,13<text:s/></text:p>
                        </table:table-cell>
                        <table:table-cell office:value-type="float" office:value="4.13" table:style-name="ce9">
                          <text:p>4,13<text:s/></text:p>
                        </table:table-cell>
                        <table:table-cell office:value-type="float" office:value="4.13" table:style-name="ce9">
                          <text:p>4,13<text:s/></text:p>
                        </table:table-cell>
                        <table:table-cell office:value-type="float" office:value="4.13" table:style-name="ce9">
                          <text:p>4,1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7572.41" table:style-name="ce9">
                          <text:p>7.572,41<text:s/></text:p>
                        </table:table-cell>
                        <table:table-cell office:value-type="float" office:value="427.59" table:style-name="ce9">
                          <text:p>427,59<text:s/></text:p>
                        </table:table-cell>
                        <table:table-cell office:value-type="float" office:value="4.13" table:style-name="ce9">
                          <text:p>4,13<text:s/></text:p>
                        </table:table-cell>
                        <table:table-cell office:value-type="float" office:value="4.13" table:style-name="ce9">
                          <text:p>4,13<text:s/></text:p>
                        </table:table-cell>
                        <table:table-cell office:value-type="float" office:value="4.13" table:style-name="ce9">
                          <text:p>4,13<text:s/></text:p>
                        </table:table-cell>
                        <table:table-cell office:value-type="float" office:value="4.13" table:style-name="ce9">
                          <text:p>4,1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2 <text:s/>Funcionarios y Personal Estatutario</text:p>
                    </table:table-cell>
                    <table:table-cell office:value-type="float" office:value="559000" table:style-name="ce9">
                      <text:p>559.000,00<text:s/></text:p>
                    </table:table-cell>
                    <table:table-cell office:value-type="float" office:value="1000" table:style-name="ce9">
                      <text:p>1.000,00<text:s/></text:p>
                    </table:table-cell>
                    <table:table-cell office:value-type="float" office:value="560000" table:style-name="ce9">
                      <text:p>560.000,00<text:s/></text:p>
                    </table:table-cell>
                    <table:table-cell office:value-type="float" office:value="98985.37" table:style-name="ce9">
                      <text:p>98.985,37<text:s/></text:p>
                    </table:table-cell>
                    <table:table-cell office:value-type="float" office:value="3014.63" table:style-name="ce9">
                      <text:p>3.014,63<text:s/></text:p>
                    </table:table-cell>
                    <table:table-cell office:value-type="float" office:value="458026.55" table:style-name="ce9">
                      <text:p>458.026,55<text:s/></text:p>
                    </table:table-cell>
                    <table:table-cell office:value-type="float" office:value="458026.55" table:style-name="ce9">
                      <text:p>458.026,55<text:s/></text:p>
                    </table:table-cell>
                    <table:table-cell office:value-type="float" office:value="222058.53" table:style-name="ce9">
                      <text:p>222.058,53<text:s/></text:p>
                    </table:table-cell>
                    <table:table-cell office:value-type="float" office:value="222058.53" table:style-name="ce9">
                      <text:p>222.058,53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2000 <text:s/>Sueldo</text:p>
                      </table:table-cell>
                      <table:table-cell office:value-type="float" office:value="155000" table:style-name="ce9">
                        <text:p>15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5000" table:style-name="ce9">
                        <text:p>155.000,00<text:s/></text:p>
                      </table:table-cell>
                      <table:table-cell office:value-type="float" office:value="34000" table:style-name="ce9">
                        <text:p>3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1000" table:style-name="ce9">
                        <text:p>121.000,00<text:s/></text:p>
                      </table:table-cell>
                      <table:table-cell office:value-type="float" office:value="121000" table:style-name="ce9">
                        <text:p>121.000,00<text:s/></text:p>
                      </table:table-cell>
                      <table:table-cell office:value-type="float" office:value="55705.09" table:style-name="ce9">
                        <text:p>55.705,09<text:s/></text:p>
                      </table:table-cell>
                      <table:table-cell office:value-type="float" office:value="55705.09" table:style-name="ce9">
                        <text:p>55.705,0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010 <text:s/>Sueldo. Funcionarios de carrera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34000" table:style-name="ce9">
                          <text:p>3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000" table:style-name="ce9">
                          <text:p>121.000,00<text:s/></text:p>
                        </table:table-cell>
                        <table:table-cell office:value-type="float" office:value="121000" table:style-name="ce9">
                          <text:p>121.000,00<text:s/></text:p>
                        </table:table-cell>
                        <table:table-cell office:value-type="float" office:value="55705.09" table:style-name="ce9">
                          <text:p>55.705,09<text:s/></text:p>
                        </table:table-cell>
                        <table:table-cell office:value-type="float" office:value="55705.09" table:style-name="ce9">
                          <text:p>55.705,0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34000" table:style-name="ce9">
                          <text:p>3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000" table:style-name="ce9">
                          <text:p>121.000,00<text:s/></text:p>
                        </table:table-cell>
                        <table:table-cell office:value-type="float" office:value="121000" table:style-name="ce9">
                          <text:p>121.000,00<text:s/></text:p>
                        </table:table-cell>
                        <table:table-cell office:value-type="float" office:value="55705.09" table:style-name="ce9">
                          <text:p>55.705,09<text:s/></text:p>
                        </table:table-cell>
                        <table:table-cell office:value-type="float" office:value="55705.09" table:style-name="ce9">
                          <text:p>55.705,0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005 <text:s/>Trienios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22000" table:style-name="ce9">
                        <text:p>22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10669.34" table:style-name="ce9">
                        <text:p>10.669,34<text:s/></text:p>
                      </table:table-cell>
                      <table:table-cell office:value-type="float" office:value="10669.34" table:style-name="ce9">
                        <text:p>10.669,3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510 <text:s/>Trienios. Funcionarios de carrera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10669.34" table:style-name="ce9">
                          <text:p>10.669,34<text:s/></text:p>
                        </table:table-cell>
                        <table:table-cell office:value-type="float" office:value="10669.34" table:style-name="ce9">
                          <text:p>10.669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10669.34" table:style-name="ce9">
                          <text:p>10.669,34<text:s/></text:p>
                        </table:table-cell>
                        <table:table-cell office:value-type="float" office:value="10669.34" table:style-name="ce9">
                          <text:p>10.669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1 <text:s/>Complementos al puesto de trabajo</text:p>
                      </table:table-cell>
                      <table:table-cell office:value-type="float" office:value="355000" table:style-name="ce9">
                        <text:p>35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55000" table:style-name="ce9">
                        <text:p>355.000,00<text:s/></text:p>
                      </table:table-cell>
                      <table:table-cell office:value-type="float" office:value="55000" table:style-name="ce9">
                        <text:p>5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00" table:style-name="ce9">
                        <text:p>300.000,00<text:s/></text:p>
                      </table:table-cell>
                      <table:table-cell office:value-type="float" office:value="300000" table:style-name="ce9">
                        <text:p>300.000,00<text:s/></text:p>
                      </table:table-cell>
                      <table:table-cell office:value-type="float" office:value="147985.42000000001" table:style-name="ce9">
                        <text:p>147.985,42<text:s/></text:p>
                      </table:table-cell>
                      <table:table-cell office:value-type="float" office:value="147985.42000000001" table:style-name="ce9">
                        <text:p>147.985,4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110 <text:s/>Complementos de destino. Funci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55000" table:style-name="ce9">
                          <text:p>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0" table:style-name="ce9">
                          <text:p>300.000,00<text:s/></text:p>
                        </table:table-cell>
                        <table:table-cell office:value-type="float" office:value="300000" table:style-name="ce9">
                          <text:p>300.000,00<text:s/></text:p>
                        </table:table-cell>
                        <table:table-cell office:value-type="float" office:value="147985.42000000001" table:style-name="ce9">
                          <text:p>147.985,42<text:s/></text:p>
                        </table:table-cell>
                        <table:table-cell office:value-type="float" office:value="147985.42000000001" table:style-name="ce9">
                          <text:p>147.985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55000" table:style-name="ce9">
                          <text:p>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0" table:style-name="ce9">
                          <text:p>300.000,00<text:s/></text:p>
                        </table:table-cell>
                        <table:table-cell office:value-type="float" office:value="300000" table:style-name="ce9">
                          <text:p>300.000,00<text:s/></text:p>
                        </table:table-cell>
                        <table:table-cell office:value-type="float" office:value="147985.42000000001" table:style-name="ce9">
                          <text:p>147.985,42<text:s/></text:p>
                        </table:table-cell>
                        <table:table-cell office:value-type="float" office:value="147985.42000000001" table:style-name="ce9">
                          <text:p>147.985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2 <text:s/>Indemnizaciones por residencia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000" table:style-name="ce9">
                        <text:p>16.000,00<text:s/></text:p>
                      </table:table-cell>
                      <table:table-cell office:value-type="float" office:value="16000" table:style-name="ce9">
                        <text:p>16.000,00<text:s/></text:p>
                      </table:table-cell>
                      <table:table-cell office:value-type="float" office:value="7672.13" table:style-name="ce9">
                        <text:p>7.672,13<text:s/></text:p>
                      </table:table-cell>
                      <table:table-cell office:value-type="float" office:value="7672.13" table:style-name="ce9">
                        <text:p>7.672,1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210 <text:s/>Indemnizaciones por residencia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7672.13" table:style-name="ce9">
                          <text:p>7.672,13<text:s/></text:p>
                        </table:table-cell>
                        <table:table-cell office:value-type="float" office:value="7672.13" table:style-name="ce9">
                          <text:p>7.672,1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7672.13" table:style-name="ce9">
                          <text:p>7.672,13<text:s/></text:p>
                        </table:table-cell>
                        <table:table-cell office:value-type="float" office:value="7672.13" table:style-name="ce9">
                          <text:p>7.672,1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800 <text:s/>Contribuciones a planes de pensiones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4985.37" table:style-name="ce9">
                        <text:p>4.985,37<text:s/></text:p>
                      </table:table-cell>
                      <table:table-cell office:value-type="float" office:value="3014.63" table:style-name="ce9">
                        <text:p>3.014,63<text:s/></text:p>
                      </table:table-cell>
                      <table:table-cell office:value-type="float" office:value="26.55" table:style-name="ce9">
                        <text:p>26,55<text:s/></text:p>
                      </table:table-cell>
                      <table:table-cell office:value-type="float" office:value="26.55" table:style-name="ce9">
                        <text:p>26,55<text:s/></text:p>
                      </table:table-cell>
                      <table:table-cell office:value-type="float" office:value="26.55" table:style-name="ce9">
                        <text:p>26,55<text:s/></text:p>
                      </table:table-cell>
                      <table:table-cell office:value-type="float" office:value="26.55" table:style-name="ce9">
                        <text:p>26,5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80000 <text:s/>Contribuciones a planes de pensiones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4985.37" table:style-name="ce9">
                          <text:p>4.985,37<text:s/></text:p>
                        </table:table-cell>
                        <table:table-cell office:value-type="float" office:value="3014.63" table:style-name="ce9">
                          <text:p>3.014,63<text:s/></text:p>
                        </table:table-cell>
                        <table:table-cell office:value-type="float" office:value="26.55" table:style-name="ce9">
                          <text:p>26,55<text:s/></text:p>
                        </table:table-cell>
                        <table:table-cell office:value-type="float" office:value="26.55" table:style-name="ce9">
                          <text:p>26,55<text:s/></text:p>
                        </table:table-cell>
                        <table:table-cell office:value-type="float" office:value="26.55" table:style-name="ce9">
                          <text:p>26,55<text:s/></text:p>
                        </table:table-cell>
                        <table:table-cell office:value-type="float" office:value="26.55" table:style-name="ce9">
                          <text:p>26,5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4985.37" table:style-name="ce9">
                          <text:p>4.985,37<text:s/></text:p>
                        </table:table-cell>
                        <table:table-cell office:value-type="float" office:value="3014.63" table:style-name="ce9">
                          <text:p>3.014,63<text:s/></text:p>
                        </table:table-cell>
                        <table:table-cell office:value-type="float" office:value="26.55" table:style-name="ce9">
                          <text:p>26,55<text:s/></text:p>
                        </table:table-cell>
                        <table:table-cell office:value-type="float" office:value="26.55" table:style-name="ce9">
                          <text:p>26,55<text:s/></text:p>
                        </table:table-cell>
                        <table:table-cell office:value-type="float" office:value="26.55" table:style-name="ce9">
                          <text:p>26,55<text:s/></text:p>
                        </table:table-cell>
                        <table:table-cell office:value-type="float" office:value="26.55" table:style-name="ce9">
                          <text:p>26,5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5 <text:s/>Incentivos al Rendimiento</text:p>
                    </table:table-cell>
                    <table:table-cell office:value-type="float" office:value="34000" table:style-name="ce9">
                      <text:p>34.000,00<text:s/></text:p>
                    </table:table-cell>
                    <table:table-cell office:value-type="float" office:value="2000" table:style-name="ce9">
                      <text:p>2.000,00<text:s/></text:p>
                    </table:table-cell>
                    <table:table-cell office:value-type="float" office:value="36000" table:style-name="ce9">
                      <text:p>36.000,00<text:s/></text:p>
                    </table:table-cell>
                    <table:table-cell office:value-type="float" office:value="3000" table:style-name="ce9">
                      <text:p>3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3000" table:style-name="ce9">
                      <text:p>33.000,00<text:s/></text:p>
                    </table:table-cell>
                    <table:table-cell office:value-type="float" office:value="33000" table:style-name="ce9">
                      <text:p>33.000,00<text:s/></text:p>
                    </table:table-cell>
                    <table:table-cell office:value-type="float" office:value="16250.25" table:style-name="ce9">
                      <text:p>16.250,25<text:s/></text:p>
                    </table:table-cell>
                    <table:table-cell office:value-type="float" office:value="16250.25" table:style-name="ce9">
                      <text:p>16.250,2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5000 <text:s/>Productividad Personal funcion</text:p>
                      </table:table-cell>
                      <table:table-cell office:value-type="float" office:value="29000" table:style-name="ce9">
                        <text:p>29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8000" table:style-name="ce9">
                        <text:p>28.000,00<text:s/></text:p>
                      </table:table-cell>
                      <table:table-cell office:value-type="float" office:value="28000" table:style-name="ce9">
                        <text:p>28.000,00<text:s/></text:p>
                      </table:table-cell>
                      <table:table-cell office:value-type="float" office:value="14480.18" table:style-name="ce9">
                        <text:p>14.480,18<text:s/></text:p>
                      </table:table-cell>
                      <table:table-cell office:value-type="float" office:value="14480.18" table:style-name="ce9">
                        <text:p>14.480,1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00010 <text:s/>Productividad pers func y esta</text:p>
                        </table:table-cell>
                        <table:table-cell office:value-type="float" office:value="29000" table:style-name="ce9">
                          <text:p>29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8000" table:style-name="ce9">
                          <text:p>28.000,00<text:s/></text:p>
                        </table:table-cell>
                        <table:table-cell office:value-type="float" office:value="28000" table:style-name="ce9">
                          <text:p>28.000,00<text:s/></text:p>
                        </table:table-cell>
                        <table:table-cell office:value-type="float" office:value="14480.18" table:style-name="ce9">
                          <text:p>14.480,18<text:s/></text:p>
                        </table:table-cell>
                        <table:table-cell office:value-type="float" office:value="14480.18" table:style-name="ce9">
                          <text:p>14.480,1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9000" table:style-name="ce9">
                          <text:p>29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8000" table:style-name="ce9">
                          <text:p>28.000,00<text:s/></text:p>
                        </table:table-cell>
                        <table:table-cell office:value-type="float" office:value="28000" table:style-name="ce9">
                          <text:p>28.000,00<text:s/></text:p>
                        </table:table-cell>
                        <table:table-cell office:value-type="float" office:value="14480.18" table:style-name="ce9">
                          <text:p>14.480,18<text:s/></text:p>
                        </table:table-cell>
                        <table:table-cell office:value-type="float" office:value="14480.18" table:style-name="ce9">
                          <text:p>14.480,1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5100 <text:s/>Gratificaciones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1770.07" table:style-name="ce9">
                        <text:p>1.770,07<text:s/></text:p>
                      </table:table-cell>
                      <table:table-cell office:value-type="float" office:value="1770.07" table:style-name="ce9">
                        <text:p>1.770,0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10010 <text:s/>Gratificaciones. Funcionario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770.07" table:style-name="ce9">
                          <text:p>1.770,07<text:s/></text:p>
                        </table:table-cell>
                        <table:table-cell office:value-type="float" office:value="1770.07" table:style-name="ce9">
                          <text:p>1.770,0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770.07" table:style-name="ce9">
                          <text:p>1.770,07<text:s/></text:p>
                        </table:table-cell>
                        <table:table-cell office:value-type="float" office:value="1770.07" table:style-name="ce9">
                          <text:p>1.770,0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6 <text:s/>Cuotas, Prestac. y Gtos Soc. a</text:p>
                    </table:table-cell>
                    <table:table-cell office:value-type="float" office:value="151000" table:style-name="ce9">
                      <text:p>151.000,00<text:s/></text:p>
                    </table:table-cell>
                    <table:table-cell office:value-type="float" office:value="20000" table:style-name="ce9">
                      <text:p>20.000,00<text:s/></text:p>
                    </table:table-cell>
                    <table:table-cell office:value-type="float" office:value="171000" table:style-name="ce9">
                      <text:p>171.000,00<text:s/></text:p>
                    </table:table-cell>
                    <table:table-cell office:value-type="float" office:value="22849.75" table:style-name="ce9">
                      <text:p>22.849,7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48150.25" table:style-name="ce9">
                      <text:p>148.150,25<text:s/></text:p>
                    </table:table-cell>
                    <table:table-cell office:value-type="float" office:value="148150.25" table:style-name="ce9">
                      <text:p>148.150,25<text:s/></text:p>
                    </table:table-cell>
                    <table:table-cell office:value-type="float" office:value="86626.54" table:style-name="ce9">
                      <text:p>86.626,54<text:s/></text:p>
                    </table:table-cell>
                    <table:table-cell office:value-type="float" office:value="86166.44" table:style-name="ce9">
                      <text:p>86.166,44<text:s/></text:p>
                    </table:table-cell>
                    <table:table-cell office:value-type="float" office:value="460.1" table:style-name="ce9">
                      <text:p>460,1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6010 <text:s/>Cuotas sociales altos cargo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2000" table:style-name="ce9">
                        <text:p>2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9771.67" table:style-name="ce9">
                        <text:p>9.771,67<text:s/></text:p>
                      </table:table-cell>
                      <table:table-cell office:value-type="float" office:value="9771.67" table:style-name="ce9">
                        <text:p>9.771,6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010 <text:s/>Cuotas sociales altos cargo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9771.67" table:style-name="ce9">
                          <text:p>9.771,67<text:s/></text:p>
                        </table:table-cell>
                        <table:table-cell office:value-type="float" office:value="9771.67" table:style-name="ce9">
                          <text:p>9.771,6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9771.67" table:style-name="ce9">
                          <text:p>9.771,67<text:s/></text:p>
                        </table:table-cell>
                        <table:table-cell office:value-type="float" office:value="9771.67" table:style-name="ce9">
                          <text:p>9.771,6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1 <text:s/>Cuotas sociales personal eventual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9828.34" table:style-name="ce9">
                        <text:p>9.828,34<text:s/></text:p>
                      </table:table-cell>
                      <table:table-cell office:value-type="float" office:value="9828.34" table:style-name="ce9">
                        <text:p>9.828,3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110 <text:s/>Cuotas sociales personal eventual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9828.34" table:style-name="ce9">
                          <text:p>9.828,34<text:s/></text:p>
                        </table:table-cell>
                        <table:table-cell office:value-type="float" office:value="9828.34" table:style-name="ce9">
                          <text:p>9.828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9828.34" table:style-name="ce9">
                          <text:p>9.828,34<text:s/></text:p>
                        </table:table-cell>
                        <table:table-cell office:value-type="float" office:value="9828.34" table:style-name="ce9">
                          <text:p>9.828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2 <text:s/>Cuotas sociales funcionarios y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100000" table:style-name="ce9">
                        <text:p>100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53567.27" table:style-name="ce9">
                        <text:p>53.567,27<text:s/></text:p>
                      </table:table-cell>
                      <table:table-cell office:value-type="float" office:value="53567.27" table:style-name="ce9">
                        <text:p>53.567,2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210 <text:s/>Cuotas sociales func y pers es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0" table:style-name="ce9">
                          <text:p>10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53567.27" table:style-name="ce9">
                          <text:p>53.567,27<text:s/></text:p>
                        </table:table-cell>
                        <table:table-cell office:value-type="float" office:value="53567.27" table:style-name="ce9">
                          <text:p>53.567,2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0" table:style-name="ce9">
                          <text:p>10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53567.27" table:style-name="ce9">
                          <text:p>53.567,27<text:s/></text:p>
                        </table:table-cell>
                        <table:table-cell office:value-type="float" office:value="53567.27" table:style-name="ce9">
                          <text:p>53.567,2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2 <text:s/>Formación y perfeccionamiento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4079.8" table:style-name="ce9">
                        <text:p>4.079,8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20.2" table:style-name="ce9">
                        <text:p>920,20<text:s/></text:p>
                      </table:table-cell>
                      <table:table-cell office:value-type="float" office:value="920.2" table:style-name="ce9">
                        <text:p>920,20<text:s/></text:p>
                      </table:table-cell>
                      <table:table-cell office:value-type="float" office:value="920.2" table:style-name="ce9">
                        <text:p>920,20<text:s/></text:p>
                      </table:table-cell>
                      <table:table-cell office:value-type="float" office:value="690.15" table:style-name="ce9">
                        <text:p>690,15<text:s/></text:p>
                      </table:table-cell>
                      <table:table-cell office:value-type="float" office:value="230.05" table:style-name="ce9">
                        <text:p>230,05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200 <text:s/>Formación y perfeccionamiento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079.8" table:style-name="ce9">
                          <text:p>4.079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20.2" table:style-name="ce9">
                          <text:p>920,20<text:s/></text:p>
                        </table:table-cell>
                        <table:table-cell office:value-type="float" office:value="920.2" table:style-name="ce9">
                          <text:p>920,20<text:s/></text:p>
                        </table:table-cell>
                        <table:table-cell office:value-type="float" office:value="920.2" table:style-name="ce9">
                          <text:p>920,20<text:s/></text:p>
                        </table:table-cell>
                        <table:table-cell office:value-type="float" office:value="690.15" table:style-name="ce9">
                          <text:p>690,15<text:s/></text:p>
                        </table:table-cell>
                        <table:table-cell office:value-type="float" office:value="230.05" table:style-name="ce9">
                          <text:p>230,05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079.8" table:style-name="ce9">
                          <text:p>4.079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20.2" table:style-name="ce9">
                          <text:p>920,20<text:s/></text:p>
                        </table:table-cell>
                        <table:table-cell office:value-type="float" office:value="920.2" table:style-name="ce9">
                          <text:p>920,20<text:s/></text:p>
                        </table:table-cell>
                        <table:table-cell office:value-type="float" office:value="920.2" table:style-name="ce9">
                          <text:p>920,20<text:s/></text:p>
                        </table:table-cell>
                        <table:table-cell office:value-type="float" office:value="690.15" table:style-name="ce9">
                          <text:p>690,15<text:s/></text:p>
                        </table:table-cell>
                        <table:table-cell office:value-type="float" office:value="230.05" table:style-name="ce9">
                          <text:p>230,05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3 <text:s/>Gastos de asistencia médico-fa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2857.43" table:style-name="ce9">
                        <text:p>2.857,43<text:s/></text:p>
                      </table:table-cell>
                      <table:table-cell office:value-type="float" office:value="2857.43" table:style-name="ce9">
                        <text:p>2.857,4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300 <text:s/>Gastos de asistencia médico-fa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857.43" table:style-name="ce9">
                          <text:p>2.857,43<text:s/></text:p>
                        </table:table-cell>
                        <table:table-cell office:value-type="float" office:value="2857.43" table:style-name="ce9">
                          <text:p>2.857,4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857.43" table:style-name="ce9">
                          <text:p>2.857,43<text:s/></text:p>
                        </table:table-cell>
                        <table:table-cell office:value-type="float" office:value="2857.43" table:style-name="ce9">
                          <text:p>2.857,4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4 <text:s/>Subsidios de estudios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3500" table:style-name="ce9">
                        <text:p>3.500,00<text:s/></text:p>
                      </table:table-cell>
                      <table:table-cell office:value-type="float" office:value="10500" table:style-name="ce9">
                        <text:p>10.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7505.52" table:style-name="ce9">
                        <text:p>7.505,52<text:s/></text:p>
                      </table:table-cell>
                      <table:table-cell office:value-type="float" office:value="7505.52" table:style-name="ce9">
                        <text:p>7.505,5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400 <text:s/>Subsidios de estudios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10500" table:style-name="ce9">
                          <text:p>10.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7505.52" table:style-name="ce9">
                          <text:p>7.505,52<text:s/></text:p>
                        </table:table-cell>
                        <table:table-cell office:value-type="float" office:value="7505.52" table:style-name="ce9">
                          <text:p>7.505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10500" table:style-name="ce9">
                          <text:p>10.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7505.52" table:style-name="ce9">
                          <text:p>7.505,52<text:s/></text:p>
                        </table:table-cell>
                        <table:table-cell office:value-type="float" office:value="7505.52" table:style-name="ce9">
                          <text:p>7.505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2 <text:s/>Asistencia <text:s/>a Cursos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2769.95" table:style-name="ce9">
                        <text:p>2.769,9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30.05" table:style-name="ce9">
                        <text:p>230,05<text:s/></text:p>
                      </table:table-cell>
                      <table:table-cell office:value-type="float" office:value="230.05" table:style-name="ce9">
                        <text:p>230,05<text:s/></text:p>
                      </table:table-cell>
                      <table:table-cell office:value-type="float" office:value="230.05" table:style-name="ce9">
                        <text:p>230,0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30.05" table:style-name="ce9">
                        <text:p>230,05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200 <text:s/>Asistencia <text:s/>a Cursos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2769.95" table:style-name="ce9">
                          <text:p>2.769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0.05" table:style-name="ce9">
                          <text:p>230,05<text:s/></text:p>
                        </table:table-cell>
                        <table:table-cell office:value-type="float" office:value="230.05" table:style-name="ce9">
                          <text:p>230,05<text:s/></text:p>
                        </table:table-cell>
                        <table:table-cell office:value-type="float" office:value="230.05" table:style-name="ce9">
                          <text:p>230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0.05" table:style-name="ce9">
                          <text:p>230,05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2769.95" table:style-name="ce9">
                          <text:p>2.769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0.05" table:style-name="ce9">
                          <text:p>230,05<text:s/></text:p>
                        </table:table-cell>
                        <table:table-cell office:value-type="float" office:value="230.05" table:style-name="ce9">
                          <text:p>230,05<text:s/></text:p>
                        </table:table-cell>
                        <table:table-cell office:value-type="float" office:value="230.05" table:style-name="ce9">
                          <text:p>230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0.05" table:style-name="ce9">
                          <text:p>230,05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8 <text:s/>Otro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500" table:style-name="ce9">
                        <text:p>3.500,00<text:s/></text:p>
                      </table:table-cell>
                      <table:table-cell office:value-type="float" office:value="3500" table:style-name="ce9">
                        <text:p>3.500,00<text:s/></text:p>
                      </table:table-cell>
                      <table:table-cell office:value-type="float" office:value="1500" table:style-name="ce9">
                        <text:p>1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1946.06" table:style-name="ce9">
                        <text:p>1.946,06<text:s/></text:p>
                      </table:table-cell>
                      <table:table-cell office:value-type="float" office:value="1946.06" table:style-name="ce9">
                        <text:p>1.946,0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800 <text:s/>Otro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1500" table:style-name="ce9">
                          <text:p>1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1946.06" table:style-name="ce9">
                          <text:p>1.946,06<text:s/></text:p>
                        </table:table-cell>
                        <table:table-cell office:value-type="float" office:value="1946.06" table:style-name="ce9">
                          <text:p>1.946,0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1500" table:style-name="ce9">
                          <text:p>1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1946.06" table:style-name="ce9">
                          <text:p>1.946,06<text:s/></text:p>
                        </table:table-cell>
                        <table:table-cell office:value-type="float" office:value="1946.06" table:style-name="ce9">
                          <text:p>1.946,0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7 <text:s/>Gastos diversos de personal</text:p>
                    </table:table-cell>
                    <table:table-cell office:value-type="float" office:value="10000" table:style-name="ce9">
                      <text:p>1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000" table:style-name="ce9">
                      <text:p>10.000,00<text:s/></text:p>
                    </table:table-cell>
                    <table:table-cell office:value-type="float" office:value="10000" table:style-name="ce9">
                      <text:p>1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7000 <text:s/>Ampliación de plantilla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700000 <text:s/>Ampliación de plantilla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2 <text:s/>GASTOS CORRIENTES EN BIENES Y SERVICIOS</text:p>
                  </table:table-cell>
                  <table:table-cell office:value-type="float" office:value="173260" table:style-name="ce9">
                    <text:p>173.260,00<text:s/></text:p>
                  </table:table-cell>
                  <table:table-cell office:value-type="float" office:value="85000" table:style-name="ce9">
                    <text:p>85.000,00<text:s/></text:p>
                  </table:table-cell>
                  <table:table-cell office:value-type="float" office:value="258260" table:style-name="ce9">
                    <text:p>258.260,00<text:s/></text:p>
                  </table:table-cell>
                  <table:table-cell office:value-type="float" office:value="110999.24" table:style-name="ce9">
                    <text:p>110.999,24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147260.76" table:style-name="ce9">
                    <text:p>147.260,76<text:s/></text:p>
                  </table:table-cell>
                  <table:table-cell office:value-type="float" office:value="147260.76" table:style-name="ce9">
                    <text:p>147.260,76<text:s/></text:p>
                  </table:table-cell>
                  <table:table-cell office:value-type="float" office:value="119999.35" table:style-name="ce9">
                    <text:p>119.999,35<text:s/></text:p>
                  </table:table-cell>
                  <table:table-cell office:value-type="float" office:value="114643.83" table:style-name="ce9">
                    <text:p>114.643,83<text:s/></text:p>
                  </table:table-cell>
                  <table:table-cell office:value-type="float" office:value="5355.52" table:style-name="ce9">
                    <text:p>5.355,52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20 <text:s/>Arrendamientos y Cánones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0600 <text:s/>Equipamiento para proceso de l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60000 <text:s/>Equipamiento para proceso de l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1 <text:s/>Reparación, mantenimiento y conservación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2000" table:style-name="ce9">
                      <text:p>2.000,00<text:s/></text:p>
                    </table:table-cell>
                    <table:table-cell office:value-type="float" office:value="2250" table:style-name="ce9">
                      <text:p>2.250,00<text:s/></text:p>
                    </table:table-cell>
                    <table:table-cell office:value-type="float" office:value="774.74" table:style-name="ce9">
                      <text:p>774,74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475.26" table:style-name="ce9">
                      <text:p>1.475,26<text:s/></text:p>
                    </table:table-cell>
                    <table:table-cell office:value-type="float" office:value="1475.26" table:style-name="ce9">
                      <text:p>1.475,26<text:s/></text:p>
                    </table:table-cell>
                    <table:table-cell office:value-type="float" office:value="1475.26" table:style-name="ce9">
                      <text:p>1.475,26<text:s/></text:p>
                    </table:table-cell>
                    <table:table-cell office:value-type="float" office:value="1475.26" table:style-name="ce9">
                      <text:p>1.475,26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1600 <text:s/>Equipamiento para proceso de l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774.74" table:style-name="ce9">
                        <text:p>774,7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75.26" table:style-name="ce9">
                        <text:p>1.475,26<text:s/></text:p>
                      </table:table-cell>
                      <table:table-cell office:value-type="float" office:value="1475.26" table:style-name="ce9">
                        <text:p>1.475,26<text:s/></text:p>
                      </table:table-cell>
                      <table:table-cell office:value-type="float" office:value="1475.26" table:style-name="ce9">
                        <text:p>1.475,26<text:s/></text:p>
                      </table:table-cell>
                      <table:table-cell office:value-type="float" office:value="1475.26" table:style-name="ce9">
                        <text:p>1.475,2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60000 <text:s/>Equipamiento para proceso de l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774.74" table:style-name="ce9">
                          <text:p>774,7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75.26" table:style-name="ce9">
                          <text:p>1.475,26<text:s/></text:p>
                        </table:table-cell>
                        <table:table-cell office:value-type="float" office:value="1475.26" table:style-name="ce9">
                          <text:p>1.475,26<text:s/></text:p>
                        </table:table-cell>
                        <table:table-cell office:value-type="float" office:value="1475.26" table:style-name="ce9">
                          <text:p>1.475,26<text:s/></text:p>
                        </table:table-cell>
                        <table:table-cell office:value-type="float" office:value="1475.26" table:style-name="ce9">
                          <text:p>1.475,2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774.74" table:style-name="ce9">
                          <text:p>774,7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75.26" table:style-name="ce9">
                          <text:p>1.475,26<text:s/></text:p>
                        </table:table-cell>
                        <table:table-cell office:value-type="float" office:value="1475.26" table:style-name="ce9">
                          <text:p>1.475,26<text:s/></text:p>
                        </table:table-cell>
                        <table:table-cell office:value-type="float" office:value="1475.26" table:style-name="ce9">
                          <text:p>1.475,26<text:s/></text:p>
                        </table:table-cell>
                        <table:table-cell office:value-type="float" office:value="1475.26" table:style-name="ce9">
                          <text:p>1.475,2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2 <text:s/>Suministros y otros</text:p>
                    </table:table-cell>
                    <table:table-cell office:value-type="float" office:value="162000" table:style-name="ce9">
                      <text:p>162.000,00<text:s/></text:p>
                    </table:table-cell>
                    <table:table-cell office:value-type="float" office:value="76000" table:style-name="ce9">
                      <text:p>76.000,00<text:s/></text:p>
                    </table:table-cell>
                    <table:table-cell office:value-type="float" office:value="238000" table:style-name="ce9">
                      <text:p>238.000,00<text:s/></text:p>
                    </table:table-cell>
                    <table:table-cell office:value-type="float" office:value="99135.51" table:style-name="ce9">
                      <text:p>99.135,5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38864.49" table:style-name="ce9">
                      <text:p>138.864,49<text:s/></text:p>
                    </table:table-cell>
                    <table:table-cell office:value-type="float" office:value="138864.49" table:style-name="ce9">
                      <text:p>138.864,49<text:s/></text:p>
                    </table:table-cell>
                    <table:table-cell office:value-type="float" office:value="117718.58" table:style-name="ce9">
                      <text:p>117.718,58<text:s/></text:p>
                    </table:table-cell>
                    <table:table-cell office:value-type="float" office:value="112363.06" table:style-name="ce9">
                      <text:p>112.363,06<text:s/></text:p>
                    </table:table-cell>
                    <table:table-cell office:value-type="float" office:value="5355.52" table:style-name="ce9">
                      <text:p>5.355,52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2000 <text:s/>Material de oficina ordinario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000 <text:s/>Material de oficina ordinario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1 <text:s/>Prensa, revistas, libros y otr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2081.84" table:style-name="ce9">
                        <text:p>2.081,8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8.16" table:style-name="ce9">
                        <text:p>168,16<text:s/></text:p>
                      </table:table-cell>
                      <table:table-cell office:value-type="float" office:value="168.16" table:style-name="ce9">
                        <text:p>168,16<text:s/></text:p>
                      </table:table-cell>
                      <table:table-cell office:value-type="float" office:value="168.16" table:style-name="ce9">
                        <text:p>168,16<text:s/></text:p>
                      </table:table-cell>
                      <table:table-cell office:value-type="float" office:value="168.16" table:style-name="ce9">
                        <text:p>168,1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100 <text:s/>Prensa, revistas, libros y otr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2081.84" table:style-name="ce9">
                          <text:p>2.081,8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8.16" table:style-name="ce9">
                          <text:p>168,16<text:s/></text:p>
                        </table:table-cell>
                        <table:table-cell office:value-type="float" office:value="168.16" table:style-name="ce9">
                          <text:p>168,16<text:s/></text:p>
                        </table:table-cell>
                        <table:table-cell office:value-type="float" office:value="168.16" table:style-name="ce9">
                          <text:p>168,16<text:s/></text:p>
                        </table:table-cell>
                        <table:table-cell office:value-type="float" office:value="168.16" table:style-name="ce9">
                          <text:p>168,1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2081.84" table:style-name="ce9">
                          <text:p>2.081,8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8.16" table:style-name="ce9">
                          <text:p>168,16<text:s/></text:p>
                        </table:table-cell>
                        <table:table-cell office:value-type="float" office:value="168.16" table:style-name="ce9">
                          <text:p>168,16<text:s/></text:p>
                        </table:table-cell>
                        <table:table-cell office:value-type="float" office:value="168.16" table:style-name="ce9">
                          <text:p>168,16<text:s/></text:p>
                        </table:table-cell>
                        <table:table-cell office:value-type="float" office:value="168.16" table:style-name="ce9">
                          <text:p>168,1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2 <text:s/>Material informático no inventariable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131.11000000000001" table:style-name="ce9">
                        <text:p>131,1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8.89" table:style-name="ce9">
                        <text:p>118,89<text:s/></text:p>
                      </table:table-cell>
                      <table:table-cell office:value-type="float" office:value="118.89" table:style-name="ce9">
                        <text:p>118,89<text:s/></text:p>
                      </table:table-cell>
                      <table:table-cell office:value-type="float" office:value="118.89" table:style-name="ce9">
                        <text:p>118,89<text:s/></text:p>
                      </table:table-cell>
                      <table:table-cell office:value-type="float" office:value="118.89" table:style-name="ce9">
                        <text:p>118,8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200 <text:s/>Material informático no invent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131.11000000000001" table:style-name="ce9">
                          <text:p>131,1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8.89" table:style-name="ce9">
                          <text:p>118,89<text:s/></text:p>
                        </table:table-cell>
                        <table:table-cell office:value-type="float" office:value="118.89" table:style-name="ce9">
                          <text:p>118,89<text:s/></text:p>
                        </table:table-cell>
                        <table:table-cell office:value-type="float" office:value="118.89" table:style-name="ce9">
                          <text:p>118,89<text:s/></text:p>
                        </table:table-cell>
                        <table:table-cell office:value-type="float" office:value="118.89" table:style-name="ce9">
                          <text:p>118,8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131.11000000000001" table:style-name="ce9">
                          <text:p>131,1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8.89" table:style-name="ce9">
                          <text:p>118,89<text:s/></text:p>
                        </table:table-cell>
                        <table:table-cell office:value-type="float" office:value="118.89" table:style-name="ce9">
                          <text:p>118,89<text:s/></text:p>
                        </table:table-cell>
                        <table:table-cell office:value-type="float" office:value="118.89" table:style-name="ce9">
                          <text:p>118,89<text:s/></text:p>
                        </table:table-cell>
                        <table:table-cell office:value-type="float" office:value="118.89" table:style-name="ce9">
                          <text:p>118,8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9 <text:s/>Otros suministros no tarifado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36" table:style-name="ce9">
                        <text:p>3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4" table:style-name="ce9">
                        <text:p>214,00<text:s/></text:p>
                      </table:table-cell>
                      <table:table-cell office:value-type="float" office:value="214" table:style-name="ce9">
                        <text:p>214,00<text:s/></text:p>
                      </table:table-cell>
                      <table:table-cell office:value-type="float" office:value="214" table:style-name="ce9">
                        <text:p>214,00<text:s/></text:p>
                      </table:table-cell>
                      <table:table-cell office:value-type="float" office:value="214" table:style-name="ce9">
                        <text:p>21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900 <text:s/>Otros suministros no tarifado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36" table:style-name="ce9">
                          <text:p>3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4" table:style-name="ce9">
                          <text:p>214,00<text:s/></text:p>
                        </table:table-cell>
                        <table:table-cell office:value-type="float" office:value="214" table:style-name="ce9">
                          <text:p>214,00<text:s/></text:p>
                        </table:table-cell>
                        <table:table-cell office:value-type="float" office:value="214" table:style-name="ce9">
                          <text:p>214,00<text:s/></text:p>
                        </table:table-cell>
                        <table:table-cell office:value-type="float" office:value="214" table:style-name="ce9">
                          <text:p>2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36" table:style-name="ce9">
                          <text:p>3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4" table:style-name="ce9">
                          <text:p>214,00<text:s/></text:p>
                        </table:table-cell>
                        <table:table-cell office:value-type="float" office:value="214" table:style-name="ce9">
                          <text:p>214,00<text:s/></text:p>
                        </table:table-cell>
                        <table:table-cell office:value-type="float" office:value="214" table:style-name="ce9">
                          <text:p>214,00<text:s/></text:p>
                        </table:table-cell>
                        <table:table-cell office:value-type="float" office:value="214" table:style-name="ce9">
                          <text:p>2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2 <text:s/>Telegráficas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200 <text:s/>Telegráficas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4 <text:s/>Informática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151.66" table:style-name="ce9">
                        <text:p>151,6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8.34" table:style-name="ce9">
                        <text:p>98,34<text:s/></text:p>
                      </table:table-cell>
                      <table:table-cell office:value-type="float" office:value="98.34" table:style-name="ce9">
                        <text:p>98,34<text:s/></text:p>
                      </table:table-cell>
                      <table:table-cell office:value-type="float" office:value="98.34" table:style-name="ce9">
                        <text:p>98,34<text:s/></text:p>
                      </table:table-cell>
                      <table:table-cell office:value-type="float" office:value="98.34" table:style-name="ce9">
                        <text:p>98,3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400 <text:s/>Informática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151.66" table:style-name="ce9">
                          <text:p>151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8.34" table:style-name="ce9">
                          <text:p>98,34<text:s/></text:p>
                        </table:table-cell>
                        <table:table-cell office:value-type="float" office:value="98.34" table:style-name="ce9">
                          <text:p>98,34<text:s/></text:p>
                        </table:table-cell>
                        <table:table-cell office:value-type="float" office:value="98.34" table:style-name="ce9">
                          <text:p>98,34<text:s/></text:p>
                        </table:table-cell>
                        <table:table-cell office:value-type="float" office:value="98.34" table:style-name="ce9">
                          <text:p>98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151.66" table:style-name="ce9">
                          <text:p>151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8.34" table:style-name="ce9">
                          <text:p>98,34<text:s/></text:p>
                        </table:table-cell>
                        <table:table-cell office:value-type="float" office:value="98.34" table:style-name="ce9">
                          <text:p>98,34<text:s/></text:p>
                        </table:table-cell>
                        <table:table-cell office:value-type="float" office:value="98.34" table:style-name="ce9">
                          <text:p>98,34<text:s/></text:p>
                        </table:table-cell>
                        <table:table-cell office:value-type="float" office:value="98.34" table:style-name="ce9">
                          <text:p>98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1 <text:s/>Atenciones protocolarias y rep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4427.25" table:style-name="ce9">
                        <text:p>4.427,2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72.75" table:style-name="ce9">
                        <text:p>572,75<text:s/></text:p>
                      </table:table-cell>
                      <table:table-cell office:value-type="float" office:value="572.75" table:style-name="ce9">
                        <text:p>572,75<text:s/></text:p>
                      </table:table-cell>
                      <table:table-cell office:value-type="float" office:value="572.75" table:style-name="ce9">
                        <text:p>572,75<text:s/></text:p>
                      </table:table-cell>
                      <table:table-cell office:value-type="float" office:value="572.75" table:style-name="ce9">
                        <text:p>572,7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100 <text:s/>Atenciones protocolarias y rep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427.25" table:style-name="ce9">
                          <text:p>4.427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2.75" table:style-name="ce9">
                          <text:p>572,75<text:s/></text:p>
                        </table:table-cell>
                        <table:table-cell office:value-type="float" office:value="572.75" table:style-name="ce9">
                          <text:p>572,75<text:s/></text:p>
                        </table:table-cell>
                        <table:table-cell office:value-type="float" office:value="572.75" table:style-name="ce9">
                          <text:p>572,75<text:s/></text:p>
                        </table:table-cell>
                        <table:table-cell office:value-type="float" office:value="572.75" table:style-name="ce9">
                          <text:p>572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427.25" table:style-name="ce9">
                          <text:p>4.427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2.75" table:style-name="ce9">
                          <text:p>572,75<text:s/></text:p>
                        </table:table-cell>
                        <table:table-cell office:value-type="float" office:value="572.75" table:style-name="ce9">
                          <text:p>572,75<text:s/></text:p>
                        </table:table-cell>
                        <table:table-cell office:value-type="float" office:value="572.75" table:style-name="ce9">
                          <text:p>572,75<text:s/></text:p>
                        </table:table-cell>
                        <table:table-cell office:value-type="float" office:value="572.75" table:style-name="ce9">
                          <text:p>572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2 <text:s/>Publicidad y propaganda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50000" table:style-name="ce9">
                        <text:p>50.000,00<text:s/></text:p>
                      </table:table-cell>
                      <table:table-cell office:value-type="float" office:value="70000" table:style-name="ce9">
                        <text:p>70.000,00<text:s/></text:p>
                      </table:table-cell>
                      <table:table-cell office:value-type="float" office:value="13204.4" table:style-name="ce9">
                        <text:p>13.204,4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6795.6" table:style-name="ce9">
                        <text:p>56.795,60<text:s/></text:p>
                      </table:table-cell>
                      <table:table-cell office:value-type="float" office:value="56795.6" table:style-name="ce9">
                        <text:p>56.795,60<text:s/></text:p>
                      </table:table-cell>
                      <table:table-cell office:value-type="float" office:value="56795.6" table:style-name="ce9">
                        <text:p>56.795,60<text:s/></text:p>
                      </table:table-cell>
                      <table:table-cell office:value-type="float" office:value="56795.6" table:style-name="ce9">
                        <text:p>56.795,6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200 <text:s/>Publicidad y propaganda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70000" table:style-name="ce9">
                          <text:p>70.000,00<text:s/></text:p>
                        </table:table-cell>
                        <table:table-cell office:value-type="float" office:value="13204.4" table:style-name="ce9">
                          <text:p>13.204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6795.6" table:style-name="ce9">
                          <text:p>56.795,60<text:s/></text:p>
                        </table:table-cell>
                        <table:table-cell office:value-type="float" office:value="56795.6" table:style-name="ce9">
                          <text:p>56.795,60<text:s/></text:p>
                        </table:table-cell>
                        <table:table-cell office:value-type="float" office:value="56795.6" table:style-name="ce9">
                          <text:p>56.795,60<text:s/></text:p>
                        </table:table-cell>
                        <table:table-cell office:value-type="float" office:value="56795.6" table:style-name="ce9">
                          <text:p>56.795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70000" table:style-name="ce9">
                          <text:p>70.000,00<text:s/></text:p>
                        </table:table-cell>
                        <table:table-cell office:value-type="float" office:value="13204.4" table:style-name="ce9">
                          <text:p>13.204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6795.6" table:style-name="ce9">
                          <text:p>56.795,60<text:s/></text:p>
                        </table:table-cell>
                        <table:table-cell office:value-type="float" office:value="56795.6" table:style-name="ce9">
                          <text:p>56.795,60<text:s/></text:p>
                        </table:table-cell>
                        <table:table-cell office:value-type="float" office:value="56795.6" table:style-name="ce9">
                          <text:p>56.795,60<text:s/></text:p>
                        </table:table-cell>
                        <table:table-cell office:value-type="float" office:value="56795.6" table:style-name="ce9">
                          <text:p>56.795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3 <text:s/>Jurídicos y contencioso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11.58" table:style-name="ce9">
                        <text:p>11,5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88.42" table:style-name="ce9">
                        <text:p>1.988,42<text:s/></text:p>
                      </table:table-cell>
                      <table:table-cell office:value-type="float" office:value="1988.42" table:style-name="ce9">
                        <text:p>1.988,42<text:s/></text:p>
                      </table:table-cell>
                      <table:table-cell office:value-type="float" office:value="1988.42" table:style-name="ce9">
                        <text:p>1.988,42<text:s/></text:p>
                      </table:table-cell>
                      <table:table-cell office:value-type="float" office:value="1988.42" table:style-name="ce9">
                        <text:p>1.988,4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300 <text:s/>Jurídicos y contencioso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11.58" table:style-name="ce9">
                          <text:p>11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11.58" table:style-name="ce9">
                          <text:p>11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6 <text:s/>Reuniones, cursos y conferencia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17000" table:style-name="ce9">
                        <text:p>17.000,00<text:s/></text:p>
                      </table:table-cell>
                      <table:table-cell office:value-type="float" office:value="37000" table:style-name="ce9">
                        <text:p>37.000,00<text:s/></text:p>
                      </table:table-cell>
                      <table:table-cell office:value-type="float" office:value="35910.25" table:style-name="ce9">
                        <text:p>35.910,2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89.75" table:style-name="ce9">
                        <text:p>1.089,75<text:s/></text:p>
                      </table:table-cell>
                      <table:table-cell office:value-type="float" office:value="1089.75" table:style-name="ce9">
                        <text:p>1.089,75<text:s/></text:p>
                      </table:table-cell>
                      <table:table-cell office:value-type="float" office:value="1089.75" table:style-name="ce9">
                        <text:p>1.089,75<text:s/></text:p>
                      </table:table-cell>
                      <table:table-cell office:value-type="float" office:value="1089.75" table:style-name="ce9">
                        <text:p>1.089,7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600 <text:s/>Reuniones, cursos y conferencia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7000" table:style-name="ce9">
                          <text:p>17.000,00<text:s/></text:p>
                        </table:table-cell>
                        <table:table-cell office:value-type="float" office:value="37000" table:style-name="ce9">
                          <text:p>37.000,00<text:s/></text:p>
                        </table:table-cell>
                        <table:table-cell office:value-type="float" office:value="35910.25" table:style-name="ce9">
                          <text:p>35.910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9.75" table:style-name="ce9">
                          <text:p>1.089,75<text:s/></text:p>
                        </table:table-cell>
                        <table:table-cell office:value-type="float" office:value="1089.75" table:style-name="ce9">
                          <text:p>1.089,75<text:s/></text:p>
                        </table:table-cell>
                        <table:table-cell office:value-type="float" office:value="1089.75" table:style-name="ce9">
                          <text:p>1.089,75<text:s/></text:p>
                        </table:table-cell>
                        <table:table-cell office:value-type="float" office:value="1089.75" table:style-name="ce9">
                          <text:p>1.089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7000" table:style-name="ce9">
                          <text:p>17.000,00<text:s/></text:p>
                        </table:table-cell>
                        <table:table-cell office:value-type="float" office:value="37000" table:style-name="ce9">
                          <text:p>37.000,00<text:s/></text:p>
                        </table:table-cell>
                        <table:table-cell office:value-type="float" office:value="35910.25" table:style-name="ce9">
                          <text:p>35.910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9.75" table:style-name="ce9">
                          <text:p>1.089,75<text:s/></text:p>
                        </table:table-cell>
                        <table:table-cell office:value-type="float" office:value="1089.75" table:style-name="ce9">
                          <text:p>1.089,75<text:s/></text:p>
                        </table:table-cell>
                        <table:table-cell office:value-type="float" office:value="1089.75" table:style-name="ce9">
                          <text:p>1.089,75<text:s/></text:p>
                        </table:table-cell>
                        <table:table-cell office:value-type="float" office:value="1089.75" table:style-name="ce9">
                          <text:p>1.089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9 <text:s/>Otros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900 <text:s/>Otros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13 <text:s/>Gastos de edición y distribuci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-2451.85" table:style-name="ce9">
                        <text:p>2.451,85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451.85" table:style-name="ce9">
                        <text:p>9.451,85<text:s/></text:p>
                      </table:table-cell>
                      <table:table-cell office:value-type="float" office:value="9451.85" table:style-name="ce9">
                        <text:p>9.451,85<text:s/></text:p>
                      </table:table-cell>
                      <table:table-cell office:value-type="float" office:value="9451.85" table:style-name="ce9">
                        <text:p>9.451,85<text:s/></text:p>
                      </table:table-cell>
                      <table:table-cell office:value-type="float" office:value="9451.85" table:style-name="ce9">
                        <text:p>9.451,8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1300 <text:s/>Gastos de edición y distribuci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-2451.85" table:style-name="ce9">
                          <text:p>2.451,85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451.85" table:style-name="ce9">
                          <text:p>9.451,85<text:s/></text:p>
                        </table:table-cell>
                        <table:table-cell office:value-type="float" office:value="9451.85" table:style-name="ce9">
                          <text:p>9.451,85<text:s/></text:p>
                        </table:table-cell>
                        <table:table-cell office:value-type="float" office:value="9451.85" table:style-name="ce9">
                          <text:p>9.451,85<text:s/></text:p>
                        </table:table-cell>
                        <table:table-cell office:value-type="float" office:value="9451.85" table:style-name="ce9">
                          <text:p>9.451,8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-2451.85" table:style-name="ce9">
                          <text:p>2.451,85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451.85" table:style-name="ce9">
                          <text:p>9.451,85<text:s/></text:p>
                        </table:table-cell>
                        <table:table-cell office:value-type="float" office:value="9451.85" table:style-name="ce9">
                          <text:p>9.451,85<text:s/></text:p>
                        </table:table-cell>
                        <table:table-cell office:value-type="float" office:value="9451.85" table:style-name="ce9">
                          <text:p>9.451,85<text:s/></text:p>
                        </table:table-cell>
                        <table:table-cell office:value-type="float" office:value="9451.85" table:style-name="ce9">
                          <text:p>9.451,8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6 <text:s/>Estudios, trabajos técnicos y</text:p>
                      </table:table-cell>
                      <table:table-cell office:value-type="float" office:value="110000" table:style-name="ce9">
                        <text:p>1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0000" table:style-name="ce9">
                        <text:p>110.000,00<text:s/></text:p>
                      </table:table-cell>
                      <table:table-cell office:value-type="float" office:value="41633.269999999997" table:style-name="ce9">
                        <text:p>41.633,2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8366.73" table:style-name="ce9">
                        <text:p>68.366,73<text:s/></text:p>
                      </table:table-cell>
                      <table:table-cell office:value-type="float" office:value="68366.73" table:style-name="ce9">
                        <text:p>68.366,73<text:s/></text:p>
                      </table:table-cell>
                      <table:table-cell office:value-type="float" office:value="47220.82" table:style-name="ce9">
                        <text:p>47.220,82<text:s/></text:p>
                      </table:table-cell>
                      <table:table-cell office:value-type="float" office:value="41865.300000000003" table:style-name="ce9">
                        <text:p>41.865,30<text:s/></text:p>
                      </table:table-cell>
                      <table:table-cell office:value-type="float" office:value="5355.52" table:style-name="ce9">
                        <text:p>5.355,52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600 <text:s/>Estudios, trabajos técnicos y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41633.269999999997" table:style-name="ce9">
                          <text:p>41.633,2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8366.73" table:style-name="ce9">
                          <text:p>68.366,73<text:s/></text:p>
                        </table:table-cell>
                        <table:table-cell office:value-type="float" office:value="68366.73" table:style-name="ce9">
                          <text:p>68.366,73<text:s/></text:p>
                        </table:table-cell>
                        <table:table-cell office:value-type="float" office:value="47220.82" table:style-name="ce9">
                          <text:p>47.220,82<text:s/></text:p>
                        </table:table-cell>
                        <table:table-cell office:value-type="float" office:value="41865.300000000003" table:style-name="ce9">
                          <text:p>41.865,30<text:s/></text:p>
                        </table:table-cell>
                        <table:table-cell office:value-type="float" office:value="5355.52" table:style-name="ce9">
                          <text:p>5.355,52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41633.269999999997" table:style-name="ce9">
                          <text:p>41.633,2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8366.73" table:style-name="ce9">
                          <text:p>68.366,73<text:s/></text:p>
                        </table:table-cell>
                        <table:table-cell office:value-type="float" office:value="68366.73" table:style-name="ce9">
                          <text:p>68.366,73<text:s/></text:p>
                        </table:table-cell>
                        <table:table-cell office:value-type="float" office:value="47220.82" table:style-name="ce9">
                          <text:p>47.220,82<text:s/></text:p>
                        </table:table-cell>
                        <table:table-cell office:value-type="float" office:value="41865.300000000003" table:style-name="ce9">
                          <text:p>41.865,30<text:s/></text:p>
                        </table:table-cell>
                        <table:table-cell office:value-type="float" office:value="5355.52" table:style-name="ce9">
                          <text:p>5.355,52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3 <text:s/>Indemnizaciones por razón del Servicio</text:p>
                    </table:table-cell>
                    <table:table-cell office:value-type="float" office:value="11005" table:style-name="ce9">
                      <text:p>11.005,00<text:s/></text:p>
                    </table:table-cell>
                    <table:table-cell office:value-type="float" office:value="7000" table:style-name="ce9">
                      <text:p>7.000,00<text:s/></text:p>
                    </table:table-cell>
                    <table:table-cell office:value-type="float" office:value="18005" table:style-name="ce9">
                      <text:p>18.005,00<text:s/></text:p>
                    </table:table-cell>
                    <table:table-cell office:value-type="float" office:value="11083.99" table:style-name="ce9">
                      <text:p>11.083,99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6921.01" table:style-name="ce9">
                      <text:p>6.921,01<text:s/></text:p>
                    </table:table-cell>
                    <table:table-cell office:value-type="float" office:value="6921.01" table:style-name="ce9">
                      <text:p>6.921,01<text:s/></text:p>
                    </table:table-cell>
                    <table:table-cell office:value-type="float" office:value="805.51" table:style-name="ce9">
                      <text:p>805,51<text:s/></text:p>
                    </table:table-cell>
                    <table:table-cell office:value-type="float" office:value="805.51" table:style-name="ce9">
                      <text:p>805,5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3000 <text:s/>Indemnizaciones por razón del servicio</text:p>
                      </table:table-cell>
                      <table:table-cell office:value-type="float" office:value="11005" table:style-name="ce9">
                        <text:p>11.005,00<text:s/>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18005" table:style-name="ce9">
                        <text:p>18.005,00<text:s/></text:p>
                      </table:table-cell>
                      <table:table-cell office:value-type="float" office:value="11083.99" table:style-name="ce9">
                        <text:p>11.083,9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921.01" table:style-name="ce9">
                        <text:p>6.921,01<text:s/></text:p>
                      </table:table-cell>
                      <table:table-cell office:value-type="float" office:value="6921.01" table:style-name="ce9">
                        <text:p>6.921,01<text:s/></text:p>
                      </table:table-cell>
                      <table:table-cell office:value-type="float" office:value="805.51" table:style-name="ce9">
                        <text:p>805,51<text:s/></text:p>
                      </table:table-cell>
                      <table:table-cell office:value-type="float" office:value="805.51" table:style-name="ce9">
                        <text:p>805,5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300000 <text:s/>Indemnizaciones por razón del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18000" table:style-name="ce9">
                          <text:p>18.000,00<text:s/></text:p>
                        </table:table-cell>
                        <table:table-cell office:value-type="float" office:value="11105.66" table:style-name="ce9">
                          <text:p>11.105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894.34" table:style-name="ce9">
                          <text:p>6.894,34<text:s/></text:p>
                        </table:table-cell>
                        <table:table-cell office:value-type="float" office:value="6894.34" table:style-name="ce9">
                          <text:p>6.894,34<text:s/></text:p>
                        </table:table-cell>
                        <table:table-cell office:value-type="float" office:value="778.84" table:style-name="ce9">
                          <text:p>778,84<text:s/></text:p>
                        </table:table-cell>
                        <table:table-cell office:value-type="float" office:value="778.84" table:style-name="ce9">
                          <text:p>778,8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18000" table:style-name="ce9">
                          <text:p>18.000,00<text:s/></text:p>
                        </table:table-cell>
                        <table:table-cell office:value-type="float" office:value="11105.66" table:style-name="ce9">
                          <text:p>11.105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894.34" table:style-name="ce9">
                          <text:p>6.894,34<text:s/></text:p>
                        </table:table-cell>
                        <table:table-cell office:value-type="float" office:value="6894.34" table:style-name="ce9">
                          <text:p>6.894,34<text:s/></text:p>
                        </table:table-cell>
                        <table:table-cell office:value-type="float" office:value="778.84" table:style-name="ce9">
                          <text:p>778,84<text:s/></text:p>
                        </table:table-cell>
                        <table:table-cell office:value-type="float" office:value="778.84" table:style-name="ce9">
                          <text:p>778,8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* <text:s text:c="7"/>2300001 <text:s/>Indemnizaciones exenta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21.67" table:style-name="ce9">
                          <text:p>21,67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.67" table:style-name="ce9">
                          <text:p>26,67<text:s/></text:p>
                        </table:table-cell>
                        <table:table-cell office:value-type="float" office:value="26.67" table:style-name="ce9">
                          <text:p>26,67<text:s/></text:p>
                        </table:table-cell>
                        <table:table-cell office:value-type="float" office:value="26.67" table:style-name="ce9">
                          <text:p>26,67<text:s/></text:p>
                        </table:table-cell>
                        <table:table-cell office:value-type="float" office:value="26.67" table:style-name="ce9">
                          <text:p>26,6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21.67" table:style-name="ce9">
                          <text:p>21,67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.67" table:style-name="ce9">
                          <text:p>26,67<text:s/></text:p>
                        </table:table-cell>
                        <table:table-cell office:value-type="float" office:value="26.67" table:style-name="ce9">
                          <text:p>26,67<text:s/></text:p>
                        </table:table-cell>
                        <table:table-cell office:value-type="float" office:value="26.67" table:style-name="ce9">
                          <text:p>26,67<text:s/></text:p>
                        </table:table-cell>
                        <table:table-cell office:value-type="float" office:value="26.67" table:style-name="ce9">
                          <text:p>26,6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6 <text:s/>INVERSIONES REALES</text:p>
                  </table:table-cell>
                  <table:table-cell office:value-type="float" office:value="30010" table:style-name="ce9">
                    <text:p>30.010,00<text:s/></text:p>
                  </table:table-cell>
                  <table:table-cell office:value-type="float" office:value="58910" table:style-name="ce9">
                    <text:p>58.910,00<text:s/></text:p>
                  </table:table-cell>
                  <table:table-cell office:value-type="float" office:value="88920" table:style-name="ce9">
                    <text:p>88.920,00<text:s/></text:p>
                  </table:table-cell>
                  <table:table-cell office:value-type="float" office:value="75010" table:style-name="ce9">
                    <text:p>75.01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13910" table:style-name="ce9">
                    <text:p>13.910,00<text:s/></text:p>
                  </table:table-cell>
                  <table:table-cell office:value-type="float" office:value="13910" table:style-name="ce9">
                    <text:p>13.91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62 <text:s/>Invers. nueva asociada al func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2600 <text:s/>Equipamiento para proceso de l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60000 <text:s/>Equipamiento para proceso de l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800 <text:s/>Otros activos materia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80000 <text:s/>Otros activos materia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64 <text:s/>Gastos en inversiones de carác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58910" table:style-name="ce9">
                      <text:p>58.910,00<text:s/></text:p>
                    </table:table-cell>
                    <table:table-cell office:value-type="float" office:value="88910" table:style-name="ce9">
                      <text:p>88.910,00<text:s/></text:p>
                    </table:table-cell>
                    <table:table-cell office:value-type="float" office:value="75000" table:style-name="ce9">
                      <text:p>75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3910" table:style-name="ce9">
                      <text:p>13.910,00<text:s/></text:p>
                    </table:table-cell>
                    <table:table-cell office:value-type="float" office:value="13910" table:style-name="ce9">
                      <text:p>13.91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4003 <text:s/>Aplicaciones informáticas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58910" table:style-name="ce9">
                        <text:p>58.910,00<text:s/></text:p>
                      </table:table-cell>
                      <table:table-cell office:value-type="float" office:value="88910" table:style-name="ce9">
                        <text:p>88.910,00<text:s/></text:p>
                      </table:table-cell>
                      <table:table-cell office:value-type="float" office:value="75000" table:style-name="ce9">
                        <text:p>7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910" table:style-name="ce9">
                        <text:p>13.910,00<text:s/></text:p>
                      </table:table-cell>
                      <table:table-cell office:value-type="float" office:value="13910" table:style-name="ce9">
                        <text:p>13.91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0300 <text:s/>Aplicaciones informáticas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58910" table:style-name="ce9">
                          <text:p>58.910,00<text:s/></text:p>
                        </table:table-cell>
                        <table:table-cell office:value-type="float" office:value="88910" table:style-name="ce9">
                          <text:p>88.910,00<text:s/></text:p>
                        </table:table-cell>
                        <table:table-cell office:value-type="float" office:value="75000" table:style-name="ce9">
                          <text:p>7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910" table:style-name="ce9">
                          <text:p>13.910,00<text:s/></text:p>
                        </table:table-cell>
                        <table:table-cell office:value-type="float" office:value="13910" table:style-name="ce9">
                          <text:p>13.91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58910" table:style-name="ce9">
                          <text:p>58.910,00<text:s/></text:p>
                        </table:table-cell>
                        <table:table-cell office:value-type="float" office:value="88910" table:style-name="ce9">
                          <text:p>88.910,00<text:s/></text:p>
                        </table:table-cell>
                        <table:table-cell office:value-type="float" office:value="75000" table:style-name="ce9">
                          <text:p>7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910" table:style-name="ce9">
                          <text:p>13.910,00<text:s/></text:p>
                        </table:table-cell>
                        <table:table-cell office:value-type="float" office:value="13910" table:style-name="ce9">
                          <text:p>13.91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8 <text:s/>ACTIVOS FINANCIEROS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30005" table:style-name="ce9">
                    <text:p>30.005,00<text:s/>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83 <text:s/>Concesión de préstamos fuera d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30005" table:style-name="ce9">
                      <text:p>30.005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83108 <text:s/>Personal anticipos reintegrab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30005" table:style-name="ce9">
                        <text:p>30.005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8310800 <text:s/>Personal anticipos reintegrab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30005" table:style-name="ce9">
                          <text:p>30.005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7">
                          <text:p>*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30000" table:style-name="ce10">
                          <text:p>30.000,00<text:s/></text:p>
                        </table:table-cell>
                        <table:table-cell office:value-type="float" office:value="30005" table:style-name="ce10">
                          <text:p>30.005,00<text:s/></text:p>
                        </table:table-cell>
                        <table:table-cell office:value-type="float" office:value="30000" table:style-name="ce10">
                          <text:p>30.00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number number:decimal-places="2" number:min-decimal-places="2" number:min-integer-digits="1" number:grouping="true"/>
      <number:text>-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description>last changed on 04/09/2000 _</dc:description>
    <meta:initial-creator>SAP AG</meta:initial-creator>
    <dc:creator>Roberto Rodríguez</dc:creator>
    <meta:creation-date>1998-10-05T16:14:56Z</meta:creation-date>
    <dc:date>2024-07-02T07:42:58Z</dc:date>
    <meta:editing-duration>PT0S</meta:editing-duration>
    <meta:user-defined meta:name="_EmailSubject">VBA Signierrequest</meta:user-defined>
    <meta:user-defined meta:name="_AuthorEmail">martin.riesterer@sap.com</meta:user-defined>
    <meta:user-defined meta:name="_AuthorEmailDisplayName">Riesterer, Martin</meta:user-defined>
    <meta:user-defined meta:name="_NewReviewCycle"/>
    <meta:user-defined meta:name="_ReviewingToolsShownOnce"/>
  </office:meta>
</office:document-meta>
</file>