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4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Marzo <text:s text:c="5"/>( 3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05.04.2024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1113275" table:style-name="ce8">
            <text:p>1.113.275,00<text:s/></text:p>
          </table:table-cell>
          <table:table-cell office:value-type="float" office:value="216910" table:style-name="ce8">
            <text:p>216.910,00<text:s/></text:p>
          </table:table-cell>
          <table:table-cell office:value-type="float" office:value="1330185" table:style-name="ce8">
            <text:p>1.330.185,00<text:s/></text:p>
          </table:table-cell>
          <table:table-cell office:value-type="float" office:value="454409.83" table:style-name="ce8">
            <text:p>454.409,8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75775.17" table:style-name="ce8">
            <text:p>875.775,17<text:s/></text:p>
          </table:table-cell>
          <table:table-cell office:value-type="float" office:value="875775.17" table:style-name="ce8">
            <text:p>875.775,17<text:s/></text:p>
          </table:table-cell>
          <table:table-cell office:value-type="float" office:value="241567.22" table:style-name="ce8">
            <text:p>241.567,22<text:s/></text:p>
          </table:table-cell>
          <table:table-cell office:value-type="float" office:value="240184.07" table:style-name="ce8">
            <text:p>240.184,07<text:s/></text:p>
          </table:table-cell>
          <table:table-cell office:value-type="float" office:value="1383.15" table:style-name="ce8">
            <text:p>1.383,15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113275" table:style-name="ce9">
              <text:p>1.113.275,00<text:s/></text:p>
            </table:table-cell>
            <table:table-cell office:value-type="float" office:value="216910" table:style-name="ce9">
              <text:p>216.910,00<text:s/></text:p>
            </table:table-cell>
            <table:table-cell office:value-type="float" office:value="1330185" table:style-name="ce9">
              <text:p>1.330.185,00<text:s/></text:p>
            </table:table-cell>
            <table:table-cell office:value-type="float" office:value="454409.83" table:style-name="ce9">
              <text:p>454.409,83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875775.17" table:style-name="ce9">
              <text:p>875.775,17<text:s/></text:p>
            </table:table-cell>
            <table:table-cell office:value-type="float" office:value="875775.17" table:style-name="ce9">
              <text:p>875.775,17<text:s/></text:p>
            </table:table-cell>
            <table:table-cell office:value-type="float" office:value="241567.22" table:style-name="ce9">
              <text:p>241.567,22<text:s/></text:p>
            </table:table-cell>
            <table:table-cell office:value-type="float" office:value="240184.07" table:style-name="ce9">
              <text:p>240.184,07<text:s/></text:p>
            </table:table-cell>
            <table:table-cell office:value-type="float" office:value="1383.15" table:style-name="ce9">
              <text:p>1.383,15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113275" table:style-name="ce9">
                <text:p>1.113.275,00<text:s/></text:p>
              </table:table-cell>
              <table:table-cell office:value-type="float" office:value="216910" table:style-name="ce9">
                <text:p>216.910,00<text:s/></text:p>
              </table:table-cell>
              <table:table-cell office:value-type="float" office:value="1330185" table:style-name="ce9">
                <text:p>1.330.185,00<text:s/></text:p>
              </table:table-cell>
              <table:table-cell office:value-type="float" office:value="454409.83" table:style-name="ce9">
                <text:p>454.409,83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875775.17" table:style-name="ce9">
                <text:p>875.775,17<text:s/></text:p>
              </table:table-cell>
              <table:table-cell office:value-type="float" office:value="875775.17" table:style-name="ce9">
                <text:p>875.775,17<text:s/></text:p>
              </table:table-cell>
              <table:table-cell office:value-type="float" office:value="241567.22" table:style-name="ce9">
                <text:p>241.567,22<text:s/></text:p>
              </table:table-cell>
              <table:table-cell office:value-type="float" office:value="240184.07" table:style-name="ce9">
                <text:p>240.184,07<text:s/></text:p>
              </table:table-cell>
              <table:table-cell office:value-type="float" office:value="1383.15" table:style-name="ce9">
                <text:p>1.383,15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113275" table:style-name="ce9">
                  <text:p>1.113.275,00<text:s/></text:p>
                </table:table-cell>
                <table:table-cell office:value-type="float" office:value="216910" table:style-name="ce9">
                  <text:p>216.910,00<text:s/></text:p>
                </table:table-cell>
                <table:table-cell office:value-type="float" office:value="1330185" table:style-name="ce9">
                  <text:p>1.330.185,00<text:s/></text:p>
                </table:table-cell>
                <table:table-cell office:value-type="float" office:value="454409.83" table:style-name="ce9">
                  <text:p>454.409,83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875775.17" table:style-name="ce9">
                  <text:p>875.775,17<text:s/></text:p>
                </table:table-cell>
                <table:table-cell office:value-type="float" office:value="875775.17" table:style-name="ce9">
                  <text:p>875.775,17<text:s/></text:p>
                </table:table-cell>
                <table:table-cell office:value-type="float" office:value="241567.22" table:style-name="ce9">
                  <text:p>241.567,22<text:s/></text:p>
                </table:table-cell>
                <table:table-cell office:value-type="float" office:value="240184.07" table:style-name="ce9">
                  <text:p>240.184,07<text:s/></text:p>
                </table:table-cell>
                <table:table-cell office:value-type="float" office:value="1383.15" table:style-name="ce9">
                  <text:p>1.383,15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910000" table:style-name="ce9">
                    <text:p>910.000,00<text:s/></text:p>
                  </table:table-cell>
                  <table:table-cell office:value-type="float" office:value="28000" table:style-name="ce9">
                    <text:p>28.000,00<text:s/></text:p>
                  </table:table-cell>
                  <table:table-cell office:value-type="float" office:value="938000" table:style-name="ce9">
                    <text:p>938.000,00<text:s/></text:p>
                  </table:table-cell>
                  <table:table-cell office:value-type="float" office:value="151309.85" table:style-name="ce9">
                    <text:p>151.309,8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786690.15" table:style-name="ce9">
                    <text:p>786.690,15<text:s/></text:p>
                  </table:table-cell>
                  <table:table-cell office:value-type="float" office:value="786690.15" table:style-name="ce9">
                    <text:p>786.690,15<text:s/></text:p>
                  </table:table-cell>
                  <table:table-cell office:value-type="float" office:value="213823.16" table:style-name="ce9">
                    <text:p>213.823,16<text:s/></text:p>
                  </table:table-cell>
                  <table:table-cell office:value-type="float" office:value="213133.01" table:style-name="ce9">
                    <text:p>213.133,01<text:s/></text:p>
                  </table:table-cell>
                  <table:table-cell office:value-type="float" office:value="690.15" table:style-name="ce9">
                    <text:p>690,15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21894.81" table:style-name="ce9">
                      <text:p>21.894,81<text:s/></text:p>
                    </table:table-cell>
                    <table:table-cell office:value-type="float" office:value="21894.81" table:style-name="ce9">
                      <text:p>21.894,8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21894.81" table:style-name="ce9">
                        <text:p>21.894,81<text:s/></text:p>
                      </table:table-cell>
                      <table:table-cell office:value-type="float" office:value="21894.81" table:style-name="ce9">
                        <text:p>21.894,8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3000" table:style-name="ce9">
                      <text:p>3.000,00<text:s/></text:p>
                    </table:table-cell>
                    <table:table-cell office:value-type="float" office:value="71000" table:style-name="ce9">
                      <text:p>71.000,00<text:s/></text:p>
                    </table:table-cell>
                    <table:table-cell office:value-type="float" office:value="11000" table:style-name="ce9">
                      <text:p>11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15873.25" table:style-name="ce9">
                      <text:p>15.873,25<text:s/></text:p>
                    </table:table-cell>
                    <table:table-cell office:value-type="float" office:value="15873.25" table:style-name="ce9">
                      <text:p>15.873,2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63000" table:style-name="ce9">
                        <text:p>6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15873.25" table:style-name="ce9">
                        <text:p>15.873,25<text:s/></text:p>
                      </table:table-cell>
                      <table:table-cell office:value-type="float" office:value="15873.25" table:style-name="ce9">
                        <text:p>15.873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63000" table:style-name="ce9">
                          <text:p>6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15873.25" table:style-name="ce9">
                          <text:p>15.873,25<text:s/></text:p>
                        </table:table-cell>
                        <table:table-cell office:value-type="float" office:value="15873.25" table:style-name="ce9">
                          <text:p>15.873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63000" table:style-name="ce9">
                          <text:p>6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15873.25" table:style-name="ce9">
                          <text:p>15.873,25<text:s/></text:p>
                        </table:table-cell>
                        <table:table-cell office:value-type="float" office:value="15873.25" table:style-name="ce9">
                          <text:p>15.873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559000" table:style-name="ce9">
                      <text:p>559.000,00<text:s/></text:p>
                    </table:table-cell>
                    <table:table-cell office:value-type="float" office:value="1000" table:style-name="ce9">
                      <text:p>1.000,00<text:s/></text:p>
                    </table:table-cell>
                    <table:table-cell office:value-type="float" office:value="560000" table:style-name="ce9">
                      <text:p>560.000,00<text:s/></text:p>
                    </table:table-cell>
                    <table:table-cell office:value-type="float" office:value="102000" table:style-name="ce9">
                      <text:p>102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58000" table:style-name="ce9">
                      <text:p>458.000,00<text:s/></text:p>
                    </table:table-cell>
                    <table:table-cell office:value-type="float" office:value="458000" table:style-name="ce9">
                      <text:p>458.000,00<text:s/></text:p>
                    </table:table-cell>
                    <table:table-cell office:value-type="float" office:value="114818.41" table:style-name="ce9">
                      <text:p>114.818,41<text:s/></text:p>
                    </table:table-cell>
                    <table:table-cell office:value-type="float" office:value="114818.41" table:style-name="ce9">
                      <text:p>114.818,4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34000" table:style-name="ce9">
                        <text:p>3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24849.85" table:style-name="ce9">
                        <text:p>24.849,85<text:s/></text:p>
                      </table:table-cell>
                      <table:table-cell office:value-type="float" office:value="24849.85" table:style-name="ce9">
                        <text:p>24.849,8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34000" table:style-name="ce9">
                          <text:p>3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24849.85" table:style-name="ce9">
                          <text:p>24.849,85<text:s/></text:p>
                        </table:table-cell>
                        <table:table-cell office:value-type="float" office:value="24849.85" table:style-name="ce9">
                          <text:p>24.849,8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34000" table:style-name="ce9">
                          <text:p>3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24849.85" table:style-name="ce9">
                          <text:p>24.849,85<text:s/></text:p>
                        </table:table-cell>
                        <table:table-cell office:value-type="float" office:value="24849.85" table:style-name="ce9">
                          <text:p>24.849,8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4559.25" table:style-name="ce9">
                        <text:p>4.559,25<text:s/></text:p>
                      </table:table-cell>
                      <table:table-cell office:value-type="float" office:value="4559.25" table:style-name="ce9">
                        <text:p>4.559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4559.25" table:style-name="ce9">
                          <text:p>4.559,25<text:s/></text:p>
                        </table:table-cell>
                        <table:table-cell office:value-type="float" office:value="4559.25" table:style-name="ce9">
                          <text:p>4.559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4559.25" table:style-name="ce9">
                          <text:p>4.559,25<text:s/></text:p>
                        </table:table-cell>
                        <table:table-cell office:value-type="float" office:value="4559.25" table:style-name="ce9">
                          <text:p>4.559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55000" table:style-name="ce9">
                        <text:p>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0" table:style-name="ce9">
                        <text:p>300.000,00<text:s/></text:p>
                      </table:table-cell>
                      <table:table-cell office:value-type="float" office:value="300000" table:style-name="ce9">
                        <text:p>300.000,00<text:s/></text:p>
                      </table:table-cell>
                      <table:table-cell office:value-type="float" office:value="82150.78" table:style-name="ce9">
                        <text:p>82.150,78<text:s/></text:p>
                      </table:table-cell>
                      <table:table-cell office:value-type="float" office:value="82150.78" table:style-name="ce9">
                        <text:p>82.150,7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82150.78" table:style-name="ce9">
                          <text:p>82.150,78<text:s/></text:p>
                        </table:table-cell>
                        <table:table-cell office:value-type="float" office:value="82150.78" table:style-name="ce9">
                          <text:p>82.150,7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82150.78" table:style-name="ce9">
                          <text:p>82.150,78<text:s/></text:p>
                        </table:table-cell>
                        <table:table-cell office:value-type="float" office:value="82150.78" table:style-name="ce9">
                          <text:p>82.150,7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3258.53" table:style-name="ce9">
                        <text:p>3.258,53<text:s/></text:p>
                      </table:table-cell>
                      <table:table-cell office:value-type="float" office:value="3258.53" table:style-name="ce9">
                        <text:p>3.258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3258.53" table:style-name="ce9">
                          <text:p>3.258,53<text:s/></text:p>
                        </table:table-cell>
                        <table:table-cell office:value-type="float" office:value="3258.53" table:style-name="ce9">
                          <text:p>3.258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3258.53" table:style-name="ce9">
                          <text:p>3.258,53<text:s/></text:p>
                        </table:table-cell>
                        <table:table-cell office:value-type="float" office:value="3258.53" table:style-name="ce9">
                          <text:p>3.258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34000" table:style-name="ce9">
                      <text:p>34.00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36000" table:style-name="ce9">
                      <text:p>36.000,00<text:s/></text:p>
                    </table:table-cell>
                    <table:table-cell office:value-type="float" office:value="3000" table:style-name="ce9">
                      <text:p>3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3000" table:style-name="ce9">
                      <text:p>33.000,00<text:s/></text:p>
                    </table:table-cell>
                    <table:table-cell office:value-type="float" office:value="33000" table:style-name="ce9">
                      <text:p>33.000,00<text:s/></text:p>
                    </table:table-cell>
                    <table:table-cell office:value-type="float" office:value="15170.38" table:style-name="ce9">
                      <text:p>15.170,38<text:s/></text:p>
                    </table:table-cell>
                    <table:table-cell office:value-type="float" office:value="15170.38" table:style-name="ce9">
                      <text:p>15.170,3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9000" table:style-name="ce9">
                        <text:p>29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14480.18" table:style-name="ce9">
                        <text:p>14.480,18<text:s/></text:p>
                      </table:table-cell>
                      <table:table-cell office:value-type="float" office:value="14480.18" table:style-name="ce9">
                        <text:p>14.480,1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14480.18" table:style-name="ce9">
                          <text:p>14.480,18<text:s/></text:p>
                        </table:table-cell>
                        <table:table-cell office:value-type="float" office:value="14480.18" table:style-name="ce9">
                          <text:p>14.480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14480.18" table:style-name="ce9">
                          <text:p>14.480,18<text:s/></text:p>
                        </table:table-cell>
                        <table:table-cell office:value-type="float" office:value="14480.18" table:style-name="ce9">
                          <text:p>14.480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690.2" table:style-name="ce9">
                        <text:p>690,20<text:s/></text:p>
                      </table:table-cell>
                      <table:table-cell office:value-type="float" office:value="690.2" table:style-name="ce9">
                        <text:p>690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690.2" table:style-name="ce9">
                          <text:p>690,20<text:s/></text:p>
                        </table:table-cell>
                        <table:table-cell office:value-type="float" office:value="690.2" table:style-name="ce9">
                          <text:p>690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690.2" table:style-name="ce9">
                          <text:p>690,20<text:s/></text:p>
                        </table:table-cell>
                        <table:table-cell office:value-type="float" office:value="690.2" table:style-name="ce9">
                          <text:p>690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1000" table:style-name="ce9">
                      <text:p>151.000,00<text:s/></text:p>
                    </table:table-cell>
                    <table:table-cell office:value-type="float" office:value="20000" table:style-name="ce9">
                      <text:p>20.000,00<text:s/></text:p>
                    </table:table-cell>
                    <table:table-cell office:value-type="float" office:value="171000" table:style-name="ce9">
                      <text:p>171.000,00<text:s/></text:p>
                    </table:table-cell>
                    <table:table-cell office:value-type="float" office:value="23309.85" table:style-name="ce9">
                      <text:p>23.309,8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7690.15" table:style-name="ce9">
                      <text:p>147.690,15<text:s/></text:p>
                    </table:table-cell>
                    <table:table-cell office:value-type="float" office:value="147690.15" table:style-name="ce9">
                      <text:p>147.690,15<text:s/></text:p>
                    </table:table-cell>
                    <table:table-cell office:value-type="float" office:value="46066.31" table:style-name="ce9">
                      <text:p>46.066,31<text:s/></text:p>
                    </table:table-cell>
                    <table:table-cell office:value-type="float" office:value="45376.160000000003" table:style-name="ce9">
                      <text:p>45.376,16<text:s/></text:p>
                    </table:table-cell>
                    <table:table-cell office:value-type="float" office:value="690.15" table:style-name="ce9">
                      <text:p>690,15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4629.38" table:style-name="ce9">
                        <text:p>4.629,38<text:s/></text:p>
                      </table:table-cell>
                      <table:table-cell office:value-type="float" office:value="4629.38" table:style-name="ce9">
                        <text:p>4.629,3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629.38" table:style-name="ce9">
                          <text:p>4.629,38<text:s/></text:p>
                        </table:table-cell>
                        <table:table-cell office:value-type="float" office:value="4629.38" table:style-name="ce9">
                          <text:p>4.629,3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4629.38" table:style-name="ce9">
                          <text:p>4.629,38<text:s/></text:p>
                        </table:table-cell>
                        <table:table-cell office:value-type="float" office:value="4629.38" table:style-name="ce9">
                          <text:p>4.629,3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6050.22" table:style-name="ce9">
                        <text:p>6.050,22<text:s/></text:p>
                      </table:table-cell>
                      <table:table-cell office:value-type="float" office:value="6050.22" table:style-name="ce9">
                        <text:p>6.050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50.22" table:style-name="ce9">
                          <text:p>6.050,22<text:s/></text:p>
                        </table:table-cell>
                        <table:table-cell office:value-type="float" office:value="6050.22" table:style-name="ce9">
                          <text:p>6.050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50.22" table:style-name="ce9">
                          <text:p>6.050,22<text:s/></text:p>
                        </table:table-cell>
                        <table:table-cell office:value-type="float" office:value="6050.22" table:style-name="ce9">
                          <text:p>6.050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23627.84" table:style-name="ce9">
                        <text:p>23.627,84<text:s/></text:p>
                      </table:table-cell>
                      <table:table-cell office:value-type="float" office:value="23627.84" table:style-name="ce9">
                        <text:p>23.627,8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3627.84" table:style-name="ce9">
                          <text:p>23.627,84<text:s/></text:p>
                        </table:table-cell>
                        <table:table-cell office:value-type="float" office:value="23627.84" table:style-name="ce9">
                          <text:p>23.627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3627.84" table:style-name="ce9">
                          <text:p>23.627,84<text:s/></text:p>
                        </table:table-cell>
                        <table:table-cell office:value-type="float" office:value="23627.84" table:style-name="ce9">
                          <text:p>23.627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309.8500000000004" table:style-name="ce9">
                        <text:p>4.309,8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0.15" table:style-name="ce9">
                        <text:p>690,15<text:s/></text:p>
                      </table:table-cell>
                      <table:table-cell office:value-type="float" office:value="690.15" table:style-name="ce9">
                        <text:p>690,15<text:s/></text:p>
                      </table:table-cell>
                      <table:table-cell office:value-type="float" office:value="690.15" table:style-name="ce9">
                        <text:p>690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0.15" table:style-name="ce9">
                        <text:p>690,1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309.8500000000004" table:style-name="ce9">
                          <text:p>4.309,8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0.15" table:style-name="ce9">
                          <text:p>690,15<text:s/></text:p>
                        </table:table-cell>
                        <table:table-cell office:value-type="float" office:value="690.15" table:style-name="ce9">
                          <text:p>690,15<text:s/></text:p>
                        </table:table-cell>
                        <table:table-cell office:value-type="float" office:value="690.15" table:style-name="ce9">
                          <text:p>69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0.15" table:style-name="ce9">
                          <text:p>690,1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309.8500000000004" table:style-name="ce9">
                          <text:p>4.309,8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0.15" table:style-name="ce9">
                          <text:p>690,15<text:s/></text:p>
                        </table:table-cell>
                        <table:table-cell office:value-type="float" office:value="690.15" table:style-name="ce9">
                          <text:p>690,15<text:s/></text:p>
                        </table:table-cell>
                        <table:table-cell office:value-type="float" office:value="690.15" table:style-name="ce9">
                          <text:p>69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0.15" table:style-name="ce9">
                          <text:p>690,15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617.14" table:style-name="ce9">
                        <text:p>1.617,14<text:s/></text:p>
                      </table:table-cell>
                      <table:table-cell office:value-type="float" office:value="1617.14" table:style-name="ce9">
                        <text:p>1.617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17.14" table:style-name="ce9">
                          <text:p>1.617,14<text:s/></text:p>
                        </table:table-cell>
                        <table:table-cell office:value-type="float" office:value="1617.14" table:style-name="ce9">
                          <text:p>1.617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17.14" table:style-name="ce9">
                          <text:p>1.617,14<text:s/></text:p>
                        </table:table-cell>
                        <table:table-cell office:value-type="float" office:value="1617.14" table:style-name="ce9">
                          <text:p>1.617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10500" table:style-name="ce9">
                        <text:p>10.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7505.52" table:style-name="ce9">
                        <text:p>7.505,52<text:s/></text:p>
                      </table:table-cell>
                      <table:table-cell office:value-type="float" office:value="7505.52" table:style-name="ce9">
                        <text:p>7.505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0500" table:style-name="ce9">
                          <text:p>10.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0500" table:style-name="ce9">
                          <text:p>10.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7505.52" table:style-name="ce9">
                          <text:p>7.505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1500" table:style-name="ce9">
                        <text:p>1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1946.06" table:style-name="ce9">
                        <text:p>1.946,06<text:s/></text:p>
                      </table:table-cell>
                      <table:table-cell office:value-type="float" office:value="1946.06" table:style-name="ce9">
                        <text:p>1.946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1946.06" table:style-name="ce9">
                          <text:p>1.946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50000" table:style-name="ce9">
                    <text:p>50.000,00<text:s/></text:p>
                  </table:table-cell>
                  <table:table-cell office:value-type="float" office:value="223260" table:style-name="ce9">
                    <text:p>223.260,00<text:s/></text:p>
                  </table:table-cell>
                  <table:table-cell office:value-type="float" office:value="148089.98000000001" table:style-name="ce9">
                    <text:p>148.089,98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75170.02" table:style-name="ce9">
                    <text:p>75.170,02<text:s/></text:p>
                  </table:table-cell>
                  <table:table-cell office:value-type="float" office:value="75170.02" table:style-name="ce9">
                    <text:p>75.170,02<text:s/></text:p>
                  </table:table-cell>
                  <table:table-cell office:value-type="float" office:value="27744.06" table:style-name="ce9">
                    <text:p>27.744,06<text:s/></text:p>
                  </table:table-cell>
                  <table:table-cell office:value-type="float" office:value="27051.06" table:style-name="ce9">
                    <text:p>27.051,06<text:s/></text:p>
                  </table:table-cell>
                  <table:table-cell office:value-type="float" office:value="693" table:style-name="ce9">
                    <text:p>693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-1225.26" table:style-name="ce9">
                      <text:p>1.225,26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1475.26" table:style-name="ce9">
                      <text:p>1.475,2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1225.26" table:style-name="ce9">
                        <text:p>1.225,2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1475.26" table:style-name="ce9">
                        <text:p>1.475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225.26" table:style-name="ce9">
                          <text:p>1.225,2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225.26" table:style-name="ce9">
                          <text:p>1.225,2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1475.26" table:style-name="ce9">
                          <text:p>1.475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50000" table:style-name="ce9">
                      <text:p>50.000,00<text:s/></text:p>
                    </table:table-cell>
                    <table:table-cell office:value-type="float" office:value="212000" table:style-name="ce9">
                      <text:p>212.000,00<text:s/></text:p>
                    </table:table-cell>
                    <table:table-cell office:value-type="float" office:value="145226.25" table:style-name="ce9">
                      <text:p>145.226,2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6773.75" table:style-name="ce9">
                      <text:p>66.773,75<text:s/></text:p>
                    </table:table-cell>
                    <table:table-cell office:value-type="float" office:value="66773.75" table:style-name="ce9">
                      <text:p>66.773,75<text:s/></text:p>
                    </table:table-cell>
                    <table:table-cell office:value-type="float" office:value="25769.79" table:style-name="ce9">
                      <text:p>25.769,79<text:s/></text:p>
                    </table:table-cell>
                    <table:table-cell office:value-type="float" office:value="25076.79" table:style-name="ce9">
                      <text:p>25.076,79<text:s/></text:p>
                    </table:table-cell>
                    <table:table-cell office:value-type="float" office:value="693" table:style-name="ce9">
                      <text:p>693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29.02" table:style-name="ce9">
                        <text:p>229,0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.98" table:style-name="ce9">
                        <text:p>20,98<text:s/></text:p>
                      </table:table-cell>
                      <table:table-cell office:value-type="float" office:value="20.98" table:style-name="ce9">
                        <text:p>20,98<text:s/></text:p>
                      </table:table-cell>
                      <table:table-cell office:value-type="float" office:value="20.98" table:style-name="ce9">
                        <text:p>20,98<text:s/></text:p>
                      </table:table-cell>
                      <table:table-cell office:value-type="float" office:value="20.98" table:style-name="ce9">
                        <text:p>20,9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29.02" table:style-name="ce9">
                          <text:p>229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.98" table:style-name="ce9">
                          <text:p>20,98<text:s/></text:p>
                        </table:table-cell>
                        <table:table-cell office:value-type="float" office:value="20.98" table:style-name="ce9">
                          <text:p>20,98<text:s/></text:p>
                        </table:table-cell>
                        <table:table-cell office:value-type="float" office:value="20.98" table:style-name="ce9">
                          <text:p>20,98<text:s/></text:p>
                        </table:table-cell>
                        <table:table-cell office:value-type="float" office:value="20.98" table:style-name="ce9">
                          <text:p>20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29.02" table:style-name="ce9">
                          <text:p>229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.98" table:style-name="ce9">
                          <text:p>20,98<text:s/></text:p>
                        </table:table-cell>
                        <table:table-cell office:value-type="float" office:value="20.98" table:style-name="ce9">
                          <text:p>20,98<text:s/></text:p>
                        </table:table-cell>
                        <table:table-cell office:value-type="float" office:value="20.98" table:style-name="ce9">
                          <text:p>20,98<text:s/></text:p>
                        </table:table-cell>
                        <table:table-cell office:value-type="float" office:value="20.98" table:style-name="ce9">
                          <text:p>20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04.52" table:style-name="ce9">
                        <text:p>204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.48" table:style-name="ce9">
                        <text:p>45,48<text:s/></text:p>
                      </table:table-cell>
                      <table:table-cell office:value-type="float" office:value="45.48" table:style-name="ce9">
                        <text:p>45,48<text:s/></text:p>
                      </table:table-cell>
                      <table:table-cell office:value-type="float" office:value="45.48" table:style-name="ce9">
                        <text:p>45,48<text:s/></text:p>
                      </table:table-cell>
                      <table:table-cell office:value-type="float" office:value="45.48" table:style-name="ce9">
                        <text:p>45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4.52" table:style-name="ce9">
                          <text:p>20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.48" table:style-name="ce9">
                          <text:p>45,48<text:s/></text:p>
                        </table:table-cell>
                        <table:table-cell office:value-type="float" office:value="45.48" table:style-name="ce9">
                          <text:p>45,48<text:s/></text:p>
                        </table:table-cell>
                        <table:table-cell office:value-type="float" office:value="45.48" table:style-name="ce9">
                          <text:p>45,48<text:s/></text:p>
                        </table:table-cell>
                        <table:table-cell office:value-type="float" office:value="45.48" table:style-name="ce9">
                          <text:p>45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4.52" table:style-name="ce9">
                          <text:p>20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.48" table:style-name="ce9">
                          <text:p>45,48<text:s/></text:p>
                        </table:table-cell>
                        <table:table-cell office:value-type="float" office:value="45.48" table:style-name="ce9">
                          <text:p>45,48<text:s/></text:p>
                        </table:table-cell>
                        <table:table-cell office:value-type="float" office:value="45.48" table:style-name="ce9">
                          <text:p>45,48<text:s/></text:p>
                        </table:table-cell>
                        <table:table-cell office:value-type="float" office:value="45.48" table:style-name="ce9">
                          <text:p>45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652.25" table:style-name="ce9">
                        <text:p>4.652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652.25" table:style-name="ce9">
                          <text:p>4.652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652.25" table:style-name="ce9">
                          <text:p>4.652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70000" table:style-name="ce9">
                        <text:p>70.000,00<text:s/></text:p>
                      </table:table-cell>
                      <table:table-cell office:value-type="float" office:value="69807.399999999994" table:style-name="ce9">
                        <text:p>69.807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.6" table:style-name="ce9">
                        <text:p>192,60<text:s/></text:p>
                      </table:table-cell>
                      <table:table-cell office:value-type="float" office:value="192.6" table:style-name="ce9">
                        <text:p>192,60<text:s/></text:p>
                      </table:table-cell>
                      <table:table-cell office:value-type="float" office:value="192.6" table:style-name="ce9">
                        <text:p>192,60<text:s/></text:p>
                      </table:table-cell>
                      <table:table-cell office:value-type="float" office:value="192.6" table:style-name="ce9">
                        <text:p>192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69807.399999999994" table:style-name="ce9">
                          <text:p>69.807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.6" table:style-name="ce9">
                          <text:p>192,60<text:s/></text:p>
                        </table:table-cell>
                        <table:table-cell office:value-type="float" office:value="192.6" table:style-name="ce9">
                          <text:p>192,60<text:s/></text:p>
                        </table:table-cell>
                        <table:table-cell office:value-type="float" office:value="192.6" table:style-name="ce9">
                          <text:p>192,60<text:s/></text:p>
                        </table:table-cell>
                        <table:table-cell office:value-type="float" office:value="192.6" table:style-name="ce9">
                          <text:p>192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69807.399999999994" table:style-name="ce9">
                          <text:p>69.807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.6" table:style-name="ce9">
                          <text:p>192,60<text:s/></text:p>
                        </table:table-cell>
                        <table:table-cell office:value-type="float" office:value="192.6" table:style-name="ce9">
                          <text:p>192,60<text:s/></text:p>
                        </table:table-cell>
                        <table:table-cell office:value-type="float" office:value="192.6" table:style-name="ce9">
                          <text:p>192,60<text:s/></text:p>
                        </table:table-cell>
                        <table:table-cell office:value-type="float" office:value="192.6" table:style-name="ce9">
                          <text:p>192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1988.42" table:style-name="ce9">
                        <text:p>1.988,4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1988.42" table:style-name="ce9">
                        <text:p>1.988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988.42" table:style-name="ce9">
                          <text:p>1.988,4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988.42" table:style-name="ce9">
                          <text:p>1.988,4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1988.42" table:style-name="ce9">
                          <text:p>1.988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9307" table:style-name="ce9">
                        <text:p>19.30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3" table:style-name="ce9">
                        <text:p>693,00<text:s/></text:p>
                      </table:table-cell>
                      <table:table-cell office:value-type="float" office:value="693" table:style-name="ce9">
                        <text:p>693,00<text:s/></text:p>
                      </table:table-cell>
                      <table:table-cell office:value-type="float" office:value="693" table:style-name="ce9">
                        <text:p>69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3" table:style-name="ce9">
                        <text:p>693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9307" table:style-name="ce9">
                          <text:p>19.3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3" table:style-name="ce9">
                          <text:p>693,00<text:s/></text:p>
                        </table:table-cell>
                        <table:table-cell office:value-type="float" office:value="693" table:style-name="ce9">
                          <text:p>693,00<text:s/></text:p>
                        </table:table-cell>
                        <table:table-cell office:value-type="float" office:value="693" table:style-name="ce9">
                          <text:p>6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3" table:style-name="ce9">
                          <text:p>693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9307" table:style-name="ce9">
                          <text:p>19.3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3" table:style-name="ce9">
                          <text:p>693,00<text:s/></text:p>
                        </table:table-cell>
                        <table:table-cell office:value-type="float" office:value="693" table:style-name="ce9">
                          <text:p>693,00<text:s/></text:p>
                        </table:table-cell>
                        <table:table-cell office:value-type="float" office:value="693" table:style-name="ce9">
                          <text:p>6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3" table:style-name="ce9">
                          <text:p>693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46514.48" table:style-name="ce9">
                        <text:p>46.514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3485.52" table:style-name="ce9">
                        <text:p>63.485,52<text:s/></text:p>
                      </table:table-cell>
                      <table:table-cell office:value-type="float" office:value="63485.52" table:style-name="ce9">
                        <text:p>63.485,52<text:s/></text:p>
                      </table:table-cell>
                      <table:table-cell office:value-type="float" office:value="22481.56" table:style-name="ce9">
                        <text:p>22.481,56<text:s/></text:p>
                      </table:table-cell>
                      <table:table-cell office:value-type="float" office:value="22481.56" table:style-name="ce9">
                        <text:p>22.481,5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46514.48" table:style-name="ce9">
                          <text:p>46.514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485.52" table:style-name="ce9">
                          <text:p>63.485,52<text:s/></text:p>
                        </table:table-cell>
                        <table:table-cell office:value-type="float" office:value="63485.52" table:style-name="ce9">
                          <text:p>63.485,52<text:s/></text:p>
                        </table:table-cell>
                        <table:table-cell office:value-type="float" office:value="22481.56" table:style-name="ce9">
                          <text:p>22.481,56<text:s/></text:p>
                        </table:table-cell>
                        <table:table-cell office:value-type="float" office:value="22481.56" table:style-name="ce9">
                          <text:p>22.481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46514.48" table:style-name="ce9">
                          <text:p>46.514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485.52" table:style-name="ce9">
                          <text:p>63.485,52<text:s/></text:p>
                        </table:table-cell>
                        <table:table-cell office:value-type="float" office:value="63485.52" table:style-name="ce9">
                          <text:p>63.485,52<text:s/></text:p>
                        </table:table-cell>
                        <table:table-cell office:value-type="float" office:value="22481.56" table:style-name="ce9">
                          <text:p>22.481,56<text:s/></text:p>
                        </table:table-cell>
                        <table:table-cell office:value-type="float" office:value="22481.56" table:style-name="ce9">
                          <text:p>22.481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4083.99" table:style-name="ce9">
                      <text:p>4.083,9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921.01" table:style-name="ce9">
                      <text:p>6.921,01<text:s/></text:p>
                    </table:table-cell>
                    <table:table-cell office:value-type="float" office:value="6921.01" table:style-name="ce9">
                      <text:p>6.921,01<text:s/></text:p>
                    </table:table-cell>
                    <table:table-cell office:value-type="float" office:value="499.01" table:style-name="ce9">
                      <text:p>499,01<text:s/></text:p>
                    </table:table-cell>
                    <table:table-cell office:value-type="float" office:value="499.01" table:style-name="ce9">
                      <text:p>499,0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4083.99" table:style-name="ce9">
                        <text:p>4.083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21.01" table:style-name="ce9">
                        <text:p>6.921,01<text:s/></text:p>
                      </table:table-cell>
                      <table:table-cell office:value-type="float" office:value="6921.01" table:style-name="ce9">
                        <text:p>6.921,01<text:s/></text:p>
                      </table:table-cell>
                      <table:table-cell office:value-type="float" office:value="499.01" table:style-name="ce9">
                        <text:p>499,01<text:s/></text:p>
                      </table:table-cell>
                      <table:table-cell office:value-type="float" office:value="499.01" table:style-name="ce9">
                        <text:p>499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4105.66" table:style-name="ce9">
                          <text:p>4.105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94.34" table:style-name="ce9">
                          <text:p>6.894,34<text:s/></text:p>
                        </table:table-cell>
                        <table:table-cell office:value-type="float" office:value="6894.34" table:style-name="ce9">
                          <text:p>6.894,34<text:s/></text:p>
                        </table:table-cell>
                        <table:table-cell office:value-type="float" office:value="472.34" table:style-name="ce9">
                          <text:p>472,34<text:s/></text:p>
                        </table:table-cell>
                        <table:table-cell office:value-type="float" office:value="472.34" table:style-name="ce9">
                          <text:p>472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4105.66" table:style-name="ce9">
                          <text:p>4.105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94.34" table:style-name="ce9">
                          <text:p>6.894,34<text:s/></text:p>
                        </table:table-cell>
                        <table:table-cell office:value-type="float" office:value="6894.34" table:style-name="ce9">
                          <text:p>6.894,34<text:s/></text:p>
                        </table:table-cell>
                        <table:table-cell office:value-type="float" office:value="472.34" table:style-name="ce9">
                          <text:p>472,34<text:s/></text:p>
                        </table:table-cell>
                        <table:table-cell office:value-type="float" office:value="472.34" table:style-name="ce9">
                          <text:p>472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21.67" table:style-name="ce9">
                          <text:p>21,6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21.67" table:style-name="ce9">
                          <text:p>21,6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26.67" table:style-name="ce9">
                          <text:p>26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108910" table:style-name="ce9">
                    <text:p>108.910,00<text:s/></text:p>
                  </table:table-cell>
                  <table:table-cell office:value-type="float" office:value="138920" table:style-name="ce9">
                    <text:p>138.920,00<text:s/></text:p>
                  </table:table-cell>
                  <table:table-cell office:value-type="float" office:value="125010" table:style-name="ce9">
                    <text:p>125.0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3910" table:style-name="ce9">
                    <text:p>13.910,00<text:s/></text:p>
                  </table:table-cell>
                  <table:table-cell office:value-type="float" office:value="13910" table:style-name="ce9">
                    <text:p>13.9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108910" table:style-name="ce9">
                      <text:p>108.910,00<text:s/></text:p>
                    </table:table-cell>
                    <table:table-cell office:value-type="float" office:value="138910" table:style-name="ce9">
                      <text:p>138.910,00<text:s/></text:p>
                    </table:table-cell>
                    <table:table-cell office:value-type="float" office:value="125000" table:style-name="ce9">
                      <text:p>12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910" table:style-name="ce9">
                      <text:p>13.910,00<text:s/></text:p>
                    </table:table-cell>
                    <table:table-cell office:value-type="float" office:value="13910" table:style-name="ce9">
                      <text:p>13.9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108910" table:style-name="ce9">
                        <text:p>108.910,00<text:s/></text:p>
                      </table:table-cell>
                      <table:table-cell office:value-type="float" office:value="138910" table:style-name="ce9">
                        <text:p>138.910,00<text:s/></text:p>
                      </table:table-cell>
                      <table:table-cell office:value-type="float" office:value="125000" table:style-name="ce9">
                        <text:p>1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10" table:style-name="ce9">
                        <text:p>13.910,00<text:s/></text:p>
                      </table:table-cell>
                      <table:table-cell office:value-type="float" office:value="13910" table:style-name="ce9">
                        <text:p>13.91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08910" table:style-name="ce9">
                          <text:p>108.910,00<text:s/></text:p>
                        </table:table-cell>
                        <table:table-cell office:value-type="float" office:value="138910" table:style-name="ce9">
                          <text:p>138.910,00<text:s/></text:p>
                        </table:table-cell>
                        <table:table-cell office:value-type="float" office:value="125000" table:style-name="ce9">
                          <text:p>1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08910" table:style-name="ce9">
                          <text:p>108.910,00<text:s/></text:p>
                        </table:table-cell>
                        <table:table-cell office:value-type="float" office:value="138910" table:style-name="ce9">
                          <text:p>138.910,00<text:s/></text:p>
                        </table:table-cell>
                        <table:table-cell office:value-type="float" office:value="125000" table:style-name="ce9">
                          <text:p>1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0005" table:style-name="ce9">
                    <text:p>30.00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5" table:style-name="ce9">
                      <text:p>30.00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5" table:style-name="ce9">
                        <text:p>30.00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5" table:style-name="ce9">
                          <text:p>30.00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30005" table:style-name="ce10">
                          <text:p>30.00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description>last changed on 04/09/2000 _</dc:description>
    <meta:initial-creator>SAP AG</meta:initial-creator>
    <dc:creator>Roberto Rodríguez</dc:creator>
    <meta:creation-date>1998-10-05T16:14:56Z</meta:creation-date>
    <dc:date>2024-04-05T08:07:01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