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929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2.0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ta1" style:family="table" style:master-page-name="PageStyle_5f_Privadas_20_16_20_obl._20_con_20_subv22-23">
      <style:table-properties table:display="true" style:writing-mode="lr-tb"/>
    </style:style>
    <style:style style:name="ce1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3d3d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3d3d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>
      <style:table-cell-properties fo:background-color="#c1e5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 style:data-style-name="N135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vadas 16 obl. con subv22-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enso provisional 2022-2023 de entidades privadas con 16 obligaciones con subvenciones recibidas en 2022 y 2023</text:p>
          </table:table-cell>
          <table:covered-table-cell table:number-columns-repeated="5" table:style-name="ce5"/>
          <table:covered-table-cell table:style-name="ce9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2">
            <text:p>Entidad</text:p>
          </table:table-cell>
          <table:table-cell table:style-name="ce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6"/>
          <table:table-cell table:style-name="ce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6"/>
          <table:table-cell table:number-columns-repeated="16377"/>
        </table:table-row>
        <table:table-row table:style-name="ro3">
          <table:covered-table-cell table:style-name="ce3"/>
          <table:table-cell table:style-name="ce7" office:value-type="string" calcext:value-type="string">
            <text:p>Subvenciones Comunidad Autónoma </text:p>
          </table:table-cell>
          <table:table-cell table:style-name="ce7" office:value-type="string" calcext:value-type="string">
            <text:p>Subvenciones otras entidades</text:p>
          </table:table-cell>
          <table:table-cell table:style-name="ce7" office:value-type="string" calcext:value-type="string">
            <text:p>Total subvenciones 2022</text:p>
          </table:table-cell>
          <table:table-cell table:style-name="ce7" office:value-type="string" calcext:value-type="string">
            <text:p>Subvenciones Comunidad Autónoma</text:p>
          </table:table-cell>
          <table:table-cell table:style-name="ce7" office:value-type="string" calcext:value-type="string">
            <text:p>Subvenciones Otras entidades</text:p>
          </table:table-cell>
          <table:table-cell table:style-name="ce7" office:value-type="string" calcext:value-type="string">
            <text:p>Total subvenciones 2023 </text:p>
          </table:table-cell>
        </table:table-row>
        <table:table-row table:style-name="ro2">
          <table:table-cell table:style-name="ce4" office:value-type="string" calcext:value-type="string">
            <text:p>SALCAI UTINSA, S.A. (GLOBAL)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33557348.82" calcext:value-type="float">
            <text:p>33.557.348,82 <text:s text:c="2"/></text:p>
          </table:table-cell>
          <table:table-cell table:style-name="ce8" office:value-type="float" office:value="1008" calcext:value-type="float">
            <text:p>1.008,00 <text:s text:c="2"/></text:p>
          </table:table-cell>
          <table:table-cell table:style-name="ce8" office:value-type="float" office:value="91456429.2" calcext:value-type="float">
            <text:p>91.456.429,20 <text:s text:c="2"/></text:p>
          </table:table-cell>
          <table:table-cell table:style-name="ce8" office:value-type="float" office:value="91457437.2" calcext:value-type="float">
            <text:p>91.457.437,2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RANSPORTES ANTONIO DÍAZ HERNÁNDEZ, S.L. (GRUPO 1844)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4085340.5" calcext:value-type="float">
            <text:p>4.085.340,50 <text:s text:c="2"/></text:p>
          </table:table-cell>
          <table:table-cell table:style-name="ce8" office:value-type="float" office:value="107920" calcext:value-type="float">
            <text:p>107.920,00 <text:s text:c="2"/></text:p>
          </table:table-cell>
          <table:table-cell table:style-name="ce8" office:value-type="float" office:value="10547379.56" calcext:value-type="float">
            <text:p>10.547.379,56 <text:s text:c="2"/></text:p>
          </table:table-cell>
          <table:table-cell table:style-name="ce8" office:value-type="float" office:value="10655299.56" calcext:value-type="float">
            <text:p>10.655.299,5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PROVIVIENDA</text:p>
          </table:table-cell>
          <table:table-cell table:style-name="ce8" office:value-type="float" office:value="1511242.13" calcext:value-type="float">
            <text:p>1.511.242,13 <text:s text:c="2"/></text:p>
          </table:table-cell>
          <table:table-cell table:style-name="ce8" office:value-type="float" office:value="357186.03" calcext:value-type="float">
            <text:p>357.186,03 <text:s text:c="2"/></text:p>
          </table:table-cell>
          <table:table-cell table:style-name="ce8" office:value-type="float" office:value="1868428.16" calcext:value-type="float">
            <text:p>1.868.428,16 <text:s text:c="2"/></text:p>
          </table:table-cell>
          <table:table-cell table:style-name="ce8" office:value-type="float" office:value="7519266.39" calcext:value-type="float">
            <text:p>7.519.266,39 <text:s text:c="2"/></text:p>
          </table:table-cell>
          <table:table-cell table:style-name="ce8" office:value-type="float" office:value="814033.5" calcext:value-type="float">
            <text:p>814.033,50 <text:s text:c="2"/></text:p>
          </table:table-cell>
          <table:table-cell table:style-name="ce8" office:value-type="float" office:value="8333299.89" calcext:value-type="float">
            <text:p>8.333.299,8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RUZ ROJA ESPAÑOLA</text:p>
          </table:table-cell>
          <table:table-cell table:style-name="ce8" office:value-type="float" office:value="4355606.23" calcext:value-type="float">
            <text:p>4.355.606,23 <text:s text:c="2"/></text:p>
          </table:table-cell>
          <table:table-cell table:style-name="ce8" office:value-type="float" office:value="6761928.55" calcext:value-type="float">
            <text:p>6.761.928,55 <text:s text:c="2"/></text:p>
          </table:table-cell>
          <table:table-cell table:style-name="ce8" office:value-type="float" office:value="11117534.78" calcext:value-type="float">
            <text:p>11.117.534,78 <text:s text:c="2"/></text:p>
          </table:table-cell>
          <table:table-cell table:style-name="ce8" office:value-type="float" office:value="2211857.94" calcext:value-type="float">
            <text:p>2.211.857,94 <text:s text:c="2"/></text:p>
          </table:table-cell>
          <table:table-cell table:style-name="ce8" office:value-type="float" office:value="5888751.91" calcext:value-type="float">
            <text:p>5.888.751,91 <text:s text:c="2"/></text:p>
          </table:table-cell>
          <table:table-cell table:style-name="ce8" office:value-type="float" office:value="8100609.85" calcext:value-type="float">
            <text:p>8.100.609,8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MUNICIPIOS TURÍSTICOSCANARIAS</text:p>
          </table:table-cell>
          <table:table-cell table:style-name="ce8" table:number-columns-repeated="3"/>
          <table:table-cell table:style-name="ce8" office:value-type="float" office:value="8000000" calcext:value-type="float">
            <text:p>8.0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000000" calcext:value-type="float">
            <text:p>8.0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RRECIFE BUS, S.L.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2698235.02" calcext:value-type="float">
            <text:p>2.698.235,0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7146328.1" calcext:value-type="float">
            <text:p>7.146.328,1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LABORAL DE LA CONSTRUCCIÓN</text:p>
          </table:table-cell>
          <table:table-cell table:style-name="ce8" office:value-type="float" office:value="7661658.11" calcext:value-type="float">
            <text:p>7.661.658,1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661658.11" calcext:value-type="float">
            <text:p>7.661.658,11 <text:s text:c="2"/></text:p>
          </table:table-cell>
          <table:table-cell table:style-name="ce8" office:value-type="float" office:value="5616336.6" calcext:value-type="float">
            <text:p>5.616.336,60 <text:s text:c="2"/></text:p>
          </table:table-cell>
          <table:table-cell table:style-name="ce8" office:value-type="float" office:value="89998.17" calcext:value-type="float">
            <text:p>89.998,17 <text:s text:c="2"/></text:p>
          </table:table-cell>
          <table:table-cell table:style-name="ce8" office:value-type="float" office:value="5706334.77" calcext:value-type="float">
            <text:p>5.706.334,7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UNIVERSITARIA DE LAS PALMAS</text:p>
          </table:table-cell>
          <table:table-cell table:style-name="ce8" office:value-type="float" office:value="1718101.76" calcext:value-type="float">
            <text:p>1.718.101,76 <text:s text:c="2"/></text:p>
          </table:table-cell>
          <table:table-cell table:style-name="ce8" office:value-type="float" office:value="681805.77" calcext:value-type="float">
            <text:p>681.805,77 <text:s text:c="2"/></text:p>
          </table:table-cell>
          <table:table-cell table:style-name="ce8" office:value-type="float" office:value="2399907.53" calcext:value-type="float">
            <text:p>2.399.907,53 <text:s text:c="2"/></text:p>
          </table:table-cell>
          <table:table-cell table:style-name="ce8" office:value-type="float" office:value="4880055.05" calcext:value-type="float">
            <text:p>4.880.055,05 <text:s text:c="2"/></text:p>
          </table:table-cell>
          <table:table-cell table:style-name="ce8" office:value-type="float" office:value="614137.5" calcext:value-type="float">
            <text:p>614.137,50 <text:s text:c="2"/></text:p>
          </table:table-cell>
          <table:table-cell table:style-name="ce8" office:value-type="float" office:value="5494192.55" calcext:value-type="float">
            <text:p>5.494.192,5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LA SANTA S A</text:p>
          </table:table-cell>
          <table:table-cell table:style-name="ce8" office:value-type="float" office:value="3907" calcext:value-type="float">
            <text:p>3.907,00 <text:s text:c="2"/></text:p>
          </table:table-cell>
          <table:table-cell table:style-name="ce8" office:value-type="float" office:value="100000" calcext:value-type="float">
            <text:p>100.000,00 <text:s text:c="2"/></text:p>
          </table:table-cell>
          <table:table-cell table:style-name="ce8" office:value-type="float" office:value="103907" calcext:value-type="float">
            <text:p>103.907,00 <text:s text:c="2"/></text:p>
          </table:table-cell>
          <table:table-cell table:style-name="ce8" office:value-type="float" office:value="5008324.85" calcext:value-type="float">
            <text:p>5.008.324,85 <text:s text:c="2"/></text:p>
          </table:table-cell>
          <table:table-cell table:style-name="ce8" office:value-type="float" office:value="110000" calcext:value-type="float">
            <text:p>110.000,00 <text:s text:c="2"/></text:p>
          </table:table-cell>
          <table:table-cell table:style-name="ce8" office:value-type="float" office:value="5118324.85" calcext:value-type="float">
            <text:p>5.118.324,8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DRIAN HOTELES SL</text:p>
          </table:table-cell>
          <table:table-cell table:style-name="ce8" table:number-columns-repeated="3"/>
          <table:table-cell table:style-name="ce8" office:value-type="float" office:value="5000539" calcext:value-type="float">
            <text:p>5.000.539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000539" calcext:value-type="float">
            <text:p>5.000.539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IAGONAL PLAZA, S.A.</text:p>
          </table:table-cell>
          <table:table-cell table:style-name="ce8" table:number-columns-repeated="3"/>
          <table:table-cell table:style-name="ce8" office:value-type="float" office:value="5000000" calcext:value-type="float">
            <text:p>5.0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000000" calcext:value-type="float">
            <text:p>5.0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RUPO KURT KONRAD SL</text:p>
          </table:table-cell>
          <table:table-cell table:style-name="ce8" table:number-columns-repeated="3"/>
          <table:table-cell table:style-name="ce8" office:value-type="float" office:value="5000000" calcext:value-type="float">
            <text:p>5.0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000000" calcext:value-type="float">
            <text:p>5.0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RUPO LD2 &amp; DT SL</text:p>
          </table:table-cell>
          <table:table-cell table:style-name="ce8" table:number-columns-repeated="3"/>
          <table:table-cell table:style-name="ce8" office:value-type="float" office:value="5000000" calcext:value-type="float">
            <text:p>5.0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000000" calcext:value-type="float">
            <text:p>5.0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C DISTRIB.COMERCIAL AEROP.CANARIA</text:p>
          </table:table-cell>
          <table:table-cell table:style-name="ce8" table:number-columns-repeated="3"/>
          <table:table-cell table:style-name="ce8" office:value-type="float" office:value="5000000" calcext:value-type="float">
            <text:p>5.0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000000" calcext:value-type="float">
            <text:p>5.0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SLA BELLA, S.L.</text:p>
          </table:table-cell>
          <table:table-cell table:style-name="ce8" table:number-columns-repeated="3"/>
          <table:table-cell table:style-name="ce8" office:value-type="float" office:value="4880152.14" calcext:value-type="float">
            <text:p>4.880.152,1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880152.14" calcext:value-type="float">
            <text:p>4.880.152,1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VERSIONES Y PARCELACIONES URBANAS</text:p>
          </table:table-cell>
          <table:table-cell table:style-name="ce8" table:number-columns-repeated="3"/>
          <table:table-cell table:style-name="ce8" office:value-type="float" office:value="4546072.54" calcext:value-type="float">
            <text:p>4.546.072,5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546072.54" calcext:value-type="float">
            <text:p>4.546.072,5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PRO PARKS CANARIAS SL</text:p>
          </table:table-cell>
          <table:table-cell table:style-name="ce8" table:number-columns-repeated="3"/>
          <table:table-cell table:style-name="ce8" office:value-type="float" office:value="4153258.75" calcext:value-type="float">
            <text:p>4.153.258,7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153258.75" calcext:value-type="float">
            <text:p>4.153.258,7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RUPO CIA DE LAS ISLAS OCCIDENTALES</text:p>
          </table:table-cell>
          <table:table-cell table:style-name="ce8" table:number-columns-repeated="3"/>
          <table:table-cell table:style-name="ce8" office:value-type="float" office:value="3993792.06" calcext:value-type="float">
            <text:p>3.993.792,0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993792.06" calcext:value-type="float">
            <text:p>3.993.792,0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ÓN DE ÁREAS URBANAS DE CANARIAS (FAUCA)</text:p>
          </table:table-cell>
          <table:table-cell table:style-name="ce8" office:value-type="float" office:value="2213324.88" calcext:value-type="float">
            <text:p>2.213.324,88 <text:s text:c="2"/></text:p>
          </table:table-cell>
          <table:table-cell table:style-name="ce8" office:value-type="float" office:value="815984.71" calcext:value-type="float">
            <text:p>815.984,71 <text:s text:c="2"/></text:p>
          </table:table-cell>
          <table:table-cell table:style-name="ce8" office:value-type="float" office:value="3029309.59" calcext:value-type="float">
            <text:p>3.029.309,59 <text:s text:c="2"/></text:p>
          </table:table-cell>
          <table:table-cell table:style-name="ce8" office:value-type="float" office:value="3109101.54" calcext:value-type="float">
            <text:p>3.109.101,54 <text:s text:c="2"/></text:p>
          </table:table-cell>
          <table:table-cell table:style-name="ce8" office:value-type="float" office:value="812623.22" calcext:value-type="float">
            <text:p>812.623,22 <text:s text:c="2"/></text:p>
          </table:table-cell>
          <table:table-cell table:style-name="ce8" office:value-type="float" office:value="3921724.76" calcext:value-type="float">
            <text:p>3.921.724,7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ÁRITAS DIOCESANA DE CANARIAS</text:p>
          </table:table-cell>
          <table:table-cell table:style-name="ce8" office:value-type="float" office:value="2782191.98" calcext:value-type="float">
            <text:p>2.782.191,98 <text:s text:c="2"/></text:p>
          </table:table-cell>
          <table:table-cell table:style-name="ce8" office:value-type="float" office:value="1499296.01" calcext:value-type="float">
            <text:p>1.499.296,01 <text:s text:c="2"/></text:p>
          </table:table-cell>
          <table:table-cell table:style-name="ce8" office:value-type="float" office:value="4281487.99" calcext:value-type="float">
            <text:p>4.281.487,99 <text:s text:c="2"/></text:p>
          </table:table-cell>
          <table:table-cell table:style-name="ce8" office:value-type="float" office:value="2547281.92" calcext:value-type="float">
            <text:p>2.547.281,92 <text:s text:c="2"/></text:p>
          </table:table-cell>
          <table:table-cell table:style-name="ce8" office:value-type="float" office:value="1029296.01" calcext:value-type="float">
            <text:p>1.029.296,01 <text:s text:c="2"/></text:p>
          </table:table-cell>
          <table:table-cell table:style-name="ce8" office:value-type="float" office:value="3576577.93" calcext:value-type="float">
            <text:p>3.576.577,9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ÁRITAS DIOCESANA DE TENERIFE</text:p>
          </table:table-cell>
          <table:table-cell table:style-name="ce8" office:value-type="float" office:value="1280664.39" calcext:value-type="float">
            <text:p>1.280.664,39 <text:s text:c="2"/></text:p>
          </table:table-cell>
          <table:table-cell table:style-name="ce8" office:value-type="float" office:value="1969301.42" calcext:value-type="float">
            <text:p>1.969.301,42 <text:s text:c="2"/></text:p>
          </table:table-cell>
          <table:table-cell table:style-name="ce8" office:value-type="float" office:value="3249965.81" calcext:value-type="float">
            <text:p>3.249.965,81 <text:s text:c="2"/></text:p>
          </table:table-cell>
          <table:table-cell table:style-name="ce8" office:value-type="float" office:value="1016706" calcext:value-type="float">
            <text:p>1.016.706,00 <text:s text:c="2"/></text:p>
          </table:table-cell>
          <table:table-cell table:style-name="ce8" office:value-type="float" office:value="2315345.05" calcext:value-type="float">
            <text:p>2.315.345,05 <text:s text:c="2"/></text:p>
          </table:table-cell>
          <table:table-cell table:style-name="ce8" office:value-type="float" office:value="3332051.05" calcext:value-type="float">
            <text:p>3.332.051,0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SMASOL 2009 SLU</text:p>
          </table:table-cell>
          <table:table-cell table:style-name="ce8" table:number-columns-repeated="3"/>
          <table:table-cell table:style-name="ce8" office:value-type="float" office:value="3280705.85" calcext:value-type="float">
            <text:p>3.280.705,8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280705.85" calcext:value-type="float">
            <text:p>3.280.705,8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GS INGENIEROS SL</text:p>
          </table:table-cell>
          <table:table-cell table:style-name="ce8" table:number-columns-repeated="3"/>
          <table:table-cell table:style-name="ce8" office:value-type="float" office:value="3130126.95" calcext:value-type="float">
            <text:p>3.130.126,9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130126.95" calcext:value-type="float">
            <text:p>3.130.126,9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HOTELES SUNWING, S.A.</text:p>
          </table:table-cell>
          <table:table-cell table:style-name="ce8" table:number-columns-repeated="3"/>
          <table:table-cell table:style-name="ce8" office:value-type="float" office:value="3099451.57" calcext:value-type="float">
            <text:p>3.099.451,5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099451.57" calcext:value-type="float">
            <text:p>3.099.451,5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ANDITUR SL</text:p>
          </table:table-cell>
          <table:table-cell table:style-name="ce8" office:value-type="float" office:value="729160.34" calcext:value-type="float">
            <text:p>729.160,3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29160.34" calcext:value-type="float">
            <text:p>729.160,34 <text:s text:c="2"/></text:p>
          </table:table-cell>
          <table:table-cell table:style-name="ce8" office:value-type="float" office:value="3002676.95" calcext:value-type="float">
            <text:p>3.002.676,9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002676.95" calcext:value-type="float">
            <text:p>3.002.676,9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HOTEL OASIS PARAISO SA</text:p>
          </table:table-cell>
          <table:table-cell table:style-name="ce8" office:value-type="float" office:value="2056008.49" calcext:value-type="float">
            <text:p>2.056.008,4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56008.49" calcext:value-type="float">
            <text:p>2.056.008,49 <text:s text:c="2"/></text:p>
          </table:table-cell>
          <table:table-cell table:style-name="ce8" office:value-type="float" office:value="2958426.88" calcext:value-type="float">
            <text:p>2.958.426,8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958426.88" calcext:value-type="float">
            <text:p>2.958.426,8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UPERMERCADOS MOGAN SL</text:p>
          </table:table-cell>
          <table:table-cell table:style-name="ce8" table:number-columns-repeated="3"/>
          <table:table-cell table:style-name="ce8" office:value-type="float" office:value="2694455.58" calcext:value-type="float">
            <text:p>2.694.455,5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694455.58" calcext:value-type="float">
            <text:p>2.694.455,5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NTA MARIA SUR SOCIEDAD ANONIMA</text:p>
          </table:table-cell>
          <table:table-cell table:style-name="ce8" table:number-columns-repeated="3"/>
          <table:table-cell table:style-name="ce8" office:value-type="float" office:value="2660533.16" calcext:value-type="float">
            <text:p>2.660.533,1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660533.16" calcext:value-type="float">
            <text:p>2.660.533,1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ORMACIÓN OCUPACIONAL CANARIA FOCAN</text:p>
          </table:table-cell>
          <table:table-cell table:style-name="ce8" office:value-type="float" office:value="3046824.3" calcext:value-type="float">
            <text:p>3.046.824,3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046824.3" calcext:value-type="float">
            <text:p>3.046.824,30 <text:s text:c="2"/></text:p>
          </table:table-cell>
          <table:table-cell table:style-name="ce8" office:value-type="float" office:value="2503665.99" calcext:value-type="float">
            <text:p>2.503.665,9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503665.99" calcext:value-type="float">
            <text:p>2.503.665,9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ÓN PROVINCIAL DE EMPRESAS DEL METAL Y NUEVAS TECNOLO</text:p>
          </table:table-cell>
          <table:table-cell table:style-name="ce8" office:value-type="float" office:value="3448876.82" calcext:value-type="float">
            <text:p>3.448.876,82 <text:s text:c="2"/></text:p>
          </table:table-cell>
          <table:table-cell table:style-name="ce8" office:value-type="float" office:value="360000" calcext:value-type="float">
            <text:p>360.000,00 <text:s text:c="2"/></text:p>
          </table:table-cell>
          <table:table-cell table:style-name="ce8" office:value-type="float" office:value="3808876.82" calcext:value-type="float">
            <text:p>3.808.876,82 <text:s text:c="2"/></text:p>
          </table:table-cell>
          <table:table-cell table:style-name="ce8" office:value-type="float" office:value="2184094.16" calcext:value-type="float">
            <text:p>2.184.094,16 <text:s text:c="2"/></text:p>
          </table:table-cell>
          <table:table-cell table:style-name="ce8" office:value-type="float" office:value="310000" calcext:value-type="float">
            <text:p>310.000,00 <text:s text:c="2"/></text:p>
          </table:table-cell>
          <table:table-cell table:style-name="ce8" office:value-type="float" office:value="2494094.16" calcext:value-type="float">
            <text:p>2.494.094,1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EMCAS SL</text:p>
          </table:table-cell>
          <table:table-cell table:style-name="ce8" table:number-columns-repeated="3"/>
          <table:table-cell table:style-name="ce8" office:value-type="float" office:value="2385729.47" calcext:value-type="float">
            <text:p>2.385.729,4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385729.47" calcext:value-type="float">
            <text:p>2.385.729,4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UROPEA DE FORMACIÓN Y CONSULTORÍA, S.L.</text:p>
          </table:table-cell>
          <table:table-cell table:style-name="ce8" office:value-type="float" office:value="1969654.4" calcext:value-type="float">
            <text:p>1.969.654,4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969654.4" calcext:value-type="float">
            <text:p>1.969.654,40 <text:s text:c="2"/></text:p>
          </table:table-cell>
          <table:table-cell table:style-name="ce8" office:value-type="float" office:value="2341231.9" calcext:value-type="float">
            <text:p>2.341.231,9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341231.9" calcext:value-type="float">
            <text:p>2.341.231,9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ROMOT. INMOB. PARQUE I. CANARIASSOCIEDAD LIMITADA</text:p>
          </table:table-cell>
          <table:table-cell table:style-name="ce8" table:number-columns-repeated="3"/>
          <table:table-cell table:style-name="ce8" office:value-type="float" office:value="2318541.96" calcext:value-type="float">
            <text:p>2.318.541,9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318541.96" calcext:value-type="float">
            <text:p>2.318.541,9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JUAN PABLO CABRERA BORGES, S.L.</text:p>
          </table:table-cell>
          <table:table-cell table:style-name="ce8" office:value-type="float" office:value="1880085.15" calcext:value-type="float">
            <text:p>1.880.085,1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80085.15" calcext:value-type="float">
            <text:p>1.880.085,15 <text:s text:c="2"/></text:p>
          </table:table-cell>
          <table:table-cell table:style-name="ce8" office:value-type="float" office:value="2207420" calcext:value-type="float">
            <text:p>2.207.42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207420" calcext:value-type="float">
            <text:p>2.207.42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MERCIAL MACY'S CANARIAS SL</text:p>
          </table:table-cell>
          <table:table-cell table:style-name="ce8" table:number-columns-repeated="3"/>
          <table:table-cell table:style-name="ce8" office:value-type="float" office:value="2188300.74" calcext:value-type="float">
            <text:p>2.188.300,7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188300.74" calcext:value-type="float">
            <text:p>2.188.300,7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ERTEVENTURA 2000, S.L.</text:p>
          </table:table-cell>
          <table:table-cell table:style-name="ce8" office:value-type="float" office:value="2577580.55" calcext:value-type="float">
            <text:p>2.577.580,5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577580.55" calcext:value-type="float">
            <text:p>2.577.580,55 <text:s text:c="2"/></text:p>
          </table:table-cell>
          <table:table-cell table:style-name="ce8" office:value-type="float" office:value="2175487.3" calcext:value-type="float">
            <text:p>2.175.487,3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175487.3" calcext:value-type="float">
            <text:p>2.175.487,3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ENHER SL</text:p>
          </table:table-cell>
          <table:table-cell table:style-name="ce8" table:number-columns-repeated="3"/>
          <table:table-cell table:style-name="ce8" office:value-type="float" office:value="2089664" calcext:value-type="float">
            <text:p>2.089.664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89664" calcext:value-type="float">
            <text:p>2.089.664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SCUELA DE HOSTELERÍA EUROPEA, S.L.</text:p>
          </table:table-cell>
          <table:table-cell table:style-name="ce8" office:value-type="float" office:value="1521197.8" calcext:value-type="float">
            <text:p>1.521.197,8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21197.8" calcext:value-type="float">
            <text:p>1.521.197,80 <text:s text:c="2"/></text:p>
          </table:table-cell>
          <table:table-cell table:style-name="ce8" office:value-type="float" office:value="2036847.4" calcext:value-type="float">
            <text:p>2.036.847,4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36847.4" calcext:value-type="float">
            <text:p>2.036.847,4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YRICHEN</text:p>
          </table:table-cell>
          <table:table-cell table:style-name="ce8" office:value-type="float" office:value="1441181.38" calcext:value-type="float">
            <text:p>1.441.181,38 <text:s text:c="2"/></text:p>
          </table:table-cell>
          <table:table-cell table:style-name="ce8" office:value-type="float" office:value="417667.07" calcext:value-type="float">
            <text:p>417.667,07 <text:s text:c="2"/></text:p>
          </table:table-cell>
          <table:table-cell table:style-name="ce8" office:value-type="float" office:value="1858848.45" calcext:value-type="float">
            <text:p>1.858.848,45 <text:s text:c="2"/></text:p>
          </table:table-cell>
          <table:table-cell table:style-name="ce8" office:value-type="float" office:value="1717905.49" calcext:value-type="float">
            <text:p>1.717.905,49 <text:s text:c="2"/></text:p>
          </table:table-cell>
          <table:table-cell table:style-name="ce8" office:value-type="float" office:value="307247.07" calcext:value-type="float">
            <text:p>307.247,07 <text:s text:c="2"/></text:p>
          </table:table-cell>
          <table:table-cell table:style-name="ce8" office:value-type="float" office:value="2025152.56" calcext:value-type="float">
            <text:p>2.025.152,5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UNIÓN DEPORTIVA LAS PALMAS</text:p>
          </table:table-cell>
          <table:table-cell table:style-name="ce8" office:value-type="float" office:value="2000000" calcext:value-type="float">
            <text:p>2.0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2000000" calcext:value-type="float">
            <text:p>2.000.000,00 <text:s text:c="2"/></text:p>
          </table:table-cell>
          <table:table-cell table:style-name="ce8" office:value-type="float" office:value="21784.63" calcext:value-type="float">
            <text:p>21.784,63 <text:s text:c="2"/></text:p>
          </table:table-cell>
          <table:table-cell table:style-name="ce8" office:value-type="float" office:value="2021784.63" calcext:value-type="float">
            <text:p>2.021.784,6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DEL CLUB DEPORTIVO TENERIFE</text:p>
          </table:table-cell>
          <table:table-cell table:style-name="ce8" office:value-type="float" office:value="2002451.99" calcext:value-type="float">
            <text:p>2.002.451,9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02451.99" calcext:value-type="float">
            <text:p>2.002.451,99 <text:s text:c="2"/></text:p>
          </table:table-cell>
          <table:table-cell table:style-name="ce8" office:value-type="float" office:value="2000000" calcext:value-type="float">
            <text:p>2.0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00000" calcext:value-type="float">
            <text:p>2.0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CIEDAD DE GARANTÍAS Y AVALES DE CANARIAS, S.G.R. (AVALCANA</text:p>
          </table:table-cell>
          <table:table-cell table:style-name="ce8" office:value-type="float" office:value="1100000" calcext:value-type="float">
            <text:p>1.1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00000" calcext:value-type="float">
            <text:p>1.100.000,00 <text:s text:c="2"/></text:p>
          </table:table-cell>
          <table:table-cell table:style-name="ce8" office:value-type="float" office:value="2000000" calcext:value-type="float">
            <text:p>2.0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00000" calcext:value-type="float">
            <text:p>2.0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LANDRIA DIRECTORSHIP SL</text:p>
          </table:table-cell>
          <table:table-cell table:style-name="ce8" table:number-columns-repeated="3"/>
          <table:table-cell table:style-name="ce8" office:value-type="float" office:value="1985294.1" calcext:value-type="float">
            <text:p>1.985.294,1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985294.1" calcext:value-type="float">
            <text:p>1.985.294,1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COOPERACIÓN JUVENIL SAN MIGUEL</text:p>
          </table:table-cell>
          <table:table-cell table:style-name="ce8" office:value-type="float" office:value="1796650" calcext:value-type="float">
            <text:p>1.796.650,00 <text:s text:c="2"/></text:p>
          </table:table-cell>
          <table:table-cell table:style-name="ce8" office:value-type="float" office:value="85000" calcext:value-type="float">
            <text:p>85.000,00 <text:s text:c="2"/></text:p>
          </table:table-cell>
          <table:table-cell table:style-name="ce8" office:value-type="float" office:value="1881650" calcext:value-type="float">
            <text:p>1.881.650,00 <text:s text:c="2"/></text:p>
          </table:table-cell>
          <table:table-cell table:style-name="ce8" office:value-type="float" office:value="1886483" calcext:value-type="float">
            <text:p>1.886.483,00 <text:s text:c="2"/></text:p>
          </table:table-cell>
          <table:table-cell table:style-name="ce8" office:value-type="float" office:value="88000" calcext:value-type="float">
            <text:p>88.000,00 <text:s text:c="2"/></text:p>
          </table:table-cell>
          <table:table-cell table:style-name="ce8" office:value-type="float" office:value="1974483" calcext:value-type="float">
            <text:p>1.974.483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ATADERO INSULAR DE TENERIFE SA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933952.44" calcext:value-type="float">
            <text:p>1.933.952,4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959617.2" calcext:value-type="float">
            <text:p>1.959.617,2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LUNION LAVANDERÍAS DE CANARIAS, S.A.</text:p>
          </table:table-cell>
          <table:table-cell table:style-name="ce8" office:value-type="float" office:value="1871475.51" calcext:value-type="float">
            <text:p>1.871.475,5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71475.51" calcext:value-type="float">
            <text:p>1.871.475,51 <text:s text:c="2"/></text:p>
          </table:table-cell>
          <table:table-cell table:style-name="ce8" office:value-type="float" office:value="1917818.45" calcext:value-type="float">
            <text:p>1.917.818,4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917818.45" calcext:value-type="float">
            <text:p>1.917.818,4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IUDAD SAN JUAN DE DIOS LAS PALMAS (EL LASSO)</text:p>
          </table:table-cell>
          <table:table-cell table:style-name="ce8" office:value-type="float" office:value="1025543.7" calcext:value-type="float">
            <text:p>1.025.543,70 <text:s text:c="2"/></text:p>
          </table:table-cell>
          <table:table-cell table:style-name="ce8" office:value-type="float" office:value="72437.16" calcext:value-type="float">
            <text:p>72.437,16 <text:s text:c="2"/></text:p>
          </table:table-cell>
          <table:table-cell table:style-name="ce8" office:value-type="float" office:value="1097980.86" calcext:value-type="float">
            <text:p>1.097.980,86 <text:s text:c="2"/></text:p>
          </table:table-cell>
          <table:table-cell table:style-name="ce8" office:value-type="float" office:value="1063043.61" calcext:value-type="float">
            <text:p>1.063.043,61 <text:s text:c="2"/></text:p>
          </table:table-cell>
          <table:table-cell table:style-name="ce8" office:value-type="float" office:value="757856.72" calcext:value-type="float">
            <text:p>757.856,72 <text:s text:c="2"/></text:p>
          </table:table-cell>
          <table:table-cell table:style-name="ce8" office:value-type="float" office:value="1820900.33" calcext:value-type="float">
            <text:p>1.820.900,3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MPRESA MIXTA DE AGUAS DE LAS PALMAS SA</text:p>
          </table:table-cell>
          <table:table-cell table:style-name="ce8" office:value-type="float" office:value="1862774.3" calcext:value-type="float">
            <text:p>1.862.774,3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62774.3" calcext:value-type="float">
            <text:p>1.862.774,30 <text:s text:c="2"/></text:p>
          </table:table-cell>
          <table:table-cell table:style-name="ce8" office:value-type="float" office:value="1806017.31" calcext:value-type="float">
            <text:p>1.806.017,3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06017.31" calcext:value-type="float">
            <text:p>1.806.017,3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NJOCA,S.L.</text:p>
          </table:table-cell>
          <table:table-cell table:style-name="ce8" table:number-columns-repeated="3"/>
          <table:table-cell table:style-name="ce8" office:value-type="float" office:value="1800000" calcext:value-type="float">
            <text:p>1.8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00000" calcext:value-type="float">
            <text:p>1.8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MPORTACIONES GONZALEZ Y VERA SL</text:p>
          </table:table-cell>
          <table:table-cell table:style-name="ce8" table:number-columns-repeated="3"/>
          <table:table-cell table:style-name="ce8" office:value-type="float" office:value="1800000" calcext:value-type="float">
            <text:p>1.8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00000" calcext:value-type="float">
            <text:p>1.8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INANI INVERSIONES SL</text:p>
          </table:table-cell>
          <table:table-cell table:style-name="ce8" table:number-columns-repeated="3"/>
          <table:table-cell table:style-name="ce8" office:value-type="float" office:value="1800000" calcext:value-type="float">
            <text:p>1.8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00000" calcext:value-type="float">
            <text:p>1.8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ADIO ECCA, FUNDACIÓN CANARIA</text:p>
          </table:table-cell>
          <table:table-cell table:style-name="ce8" office:value-type="float" office:value="2163212.6" calcext:value-type="float">
            <text:p>2.163.212,60 <text:s text:c="2"/></text:p>
          </table:table-cell>
          <table:table-cell table:style-name="ce8" office:value-type="float" office:value="1433356.59" calcext:value-type="float">
            <text:p>1.433.356,59 <text:s text:c="2"/></text:p>
          </table:table-cell>
          <table:table-cell table:style-name="ce8" office:value-type="float" office:value="3596569.19" calcext:value-type="float">
            <text:p>3.596.569,19 <text:s text:c="2"/></text:p>
          </table:table-cell>
          <table:table-cell table:style-name="ce8" office:value-type="float" office:value="1443725.96" calcext:value-type="float">
            <text:p>1.443.725,96 <text:s text:c="2"/></text:p>
          </table:table-cell>
          <table:table-cell table:style-name="ce8" office:value-type="float" office:value="348960.25" calcext:value-type="float">
            <text:p>348.960,25 <text:s text:c="2"/></text:p>
          </table:table-cell>
          <table:table-cell table:style-name="ce8" office:value-type="float" office:value="1792686.21" calcext:value-type="float">
            <text:p>1.792.686,2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CANARIA DE CENTROS DE FORMACIÓN PROFESIONAL (ACEP</text:p>
          </table:table-cell>
          <table:table-cell table:style-name="ce8" office:value-type="float" office:value="1826883.5" calcext:value-type="float">
            <text:p>1.826.883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26883.5" calcext:value-type="float">
            <text:p>1.826.883,50 <text:s text:c="2"/></text:p>
          </table:table-cell>
          <table:table-cell table:style-name="ce8" office:value-type="float" office:value="1788692.3" calcext:value-type="float">
            <text:p>1.788.692,3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788692.3" calcext:value-type="float">
            <text:p>1.788.692,3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T JULIANO BONNY GOMEZ - NUMERO 95</text:p>
          </table:table-cell>
          <table:table-cell table:style-name="ce8" office:value-type="float" office:value="1710965.77" calcext:value-type="float">
            <text:p>1.710.965,7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710965.77" calcext:value-type="float">
            <text:p>1.710.965,7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710965.77" calcext:value-type="float">
            <text:p>1.710.965,7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EMPRESARIOS Y EMPRENDEDORES DE LANZAROTE</text:p>
          </table:table-cell>
          <table:table-cell table:style-name="ce8" office:value-type="float" office:value="1681263.7" calcext:value-type="float">
            <text:p>1.681.263,7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681263.7" calcext:value-type="float">
            <text:p>1.681.263,70 <text:s text:c="2"/></text:p>
          </table:table-cell>
          <table:table-cell table:style-name="ce8" office:value-type="float" office:value="1710856" calcext:value-type="float">
            <text:p>1.710.856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710856" calcext:value-type="float">
            <text:p>1.710.856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ROMOCIONES CONSTRUCCIONES PLAYA FA</text:p>
          </table:table-cell>
          <table:table-cell table:style-name="ce8" table:number-columns-repeated="3"/>
          <table:table-cell table:style-name="ce8" office:value-type="float" office:value="1710228.1" calcext:value-type="float">
            <text:p>1.710.228,1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710228.1" calcext:value-type="float">
            <text:p>1.710.228,1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TERCERVECERA SL</text:p>
          </table:table-cell>
          <table:table-cell table:style-name="ce8" table:number-columns-repeated="3"/>
          <table:table-cell table:style-name="ce8" office:value-type="float" office:value="1691228.7" calcext:value-type="float">
            <text:p>1.691.228,7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691228.7" calcext:value-type="float">
            <text:p>1.691.228,7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OBISPADO DE TENERIFE</text:p>
          </table:table-cell>
          <table:table-cell table:style-name="ce8" office:value-type="float" office:value="122898" calcext:value-type="float">
            <text:p>122.898,00 <text:s text:c="2"/></text:p>
          </table:table-cell>
          <table:table-cell table:style-name="ce8" office:value-type="float" office:value="856877.26" calcext:value-type="float">
            <text:p>856.877,26 <text:s text:c="2"/></text:p>
          </table:table-cell>
          <table:table-cell table:style-name="ce8" office:value-type="float" office:value="979775.26" calcext:value-type="float">
            <text:p>979.775,26 <text:s text:c="2"/></text:p>
          </table:table-cell>
          <table:table-cell table:style-name="ce8" office:value-type="float" office:value="1559500" calcext:value-type="float">
            <text:p>1.559.500,00 <text:s text:c="2"/></text:p>
          </table:table-cell>
          <table:table-cell table:style-name="ce8" office:value-type="float" office:value="70982.76" calcext:value-type="float">
            <text:p>70.982,76 <text:s text:c="2"/></text:p>
          </table:table-cell>
          <table:table-cell table:style-name="ce8" office:value-type="float" office:value="1630482.76" calcext:value-type="float">
            <text:p>1.630.482,7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CANARIA DE FUTBOL</text:p>
          </table:table-cell>
          <table:table-cell table:style-name="ce8" table:number-columns-repeated="3"/>
          <table:table-cell table:style-name="ce8" office:value-type="float" office:value="1622892.39" calcext:value-type="float">
            <text:p>1.622.892,3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622892.39" calcext:value-type="float">
            <text:p>1.622.892,3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TRO DE FORMACIÓN A.F.S., S.L.</text:p>
          </table:table-cell>
          <table:table-cell table:style-name="ce8" office:value-type="float" office:value="1568511.6" calcext:value-type="float">
            <text:p>1.568.511,6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68511.6" calcext:value-type="float">
            <text:p>1.568.511,60 <text:s text:c="2"/></text:p>
          </table:table-cell>
          <table:table-cell table:style-name="ce8" office:value-type="float" office:value="1619243.05" calcext:value-type="float">
            <text:p>1.619.243,0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619243.05" calcext:value-type="float">
            <text:p>1.619.243,0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TRO DE FORMACIÓN EMPRESARIAL AURA, S.L.L.</text:p>
          </table:table-cell>
          <table:table-cell table:style-name="ce8" office:value-type="float" office:value="2195372.1" calcext:value-type="float">
            <text:p>2.195.372,1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195372.1" calcext:value-type="float">
            <text:p>2.195.372,10 <text:s text:c="2"/></text:p>
          </table:table-cell>
          <table:table-cell table:style-name="ce8" office:value-type="float" office:value="1581445.85" calcext:value-type="float">
            <text:p>1.581.445,8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81445.85" calcext:value-type="float">
            <text:p>1.581.445,8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CENTRO DE SOLIDARIDAD DE LAS ISLAS CANARIAs (cesica proyecto hombre)</text:p>
          </table:table-cell>
          <table:table-cell table:style-name="ce8" office:value-type="float" office:value="1242119.09" calcext:value-type="float">
            <text:p>1.242.119,09 <text:s text:c="2"/></text:p>
          </table:table-cell>
          <table:table-cell table:style-name="ce8" office:value-type="float" office:value="441807.11" calcext:value-type="float">
            <text:p>441.807,11 <text:s text:c="2"/></text:p>
          </table:table-cell>
          <table:table-cell table:style-name="ce8" office:value-type="float" office:value="1683926.2" calcext:value-type="float">
            <text:p>1.683.926,20 <text:s text:c="2"/></text:p>
          </table:table-cell>
          <table:table-cell table:style-name="ce8" office:value-type="float" office:value="1269805.84" calcext:value-type="float">
            <text:p>1.269.805,84 <text:s text:c="2"/></text:p>
          </table:table-cell>
          <table:table-cell table:style-name="ce8" office:value-type="float" office:value="308713.51" calcext:value-type="float">
            <text:p>308.713,51 <text:s text:c="2"/></text:p>
          </table:table-cell>
          <table:table-cell table:style-name="ce8" office:value-type="float" office:value="1578519.35" calcext:value-type="float">
            <text:p>1.578.519,3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RUPO DE INVERSIONES Y PROMOCIONESCARMITEIDE S.L</text:p>
          </table:table-cell>
          <table:table-cell table:style-name="ce8" table:number-columns-repeated="3"/>
          <table:table-cell table:style-name="ce8" office:value-type="float" office:value="1578189.47" calcext:value-type="float">
            <text:p>1.578.189,4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78189.47" calcext:value-type="float">
            <text:p>1.578.189,4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ADSIS CANARIAS</text:p>
          </table:table-cell>
          <table:table-cell table:style-name="ce8" office:value-type="float" office:value="1154622.35" calcext:value-type="float">
            <text:p>1.154.622,35 <text:s text:c="2"/></text:p>
          </table:table-cell>
          <table:table-cell table:style-name="ce8" office:value-type="float" office:value="711065.13" calcext:value-type="float">
            <text:p>711.065,13 <text:s text:c="2"/></text:p>
          </table:table-cell>
          <table:table-cell table:style-name="ce8" office:value-type="float" office:value="1865687.48" calcext:value-type="float">
            <text:p>1.865.687,48 <text:s text:c="2"/></text:p>
          </table:table-cell>
          <table:table-cell table:style-name="ce8" office:value-type="float" office:value="927415.2" calcext:value-type="float">
            <text:p>927.415,20 <text:s text:c="2"/></text:p>
          </table:table-cell>
          <table:table-cell table:style-name="ce8" office:value-type="float" office:value="612128" calcext:value-type="float">
            <text:p>612.128,00 <text:s text:c="2"/></text:p>
          </table:table-cell>
          <table:table-cell table:style-name="ce8" office:value-type="float" office:value="1539543.2" calcext:value-type="float">
            <text:p>1.539.543,2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TRO DE ENSEÑANZAS POLICIALES, S.L. (CENPOL)</text:p>
          </table:table-cell>
          <table:table-cell table:style-name="ce8" office:value-type="float" office:value="1778480.3" calcext:value-type="float">
            <text:p>1.778.480,3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778480.3" calcext:value-type="float">
            <text:p>1.778.480,30 <text:s text:c="2"/></text:p>
          </table:table-cell>
          <table:table-cell table:style-name="ce8" office:value-type="float" office:value="1530241.35" calcext:value-type="float">
            <text:p>1.530.241,3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30241.35" calcext:value-type="float">
            <text:p>1.530.241,3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MAIN</text:p>
          </table:table-cell>
          <table:table-cell table:style-name="ce8" office:value-type="float" office:value="1471297.72" calcext:value-type="float">
            <text:p>1.471.297,72 <text:s text:c="2"/></text:p>
          </table:table-cell>
          <table:table-cell table:style-name="ce8" office:value-type="float" office:value="287705.89" calcext:value-type="float">
            <text:p>287.705,89 <text:s text:c="2"/></text:p>
          </table:table-cell>
          <table:table-cell table:style-name="ce8" office:value-type="float" office:value="1759003.61" calcext:value-type="float">
            <text:p>1.759.003,61 <text:s text:c="2"/></text:p>
          </table:table-cell>
          <table:table-cell table:style-name="ce8" office:value-type="float" office:value="1320604.29" calcext:value-type="float">
            <text:p>1.320.604,29 <text:s text:c="2"/></text:p>
          </table:table-cell>
          <table:table-cell table:style-name="ce8" office:value-type="float" office:value="190838.18" calcext:value-type="float">
            <text:p>190.838,18 <text:s text:c="2"/></text:p>
          </table:table-cell>
          <table:table-cell table:style-name="ce8" office:value-type="float" office:value="1511442.47" calcext:value-type="float">
            <text:p>1.511.442,4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JUEGOS SAN JOSE S A</text:p>
          </table:table-cell>
          <table:table-cell table:style-name="ce8" table:number-columns-repeated="3"/>
          <table:table-cell table:style-name="ce8" office:value-type="float" office:value="1499324.53" calcext:value-type="float">
            <text:p>1.499.324,5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99324.53" calcext:value-type="float">
            <text:p>1.499.324,5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NORTE DE TENERIFE DE ATENCIÓN A LAS DROGODEPENDENDENCIAS (ANTAD)</text:p>
          </table:table-cell>
          <table:table-cell table:style-name="ce8" office:value-type="float" office:value="1363787" calcext:value-type="float">
            <text:p>1.363.787,00 <text:s text:c="2"/></text:p>
          </table:table-cell>
          <table:table-cell table:style-name="ce8" office:value-type="float" office:value="57634.27" calcext:value-type="float">
            <text:p>57.634,27 <text:s text:c="2"/></text:p>
          </table:table-cell>
          <table:table-cell table:style-name="ce8" office:value-type="float" office:value="1421421.27" calcext:value-type="float">
            <text:p>1.421.421,27 <text:s text:c="2"/></text:p>
          </table:table-cell>
          <table:table-cell table:style-name="ce8" office:value-type="float" office:value="1431977" calcext:value-type="float">
            <text:p>1.431.977,00 <text:s text:c="2"/></text:p>
          </table:table-cell>
          <table:table-cell table:style-name="ce8" office:value-type="float" office:value="52000" calcext:value-type="float">
            <text:p>52.000,00 <text:s text:c="2"/></text:p>
          </table:table-cell>
          <table:table-cell table:style-name="ce8" office:value-type="float" office:value="1483977" calcext:value-type="float">
            <text:p>1.483.977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ORMACIÓN PROFESIONAL PARA EL EMPLEO EUROPEA, S.L.</text:p>
          </table:table-cell>
          <table:table-cell table:style-name="ce8" office:value-type="float" office:value="2184144.4" calcext:value-type="float">
            <text:p>2.184.144,4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184144.4" calcext:value-type="float">
            <text:p>2.184.144,40 <text:s text:c="2"/></text:p>
          </table:table-cell>
          <table:table-cell table:style-name="ce8" office:value-type="float" office:value="1474761.14" calcext:value-type="float">
            <text:p>1.474.761,1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74761.14" calcext:value-type="float">
            <text:p>1.474.761,1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eidagua, S.A.</text:p>
          </table:table-cell>
          <table:table-cell table:style-name="ce8" table:number-columns-repeated="3"/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467289.52" calcext:value-type="float">
            <text:p>1.467.289,5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SFORCA SERVICIOS Y FORMACIÓN, S.L.</text:p>
          </table:table-cell>
          <table:table-cell table:style-name="ce8" office:value-type="float" office:value="1792028.3" calcext:value-type="float">
            <text:p>1.792.028,3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792028.3" calcext:value-type="float">
            <text:p>1.792.028,30 <text:s text:c="2"/></text:p>
          </table:table-cell>
          <table:table-cell table:style-name="ce8" office:value-type="float" office:value="1458591.65" calcext:value-type="float">
            <text:p>1.458.591,6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58591.65" calcext:value-type="float">
            <text:p>1.458.591,6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OLF COSTA ADEJE SA</text:p>
          </table:table-cell>
          <table:table-cell table:style-name="ce8" table:number-columns-repeated="3"/>
          <table:table-cell table:style-name="ce8" office:value-type="float" office:value="1439233.06" calcext:value-type="float">
            <text:p>1.439.233,0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39233.06" calcext:value-type="float">
            <text:p>1.439.233,0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AGRARIA JÓVENES AGRICULTORES DE LA PROVINCIA DE L</text:p>
          </table:table-cell>
          <table:table-cell table:style-name="ce8" office:value-type="float" office:value="1456241.56" calcext:value-type="float">
            <text:p>1.456.241,56 <text:s text:c="2"/></text:p>
          </table:table-cell>
          <table:table-cell table:style-name="ce8" office:value-type="float" office:value="37502.86" calcext:value-type="float">
            <text:p>37.502,86 <text:s text:c="2"/></text:p>
          </table:table-cell>
          <table:table-cell table:style-name="ce8" office:value-type="float" office:value="1493744.42" calcext:value-type="float">
            <text:p>1.493.744,42 <text:s text:c="2"/></text:p>
          </table:table-cell>
          <table:table-cell table:style-name="ce8" office:value-type="float" office:value="1412210.42" calcext:value-type="float">
            <text:p>1.412.210,4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12210.42" calcext:value-type="float">
            <text:p>1.412.210,4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NSULTORÍA ESTRATÉGICA INTEGRALIS CANARIAS, S.L.</text:p>
          </table:table-cell>
          <table:table-cell table:style-name="ce8" office:value-type="float" office:value="1786939.13" calcext:value-type="float">
            <text:p>1.786.939,1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786939.13" calcext:value-type="float">
            <text:p>1.786.939,13 <text:s text:c="2"/></text:p>
          </table:table-cell>
          <table:table-cell table:style-name="ce8" office:value-type="float" office:value="1400883.49" calcext:value-type="float">
            <text:p>1.400.883,4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00883.49" calcext:value-type="float">
            <text:p>1.400.883,4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ESTION MEDEROS SL</text:p>
          </table:table-cell>
          <table:table-cell table:style-name="ce8" table:number-columns-repeated="3"/>
          <table:table-cell table:style-name="ce8" office:value-type="float" office:value="1370897.55" calcext:value-type="float">
            <text:p>1.370.897,55 <text:s text:c="2"/></text:p>
          </table:table-cell>
          <table:table-cell table:style-name="ce8" office:value-type="float" office:value="8435.24" calcext:value-type="float">
            <text:p>8.435,24 <text:s text:c="2"/></text:p>
          </table:table-cell>
          <table:table-cell table:style-name="ce8" office:value-type="float" office:value="1379332.79" calcext:value-type="float">
            <text:p>1.379.332,7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A CANARIA PROPERTY DEVELOPMENTS</text:p>
          </table:table-cell>
          <table:table-cell table:style-name="ce8" table:number-columns-repeated="3"/>
          <table:table-cell table:style-name="ce8" office:value-type="float" office:value="1373232.61" calcext:value-type="float">
            <text:p>1.373.232,6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73232.61" calcext:value-type="float">
            <text:p>1.373.232,6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IDACTICAS GALOIS, SOCIEDAD LIMITADA</text:p>
          </table:table-cell>
          <table:table-cell table:style-name="ce8" office:value-type="float" office:value="1506086" calcext:value-type="float">
            <text:p>1.506.086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06086" calcext:value-type="float">
            <text:p>1.506.086,00 <text:s text:c="2"/></text:p>
          </table:table-cell>
          <table:table-cell table:style-name="ce8" office:value-type="float" office:value="1371567.45" calcext:value-type="float">
            <text:p>1.371.567,4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71567.45" calcext:value-type="float">
            <text:p>1.371.567,4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A CANARIA HOTEL OPERATION S.L.</text:p>
          </table:table-cell>
          <table:table-cell table:style-name="ce8" table:number-columns-repeated="3"/>
          <table:table-cell table:style-name="ce8" office:value-type="float" office:value="1337288.42" calcext:value-type="float">
            <text:p>1.337.288,4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37288.42" calcext:value-type="float">
            <text:p>1.337.288,4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ULA DE FORMACIÓN SUPERIOR, S.L.</text:p>
          </table:table-cell>
          <table:table-cell table:style-name="ce8" office:value-type="float" office:value="1192045.5" calcext:value-type="float">
            <text:p>1.192.045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92045.5" calcext:value-type="float">
            <text:p>1.192.045,50 <text:s text:c="2"/></text:p>
          </table:table-cell>
          <table:table-cell table:style-name="ce8" office:value-type="float" office:value="1333978.9" calcext:value-type="float">
            <text:p>1.333.978,9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33978.9" calcext:value-type="float">
            <text:p>1.333.978,9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IBE PRODUCCIONES JOIS SL</text:p>
          </table:table-cell>
          <table:table-cell table:style-name="ce8" table:number-columns-repeated="3"/>
          <table:table-cell table:style-name="ce8" office:value-type="float" office:value="1272349.43" calcext:value-type="float">
            <text:p>1.272.349,4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72349.43" calcext:value-type="float">
            <text:p>1.272.349,4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NP ESPAÑA, S.L.</text:p>
          </table:table-cell>
          <table:table-cell table:style-name="ce8" office:value-type="float" office:value="938784.5" calcext:value-type="float">
            <text:p>938.784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38784.5" calcext:value-type="float">
            <text:p>938.784,50 <text:s text:c="2"/></text:p>
          </table:table-cell>
          <table:table-cell table:style-name="ce8" office:value-type="float" office:value="1244925.1" calcext:value-type="float">
            <text:p>1.244.925,1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44925.1" calcext:value-type="float">
            <text:p>1.244.925,1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PARA LAS PERSONAS CON SORDERAS Y SUS FAMILIARES</text:p>
          </table:table-cell>
          <table:table-cell table:style-name="ce8" office:value-type="float" office:value="931002.59" calcext:value-type="float">
            <text:p>931.002,59 <text:s text:c="2"/></text:p>
          </table:table-cell>
          <table:table-cell table:style-name="ce8" office:value-type="float" office:value="154279.74" calcext:value-type="float">
            <text:p>154.279,74 <text:s text:c="2"/></text:p>
          </table:table-cell>
          <table:table-cell table:style-name="ce8" office:value-type="float" office:value="1085282.33" calcext:value-type="float">
            <text:p>1.085.282,33 <text:s text:c="2"/></text:p>
          </table:table-cell>
          <table:table-cell table:style-name="ce8" office:value-type="float" office:value="1162893.59" calcext:value-type="float">
            <text:p>1.162.893,59 <text:s text:c="2"/></text:p>
          </table:table-cell>
          <table:table-cell table:style-name="ce8" office:value-type="float" office:value="72637.63" calcext:value-type="float">
            <text:p>72.637,63 <text:s text:c="2"/></text:p>
          </table:table-cell>
          <table:table-cell table:style-name="ce8" office:value-type="float" office:value="1235531.22" calcext:value-type="float">
            <text:p>1.235.531,2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OMITILA HERNÁNDEZ</text:p>
          </table:table-cell>
          <table:table-cell table:style-name="ce8" office:value-type="float" office:value="2492758.39" calcext:value-type="float">
            <text:p>2.492.758,39 <text:s text:c="2"/></text:p>
          </table:table-cell>
          <table:table-cell table:style-name="ce8" office:value-type="float" office:value="200132" calcext:value-type="float">
            <text:p>200.132,00 <text:s text:c="2"/></text:p>
          </table:table-cell>
          <table:table-cell table:style-name="ce8" office:value-type="float" office:value="2692890.39" calcext:value-type="float">
            <text:p>2.692.890,39 <text:s text:c="2"/></text:p>
          </table:table-cell>
          <table:table-cell table:style-name="ce8" office:value-type="float" office:value="1200534.61" calcext:value-type="float">
            <text:p>1.200.534,61 <text:s text:c="2"/></text:p>
          </table:table-cell>
          <table:table-cell table:style-name="ce8" office:value-type="float" office:value="27127.57" calcext:value-type="float">
            <text:p>27.127,57 <text:s text:c="2"/></text:p>
          </table:table-cell>
          <table:table-cell table:style-name="ce8" office:value-type="float" office:value="1227662.18" calcext:value-type="float">
            <text:p>1.227.662,1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ORMACIONLINE, S.L.</text:p>
          </table:table-cell>
          <table:table-cell table:style-name="ce8" office:value-type="float" office:value="852727.5" calcext:value-type="float">
            <text:p>852.727,50 <text:s text:c="2"/></text:p>
          </table:table-cell>
          <table:table-cell table:style-name="ce8" office:value-type="float" office:value="4000" calcext:value-type="float">
            <text:p>4.000,00 <text:s text:c="2"/></text:p>
          </table:table-cell>
          <table:table-cell table:style-name="ce8" office:value-type="float" office:value="856727.5" calcext:value-type="float">
            <text:p>856.727,50 <text:s text:c="2"/></text:p>
          </table:table-cell>
          <table:table-cell table:style-name="ce8" office:value-type="float" office:value="1200732" calcext:value-type="float">
            <text:p>1.200.732,00 <text:s text:c="2"/></text:p>
          </table:table-cell>
          <table:table-cell table:style-name="ce8" office:value-type="float" office:value="10000" calcext:value-type="float">
            <text:p>10.000,00 <text:s text:c="2"/></text:p>
          </table:table-cell>
          <table:table-cell table:style-name="ce8" office:value-type="float" office:value="1210732" calcext:value-type="float">
            <text:p>1.210.732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TRO DE ESTUDIOS MASTER ANUSCHEH DE CANARIAS, S. L.</text:p>
          </table:table-cell>
          <table:table-cell table:style-name="ce8" office:value-type="float" office:value="1187172" calcext:value-type="float">
            <text:p>1.187.172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87172" calcext:value-type="float">
            <text:p>1.187.172,00 <text:s text:c="2"/></text:p>
          </table:table-cell>
          <table:table-cell table:style-name="ce8" office:value-type="float" office:value="1191984" calcext:value-type="float">
            <text:p>1.191.984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91984" calcext:value-type="float">
            <text:p>1.191.984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ARRANCO TAPARRATANA</text:p>
          </table:table-cell>
          <table:table-cell table:style-name="ce8" table:number-columns-repeated="3"/>
          <table:table-cell table:style-name="ce8" office:value-type="float" office:value="1179713.98" calcext:value-type="float">
            <text:p>1.179.713,98 <text:s text:c="2"/></text:p>
          </table:table-cell>
          <table:table-cell table:style-name="ce8" office:value-type="float" office:value="9250" calcext:value-type="float">
            <text:p>9.250,00 <text:s text:c="2"/></text:p>
          </table:table-cell>
          <table:table-cell table:style-name="ce8" office:value-type="float" office:value="1188963.98" calcext:value-type="float">
            <text:p>1.188.963,9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APETTE CONSULTING, S.L.</text:p>
          </table:table-cell>
          <table:table-cell table:style-name="ce8" office:value-type="float" office:value="983980.25" calcext:value-type="float">
            <text:p>983.980,2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83980.25" calcext:value-type="float">
            <text:p>983.980,25 <text:s text:c="2"/></text:p>
          </table:table-cell>
          <table:table-cell table:style-name="ce8" office:value-type="float" office:value="1187553.65" calcext:value-type="float">
            <text:p>1.187.553,6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87553.65" calcext:value-type="float">
            <text:p>1.187.553,6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SFORCAN, S.L.</text:p>
          </table:table-cell>
          <table:table-cell table:style-name="ce8" office:value-type="float" office:value="1487561.15" calcext:value-type="float">
            <text:p>1.487.561,1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87561.15" calcext:value-type="float">
            <text:p>1.487.561,15 <text:s text:c="2"/></text:p>
          </table:table-cell>
          <table:table-cell table:style-name="ce8" office:value-type="float" office:value="1146704.95" calcext:value-type="float">
            <text:p>1.146.704,9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46704.95" calcext:value-type="float">
            <text:p>1.146.704,9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ICSE, PROMOCIÓN Y DESARROLLO DE ESTUDIOS S</text:p>
          </table:table-cell>
          <table:table-cell table:style-name="ce8" office:value-type="float" office:value="1795939.5" calcext:value-type="float">
            <text:p>1.795.939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795939.5" calcext:value-type="float">
            <text:p>1.795.939,50 <text:s text:c="2"/></text:p>
          </table:table-cell>
          <table:table-cell table:style-name="ce8" office:value-type="float" office:value="1111382.6" calcext:value-type="float">
            <text:p>1.111.382,6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11382.6" calcext:value-type="float">
            <text:p>1.111.382,6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LDEAS INFANTILES SOS DE ESPAÑA</text:p>
          </table:table-cell>
          <table:table-cell table:style-name="ce8" office:value-type="float" office:value="878686.61" calcext:value-type="float">
            <text:p>878.686,61 <text:s text:c="2"/></text:p>
          </table:table-cell>
          <table:table-cell table:style-name="ce8" office:value-type="float" office:value="1632923.5" calcext:value-type="float">
            <text:p>1.632.923,50 <text:s text:c="2"/></text:p>
          </table:table-cell>
          <table:table-cell table:style-name="ce8" office:value-type="float" office:value="2511610.11" calcext:value-type="float">
            <text:p>2.511.610,11 <text:s text:c="2"/></text:p>
          </table:table-cell>
          <table:table-cell table:style-name="ce8" office:value-type="float" office:value="855635.67" calcext:value-type="float">
            <text:p>855.635,67 <text:s text:c="2"/></text:p>
          </table:table-cell>
          <table:table-cell table:style-name="ce8" office:value-type="float" office:value="254960.93" calcext:value-type="float">
            <text:p>254.960,93 <text:s text:c="2"/></text:p>
          </table:table-cell>
          <table:table-cell table:style-name="ce8" office:value-type="float" office:value="1110596.6" calcext:value-type="float">
            <text:p>1.110.596,6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NARAGUA CONCESIONES, S.A.U.</text:p>
          </table:table-cell>
          <table:table-cell table:style-name="ce8" office:value-type="float" office:value="853799.5" calcext:value-type="float">
            <text:p>853.799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53799.5" calcext:value-type="float">
            <text:p>853.799,50 <text:s text:c="2"/></text:p>
          </table:table-cell>
          <table:table-cell table:style-name="ce8" office:value-type="float" office:value="1085833.89" calcext:value-type="float">
            <text:p>1.085.833,8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85833.89" calcext:value-type="float">
            <text:p>1.085.833,8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CANARIA DE AMISTAD CON EL PUEBLO SAHARAUI</text:p>
          </table:table-cell>
          <table:table-cell table:style-name="ce8" office:value-type="float" office:value="800000" calcext:value-type="float">
            <text:p>800.000,00 <text:s text:c="2"/></text:p>
          </table:table-cell>
          <table:table-cell table:style-name="ce8" office:value-type="float" office:value="127000" calcext:value-type="float">
            <text:p>127.000,00 <text:s text:c="2"/></text:p>
          </table:table-cell>
          <table:table-cell table:style-name="ce8" office:value-type="float" office:value="927000" calcext:value-type="float">
            <text:p>927.000,00 <text:s text:c="2"/></text:p>
          </table:table-cell>
          <table:table-cell table:style-name="ce8" office:value-type="float" office:value="900000" calcext:value-type="float">
            <text:p>900.000,00 <text:s text:c="2"/></text:p>
          </table:table-cell>
          <table:table-cell table:style-name="ce8" office:value-type="float" office:value="182000" calcext:value-type="float">
            <text:p>182.000,00 <text:s text:c="2"/></text:p>
          </table:table-cell>
          <table:table-cell table:style-name="ce8" office:value-type="float" office:value="1082000" calcext:value-type="float">
            <text:p>1.082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NAL GESTION LANZAROTE SA</text:p>
          </table:table-cell>
          <table:table-cell table:style-name="ce8" office:value-type="float" office:value="1374230.11" calcext:value-type="float">
            <text:p>1.374.230,1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74230.11" calcext:value-type="float">
            <text:p>1.374.230,11 <text:s text:c="2"/></text:p>
          </table:table-cell>
          <table:table-cell table:style-name="ce8" office:value-type="float" office:value="1076830.72" calcext:value-type="float">
            <text:p>1.076.830,7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76830.72" calcext:value-type="float">
            <text:p>1.076.830,7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SONORTE EMPLEO, S.L.</text:p>
          </table:table-cell>
          <table:table-cell table:style-name="ce8" office:value-type="float" office:value="501284.25" calcext:value-type="float">
            <text:p>501.284,2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01284.25" calcext:value-type="float">
            <text:p>501.284,25 <text:s text:c="2"/></text:p>
          </table:table-cell>
          <table:table-cell table:style-name="ce8" office:value-type="float" office:value="1065649.64" calcext:value-type="float">
            <text:p>1.065.649,64 <text:s text:c="2"/></text:p>
          </table:table-cell>
          <table:table-cell table:style-name="ce8" office:value-type="float" office:value="4000" calcext:value-type="float">
            <text:p>4.000,00 <text:s text:c="2"/></text:p>
          </table:table-cell>
          <table:table-cell table:style-name="ce8" office:value-type="float" office:value="1069649.64" calcext:value-type="float">
            <text:p>1.069.649,6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HOTEL ESCUELA EL MIRADOR, S.L.</text:p>
          </table:table-cell>
          <table:table-cell table:style-name="ce8" office:value-type="float" office:value="745215.45" calcext:value-type="float">
            <text:p>745.215,4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45215.45" calcext:value-type="float">
            <text:p>745.215,45 <text:s text:c="2"/></text:p>
          </table:table-cell>
          <table:table-cell table:style-name="ce8" office:value-type="float" office:value="1052772.8" calcext:value-type="float">
            <text:p>1.052.772,80 <text:s text:c="2"/></text:p>
          </table:table-cell>
          <table:table-cell table:style-name="ce8" office:value-type="float" office:value="3124.67" calcext:value-type="float">
            <text:p>3.124,67 <text:s text:c="2"/></text:p>
          </table:table-cell>
          <table:table-cell table:style-name="ce8" office:value-type="float" office:value="1055897.47" calcext:value-type="float">
            <text:p>1.055.897,4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INTEGRACIÓN SOCIAL CALIDAD DE VIDA</text:p>
          </table:table-cell>
          <table:table-cell table:style-name="ce8" office:value-type="float" office:value="990315" calcext:value-type="float">
            <text:p>990.315,00 <text:s text:c="2"/></text:p>
          </table:table-cell>
          <table:table-cell table:style-name="ce8" office:value-type="float" office:value="31414.32" calcext:value-type="float">
            <text:p>31.414,32 <text:s text:c="2"/></text:p>
          </table:table-cell>
          <table:table-cell table:style-name="ce8" office:value-type="float" office:value="1021729.32" calcext:value-type="float">
            <text:p>1.021.729,32 <text:s text:c="2"/></text:p>
          </table:table-cell>
          <table:table-cell table:style-name="ce8" office:value-type="float" office:value="1039831" calcext:value-type="float">
            <text:p>1.039.831,00 <text:s text:c="2"/></text:p>
          </table:table-cell>
          <table:table-cell table:style-name="ce8" office:value-type="float" office:value="5440.49" calcext:value-type="float">
            <text:p>5.440,49 <text:s text:c="2"/></text:p>
          </table:table-cell>
          <table:table-cell table:style-name="ce8" office:value-type="float" office:value="1045271.49" calcext:value-type="float">
            <text:p>1.045.271,4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DMINISTRACIÓN CONDE, S.L.</text:p>
          </table:table-cell>
          <table:table-cell table:style-name="ce8" office:value-type="float" office:value="1830481.75" calcext:value-type="float">
            <text:p>1.830.481,7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30481.75" calcext:value-type="float">
            <text:p>1.830.481,75 <text:s text:c="2"/></text:p>
          </table:table-cell>
          <table:table-cell table:style-name="ce8" office:value-type="float" office:value="1038813.9" calcext:value-type="float">
            <text:p>1.038.813,9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38813.9" calcext:value-type="float">
            <text:p>1.038.813,9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NEWPORT MEDIA &amp; FILMS, S.L.</text:p>
          </table:table-cell>
          <table:table-cell table:style-name="ce8" office:value-type="float" office:value="974834.25" calcext:value-type="float">
            <text:p>974.834,2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74834.25" calcext:value-type="float">
            <text:p>974.834,25 <text:s text:c="2"/></text:p>
          </table:table-cell>
          <table:table-cell table:style-name="ce8" office:value-type="float" office:value="1036219.67" calcext:value-type="float">
            <text:p>1.036.219,6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36219.67" calcext:value-type="float">
            <text:p>1.036.219,6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TEGRA CENTRO ESPECIAL DE EMPLEO, S.L. (INTEGRA CEE)</text:p>
          </table:table-cell>
          <table:table-cell table:style-name="ce8" office:value-type="float" office:value="1153268.95" calcext:value-type="float">
            <text:p>1.153.268,9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53268.95" calcext:value-type="float">
            <text:p>1.153.268,95 <text:s text:c="2"/></text:p>
          </table:table-cell>
          <table:table-cell table:style-name="ce8" office:value-type="float" office:value="1028299.9" calcext:value-type="float">
            <text:p>1.028.299,9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28299.9" calcext:value-type="float">
            <text:p>1.028.299,9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DE PADRES DE NIÑOS AUTISTAS DE LAS PALMAS DE GRAN CANARIA</text:p>
          </table:table-cell>
          <table:table-cell table:style-name="ce8" office:value-type="float" office:value="1500207.69" calcext:value-type="float">
            <text:p>1.500.207,69 <text:s text:c="2"/></text:p>
          </table:table-cell>
          <table:table-cell table:style-name="ce8" office:value-type="float" office:value="128286.91" calcext:value-type="float">
            <text:p>128.286,91 <text:s text:c="2"/></text:p>
          </table:table-cell>
          <table:table-cell table:style-name="ce8" office:value-type="float" office:value="1628494.6" calcext:value-type="float">
            <text:p>1.628.494,60 <text:s text:c="2"/></text:p>
          </table:table-cell>
          <table:table-cell table:style-name="ce8" office:value-type="float" office:value="476218.54" calcext:value-type="float">
            <text:p>476.218,54 <text:s text:c="2"/></text:p>
          </table:table-cell>
          <table:table-cell table:style-name="ce8" office:value-type="float" office:value="549486.28" calcext:value-type="float">
            <text:p>549.486,28 <text:s text:c="2"/></text:p>
          </table:table-cell>
          <table:table-cell table:style-name="ce8" office:value-type="float" office:value="1025704.82" calcext:value-type="float">
            <text:p>1.025.704,8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EMPLEADOS DE IBERIA PADRES DE PERSONAS CON DIS</text:p>
          </table:table-cell>
          <table:table-cell table:style-name="ce8" office:value-type="float" office:value="1076437.58" calcext:value-type="float">
            <text:p>1.076.437,58 <text:s text:c="2"/></text:p>
          </table:table-cell>
          <table:table-cell table:style-name="ce8" office:value-type="float" office:value="50349.74" calcext:value-type="float">
            <text:p>50.349,74 <text:s text:c="2"/></text:p>
          </table:table-cell>
          <table:table-cell table:style-name="ce8" office:value-type="float" office:value="1126787.32" calcext:value-type="float">
            <text:p>1.126.787,32 <text:s text:c="2"/></text:p>
          </table:table-cell>
          <table:table-cell table:style-name="ce8" office:value-type="float" office:value="1021234.5" calcext:value-type="float">
            <text:p>1.021.234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21234.5" calcext:value-type="float">
            <text:p>1.021.234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CANARIA PARA LA POTENCIACIÓN DEL DESARROLLO SOCIAL</text:p>
          </table:table-cell>
          <table:table-cell table:style-name="ce8" office:value-type="float" office:value="1515068.41" calcext:value-type="float">
            <text:p>1.515.068,41 <text:s text:c="2"/></text:p>
          </table:table-cell>
          <table:table-cell table:style-name="ce8" office:value-type="float" office:value="188587.34" calcext:value-type="float">
            <text:p>188.587,34 <text:s text:c="2"/></text:p>
          </table:table-cell>
          <table:table-cell table:style-name="ce8" office:value-type="float" office:value="1703655.75" calcext:value-type="float">
            <text:p>1.703.655,75 <text:s text:c="2"/></text:p>
          </table:table-cell>
          <table:table-cell table:style-name="ce8" office:value-type="float" office:value="842008.61" calcext:value-type="float">
            <text:p>842.008,61 <text:s text:c="2"/></text:p>
          </table:table-cell>
          <table:table-cell table:style-name="ce8" office:value-type="float" office:value="170580.62" calcext:value-type="float">
            <text:p>170.580,62 <text:s text:c="2"/></text:p>
          </table:table-cell>
          <table:table-cell table:style-name="ce8" office:value-type="float" office:value="1012589.23" calcext:value-type="float">
            <text:p>1.012.589,2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KACENTER FORMACIÓN OCUPACIONAL S.L.</text:p>
          </table:table-cell>
          <table:table-cell table:style-name="ce8" office:value-type="float" office:value="1189191" calcext:value-type="float">
            <text:p>1.189.191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89191" calcext:value-type="float">
            <text:p>1.189.191,00 <text:s text:c="2"/></text:p>
          </table:table-cell>
          <table:table-cell table:style-name="ce8" office:value-type="float" office:value="1006248.55" calcext:value-type="float">
            <text:p>1.006.248,5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06248.55" calcext:value-type="float">
            <text:p>1.006.248,5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ANTINOBA CANARIAS, S.L.N.E.</text:p>
          </table:table-cell>
          <table:table-cell table:style-name="ce8" office:value-type="float" office:value="1189600.88" calcext:value-type="float">
            <text:p>1.189.600,8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89600.88" calcext:value-type="float">
            <text:p>1.189.600,88 <text:s text:c="2"/></text:p>
          </table:table-cell>
          <table:table-cell table:style-name="ce8" office:value-type="float" office:value="1002474.1" calcext:value-type="float">
            <text:p>1.002.474,1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02474.1" calcext:value-type="float">
            <text:p>1.002.474,1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NTIDAD URBANÍSTICA DE CONSERVACIÓN DE EL GORO (GOROECO)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816208" calcext:value-type="float">
            <text:p>816.208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000000" calcext:value-type="float">
            <text:p>1.0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UROCAMPUS FORMACIÓN Y CONSULTORÍA, S.L.</text:p>
          </table:table-cell>
          <table:table-cell table:style-name="ce8" office:value-type="float" office:value="1257199.5" calcext:value-type="float">
            <text:p>1.257.199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57199.5" calcext:value-type="float">
            <text:p>1.257.199,50 <text:s text:c="2"/></text:p>
          </table:table-cell>
          <table:table-cell table:style-name="ce8" office:value-type="float" office:value="997163.65" calcext:value-type="float">
            <text:p>997.163,6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97163.65" calcext:value-type="float">
            <text:p>997.163,6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ACCIÓN SOCIOCOMUNITARIA SUMAS</text:p>
          </table:table-cell>
          <table:table-cell table:style-name="ce8" office:value-type="float" office:value="64893.14" calcext:value-type="float">
            <text:p>64.893,14 <text:s text:c="2"/></text:p>
          </table:table-cell>
          <table:table-cell table:style-name="ce8" office:value-type="float" office:value="30000" calcext:value-type="float">
            <text:p>30.000,00 <text:s text:c="2"/></text:p>
          </table:table-cell>
          <table:table-cell table:style-name="ce8" office:value-type="float" office:value="94893.14" calcext:value-type="float">
            <text:p>94.893,14 <text:s text:c="2"/></text:p>
          </table:table-cell>
          <table:table-cell table:style-name="ce8" office:value-type="float" office:value="966595.76" calcext:value-type="float">
            <text:p>966.595,76 <text:s text:c="2"/></text:p>
          </table:table-cell>
          <table:table-cell table:style-name="ce8" office:value-type="float" office:value="30000" calcext:value-type="float">
            <text:p>30.000,00 <text:s text:c="2"/></text:p>
          </table:table-cell>
          <table:table-cell table:style-name="ce8" office:value-type="float" office:value="996595.76" calcext:value-type="float">
            <text:p>996.595,7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PROYECTO DON BOSCO</text:p>
          </table:table-cell>
          <table:table-cell table:style-name="ce8" office:value-type="float" office:value="419573.7" calcext:value-type="float">
            <text:p>419.573,70 <text:s text:c="2"/></text:p>
          </table:table-cell>
          <table:table-cell table:style-name="ce8" office:value-type="float" office:value="990306.84" calcext:value-type="float">
            <text:p>990.306,84 <text:s text:c="2"/></text:p>
          </table:table-cell>
          <table:table-cell table:style-name="ce8" office:value-type="float" office:value="1409880.54" calcext:value-type="float">
            <text:p>1.409.880,54 <text:s text:c="2"/></text:p>
          </table:table-cell>
          <table:table-cell table:style-name="ce8" office:value-type="float" office:value="306000" calcext:value-type="float">
            <text:p>306.000,00 <text:s text:c="2"/></text:p>
          </table:table-cell>
          <table:table-cell table:style-name="ce8" office:value-type="float" office:value="683258.67" calcext:value-type="float">
            <text:p>683.258,67 <text:s text:c="2"/></text:p>
          </table:table-cell>
          <table:table-cell table:style-name="ce8" office:value-type="float" office:value="989258.67" calcext:value-type="float">
            <text:p>989.258,6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CENTRO DE ATENCIÓN A LA FAMILIA DE TENERIFE</text:p>
          </table:table-cell>
          <table:table-cell table:style-name="ce8" office:value-type="float" office:value="912826.16" calcext:value-type="float">
            <text:p>912.826,16 <text:s text:c="2"/></text:p>
          </table:table-cell>
          <table:table-cell table:style-name="ce8" office:value-type="float" office:value="610478.99" calcext:value-type="float">
            <text:p>610.478,99 <text:s text:c="2"/></text:p>
          </table:table-cell>
          <table:table-cell table:style-name="ce8" office:value-type="float" office:value="1523305.15" calcext:value-type="float">
            <text:p>1.523.305,15 <text:s text:c="2"/></text:p>
          </table:table-cell>
          <table:table-cell table:style-name="ce8" office:value-type="float" office:value="883226.15" calcext:value-type="float">
            <text:p>883.226,15 <text:s text:c="2"/></text:p>
          </table:table-cell>
          <table:table-cell table:style-name="ce8" office:value-type="float" office:value="101800" calcext:value-type="float">
            <text:p>101.800,00 <text:s text:c="2"/></text:p>
          </table:table-cell>
          <table:table-cell table:style-name="ce8" office:value-type="float" office:value="985026.15" calcext:value-type="float">
            <text:p>985.026,1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CANARIA PARA LA INTERVENCIÓN Y MEDIACIÓN FAMILIAR</text:p>
          </table:table-cell>
          <table:table-cell table:style-name="ce8" office:value-type="float" office:value="797626.22" calcext:value-type="float">
            <text:p>797.626,22 <text:s text:c="2"/></text:p>
          </table:table-cell>
          <table:table-cell table:style-name="ce8" office:value-type="float" office:value="172038.32" calcext:value-type="float">
            <text:p>172.038,32 <text:s text:c="2"/></text:p>
          </table:table-cell>
          <table:table-cell table:style-name="ce8" office:value-type="float" office:value="969664.54" calcext:value-type="float">
            <text:p>969.664,54 <text:s text:c="2"/></text:p>
          </table:table-cell>
          <table:table-cell table:style-name="ce8" office:value-type="float" office:value="910495.21" calcext:value-type="float">
            <text:p>910.495,21 <text:s text:c="2"/></text:p>
          </table:table-cell>
          <table:table-cell table:style-name="ce8" office:value-type="float" office:value="70123.02" calcext:value-type="float">
            <text:p>70.123,02 <text:s text:c="2"/></text:p>
          </table:table-cell>
          <table:table-cell table:style-name="ce8" office:value-type="float" office:value="980618.23" calcext:value-type="float">
            <text:p>980.618,2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SCUELA DE ACTORES DE CANARIAS, SOCIEDAD COOPERATIVA</text:p>
          </table:table-cell>
          <table:table-cell table:style-name="ce8" office:value-type="float" office:value="1000000" calcext:value-type="float">
            <text:p>1.0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00000" calcext:value-type="float">
            <text:p>1.000.000,00 <text:s text:c="2"/></text:p>
          </table:table-cell>
          <table:table-cell table:style-name="ce8" office:value-type="float" office:value="975000" calcext:value-type="float">
            <text:p>975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75000" calcext:value-type="float">
            <text:p>975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RANSPORTES LA PARDILLA, S.L.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389785.67" calcext:value-type="float">
            <text:p>389.785,6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953342.87" calcext:value-type="float">
            <text:p>953.342,8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NAGRICAN SOCIEDAD LIMITADA</text:p>
          </table:table-cell>
          <table:table-cell table:style-name="ce8" office:value-type="float" office:value="969941.76" calcext:value-type="float">
            <text:p>969.941,76 <text:s text:c="2"/></text:p>
          </table:table-cell>
          <table:table-cell table:style-name="ce8" office:value-type="float" office:value="20800" calcext:value-type="float">
            <text:p>20.800,00 <text:s text:c="2"/></text:p>
          </table:table-cell>
          <table:table-cell table:style-name="ce8" office:value-type="float" office:value="990741.76" calcext:value-type="float">
            <text:p>990.741,76 <text:s text:c="2"/></text:p>
          </table:table-cell>
          <table:table-cell table:style-name="ce8" office:value-type="float" office:value="941182.14" calcext:value-type="float">
            <text:p>941.182,1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41182.14" calcext:value-type="float">
            <text:p>941.182,1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CIEDAD CIENTIFICA EL MUSEO CANARIO</text:p>
          </table:table-cell>
          <table:table-cell table:style-name="ce8" office:value-type="float" office:value="318470" calcext:value-type="float">
            <text:p>318.470,00 <text:s text:c="2"/></text:p>
          </table:table-cell>
          <table:table-cell table:style-name="ce8" office:value-type="float" office:value="600000" calcext:value-type="float">
            <text:p>600.000,00 <text:s text:c="2"/></text:p>
          </table:table-cell>
          <table:table-cell table:style-name="ce8" office:value-type="float" office:value="918470" calcext:value-type="float">
            <text:p>918.470,00 <text:s text:c="2"/></text:p>
          </table:table-cell>
          <table:table-cell table:style-name="ce8" office:value-type="float" office:value="262500" calcext:value-type="float">
            <text:p>262.500,00 <text:s text:c="2"/></text:p>
          </table:table-cell>
          <table:table-cell table:style-name="ce8" office:value-type="float" office:value="675000" calcext:value-type="float">
            <text:p>675.000,00 <text:s text:c="2"/></text:p>
          </table:table-cell>
          <table:table-cell table:style-name="ce8" office:value-type="float" office:value="937500" calcext:value-type="float">
            <text:p>937.5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DE PADRES DE PERSONAS CON AUTISMO DE TENERIFE</text:p>
          </table:table-cell>
          <table:table-cell table:style-name="ce8" office:value-type="float" office:value="723031.97" calcext:value-type="float">
            <text:p>723.031,97 <text:s text:c="2"/></text:p>
          </table:table-cell>
          <table:table-cell table:style-name="ce8" office:value-type="float" office:value="151895.98" calcext:value-type="float">
            <text:p>151.895,98 <text:s text:c="2"/></text:p>
          </table:table-cell>
          <table:table-cell table:style-name="ce8" office:value-type="float" office:value="874927.95" calcext:value-type="float">
            <text:p>874.927,95 <text:s text:c="2"/></text:p>
          </table:table-cell>
          <table:table-cell table:style-name="ce8" office:value-type="float" office:value="772616.4" calcext:value-type="float">
            <text:p>772.616,40 <text:s text:c="2"/></text:p>
          </table:table-cell>
          <table:table-cell table:style-name="ce8" office:value-type="float" office:value="164341.17" calcext:value-type="float">
            <text:p>164.341,17 <text:s text:c="2"/></text:p>
          </table:table-cell>
          <table:table-cell table:style-name="ce8" office:value-type="float" office:value="936957.57" calcext:value-type="float">
            <text:p>936.957,5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OSCUBA 2012 SL</text:p>
          </table:table-cell>
          <table:table-cell table:style-name="ce8" table:number-columns-repeated="3"/>
          <table:table-cell table:style-name="ce8" office:value-type="float" office:value="934991" calcext:value-type="float">
            <text:p>934.991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34991" calcext:value-type="float">
            <text:p>934.991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BC SERVICIOS DE FORMACIÓN Y CONSULTORÍA DE CANARIAS, S.L.</text:p>
          </table:table-cell>
          <table:table-cell table:style-name="ce8" office:value-type="float" office:value="754881" calcext:value-type="float">
            <text:p>754.881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54881" calcext:value-type="float">
            <text:p>754.881,00 <text:s text:c="2"/></text:p>
          </table:table-cell>
          <table:table-cell table:style-name="ce8" office:value-type="float" office:value="875690.5" calcext:value-type="float">
            <text:p>875.690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75690.5" calcext:value-type="float">
            <text:p>875.690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MUJERES SOLIDARIDAD Y COOPERACION</text:p>
          </table:table-cell>
          <table:table-cell table:style-name="ce8" office:value-type="float" office:value="169635.57" calcext:value-type="float">
            <text:p>169.635,57 <text:s text:c="2"/></text:p>
          </table:table-cell>
          <table:table-cell table:style-name="ce8" office:value-type="float" office:value="655211.03" calcext:value-type="float">
            <text:p>655.211,03 <text:s text:c="2"/></text:p>
          </table:table-cell>
          <table:table-cell table:style-name="ce8" office:value-type="float" office:value="824846.6" calcext:value-type="float">
            <text:p>824.846,60 <text:s text:c="2"/></text:p>
          </table:table-cell>
          <table:table-cell table:style-name="ce8" office:value-type="float" office:value="196208.6" calcext:value-type="float">
            <text:p>196.208,60 <text:s text:c="2"/></text:p>
          </table:table-cell>
          <table:table-cell table:style-name="ce8" office:value-type="float" office:value="672529.07" calcext:value-type="float">
            <text:p>672.529,07 <text:s text:c="2"/></text:p>
          </table:table-cell>
          <table:table-cell table:style-name="ce8" office:value-type="float" office:value="868737.67" calcext:value-type="float">
            <text:p>868.737,6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SOCIOSANITARIA</text:p>
          </table:table-cell>
          <table:table-cell table:style-name="ce8" office:value-type="float" office:value="822645" calcext:value-type="float">
            <text:p>822.645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22645" calcext:value-type="float">
            <text:p>822.645,00 <text:s text:c="2"/></text:p>
          </table:table-cell>
          <table:table-cell table:style-name="ce8" office:value-type="float" office:value="863778" calcext:value-type="float">
            <text:p>863.778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63778" calcext:value-type="float">
            <text:p>863.778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YES FORMACIÓN, S.L.</text:p>
          </table:table-cell>
          <table:table-cell table:style-name="ce8" office:value-type="float" office:value="1323576.75" calcext:value-type="float">
            <text:p>1.323.576,7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23576.75" calcext:value-type="float">
            <text:p>1.323.576,75 <text:s text:c="2"/></text:p>
          </table:table-cell>
          <table:table-cell table:style-name="ce8" office:value-type="float" office:value="862794.15" calcext:value-type="float">
            <text:p>862.794,1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62794.15" calcext:value-type="float">
            <text:p>862.794,1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STITUTO CANARIO DE PSICOLOGÍA Y EDUCACIÓN, S.A. (ICSE, S.A</text:p>
          </table:table-cell>
          <table:table-cell table:style-name="ce8" office:value-type="float" office:value="1293289.15" calcext:value-type="float">
            <text:p>1.293.289,1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93289.15" calcext:value-type="float">
            <text:p>1.293.289,15 <text:s text:c="2"/></text:p>
          </table:table-cell>
          <table:table-cell table:style-name="ce8" office:value-type="float" office:value="857241" calcext:value-type="float">
            <text:p>857.241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57241" calcext:value-type="float">
            <text:p>857.241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OPERATIVA AGRÍCOLA DE SAN NICOLÁS DE TOLENTINO (COAGRISAN)</text:p>
          </table:table-cell>
          <table:table-cell table:style-name="ce8" office:value-type="float" office:value="712129.17" calcext:value-type="float">
            <text:p>712.129,17 <text:s text:c="2"/></text:p>
          </table:table-cell>
          <table:table-cell table:style-name="ce8" office:value-type="float" office:value="200239.92" calcext:value-type="float">
            <text:p>200.239,92 <text:s text:c="2"/></text:p>
          </table:table-cell>
          <table:table-cell table:style-name="ce8" office:value-type="float" office:value="912369.09" calcext:value-type="float">
            <text:p>912.369,09 <text:s text:c="2"/></text:p>
          </table:table-cell>
          <table:table-cell table:style-name="ce8" office:value-type="float" office:value="712123.44" calcext:value-type="float">
            <text:p>712.123,44 <text:s text:c="2"/></text:p>
          </table:table-cell>
          <table:table-cell table:style-name="ce8" office:value-type="float" office:value="128978.7" calcext:value-type="float">
            <text:p>128.978,70 <text:s text:c="2"/></text:p>
          </table:table-cell>
          <table:table-cell table:style-name="ce8" office:value-type="float" office:value="841102.14" calcext:value-type="float">
            <text:p>841.102,1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ESARROLLO SOCIAL CANARIAS, S. L.</text:p>
          </table:table-cell>
          <table:table-cell table:style-name="ce8" office:value-type="float" office:value="765047.22" calcext:value-type="float">
            <text:p>765.047,2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65047.22" calcext:value-type="float">
            <text:p>765.047,22 <text:s text:c="2"/></text:p>
          </table:table-cell>
          <table:table-cell table:style-name="ce8" office:value-type="float" office:value="840405.85" calcext:value-type="float">
            <text:p>840.405,8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40405.85" calcext:value-type="float">
            <text:p>840.405,8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GRUPACION PARA LA DEFENSA DEL PACIENTE PSIQUICO DE LANZAROTE</text:p>
          </table:table-cell>
          <table:table-cell table:style-name="ce8" office:value-type="float" office:value="85623.19" calcext:value-type="float">
            <text:p>85.623,19 <text:s text:c="2"/></text:p>
          </table:table-cell>
          <table:table-cell table:style-name="ce8" office:value-type="float" office:value="861140.27" calcext:value-type="float">
            <text:p>861.140,27 <text:s text:c="2"/></text:p>
          </table:table-cell>
          <table:table-cell table:style-name="ce8" office:value-type="float" office:value="946763.46" calcext:value-type="float">
            <text:p>946.763,4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826290.55" calcext:value-type="float">
            <text:p>826.290,5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CCIÓN LABORAL (PLATAFORMA PARA LA IMPLANTACIÓN DE PROGRAMAS</text:p>
          </table:table-cell>
          <table:table-cell table:style-name="ce8" office:value-type="float" office:value="945120.3" calcext:value-type="float">
            <text:p>945.120,3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45120.3" calcext:value-type="float">
            <text:p>945.120,30 <text:s text:c="2"/></text:p>
          </table:table-cell>
          <table:table-cell table:style-name="ce8" office:value-type="float" office:value="821730.35" calcext:value-type="float">
            <text:p>821.730,3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21730.35" calcext:value-type="float">
            <text:p>821.730,3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MENSAJEROS DE LA PAZ CANARIAS</text:p>
          </table:table-cell>
          <table:table-cell table:style-name="ce8" office:value-type="float" office:value="215000" calcext:value-type="float">
            <text:p>215.000,00 <text:s text:c="2"/></text:p>
          </table:table-cell>
          <table:table-cell table:style-name="ce8" office:value-type="float" office:value="86458.67" calcext:value-type="float">
            <text:p>86.458,67 <text:s text:c="2"/></text:p>
          </table:table-cell>
          <table:table-cell table:style-name="ce8" office:value-type="float" office:value="301458.67" calcext:value-type="float">
            <text:p>301.458,67 <text:s text:c="2"/></text:p>
          </table:table-cell>
          <table:table-cell table:style-name="ce8" office:value-type="float" office:value="783390" calcext:value-type="float">
            <text:p>783.390,00 <text:s text:c="2"/></text:p>
          </table:table-cell>
          <table:table-cell table:style-name="ce8" office:value-type="float" office:value="29665.79" calcext:value-type="float">
            <text:p>29.665,79 <text:s text:c="2"/></text:p>
          </table:table-cell>
          <table:table-cell table:style-name="ce8" office:value-type="float" office:value="813055.79" calcext:value-type="float">
            <text:p>813.055,7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CANARIA FARRAH PARA LA COPERACION Y EL DESARROLLO</text:p>
          </table:table-cell>
          <table:table-cell table:style-name="ce8" office:value-type="float" office:value="1006512.82" calcext:value-type="float">
            <text:p>1.006.512,82 <text:s text:c="2"/></text:p>
          </table:table-cell>
          <table:table-cell table:style-name="ce8" office:value-type="float" office:value="513874.89" calcext:value-type="float">
            <text:p>513.874,89 <text:s text:c="2"/></text:p>
          </table:table-cell>
          <table:table-cell table:style-name="ce8" office:value-type="float" office:value="1520387.71" calcext:value-type="float">
            <text:p>1.520.387,71 <text:s text:c="2"/></text:p>
          </table:table-cell>
          <table:table-cell table:style-name="ce8" office:value-type="float" office:value="452962.75" calcext:value-type="float">
            <text:p>452.962,75 <text:s text:c="2"/></text:p>
          </table:table-cell>
          <table:table-cell table:style-name="ce8" office:value-type="float" office:value="353056.59" calcext:value-type="float">
            <text:p>353.056,59 <text:s text:c="2"/></text:p>
          </table:table-cell>
          <table:table-cell table:style-name="ce8" office:value-type="float" office:value="806019.34" calcext:value-type="float">
            <text:p>806.019,3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EDANO INGENIEROS SL</text:p>
          </table:table-cell>
          <table:table-cell table:style-name="ce8" office:value-type="float" office:value="89525.52" calcext:value-type="float">
            <text:p>89.525,5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9525.52" calcext:value-type="float">
            <text:p>89.525,52 <text:s text:c="2"/></text:p>
          </table:table-cell>
          <table:table-cell table:style-name="ce8" office:value-type="float" office:value="794898.8" calcext:value-type="float">
            <text:p>794.898,8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94898.8" calcext:value-type="float">
            <text:p>794.898,8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L DESPERTAR AGRARIO SL</text:p>
          </table:table-cell>
          <table:table-cell table:style-name="ce8" table:number-columns-repeated="3"/>
          <table:table-cell table:style-name="ce8" office:value-type="float" office:value="794423.66" calcext:value-type="float">
            <text:p>794.423,66 <text:s text:c="2"/></text:p>
          </table:table-cell>
          <table:table-cell table:style-name="ce8" office:value-type="float" office:value="360.8" calcext:value-type="float">
            <text:p>360,80 <text:s text:c="2"/></text:p>
          </table:table-cell>
          <table:table-cell table:style-name="ce8" office:value-type="float" office:value="794784.46" calcext:value-type="float">
            <text:p>794.784,4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COORDINADORA DE PERSONAS CON DISCAPACIDAD FÍSICA DE CANARIAS</text:p>
          </table:table-cell>
          <table:table-cell table:style-name="ce8" office:value-type="float" office:value="319565.68" calcext:value-type="float">
            <text:p>319.565,68 <text:s text:c="2"/></text:p>
          </table:table-cell>
          <table:table-cell table:style-name="ce8" office:value-type="float" office:value="130825.47" calcext:value-type="float">
            <text:p>130.825,47 <text:s text:c="2"/></text:p>
          </table:table-cell>
          <table:table-cell table:style-name="ce8" office:value-type="float" office:value="450391.15" calcext:value-type="float">
            <text:p>450.391,15 <text:s text:c="2"/></text:p>
          </table:table-cell>
          <table:table-cell table:style-name="ce8" office:value-type="float" office:value="542417.92" calcext:value-type="float">
            <text:p>542.417,92 <text:s text:c="2"/></text:p>
          </table:table-cell>
          <table:table-cell table:style-name="ce8" office:value-type="float" office:value="226175.07" calcext:value-type="float">
            <text:p>226.175,07 <text:s text:c="2"/></text:p>
          </table:table-cell>
          <table:table-cell table:style-name="ce8" office:value-type="float" office:value="768592.99" calcext:value-type="float">
            <text:p>768.592,9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CANARIA DE VELA</text:p>
          </table:table-cell>
          <table:table-cell table:style-name="ce8" office:value-type="float" office:value="183415.33" calcext:value-type="float">
            <text:p>183.415,33 <text:s text:c="2"/></text:p>
          </table:table-cell>
          <table:table-cell table:style-name="ce8" office:value-type="float" office:value="3500" calcext:value-type="float">
            <text:p>3.500,00 <text:s text:c="2"/></text:p>
          </table:table-cell>
          <table:table-cell table:style-name="ce8" office:value-type="float" office:value="186915.33" calcext:value-type="float">
            <text:p>186.915,33 <text:s text:c="2"/></text:p>
          </table:table-cell>
          <table:table-cell table:style-name="ce8" office:value-type="float" office:value="460913.24" calcext:value-type="float">
            <text:p>460.913,24 <text:s text:c="2"/></text:p>
          </table:table-cell>
          <table:table-cell table:style-name="ce8" office:value-type="float" office:value="300000" calcext:value-type="float">
            <text:p>300.000,00 <text:s text:c="2"/></text:p>
          </table:table-cell>
          <table:table-cell table:style-name="ce8" office:value-type="float" office:value="760913.24" calcext:value-type="float">
            <text:p>760.913,2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TRO DE FORMACIÓN DE HOSTELERÍA Y TURISMO DE CANARIAS, S.L</text:p>
          </table:table-cell>
          <table:table-cell table:style-name="ce8" office:value-type="float" office:value="1295949.45" calcext:value-type="float">
            <text:p>1.295.949,4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95949.45" calcext:value-type="float">
            <text:p>1.295.949,45 <text:s text:c="2"/></text:p>
          </table:table-cell>
          <table:table-cell table:style-name="ce8" office:value-type="float" office:value="747990" calcext:value-type="float">
            <text:p>747.99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47990" calcext:value-type="float">
            <text:p>747.99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TEPRO FORMACION SL</text:p>
          </table:table-cell>
          <table:table-cell table:style-name="ce8" office:value-type="float" office:value="723061.7" calcext:value-type="float">
            <text:p>723.061,7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23061.7" calcext:value-type="float">
            <text:p>723.061,70 <text:s text:c="2"/></text:p>
          </table:table-cell>
          <table:table-cell table:style-name="ce8" office:value-type="float" office:value="746451.9" calcext:value-type="float">
            <text:p>746.451,9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46451.9" calcext:value-type="float">
            <text:p>746.451,9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BANCO DE ALIMENTOS DE LAS PALMAS</text:p>
          </table:table-cell>
          <table:table-cell table:style-name="ce8" office:value-type="float" office:value="292525" calcext:value-type="float">
            <text:p>292.525,00 <text:s text:c="2"/></text:p>
          </table:table-cell>
          <table:table-cell table:style-name="ce8" office:value-type="float" office:value="651400" calcext:value-type="float">
            <text:p>651.400,00 <text:s text:c="2"/></text:p>
          </table:table-cell>
          <table:table-cell table:style-name="ce8" office:value-type="float" office:value="943925" calcext:value-type="float">
            <text:p>943.925,00 <text:s text:c="2"/></text:p>
          </table:table-cell>
          <table:table-cell table:style-name="ce8" office:value-type="float" office:value="281550" calcext:value-type="float">
            <text:p>281.550,00 <text:s text:c="2"/></text:p>
          </table:table-cell>
          <table:table-cell table:style-name="ce8" office:value-type="float" office:value="451400" calcext:value-type="float">
            <text:p>451.400,00 <text:s text:c="2"/></text:p>
          </table:table-cell>
          <table:table-cell table:style-name="ce8" office:value-type="float" office:value="732950" calcext:value-type="float">
            <text:p>732.95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ENTIDADES PLENA INCLUSIÓN CANARIAS</text:p>
          </table:table-cell>
          <table:table-cell table:style-name="ce8" office:value-type="float" office:value="706375.56" calcext:value-type="float">
            <text:p>706.375,56 <text:s text:c="2"/></text:p>
          </table:table-cell>
          <table:table-cell table:style-name="ce8" office:value-type="float" office:value="100387.78" calcext:value-type="float">
            <text:p>100.387,78 <text:s text:c="2"/></text:p>
          </table:table-cell>
          <table:table-cell table:style-name="ce8" office:value-type="float" office:value="806763.34" calcext:value-type="float">
            <text:p>806.763,34 <text:s text:c="2"/></text:p>
          </table:table-cell>
          <table:table-cell table:style-name="ce8" office:value-type="float" office:value="685640.29" calcext:value-type="float">
            <text:p>685.640,29 <text:s text:c="2"/></text:p>
          </table:table-cell>
          <table:table-cell table:style-name="ce8" office:value-type="float" office:value="40319.9" calcext:value-type="float">
            <text:p>40.319,90 <text:s text:c="2"/></text:p>
          </table:table-cell>
          <table:table-cell table:style-name="ce8" office:value-type="float" office:value="725960.19" calcext:value-type="float">
            <text:p>725.960,1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ULTIMEDIA BUSINESS CENTER, S.L.</text:p>
          </table:table-cell>
          <table:table-cell table:style-name="ce8" office:value-type="float" office:value="703600.3" calcext:value-type="float">
            <text:p>703.600,3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03600.3" calcext:value-type="float">
            <text:p>703.600,30 <text:s text:c="2"/></text:p>
          </table:table-cell>
          <table:table-cell table:style-name="ce8" office:value-type="float" office:value="723192.75" calcext:value-type="float">
            <text:p>723.192,7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23192.75" calcext:value-type="float">
            <text:p>723.192,7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MPRESA MIXTA DE AGUAS DE SANTA CRUZ DE TENERIFE, S.A. (EMMA</text:p>
          </table:table-cell>
          <table:table-cell table:style-name="ce8" office:value-type="float" office:value="794900.11" calcext:value-type="float">
            <text:p>794.900,1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94900.11" calcext:value-type="float">
            <text:p>794.900,11 <text:s text:c="2"/></text:p>
          </table:table-cell>
          <table:table-cell table:style-name="ce8" office:value-type="float" office:value="717126.73" calcext:value-type="float">
            <text:p>717.126,7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17126.73" calcext:value-type="float">
            <text:p>717.126,7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STITUTO CANARIO DE ESTUDIOS DE EMPRESA, S.L.</text:p>
          </table:table-cell>
          <table:table-cell table:style-name="ce8" office:value-type="float" office:value="605118.45" calcext:value-type="float">
            <text:p>605.118,4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05118.45" calcext:value-type="float">
            <text:p>605.118,45 <text:s text:c="2"/></text:p>
          </table:table-cell>
          <table:table-cell table:style-name="ce8" office:value-type="float" office:value="710567.2" calcext:value-type="float">
            <text:p>710.567,2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10567.2" calcext:value-type="float">
            <text:p>710.567,2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CANTERABASE 1939 CANARIAS</text:p>
          </table:table-cell>
          <table:table-cell table:style-name="ce8" table:number-columns-repeated="3"/>
          <table:table-cell table:style-name="ce8" office:value-type="float" office:value="700000" calcext:value-type="float">
            <text:p>7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00000" calcext:value-type="float">
            <text:p>7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PORTIVO VOLEIBOL GUAGUAS</text:p>
          </table:table-cell>
          <table:table-cell table:style-name="ce8" office:value-type="float" office:value="227243.25" calcext:value-type="float">
            <text:p>227.243,25 <text:s text:c="2"/></text:p>
          </table:table-cell>
          <table:table-cell table:style-name="ce8" office:value-type="float" office:value="989421.6" calcext:value-type="float">
            <text:p>989.421,60 <text:s text:c="2"/></text:p>
          </table:table-cell>
          <table:table-cell table:style-name="ce8" office:value-type="float" office:value="1216664.85" calcext:value-type="float">
            <text:p>1.216.664,85 <text:s text:c="2"/></text:p>
          </table:table-cell>
          <table:table-cell table:style-name="ce8" office:value-type="float" office:value="153147.11" calcext:value-type="float">
            <text:p>153.147,11 <text:s text:c="2"/></text:p>
          </table:table-cell>
          <table:table-cell table:style-name="ce8" office:value-type="float" office:value="546205.12" calcext:value-type="float">
            <text:p>546.205,12 <text:s text:c="2"/></text:p>
          </table:table-cell>
          <table:table-cell table:style-name="ce8" office:value-type="float" office:value="699352.23" calcext:value-type="float">
            <text:p>699.352,2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ÍRCULO DE FORMACIÓN, EMPLEO E INNOVACIÓN, S.L.</text:p>
          </table:table-cell>
          <table:table-cell table:style-name="ce8" office:value-type="float" office:value="594522" calcext:value-type="float">
            <text:p>594.522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94522" calcext:value-type="float">
            <text:p>594.522,00 <text:s text:c="2"/></text:p>
          </table:table-cell>
          <table:table-cell table:style-name="ce8" office:value-type="float" office:value="697932.7" calcext:value-type="float">
            <text:p>697.932,7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97932.7" calcext:value-type="float">
            <text:p>697.932,7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DAD DE AGUAS PARA LA DISTRIB Y RIEVERT. NORTE Y OESTE PALMA</text:p>
          </table:table-cell>
          <table:table-cell table:style-name="ce8" office:value-type="float" office:value="802281.08" calcext:value-type="float">
            <text:p>802.281,0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02281.08" calcext:value-type="float">
            <text:p>802.281,08 <text:s text:c="2"/></text:p>
          </table:table-cell>
          <table:table-cell table:style-name="ce8" office:value-type="float" office:value="696292.44" calcext:value-type="float">
            <text:p>696.292,4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96292.44" calcext:value-type="float">
            <text:p>696.292,4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VOLEIBOL J. A. V. OLIMPICO</text:p>
          </table:table-cell>
          <table:table-cell table:style-name="ce8" office:value-type="float" office:value="217278.14" calcext:value-type="float">
            <text:p>217.278,14 <text:s text:c="2"/></text:p>
          </table:table-cell>
          <table:table-cell table:style-name="ce8" office:value-type="float" office:value="655902.94" calcext:value-type="float">
            <text:p>655.902,94 <text:s text:c="2"/></text:p>
          </table:table-cell>
          <table:table-cell table:style-name="ce8" office:value-type="float" office:value="873181.08" calcext:value-type="float">
            <text:p>873.181,08 <text:s text:c="2"/></text:p>
          </table:table-cell>
          <table:table-cell table:style-name="ce8" office:value-type="float" office:value="225697.03" calcext:value-type="float">
            <text:p>225.697,03 <text:s text:c="2"/></text:p>
          </table:table-cell>
          <table:table-cell table:style-name="ce8" office:value-type="float" office:value="470509.12" calcext:value-type="float">
            <text:p>470.509,12 <text:s text:c="2"/></text:p>
          </table:table-cell>
          <table:table-cell table:style-name="ce8" office:value-type="float" office:value="696206.15" calcext:value-type="float">
            <text:p>696.206,1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CULTURAL ORQUESTA CLÁSICA BÉLA BARTÓK (BARRIOS OR</text:p>
          </table:table-cell>
          <table:table-cell table:style-name="ce8" office:value-type="float" office:value="338037.97" calcext:value-type="float">
            <text:p>338.037,97 <text:s text:c="2"/></text:p>
          </table:table-cell>
          <table:table-cell table:style-name="ce8" office:value-type="float" office:value="178951.06" calcext:value-type="float">
            <text:p>178.951,06 <text:s text:c="2"/></text:p>
          </table:table-cell>
          <table:table-cell table:style-name="ce8" office:value-type="float" office:value="516989.03" calcext:value-type="float">
            <text:p>516.989,03 <text:s text:c="2"/></text:p>
          </table:table-cell>
          <table:table-cell table:style-name="ce8" office:value-type="float" office:value="484336.06" calcext:value-type="float">
            <text:p>484.336,06 <text:s text:c="2"/></text:p>
          </table:table-cell>
          <table:table-cell table:style-name="ce8" office:value-type="float" office:value="208028.21" calcext:value-type="float">
            <text:p>208.028,21 <text:s text:c="2"/></text:p>
          </table:table-cell>
          <table:table-cell table:style-name="ce8" office:value-type="float" office:value="692364.27" calcext:value-type="float">
            <text:p>692.364,2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BALONMANO REMUDAS ISLA DE GRAN CANARIA</text:p>
          </table:table-cell>
          <table:table-cell table:style-name="ce8" office:value-type="float" office:value="239665.22" calcext:value-type="float">
            <text:p>239.665,22 <text:s text:c="2"/></text:p>
          </table:table-cell>
          <table:table-cell table:style-name="ce8" office:value-type="float" office:value="440000" calcext:value-type="float">
            <text:p>440.000,00 <text:s text:c="2"/></text:p>
          </table:table-cell>
          <table:table-cell table:style-name="ce8" office:value-type="float" office:value="679665.22" calcext:value-type="float">
            <text:p>679.665,22 <text:s text:c="2"/></text:p>
          </table:table-cell>
          <table:table-cell table:style-name="ce8" office:value-type="float" office:value="260292.75" calcext:value-type="float">
            <text:p>260.292,75 <text:s text:c="2"/></text:p>
          </table:table-cell>
          <table:table-cell table:style-name="ce8" office:value-type="float" office:value="430000" calcext:value-type="float">
            <text:p>430.000,00 <text:s text:c="2"/></text:p>
          </table:table-cell>
          <table:table-cell table:style-name="ce8" office:value-type="float" office:value="690292.75" calcext:value-type="float">
            <text:p>690.292,7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DE AYUDA A PERSONAS DEPENDIENTES EN CANARIAS</text:p>
          </table:table-cell>
          <table:table-cell table:style-name="ce8" office:value-type="float" office:value="724690.63" calcext:value-type="float">
            <text:p>724.690,63 <text:s text:c="2"/></text:p>
          </table:table-cell>
          <table:table-cell table:style-name="ce8" office:value-type="float" office:value="44115.3" calcext:value-type="float">
            <text:p>44.115,30 <text:s text:c="2"/></text:p>
          </table:table-cell>
          <table:table-cell table:style-name="ce8" office:value-type="float" office:value="768805.93" calcext:value-type="float">
            <text:p>768.805,93 <text:s text:c="2"/></text:p>
          </table:table-cell>
          <table:table-cell table:style-name="ce8" office:value-type="float" office:value="642970.02" calcext:value-type="float">
            <text:p>642.970,02 <text:s text:c="2"/></text:p>
          </table:table-cell>
          <table:table-cell table:style-name="ce8" office:value-type="float" office:value="44315.07" calcext:value-type="float">
            <text:p>44.315,07 <text:s text:c="2"/></text:p>
          </table:table-cell>
          <table:table-cell table:style-name="ce8" office:value-type="float" office:value="687285.09" calcext:value-type="float">
            <text:p>687.285,0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NUSCHEH MISSAGHIAN SCHIRAZI, S. L.</text:p>
          </table:table-cell>
          <table:table-cell table:style-name="ce8" office:value-type="float" office:value="696516.5" calcext:value-type="float">
            <text:p>696.516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96516.5" calcext:value-type="float">
            <text:p>696.516,50 <text:s text:c="2"/></text:p>
          </table:table-cell>
          <table:table-cell table:style-name="ce8" office:value-type="float" office:value="682061.05" calcext:value-type="float">
            <text:p>682.061,0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82061.05" calcext:value-type="float">
            <text:p>682.061,0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ORMAVANZA, S.L.</text:p>
          </table:table-cell>
          <table:table-cell table:style-name="ce8" office:value-type="float" office:value="762651.35" calcext:value-type="float">
            <text:p>762.651,3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62651.35" calcext:value-type="float">
            <text:p>762.651,35 <text:s text:c="2"/></text:p>
          </table:table-cell>
          <table:table-cell table:style-name="ce8" office:value-type="float" office:value="681485.5" calcext:value-type="float">
            <text:p>681.485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81485.5" calcext:value-type="float">
            <text:p>681.485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DE ASOC DE SORDOS DE LAS ISLAS CANARIAS (FASICAN)</text:p>
          </table:table-cell>
          <table:table-cell table:style-name="ce8" office:value-type="float" office:value="600689.55" calcext:value-type="float">
            <text:p>600.689,55 <text:s text:c="2"/></text:p>
          </table:table-cell>
          <table:table-cell table:style-name="ce8" office:value-type="float" office:value="126276.96" calcext:value-type="float">
            <text:p>126.276,96 <text:s text:c="2"/></text:p>
          </table:table-cell>
          <table:table-cell table:style-name="ce8" office:value-type="float" office:value="726966.51" calcext:value-type="float">
            <text:p>726.966,51 <text:s text:c="2"/></text:p>
          </table:table-cell>
          <table:table-cell table:style-name="ce8" office:value-type="float" office:value="584171.94" calcext:value-type="float">
            <text:p>584.171,94 <text:s text:c="2"/></text:p>
          </table:table-cell>
          <table:table-cell table:style-name="ce8" office:value-type="float" office:value="95265.07" calcext:value-type="float">
            <text:p>95.265,07 <text:s text:c="2"/></text:p>
          </table:table-cell>
          <table:table-cell table:style-name="ce8" office:value-type="float" office:value="679437.01" calcext:value-type="float">
            <text:p>679.437,0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TRO DE ESTUDIOS FYRESCAN SL</text:p>
          </table:table-cell>
          <table:table-cell table:style-name="ce8" office:value-type="float" office:value="536652.47" calcext:value-type="float">
            <text:p>536.652,4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36652.47" calcext:value-type="float">
            <text:p>536.652,47 <text:s text:c="2"/></text:p>
          </table:table-cell>
          <table:table-cell table:style-name="ce8" office:value-type="float" office:value="677419.5" calcext:value-type="float">
            <text:p>677.419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77419.5" calcext:value-type="float">
            <text:p>677.419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UNIÓN DEPORTIVA TABURIENTE</text:p>
          </table:table-cell>
          <table:table-cell table:style-name="ce8" office:value-type="float" office:value="163130.52" calcext:value-type="float">
            <text:p>163.130,52 <text:s text:c="2"/></text:p>
          </table:table-cell>
          <table:table-cell table:style-name="ce8" office:value-type="float" office:value="338137.98" calcext:value-type="float">
            <text:p>338.137,98 <text:s text:c="2"/></text:p>
          </table:table-cell>
          <table:table-cell table:style-name="ce8" office:value-type="float" office:value="501268.5" calcext:value-type="float">
            <text:p>501.268,50 <text:s text:c="2"/></text:p>
          </table:table-cell>
          <table:table-cell table:style-name="ce8" office:value-type="float" office:value="224674.45" calcext:value-type="float">
            <text:p>224.674,45 <text:s text:c="2"/></text:p>
          </table:table-cell>
          <table:table-cell table:style-name="ce8" office:value-type="float" office:value="451431.57" calcext:value-type="float">
            <text:p>451.431,57 <text:s text:c="2"/></text:p>
          </table:table-cell>
          <table:table-cell table:style-name="ce8" office:value-type="float" office:value="676106.02" calcext:value-type="float">
            <text:p>676.106,0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SCUELA SUPERIOR DE ESTUDIOS TÉCNICOS DE CANARIAS, S.L.</text:p>
          </table:table-cell>
          <table:table-cell table:style-name="ce8" office:value-type="float" office:value="931065.75" calcext:value-type="float">
            <text:p>931.065,7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31065.75" calcext:value-type="float">
            <text:p>931.065,75 <text:s text:c="2"/></text:p>
          </table:table-cell>
          <table:table-cell table:style-name="ce8" office:value-type="float" office:value="670254.2" calcext:value-type="float">
            <text:p>670.254,2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70254.2" calcext:value-type="float">
            <text:p>670.254,2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ONNY, S.A.</text:p>
          </table:table-cell>
          <table:table-cell table:style-name="ce8" office:value-type="float" office:value="267714.53" calcext:value-type="float">
            <text:p>267.714,5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67714.53" calcext:value-type="float">
            <text:p>267.714,53 <text:s text:c="2"/></text:p>
          </table:table-cell>
          <table:table-cell table:style-name="ce8" office:value-type="float" office:value="668914.6" calcext:value-type="float">
            <text:p>668.914,6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68914.6" calcext:value-type="float">
            <text:p>668.914,6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HOTEL TABURIENTE SL</text:p>
          </table:table-cell>
          <table:table-cell table:style-name="ce8" table:number-columns-repeated="3"/>
          <table:table-cell table:style-name="ce8" office:value-type="float" office:value="666335.06" calcext:value-type="float">
            <text:p>666.335,0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66335.06" calcext:value-type="float">
            <text:p>666.335,0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HOGARES PARA NIÑOS PRIVADOS DE AMBIENTE FAMILI</text:p>
          </table:table-cell>
          <table:table-cell table:style-name="ce8" office:value-type="float" office:value="354550.43" calcext:value-type="float">
            <text:p>354.550,43 <text:s text:c="2"/></text:p>
          </table:table-cell>
          <table:table-cell table:style-name="ce8" office:value-type="float" office:value="252226.91" calcext:value-type="float">
            <text:p>252.226,91 <text:s text:c="2"/></text:p>
          </table:table-cell>
          <table:table-cell table:style-name="ce8" office:value-type="float" office:value="606777.34" calcext:value-type="float">
            <text:p>606.777,34 <text:s text:c="2"/></text:p>
          </table:table-cell>
          <table:table-cell table:style-name="ce8" office:value-type="float" office:value="63192.68" calcext:value-type="float">
            <text:p>63.192,68 <text:s text:c="2"/></text:p>
          </table:table-cell>
          <table:table-cell table:style-name="ce8" office:value-type="float" office:value="598667.57" calcext:value-type="float">
            <text:p>598.667,57 <text:s text:c="2"/></text:p>
          </table:table-cell>
          <table:table-cell table:style-name="ce8" office:value-type="float" office:value="661860.25" calcext:value-type="float">
            <text:p>661.860,2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PEQUEÑO VALIENTE</text:p>
          </table:table-cell>
          <table:table-cell table:style-name="ce8" office:value-type="float" office:value="298187.59" calcext:value-type="float">
            <text:p>298.187,59 <text:s text:c="2"/></text:p>
          </table:table-cell>
          <table:table-cell table:style-name="ce8" office:value-type="float" office:value="371501.39" calcext:value-type="float">
            <text:p>371.501,39 <text:s text:c="2"/></text:p>
          </table:table-cell>
          <table:table-cell table:style-name="ce8" office:value-type="float" office:value="669688.98" calcext:value-type="float">
            <text:p>669.688,98 <text:s text:c="2"/></text:p>
          </table:table-cell>
          <table:table-cell table:style-name="ce8" office:value-type="float" office:value="246394.72" calcext:value-type="float">
            <text:p>246.394,72 <text:s text:c="2"/></text:p>
          </table:table-cell>
          <table:table-cell table:style-name="ce8" office:value-type="float" office:value="415120.14" calcext:value-type="float">
            <text:p>415.120,14 <text:s text:c="2"/></text:p>
          </table:table-cell>
          <table:table-cell table:style-name="ce8" office:value-type="float" office:value="661514.86" calcext:value-type="float">
            <text:p>661.514,8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ERINGLOBAL CANARIAS, S.L.</text:p>
          </table:table-cell>
          <table:table-cell table:style-name="ce8" office:value-type="float" office:value="803828.23" calcext:value-type="float">
            <text:p>803.828,2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03828.23" calcext:value-type="float">
            <text:p>803.828,23 <text:s text:c="2"/></text:p>
          </table:table-cell>
          <table:table-cell table:style-name="ce8" office:value-type="float" office:value="651522.8" calcext:value-type="float">
            <text:p>651.522,8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51522.8" calcext:value-type="float">
            <text:p>651.522,8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ERVICIOS CANARIOS EN PLAYA SECAPLA, SL</text:p>
          </table:table-cell>
          <table:table-cell table:style-name="ce8" table:number-columns-repeated="3"/>
          <table:table-cell table:style-name="ce8" office:value-type="float" office:value="651037.22" calcext:value-type="float">
            <text:p>651.037,2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51037.22" calcext:value-type="float">
            <text:p>651.037,2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 BALONCESTO ISLAS CANARIAS</text:p>
          </table:table-cell>
          <table:table-cell table:style-name="ce8" office:value-type="float" office:value="170243.43" calcext:value-type="float">
            <text:p>170.243,43 <text:s text:c="2"/></text:p>
          </table:table-cell>
          <table:table-cell table:style-name="ce8" office:value-type="float" office:value="847167.81" calcext:value-type="float">
            <text:p>847.167,81 <text:s text:c="2"/></text:p>
          </table:table-cell>
          <table:table-cell table:style-name="ce8" office:value-type="float" office:value="1017411.24" calcext:value-type="float">
            <text:p>1.017.411,24 <text:s text:c="2"/></text:p>
          </table:table-cell>
          <table:table-cell table:style-name="ce8" office:value-type="float" office:value="146305.46" calcext:value-type="float">
            <text:p>146.305,46 <text:s text:c="2"/></text:p>
          </table:table-cell>
          <table:table-cell table:style-name="ce8" office:value-type="float" office:value="503271.04" calcext:value-type="float">
            <text:p>503.271,04 <text:s text:c="2"/></text:p>
          </table:table-cell>
          <table:table-cell table:style-name="ce8" office:value-type="float" office:value="649576.5" calcext:value-type="float">
            <text:p>649.576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OCENCIA Y MULTIMEDIA CANARIAS, S.L.</text:p>
          </table:table-cell>
          <table:table-cell table:style-name="ce8" office:value-type="float" office:value="607776" calcext:value-type="float">
            <text:p>607.776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07776" calcext:value-type="float">
            <text:p>607.776,00 <text:s text:c="2"/></text:p>
          </table:table-cell>
          <table:table-cell table:style-name="ce8" office:value-type="float" office:value="648746.5" calcext:value-type="float">
            <text:p>648.746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48746.5" calcext:value-type="float">
            <text:p>648.746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BECON 2003, S.L.</text:p>
          </table:table-cell>
          <table:table-cell table:style-name="ce8" office:value-type="float" office:value="641633.25" calcext:value-type="float">
            <text:p>641.633,2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41633.25" calcext:value-type="float">
            <text:p>641.633,25 <text:s text:c="2"/></text:p>
          </table:table-cell>
          <table:table-cell table:style-name="ce8" office:value-type="float" office:value="648349.85" calcext:value-type="float">
            <text:p>648.349,8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48349.85" calcext:value-type="float">
            <text:p>648.349,8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EL BUEN SAMARITANO</text:p>
          </table:table-cell>
          <table:table-cell table:style-name="ce8" office:value-type="float" office:value="862359.96" calcext:value-type="float">
            <text:p>862.359,96 <text:s text:c="2"/></text:p>
          </table:table-cell>
          <table:table-cell table:style-name="ce8" office:value-type="float" office:value="231014.17" calcext:value-type="float">
            <text:p>231.014,17 <text:s text:c="2"/></text:p>
          </table:table-cell>
          <table:table-cell table:style-name="ce8" office:value-type="float" office:value="1093374.13" calcext:value-type="float">
            <text:p>1.093.374,13 <text:s text:c="2"/></text:p>
          </table:table-cell>
          <table:table-cell table:style-name="ce8" office:value-type="float" office:value="365619.07" calcext:value-type="float">
            <text:p>365.619,07 <text:s text:c="2"/></text:p>
          </table:table-cell>
          <table:table-cell table:style-name="ce8" office:value-type="float" office:value="282146.27" calcext:value-type="float">
            <text:p>282.146,27 <text:s text:c="2"/></text:p>
          </table:table-cell>
          <table:table-cell table:style-name="ce8" office:value-type="float" office:value="647765.34" calcext:value-type="float">
            <text:p>647.765,3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cademia de Desarrollo Formativo SL</text:p>
          </table:table-cell>
          <table:table-cell table:style-name="ce8" office:value-type="float" office:value="691941.3" calcext:value-type="float">
            <text:p>691.941,3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91941.3" calcext:value-type="float">
            <text:p>691.941,30 <text:s text:c="2"/></text:p>
          </table:table-cell>
          <table:table-cell table:style-name="ce8" office:value-type="float" office:value="647151.84" calcext:value-type="float">
            <text:p>647.151,8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47151.84" calcext:value-type="float">
            <text:p>647.151,8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tegración de Actividades Medioambientales, S.L.</text:p>
          </table:table-cell>
          <table:table-cell table:style-name="ce8" office:value-type="float" office:value="1087067.42" calcext:value-type="float">
            <text:p>1.087.067,4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87067.42" calcext:value-type="float">
            <text:p>1.087.067,42 <text:s text:c="2"/></text:p>
          </table:table-cell>
          <table:table-cell table:style-name="ce8" office:value-type="float" office:value="646138.78" calcext:value-type="float">
            <text:p>646.138,7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46138.78" calcext:value-type="float">
            <text:p>646.138,7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FAMILIARES Y CUIDADORES DE ENFERMOS DE ALZHEIMER DE SANTA CRUZ DE TENERIFE</text:p>
          </table:table-cell>
          <table:table-cell table:style-name="ce8" office:value-type="float" office:value="18386" calcext:value-type="float">
            <text:p>18.386,00 <text:s text:c="2"/></text:p>
          </table:table-cell>
          <table:table-cell table:style-name="ce8" office:value-type="float" office:value="535232.86" calcext:value-type="float">
            <text:p>535.232,86 <text:s text:c="2"/></text:p>
          </table:table-cell>
          <table:table-cell table:style-name="ce8" office:value-type="float" office:value="553618.86" calcext:value-type="float">
            <text:p>553.618,86 <text:s text:c="2"/></text:p>
          </table:table-cell>
          <table:table-cell table:style-name="ce8" office:value-type="float" office:value="195659.19" calcext:value-type="float">
            <text:p>195.659,19 <text:s text:c="2"/></text:p>
          </table:table-cell>
          <table:table-cell table:style-name="ce8" office:value-type="float" office:value="447565.07" calcext:value-type="float">
            <text:p>447.565,07 <text:s text:c="2"/></text:p>
          </table:table-cell>
          <table:table-cell table:style-name="ce8" office:value-type="float" office:value="643224.26" calcext:value-type="float">
            <text:p>643.224,2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RAMPOLÍN SOLIDARIO, S.L.</text:p>
          </table:table-cell>
          <table:table-cell table:style-name="ce8" office:value-type="float" office:value="679788.84" calcext:value-type="float">
            <text:p>679.788,8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79788.84" calcext:value-type="float">
            <text:p>679.788,84 <text:s text:c="2"/></text:p>
          </table:table-cell>
          <table:table-cell table:style-name="ce8" office:value-type="float" office:value="638831.83" calcext:value-type="float">
            <text:p>638.831,8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38831.83" calcext:value-type="float">
            <text:p>638.831,8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AVANDERÍA MECÁNICA CRISOL SL</text:p>
          </table:table-cell>
          <table:table-cell table:style-name="ce8" office:value-type="float" office:value="1141735.92" calcext:value-type="float">
            <text:p>1.141.735,9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41735.92" calcext:value-type="float">
            <text:p>1.141.735,92 <text:s text:c="2"/></text:p>
          </table:table-cell>
          <table:table-cell table:style-name="ce8" office:value-type="float" office:value="634140.3" calcext:value-type="float">
            <text:p>634.140,3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34140.3" calcext:value-type="float">
            <text:p>634.140,3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TRO DE FORMACIÓN PECRISER, S.L.</text:p>
          </table:table-cell>
          <table:table-cell table:style-name="ce8" office:value-type="float" office:value="639184.04" calcext:value-type="float">
            <text:p>639.184,04 <text:s text:c="2"/></text:p>
          </table:table-cell>
          <table:table-cell table:style-name="ce8" office:value-type="float" office:value="5100" calcext:value-type="float">
            <text:p>5.100,00 <text:s text:c="2"/></text:p>
          </table:table-cell>
          <table:table-cell table:style-name="ce8" office:value-type="float" office:value="644284.04" calcext:value-type="float">
            <text:p>644.284,04 <text:s text:c="2"/></text:p>
          </table:table-cell>
          <table:table-cell table:style-name="ce8" office:value-type="float" office:value="609498.52" calcext:value-type="float">
            <text:p>609.498,52 <text:s text:c="2"/></text:p>
          </table:table-cell>
          <table:table-cell table:style-name="ce8" office:value-type="float" office:value="9250" calcext:value-type="float">
            <text:p>9.250,00 <text:s text:c="2"/></text:p>
          </table:table-cell>
          <table:table-cell table:style-name="ce8" office:value-type="float" office:value="618748.52" calcext:value-type="float">
            <text:p>618.748,5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RUPO SIFU CANARIAS, S.L.</text:p>
          </table:table-cell>
          <table:table-cell table:style-name="ce8" office:value-type="float" office:value="871816.34" calcext:value-type="float">
            <text:p>871.816,3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71816.34" calcext:value-type="float">
            <text:p>871.816,34 <text:s text:c="2"/></text:p>
          </table:table-cell>
          <table:table-cell table:style-name="ce8" office:value-type="float" office:value="617253.07" calcext:value-type="float">
            <text:p>617.253,0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17253.07" calcext:value-type="float">
            <text:p>617.253,0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NEOTRÓPICO</text:p>
          </table:table-cell>
          <table:table-cell table:style-name="ce8" office:value-type="float" office:value="535828.11" calcext:value-type="float">
            <text:p>535.828,11 <text:s text:c="2"/></text:p>
          </table:table-cell>
          <table:table-cell table:style-name="ce8" office:value-type="float" office:value="38458.67" calcext:value-type="float">
            <text:p>38.458,67 <text:s text:c="2"/></text:p>
          </table:table-cell>
          <table:table-cell table:style-name="ce8" office:value-type="float" office:value="574286.78" calcext:value-type="float">
            <text:p>574.286,78 <text:s text:c="2"/></text:p>
          </table:table-cell>
          <table:table-cell table:style-name="ce8" office:value-type="float" office:value="579914.59" calcext:value-type="float">
            <text:p>579.914,59 <text:s text:c="2"/></text:p>
          </table:table-cell>
          <table:table-cell table:style-name="ce8" office:value-type="float" office:value="36327.57" calcext:value-type="float">
            <text:p>36.327,57 <text:s text:c="2"/></text:p>
          </table:table-cell>
          <table:table-cell table:style-name="ce8" office:value-type="float" office:value="616242.16" calcext:value-type="float">
            <text:p>616.242,1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PERSONAS CON DISCAPACIDAD DE LANZAROTE (ADISLA</text:p>
          </table:table-cell>
          <table:table-cell table:style-name="ce8" office:value-type="float" office:value="504858.73" calcext:value-type="float">
            <text:p>504.858,73 <text:s text:c="2"/></text:p>
          </table:table-cell>
          <table:table-cell table:style-name="ce8" office:value-type="float" office:value="527451.29" calcext:value-type="float">
            <text:p>527.451,29 <text:s text:c="2"/></text:p>
          </table:table-cell>
          <table:table-cell table:style-name="ce8" office:value-type="float" office:value="1032310.02" calcext:value-type="float">
            <text:p>1.032.310,02 <text:s text:c="2"/></text:p>
          </table:table-cell>
          <table:table-cell table:style-name="ce8" office:value-type="float" office:value="208147.52" calcext:value-type="float">
            <text:p>208.147,52 <text:s text:c="2"/></text:p>
          </table:table-cell>
          <table:table-cell table:style-name="ce8" office:value-type="float" office:value="406054.7" calcext:value-type="float">
            <text:p>406.054,70 <text:s text:c="2"/></text:p>
          </table:table-cell>
          <table:table-cell table:style-name="ce8" office:value-type="float" office:value="614202.22" calcext:value-type="float">
            <text:p>614.202,2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FES SALUD MENTAL</text:p>
          </table:table-cell>
          <table:table-cell table:style-name="ce8" office:value-type="float" office:value="418665.93" calcext:value-type="float">
            <text:p>418.665,93 <text:s text:c="2"/></text:p>
          </table:table-cell>
          <table:table-cell table:style-name="ce8" office:value-type="float" office:value="182803.2" calcext:value-type="float">
            <text:p>182.803,20 <text:s text:c="2"/></text:p>
          </table:table-cell>
          <table:table-cell table:style-name="ce8" office:value-type="float" office:value="601469.13" calcext:value-type="float">
            <text:p>601.469,13 <text:s text:c="2"/></text:p>
          </table:table-cell>
          <table:table-cell table:style-name="ce8" office:value-type="float" office:value="406133.07" calcext:value-type="float">
            <text:p>406.133,07 <text:s text:c="2"/></text:p>
          </table:table-cell>
          <table:table-cell table:style-name="ce8" office:value-type="float" office:value="206803.2" calcext:value-type="float">
            <text:p>206.803,20 <text:s text:c="2"/></text:p>
          </table:table-cell>
          <table:table-cell table:style-name="ce8" office:value-type="float" office:value="612936.27" calcext:value-type="float">
            <text:p>612.936,2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TRO DE ENSEÑANZA DE CANARIAS LICEO 2000, S.L.</text:p>
          </table:table-cell>
          <table:table-cell table:style-name="ce8" office:value-type="float" office:value="1148078.4" calcext:value-type="float">
            <text:p>1.148.078,4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48078.4" calcext:value-type="float">
            <text:p>1.148.078,40 <text:s text:c="2"/></text:p>
          </table:table-cell>
          <table:table-cell table:style-name="ce8" office:value-type="float" office:value="610763.8" calcext:value-type="float">
            <text:p>610.763,8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10763.8" calcext:value-type="float">
            <text:p>610.763,8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INDUSTRIAL DE CANARIAS (ASINCA)</text:p>
          </table:table-cell>
          <table:table-cell table:style-name="ce8" office:value-type="float" office:value="540000" calcext:value-type="float">
            <text:p>540.000,00 <text:s text:c="2"/></text:p>
          </table:table-cell>
          <table:table-cell table:style-name="ce8" office:value-type="float" office:value="30780.48" calcext:value-type="float">
            <text:p>30.780,48 <text:s text:c="2"/></text:p>
          </table:table-cell>
          <table:table-cell table:style-name="ce8" office:value-type="float" office:value="570780.48" calcext:value-type="float">
            <text:p>570.780,48 <text:s text:c="2"/></text:p>
          </table:table-cell>
          <table:table-cell table:style-name="ce8" office:value-type="float" office:value="564000" calcext:value-type="float">
            <text:p>564.000,00 <text:s text:c="2"/></text:p>
          </table:table-cell>
          <table:table-cell table:style-name="ce8" office:value-type="float" office:value="44000" calcext:value-type="float">
            <text:p>44.000,00 <text:s text:c="2"/></text:p>
          </table:table-cell>
          <table:table-cell table:style-name="ce8" office:value-type="float" office:value="608000" calcext:value-type="float">
            <text:p>608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HERMANAS OBLATAS DEL SANTISIMO REDENTOR</text:p>
          </table:table-cell>
          <table:table-cell table:style-name="ce8" office:value-type="float" office:value="456052.44" calcext:value-type="float">
            <text:p>456.052,44 <text:s text:c="2"/></text:p>
          </table:table-cell>
          <table:table-cell table:style-name="ce8" office:value-type="float" office:value="104153.94" calcext:value-type="float">
            <text:p>104.153,94 <text:s text:c="2"/></text:p>
          </table:table-cell>
          <table:table-cell table:style-name="ce8" office:value-type="float" office:value="560206.38" calcext:value-type="float">
            <text:p>560.206,38 <text:s text:c="2"/></text:p>
          </table:table-cell>
          <table:table-cell table:style-name="ce8" office:value-type="float" office:value="469998.45" calcext:value-type="float">
            <text:p>469.998,45 <text:s text:c="2"/></text:p>
          </table:table-cell>
          <table:table-cell table:style-name="ce8" office:value-type="float" office:value="136180.81" calcext:value-type="float">
            <text:p>136.180,81 <text:s text:c="2"/></text:p>
          </table:table-cell>
          <table:table-cell table:style-name="ce8" office:value-type="float" office:value="606179.26" calcext:value-type="float">
            <text:p>606.179,2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SCUELA SUPERIOR DE ENSEÑANZA FUERTEVENTURA, S.L.</text:p>
          </table:table-cell>
          <table:table-cell table:style-name="ce8" office:value-type="float" office:value="924458.15" calcext:value-type="float">
            <text:p>924.458,1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24458.15" calcext:value-type="float">
            <text:p>924.458,15 <text:s text:c="2"/></text:p>
          </table:table-cell>
          <table:table-cell table:style-name="ce8" office:value-type="float" office:value="600858.6" calcext:value-type="float">
            <text:p>600.858,60 <text:s text:c="2"/></text:p>
          </table:table-cell>
          <table:table-cell table:style-name="ce8" office:value-type="float" office:value="3124.67" calcext:value-type="float">
            <text:p>3.124,67 <text:s text:c="2"/></text:p>
          </table:table-cell>
          <table:table-cell table:style-name="ce8" office:value-type="float" office:value="603983.27" calcext:value-type="float">
            <text:p>603.983,2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STITUTO DE FORMACIÓN PROFESIONAL, INDUSTRIAL Y TECNOLÓGICO</text:p>
          </table:table-cell>
          <table:table-cell table:style-name="ce8" office:value-type="float" office:value="599290.5" calcext:value-type="float">
            <text:p>599.290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99290.5" calcext:value-type="float">
            <text:p>599.290,50 <text:s text:c="2"/></text:p>
          </table:table-cell>
          <table:table-cell table:style-name="ce8" office:value-type="float" office:value="599344.5" calcext:value-type="float">
            <text:p>599.344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99344.5" calcext:value-type="float">
            <text:p>599.344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TRO DE FORMACIÓN PARA EL EMPLEO SANTA BRÍGIDA, S.L.</text:p>
          </table:table-cell>
          <table:table-cell table:style-name="ce8" office:value-type="float" office:value="596920.5" calcext:value-type="float">
            <text:p>596.920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96920.5" calcext:value-type="float">
            <text:p>596.920,50 <text:s text:c="2"/></text:p>
          </table:table-cell>
          <table:table-cell table:style-name="ce8" office:value-type="float" office:value="598941" calcext:value-type="float">
            <text:p>598.941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98941" calcext:value-type="float">
            <text:p>598.941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CATEN 2020 SL</text:p>
          </table:table-cell>
          <table:table-cell table:style-name="ce8" office:value-type="float" office:value="598990.5" calcext:value-type="float">
            <text:p>598.990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98990.5" calcext:value-type="float">
            <text:p>598.990,50 <text:s text:c="2"/></text:p>
          </table:table-cell>
          <table:table-cell table:style-name="ce8" office:value-type="float" office:value="598294.5" calcext:value-type="float">
            <text:p>598.294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98294.5" calcext:value-type="float">
            <text:p>598.294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STITUTO CANARIO DE PSICOLOGÍA EMPRESARIAL, S.L.</text:p>
          </table:table-cell>
          <table:table-cell table:style-name="ce8" office:value-type="float" office:value="600609" calcext:value-type="float">
            <text:p>600.609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00609" calcext:value-type="float">
            <text:p>600.609,00 <text:s text:c="2"/></text:p>
          </table:table-cell>
          <table:table-cell table:style-name="ce8" office:value-type="float" office:value="596382" calcext:value-type="float">
            <text:p>596.382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96382" calcext:value-type="float">
            <text:p>596.382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BANCO DE ALIMENTOS DE TENERIFE</text:p>
          </table:table-cell>
          <table:table-cell table:style-name="ce8" office:value-type="float" office:value="382485" calcext:value-type="float">
            <text:p>382.485,00 <text:s text:c="2"/></text:p>
          </table:table-cell>
          <table:table-cell table:style-name="ce8" office:value-type="float" office:value="61620" calcext:value-type="float">
            <text:p>61.620,00 <text:s text:c="2"/></text:p>
          </table:table-cell>
          <table:table-cell table:style-name="ce8" office:value-type="float" office:value="444105" calcext:value-type="float">
            <text:p>444.105,00 <text:s text:c="2"/></text:p>
          </table:table-cell>
          <table:table-cell table:style-name="ce8" office:value-type="float" office:value="281150" calcext:value-type="float">
            <text:p>281.150,00 <text:s text:c="2"/></text:p>
          </table:table-cell>
          <table:table-cell table:style-name="ce8" office:value-type="float" office:value="315000" calcext:value-type="float">
            <text:p>315.000,00 <text:s text:c="2"/></text:p>
          </table:table-cell>
          <table:table-cell table:style-name="ce8" office:value-type="float" office:value="596150" calcext:value-type="float">
            <text:p>596.15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ONTSERRAT VILLALBA RUIZ, S.L.</text:p>
          </table:table-cell>
          <table:table-cell table:style-name="ce8" office:value-type="float" office:value="599368.5" calcext:value-type="float">
            <text:p>599.368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99368.5" calcext:value-type="float">
            <text:p>599.368,50 <text:s text:c="2"/></text:p>
          </table:table-cell>
          <table:table-cell table:style-name="ce8" office:value-type="float" office:value="595458" calcext:value-type="float">
            <text:p>595.458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95458" calcext:value-type="float">
            <text:p>595.458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STITUTO DE FORMACIÓN PROFESIONAL DE MECÁNICA, ELECTRICIDAD</text:p>
          </table:table-cell>
          <table:table-cell table:style-name="ce8" office:value-type="float" office:value="728670.9" calcext:value-type="float">
            <text:p>728.670,9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28670.9" calcext:value-type="float">
            <text:p>728.670,90 <text:s text:c="2"/></text:p>
          </table:table-cell>
          <table:table-cell table:style-name="ce8" office:value-type="float" office:value="595134" calcext:value-type="float">
            <text:p>595.134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95134" calcext:value-type="float">
            <text:p>595.134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VIERNES CENTRO DE FORMACIÓN, S.L.</text:p>
          </table:table-cell>
          <table:table-cell table:style-name="ce8" office:value-type="float" office:value="699438" calcext:value-type="float">
            <text:p>699.438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99438" calcext:value-type="float">
            <text:p>699.438,00 <text:s text:c="2"/></text:p>
          </table:table-cell>
          <table:table-cell table:style-name="ce8" office:value-type="float" office:value="594793.5" calcext:value-type="float">
            <text:p>594.793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94793.5" calcext:value-type="float">
            <text:p>594.793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DALID SERVICIOS CORPORATIVOS, S.L.</text:p>
          </table:table-cell>
          <table:table-cell table:style-name="ce8" office:value-type="float" office:value="592005" calcext:value-type="float">
            <text:p>592.005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92005" calcext:value-type="float">
            <text:p>592.005,00 <text:s text:c="2"/></text:p>
          </table:table-cell>
          <table:table-cell table:style-name="ce8" office:value-type="float" office:value="594442.5" calcext:value-type="float">
            <text:p>594.442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94442.5" calcext:value-type="float">
            <text:p>594.442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TRO GASTRONOMICO DEL ATLANTICO S</text:p>
          </table:table-cell>
          <table:table-cell table:style-name="ce8" office:value-type="float" office:value="604697" calcext:value-type="float">
            <text:p>604.697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04697" calcext:value-type="float">
            <text:p>604.697,00 <text:s text:c="2"/></text:p>
          </table:table-cell>
          <table:table-cell table:style-name="ce8" office:value-type="float" office:value="593338.5" calcext:value-type="float">
            <text:p>593.338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93338.5" calcext:value-type="float">
            <text:p>593.338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ALILEI Y AGRUPADOS, S.L.</text:p>
          </table:table-cell>
          <table:table-cell table:style-name="ce8" office:value-type="float" office:value="697776" calcext:value-type="float">
            <text:p>697.776,00 <text:s text:c="2"/></text:p>
          </table:table-cell>
          <table:table-cell table:style-name="ce8" office:value-type="float" office:value="3000" calcext:value-type="float">
            <text:p>3.000,00 <text:s text:c="2"/></text:p>
          </table:table-cell>
          <table:table-cell table:style-name="ce8" office:value-type="float" office:value="700776" calcext:value-type="float">
            <text:p>700.776,00 <text:s text:c="2"/></text:p>
          </table:table-cell>
          <table:table-cell table:style-name="ce8" office:value-type="float" office:value="592879.5" calcext:value-type="float">
            <text:p>592.879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92879.5" calcext:value-type="float">
            <text:p>592.879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UMIDAFE, S.L. (GUAGUAS GUMIDAFE)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388560.7" calcext:value-type="float">
            <text:p>388.560,7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591700.25" calcext:value-type="float">
            <text:p>591.700,2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FORMACIÓN INTEGRAL E INSERCIÓN SOCIOLABORAL</text:p>
          </table:table-cell>
          <table:table-cell table:style-name="ce8" office:value-type="float" office:value="768272" calcext:value-type="float">
            <text:p>768.272,00 <text:s text:c="2"/></text:p>
          </table:table-cell>
          <table:table-cell table:style-name="ce8" office:value-type="float" office:value="234058.67" calcext:value-type="float">
            <text:p>234.058,67 <text:s text:c="2"/></text:p>
          </table:table-cell>
          <table:table-cell table:style-name="ce8" office:value-type="float" office:value="1002330.67" calcext:value-type="float">
            <text:p>1.002.330,67 <text:s text:c="2"/></text:p>
          </table:table-cell>
          <table:table-cell table:style-name="ce8" office:value-type="float" office:value="348918" calcext:value-type="float">
            <text:p>348.918,00 <text:s text:c="2"/></text:p>
          </table:table-cell>
          <table:table-cell table:style-name="ce8" office:value-type="float" office:value="241187.57" calcext:value-type="float">
            <text:p>241.187,57 <text:s text:c="2"/></text:p>
          </table:table-cell>
          <table:table-cell table:style-name="ce8" office:value-type="float" office:value="590105.57" calcext:value-type="float">
            <text:p>590.105,5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GRICOLA JONI SL</text:p>
          </table:table-cell>
          <table:table-cell table:style-name="ce8" office:value-type="float" office:value="181459.72" calcext:value-type="float">
            <text:p>181.459,7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1459.72" calcext:value-type="float">
            <text:p>181.459,72 <text:s text:c="2"/></text:p>
          </table:table-cell>
          <table:table-cell table:style-name="ce8" office:value-type="float" office:value="589177.92" calcext:value-type="float">
            <text:p>589.177,9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89177.92" calcext:value-type="float">
            <text:p>589.177,9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STITUTO SUPERIOR DE CIENCIAS GASTRONÓMICAS, RESTAURACIÓN Y</text:p>
          </table:table-cell>
          <table:table-cell table:style-name="ce8" office:value-type="float" office:value="734682.75" calcext:value-type="float">
            <text:p>734.682,7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34682.75" calcext:value-type="float">
            <text:p>734.682,75 <text:s text:c="2"/></text:p>
          </table:table-cell>
          <table:table-cell table:style-name="ce8" office:value-type="float" office:value="587556" calcext:value-type="float">
            <text:p>587.556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87556" calcext:value-type="float">
            <text:p>587.556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MI HIJO Y YO PSICOLOGOS EN ELPARA LAS FAMILIAS CON TGD</text:p>
          </table:table-cell>
          <table:table-cell table:style-name="ce8" office:value-type="float" office:value="380404.09" calcext:value-type="float">
            <text:p>380.404,09 <text:s text:c="2"/></text:p>
          </table:table-cell>
          <table:table-cell table:style-name="ce8" office:value-type="float" office:value="182000" calcext:value-type="float">
            <text:p>182.000,00 <text:s text:c="2"/></text:p>
          </table:table-cell>
          <table:table-cell table:style-name="ce8" office:value-type="float" office:value="562404.09" calcext:value-type="float">
            <text:p>562.404,09 <text:s text:c="2"/></text:p>
          </table:table-cell>
          <table:table-cell table:style-name="ce8" office:value-type="float" office:value="207413.55" calcext:value-type="float">
            <text:p>207.413,55 <text:s text:c="2"/></text:p>
          </table:table-cell>
          <table:table-cell table:style-name="ce8" office:value-type="float" office:value="376000" calcext:value-type="float">
            <text:p>376.000,00 <text:s text:c="2"/></text:p>
          </table:table-cell>
          <table:table-cell table:style-name="ce8" office:value-type="float" office:value="583413.55" calcext:value-type="float">
            <text:p>583.413,5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.B.FARHANG TAHERI</text:p>
          </table:table-cell>
          <table:table-cell table:style-name="ce8" office:value-type="float" office:value="693326.75" calcext:value-type="float">
            <text:p>693.326,7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93326.75" calcext:value-type="float">
            <text:p>693.326,75 <text:s text:c="2"/></text:p>
          </table:table-cell>
          <table:table-cell table:style-name="ce8" office:value-type="float" office:value="573212.75" calcext:value-type="float">
            <text:p>573.212,75 <text:s text:c="2"/></text:p>
          </table:table-cell>
          <table:table-cell table:style-name="ce8" office:value-type="float" office:value="7250" calcext:value-type="float">
            <text:p>7.250,00 <text:s text:c="2"/></text:p>
          </table:table-cell>
          <table:table-cell table:style-name="ce8" office:value-type="float" office:value="580462.75" calcext:value-type="float">
            <text:p>580.462,7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ERVICIOS EDUCATIVOS E INFORMÁTICOS CANARIOS, S.L. (SEICA)</text:p>
          </table:table-cell>
          <table:table-cell table:style-name="ce8" office:value-type="float" office:value="580839" calcext:value-type="float">
            <text:p>580.839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80839" calcext:value-type="float">
            <text:p>580.839,00 <text:s text:c="2"/></text:p>
          </table:table-cell>
          <table:table-cell table:style-name="ce8" office:value-type="float" office:value="579327" calcext:value-type="float">
            <text:p>579.327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79327" calcext:value-type="float">
            <text:p>579.327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NOBEL NEGOCIOS SL</text:p>
          </table:table-cell>
          <table:table-cell table:style-name="ce8" office:value-type="float" office:value="495021" calcext:value-type="float">
            <text:p>495.021,00 <text:s text:c="2"/></text:p>
          </table:table-cell>
          <table:table-cell table:style-name="ce8" office:value-type="float" office:value="2750" calcext:value-type="float">
            <text:p>2.750,00 <text:s text:c="2"/></text:p>
          </table:table-cell>
          <table:table-cell table:style-name="ce8" office:value-type="float" office:value="497771" calcext:value-type="float">
            <text:p>497.771,00 <text:s text:c="2"/></text:p>
          </table:table-cell>
          <table:table-cell table:style-name="ce8" office:value-type="float" office:value="566631" calcext:value-type="float">
            <text:p>566.631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66631" calcext:value-type="float">
            <text:p>566.631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HEREDEROS DE DON JOSÉ GUZMÁN SOSA, S.L. (GUAGUAS GUZMÁN)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462259.4" calcext:value-type="float">
            <text:p>462.259,4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566446.8" calcext:value-type="float">
            <text:p>566.446,8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SOCIAL OPORTUNIDADES DE VIDA</text:p>
          </table:table-cell>
          <table:table-cell table:style-name="ce8" office:value-type="float" office:value="1229776.45" calcext:value-type="float">
            <text:p>1.229.776,45 <text:s text:c="2"/></text:p>
          </table:table-cell>
          <table:table-cell table:style-name="ce8" office:value-type="float" office:value="657740.5" calcext:value-type="float">
            <text:p>657.740,50 <text:s text:c="2"/></text:p>
          </table:table-cell>
          <table:table-cell table:style-name="ce8" office:value-type="float" office:value="1887516.95" calcext:value-type="float">
            <text:p>1.887.516,95 <text:s text:c="2"/></text:p>
          </table:table-cell>
          <table:table-cell table:style-name="ce8" office:value-type="float" office:value="231170" calcext:value-type="float">
            <text:p>231.170,00 <text:s text:c="2"/></text:p>
          </table:table-cell>
          <table:table-cell table:style-name="ce8" office:value-type="float" office:value="332501.17" calcext:value-type="float">
            <text:p>332.501,17 <text:s text:c="2"/></text:p>
          </table:table-cell>
          <table:table-cell table:style-name="ce8" office:value-type="float" office:value="563671.17" calcext:value-type="float">
            <text:p>563.671,1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MOP, S.L.</text:p>
          </table:table-cell>
          <table:table-cell table:style-name="ce8" office:value-type="float" office:value="136782" calcext:value-type="float">
            <text:p>136.782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6782" calcext:value-type="float">
            <text:p>136.782,00 <text:s text:c="2"/></text:p>
          </table:table-cell>
          <table:table-cell table:style-name="ce8" office:value-type="float" office:value="563584.95" calcext:value-type="float">
            <text:p>563.584,9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63584.95" calcext:value-type="float">
            <text:p>563.584,9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ESPAÑOLA CONTRA EL CÁNCER (AECC)</text:p>
          </table:table-cell>
          <table:table-cell table:style-name="ce8" office:value-type="float" office:value="130120.13" calcext:value-type="float">
            <text:p>130.120,13 <text:s text:c="2"/></text:p>
          </table:table-cell>
          <table:table-cell table:style-name="ce8" office:value-type="float" office:value="327616.97" calcext:value-type="float">
            <text:p>327.616,97 <text:s text:c="2"/></text:p>
          </table:table-cell>
          <table:table-cell table:style-name="ce8" office:value-type="float" office:value="457737.1" calcext:value-type="float">
            <text:p>457.737,10 <text:s text:c="2"/></text:p>
          </table:table-cell>
          <table:table-cell table:style-name="ce8" office:value-type="float" office:value="247368.44" calcext:value-type="float">
            <text:p>247.368,44 <text:s text:c="2"/></text:p>
          </table:table-cell>
          <table:table-cell table:style-name="ce8" office:value-type="float" office:value="295540" calcext:value-type="float">
            <text:p>295.540,00 <text:s text:c="2"/></text:p>
          </table:table-cell>
          <table:table-cell table:style-name="ce8" office:value-type="float" office:value="542908.44" calcext:value-type="float">
            <text:p>542.908,4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CATAR CANARIAS S.L.U.</text:p>
          </table:table-cell>
          <table:table-cell table:style-name="ce8" office:value-type="float" office:value="352142.83" calcext:value-type="float">
            <text:p>352.142,8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52142.83" calcext:value-type="float">
            <text:p>352.142,83 <text:s text:c="2"/></text:p>
          </table:table-cell>
          <table:table-cell table:style-name="ce8" office:value-type="float" office:value="537440.07" calcext:value-type="float">
            <text:p>537.440,0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37440.07" calcext:value-type="float">
            <text:p>537.440,0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JULIANO BONNY GOMEZ, S.L.</text:p>
          </table:table-cell>
          <table:table-cell table:style-name="ce8" office:value-type="float" office:value="330781.61" calcext:value-type="float">
            <text:p>330.781,6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30781.61" calcext:value-type="float">
            <text:p>330.781,61 <text:s text:c="2"/></text:p>
          </table:table-cell>
          <table:table-cell table:style-name="ce8" office:value-type="float" office:value="536980.48" calcext:value-type="float">
            <text:p>536.980,4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36980.48" calcext:value-type="float">
            <text:p>536.980,4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ITIE INTEGRA CANARIAS, S.L.</text:p>
          </table:table-cell>
          <table:table-cell table:style-name="ce8" office:value-type="float" office:value="136586.77" calcext:value-type="float">
            <text:p>136.586,7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6586.77" calcext:value-type="float">
            <text:p>136.586,77 <text:s text:c="2"/></text:p>
          </table:table-cell>
          <table:table-cell table:style-name="ce8" office:value-type="float" office:value="535083.3" calcext:value-type="float">
            <text:p>535.083,3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35083.3" calcext:value-type="float">
            <text:p>535.083,3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CUIDADORAS/ES, FAMILIARES Y AMIGOS/AS DE PERSO</text:p>
          </table:table-cell>
          <table:table-cell table:style-name="ce8" office:value-type="float" office:value="520161.44" calcext:value-type="float">
            <text:p>520.161,44 <text:s text:c="2"/></text:p>
          </table:table-cell>
          <table:table-cell table:style-name="ce8" office:value-type="float" office:value="340597.32" calcext:value-type="float">
            <text:p>340.597,32 <text:s text:c="2"/></text:p>
          </table:table-cell>
          <table:table-cell table:style-name="ce8" office:value-type="float" office:value="860758.76" calcext:value-type="float">
            <text:p>860.758,76 <text:s text:c="2"/></text:p>
          </table:table-cell>
          <table:table-cell table:style-name="ce8" office:value-type="float" office:value="154631.61" calcext:value-type="float">
            <text:p>154.631,61 <text:s text:c="2"/></text:p>
          </table:table-cell>
          <table:table-cell table:style-name="ce8" office:value-type="float" office:value="378729.2" calcext:value-type="float">
            <text:p>378.729,20 <text:s text:c="2"/></text:p>
          </table:table-cell>
          <table:table-cell table:style-name="ce8" office:value-type="float" office:value="533360.81" calcext:value-type="float">
            <text:p>533.360,8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CANARIA PROYECTO COMUNITARIO DE LA ALDEA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36533.34" calcext:value-type="float">
            <text:p>136.533,34 <text:s text:c="2"/></text:p>
          </table:table-cell>
          <table:table-cell table:style-name="ce8" office:value-type="float" office:value="458345.95" calcext:value-type="float">
            <text:p>458.345,95 <text:s text:c="2"/></text:p>
          </table:table-cell>
          <table:table-cell table:style-name="ce8" office:value-type="float" office:value="75000" calcext:value-type="float">
            <text:p>75.000,00 <text:s text:c="2"/></text:p>
          </table:table-cell>
          <table:table-cell table:style-name="ce8" office:value-type="float" office:value="533345.95" calcext:value-type="float">
            <text:p>533.345,9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NARIAS AUXILIARES Y SUMINISTRO, S</text:p>
          </table:table-cell>
          <table:table-cell table:style-name="ce8" office:value-type="float" office:value="468457.25" calcext:value-type="float">
            <text:p>468.457,2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68457.25" calcext:value-type="float">
            <text:p>468.457,25 <text:s text:c="2"/></text:p>
          </table:table-cell>
          <table:table-cell table:style-name="ce8" office:value-type="float" office:value="531835.25" calcext:value-type="float">
            <text:p>531.835,2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31835.25" calcext:value-type="float">
            <text:p>531.835,2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PALMERA TRATAMIENTO Y PREVENCIÓN TOXICOLOGÍA</text:p>
          </table:table-cell>
          <table:table-cell table:style-name="ce8" office:value-type="float" office:value="500520" calcext:value-type="float">
            <text:p>500.52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00520" calcext:value-type="float">
            <text:p>500.520,00 <text:s text:c="2"/></text:p>
          </table:table-cell>
          <table:table-cell table:style-name="ce8" office:value-type="float" office:value="525546" calcext:value-type="float">
            <text:p>525.546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25546" calcext:value-type="float">
            <text:p>525.546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PARA LA FORMACIÓN OCUPACIONAL EN CANARIAS (AFORO)</text:p>
          </table:table-cell>
          <table:table-cell table:style-name="ce8" office:value-type="float" office:value="407964" calcext:value-type="float">
            <text:p>407.964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07964" calcext:value-type="float">
            <text:p>407.964,00 <text:s text:c="2"/></text:p>
          </table:table-cell>
          <table:table-cell table:style-name="ce8" office:value-type="float" office:value="524806.5" calcext:value-type="float">
            <text:p>524.806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24806.5" calcext:value-type="float">
            <text:p>524.806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ECCA SOCIAL</text:p>
          </table:table-cell>
          <table:table-cell table:style-name="ce8" table:number-columns-repeated="3"/>
          <table:table-cell table:style-name="ce8" office:value-type="float" office:value="141239" calcext:value-type="float">
            <text:p>141.239,00 <text:s text:c="2"/></text:p>
          </table:table-cell>
          <table:table-cell table:style-name="ce8" office:value-type="float" office:value="382360" calcext:value-type="float">
            <text:p>382.360,00 <text:s text:c="2"/></text:p>
          </table:table-cell>
          <table:table-cell table:style-name="ce8" office:value-type="float" office:value="523599" calcext:value-type="float">
            <text:p>523.599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PORTIVO TODO SPORT</text:p>
          </table:table-cell>
          <table:table-cell table:style-name="ce8" office:value-type="float" office:value="10000" calcext:value-type="float">
            <text:p>10.000,00 <text:s text:c="2"/></text:p>
          </table:table-cell>
          <table:table-cell table:style-name="ce8" office:value-type="float" office:value="295000" calcext:value-type="float">
            <text:p>295.000,00 <text:s text:c="2"/></text:p>
          </table:table-cell>
          <table:table-cell table:style-name="ce8" office:value-type="float" office:value="305000" calcext:value-type="float">
            <text:p>305.000,00 <text:s text:c="2"/>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style-name="ce8" office:value-type="float" office:value="320000" calcext:value-type="float">
            <text:p>320.000,00 <text:s text:c="2"/></text:p>
          </table:table-cell>
          <table:table-cell table:style-name="ce8" office:value-type="float" office:value="520000" calcext:value-type="float">
            <text:p>52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TUTELAR CANARIA SONSOLES SORIANO BUGNION</text:p>
          </table:table-cell>
          <table:table-cell table:style-name="ce8" office:value-type="float" office:value="426750.84" calcext:value-type="float">
            <text:p>426.750,84 <text:s text:c="2"/></text:p>
          </table:table-cell>
          <table:table-cell table:style-name="ce8" office:value-type="float" office:value="45668.17" calcext:value-type="float">
            <text:p>45.668,17 <text:s text:c="2"/></text:p>
          </table:table-cell>
          <table:table-cell table:style-name="ce8" office:value-type="float" office:value="472419.01" calcext:value-type="float">
            <text:p>472.419,01 <text:s text:c="2"/></text:p>
          </table:table-cell>
          <table:table-cell table:style-name="ce8" office:value-type="float" office:value="451430" calcext:value-type="float">
            <text:p>451.430,00 <text:s text:c="2"/></text:p>
          </table:table-cell>
          <table:table-cell table:style-name="ce8" office:value-type="float" office:value="62827.57" calcext:value-type="float">
            <text:p>62.827,57 <text:s text:c="2"/></text:p>
          </table:table-cell>
          <table:table-cell table:style-name="ce8" office:value-type="float" office:value="514257.57" calcext:value-type="float">
            <text:p>514.257,5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ORDINADORA DE ORGANIZACIONES DE AGRICULTORES Y GANADEROS DE CANARIAS (COAG)</text:p>
          </table:table-cell>
          <table:table-cell table:style-name="ce8" office:value-type="float" office:value="361121" calcext:value-type="float">
            <text:p>361.121,00 <text:s text:c="2"/></text:p>
          </table:table-cell>
          <table:table-cell table:style-name="ce8" office:value-type="float" office:value="227026.48" calcext:value-type="float">
            <text:p>227.026,48 <text:s text:c="2"/></text:p>
          </table:table-cell>
          <table:table-cell table:style-name="ce8" office:value-type="float" office:value="588147.48" calcext:value-type="float">
            <text:p>588.147,48 <text:s text:c="2"/></text:p>
          </table:table-cell>
          <table:table-cell table:style-name="ce8" office:value-type="float" office:value="232325.41" calcext:value-type="float">
            <text:p>232.325,41 <text:s text:c="2"/></text:p>
          </table:table-cell>
          <table:table-cell table:style-name="ce8" office:value-type="float" office:value="274841.9" calcext:value-type="float">
            <text:p>274.841,90 <text:s text:c="2"/></text:p>
          </table:table-cell>
          <table:table-cell table:style-name="ce8" office:value-type="float" office:value="507167.31" calcext:value-type="float">
            <text:p>507.167,3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HERMANAS HOSPITALARIAS DEL SAGRADO CORAZÓN DE JESÚS DE LA LAGUNA (ACAMAN)</text:p>
          </table:table-cell>
          <table:table-cell table:style-name="ce8" office:value-type="float" office:value="473321.78" calcext:value-type="float">
            <text:p>473.321,78 <text:s text:c="2"/></text:p>
          </table:table-cell>
          <table:table-cell table:style-name="ce8" office:value-type="float" office:value="84735" calcext:value-type="float">
            <text:p>84.735,00 <text:s text:c="2"/></text:p>
          </table:table-cell>
          <table:table-cell table:style-name="ce8" office:value-type="float" office:value="558056.78" calcext:value-type="float">
            <text:p>558.056,78 <text:s text:c="2"/></text:p>
          </table:table-cell>
          <table:table-cell table:style-name="ce8" office:value-type="float" office:value="496000.26" calcext:value-type="float">
            <text:p>496.000,26 <text:s text:c="2"/></text:p>
          </table:table-cell>
          <table:table-cell table:style-name="ce8" office:value-type="float" office:value="10400" calcext:value-type="float">
            <text:p>10.400,00 <text:s text:c="2"/></text:p>
          </table:table-cell>
          <table:table-cell table:style-name="ce8" office:value-type="float" office:value="506400.26" calcext:value-type="float">
            <text:p>506.400,2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OBRA SOCIAL DE ACOGIDA Y DESARROLLO (OSDAD)</text:p>
          </table:table-cell>
          <table:table-cell table:style-name="ce8" office:value-type="float" office:value="373046.56" calcext:value-type="float">
            <text:p>373.046,56 <text:s text:c="2"/></text:p>
          </table:table-cell>
          <table:table-cell table:style-name="ce8" office:value-type="float" office:value="408465.28" calcext:value-type="float">
            <text:p>408.465,28 <text:s text:c="2"/></text:p>
          </table:table-cell>
          <table:table-cell table:style-name="ce8" office:value-type="float" office:value="781511.84" calcext:value-type="float">
            <text:p>781.511,84 <text:s text:c="2"/></text:p>
          </table:table-cell>
          <table:table-cell table:style-name="ce8" office:value-type="float" office:value="249764.91" calcext:value-type="float">
            <text:p>249.764,91 <text:s text:c="2"/></text:p>
          </table:table-cell>
          <table:table-cell table:style-name="ce8" office:value-type="float" office:value="256002.28" calcext:value-type="float">
            <text:p>256.002,28 <text:s text:c="2"/></text:p>
          </table:table-cell>
          <table:table-cell table:style-name="ce8" office:value-type="float" office:value="505767.19" calcext:value-type="float">
            <text:p>505.767,1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SOCIOCULTURAL "MOJO DE CAÑA"</text:p>
          </table:table-cell>
          <table:table-cell table:style-name="ce8" office:value-type="float" office:value="647771.95" calcext:value-type="float">
            <text:p>647.771,95 <text:s text:c="2"/></text:p>
          </table:table-cell>
          <table:table-cell table:style-name="ce8" office:value-type="float" office:value="170376.17" calcext:value-type="float">
            <text:p>170.376,17 <text:s text:c="2"/></text:p>
          </table:table-cell>
          <table:table-cell table:style-name="ce8" office:value-type="float" office:value="818148.12" calcext:value-type="float">
            <text:p>818.148,12 <text:s text:c="2"/></text:p>
          </table:table-cell>
          <table:table-cell table:style-name="ce8" office:value-type="float" office:value="339580.69" calcext:value-type="float">
            <text:p>339.580,69 <text:s text:c="2"/></text:p>
          </table:table-cell>
          <table:table-cell table:style-name="ce8" office:value-type="float" office:value="164693.97" calcext:value-type="float">
            <text:p>164.693,97 <text:s text:c="2"/></text:p>
          </table:table-cell>
          <table:table-cell table:style-name="ce8" office:value-type="float" office:value="504274.66" calcext:value-type="float">
            <text:p>504.274,6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NDESA DISTRIBUCION ELECTRICA SL</text:p>
          </table:table-cell>
          <table:table-cell table:style-name="ce8" table:number-columns-repeated="3"/>
          <table:table-cell table:style-name="ce8" office:value-type="float" office:value="501544.27" calcext:value-type="float">
            <text:p>501.544,2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01544.27" calcext:value-type="float">
            <text:p>501.544,2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EDICOS DEL MUNDO</text:p>
          </table:table-cell>
          <table:table-cell table:style-name="ce8" office:value-type="float" office:value="430440.39" calcext:value-type="float">
            <text:p>430.440,39 <text:s text:c="2"/></text:p>
          </table:table-cell>
          <table:table-cell table:style-name="ce8" office:value-type="float" office:value="186291.64" calcext:value-type="float">
            <text:p>186.291,64 <text:s text:c="2"/></text:p>
          </table:table-cell>
          <table:table-cell table:style-name="ce8" office:value-type="float" office:value="616732.03" calcext:value-type="float">
            <text:p>616.732,03 <text:s text:c="2"/></text:p>
          </table:table-cell>
          <table:table-cell table:style-name="ce8" office:value-type="float" office:value="363377.18" calcext:value-type="float">
            <text:p>363.377,18 <text:s text:c="2"/></text:p>
          </table:table-cell>
          <table:table-cell table:style-name="ce8" office:value-type="float" office:value="134414.3" calcext:value-type="float">
            <text:p>134.414,30 <text:s text:c="2"/></text:p>
          </table:table-cell>
          <table:table-cell table:style-name="ce8" office:value-type="float" office:value="497791.48" calcext:value-type="float">
            <text:p>497.791,4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TRO DE ESTUDIOS KUMA,S.L.</text:p>
          </table:table-cell>
          <table:table-cell table:style-name="ce8" table:number-columns-repeated="3"/>
          <table:table-cell table:style-name="ce8" office:value-type="float" office:value="497354.17" calcext:value-type="float">
            <text:p>497.354,1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97354.17" calcext:value-type="float">
            <text:p>497.354,1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GRAGUA, S.A.</text:p>
          </table:table-cell>
          <table:table-cell table:style-name="ce8" office:value-type="float" office:value="538629.79" calcext:value-type="float">
            <text:p>538.629,7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38629.79" calcext:value-type="float">
            <text:p>538.629,79 <text:s text:c="2"/></text:p>
          </table:table-cell>
          <table:table-cell table:style-name="ce8" office:value-type="float" office:value="488233.93" calcext:value-type="float">
            <text:p>488.233,9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88233.93" calcext:value-type="float">
            <text:p>488.233,9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ERAKI INSERCION Y EMPLEO SLU</text:p>
          </table:table-cell>
          <table:table-cell table:style-name="ce8" office:value-type="float" office:value="412187.07" calcext:value-type="float">
            <text:p>412.187,0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12187.07" calcext:value-type="float">
            <text:p>412.187,07 <text:s text:c="2"/></text:p>
          </table:table-cell>
          <table:table-cell table:style-name="ce8" office:value-type="float" office:value="486774.85" calcext:value-type="float">
            <text:p>486.774,8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86774.85" calcext:value-type="float">
            <text:p>486.774,8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DE ASOCIACIONES DE MUJERES ARENA Y LAURISILVA</text:p>
          </table:table-cell>
          <table:table-cell table:style-name="ce8" office:value-type="float" office:value="587464.17" calcext:value-type="float">
            <text:p>587.464,17 <text:s text:c="2"/></text:p>
          </table:table-cell>
          <table:table-cell table:style-name="ce8" office:value-type="float" office:value="82170.84" calcext:value-type="float">
            <text:p>82.170,84 <text:s text:c="2"/></text:p>
          </table:table-cell>
          <table:table-cell table:style-name="ce8" office:value-type="float" office:value="669635.01" calcext:value-type="float">
            <text:p>669.635,01 <text:s text:c="2"/></text:p>
          </table:table-cell>
          <table:table-cell table:style-name="ce8" office:value-type="float" office:value="363331.66" calcext:value-type="float">
            <text:p>363.331,66 <text:s text:c="2"/></text:p>
          </table:table-cell>
          <table:table-cell table:style-name="ce8" office:value-type="float" office:value="122937.5" calcext:value-type="float">
            <text:p>122.937,50 <text:s text:c="2"/></text:p>
          </table:table-cell>
          <table:table-cell table:style-name="ce8" office:value-type="float" office:value="486269.16" calcext:value-type="float">
            <text:p>486.269,1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CANARIA SOCIOSANITARIA TE ACOMPAÑAMOS</text:p>
          </table:table-cell>
          <table:table-cell table:style-name="ce8" office:value-type="float" office:value="657209.65" calcext:value-type="float">
            <text:p>657.209,65 <text:s text:c="2"/></text:p>
          </table:table-cell>
          <table:table-cell table:style-name="ce8" office:value-type="float" office:value="59400" calcext:value-type="float">
            <text:p>59.400,00 <text:s text:c="2"/></text:p>
          </table:table-cell>
          <table:table-cell table:style-name="ce8" office:value-type="float" office:value="716609.65" calcext:value-type="float">
            <text:p>716.609,65 <text:s text:c="2"/></text:p>
          </table:table-cell>
          <table:table-cell table:style-name="ce8" office:value-type="float" office:value="138110" calcext:value-type="float">
            <text:p>138.110,00 <text:s text:c="2"/></text:p>
          </table:table-cell>
          <table:table-cell table:style-name="ce8" office:value-type="float" office:value="344437.44" calcext:value-type="float">
            <text:p>344.437,44 <text:s text:c="2"/></text:p>
          </table:table-cell>
          <table:table-cell table:style-name="ce8" office:value-type="float" office:value="482547.44" calcext:value-type="float">
            <text:p>482.547,4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PARA LA FORMACIÓN E INSERCIÓN LABORAL EN CANARIAS</text:p>
          </table:table-cell>
          <table:table-cell table:style-name="ce8" office:value-type="float" office:value="382189.8" calcext:value-type="float">
            <text:p>382.189,8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82189.8" calcext:value-type="float">
            <text:p>382.189,80 <text:s text:c="2"/></text:p>
          </table:table-cell>
          <table:table-cell table:style-name="ce8" office:value-type="float" office:value="466179" calcext:value-type="float">
            <text:p>466.179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66179" calcext:value-type="float">
            <text:p>466.179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CIAL INNOVATION CLUSTER FOR CHANG</text:p>
          </table:table-cell>
          <table:table-cell table:style-name="ce8" office:value-type="float" office:value="127997.4" calcext:value-type="float">
            <text:p>127.997,4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7997.4" calcext:value-type="float">
            <text:p>127.997,40 <text:s text:c="2"/></text:p>
          </table:table-cell>
          <table:table-cell table:style-name="ce8" office:value-type="float" office:value="464553.97" calcext:value-type="float">
            <text:p>464.553,9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64553.97" calcext:value-type="float">
            <text:p>464.553,9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STITUTO CANARIO SUPERIOR DE ESTUDIOS, S.L. (ICSE S.L.)</text:p>
          </table:table-cell>
          <table:table-cell table:style-name="ce8" office:value-type="float" office:value="226738.5" calcext:value-type="float">
            <text:p>226.738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26738.5" calcext:value-type="float">
            <text:p>226.738,50 <text:s text:c="2"/></text:p>
          </table:table-cell>
          <table:table-cell table:style-name="ce8" office:value-type="float" office:value="460611" calcext:value-type="float">
            <text:p>460.611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60611" calcext:value-type="float">
            <text:p>460.611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M SÍNDROME DE DOWN LAS PALMAS</text:p>
          </table:table-cell>
          <table:table-cell table:style-name="ce8" office:value-type="float" office:value="644128.14" calcext:value-type="float">
            <text:p>644.128,14 <text:s text:c="2"/></text:p>
          </table:table-cell>
          <table:table-cell table:style-name="ce8" office:value-type="float" office:value="111217.01" calcext:value-type="float">
            <text:p>111.217,01 <text:s text:c="2"/></text:p>
          </table:table-cell>
          <table:table-cell table:style-name="ce8" office:value-type="float" office:value="755345.15" calcext:value-type="float">
            <text:p>755.345,15 <text:s text:c="2"/></text:p>
          </table:table-cell>
          <table:table-cell table:style-name="ce8" office:value-type="float" office:value="138853.52" calcext:value-type="float">
            <text:p>138.853,52 <text:s text:c="2"/></text:p>
          </table:table-cell>
          <table:table-cell table:style-name="ce8" office:value-type="float" office:value="314570.08" calcext:value-type="float">
            <text:p>314.570,08 <text:s text:c="2"/></text:p>
          </table:table-cell>
          <table:table-cell table:style-name="ce8" office:value-type="float" office:value="453423.6" calcext:value-type="float">
            <text:p>453.423,6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PARA EL FOMENTO DE LA FORMACIÓN, EL EMPLEO, LA INFORMACIÓN Y EL DESARROLLO DEL NORTE (AFEDES)</text:p>
          </table:table-cell>
          <table:table-cell table:style-name="ce8" office:value-type="float" office:value="605139.1" calcext:value-type="float">
            <text:p>605.139,10 <text:s text:c="2"/></text:p>
          </table:table-cell>
          <table:table-cell table:style-name="ce8" office:value-type="float" office:value="163201.28" calcext:value-type="float">
            <text:p>163.201,28 <text:s text:c="2"/></text:p>
          </table:table-cell>
          <table:table-cell table:style-name="ce8" office:value-type="float" office:value="768340.38" calcext:value-type="float">
            <text:p>768.340,38 <text:s text:c="2"/></text:p>
          </table:table-cell>
          <table:table-cell table:style-name="ce8" office:value-type="float" office:value="282493.68" calcext:value-type="float">
            <text:p>282.493,68 <text:s text:c="2"/></text:p>
          </table:table-cell>
          <table:table-cell table:style-name="ce8" office:value-type="float" office:value="170226.63" calcext:value-type="float">
            <text:p>170.226,63 <text:s text:c="2"/></text:p>
          </table:table-cell>
          <table:table-cell table:style-name="ce8" office:value-type="float" office:value="452720.31" calcext:value-type="float">
            <text:p>452.720,3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L CIEMPIES SOCIEDAD COOPERATIVA</text:p>
          </table:table-cell>
          <table:table-cell table:style-name="ce8" table:number-columns-repeated="3"/>
          <table:table-cell table:style-name="ce8" office:value-type="float" office:value="450000" calcext:value-type="float">
            <text:p>45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50000" calcext:value-type="float">
            <text:p>45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MUNIDAD DE REGANTES LAS GALLETAS</text:p>
          </table:table-cell>
          <table:table-cell table:style-name="ce8" office:value-type="float" office:value="287461.35" calcext:value-type="float">
            <text:p>287.461,3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87461.35" calcext:value-type="float">
            <text:p>287.461,35 <text:s text:c="2"/></text:p>
          </table:table-cell>
          <table:table-cell table:style-name="ce8" office:value-type="float" office:value="449290.83" calcext:value-type="float">
            <text:p>449.290,8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49290.83" calcext:value-type="float">
            <text:p>449.290,8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GUAS DE TELDE GESTIÓN INTEGRAL DEL SERVICIO, S.A.</text:p>
          </table:table-cell>
          <table:table-cell table:style-name="ce8" office:value-type="float" office:value="456814.22" calcext:value-type="float">
            <text:p>456.814,22 <text:s text:c="2"/></text:p>
          </table:table-cell>
          <table:table-cell table:style-name="ce8" office:value-type="float" office:value="75012" calcext:value-type="float">
            <text:p>75.012,00 <text:s text:c="2"/></text:p>
          </table:table-cell>
          <table:table-cell table:style-name="ce8" office:value-type="float" office:value="531826.22" calcext:value-type="float">
            <text:p>531.826,22 <text:s text:c="2"/></text:p>
          </table:table-cell>
          <table:table-cell table:style-name="ce8" office:value-type="float" office:value="437748.86" calcext:value-type="float">
            <text:p>437.748,8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37748.86" calcext:value-type="float">
            <text:p>437.748,8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ABORSORD, S.L.</text:p>
          </table:table-cell>
          <table:table-cell table:style-name="ce8" office:value-type="float" office:value="501506.15" calcext:value-type="float">
            <text:p>501.506,1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01506.15" calcext:value-type="float">
            <text:p>501.506,15 <text:s text:c="2"/></text:p>
          </table:table-cell>
          <table:table-cell table:style-name="ce8" office:value-type="float" office:value="437378.27" calcext:value-type="float">
            <text:p>437.378,2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37378.27" calcext:value-type="float">
            <text:p>437.378,2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TRO INTEGRADO DE EDUCACIÓN SUPERIOR, S.L. (CIES)</text:p>
          </table:table-cell>
          <table:table-cell table:style-name="ce8" office:value-type="float" office:value="220359" calcext:value-type="float">
            <text:p>220.359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20359" calcext:value-type="float">
            <text:p>220.359,00 <text:s text:c="2"/></text:p>
          </table:table-cell>
          <table:table-cell table:style-name="ce8" office:value-type="float" office:value="437004" calcext:value-type="float">
            <text:p>437.004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37004" calcext:value-type="float">
            <text:p>437.004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ÓN DE LUCHA CANARIA</text:p>
          </table:table-cell>
          <table:table-cell table:style-name="ce8" table:number-columns-repeated="3"/>
          <table:table-cell table:style-name="ce8" office:value-type="float" office:value="380000" calcext:value-type="float">
            <text:p>380.000,00 <text:s text:c="2"/></text:p>
          </table:table-cell>
          <table:table-cell table:style-name="ce8" office:value-type="float" office:value="50700" calcext:value-type="float">
            <text:p>50.700,00 <text:s text:c="2"/></text:p>
          </table:table-cell>
          <table:table-cell table:style-name="ce8" office:value-type="float" office:value="430700" calcext:value-type="float">
            <text:p>430.7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CANARIA FLORA ACOGE</text:p>
          </table:table-cell>
          <table:table-cell table:style-name="ce8" office:value-type="float" office:value="500496.01" calcext:value-type="float">
            <text:p>500.496,01 <text:s text:c="2"/></text:p>
          </table:table-cell>
          <table:table-cell table:style-name="ce8" office:value-type="float" office:value="239802.75" calcext:value-type="float">
            <text:p>239.802,75 <text:s text:c="2"/></text:p>
          </table:table-cell>
          <table:table-cell table:style-name="ce8" office:value-type="float" office:value="740298.76" calcext:value-type="float">
            <text:p>740.298,76 <text:s text:c="2"/></text:p>
          </table:table-cell>
          <table:table-cell table:style-name="ce8" office:value-type="float" office:value="224793.5" calcext:value-type="float">
            <text:p>224.793,50 <text:s text:c="2"/></text:p>
          </table:table-cell>
          <table:table-cell table:style-name="ce8" office:value-type="float" office:value="205500" calcext:value-type="float">
            <text:p>205.500,00 <text:s text:c="2"/></text:p>
          </table:table-cell>
          <table:table-cell table:style-name="ce8" office:value-type="float" office:value="430293.5" calcext:value-type="float">
            <text:p>430.293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VOLEIBOL SAYRE MAYSER GRAN CANARIA</text:p>
          </table:table-cell>
          <table:table-cell table:style-name="ce8" office:value-type="float" office:value="153733.89" calcext:value-type="float">
            <text:p>153.733,89 <text:s text:c="2"/></text:p>
          </table:table-cell>
          <table:table-cell table:style-name="ce8" office:value-type="float" office:value="286189.94" calcext:value-type="float">
            <text:p>286.189,94 <text:s text:c="2"/></text:p>
          </table:table-cell>
          <table:table-cell table:style-name="ce8" office:value-type="float" office:value="439923.83" calcext:value-type="float">
            <text:p>439.923,83 <text:s text:c="2"/></text:p>
          </table:table-cell>
          <table:table-cell table:style-name="ce8" office:value-type="float" office:value="164970.95" calcext:value-type="float">
            <text:p>164.970,95 <text:s text:c="2"/></text:p>
          </table:table-cell>
          <table:table-cell table:style-name="ce8" office:value-type="float" office:value="250103.27" calcext:value-type="float">
            <text:p>250.103,27 <text:s text:c="2"/></text:p>
          </table:table-cell>
          <table:table-cell table:style-name="ce8" office:value-type="float" office:value="415074.22" calcext:value-type="float">
            <text:p>415.074,2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CADEPRO S.L.</text:p>
          </table:table-cell>
          <table:table-cell table:style-name="ce8" office:value-type="float" office:value="588172.5" calcext:value-type="float">
            <text:p>588.172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88172.5" calcext:value-type="float">
            <text:p>588.172,50 <text:s text:c="2"/></text:p>
          </table:table-cell>
          <table:table-cell table:style-name="ce8" office:value-type="float" office:value="414867.75" calcext:value-type="float">
            <text:p>414.867,7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14867.75" calcext:value-type="float">
            <text:p>414.867,7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MISIÓN ESPAÑOLA DE AYUDA AL REFUGIADO (CEAR)</text:p>
          </table:table-cell>
          <table:table-cell table:style-name="ce8" office:value-type="float" office:value="470937.64" calcext:value-type="float">
            <text:p>470.937,64 <text:s text:c="2"/></text:p>
          </table:table-cell>
          <table:table-cell table:style-name="ce8" office:value-type="float" office:value="99931" calcext:value-type="float">
            <text:p>99.931,00 <text:s text:c="2"/></text:p>
          </table:table-cell>
          <table:table-cell table:style-name="ce8" office:value-type="float" office:value="570868.64" calcext:value-type="float">
            <text:p>570.868,64 <text:s text:c="2"/></text:p>
          </table:table-cell>
          <table:table-cell table:style-name="ce8" office:value-type="float" office:value="353619.38" calcext:value-type="float">
            <text:p>353.619,38 <text:s text:c="2"/></text:p>
          </table:table-cell>
          <table:table-cell table:style-name="ce8" office:value-type="float" office:value="60000" calcext:value-type="float">
            <text:p>60.000,00 <text:s text:c="2"/></text:p>
          </table:table-cell>
          <table:table-cell table:style-name="ce8" office:value-type="float" office:value="413619.38" calcext:value-type="float">
            <text:p>413.619,3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PORTIVO HEIDELBERG</text:p>
          </table:table-cell>
          <table:table-cell table:style-name="ce8" office:value-type="float" office:value="94645.33" calcext:value-type="float">
            <text:p>94.645,33 <text:s text:c="2"/></text:p>
          </table:table-cell>
          <table:table-cell table:style-name="ce8" office:value-type="float" office:value="195273.17" calcext:value-type="float">
            <text:p>195.273,17 <text:s text:c="2"/></text:p>
          </table:table-cell>
          <table:table-cell table:style-name="ce8" office:value-type="float" office:value="289918.5" calcext:value-type="float">
            <text:p>289.918,50 <text:s text:c="2"/></text:p>
          </table:table-cell>
          <table:table-cell table:style-name="ce8" office:value-type="float" office:value="157077.1" calcext:value-type="float">
            <text:p>157.077,10 <text:s text:c="2"/></text:p>
          </table:table-cell>
          <table:table-cell table:style-name="ce8" office:value-type="float" office:value="255306.62" calcext:value-type="float">
            <text:p>255.306,62 <text:s text:c="2"/></text:p>
          </table:table-cell>
          <table:table-cell table:style-name="ce8" office:value-type="float" office:value="412383.72" calcext:value-type="float">
            <text:p>412.383,7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.G. EVENTOS S.L.</text:p>
          </table:table-cell>
          <table:table-cell table:style-name="ce8" office:value-type="float" office:value="13979.92" calcext:value-type="float">
            <text:p>13.979,92 <text:s text:c="2"/></text:p>
          </table:table-cell>
          <table:table-cell table:style-name="ce8" office:value-type="float" office:value="280845.01" calcext:value-type="float">
            <text:p>280.845,01 <text:s text:c="2"/></text:p>
          </table:table-cell>
          <table:table-cell table:style-name="ce8" office:value-type="float" office:value="294824.93" calcext:value-type="float">
            <text:p>294.824,9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408000" calcext:value-type="float">
            <text:p>408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RUPO CARMIEXPORT CANARIAS S.L.</text:p>
          </table:table-cell>
          <table:table-cell table:style-name="ce8" table:number-columns-repeated="3"/>
          <table:table-cell table:style-name="ce8" office:value-type="float" office:value="406218.27" calcext:value-type="float">
            <text:p>406.218,2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06218.27" calcext:value-type="float">
            <text:p>406.218,2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VIHEFE SA</text:p>
          </table:table-cell>
          <table:table-cell table:style-name="ce8" office:value-type="float" office:value="93166.08" calcext:value-type="float">
            <text:p>93.166,0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3166.08" calcext:value-type="float">
            <text:p>93.166,08 <text:s text:c="2"/></text:p>
          </table:table-cell>
          <table:table-cell table:style-name="ce8" office:value-type="float" office:value="404269.1" calcext:value-type="float">
            <text:p>404.269,1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04269.1" calcext:value-type="float">
            <text:p>404.269,1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D EUROPEA DE LUCHA CONTRA LA POBR LA EXCLUSION SOCIAL DE C</text:p>
          </table:table-cell>
          <table:table-cell table:style-name="ce8" office:value-type="float" office:value="112007.06" calcext:value-type="float">
            <text:p>112.007,0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2007.06" calcext:value-type="float">
            <text:p>112.007,06 <text:s text:c="2"/></text:p>
          </table:table-cell>
          <table:table-cell table:style-name="ce8" office:value-type="float" office:value="400000" calcext:value-type="float">
            <text:p>4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00000" calcext:value-type="float">
            <text:p>4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HOCKEY MOLINA SPORT</text:p>
          </table:table-cell>
          <table:table-cell table:style-name="ce8" office:value-type="float" office:value="102049.68" calcext:value-type="float">
            <text:p>102.049,68 <text:s text:c="2"/></text:p>
          </table:table-cell>
          <table:table-cell table:style-name="ce8" office:value-type="float" office:value="196045.22" calcext:value-type="float">
            <text:p>196.045,22 <text:s text:c="2"/></text:p>
          </table:table-cell>
          <table:table-cell table:style-name="ce8" office:value-type="float" office:value="298094.9" calcext:value-type="float">
            <text:p>298.094,90 <text:s text:c="2"/></text:p>
          </table:table-cell>
          <table:table-cell table:style-name="ce8" office:value-type="float" office:value="131111.05" calcext:value-type="float">
            <text:p>131.111,05 <text:s text:c="2"/></text:p>
          </table:table-cell>
          <table:table-cell table:style-name="ce8" office:value-type="float" office:value="265595.2" calcext:value-type="float">
            <text:p>265.595,20 <text:s text:c="2"/></text:p>
          </table:table-cell>
          <table:table-cell table:style-name="ce8" office:value-type="float" office:value="396706.25" calcext:value-type="float">
            <text:p>396.706,2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INSULAR TINERFEÑA APAFITAPA</text:p>
          </table:table-cell>
          <table:table-cell table:style-name="ce8" office:value-type="float" office:value="308328.99" calcext:value-type="float">
            <text:p>308.328,99 <text:s text:c="2"/></text:p>
          </table:table-cell>
          <table:table-cell table:style-name="ce8" office:value-type="float" office:value="40000" calcext:value-type="float">
            <text:p>40.000,00 <text:s text:c="2"/></text:p>
          </table:table-cell>
          <table:table-cell table:style-name="ce8" office:value-type="float" office:value="348328.99" calcext:value-type="float">
            <text:p>348.328,99 <text:s text:c="2"/></text:p>
          </table:table-cell>
          <table:table-cell table:style-name="ce8" office:value-type="float" office:value="224924.02" calcext:value-type="float">
            <text:p>224.924,02 <text:s text:c="2"/></text:p>
          </table:table-cell>
          <table:table-cell table:style-name="ce8" office:value-type="float" office:value="170000" calcext:value-type="float">
            <text:p>170.000,00 <text:s text:c="2"/></text:p>
          </table:table-cell>
          <table:table-cell table:style-name="ce8" office:value-type="float" office:value="394924.02" calcext:value-type="float">
            <text:p>394.924,0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IOCESIS DE CANARIAS</text:p>
          </table:table-cell>
          <table:table-cell table:style-name="ce8" office:value-type="float" office:value="41105.93" calcext:value-type="float">
            <text:p>41.105,93 <text:s text:c="2"/></text:p>
          </table:table-cell>
          <table:table-cell table:style-name="ce8" office:value-type="float" office:value="719026.3" calcext:value-type="float">
            <text:p>719.026,30 <text:s text:c="2"/></text:p>
          </table:table-cell>
          <table:table-cell table:style-name="ce8" office:value-type="float" office:value="760132.23" calcext:value-type="float">
            <text:p>760.132,23 <text:s text:c="2"/></text:p>
          </table:table-cell>
          <table:table-cell table:style-name="ce8" office:value-type="float" office:value="261157" calcext:value-type="float">
            <text:p>261.157,00 <text:s text:c="2"/></text:p>
          </table:table-cell>
          <table:table-cell table:style-name="ce8" office:value-type="float" office:value="133504.99" calcext:value-type="float">
            <text:p>133.504,99 <text:s text:c="2"/></text:p>
          </table:table-cell>
          <table:table-cell table:style-name="ce8" office:value-type="float" office:value="394661.99" calcext:value-type="float">
            <text:p>394.661,9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CÁNCER DE MAMA DE TENERIFE (ÁMATE)</text:p>
          </table:table-cell>
          <table:table-cell table:style-name="ce8" office:value-type="float" office:value="255589.14" calcext:value-type="float">
            <text:p>255.589,14 <text:s text:c="2"/></text:p>
          </table:table-cell>
          <table:table-cell table:style-name="ce8" office:value-type="float" office:value="195209.68" calcext:value-type="float">
            <text:p>195.209,68 <text:s text:c="2"/></text:p>
          </table:table-cell>
          <table:table-cell table:style-name="ce8" office:value-type="float" office:value="450798.82" calcext:value-type="float">
            <text:p>450.798,82 <text:s text:c="2"/></text:p>
          </table:table-cell>
          <table:table-cell table:style-name="ce8" office:value-type="float" office:value="172881.02" calcext:value-type="float">
            <text:p>172.881,02 <text:s text:c="2"/></text:p>
          </table:table-cell>
          <table:table-cell table:style-name="ce8" office:value-type="float" office:value="220665.07" calcext:value-type="float">
            <text:p>220.665,07 <text:s text:c="2"/></text:p>
          </table:table-cell>
          <table:table-cell table:style-name="ce8" office:value-type="float" office:value="393546.09" calcext:value-type="float">
            <text:p>393.546,0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LORADO PRODUCCIONES, S.L.</text:p>
          </table:table-cell>
          <table:table-cell table:style-name="ce8" office:value-type="float" office:value="300000" calcext:value-type="float">
            <text:p>300.000,00 <text:s text:c="2"/></text:p>
          </table:table-cell>
          <table:table-cell table:style-name="ce8" office:value-type="float" office:value="109750" calcext:value-type="float">
            <text:p>109.750,00 <text:s text:c="2"/></text:p>
          </table:table-cell>
          <table:table-cell table:style-name="ce8" office:value-type="float" office:value="409750" calcext:value-type="float">
            <text:p>409.750,00 <text:s text:c="2"/></text:p>
          </table:table-cell>
          <table:table-cell table:style-name="ce8" office:value-type="float" office:value="300000" calcext:value-type="float">
            <text:p>300.000,00 <text:s text:c="2"/>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390000" calcext:value-type="float">
            <text:p>39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DE FUERTEVENTURA DE FAMILIAS DE PERSONAS CON ALZHEIMER</text:p>
          </table:table-cell>
          <table:table-cell table:style-name="ce8" office:value-type="float" office:value="59010.54" calcext:value-type="float">
            <text:p>59.010,54 <text:s text:c="2"/></text:p>
          </table:table-cell>
          <table:table-cell table:style-name="ce8" office:value-type="float" office:value="316580.25" calcext:value-type="float">
            <text:p>316.580,25 <text:s text:c="2"/></text:p>
          </table:table-cell>
          <table:table-cell table:style-name="ce8" office:value-type="float" office:value="375590.79" calcext:value-type="float">
            <text:p>375.590,79 <text:s text:c="2"/></text:p>
          </table:table-cell>
          <table:table-cell table:style-name="ce8" office:value-type="float" office:value="47172" calcext:value-type="float">
            <text:p>47.172,00 <text:s text:c="2"/></text:p>
          </table:table-cell>
          <table:table-cell table:style-name="ce8" office:value-type="float" office:value="340000" calcext:value-type="float">
            <text:p>340.000,00 <text:s text:c="2"/></text:p>
          </table:table-cell>
          <table:table-cell table:style-name="ce8" office:value-type="float" office:value="387172" calcext:value-type="float">
            <text:p>387.172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DE DISCAPACITADOS DEL SUR ADISSUR</text:p>
          </table:table-cell>
          <table:table-cell table:style-name="ce8" office:value-type="float" office:value="341554.96" calcext:value-type="float">
            <text:p>341.554,96 <text:s text:c="2"/></text:p>
          </table:table-cell>
          <table:table-cell table:style-name="ce8" office:value-type="float" office:value="11822.78" calcext:value-type="float">
            <text:p>11.822,78 <text:s text:c="2"/></text:p>
          </table:table-cell>
          <table:table-cell table:style-name="ce8" office:value-type="float" office:value="353377.74" calcext:value-type="float">
            <text:p>353.377,74 <text:s text:c="2"/></text:p>
          </table:table-cell>
          <table:table-cell table:style-name="ce8" office:value-type="float" office:value="371708.19" calcext:value-type="float">
            <text:p>371.708,19 <text:s text:c="2"/></text:p>
          </table:table-cell>
          <table:table-cell table:style-name="ce8" office:value-type="float" office:value="12204.55" calcext:value-type="float">
            <text:p>12.204,55 <text:s text:c="2"/></text:p>
          </table:table-cell>
          <table:table-cell table:style-name="ce8" office:value-type="float" office:value="383912.74" calcext:value-type="float">
            <text:p>383.912,7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ONNYSA AGROALIMENTARIA S.A.</text:p>
          </table:table-cell>
          <table:table-cell table:style-name="ce8" office:value-type="float" office:value="125413.48" calcext:value-type="float">
            <text:p>125.413,4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5413.48" calcext:value-type="float">
            <text:p>125.413,48 <text:s text:c="2"/></text:p>
          </table:table-cell>
          <table:table-cell table:style-name="ce8" office:value-type="float" office:value="382096.83" calcext:value-type="float">
            <text:p>382.096,8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82096.83" calcext:value-type="float">
            <text:p>382.096,8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PROYECTOS DE ACCION SOCIAL DON BOSCO</text:p>
          </table:table-cell>
          <table:table-cell table:style-name="ce8" office:value-type="float" office:value="43862.25" calcext:value-type="float">
            <text:p>43.862,25 <text:s text:c="2"/></text:p>
          </table:table-cell>
          <table:table-cell table:style-name="ce8" office:value-type="float" office:value="313000" calcext:value-type="float">
            <text:p>313.000,00 <text:s text:c="2"/></text:p>
          </table:table-cell>
          <table:table-cell table:style-name="ce8" office:value-type="float" office:value="356862.25" calcext:value-type="float">
            <text:p>356.862,25 <text:s text:c="2"/></text:p>
          </table:table-cell>
          <table:table-cell table:style-name="ce8" office:value-type="float" office:value="58554.38" calcext:value-type="float">
            <text:p>58.554,38 <text:s text:c="2"/></text:p>
          </table:table-cell>
          <table:table-cell table:style-name="ce8" office:value-type="float" office:value="319937.5" calcext:value-type="float">
            <text:p>319.937,50 <text:s text:c="2"/></text:p>
          </table:table-cell>
          <table:table-cell table:style-name="ce8" office:value-type="float" office:value="378491.88" calcext:value-type="float">
            <text:p>378.491,8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MPRESA DE INSERCION SOLIDARIA AILA DEPENDENCIA, S.L.</text:p>
          </table:table-cell>
          <table:table-cell table:style-name="ce8" office:value-type="float" office:value="260397.12" calcext:value-type="float">
            <text:p>260.397,1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60397.12" calcext:value-type="float">
            <text:p>260.397,12 <text:s text:c="2"/></text:p>
          </table:table-cell>
          <table:table-cell table:style-name="ce8" office:value-type="float" office:value="377516.17" calcext:value-type="float">
            <text:p>377.516,1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77516.17" calcext:value-type="float">
            <text:p>377.516,1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GRICOLA ANIBE SL</text:p>
          </table:table-cell>
          <table:table-cell table:style-name="ce8" office:value-type="float" office:value="82000.16" calcext:value-type="float">
            <text:p>82.000,1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2000.16" calcext:value-type="float">
            <text:p>82.000,16 <text:s text:c="2"/></text:p>
          </table:table-cell>
          <table:table-cell table:style-name="ce8" office:value-type="float" office:value="367410.27" calcext:value-type="float">
            <text:p>367.410,2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67410.27" calcext:value-type="float">
            <text:p>367.410,2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DE ENSEÑANZAS PROFESIONALES Y ORIENTACION PROFESIONAL</text:p>
          </table:table-cell>
          <table:table-cell table:style-name="ce8" table:number-columns-repeated="3"/>
          <table:table-cell table:style-name="ce8" office:value-type="float" office:value="364575" calcext:value-type="float">
            <text:p>364.575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64575" calcext:value-type="float">
            <text:p>364.575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AMIGOS CANARIOS DE LA ÓPERA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330000" calcext:value-type="float">
            <text:p>330.000,00 <text:s text:c="2"/></text:p>
          </table:table-cell>
          <table:table-cell table:style-name="ce8" office:value-type="float" office:value="30000" calcext:value-type="float">
            <text:p>30.000,00 <text:s text:c="2"/></text:p>
          </table:table-cell>
          <table:table-cell table:style-name="ce8" office:value-type="float" office:value="330000" calcext:value-type="float">
            <text:p>330.000,00 <text:s text:c="2"/></text:p>
          </table:table-cell>
          <table:table-cell table:style-name="ce8" office:value-type="float" office:value="360000" calcext:value-type="float">
            <text:p>36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ELBUS, S.L.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262920.44" calcext:value-type="float">
            <text:p>262.920,4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357607" calcext:value-type="float">
            <text:p>357.607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.A.D. CANTERA BASE 1939 CANARIAS</text:p>
          </table:table-cell>
          <table:table-cell table:style-name="ce8" table:number-columns-repeated="3"/>
          <table:table-cell table:style-name="ce8" office:value-type="float" office:value="327038.96" calcext:value-type="float">
            <text:p>327.038,96 <text:s text:c="2"/></text:p>
          </table:table-cell>
          <table:table-cell table:style-name="ce8" office:value-type="float" office:value="30000" calcext:value-type="float">
            <text:p>30.000,00 <text:s text:c="2"/></text:p>
          </table:table-cell>
          <table:table-cell table:style-name="ce8" office:value-type="float" office:value="357038.96" calcext:value-type="float">
            <text:p>357.038,9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DEPORTIVA DE MINUSVALIDOS ECONY</text:p>
          </table:table-cell>
          <table:table-cell table:style-name="ce8" office:value-type="float" office:value="131130.52" calcext:value-type="float">
            <text:p>131.130,52 <text:s text:c="2"/></text:p>
          </table:table-cell>
          <table:table-cell table:style-name="ce8" office:value-type="float" office:value="398000" calcext:value-type="float">
            <text:p>398.000,00 <text:s text:c="2"/></text:p>
          </table:table-cell>
          <table:table-cell table:style-name="ce8" office:value-type="float" office:value="529130.52" calcext:value-type="float">
            <text:p>529.130,52 <text:s text:c="2"/></text:p>
          </table:table-cell>
          <table:table-cell table:style-name="ce8" office:value-type="float" office:value="125037.61" calcext:value-type="float">
            <text:p>125.037,61 <text:s text:c="2"/></text:p>
          </table:table-cell>
          <table:table-cell table:style-name="ce8" office:value-type="float" office:value="230714.28" calcext:value-type="float">
            <text:p>230.714,28 <text:s text:c="2"/></text:p>
          </table:table-cell>
          <table:table-cell table:style-name="ce8" office:value-type="float" office:value="355751.89" calcext:value-type="float">
            <text:p>355.751,8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MUNIDAD DE AGUAS POZOS DE CHIO</text:p>
          </table:table-cell>
          <table:table-cell table:style-name="ce8" office:value-type="float" office:value="233654.15" calcext:value-type="float">
            <text:p>233.654,1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33654.15" calcext:value-type="float">
            <text:p>233.654,15 <text:s text:c="2"/></text:p>
          </table:table-cell>
          <table:table-cell table:style-name="ce8" office:value-type="float" office:value="350836.99" calcext:value-type="float">
            <text:p>350.836,9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50836.99" calcext:value-type="float">
            <text:p>350.836,9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.D. ECHEYDE ACIDALIO LORENZO</text:p>
          </table:table-cell>
          <table:table-cell table:style-name="ce8" office:value-type="float" office:value="164545.8" calcext:value-type="float">
            <text:p>164.545,80 <text:s text:c="2"/></text:p>
          </table:table-cell>
          <table:table-cell table:style-name="ce8" office:value-type="float" office:value="6316.56" calcext:value-type="float">
            <text:p>6.316,56 <text:s text:c="2"/></text:p>
          </table:table-cell>
          <table:table-cell table:style-name="ce8" office:value-type="float" office:value="170862.36" calcext:value-type="float">
            <text:p>170.862,36 <text:s text:c="2"/></text:p>
          </table:table-cell>
          <table:table-cell table:style-name="ce8" office:value-type="float" office:value="345625" calcext:value-type="float">
            <text:p>345.625,00 <text:s text:c="2"/></text:p>
          </table:table-cell>
          <table:table-cell table:style-name="ce8" office:value-type="float" office:value="5196.31" calcext:value-type="float">
            <text:p>5.196,31 <text:s text:c="2"/></text:p>
          </table:table-cell>
          <table:table-cell table:style-name="ce8" office:value-type="float" office:value="350821.31" calcext:value-type="float">
            <text:p>350.821,3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HERRERABUS SL</text:p>
          </table:table-cell>
          <table:table-cell table:style-name="ce8" table:number-columns-repeated="3"/>
          <table:table-cell table:style-name="ce8" office:value-type="float" office:value="350000" calcext:value-type="float">
            <text:p>35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50000" calcext:value-type="float">
            <text:p>35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.SOC.CRECIENDO YAIZA</text:p>
          </table:table-cell>
          <table:table-cell table:style-name="ce8" office:value-type="float" office:value="373553.19" calcext:value-type="float">
            <text:p>373.553,19 <text:s text:c="2"/></text:p>
          </table:table-cell>
          <table:table-cell table:style-name="ce8" office:value-type="float" office:value="140443.2" calcext:value-type="float">
            <text:p>140.443,20 <text:s text:c="2"/></text:p>
          </table:table-cell>
          <table:table-cell table:style-name="ce8" office:value-type="float" office:value="513996.39" calcext:value-type="float">
            <text:p>513.996,39 <text:s text:c="2"/></text:p>
          </table:table-cell>
          <table:table-cell table:style-name="ce8" office:value-type="float" office:value="132812.45" calcext:value-type="float">
            <text:p>132.812,45 <text:s text:c="2"/></text:p>
          </table:table-cell>
          <table:table-cell table:style-name="ce8" office:value-type="float" office:value="215627.24" calcext:value-type="float">
            <text:p>215.627,24 <text:s text:c="2"/></text:p>
          </table:table-cell>
          <table:table-cell table:style-name="ce8" office:value-type="float" office:value="348439.69" calcext:value-type="float">
            <text:p>348.439,6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STIT. FORMAC.PROF P. EL EMPL. GOR(INDEFOR)</text:p>
          </table:table-cell>
          <table:table-cell table:style-name="ce8" table:number-columns-repeated="3"/>
          <table:table-cell table:style-name="ce8" office:value-type="float" office:value="348108" calcext:value-type="float">
            <text:p>348.108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48108" calcext:value-type="float">
            <text:p>348.108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REINSERCION SOCIAL MENOR</text:p>
          </table:table-cell>
          <table:table-cell table:style-name="ce8" office:value-type="float" office:value="433830.73" calcext:value-type="float">
            <text:p>433.830,73 <text:s text:c="2"/></text:p>
          </table:table-cell>
          <table:table-cell table:style-name="ce8" office:value-type="float" office:value="79973.94" calcext:value-type="float">
            <text:p>79.973,94 <text:s text:c="2"/></text:p>
          </table:table-cell>
          <table:table-cell table:style-name="ce8" office:value-type="float" office:value="513804.67" calcext:value-type="float">
            <text:p>513.804,67 <text:s text:c="2"/></text:p>
          </table:table-cell>
          <table:table-cell table:style-name="ce8" office:value-type="float" office:value="205014.29" calcext:value-type="float">
            <text:p>205.014,29 <text:s text:c="2"/></text:p>
          </table:table-cell>
          <table:table-cell table:style-name="ce8" office:value-type="float" office:value="141765.07" calcext:value-type="float">
            <text:p>141.765,07 <text:s text:c="2"/></text:p>
          </table:table-cell>
          <table:table-cell table:style-name="ce8" office:value-type="float" office:value="346779.36" calcext:value-type="float">
            <text:p>346.779,3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LUD MENTAL ATELSAM</text:p>
          </table:table-cell>
          <table:table-cell table:style-name="ce8" office:value-type="float" office:value="348757.36" calcext:value-type="float">
            <text:p>348.757,36 <text:s text:c="2"/></text:p>
          </table:table-cell>
          <table:table-cell table:style-name="ce8" office:value-type="float" office:value="89595.77" calcext:value-type="float">
            <text:p>89.595,77 <text:s text:c="2"/></text:p>
          </table:table-cell>
          <table:table-cell table:style-name="ce8" office:value-type="float" office:value="438353.13" calcext:value-type="float">
            <text:p>438.353,13 <text:s text:c="2"/></text:p>
          </table:table-cell>
          <table:table-cell table:style-name="ce8" office:value-type="float" office:value="256011.29" calcext:value-type="float">
            <text:p>256.011,29 <text:s text:c="2"/></text:p>
          </table:table-cell>
          <table:table-cell table:style-name="ce8" office:value-type="float" office:value="87999.56" calcext:value-type="float">
            <text:p>87.999,56 <text:s text:c="2"/></text:p>
          </table:table-cell>
          <table:table-cell table:style-name="ce8" office:value-type="float" office:value="344010.85" calcext:value-type="float">
            <text:p>344.010,8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CADEMIA AXÓN, S.L.</text:p>
          </table:table-cell>
          <table:table-cell table:style-name="ce8" office:value-type="float" office:value="596281.5" calcext:value-type="float">
            <text:p>596.281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96281.5" calcext:value-type="float">
            <text:p>596.281,50 <text:s text:c="2"/></text:p>
          </table:table-cell>
          <table:table-cell table:style-name="ce8" office:value-type="float" office:value="341908.35" calcext:value-type="float">
            <text:p>341.908,3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41908.35" calcext:value-type="float">
            <text:p>341.908,3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TRO DE FORMACIÓN AFORECA, S.L.</text:p>
          </table:table-cell>
          <table:table-cell table:style-name="ce8" office:value-type="float" office:value="278319" calcext:value-type="float">
            <text:p>278.319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78319" calcext:value-type="float">
            <text:p>278.319,00 <text:s text:c="2"/></text:p>
          </table:table-cell>
          <table:table-cell table:style-name="ce8" office:value-type="float" office:value="340117.5" calcext:value-type="float">
            <text:p>340.117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40117.5" calcext:value-type="float">
            <text:p>340.117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CIVITAS CENTROS ESPECIALIZADOS EN PERSONAS CON DISCAPACIDAD</text:p>
          </table:table-cell>
          <table:table-cell table:style-name="ce8" office:value-type="float" office:value="247468.41" calcext:value-type="float">
            <text:p>247.468,41 <text:s text:c="2"/></text:p>
          </table:table-cell>
          <table:table-cell table:style-name="ce8" office:value-type="float" office:value="48683.9" calcext:value-type="float">
            <text:p>48.683,90 <text:s text:c="2"/></text:p>
          </table:table-cell>
          <table:table-cell table:style-name="ce8" office:value-type="float" office:value="296152.31" calcext:value-type="float">
            <text:p>296.152,31 <text:s text:c="2"/></text:p>
          </table:table-cell>
          <table:table-cell table:style-name="ce8" office:value-type="float" office:value="322430.65" calcext:value-type="float">
            <text:p>322.430,65 <text:s text:c="2"/></text:p>
          </table:table-cell>
          <table:table-cell table:style-name="ce8" office:value-type="float" office:value="15973.81" calcext:value-type="float">
            <text:p>15.973,81 <text:s text:c="2"/></text:p>
          </table:table-cell>
          <table:table-cell table:style-name="ce8" office:value-type="float" office:value="338404.46" calcext:value-type="float">
            <text:p>338.404,4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PROVINCIAL DE FAMILIARES Y ENFERMOS DE PARKINSON</text:p>
          </table:table-cell>
          <table:table-cell table:style-name="ce8" office:value-type="float" office:value="125052.43" calcext:value-type="float">
            <text:p>125.052,43 <text:s text:c="2"/></text:p>
          </table:table-cell>
          <table:table-cell table:style-name="ce8" office:value-type="float" office:value="205054.72" calcext:value-type="float">
            <text:p>205.054,72 <text:s text:c="2"/></text:p>
          </table:table-cell>
          <table:table-cell table:style-name="ce8" office:value-type="float" office:value="330107.15" calcext:value-type="float">
            <text:p>330.107,15 <text:s text:c="2"/></text:p>
          </table:table-cell>
          <table:table-cell table:style-name="ce8" office:value-type="float" office:value="102711.67" calcext:value-type="float">
            <text:p>102.711,67 <text:s text:c="2"/></text:p>
          </table:table-cell>
          <table:table-cell table:style-name="ce8" office:value-type="float" office:value="234594.5" calcext:value-type="float">
            <text:p>234.594,50 <text:s text:c="2"/></text:p>
          </table:table-cell>
          <table:table-cell table:style-name="ce8" office:value-type="float" office:value="337306.17" calcext:value-type="float">
            <text:p>337.306,1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CHEYDE, S.C</text:p>
          </table:table-cell>
          <table:table-cell table:style-name="ce8" office:value-type="float" office:value="322688.35" calcext:value-type="float">
            <text:p>322.688,3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22688.35" calcext:value-type="float">
            <text:p>322.688,35 <text:s text:c="2"/></text:p>
          </table:table-cell>
          <table:table-cell table:style-name="ce8" office:value-type="float" office:value="335533.75" calcext:value-type="float">
            <text:p>335.533,7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35533.75" calcext:value-type="float">
            <text:p>335.533,7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OPCIÓN 3 CANARIAS</text:p>
          </table:table-cell>
          <table:table-cell table:style-name="ce8" office:value-type="float" office:value="390072.44" calcext:value-type="float">
            <text:p>390.072,4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90072.44" calcext:value-type="float">
            <text:p>390.072,44 <text:s text:c="2"/></text:p>
          </table:table-cell>
          <table:table-cell table:style-name="ce8" office:value-type="float" office:value="327947" calcext:value-type="float">
            <text:p>327.947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27947" calcext:value-type="float">
            <text:p>327.947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DAD DE REGANTES LA MONJA</text:p>
          </table:table-cell>
          <table:table-cell table:style-name="ce8" office:value-type="float" office:value="249577.22" calcext:value-type="float">
            <text:p>249.577,2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49577.22" calcext:value-type="float">
            <text:p>249.577,22 <text:s text:c="2"/></text:p>
          </table:table-cell>
          <table:table-cell table:style-name="ce8" office:value-type="float" office:value="327797.28" calcext:value-type="float">
            <text:p>327.797,2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27797.28" calcext:value-type="float">
            <text:p>327.797,2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PARA LA LUCHA CONTRA LA ESCLEROSIS LATERAL</text:p>
          </table:table-cell>
          <table:table-cell table:style-name="ce8" table:number-columns-repeated="3"/>
          <table:table-cell table:style-name="ce8" office:value-type="float" office:value="50000" calcext:value-type="float">
            <text:p>50.000,00 <text:s text:c="2"/></text:p>
          </table:table-cell>
          <table:table-cell table:style-name="ce8" office:value-type="float" office:value="275000" calcext:value-type="float">
            <text:p>275.000,00 <text:s text:c="2"/></text:p>
          </table:table-cell>
          <table:table-cell table:style-name="ce8" office:value-type="float" office:value="325000" calcext:value-type="float">
            <text:p>325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CANARIA DE STARTUPS, EMPRESAS DE BASE TECNOLÓGICA</text:p>
          </table:table-cell>
          <table:table-cell table:style-name="ce8" office:value-type="float" office:value="68400" calcext:value-type="float">
            <text:p>68.4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8400" calcext:value-type="float">
            <text:p>68.400,00 <text:s text:c="2"/></text:p>
          </table:table-cell>
          <table:table-cell table:style-name="ce8" office:value-type="float" office:value="324760" calcext:value-type="float">
            <text:p>324.76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24760" calcext:value-type="float">
            <text:p>324.76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PERSONAS SORDAS DE LA PROVINCIA DE LAS PALMAS</text:p>
          </table:table-cell>
          <table:table-cell table:style-name="ce8" office:value-type="float" office:value="369044.82" calcext:value-type="float">
            <text:p>369.044,82 <text:s text:c="2"/></text:p>
          </table:table-cell>
          <table:table-cell table:style-name="ce8" office:value-type="float" office:value="106978.22" calcext:value-type="float">
            <text:p>106.978,22 <text:s text:c="2"/></text:p>
          </table:table-cell>
          <table:table-cell table:style-name="ce8" office:value-type="float" office:value="476023.04" calcext:value-type="float">
            <text:p>476.023,04 <text:s text:c="2"/></text:p>
          </table:table-cell>
          <table:table-cell table:style-name="ce8" office:value-type="float" office:value="318602.5" calcext:value-type="float">
            <text:p>318.602,50 <text:s text:c="2"/></text:p>
          </table:table-cell>
          <table:table-cell table:style-name="ce8" office:value-type="float" office:value="5571.05" calcext:value-type="float">
            <text:p>5.571,05 <text:s text:c="2"/></text:p>
          </table:table-cell>
          <table:table-cell table:style-name="ce8" office:value-type="float" office:value="324173.55" calcext:value-type="float">
            <text:p>324.173,5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NVERA EMPLEO, SL</text:p>
          </table:table-cell>
          <table:table-cell table:style-name="ce8" office:value-type="float" office:value="285586.43" calcext:value-type="float">
            <text:p>285.586,4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85586.43" calcext:value-type="float">
            <text:p>285.586,43 <text:s text:c="2"/></text:p>
          </table:table-cell>
          <table:table-cell table:style-name="ce8" office:value-type="float" office:value="322921.23" calcext:value-type="float">
            <text:p>322.921,2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22921.23" calcext:value-type="float">
            <text:p>322.921,2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PROVINCIAL DE ESCLEROSIS MÚLTIPLE (APEM)</text:p>
          </table:table-cell>
          <table:table-cell table:style-name="ce8" office:value-type="float" office:value="128264.76" calcext:value-type="float">
            <text:p>128.264,76 <text:s text:c="2"/></text:p>
          </table:table-cell>
          <table:table-cell table:style-name="ce8" office:value-type="float" office:value="65779.84" calcext:value-type="float">
            <text:p>65.779,84 <text:s text:c="2"/></text:p>
          </table:table-cell>
          <table:table-cell table:style-name="ce8" office:value-type="float" office:value="194044.6" calcext:value-type="float">
            <text:p>194.044,60 <text:s text:c="2"/></text:p>
          </table:table-cell>
          <table:table-cell table:style-name="ce8" office:value-type="float" office:value="297173.6" calcext:value-type="float">
            <text:p>297.173,60 <text:s text:c="2"/></text:p>
          </table:table-cell>
          <table:table-cell table:style-name="ce8" office:value-type="float" office:value="24864.04" calcext:value-type="float">
            <text:p>24.864,04 <text:s text:c="2"/></text:p>
          </table:table-cell>
          <table:table-cell table:style-name="ce8" office:value-type="float" office:value="322037.64" calcext:value-type="float">
            <text:p>322.037,6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STITUTO DE RELIGIOSAS OBLATAS DEL SANTÍSIMO REDENTOR (PROG</text:p>
          </table:table-cell>
          <table:table-cell table:style-name="ce8" office:value-type="float" office:value="251800" calcext:value-type="float">
            <text:p>251.800,00 <text:s text:c="2"/></text:p>
          </table:table-cell>
          <table:table-cell table:style-name="ce8" office:value-type="float" office:value="44667" calcext:value-type="float">
            <text:p>44.667,00 <text:s text:c="2"/></text:p>
          </table:table-cell>
          <table:table-cell table:style-name="ce8" office:value-type="float" office:value="296467" calcext:value-type="float">
            <text:p>296.467,00 <text:s text:c="2"/></text:p>
          </table:table-cell>
          <table:table-cell table:style-name="ce8" office:value-type="float" office:value="233065.82" calcext:value-type="float">
            <text:p>233.065,82 <text:s text:c="2"/></text:p>
          </table:table-cell>
          <table:table-cell table:style-name="ce8" office:value-type="float" office:value="82800" calcext:value-type="float">
            <text:p>82.800,00 <text:s text:c="2"/></text:p>
          </table:table-cell>
          <table:table-cell table:style-name="ce8" office:value-type="float" office:value="315865.82" calcext:value-type="float">
            <text:p>315.865,8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PARA LA FORMACION OCUPACIONAL</text:p>
          </table:table-cell>
          <table:table-cell table:style-name="ce8" office:value-type="float" office:value="244766.04" calcext:value-type="float">
            <text:p>244.766,0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44766.04" calcext:value-type="float">
            <text:p>244.766,04 <text:s text:c="2"/></text:p>
          </table:table-cell>
          <table:table-cell table:style-name="ce8" office:value-type="float" office:value="315626.25" calcext:value-type="float">
            <text:p>315.626,2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15626.25" calcext:value-type="float">
            <text:p>315.626,2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. SOCIAL CASA DE LOS PUEBLOS EN CANARIAS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50000" calcext:value-type="float">
            <text:p>150.000,00 <text:s text:c="2"/></text:p>
          </table:table-cell>
          <table:table-cell table:style-name="ce8" office:value-type="float" office:value="315000" calcext:value-type="float">
            <text:p>315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15000" calcext:value-type="float">
            <text:p>315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JOVIZOILA SL</text:p>
          </table:table-cell>
          <table:table-cell table:style-name="ce8" table:number-columns-repeated="3"/>
          <table:table-cell table:style-name="ce8" office:value-type="float" office:value="315000" calcext:value-type="float">
            <text:p>315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15000" calcext:value-type="float">
            <text:p>315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BENEFICA ONG SER HUMANO</text:p>
          </table:table-cell>
          <table:table-cell table:style-name="ce8" office:value-type="float" office:value="473870.01" calcext:value-type="float">
            <text:p>473.870,01 <text:s text:c="2"/></text:p>
          </table:table-cell>
          <table:table-cell table:style-name="ce8" office:value-type="float" office:value="193132.92" calcext:value-type="float">
            <text:p>193.132,92 <text:s text:c="2"/></text:p>
          </table:table-cell>
          <table:table-cell table:style-name="ce8" office:value-type="float" office:value="667002.93" calcext:value-type="float">
            <text:p>667.002,93 <text:s text:c="2"/></text:p>
          </table:table-cell>
          <table:table-cell table:style-name="ce8" office:value-type="float" office:value="112365.55" calcext:value-type="float">
            <text:p>112.365,55 <text:s text:c="2"/></text:p>
          </table:table-cell>
          <table:table-cell table:style-name="ce8" office:value-type="float" office:value="202499.07" calcext:value-type="float">
            <text:p>202.499,07 <text:s text:c="2"/></text:p>
          </table:table-cell>
          <table:table-cell table:style-name="ce8" office:value-type="float" office:value="314864.62" calcext:value-type="float">
            <text:p>314.864,6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PERSONAS CON DISCAPACIDAD INTELECTUAL DE LAS PALMAS (APROSU)</text:p>
          </table:table-cell>
          <table:table-cell table:style-name="ce8" office:value-type="float" office:value="246764.83" calcext:value-type="float">
            <text:p>246.764,83 <text:s text:c="2"/></text:p>
          </table:table-cell>
          <table:table-cell table:style-name="ce8" office:value-type="float" office:value="39519.61" calcext:value-type="float">
            <text:p>39.519,61 <text:s text:c="2"/></text:p>
          </table:table-cell>
          <table:table-cell table:style-name="ce8" office:value-type="float" office:value="286284.44" calcext:value-type="float">
            <text:p>286.284,44 <text:s text:c="2"/></text:p>
          </table:table-cell>
          <table:table-cell table:style-name="ce8" office:value-type="float" office:value="305791.69" calcext:value-type="float">
            <text:p>305.791,69 <text:s text:c="2"/></text:p>
          </table:table-cell>
          <table:table-cell table:style-name="ce8" office:value-type="float" office:value="8510.54" calcext:value-type="float">
            <text:p>8.510,54 <text:s text:c="2"/></text:p>
          </table:table-cell>
          <table:table-cell table:style-name="ce8" office:value-type="float" office:value="314302.23" calcext:value-type="float">
            <text:p>314.302,2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PARA LA PROMOCIÓN DEL EMPLEO Y LA COHESIÓN SOCIAL</text:p>
          </table:table-cell>
          <table:table-cell table:style-name="ce8" office:value-type="float" office:value="1558540.6" calcext:value-type="float">
            <text:p>1.558.540,60 <text:s text:c="2"/></text:p>
          </table:table-cell>
          <table:table-cell table:style-name="ce8" office:value-type="float" office:value="46645.93" calcext:value-type="float">
            <text:p>46.645,93 <text:s text:c="2"/></text:p>
          </table:table-cell>
          <table:table-cell table:style-name="ce8" office:value-type="float" office:value="1605186.53" calcext:value-type="float">
            <text:p>1.605.186,53 <text:s text:c="2"/></text:p>
          </table:table-cell>
          <table:table-cell table:style-name="ce8" office:value-type="float" office:value="291671.5" calcext:value-type="float">
            <text:p>291.671,50 <text:s text:c="2"/></text:p>
          </table:table-cell>
          <table:table-cell table:style-name="ce8" office:value-type="float" office:value="17292.95" calcext:value-type="float">
            <text:p>17.292,95 <text:s text:c="2"/></text:p>
          </table:table-cell>
          <table:table-cell table:style-name="ce8" office:value-type="float" office:value="308964.45" calcext:value-type="float">
            <text:p>308.964,4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CANARIA DE BALONCESTO</text:p>
          </table:table-cell>
          <table:table-cell table:style-name="ce8" office:value-type="float" office:value="107509.02" calcext:value-type="float">
            <text:p>107.509,02 <text:s text:c="2"/></text:p>
          </table:table-cell>
          <table:table-cell table:style-name="ce8" office:value-type="float" office:value="27600" calcext:value-type="float">
            <text:p>27.600,00 <text:s text:c="2"/></text:p>
          </table:table-cell>
          <table:table-cell table:style-name="ce8" office:value-type="float" office:value="135109.02" calcext:value-type="float">
            <text:p>135.109,02 <text:s text:c="2"/></text:p>
          </table:table-cell>
          <table:table-cell table:style-name="ce8" office:value-type="float" office:value="276497.12" calcext:value-type="float">
            <text:p>276.497,12 <text:s text:c="2"/></text:p>
          </table:table-cell>
          <table:table-cell table:style-name="ce8" office:value-type="float" office:value="32000" calcext:value-type="float">
            <text:p>32.000,00 <text:s text:c="2"/></text:p>
          </table:table-cell>
          <table:table-cell table:style-name="ce8" office:value-type="float" office:value="308497.12" calcext:value-type="float">
            <text:p>308.497,1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POL SEGURIDAD, S.L.</text:p>
          </table:table-cell>
          <table:table-cell table:style-name="ce8" office:value-type="float" office:value="296557.5" calcext:value-type="float">
            <text:p>296.557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96557.5" calcext:value-type="float">
            <text:p>296.557,50 <text:s text:c="2"/></text:p>
          </table:table-cell>
          <table:table-cell table:style-name="ce8" office:value-type="float" office:value="308231.25" calcext:value-type="float">
            <text:p>308.231,2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08231.25" calcext:value-type="float">
            <text:p>308.231,2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ALIANZA POR LOS DERECHOS,IGUALDAD Y LA SOLIDARIDAD</text:p>
          </table:table-cell>
          <table:table-cell table:style-name="ce8" office:value-type="float" office:value="67999.13" calcext:value-type="float">
            <text:p>67.999,13 <text:s text:c="2"/></text:p>
          </table:table-cell>
          <table:table-cell table:style-name="ce8" office:value-type="float" office:value="11000" calcext:value-type="float">
            <text:p>11.000,00 <text:s text:c="2"/></text:p>
          </table:table-cell>
          <table:table-cell table:style-name="ce8" office:value-type="float" office:value="78999.13" calcext:value-type="float">
            <text:p>78.999,13 <text:s text:c="2"/></text:p>
          </table:table-cell>
          <table:table-cell table:style-name="ce8" office:value-type="float" office:value="301786.29" calcext:value-type="float">
            <text:p>301.786,2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01786.29" calcext:value-type="float">
            <text:p>301.786,2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ERVICIOS CANARIOS DE VIGILANCIA, S</text:p>
          </table:table-cell>
          <table:table-cell table:style-name="ce8" office:value-type="float" office:value="319257.5" calcext:value-type="float">
            <text:p>319.257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19257.5" calcext:value-type="float">
            <text:p>319.257,50 <text:s text:c="2"/></text:p>
          </table:table-cell>
          <table:table-cell table:style-name="ce8" office:value-type="float" office:value="301031.25" calcext:value-type="float">
            <text:p>301.031,2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01031.25" calcext:value-type="float">
            <text:p>301.031,2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OP AGRICOLA LA PROSPERIDAD</text:p>
          </table:table-cell>
          <table:table-cell table:style-name="ce8" office:value-type="float" office:value="256684.4" calcext:value-type="float">
            <text:p>256.684,40 <text:s text:c="2"/></text:p>
          </table:table-cell>
          <table:table-cell table:style-name="ce8" office:value-type="float" office:value="201146.59" calcext:value-type="float">
            <text:p>201.146,59 <text:s text:c="2"/></text:p>
          </table:table-cell>
          <table:table-cell table:style-name="ce8" office:value-type="float" office:value="457830.99" calcext:value-type="float">
            <text:p>457.830,99 <text:s text:c="2"/></text:p>
          </table:table-cell>
          <table:table-cell table:style-name="ce8" office:value-type="float" office:value="295673.22" calcext:value-type="float">
            <text:p>295.673,22 <text:s text:c="2"/></text:p>
          </table:table-cell>
          <table:table-cell table:style-name="ce8" office:value-type="float" office:value="4750" calcext:value-type="float">
            <text:p>4.750,00 <text:s text:c="2"/></text:p>
          </table:table-cell>
          <table:table-cell table:style-name="ce8" office:value-type="float" office:value="300423.22" calcext:value-type="float">
            <text:p>300.423,2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ÓN DE BANDAS DE MÚSICA DE CANARIAS</text:p>
          </table:table-cell>
          <table:table-cell table:style-name="ce8" office:value-type="float" office:value="300000" calcext:value-type="float">
            <text:p>3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300000" calcext:value-type="float">
            <text:p>3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00000" calcext:value-type="float">
            <text:p>3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ón de Lucha Canaria</text:p>
          </table:table-cell>
          <table:table-cell table:style-name="ce8" office:value-type="float" office:value="280000" calcext:value-type="float">
            <text:p>28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80000" calcext:value-type="float">
            <text:p>280.000,00 <text:s text:c="2"/></text:p>
          </table:table-cell>
          <table:table-cell table:style-name="ce8" office:value-type="float" office:value="300000" calcext:value-type="float">
            <text:p>3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00000" calcext:value-type="float">
            <text:p>3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DE MERCADOS DE CANARIAS</text:p>
          </table:table-cell>
          <table:table-cell table:style-name="ce8" office:value-type="float" office:value="64500" calcext:value-type="float">
            <text:p>64.5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4500" calcext:value-type="float">
            <text:p>64.500,00 <text:s text:c="2"/></text:p>
          </table:table-cell>
          <table:table-cell table:style-name="ce8" office:value-type="float" office:value="300000" calcext:value-type="float">
            <text:p>3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00000" calcext:value-type="float">
            <text:p>3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PORTIVO VOLEIBOL HARIS</text:p>
          </table:table-cell>
          <table:table-cell table:style-name="ce8" office:value-type="float" office:value="236018.19" calcext:value-type="float">
            <text:p>236.018,1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36018.19" calcext:value-type="float">
            <text:p>236.018,19 <text:s text:c="2"/></text:p>
          </table:table-cell>
          <table:table-cell table:style-name="ce8" office:value-type="float" office:value="299918.47" calcext:value-type="float">
            <text:p>299.918,4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99918.47" calcext:value-type="float">
            <text:p>299.918,4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CULTURAL Y SOCIAL TRIB-ARTE</text:p>
          </table:table-cell>
          <table:table-cell table:style-name="ce8" office:value-type="float" office:value="717799.66" calcext:value-type="float">
            <text:p>717.799,66 <text:s text:c="2"/></text:p>
          </table:table-cell>
          <table:table-cell table:style-name="ce8" office:value-type="float" office:value="237998.37" calcext:value-type="float">
            <text:p>237.998,37 <text:s text:c="2"/></text:p>
          </table:table-cell>
          <table:table-cell table:style-name="ce8" office:value-type="float" office:value="955798.03" calcext:value-type="float">
            <text:p>955.798,03 <text:s text:c="2"/></text:p>
          </table:table-cell>
          <table:table-cell table:style-name="ce8" office:value-type="float" office:value="80000" calcext:value-type="float">
            <text:p>80.000,00 <text:s text:c="2"/></text:p>
          </table:table-cell>
          <table:table-cell table:style-name="ce8" office:value-type="float" office:value="217500" calcext:value-type="float">
            <text:p>217.500,00 <text:s text:c="2"/></text:p>
          </table:table-cell>
          <table:table-cell table:style-name="ce8" office:value-type="float" office:value="297500" calcext:value-type="float">
            <text:p>297.5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ELDEPORTIVO FSF</text:p>
          </table:table-cell>
          <table:table-cell table:style-name="ce8" office:value-type="float" office:value="91155.23" calcext:value-type="float">
            <text:p>91.155,23 <text:s text:c="2"/></text:p>
          </table:table-cell>
          <table:table-cell table:style-name="ce8" office:value-type="float" office:value="105000" calcext:value-type="float">
            <text:p>105.000,00 <text:s text:c="2"/></text:p>
          </table:table-cell>
          <table:table-cell table:style-name="ce8" office:value-type="float" office:value="196155.23" calcext:value-type="float">
            <text:p>196.155,23 <text:s text:c="2"/></text:p>
          </table:table-cell>
          <table:table-cell table:style-name="ce8" office:value-type="float" office:value="97165.96" calcext:value-type="float">
            <text:p>97.165,96 <text:s text:c="2"/>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style-name="ce8" office:value-type="float" office:value="297165.96" calcext:value-type="float">
            <text:p>297.165,9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VELA LATINA CANARIA</text:p>
          </table:table-cell>
          <table:table-cell table:style-name="ce8" office:value-type="float" office:value="228274.02" calcext:value-type="float">
            <text:p>228.274,02 <text:s text:c="2"/></text:p>
          </table:table-cell>
          <table:table-cell table:style-name="ce8" office:value-type="float" office:value="155134.32" calcext:value-type="float">
            <text:p>155.134,32 <text:s text:c="2"/></text:p>
          </table:table-cell>
          <table:table-cell table:style-name="ce8" office:value-type="float" office:value="383408.34" calcext:value-type="float">
            <text:p>383.408,34 <text:s text:c="2"/></text:p>
          </table:table-cell>
          <table:table-cell table:style-name="ce8" office:value-type="float" office:value="135000" calcext:value-type="float">
            <text:p>135.000,00 <text:s text:c="2"/></text:p>
          </table:table-cell>
          <table:table-cell table:style-name="ce8" office:value-type="float" office:value="161000" calcext:value-type="float">
            <text:p>161.000,00 <text:s text:c="2"/></text:p>
          </table:table-cell>
          <table:table-cell table:style-name="ce8" office:value-type="float" office:value="296000" calcext:value-type="float">
            <text:p>296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PARA LA FORMACIÓN Y EL E</text:p>
          </table:table-cell>
          <table:table-cell table:style-name="ce8" office:value-type="float" office:value="710474.4" calcext:value-type="float">
            <text:p>710.474,4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10474.4" calcext:value-type="float">
            <text:p>710.474,40 <text:s text:c="2"/></text:p>
          </table:table-cell>
          <table:table-cell table:style-name="ce8" office:value-type="float" office:value="294553.5" calcext:value-type="float">
            <text:p>294.553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94553.5" calcext:value-type="float">
            <text:p>294.553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MAJORERA POR LA SALUD MENTAL (ASOMASAMEN)</text:p>
          </table:table-cell>
          <table:table-cell table:style-name="ce8" office:value-type="float" office:value="116164.3" calcext:value-type="float">
            <text:p>116.164,30 <text:s text:c="2"/></text:p>
          </table:table-cell>
          <table:table-cell table:style-name="ce8" office:value-type="float" office:value="104150.62" calcext:value-type="float">
            <text:p>104.150,62 <text:s text:c="2"/></text:p>
          </table:table-cell>
          <table:table-cell table:style-name="ce8" office:value-type="float" office:value="220314.92" calcext:value-type="float">
            <text:p>220.314,92 <text:s text:c="2"/></text:p>
          </table:table-cell>
          <table:table-cell table:style-name="ce8" office:value-type="float" office:value="140000" calcext:value-type="float">
            <text:p>140.000,00 <text:s text:c="2"/></text:p>
          </table:table-cell>
          <table:table-cell table:style-name="ce8" office:value-type="float" office:value="154030" calcext:value-type="float">
            <text:p>154.030,00 <text:s text:c="2"/></text:p>
          </table:table-cell>
          <table:table-cell table:style-name="ce8" office:value-type="float" office:value="294030" calcext:value-type="float">
            <text:p>294.03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INTERNACIONAL ALFREDO KRAUS (FIAK)</text:p>
          </table:table-cell>
          <table:table-cell table:style-name="ce8" office:value-type="float" office:value="13500" calcext:value-type="float">
            <text:p>13.500,00 <text:s text:c="2"/></text:p>
          </table:table-cell>
          <table:table-cell table:style-name="ce8" office:value-type="float" office:value="100000" calcext:value-type="float">
            <text:p>100.000,00 <text:s text:c="2"/></text:p>
          </table:table-cell>
          <table:table-cell table:style-name="ce8" office:value-type="float" office:value="113500" calcext:value-type="float">
            <text:p>113.500,00 <text:s text:c="2"/></text:p>
          </table:table-cell>
          <table:table-cell table:style-name="ce8" office:value-type="float" office:value="13500" calcext:value-type="float">
            <text:p>13.500,00 <text:s text:c="2"/></text:p>
          </table:table-cell>
          <table:table-cell table:style-name="ce8" office:value-type="float" office:value="280000" calcext:value-type="float">
            <text:p>280.000,00 <text:s text:c="2"/></text:p>
          </table:table-cell>
          <table:table-cell table:style-name="ce8" office:value-type="float" office:value="293500" calcext:value-type="float">
            <text:p>293.5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BENEFICA CENTRO PADRE LARAÑA</text:p>
          </table:table-cell>
          <table:table-cell table:style-name="ce8" office:value-type="float" office:value="80000" calcext:value-type="float">
            <text:p>80.000,00 <text:s text:c="2"/></text:p>
          </table:table-cell>
          <table:table-cell table:style-name="ce8" office:value-type="float" office:value="70000" calcext:value-type="float">
            <text:p>70.000,00 <text:s text:c="2"/></text:p>
          </table:table-cell>
          <table:table-cell table:style-name="ce8" office:value-type="float" office:value="150000" calcext:value-type="float">
            <text:p>150.000,00 <text:s text:c="2"/></text:p>
          </table:table-cell>
          <table:table-cell table:style-name="ce8" office:value-type="float" office:value="110000" calcext:value-type="float">
            <text:p>110.000,00 <text:s text:c="2"/></text:p>
          </table:table-cell>
          <table:table-cell table:style-name="ce8" office:value-type="float" office:value="180771.75" calcext:value-type="float">
            <text:p>180.771,75 <text:s text:c="2"/></text:p>
          </table:table-cell>
          <table:table-cell table:style-name="ce8" office:value-type="float" office:value="290771.75" calcext:value-type="float">
            <text:p>290.771,7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UNAHORAMENOS PRODUCCIONES, S.L.</text:p>
          </table:table-cell>
          <table:table-cell table:style-name="ce8" table:number-columns-repeated="3"/>
          <table:table-cell table:style-name="ce8" office:value-type="float" office:value="170568.07" calcext:value-type="float">
            <text:p>170.568,07 <text:s text:c="2"/></text:p>
          </table:table-cell>
          <table:table-cell table:style-name="ce8" office:value-type="float" office:value="120000" calcext:value-type="float">
            <text:p>120.000,00 <text:s text:c="2"/></text:p>
          </table:table-cell>
          <table:table-cell table:style-name="ce8" office:value-type="float" office:value="290568.07" calcext:value-type="float">
            <text:p>290.568,0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RANDSTAD</text:p>
          </table:table-cell>
          <table:table-cell table:style-name="ce8" office:value-type="float" office:value="308337.58" calcext:value-type="float">
            <text:p>308.337,58 <text:s text:c="2"/></text:p>
          </table:table-cell>
          <table:table-cell table:style-name="ce8" office:value-type="float" office:value="54101.75" calcext:value-type="float">
            <text:p>54.101,75 <text:s text:c="2"/></text:p>
          </table:table-cell>
          <table:table-cell table:style-name="ce8" office:value-type="float" office:value="362439.33" calcext:value-type="float">
            <text:p>362.439,33 <text:s text:c="2"/></text:p>
          </table:table-cell>
          <table:table-cell table:style-name="ce8" office:value-type="float" office:value="289517.02" calcext:value-type="float">
            <text:p>289.517,0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89517.02" calcext:value-type="float">
            <text:p>289.517,0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VECINDARIO SUPER. CANARIAS S.L.</text:p>
          </table:table-cell>
          <table:table-cell table:style-name="ce8" table:number-columns-repeated="3"/>
          <table:table-cell table:style-name="ce8" office:value-type="float" office:value="281963.37" calcext:value-type="float">
            <text:p>281.963,37 <text:s text:c="2"/></text:p>
          </table:table-cell>
          <table:table-cell table:style-name="ce8" office:value-type="float" office:value="5000" calcext:value-type="float">
            <text:p>5.000,00 <text:s text:c="2"/></text:p>
          </table:table-cell>
          <table:table-cell table:style-name="ce8" office:value-type="float" office:value="286963.37" calcext:value-type="float">
            <text:p>286.963,3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ADECCO</text:p>
          </table:table-cell>
          <table:table-cell table:style-name="ce8" office:value-type="float" office:value="261085.37" calcext:value-type="float">
            <text:p>261.085,37 <text:s text:c="2"/></text:p>
          </table:table-cell>
          <table:table-cell table:style-name="ce8" office:value-type="float" office:value="67895.49" calcext:value-type="float">
            <text:p>67.895,49 <text:s text:c="2"/></text:p>
          </table:table-cell>
          <table:table-cell table:style-name="ce8" office:value-type="float" office:value="328980.86" calcext:value-type="float">
            <text:p>328.980,86 <text:s text:c="2"/></text:p>
          </table:table-cell>
          <table:table-cell table:style-name="ce8" office:value-type="float" office:value="198918.85" calcext:value-type="float">
            <text:p>198.918,85 <text:s text:c="2"/></text:p>
          </table:table-cell>
          <table:table-cell table:style-name="ce8" office:value-type="float" office:value="87190.57" calcext:value-type="float">
            <text:p>87.190,57 <text:s text:c="2"/></text:p>
          </table:table-cell>
          <table:table-cell table:style-name="ce8" office:value-type="float" office:value="286109.42" calcext:value-type="float">
            <text:p>286.109,4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MUNIDAD DE AGUAS TENISCA</text:p>
          </table:table-cell>
          <table:table-cell table:style-name="ce8" office:value-type="float" office:value="264111.11" calcext:value-type="float">
            <text:p>264.111,1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64111.11" calcext:value-type="float">
            <text:p>264.111,11 <text:s text:c="2"/></text:p>
          </table:table-cell>
          <table:table-cell table:style-name="ce8" office:value-type="float" office:value="185799.64" calcext:value-type="float">
            <text:p>185.799,64 <text:s text:c="2"/></text:p>
          </table:table-cell>
          <table:table-cell table:style-name="ce8" office:value-type="float" office:value="100000" calcext:value-type="float">
            <text:p>100.000,00 <text:s text:c="2"/></text:p>
          </table:table-cell>
          <table:table-cell table:style-name="ce8" office:value-type="float" office:value="285799.64" calcext:value-type="float">
            <text:p>285.799,6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ROYECTAEMPLEO ETT, S.L.</text:p>
          </table:table-cell>
          <table:table-cell table:style-name="ce8" office:value-type="float" office:value="142287" calcext:value-type="float">
            <text:p>142.287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2287" calcext:value-type="float">
            <text:p>142.287,00 <text:s text:c="2"/></text:p>
          </table:table-cell>
          <table:table-cell table:style-name="ce8" office:value-type="float" office:value="285783" calcext:value-type="float">
            <text:p>285.783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85783" calcext:value-type="float">
            <text:p>285.783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Unicef-Comité Español</text:p>
          </table:table-cell>
          <table:table-cell table:style-name="ce8" office:value-type="float" office:value="164798" calcext:value-type="float">
            <text:p>164.798,00 <text:s text:c="2"/></text:p>
          </table:table-cell>
          <table:table-cell table:style-name="ce8" office:value-type="float" office:value="284343.72" calcext:value-type="float">
            <text:p>284.343,72 <text:s text:c="2"/></text:p>
          </table:table-cell>
          <table:table-cell table:style-name="ce8" office:value-type="float" office:value="449141.72" calcext:value-type="float">
            <text:p>449.141,72 <text:s text:c="2"/></text:p>
          </table:table-cell>
          <table:table-cell table:style-name="ce8" office:value-type="float" office:value="284998.99" calcext:value-type="float">
            <text:p>284.998,9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84998.99" calcext:value-type="float">
            <text:p>284.998,9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STITUTO DE ESTUDIOS DEL ATLANTICO</text:p>
          </table:table-cell>
          <table:table-cell table:style-name="ce8" office:value-type="float" office:value="456663" calcext:value-type="float">
            <text:p>456.663,00 <text:s text:c="2"/></text:p>
          </table:table-cell>
          <table:table-cell table:style-name="ce8" office:value-type="float" office:value="14000" calcext:value-type="float">
            <text:p>14.000,00 <text:s text:c="2"/></text:p>
          </table:table-cell>
          <table:table-cell table:style-name="ce8" office:value-type="float" office:value="470663" calcext:value-type="float">
            <text:p>470.663,00 <text:s text:c="2"/></text:p>
          </table:table-cell>
          <table:table-cell table:style-name="ce8" office:value-type="float" office:value="283972.5" calcext:value-type="float">
            <text:p>283.972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83972.5" calcext:value-type="float">
            <text:p>283.972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IC FORMACION 2030, S.L.</text:p>
          </table:table-cell>
          <table:table-cell table:style-name="ce8" office:value-type="float" office:value="69439.5" calcext:value-type="float">
            <text:p>69.439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9439.5" calcext:value-type="float">
            <text:p>69.439,50 <text:s text:c="2"/></text:p>
          </table:table-cell>
          <table:table-cell table:style-name="ce8" office:value-type="float" office:value="280296" calcext:value-type="float">
            <text:p>280.296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80296" calcext:value-type="float">
            <text:p>280.296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ALZHEIMER CANARIAS</text:p>
          </table:table-cell>
          <table:table-cell table:style-name="ce8" office:value-type="float" office:value="156196.81" calcext:value-type="float">
            <text:p>156.196,81 <text:s text:c="2"/></text:p>
          </table:table-cell>
          <table:table-cell table:style-name="ce8" office:value-type="float" office:value="17522.46" calcext:value-type="float">
            <text:p>17.522,46 <text:s text:c="2"/></text:p>
          </table:table-cell>
          <table:table-cell table:style-name="ce8" office:value-type="float" office:value="173719.27" calcext:value-type="float">
            <text:p>173.719,27 <text:s text:c="2"/></text:p>
          </table:table-cell>
          <table:table-cell table:style-name="ce8" office:value-type="float" office:value="279236.1" calcext:value-type="float">
            <text:p>279.236,1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79236.1" calcext:value-type="float">
            <text:p>279.236,1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XPLOTACION DE FORMACION Y MANIPULACION SL</text:p>
          </table:table-cell>
          <table:table-cell table:style-name="ce8" table:number-columns-repeated="3"/>
          <table:table-cell table:style-name="ce8" office:value-type="float" office:value="276784.5" calcext:value-type="float">
            <text:p>276.784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76784.5" calcext:value-type="float">
            <text:p>276.784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PARA EL DESARROLLO ECONÓMICO Y SOCIAL RAYUELA</text:p>
          </table:table-cell>
          <table:table-cell table:style-name="ce8" office:value-type="float" office:value="1249449.36" calcext:value-type="float">
            <text:p>1.249.449,36 <text:s text:c="2"/></text:p>
          </table:table-cell>
          <table:table-cell table:style-name="ce8" office:value-type="float" office:value="173418.11" calcext:value-type="float">
            <text:p>173.418,11 <text:s text:c="2"/></text:p>
          </table:table-cell>
          <table:table-cell table:style-name="ce8" office:value-type="float" office:value="1422867.47" calcext:value-type="float">
            <text:p>1.422.867,47 <text:s text:c="2"/></text:p>
          </table:table-cell>
          <table:table-cell table:style-name="ce8" office:value-type="float" office:value="216190.55" calcext:value-type="float">
            <text:p>216.190,55 <text:s text:c="2"/></text:p>
          </table:table-cell>
          <table:table-cell table:style-name="ce8" office:value-type="float" office:value="58160.24" calcext:value-type="float">
            <text:p>58.160,24 <text:s text:c="2"/></text:p>
          </table:table-cell>
          <table:table-cell table:style-name="ce8" office:value-type="float" office:value="274350.79" calcext:value-type="float">
            <text:p>274.350,7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PARA EL CONTROL DE ENFERMEDADES TROPICALES</text:p>
          </table:table-cell>
          <table:table-cell table:style-name="ce8" office:value-type="float" office:value="110000" calcext:value-type="float">
            <text:p>110.000,00 <text:s text:c="2"/></text:p>
          </table:table-cell>
          <table:table-cell table:style-name="ce8" office:value-type="float" office:value="205000" calcext:value-type="float">
            <text:p>205.000,00 <text:s text:c="2"/></text:p>
          </table:table-cell>
          <table:table-cell table:style-name="ce8" office:value-type="float" office:value="315000" calcext:value-type="float">
            <text:p>315.000,00 <text:s text:c="2"/></text:p>
          </table:table-cell>
          <table:table-cell table:style-name="ce8" office:value-type="float" office:value="150915" calcext:value-type="float">
            <text:p>150.915,00 <text:s text:c="2"/></text:p>
          </table:table-cell>
          <table:table-cell table:style-name="ce8" office:value-type="float" office:value="120000" calcext:value-type="float">
            <text:p>120.000,00 <text:s text:c="2"/></text:p>
          </table:table-cell>
          <table:table-cell table:style-name="ce8" office:value-type="float" office:value="270915" calcext:value-type="float">
            <text:p>270.915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TERRITORIAL DE AUTOMOVIL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240000" calcext:value-type="float">
            <text:p>24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270000" calcext:value-type="float">
            <text:p>27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OP TIME EVENTOS, SL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30000" calcext:value-type="float">
            <text:p>13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270000" calcext:value-type="float">
            <text:p>27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PARA LA PARTICIPACION EINTEGRACION SOCIAL FACTORIA SOCI</text:p>
          </table:table-cell>
          <table:table-cell table:style-name="ce8" office:value-type="float" office:value="485700" calcext:value-type="float">
            <text:p>485.700,00 <text:s text:c="2"/></text:p>
          </table:table-cell>
          <table:table-cell table:style-name="ce8" office:value-type="float" office:value="38524.84" calcext:value-type="float">
            <text:p>38.524,84 <text:s text:c="2"/></text:p>
          </table:table-cell>
          <table:table-cell table:style-name="ce8" office:value-type="float" office:value="524224.84" calcext:value-type="float">
            <text:p>524.224,84 <text:s text:c="2"/></text:p>
          </table:table-cell>
          <table:table-cell table:style-name="ce8" office:value-type="float" office:value="246490" calcext:value-type="float">
            <text:p>246.490,00 <text:s text:c="2"/></text:p>
          </table:table-cell>
          <table:table-cell table:style-name="ce8" office:value-type="float" office:value="21937.5" calcext:value-type="float">
            <text:p>21.937,50 <text:s text:c="2"/></text:p>
          </table:table-cell>
          <table:table-cell table:style-name="ce8" office:value-type="float" office:value="268427.5" calcext:value-type="float">
            <text:p>268.427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GULL-LASEGUE PARA EL ESTUDIO Y TRATAMIENTO DE LA ANOREXIA Y LA BULIMIA EN CANARIAS</text:p>
          </table:table-cell>
          <table:table-cell table:style-name="ce8" office:value-type="float" office:value="150113.85" calcext:value-type="float">
            <text:p>150.113,85 <text:s text:c="2"/></text:p>
          </table:table-cell>
          <table:table-cell table:style-name="ce8" office:value-type="float" office:value="70852.49" calcext:value-type="float">
            <text:p>70.852,49 <text:s text:c="2"/></text:p>
          </table:table-cell>
          <table:table-cell table:style-name="ce8" office:value-type="float" office:value="220966.34" calcext:value-type="float">
            <text:p>220.966,34 <text:s text:c="2"/></text:p>
          </table:table-cell>
          <table:table-cell table:style-name="ce8" office:value-type="float" office:value="257406.86" calcext:value-type="float">
            <text:p>257.406,86 <text:s text:c="2"/></text:p>
          </table:table-cell>
          <table:table-cell table:style-name="ce8" office:value-type="float" office:value="9244.47" calcext:value-type="float">
            <text:p>9.244,47 <text:s text:c="2"/></text:p>
          </table:table-cell>
          <table:table-cell table:style-name="ce8" office:value-type="float" office:value="266651.33" calcext:value-type="float">
            <text:p>266.651,3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CULTURAL Y SOLIDARIA ALIS CANA</text:p>
          </table:table-cell>
          <table:table-cell table:style-name="ce8" office:value-type="float" office:value="303978.09" calcext:value-type="float">
            <text:p>303.978,09 <text:s text:c="2"/></text:p>
          </table:table-cell>
          <table:table-cell table:style-name="ce8" office:value-type="float" office:value="11939.68" calcext:value-type="float">
            <text:p>11.939,68 <text:s text:c="2"/></text:p>
          </table:table-cell>
          <table:table-cell table:style-name="ce8" office:value-type="float" office:value="315917.77" calcext:value-type="float">
            <text:p>315.917,77 <text:s text:c="2"/></text:p>
          </table:table-cell>
          <table:table-cell table:style-name="ce8" office:value-type="float" office:value="210320.58" calcext:value-type="float">
            <text:p>210.320,58 <text:s text:c="2"/></text:p>
          </table:table-cell>
          <table:table-cell table:style-name="ce8" office:value-type="float" office:value="56265.07" calcext:value-type="float">
            <text:p>56.265,07 <text:s text:c="2"/></text:p>
          </table:table-cell>
          <table:table-cell table:style-name="ce8" office:value-type="float" office:value="266585.65" calcext:value-type="float">
            <text:p>266.585,6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ECNO INTE INFORMÁTICA, S.L.U.</text:p>
          </table:table-cell>
          <table:table-cell table:style-name="ce8" office:value-type="float" office:value="591480" calcext:value-type="float">
            <text:p>591.48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91480" calcext:value-type="float">
            <text:p>591.480,00 <text:s text:c="2"/></text:p>
          </table:table-cell>
          <table:table-cell table:style-name="ce8" office:value-type="float" office:value="263583" calcext:value-type="float">
            <text:p>263.583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63583" calcext:value-type="float">
            <text:p>263.583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DE PEQUEÑOS Y MEDIANOS EARIOS DE LA COMARCA NOROESTE DE LA</text:p>
          </table:table-cell>
          <table:table-cell table:style-name="ce8" table:number-columns-repeated="3"/>
          <table:table-cell table:style-name="ce8" office:value-type="float" office:value="261817.69" calcext:value-type="float">
            <text:p>261.817,6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61817.69" calcext:value-type="float">
            <text:p>261.817,6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ABINETE LITERARIO DE LAS PALMAS DE GRAN CANARIA (GABINETE L</text:p>
          </table:table-cell>
          <table:table-cell table:style-name="ce8" office:value-type="float" office:value="60449" calcext:value-type="float">
            <text:p>60.449,00 <text:s text:c="2"/></text:p>
          </table:table-cell>
          <table:table-cell table:style-name="ce8" office:value-type="float" office:value="210000" calcext:value-type="float">
            <text:p>210.000,00 <text:s text:c="2"/></text:p>
          </table:table-cell>
          <table:table-cell table:style-name="ce8" office:value-type="float" office:value="270449" calcext:value-type="float">
            <text:p>270.449,00 <text:s text:c="2"/></text:p>
          </table:table-cell>
          <table:table-cell table:style-name="ce8" office:value-type="float" office:value="60537" calcext:value-type="float">
            <text:p>60.537,00 <text:s text:c="2"/>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style-name="ce8" office:value-type="float" office:value="260537" calcext:value-type="float">
            <text:p>260.537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UAYARMINA TEXTIL, S.L.</text:p>
          </table:table-cell>
          <table:table-cell table:style-name="ce8" office:value-type="float" office:value="355888.39" calcext:value-type="float">
            <text:p>355.888,3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55888.39" calcext:value-type="float">
            <text:p>355.888,39 <text:s text:c="2"/></text:p>
          </table:table-cell>
          <table:table-cell table:style-name="ce8" office:value-type="float" office:value="260170.18" calcext:value-type="float">
            <text:p>260.170,1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60170.18" calcext:value-type="float">
            <text:p>260.170,1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NUESTRA SEÑORA DEL AMPARO APREME</text:p>
          </table:table-cell>
          <table:table-cell table:style-name="ce8" office:value-type="float" office:value="308692.79" calcext:value-type="float">
            <text:p>308.692,79 <text:s text:c="2"/></text:p>
          </table:table-cell>
          <table:table-cell table:style-name="ce8" office:value-type="float" office:value="1427.7" calcext:value-type="float">
            <text:p>1.427,70 <text:s text:c="2"/></text:p>
          </table:table-cell>
          <table:table-cell table:style-name="ce8" office:value-type="float" office:value="310120.49" calcext:value-type="float">
            <text:p>310.120,49 <text:s text:c="2"/></text:p>
          </table:table-cell>
          <table:table-cell table:style-name="ce8" office:value-type="float" office:value="257582.15" calcext:value-type="float">
            <text:p>257.582,15 <text:s text:c="2"/></text:p>
          </table:table-cell>
          <table:table-cell table:style-name="ce8" office:value-type="float" office:value="1937.5" calcext:value-type="float">
            <text:p>1.937,50 <text:s text:c="2"/></text:p>
          </table:table-cell>
          <table:table-cell table:style-name="ce8" office:value-type="float" office:value="259519.65" calcext:value-type="float">
            <text:p>259.519,6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ANAGUNA, S.L.</text:p>
          </table:table-cell>
          <table:table-cell table:style-name="ce8" office:value-type="float" office:value="155961.8" calcext:value-type="float">
            <text:p>155.961,8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5961.8" calcext:value-type="float">
            <text:p>155.961,80 <text:s text:c="2"/></text:p>
          </table:table-cell>
          <table:table-cell table:style-name="ce8" office:value-type="float" office:value="258600.9" calcext:value-type="float">
            <text:p>258.600,9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58600.9" calcext:value-type="float">
            <text:p>258.600,9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NTIDAD CONSERVACION POLIGONO INDUSTRIAL ARINAGA (ECOAGA)</text:p>
          </table:table-cell>
          <table:table-cell table:style-name="ce8" office:value-type="float" office:value="224057.69" calcext:value-type="float">
            <text:p>224.057,69 <text:s text:c="2"/></text:p>
          </table:table-cell>
          <table:table-cell table:style-name="ce8" office:value-type="float" office:value="1380000" calcext:value-type="float">
            <text:p>1.380.000,00 <text:s text:c="2"/></text:p>
          </table:table-cell>
          <table:table-cell table:style-name="ce8" office:value-type="float" office:value="1604057.69" calcext:value-type="float">
            <text:p>1.604.057,69 <text:s text:c="2"/></text:p>
          </table:table-cell>
          <table:table-cell table:style-name="ce8" office:value-type="float" office:value="255347.86" calcext:value-type="float">
            <text:p>255.347,8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55347.86" calcext:value-type="float">
            <text:p>255.347,8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CANARIA DE VOLEIBOL</text:p>
          </table:table-cell>
          <table:table-cell table:style-name="ce8" office:value-type="float" office:value="208588.91" calcext:value-type="float">
            <text:p>208.588,91 <text:s text:c="2"/></text:p>
          </table:table-cell>
          <table:table-cell table:style-name="ce8" office:value-type="float" office:value="22500" calcext:value-type="float">
            <text:p>22.500,00 <text:s text:c="2"/></text:p>
          </table:table-cell>
          <table:table-cell table:style-name="ce8" office:value-type="float" office:value="231088.91" calcext:value-type="float">
            <text:p>231.088,91 <text:s text:c="2"/></text:p>
          </table:table-cell>
          <table:table-cell table:style-name="ce8" office:value-type="float" office:value="229804.46" calcext:value-type="float">
            <text:p>229.804,46 <text:s text:c="2"/></text:p>
          </table:table-cell>
          <table:table-cell table:style-name="ce8" office:value-type="float" office:value="22500" calcext:value-type="float">
            <text:p>22.500,00 <text:s text:c="2"/></text:p>
          </table:table-cell>
          <table:table-cell table:style-name="ce8" office:value-type="float" office:value="252304.46" calcext:value-type="float">
            <text:p>252.304,4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D ANAGOS</text:p>
          </table:table-cell>
          <table:table-cell table:style-name="ce8" office:value-type="float" office:value="217500" calcext:value-type="float">
            <text:p>217.5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17500" calcext:value-type="float">
            <text:p>217.500,00 <text:s text:c="2"/></text:p>
          </table:table-cell>
          <table:table-cell table:style-name="ce8" office:value-type="float" office:value="251911.2" calcext:value-type="float">
            <text:p>251.911,2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51911.2" calcext:value-type="float">
            <text:p>251.911,2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RUPO INSEM DESARROLLO DEL CONOCIMIENTO, S.L.</text:p>
          </table:table-cell>
          <table:table-cell table:style-name="ce8" office:value-type="float" office:value="143366" calcext:value-type="float">
            <text:p>143.366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3366" calcext:value-type="float">
            <text:p>143.366,00 <text:s text:c="2"/></text:p>
          </table:table-cell>
          <table:table-cell table:style-name="ce8" office:value-type="float" office:value="251122.4" calcext:value-type="float">
            <text:p>251.122,4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51122.4" calcext:value-type="float">
            <text:p>251.122,4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RISTA EVENTOS, S.L.U.</text:p>
          </table:table-cell>
          <table:table-cell table:style-name="ce8" office:value-type="float" office:value="2154.77" calcext:value-type="float">
            <text:p>2.154,77 <text:s text:c="2"/></text:p>
          </table:table-cell>
          <table:table-cell table:style-name="ce8" office:value-type="float" office:value="246633.2" calcext:value-type="float">
            <text:p>246.633,20 <text:s text:c="2"/></text:p>
          </table:table-cell>
          <table:table-cell table:style-name="ce8" office:value-type="float" office:value="248787.97" calcext:value-type="float">
            <text:p>248.787,97 <text:s text:c="2"/></text:p>
          </table:table-cell>
          <table:table-cell table:style-name="ce8" office:value-type="float" office:value="1050" calcext:value-type="float">
            <text:p>1.050,00 <text:s text:c="2"/></text:p>
          </table:table-cell>
          <table:table-cell table:style-name="ce8" office:value-type="float" office:value="250000" calcext:value-type="float">
            <text:p>250.000,00 <text:s text:c="2"/></text:p>
          </table:table-cell>
          <table:table-cell table:style-name="ce8" office:value-type="float" office:value="251050" calcext:value-type="float">
            <text:p>251.05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ORO PARQUE FUNDACION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style-name="ce8" office:value-type="float" office:value="250000" calcext:value-type="float">
            <text:p>25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50000" calcext:value-type="float">
            <text:p>25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NARIASFORMA S.L.</text:p>
          </table:table-cell>
          <table:table-cell table:style-name="ce8" office:value-type="float" office:value="80556" calcext:value-type="float">
            <text:p>80.556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0556" calcext:value-type="float">
            <text:p>80.556,00 <text:s text:c="2"/></text:p>
          </table:table-cell>
          <table:table-cell table:style-name="ce8" office:value-type="float" office:value="249435" calcext:value-type="float">
            <text:p>249.435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49435" calcext:value-type="float">
            <text:p>249.435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CANARIA NOVAVIDA</text:p>
          </table:table-cell>
          <table:table-cell table:style-name="ce8" office:value-type="float" office:value="131158.39" calcext:value-type="float">
            <text:p>131.158,3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1158.39" calcext:value-type="float">
            <text:p>131.158,39 <text:s text:c="2"/></text:p>
          </table:table-cell>
          <table:table-cell table:style-name="ce8" office:value-type="float" office:value="247051.91" calcext:value-type="float">
            <text:p>247.051,9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47051.91" calcext:value-type="float">
            <text:p>247.051,9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ALTIHAY COLECTIVO DE LESBIANAS, GAYS, TRANSEXUALE</text:p>
          </table:table-cell>
          <table:table-cell table:style-name="ce8" table:number-columns-repeated="3"/>
          <table:table-cell table:style-name="ce8" office:value-type="float" office:value="223561.08" calcext:value-type="float">
            <text:p>223.561,08 <text:s text:c="2"/></text:p>
          </table:table-cell>
          <table:table-cell table:style-name="ce8" office:value-type="float" office:value="23200" calcext:value-type="float">
            <text:p>23.200,00 <text:s text:c="2"/></text:p>
          </table:table-cell>
          <table:table-cell table:style-name="ce8" office:value-type="float" office:value="246761.08" calcext:value-type="float">
            <text:p>246.761,0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PADRES DE DISMINUIDOS FISICOS Y PSÍQUICOS OROBAL</text:p>
          </table:table-cell>
          <table:table-cell table:style-name="ce8" office:value-type="float" office:value="222521.18" calcext:value-type="float">
            <text:p>222.521,18 <text:s text:c="2"/></text:p>
          </table:table-cell>
          <table:table-cell table:style-name="ce8" office:value-type="float" office:value="60000" calcext:value-type="float">
            <text:p>60.000,00 <text:s text:c="2"/></text:p>
          </table:table-cell>
          <table:table-cell table:style-name="ce8" office:value-type="float" office:value="282521.18" calcext:value-type="float">
            <text:p>282.521,18 <text:s text:c="2"/></text:p>
          </table:table-cell>
          <table:table-cell table:style-name="ce8" office:value-type="float" office:value="199495.39" calcext:value-type="float">
            <text:p>199.495,39 <text:s text:c="2"/></text:p>
          </table:table-cell>
          <table:table-cell table:style-name="ce8" office:value-type="float" office:value="44737.5" calcext:value-type="float">
            <text:p>44.737,50 <text:s text:c="2"/></text:p>
          </table:table-cell>
          <table:table-cell table:style-name="ce8" office:value-type="float" office:value="244232.89" calcext:value-type="float">
            <text:p>244.232,8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BALONMANO MAHAY</text:p>
          </table:table-cell>
          <table:table-cell table:style-name="ce8" office:value-type="float" office:value="152622.43" calcext:value-type="float">
            <text:p>152.622,43 <text:s text:c="2"/></text:p>
          </table:table-cell>
          <table:table-cell table:style-name="ce8" office:value-type="float" office:value="80703.74" calcext:value-type="float">
            <text:p>80.703,74 <text:s text:c="2"/></text:p>
          </table:table-cell>
          <table:table-cell table:style-name="ce8" office:value-type="float" office:value="233326.17" calcext:value-type="float">
            <text:p>233.326,17 <text:s text:c="2"/></text:p>
          </table:table-cell>
          <table:table-cell table:style-name="ce8" office:value-type="float" office:value="154730.96" calcext:value-type="float">
            <text:p>154.730,96 <text:s text:c="2"/></text:p>
          </table:table-cell>
          <table:table-cell table:style-name="ce8" office:value-type="float" office:value="89385.52" calcext:value-type="float">
            <text:p>89.385,52 <text:s text:c="2"/></text:p>
          </table:table-cell>
          <table:table-cell table:style-name="ce8" office:value-type="float" office:value="244116.48" calcext:value-type="float">
            <text:p>244.116,4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CIEDAD PARA EL ESTUDIO DE LOS CET</text:p>
          </table:table-cell>
          <table:table-cell table:style-name="ce8" table:number-columns-repeated="3"/>
          <table:table-cell table:style-name="ce8" office:value-type="float" office:value="240000" calcext:value-type="float">
            <text:p>24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40000" calcext:value-type="float">
            <text:p>24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LCUSAN,S.L.</text:p>
          </table:table-cell>
          <table:table-cell table:style-name="ce8" office:value-type="float" office:value="167877.55" calcext:value-type="float">
            <text:p>167.877,5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67877.55" calcext:value-type="float">
            <text:p>167.877,55 <text:s text:c="2"/></text:p>
          </table:table-cell>
          <table:table-cell table:style-name="ce8" office:value-type="float" office:value="238793.8" calcext:value-type="float">
            <text:p>238.793,8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38793.8" calcext:value-type="float">
            <text:p>238.793,8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T NUMERO 9604 HORTICOLA ALDEANA</text:p>
          </table:table-cell>
          <table:table-cell table:style-name="ce8" office:value-type="float" office:value="236128.48" calcext:value-type="float">
            <text:p>236.128,4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236128.48" calcext:value-type="float">
            <text:p>236.128,4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36128.48" calcext:value-type="float">
            <text:p>236.128,4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GLESIA CRISTIANA MODERNA (MISIÓN MODERNA)</text:p>
          </table:table-cell>
          <table:table-cell table:style-name="ce8" office:value-type="float" office:value="152000" calcext:value-type="float">
            <text:p>152.000,00 <text:s text:c="2"/></text:p>
          </table:table-cell>
          <table:table-cell table:style-name="ce8" office:value-type="float" office:value="72390.12" calcext:value-type="float">
            <text:p>72.390,12 <text:s text:c="2"/></text:p>
          </table:table-cell>
          <table:table-cell table:style-name="ce8" office:value-type="float" office:value="224390.12" calcext:value-type="float">
            <text:p>224.390,12 <text:s text:c="2"/></text:p>
          </table:table-cell>
          <table:table-cell table:style-name="ce8" office:value-type="float" office:value="161000" calcext:value-type="float">
            <text:p>161.000,00 <text:s text:c="2"/></text:p>
          </table:table-cell>
          <table:table-cell table:style-name="ce8" office:value-type="float" office:value="75000" calcext:value-type="float">
            <text:p>75.000,00 <text:s text:c="2"/></text:p>
          </table:table-cell>
          <table:table-cell table:style-name="ce8" office:value-type="float" office:value="236000" calcext:value-type="float">
            <text:p>236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JUAN CIUDAD (JUAN CIUDAD ONGD)</text:p>
          </table:table-cell>
          <table:table-cell table:style-name="ce8" office:value-type="float" office:value="169532.84" calcext:value-type="float">
            <text:p>169.532,8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69532.84" calcext:value-type="float">
            <text:p>169.532,84 <text:s text:c="2"/></text:p>
          </table:table-cell>
          <table:table-cell table:style-name="ce8" office:value-type="float" office:value="233346.56" calcext:value-type="float">
            <text:p>233.346,5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33346.56" calcext:value-type="float">
            <text:p>233.346,5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BOSCO GLOBAL</text:p>
          </table:table-cell>
          <table:table-cell table:style-name="ce8" office:value-type="float" office:value="66777.02" calcext:value-type="float">
            <text:p>66.777,02 <text:s text:c="2"/></text:p>
          </table:table-cell>
          <table:table-cell table:style-name="ce8" office:value-type="float" office:value="84967.5" calcext:value-type="float">
            <text:p>84.967,50 <text:s text:c="2"/></text:p>
          </table:table-cell>
          <table:table-cell table:style-name="ce8" office:value-type="float" office:value="151744.52" calcext:value-type="float">
            <text:p>151.744,52 <text:s text:c="2"/></text:p>
          </table:table-cell>
          <table:table-cell table:style-name="ce8" office:value-type="float" office:value="170197.2" calcext:value-type="float">
            <text:p>170.197,20 <text:s text:c="2"/></text:p>
          </table:table-cell>
          <table:table-cell table:style-name="ce8" office:value-type="float" office:value="60000" calcext:value-type="float">
            <text:p>60.000,00 <text:s text:c="2"/></text:p>
          </table:table-cell>
          <table:table-cell table:style-name="ce8" office:value-type="float" office:value="230197.2" calcext:value-type="float">
            <text:p>230.197,2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LGTBI* DIVERSAS</text:p>
          </table:table-cell>
          <table:table-cell table:style-name="ce8" office:value-type="float" office:value="208704.51" calcext:value-type="float">
            <text:p>208.704,51 <text:s text:c="2"/></text:p>
          </table:table-cell>
          <table:table-cell table:style-name="ce8" office:value-type="float" office:value="134000" calcext:value-type="float">
            <text:p>134.000,00 <text:s text:c="2"/></text:p>
          </table:table-cell>
          <table:table-cell table:style-name="ce8" office:value-type="float" office:value="342704.51" calcext:value-type="float">
            <text:p>342.704,51 <text:s text:c="2"/></text:p>
          </table:table-cell>
          <table:table-cell table:style-name="ce8" office:value-type="float" office:value="202001.82" calcext:value-type="float">
            <text:p>202.001,82 <text:s text:c="2"/></text:p>
          </table:table-cell>
          <table:table-cell table:style-name="ce8" office:value-type="float" office:value="24000" calcext:value-type="float">
            <text:p>24.000,00 <text:s text:c="2"/></text:p>
          </table:table-cell>
          <table:table-cell table:style-name="ce8" office:value-type="float" office:value="226001.82" calcext:value-type="float">
            <text:p>226.001,8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CIEDAD COOPERATIVA DEL MAR PESCARESTINGA</text:p>
          </table:table-cell>
          <table:table-cell table:style-name="ce8" office:value-type="float" office:value="54120.69" calcext:value-type="float">
            <text:p>54.120,69 <text:s text:c="2"/></text:p>
          </table:table-cell>
          <table:table-cell table:style-name="ce8" office:value-type="float" office:value="314459.39" calcext:value-type="float">
            <text:p>314.459,39 <text:s text:c="2"/></text:p>
          </table:table-cell>
          <table:table-cell table:style-name="ce8" office:value-type="float" office:value="368580.08" calcext:value-type="float">
            <text:p>368.580,08 <text:s text:c="2"/></text:p>
          </table:table-cell>
          <table:table-cell table:style-name="ce8" office:value-type="float" office:value="89590.93" calcext:value-type="float">
            <text:p>89.590,93 <text:s text:c="2"/></text:p>
          </table:table-cell>
          <table:table-cell table:style-name="ce8" office:value-type="float" office:value="133789.72" calcext:value-type="float">
            <text:p>133.789,72 <text:s text:c="2"/></text:p>
          </table:table-cell>
          <table:table-cell table:style-name="ce8" office:value-type="float" office:value="223380.65" calcext:value-type="float">
            <text:p>223.380,6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INTERVENCION SOCIAL ATLANTICO</text:p>
          </table:table-cell>
          <table:table-cell table:style-name="ce8" office:value-type="float" office:value="118368.98" calcext:value-type="float">
            <text:p>118.368,98 <text:s text:c="2"/></text:p>
          </table:table-cell>
          <table:table-cell table:style-name="ce8" office:value-type="float" office:value="19412.75" calcext:value-type="float">
            <text:p>19.412,75 <text:s text:c="2"/></text:p>
          </table:table-cell>
          <table:table-cell table:style-name="ce8" office:value-type="float" office:value="137781.73" calcext:value-type="float">
            <text:p>137.781,73 <text:s text:c="2"/></text:p>
          </table:table-cell>
          <table:table-cell table:style-name="ce8" office:value-type="float" office:value="176976.58" calcext:value-type="float">
            <text:p>176.976,58 <text:s text:c="2"/></text:p>
          </table:table-cell>
          <table:table-cell table:style-name="ce8" office:value-type="float" office:value="45446.36" calcext:value-type="float">
            <text:p>45.446,36 <text:s text:c="2"/></text:p>
          </table:table-cell>
          <table:table-cell table:style-name="ce8" office:value-type="float" office:value="222422.94" calcext:value-type="float">
            <text:p>222.422,9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PARA LA INSERCIÓN LABORAL Y EL FOMENTO DE LA ECON</text:p>
          </table:table-cell>
          <table:table-cell table:style-name="ce8" office:value-type="float" office:value="193513.96" calcext:value-type="float">
            <text:p>193.513,96 <text:s text:c="2"/></text:p>
          </table:table-cell>
          <table:table-cell table:style-name="ce8" office:value-type="float" office:value="225362.51" calcext:value-type="float">
            <text:p>225.362,51 <text:s text:c="2"/></text:p>
          </table:table-cell>
          <table:table-cell table:style-name="ce8" office:value-type="float" office:value="418876.47" calcext:value-type="float">
            <text:p>418.876,47 <text:s text:c="2"/></text:p>
          </table:table-cell>
          <table:table-cell table:style-name="ce8" office:value-type="float" office:value="39955.48" calcext:value-type="float">
            <text:p>39.955,48 <text:s text:c="2"/></text:p>
          </table:table-cell>
          <table:table-cell table:style-name="ce8" office:value-type="float" office:value="181298.41" calcext:value-type="float">
            <text:p>181.298,41 <text:s text:c="2"/></text:p>
          </table:table-cell>
          <table:table-cell table:style-name="ce8" office:value-type="float" office:value="221253.89" calcext:value-type="float">
            <text:p>221.253,8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PARA LA INCLUSIÓN SOCIAL Y LABORAL DE PERSONAS CON DIFERENTES CAPACIDADES INTELECTUALES (ASINLADI)</text:p>
          </table:table-cell>
          <table:table-cell table:style-name="ce8" office:value-type="float" office:value="105048.79" calcext:value-type="float">
            <text:p>105.048,79 <text:s text:c="2"/></text:p>
          </table:table-cell>
          <table:table-cell table:style-name="ce8" office:value-type="float" office:value="109827.19" calcext:value-type="float">
            <text:p>109.827,19 <text:s text:c="2"/></text:p>
          </table:table-cell>
          <table:table-cell table:style-name="ce8" office:value-type="float" office:value="214875.98" calcext:value-type="float">
            <text:p>214.875,98 <text:s text:c="2"/></text:p>
          </table:table-cell>
          <table:table-cell table:style-name="ce8" office:value-type="float" office:value="111031.39" calcext:value-type="float">
            <text:p>111.031,39 <text:s text:c="2"/></text:p>
          </table:table-cell>
          <table:table-cell table:style-name="ce8" office:value-type="float" office:value="110000" calcext:value-type="float">
            <text:p>110.000,00 <text:s text:c="2"/></text:p>
          </table:table-cell>
          <table:table-cell table:style-name="ce8" office:value-type="float" office:value="221031.39" calcext:value-type="float">
            <text:p>221.031,3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DE COMERCIANTES DE LA PEQUEÑAIANA EMPRESA " ASCOIVE "</text:p>
          </table:table-cell>
          <table:table-cell table:style-name="ce8" table:number-columns-repeated="3"/>
          <table:table-cell table:style-name="ce8" office:value-type="float" office:value="210111.9" calcext:value-type="float">
            <text:p>210.111,90 <text:s text:c="2"/></text:p>
          </table:table-cell>
          <table:table-cell table:style-name="ce8" office:value-type="float" office:value="10000" calcext:value-type="float">
            <text:p>10.000,00 <text:s text:c="2"/></text:p>
          </table:table-cell>
          <table:table-cell table:style-name="ce8" office:value-type="float" office:value="220111.9" calcext:value-type="float">
            <text:p>220.111,9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VOLEIBOL SAN ROQUE</text:p>
          </table:table-cell>
          <table:table-cell table:style-name="ce8" office:value-type="float" office:value="91722.17" calcext:value-type="float">
            <text:p>91.722,17 <text:s text:c="2"/></text:p>
          </table:table-cell>
          <table:table-cell table:style-name="ce8" office:value-type="float" office:value="134441.41" calcext:value-type="float">
            <text:p>134.441,41 <text:s text:c="2"/></text:p>
          </table:table-cell>
          <table:table-cell table:style-name="ce8" office:value-type="float" office:value="226163.58" calcext:value-type="float">
            <text:p>226.163,58 <text:s text:c="2"/></text:p>
          </table:table-cell>
          <table:table-cell table:style-name="ce8" office:value-type="float" office:value="96173.16" calcext:value-type="float">
            <text:p>96.173,16 <text:s text:c="2"/></text:p>
          </table:table-cell>
          <table:table-cell table:style-name="ce8" office:value-type="float" office:value="123613.12" calcext:value-type="float">
            <text:p>123.613,12 <text:s text:c="2"/></text:p>
          </table:table-cell>
          <table:table-cell table:style-name="ce8" office:value-type="float" office:value="219786.28" calcext:value-type="float">
            <text:p>219.786,2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ADEPSI</text:p>
          </table:table-cell>
          <table:table-cell table:style-name="ce8" office:value-type="float" office:value="366844.75" calcext:value-type="float">
            <text:p>366.844,75 <text:s text:c="2"/></text:p>
          </table:table-cell>
          <table:table-cell table:style-name="ce8" office:value-type="float" office:value="239712.8" calcext:value-type="float">
            <text:p>239.712,80 <text:s text:c="2"/></text:p>
          </table:table-cell>
          <table:table-cell table:style-name="ce8" office:value-type="float" office:value="606557.55" calcext:value-type="float">
            <text:p>606.557,55 <text:s text:c="2"/></text:p>
          </table:table-cell>
          <table:table-cell table:style-name="ce8" office:value-type="float" office:value="149240.58" calcext:value-type="float">
            <text:p>149.240,58 <text:s text:c="2"/></text:p>
          </table:table-cell>
          <table:table-cell table:style-name="ce8" office:value-type="float" office:value="69988.25" calcext:value-type="float">
            <text:p>69.988,25 <text:s text:c="2"/></text:p>
          </table:table-cell>
          <table:table-cell table:style-name="ce8" office:value-type="float" office:value="219228.83" calcext:value-type="float">
            <text:p>219.228,8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CANARIA DE BALONMANO</text:p>
          </table:table-cell>
          <table:table-cell table:style-name="ce8" office:value-type="float" office:value="164071.03" calcext:value-type="float">
            <text:p>164.071,03 <text:s text:c="2"/></text:p>
          </table:table-cell>
          <table:table-cell table:style-name="ce8" office:value-type="float" office:value="56489" calcext:value-type="float">
            <text:p>56.489,00 <text:s text:c="2"/></text:p>
          </table:table-cell>
          <table:table-cell table:style-name="ce8" office:value-type="float" office:value="220560.03" calcext:value-type="float">
            <text:p>220.560,03 <text:s text:c="2"/></text:p>
          </table:table-cell>
          <table:table-cell table:style-name="ce8" office:value-type="float" office:value="186673.49" calcext:value-type="float">
            <text:p>186.673,49 <text:s text:c="2"/></text:p>
          </table:table-cell>
          <table:table-cell table:style-name="ce8" office:value-type="float" office:value="29500" calcext:value-type="float">
            <text:p>29.500,00 <text:s text:c="2"/></text:p>
          </table:table-cell>
          <table:table-cell table:style-name="ce8" office:value-type="float" office:value="216173.49" calcext:value-type="float">
            <text:p>216.173,4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RUPO AUDIO FORMACIÓN, S.L.</text:p>
          </table:table-cell>
          <table:table-cell table:style-name="ce8" office:value-type="float" office:value="147159" calcext:value-type="float">
            <text:p>147.159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7159" calcext:value-type="float">
            <text:p>147.159,00 <text:s text:c="2"/></text:p>
          </table:table-cell>
          <table:table-cell table:style-name="ce8" office:value-type="float" office:value="215923.5" calcext:value-type="float">
            <text:p>215.923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15923.5" calcext:value-type="float">
            <text:p>215.923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ÍRCULO DE EMPRESARIOS Y PROFESIONALES DEL SUR DE TENERIFE</text:p>
          </table:table-cell>
          <table:table-cell table:style-name="ce8" table:number-columns-repeated="3"/>
          <table:table-cell table:style-name="ce8" office:value-type="float" office:value="166250" calcext:value-type="float">
            <text:p>166.250,00 <text:s text:c="2"/></text:p>
          </table:table-cell>
          <table:table-cell table:style-name="ce8" office:value-type="float" office:value="48000" calcext:value-type="float">
            <text:p>48.000,00 <text:s text:c="2"/></text:p>
          </table:table-cell>
          <table:table-cell table:style-name="ce8" office:value-type="float" office:value="214250" calcext:value-type="float">
            <text:p>214.25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La Caja de Ahorros de Canarias</text:p>
          </table:table-cell>
          <table:table-cell table:style-name="ce8" office:value-type="float" office:value="212116.64" calcext:value-type="float">
            <text:p>212.116,64 <text:s text:c="2"/></text:p>
          </table:table-cell>
          <table:table-cell table:style-name="ce8" office:value-type="float" office:value="34991.33" calcext:value-type="float">
            <text:p>34.991,33 <text:s text:c="2"/></text:p>
          </table:table-cell>
          <table:table-cell table:style-name="ce8" office:value-type="float" office:value="247107.97" calcext:value-type="float">
            <text:p>247.107,97 <text:s text:c="2"/></text:p>
          </table:table-cell>
          <table:table-cell table:style-name="ce8" office:value-type="float" office:value="213473.59" calcext:value-type="float">
            <text:p>213.473,5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13473.59" calcext:value-type="float">
            <text:p>213.473,5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ICCONIA GEST SL</text:p>
          </table:table-cell>
          <table:table-cell table:style-name="ce8" office:value-type="float" office:value="70479.03" calcext:value-type="float">
            <text:p>70.479,0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0479.03" calcext:value-type="float">
            <text:p>70.479,03 <text:s text:c="2"/></text:p>
          </table:table-cell>
          <table:table-cell table:style-name="ce8" office:value-type="float" office:value="213135.74" calcext:value-type="float">
            <text:p>213.135,7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13135.74" calcext:value-type="float">
            <text:p>213.135,7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PORTIVO JUAN GRANDE</text:p>
          </table:table-cell>
          <table:table-cell table:style-name="ce8" office:value-type="float" office:value="88987.19" calcext:value-type="float">
            <text:p>88.987,19 <text:s text:c="2"/></text:p>
          </table:table-cell>
          <table:table-cell table:style-name="ce8" office:value-type="float" office:value="105000" calcext:value-type="float">
            <text:p>105.000,00 <text:s text:c="2"/></text:p>
          </table:table-cell>
          <table:table-cell table:style-name="ce8" office:value-type="float" office:value="193987.19" calcext:value-type="float">
            <text:p>193.987,19 <text:s text:c="2"/></text:p>
          </table:table-cell>
          <table:table-cell table:style-name="ce8" office:value-type="float" office:value="37525.31" calcext:value-type="float">
            <text:p>37.525,31 <text:s text:c="2"/></text:p>
          </table:table-cell>
          <table:table-cell table:style-name="ce8" office:value-type="float" office:value="175000" calcext:value-type="float">
            <text:p>175.000,00 <text:s text:c="2"/></text:p>
          </table:table-cell>
          <table:table-cell table:style-name="ce8" office:value-type="float" office:value="212525.31" calcext:value-type="float">
            <text:p>212.525,3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L VIAJE PRODUCCIONES INTEGRALES CANARIAS, S.L.</text:p>
          </table:table-cell>
          <table:table-cell table:style-name="ce8" office:value-type="float" office:value="162500" calcext:value-type="float">
            <text:p>162.500,00 <text:s text:c="2"/></text:p>
          </table:table-cell>
          <table:table-cell table:style-name="ce8" office:value-type="float" office:value="56880" calcext:value-type="float">
            <text:p>56.880,00 <text:s text:c="2"/></text:p>
          </table:table-cell>
          <table:table-cell table:style-name="ce8" office:value-type="float" office:value="219380" calcext:value-type="float">
            <text:p>219.380,00 <text:s text:c="2"/></text:p>
          </table:table-cell>
          <table:table-cell table:style-name="ce8" office:value-type="float" office:value="30000" calcext:value-type="float">
            <text:p>30.000,00 <text:s text:c="2"/>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210000" calcext:value-type="float">
            <text:p>21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RAN CANARIA, SPA, WELLNESS &amp; HEALTH, A.I.E.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70000" calcext:value-type="float">
            <text:p>17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210000" calcext:value-type="float">
            <text:p>21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FRADIA DE PESCADORES DE MORRO JABLE</text:p>
          </table:table-cell>
          <table:table-cell table:style-name="ce8" table:number-columns-repeated="3"/>
          <table:table-cell table:style-name="ce8" office:value-type="float" office:value="40000" calcext:value-type="float">
            <text:p>40.000,00 <text:s text:c="2"/></text:p>
          </table:table-cell>
          <table:table-cell table:style-name="ce8" office:value-type="float" office:value="170000" calcext:value-type="float">
            <text:p>170.000,00 <text:s text:c="2"/></text:p>
          </table:table-cell>
          <table:table-cell table:style-name="ce8" office:value-type="float" office:value="210000" calcext:value-type="float">
            <text:p>21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DISCAPACITADOS VISUALES, AUDITIVOS, FÍSICOS Y</text:p>
          </table:table-cell>
          <table:table-cell table:style-name="ce8" office:value-type="float" office:value="80000" calcext:value-type="float">
            <text:p>80.000,00 <text:s text:c="2"/></text:p>
          </table:table-cell>
          <table:table-cell table:style-name="ce8" office:value-type="float" office:value="147839.34" calcext:value-type="float">
            <text:p>147.839,34 <text:s text:c="2"/></text:p>
          </table:table-cell>
          <table:table-cell table:style-name="ce8" office:value-type="float" office:value="227839.34" calcext:value-type="float">
            <text:p>227.839,34 <text:s text:c="2"/></text:p>
          </table:table-cell>
          <table:table-cell table:style-name="ce8" office:value-type="float" office:value="80000" calcext:value-type="float">
            <text:p>80.000,00 <text:s text:c="2"/></text:p>
          </table:table-cell>
          <table:table-cell table:style-name="ce8" office:value-type="float" office:value="129000" calcext:value-type="float">
            <text:p>129.000,00 <text:s text:c="2"/></text:p>
          </table:table-cell>
          <table:table-cell table:style-name="ce8" office:value-type="float" office:value="209000" calcext:value-type="float">
            <text:p>209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CANARIA DE APOYOS AL EJERCICIO DE LA CAPACIDAD JURIDICA (FUNCAPROSU)</text:p>
          </table:table-cell>
          <table:table-cell table:style-name="ce8" office:value-type="float" office:value="146779.36" calcext:value-type="float">
            <text:p>146.779,3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6779.36" calcext:value-type="float">
            <text:p>146.779,36 <text:s text:c="2"/></text:p>
          </table:table-cell>
          <table:table-cell table:style-name="ce8" office:value-type="float" office:value="208169" calcext:value-type="float">
            <text:p>208.169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8169" calcext:value-type="float">
            <text:p>208.169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OCON CANARIA DE TRANSPORTES SL</text:p>
          </table:table-cell>
          <table:table-cell table:style-name="ce8" office:value-type="float" office:value="188272.01" calcext:value-type="float">
            <text:p>188.272,0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8272.01" calcext:value-type="float">
            <text:p>188.272,01 <text:s text:c="2"/></text:p>
          </table:table-cell>
          <table:table-cell table:style-name="ce8" office:value-type="float" office:value="207313.75" calcext:value-type="float">
            <text:p>207.313,7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7313.75" calcext:value-type="float">
            <text:p>207.313,7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royectos Empresariales Canarios, S.L.</text:p>
          </table:table-cell>
          <table:table-cell table:style-name="ce8" office:value-type="float" office:value="501745.5" calcext:value-type="float">
            <text:p>501.745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01745.5" calcext:value-type="float">
            <text:p>501.745,50 <text:s text:c="2"/></text:p>
          </table:table-cell>
          <table:table-cell table:style-name="ce8" office:value-type="float" office:value="205969.5" calcext:value-type="float">
            <text:p>205.969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5969.5" calcext:value-type="float">
            <text:p>205.969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STITUTO DE DESARROLLO TECNOLOGICO Y EMPLEO SOCIEDAD LIMITA</text:p>
          </table:table-cell>
          <table:table-cell table:style-name="ce8" table:number-columns-repeated="3"/>
          <table:table-cell table:style-name="ce8" office:value-type="float" office:value="205320" calcext:value-type="float">
            <text:p>205.32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5320" calcext:value-type="float">
            <text:p>205.32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ODASORIO,S.L.</text:p>
          </table:table-cell>
          <table:table-cell table:style-name="ce8" table:number-columns-repeated="3"/>
          <table:table-cell table:style-name="ce8" office:value-type="float" office:value="202050" calcext:value-type="float">
            <text:p>202.05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2050" calcext:value-type="float">
            <text:p>202.05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PERSONAS MAYORES Y FAMILIARES SOLIDARIDAD INTE</text:p>
          </table:table-cell>
          <table:table-cell table:style-name="ce8" office:value-type="float" office:value="325367.19" calcext:value-type="float">
            <text:p>325.367,1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25367.19" calcext:value-type="float">
            <text:p>325.367,19 <text:s text:c="2"/></text:p>
          </table:table-cell>
          <table:table-cell table:style-name="ce8" office:value-type="float" office:value="200907.26" calcext:value-type="float">
            <text:p>200.907,2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0907.26" calcext:value-type="float">
            <text:p>200.907,2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TUTELAR CANARIA ADEPSI</text:p>
          </table:table-cell>
          <table:table-cell table:style-name="ce8" office:value-type="float" office:value="162885" calcext:value-type="float">
            <text:p>162.885,00 <text:s text:c="2"/></text:p>
          </table:table-cell>
          <table:table-cell table:style-name="ce8" office:value-type="float" office:value="21951.15" calcext:value-type="float">
            <text:p>21.951,15 <text:s text:c="2"/></text:p>
          </table:table-cell>
          <table:table-cell table:style-name="ce8" office:value-type="float" office:value="184836.15" calcext:value-type="float">
            <text:p>184.836,15 <text:s text:c="2"/></text:p>
          </table:table-cell>
          <table:table-cell table:style-name="ce8" office:value-type="float" office:value="179174" calcext:value-type="float">
            <text:p>179.174,00 <text:s text:c="2"/></text:p>
          </table:table-cell>
          <table:table-cell table:style-name="ce8" office:value-type="float" office:value="21501.7" calcext:value-type="float">
            <text:p>21.501,70 <text:s text:c="2"/></text:p>
          </table:table-cell>
          <table:table-cell table:style-name="ce8" office:value-type="float" office:value="200675.7" calcext:value-type="float">
            <text:p>200.675,7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.REG.ASOCIA. DE FOLKL.Y TRAD8 ISLAS. FEREFOLKTRACA 8</text:p>
          </table:table-cell>
          <table:table-cell table:style-name="ce8" office:value-type="float" office:value="300000" calcext:value-type="float">
            <text:p>3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00000" calcext:value-type="float">
            <text:p>300.000,00 <text:s text:c="2"/>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SULARIA CREADORES S.L.N.E.</text:p>
          </table:table-cell>
          <table:table-cell table:style-name="ce8" office:value-type="float" office:value="140000" calcext:value-type="float">
            <text:p>140.000,00 <text:s text:c="2"/></text:p>
          </table:table-cell>
          <table:table-cell table:style-name="ce8" office:value-type="float" office:value="56550" calcext:value-type="float">
            <text:p>56.550,00 <text:s text:c="2"/></text:p>
          </table:table-cell>
          <table:table-cell table:style-name="ce8" office:value-type="float" office:value="196550" calcext:value-type="float">
            <text:p>196.550,00 <text:s text:c="2"/></text:p>
          </table:table-cell>
          <table:table-cell table:style-name="ce8" office:value-type="float" office:value="20000" calcext:value-type="float">
            <text:p>20.000,00 <text:s text:c="2"/>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INGLADO FILM, S.L.</text:p>
          </table:table-cell>
          <table:table-cell table:style-name="ce8" table:number-columns-repeated="3"/>
          <table:table-cell table:style-name="ce8" office:value-type="float" office:value="50000" calcext:value-type="float">
            <text:p>50.000,00 <text:s text:c="2"/></text:p>
          </table:table-cell>
          <table:table-cell table:style-name="ce8" office:value-type="float" office:value="150000" calcext:value-type="float">
            <text:p>150.000,00 <text:s text:c="2"/>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RUTA DEL VINO DE GRAN CANARIA (RVGC)</text:p>
          </table:table-cell>
          <table:table-cell table:style-name="ce8" table:number-columns-repeated="3"/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200000" calcext:value-type="float">
            <text:p>2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DAD. USUARIOS DE AGUAS NOROESTE DE LA PALMA</text:p>
          </table:table-cell>
          <table:table-cell table:style-name="ce8" table:number-columns-repeated="3"/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200000" calcext:value-type="float">
            <text:p>2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CANARIA CENTRO TECNOLOGICO EMPRENDEDORES Y DISCAPACIDAD</text:p>
          </table:table-cell>
          <table:table-cell table:style-name="ce8" table:number-columns-repeated="3"/>
          <table:table-cell table:number-columns-repeated="2" table:style-name="ce8" office:value-type="float" office:value="100000" calcext:value-type="float">
            <text:p>100.000,00 <text:s text:c="2"/>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OPCIONATE MEJORA TU VIDA MEJORA EL</text:p>
          </table:table-cell>
          <table:table-cell table:style-name="ce8" table:number-columns-repeated="3"/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200000" calcext:value-type="float">
            <text:p>2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DAD COOP AGRICOLA TILENA</text:p>
          </table:table-cell>
          <table:table-cell table:style-name="ce8" table:number-columns-repeated="3"/>
          <table:table-cell table:style-name="ce8" office:value-type="float" office:value="200000" calcext:value-type="float">
            <text:p>2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IBRAS NATURALES CANARIAS, S L</text:p>
          </table:table-cell>
          <table:table-cell table:style-name="ce8" table:number-columns-repeated="3"/>
          <table:table-cell table:style-name="ce8" office:value-type="float" office:value="199979.56" calcext:value-type="float">
            <text:p>199.979,5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99979.56" calcext:value-type="float">
            <text:p>199.979,5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PEQ Y MED EMPR ZONA COMER EL P</text:p>
          </table:table-cell>
          <table:table-cell table:style-name="ce8" table:number-columns-repeated="3"/>
          <table:table-cell table:style-name="ce8" office:value-type="float" office:value="198455.6" calcext:value-type="float">
            <text:p>198.455,6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98455.6" calcext:value-type="float">
            <text:p>198.455,6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PARA EL DESARROLLO RURAL DE LA ISLA DE LA PALMA</text:p>
          </table:table-cell>
          <table:table-cell table:style-name="ce8" office:value-type="float" office:value="593160.83" calcext:value-type="float">
            <text:p>593.160,83 <text:s text:c="2"/></text:p>
          </table:table-cell>
          <table:table-cell table:style-name="ce8" office:value-type="float" office:value="163000" calcext:value-type="float">
            <text:p>163.000,00 <text:s text:c="2"/></text:p>
          </table:table-cell>
          <table:table-cell table:style-name="ce8" office:value-type="float" office:value="756160.83" calcext:value-type="float">
            <text:p>756.160,83 <text:s text:c="2"/></text:p>
          </table:table-cell>
          <table:table-cell table:style-name="ce8" office:value-type="float" office:value="36055.37" calcext:value-type="float">
            <text:p>36.055,37 <text:s text:c="2"/></text:p>
          </table:table-cell>
          <table:table-cell table:style-name="ce8" office:value-type="float" office:value="160000" calcext:value-type="float">
            <text:p>160.000,00 <text:s text:c="2"/></text:p>
          </table:table-cell>
          <table:table-cell table:style-name="ce8" office:value-type="float" office:value="196055.37" calcext:value-type="float">
            <text:p>196.055,3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LIBERACION ANOREXIA, BULIMIA EN TENERIFE</text:p>
          </table:table-cell>
          <table:table-cell table:style-name="ce8" office:value-type="float" office:value="97007" calcext:value-type="float">
            <text:p>97.007,00 <text:s text:c="2"/></text:p>
          </table:table-cell>
          <table:table-cell table:style-name="ce8" office:value-type="float" office:value="55473.01" calcext:value-type="float">
            <text:p>55.473,01 <text:s text:c="2"/></text:p>
          </table:table-cell>
          <table:table-cell table:style-name="ce8" office:value-type="float" office:value="152480.01" calcext:value-type="float">
            <text:p>152.480,01 <text:s text:c="2"/></text:p>
          </table:table-cell>
          <table:table-cell table:style-name="ce8" office:value-type="float" office:value="140000" calcext:value-type="float">
            <text:p>140.000,00 <text:s text:c="2"/></text:p>
          </table:table-cell>
          <table:table-cell table:style-name="ce8" office:value-type="float" office:value="55641.91" calcext:value-type="float">
            <text:p>55.641,91 <text:s text:c="2"/></text:p>
          </table:table-cell>
          <table:table-cell table:style-name="ce8" office:value-type="float" office:value="195641.91" calcext:value-type="float">
            <text:p>195.641,9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LDEASLAB, S.L. UNIPERSONAL</text:p>
          </table:table-cell>
          <table:table-cell table:style-name="ce8" office:value-type="float" office:value="135224.71" calcext:value-type="float">
            <text:p>135.224,7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5224.71" calcext:value-type="float">
            <text:p>135.224,71 <text:s text:c="2"/></text:p>
          </table:table-cell>
          <table:table-cell table:style-name="ce8" office:value-type="float" office:value="194782.08" calcext:value-type="float">
            <text:p>194.782,0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94782.08" calcext:value-type="float">
            <text:p>194.782,0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SOCIOCULTURAL RAÍZ DEL PUEBLO</text:p>
          </table:table-cell>
          <table:table-cell table:style-name="ce8" office:value-type="float" office:value="113467.28" calcext:value-type="float">
            <text:p>113.467,28 <text:s text:c="2"/></text:p>
          </table:table-cell>
          <table:table-cell table:style-name="ce8" office:value-type="float" office:value="92156.24" calcext:value-type="float">
            <text:p>92.156,24 <text:s text:c="2"/></text:p>
          </table:table-cell>
          <table:table-cell table:style-name="ce8" office:value-type="float" office:value="205623.52" calcext:value-type="float">
            <text:p>205.623,52 <text:s text:c="2"/></text:p>
          </table:table-cell>
          <table:table-cell table:style-name="ce8" office:value-type="float" office:value="124667.32" calcext:value-type="float">
            <text:p>124.667,32 <text:s text:c="2"/></text:p>
          </table:table-cell>
          <table:table-cell table:style-name="ce8" office:value-type="float" office:value="68543.75" calcext:value-type="float">
            <text:p>68.543,75 <text:s text:c="2"/></text:p>
          </table:table-cell>
          <table:table-cell table:style-name="ce8" office:value-type="float" office:value="193211.07" calcext:value-type="float">
            <text:p>193.211,0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GAMA COLECTIVO DE LESBIANAS, GAYS, BISEXUALES Y TRANSEXUALES DE GRAN CANARIA</text:p>
          </table:table-cell>
          <table:table-cell table:style-name="ce8" office:value-type="float" office:value="235279.58" calcext:value-type="float">
            <text:p>235.279,58 <text:s text:c="2"/></text:p>
          </table:table-cell>
          <table:table-cell table:style-name="ce8" office:value-type="float" office:value="200316.58" calcext:value-type="float">
            <text:p>200.316,58 <text:s text:c="2"/></text:p>
          </table:table-cell>
          <table:table-cell table:style-name="ce8" office:value-type="float" office:value="435596.16" calcext:value-type="float">
            <text:p>435.596,16 <text:s text:c="2"/></text:p>
          </table:table-cell>
          <table:table-cell table:style-name="ce8" office:value-type="float" office:value="37859.6" calcext:value-type="float">
            <text:p>37.859,60 <text:s text:c="2"/></text:p>
          </table:table-cell>
          <table:table-cell table:style-name="ce8" office:value-type="float" office:value="153475.51" calcext:value-type="float">
            <text:p>153.475,51 <text:s text:c="2"/></text:p>
          </table:table-cell>
          <table:table-cell table:style-name="ce8" office:value-type="float" office:value="191335.11" calcext:value-type="float">
            <text:p>191.335,1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PARKINSON DE GRAN CANARIA</text:p>
          </table:table-cell>
          <table:table-cell table:style-name="ce8" office:value-type="float" office:value="73935.37" calcext:value-type="float">
            <text:p>73.935,37 <text:s text:c="2"/></text:p>
          </table:table-cell>
          <table:table-cell table:style-name="ce8" office:value-type="float" office:value="69242.44" calcext:value-type="float">
            <text:p>69.242,44 <text:s text:c="2"/></text:p>
          </table:table-cell>
          <table:table-cell table:style-name="ce8" office:value-type="float" office:value="143177.81" calcext:value-type="float">
            <text:p>143.177,81 <text:s text:c="2"/></text:p>
          </table:table-cell>
          <table:table-cell table:style-name="ce8" office:value-type="float" office:value="157596.94" calcext:value-type="float">
            <text:p>157.596,94 <text:s text:c="2"/></text:p>
          </table:table-cell>
          <table:table-cell table:style-name="ce8" office:value-type="float" office:value="32874.99" calcext:value-type="float">
            <text:p>32.874,99 <text:s text:c="2"/></text:p>
          </table:table-cell>
          <table:table-cell table:style-name="ce8" office:value-type="float" office:value="190471.93" calcext:value-type="float">
            <text:p>190.471,9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NIA PERFUMS SL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4000" calcext:value-type="float">
            <text:p>4.000,00 <text:s text:c="2"/></text:p>
          </table:table-cell>
          <table:table-cell table:style-name="ce8" office:value-type="float" office:value="184000" calcext:value-type="float">
            <text:p>184.000,00 <text:s text:c="2"/>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8250" calcext:value-type="float">
            <text:p>8.250,00 <text:s text:c="2"/></text:p>
          </table:table-cell>
          <table:table-cell table:style-name="ce8" office:value-type="float" office:value="188250" calcext:value-type="float">
            <text:p>188.25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ODEGAS TAMANCA, S.L.</text:p>
          </table:table-cell>
          <table:table-cell table:style-name="ce8" office:value-type="float" office:value="136453.95" calcext:value-type="float">
            <text:p>136.453,95 <text:s text:c="2"/></text:p>
          </table:table-cell>
          <table:table-cell table:style-name="ce8" office:value-type="float" office:value="10333.88" calcext:value-type="float">
            <text:p>10.333,88 <text:s text:c="2"/></text:p>
          </table:table-cell>
          <table:table-cell table:style-name="ce8" office:value-type="float" office:value="146787.83" calcext:value-type="float">
            <text:p>146.787,83 <text:s text:c="2"/>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6560" calcext:value-type="float">
            <text:p>6.560,00 <text:s text:c="2"/></text:p>
          </table:table-cell>
          <table:table-cell table:style-name="ce8" office:value-type="float" office:value="186560" calcext:value-type="float">
            <text:p>186.56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NATACION LAS PALMAS</text:p>
          </table:table-cell>
          <table:table-cell table:style-name="ce8" office:value-type="float" office:value="61339.53" calcext:value-type="float">
            <text:p>61.339,53 <text:s text:c="2"/></text:p>
          </table:table-cell>
          <table:table-cell table:style-name="ce8" office:value-type="float" office:value="118913.41" calcext:value-type="float">
            <text:p>118.913,41 <text:s text:c="2"/></text:p>
          </table:table-cell>
          <table:table-cell table:style-name="ce8" office:value-type="float" office:value="180252.94" calcext:value-type="float">
            <text:p>180.252,94 <text:s text:c="2"/></text:p>
          </table:table-cell>
          <table:table-cell table:style-name="ce8" office:value-type="float" office:value="68519.37" calcext:value-type="float">
            <text:p>68.519,37 <text:s text:c="2"/></text:p>
          </table:table-cell>
          <table:table-cell table:style-name="ce8" office:value-type="float" office:value="117639.63" calcext:value-type="float">
            <text:p>117.639,63 <text:s text:c="2"/></text:p>
          </table:table-cell>
          <table:table-cell table:style-name="ce8" office:value-type="float" office:value="186159" calcext:value-type="float">
            <text:p>186.159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EMPRESARIOS CASCO HISTORICO DEPALMA EN CONSTITUCION</text:p>
          </table:table-cell>
          <table:table-cell table:style-name="ce8" table:number-columns-repeated="3"/>
          <table:table-cell table:style-name="ce8" office:value-type="float" office:value="186114.55" calcext:value-type="float">
            <text:p>186.114,5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6114.55" calcext:value-type="float">
            <text:p>186.114,5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<text:s/>DE PERSONAS SORDOCIEGAS DE CANARIAS (ASOCIDE)</text:p>
          </table:table-cell>
          <table:table-cell table:style-name="ce8" office:value-type="float" office:value="95738.53" calcext:value-type="float">
            <text:p>95.738,53 <text:s text:c="2"/></text:p>
          </table:table-cell>
          <table:table-cell table:style-name="ce8" office:value-type="float" office:value="43126.48" calcext:value-type="float">
            <text:p>43.126,48 <text:s text:c="2"/></text:p>
          </table:table-cell>
          <table:table-cell table:style-name="ce8" office:value-type="float" office:value="138865.01" calcext:value-type="float">
            <text:p>138.865,01 <text:s text:c="2"/></text:p>
          </table:table-cell>
          <table:table-cell table:style-name="ce8" office:value-type="float" office:value="110779.68" calcext:value-type="float">
            <text:p>110.779,68 <text:s text:c="2"/></text:p>
          </table:table-cell>
          <table:table-cell table:style-name="ce8" office:value-type="float" office:value="74797.43" calcext:value-type="float">
            <text:p>74.797,43 <text:s text:c="2"/></text:p>
          </table:table-cell>
          <table:table-cell table:style-name="ce8" office:value-type="float" office:value="185577.11" calcext:value-type="float">
            <text:p>185.577,1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AORI ASESORES Y CONSULTORES,S. COOP. CAN.</text:p>
          </table:table-cell>
          <table:table-cell table:style-name="ce8" table:number-columns-repeated="3"/>
          <table:table-cell table:style-name="ce8" office:value-type="float" office:value="185000" calcext:value-type="float">
            <text:p>185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5000" calcext:value-type="float">
            <text:p>185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ICARENT SL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3600" calcext:value-type="float">
            <text:p>3.600,00 <text:s text:c="2"/></text:p>
          </table:table-cell>
          <table:table-cell table:style-name="ce8" office:value-type="float" office:value="183600" calcext:value-type="float">
            <text:p>183.600,00 <text:s text:c="2"/>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4250" calcext:value-type="float">
            <text:p>4.250,00 <text:s text:c="2"/></text:p>
          </table:table-cell>
          <table:table-cell table:style-name="ce8" office:value-type="float" office:value="184250" calcext:value-type="float">
            <text:p>184.25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AUDET MARÍA CRISTINA Y BEATRIZ, C.</text:p>
          </table:table-cell>
          <table:table-cell table:style-name="ce8" table:number-columns-repeated="3"/>
          <table:table-cell table:style-name="ce8" office:value-type="float" office:value="183965.09" calcext:value-type="float">
            <text:p>183.965,0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3965.09" calcext:value-type="float">
            <text:p>183.965,0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AFAMCA - TENERIFE(ASOCIACIÓN DE LA FAMILIA CANARIA)</text:p>
          </table:table-cell>
          <table:table-cell table:style-name="ce8" office:value-type="float" office:value="291816.2" calcext:value-type="float">
            <text:p>291.816,2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91816.2" calcext:value-type="float">
            <text:p>291.816,20 <text:s text:c="2"/></text:p>
          </table:table-cell>
          <table:table-cell table:style-name="ce8" office:value-type="float" office:value="134217.5" calcext:value-type="float">
            <text:p>134.217,50 <text:s text:c="2"/></text:p>
          </table:table-cell>
          <table:table-cell table:style-name="ce8" office:value-type="float" office:value="48627.05" calcext:value-type="float">
            <text:p>48.627,05 <text:s text:c="2"/></text:p>
          </table:table-cell>
          <table:table-cell table:style-name="ce8" office:value-type="float" office:value="182844.55" calcext:value-type="float">
            <text:p>182.844,5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AHN ARAUNA, S.A.</text:p>
          </table:table-cell>
          <table:table-cell table:style-name="ce8" table:number-columns-repeated="3"/>
          <table:table-cell table:style-name="ce8" office:value-type="float" office:value="182686.12" calcext:value-type="float">
            <text:p>182.686,1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2686.12" calcext:value-type="float">
            <text:p>182.686,1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HIEBRA SOCIAL SLU</text:p>
          </table:table-cell>
          <table:table-cell table:style-name="ce8" table:number-columns-repeated="3"/>
          <table:table-cell table:style-name="ce8" office:value-type="float" office:value="182265.24" calcext:value-type="float">
            <text:p>182.265,2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2265.24" calcext:value-type="float">
            <text:p>182.265,2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NSTRUCCIONES DANVAD</text:p>
          </table:table-cell>
          <table:table-cell table:style-name="ce8" office:value-type="float" office:value="174657.72" calcext:value-type="float">
            <text:p>174.657,72 <text:s text:c="2"/></text:p>
          </table:table-cell>
          <table:table-cell table:style-name="ce8" office:value-type="float" office:value="4100" calcext:value-type="float">
            <text:p>4.100,00 <text:s text:c="2"/></text:p>
          </table:table-cell>
          <table:table-cell table:style-name="ce8" office:value-type="float" office:value="178757.72" calcext:value-type="float">
            <text:p>178.757,72 <text:s text:c="2"/></text:p>
          </table:table-cell>
          <table:table-cell table:style-name="ce8" office:value-type="float" office:value="174657.72" calcext:value-type="float">
            <text:p>174.657,72 <text:s text:c="2"/></text:p>
          </table:table-cell>
          <table:table-cell table:style-name="ce8" office:value-type="float" office:value="7250" calcext:value-type="float">
            <text:p>7.250,00 <text:s text:c="2"/></text:p>
          </table:table-cell>
          <table:table-cell table:style-name="ce8" office:value-type="float" office:value="181907.72" calcext:value-type="float">
            <text:p>181.907,7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FÚTBOL SALA GÁLDAR-COHESAN</text:p>
          </table:table-cell>
          <table:table-cell table:style-name="ce8" table:number-columns-repeated="3"/>
          <table:table-cell table:style-name="ce8" office:value-type="float" office:value="41846.6" calcext:value-type="float">
            <text:p>41.846,60 <text:s text:c="2"/></text:p>
          </table:table-cell>
          <table:table-cell table:style-name="ce8" office:value-type="float" office:value="140000" calcext:value-type="float">
            <text:p>140.000,00 <text:s text:c="2"/></text:p>
          </table:table-cell>
          <table:table-cell table:style-name="ce8" office:value-type="float" office:value="181846.6" calcext:value-type="float">
            <text:p>181.846,6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DE EMPRESARIOS DE TACORONTE AS</text:p>
          </table:table-cell>
          <table:table-cell table:style-name="ce8" table:number-columns-repeated="3"/>
          <table:table-cell table:style-name="ce8" office:value-type="float" office:value="180429.7" calcext:value-type="float">
            <text:p>180.429,7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0429.7" calcext:value-type="float">
            <text:p>180.429,7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SLA BONITA TOURS SL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8050" calcext:value-type="float">
            <text:p>8.050,00 <text:s text:c="2"/></text:p>
          </table:table-cell>
          <table:table-cell table:style-name="ce8" office:value-type="float" office:value="188050" calcext:value-type="float">
            <text:p>188.050,00 <text:s text:c="2"/>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ELIA HOTELS INTERNATIONAL S.A.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AMANCA INFORMACION SL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RISAS DEL MAR PUERTO NAOS SL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AS OLAS PUERTO NAOS, S.L.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LYPAN CANARY, S.L.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AOLO ROVERA, S.L.</text:p>
          </table:table-cell>
          <table:table-cell table:style-name="ce8" office:value-type="float" office:value="135000" calcext:value-type="float">
            <text:p>135.000,00 <text:s text:c="2"/></text:p>
          </table:table-cell>
          <table:table-cell table:style-name="ce8" office:value-type="float" office:value="14000" calcext:value-type="float">
            <text:p>14.000,00 <text:s text:c="2"/></text:p>
          </table:table-cell>
          <table:table-cell table:style-name="ce8" office:value-type="float" office:value="149000" calcext:value-type="float">
            <text:p>149.000,00 <text:s text:c="2"/>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RCUDO S.A.L.</text:p>
          </table:table-cell>
          <table:table-cell table:style-name="ce8" office:value-type="float" office:value="135000" calcext:value-type="float">
            <text:p>135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5000" calcext:value-type="float">
            <text:p>135.000,00 <text:s text:c="2"/>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UPERMERCADOS EN CADENA S.A.</text:p>
          </table:table-cell>
          <table:table-cell table:style-name="ce8" office:value-type="float" office:value="135000" calcext:value-type="float">
            <text:p>135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5000" calcext:value-type="float">
            <text:p>135.000,00 <text:s text:c="2"/>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CULTURAL LAV CIUDAD</text:p>
          </table:table-cell>
          <table:table-cell table:style-name="ce8" office:value-type="float" office:value="69438.23" calcext:value-type="float">
            <text:p>69.438,23 <text:s text:c="2"/></text:p>
          </table:table-cell>
          <table:table-cell table:style-name="ce8" office:value-type="float" office:value="4500" calcext:value-type="float">
            <text:p>4.500,00 <text:s text:c="2"/></text:p>
          </table:table-cell>
          <table:table-cell table:style-name="ce8" office:value-type="float" office:value="73938.23" calcext:value-type="float">
            <text:p>73.938,23 <text:s text:c="2"/></text:p>
          </table:table-cell>
          <table:table-cell table:style-name="ce8" office:value-type="float" office:value="148898.9" calcext:value-type="float">
            <text:p>148.898,90 <text:s text:c="2"/></text:p>
          </table:table-cell>
          <table:table-cell table:style-name="ce8" office:value-type="float" office:value="30600" calcext:value-type="float">
            <text:p>30.600,00 <text:s text:c="2"/></text:p>
          </table:table-cell>
          <table:table-cell table:style-name="ce8" office:value-type="float" office:value="179498.9" calcext:value-type="float">
            <text:p>179.498,9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PORTIVO BALONMANO ZONZAMAS</text:p>
          </table:table-cell>
          <table:table-cell table:style-name="ce8" office:value-type="float" office:value="93289.87" calcext:value-type="float">
            <text:p>93.289,87 <text:s text:c="2"/></text:p>
          </table:table-cell>
          <table:table-cell table:style-name="ce8" office:value-type="float" office:value="105462.53" calcext:value-type="float">
            <text:p>105.462,53 <text:s text:c="2"/></text:p>
          </table:table-cell>
          <table:table-cell table:style-name="ce8" office:value-type="float" office:value="198752.4" calcext:value-type="float">
            <text:p>198.752,40 <text:s text:c="2"/></text:p>
          </table:table-cell>
          <table:table-cell table:style-name="ce8" office:value-type="float" office:value="74060.14" calcext:value-type="float">
            <text:p>74.060,14 <text:s text:c="2"/></text:p>
          </table:table-cell>
          <table:table-cell table:style-name="ce8" office:value-type="float" office:value="105360.88" calcext:value-type="float">
            <text:p>105.360,88 <text:s text:c="2"/></text:p>
          </table:table-cell>
          <table:table-cell table:style-name="ce8" office:value-type="float" office:value="179421.02" calcext:value-type="float">
            <text:p>179.421,0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LUNION RETAIL Y COMERCIALIZACIÓN, S.A.</text:p>
          </table:table-cell>
          <table:table-cell table:style-name="ce8" office:value-type="float" office:value="236122.77" calcext:value-type="float">
            <text:p>236.122,7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36122.77" calcext:value-type="float">
            <text:p>236.122,77 <text:s text:c="2"/></text:p>
          </table:table-cell>
          <table:table-cell table:style-name="ce8" office:value-type="float" office:value="179314.77" calcext:value-type="float">
            <text:p>179.314,7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79314.77" calcext:value-type="float">
            <text:p>179.314,7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VIVEROS LAUMAR S.L</text:p>
          </table:table-cell>
          <table:table-cell table:style-name="ce8" office:value-type="float" office:value="122397" calcext:value-type="float">
            <text:p>122.397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2397" calcext:value-type="float">
            <text:p>122.397,00 <text:s text:c="2"/></text:p>
          </table:table-cell>
          <table:table-cell table:style-name="ce8" office:value-type="float" office:value="179145" calcext:value-type="float">
            <text:p>179.145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79145" calcext:value-type="float">
            <text:p>179.145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LUCIONES CANARIAS DE ELECTRICIDAD</text:p>
          </table:table-cell>
          <table:table-cell table:style-name="ce8" table:number-columns-repeated="3"/>
          <table:table-cell table:style-name="ce8" office:value-type="float" office:value="178462.99" calcext:value-type="float">
            <text:p>178.462,9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78462.99" calcext:value-type="float">
            <text:p>178.462,9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USCANDOME LAS HABICHUELAS SLU</text:p>
          </table:table-cell>
          <table:table-cell table:style-name="ce8" office:value-type="float" office:value="103406.3" calcext:value-type="float">
            <text:p>103.406,3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3406.3" calcext:value-type="float">
            <text:p>103.406,30 <text:s text:c="2"/></text:p>
          </table:table-cell>
          <table:table-cell table:style-name="ce8" office:value-type="float" office:value="177470.64" calcext:value-type="float">
            <text:p>177.470,6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77470.64" calcext:value-type="float">
            <text:p>177.470,6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APICULTORES DE TENERIFE (APITEN)</text:p>
          </table:table-cell>
          <table:table-cell table:style-name="ce8" office:value-type="float" office:value="77802.11" calcext:value-type="float">
            <text:p>77.802,11 <text:s text:c="2"/></text:p>
          </table:table-cell>
          <table:table-cell table:style-name="ce8" office:value-type="float" office:value="81427" calcext:value-type="float">
            <text:p>81.427,00 <text:s text:c="2"/></text:p>
          </table:table-cell>
          <table:table-cell table:style-name="ce8" office:value-type="float" office:value="159229.11" calcext:value-type="float">
            <text:p>159.229,11 <text:s text:c="2"/></text:p>
          </table:table-cell>
          <table:table-cell table:style-name="ce8" office:value-type="float" office:value="69846.41" calcext:value-type="float">
            <text:p>69.846,41 <text:s text:c="2"/></text:p>
          </table:table-cell>
          <table:table-cell table:style-name="ce8" office:value-type="float" office:value="107146.73" calcext:value-type="float">
            <text:p>107.146,73 <text:s text:c="2"/></text:p>
          </table:table-cell>
          <table:table-cell table:style-name="ce8" office:value-type="float" office:value="176993.14" calcext:value-type="float">
            <text:p>176.993,1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EMPRES COMERCIANTES PROFES GOM</text:p>
          </table:table-cell>
          <table:table-cell table:style-name="ce8" table:number-columns-repeated="3"/>
          <table:table-cell table:style-name="ce8" office:value-type="float" office:value="176389.74" calcext:value-type="float">
            <text:p>176.389,7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76389.74" calcext:value-type="float">
            <text:p>176.389,7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TRO DE FORMACIÓN CANARIO, S.L.</text:p>
          </table:table-cell>
          <table:table-cell table:style-name="ce8" table:number-columns-repeated="3"/>
          <table:table-cell table:style-name="ce8" office:value-type="float" office:value="175911" calcext:value-type="float">
            <text:p>175.911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75911" calcext:value-type="float">
            <text:p>175.911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ÁGORA</text:p>
          </table:table-cell>
          <table:table-cell table:style-name="ce8" office:value-type="float" office:value="209000" calcext:value-type="float">
            <text:p>209.000,00 <text:s text:c="2"/></text:p>
          </table:table-cell>
          <table:table-cell table:style-name="ce8" office:value-type="float" office:value="100000" calcext:value-type="float">
            <text:p>100.000,00 <text:s text:c="2"/></text:p>
          </table:table-cell>
          <table:table-cell table:style-name="ce8" office:value-type="float" office:value="309000" calcext:value-type="float">
            <text:p>309.000,00 <text:s text:c="2"/></text:p>
          </table:table-cell>
          <table:table-cell table:style-name="ce8" office:value-type="float" office:value="175331" calcext:value-type="float">
            <text:p>175.331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75331" calcext:value-type="float">
            <text:p>175.331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CIEDAD ESPAÑOLA DE ORNITOLOGIA</text:p>
          </table:table-cell>
          <table:table-cell table:style-name="ce8" office:value-type="float" office:value="482450.8" calcext:value-type="float">
            <text:p>482.450,80 <text:s text:c="2"/></text:p>
          </table:table-cell>
          <table:table-cell table:style-name="ce8" office:value-type="float" office:value="7000" calcext:value-type="float">
            <text:p>7.000,00 <text:s text:c="2"/></text:p>
          </table:table-cell>
          <table:table-cell table:style-name="ce8" office:value-type="float" office:value="489450.8" calcext:value-type="float">
            <text:p>489.450,8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75255.27" calcext:value-type="float">
            <text:p>175.255,2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TRO DE INICIATIVAS Y TURISMO BIMEL HIERRO</text:p>
          </table:table-cell>
          <table:table-cell table:style-name="ce8" table:number-columns-repeated="3"/>
          <table:table-cell table:style-name="ce8" office:value-type="float" office:value="172252.1" calcext:value-type="float">
            <text:p>172.252,10 <text:s text:c="2"/></text:p>
          </table:table-cell>
          <table:table-cell table:style-name="ce8" office:value-type="float" office:value="2000" calcext:value-type="float">
            <text:p>2.000,00 <text:s text:c="2"/></text:p>
          </table:table-cell>
          <table:table-cell table:style-name="ce8" office:value-type="float" office:value="174252.1" calcext:value-type="float">
            <text:p>174.252,1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ASPERGER ISLAS CANARIAS</text:p>
          </table:table-cell>
          <table:table-cell table:style-name="ce8" office:value-type="float" office:value="135741.83" calcext:value-type="float">
            <text:p>135.741,83 <text:s text:c="2"/></text:p>
          </table:table-cell>
          <table:table-cell table:style-name="ce8" office:value-type="float" office:value="93703.36" calcext:value-type="float">
            <text:p>93.703,36 <text:s text:c="2"/></text:p>
          </table:table-cell>
          <table:table-cell table:style-name="ce8" office:value-type="float" office:value="229445.19" calcext:value-type="float">
            <text:p>229.445,19 <text:s text:c="2"/></text:p>
          </table:table-cell>
          <table:table-cell table:style-name="ce8" office:value-type="float" office:value="126878.26" calcext:value-type="float">
            <text:p>126.878,26 <text:s text:c="2"/></text:p>
          </table:table-cell>
          <table:table-cell table:style-name="ce8" office:value-type="float" office:value="47045.7" calcext:value-type="float">
            <text:p>47.045,70 <text:s text:c="2"/></text:p>
          </table:table-cell>
          <table:table-cell table:style-name="ce8" office:value-type="float" office:value="173923.96" calcext:value-type="float">
            <text:p>173.923,9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GUALOE SL</text:p>
          </table:table-cell>
          <table:table-cell table:style-name="ce8" table:number-columns-repeated="3"/>
          <table:table-cell table:style-name="ce8" office:value-type="float" office:value="46255.6" calcext:value-type="float">
            <text:p>46.255,60 <text:s text:c="2"/></text:p>
          </table:table-cell>
          <table:table-cell table:style-name="ce8" office:value-type="float" office:value="127435.24" calcext:value-type="float">
            <text:p>127.435,24 <text:s text:c="2"/></text:p>
          </table:table-cell>
          <table:table-cell table:style-name="ce8" office:value-type="float" office:value="173690.84" calcext:value-type="float">
            <text:p>173.690,8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.CANARIA NTRA SRA DE LAS NIEVES</text:p>
          </table:table-cell>
          <table:table-cell table:style-name="ce8" table:number-columns-repeated="3"/>
          <table:table-cell table:style-name="ce8" office:value-type="float" office:value="173622.8" calcext:value-type="float">
            <text:p>173.622,8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73622.8" calcext:value-type="float">
            <text:p>173.622,8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Jóvenes Empresarios de Tenerife (AJE Tenerife)</text:p>
          </table:table-cell>
          <table:table-cell table:style-name="ce8" office:value-type="float" office:value="82000" calcext:value-type="float">
            <text:p>82.000,00 <text:s text:c="2"/></text:p>
          </table:table-cell>
          <table:table-cell table:style-name="ce8" office:value-type="float" office:value="46500" calcext:value-type="float">
            <text:p>46.500,00 <text:s text:c="2"/></text:p>
          </table:table-cell>
          <table:table-cell table:style-name="ce8" office:value-type="float" office:value="128500" calcext:value-type="float">
            <text:p>128.500,00 <text:s text:c="2"/></text:p>
          </table:table-cell>
          <table:table-cell table:style-name="ce8" office:value-type="float" office:value="172758.66" calcext:value-type="float">
            <text:p>172.758,6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72758.66" calcext:value-type="float">
            <text:p>172.758,6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ENFERMEDADES NEUROMUSCULARES DE CANARIAS (ASENECAN)</text:p>
          </table:table-cell>
          <table:table-cell table:style-name="ce8" office:value-type="float" office:value="202248.86" calcext:value-type="float">
            <text:p>202.248,86 <text:s text:c="2"/></text:p>
          </table:table-cell>
          <table:table-cell table:style-name="ce8" office:value-type="float" office:value="27521.58" calcext:value-type="float">
            <text:p>27.521,58 <text:s text:c="2"/></text:p>
          </table:table-cell>
          <table:table-cell table:style-name="ce8" office:value-type="float" office:value="229770.44" calcext:value-type="float">
            <text:p>229.770,44 <text:s text:c="2"/></text:p>
          </table:table-cell>
          <table:table-cell table:style-name="ce8" office:value-type="float" office:value="163868.13" calcext:value-type="float">
            <text:p>163.868,13 <text:s text:c="2"/></text:p>
          </table:table-cell>
          <table:table-cell table:style-name="ce8" office:value-type="float" office:value="8619.63" calcext:value-type="float">
            <text:p>8.619,63 <text:s text:c="2"/></text:p>
          </table:table-cell>
          <table:table-cell table:style-name="ce8" office:value-type="float" office:value="172487.76" calcext:value-type="float">
            <text:p>172.487,7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CANARIA DE DEPORTE INCLUSIVO CLUB NATACION LAS PALMAS</text:p>
          </table:table-cell>
          <table:table-cell table:style-name="ce8" table:number-columns-repeated="3"/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72137.74" calcext:value-type="float">
            <text:p>172.137,7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SER</text:p>
          </table:table-cell>
          <table:table-cell table:style-name="ce8" office:value-type="float" office:value="95626.98" calcext:value-type="float">
            <text:p>95.626,98 <text:s text:c="2"/></text:p>
          </table:table-cell>
          <table:table-cell table:style-name="ce8" office:value-type="float" office:value="76619.51" calcext:value-type="float">
            <text:p>76.619,51 <text:s text:c="2"/></text:p>
          </table:table-cell>
          <table:table-cell table:style-name="ce8" office:value-type="float" office:value="172246.49" calcext:value-type="float">
            <text:p>172.246,49 <text:s text:c="2"/></text:p>
          </table:table-cell>
          <table:table-cell table:style-name="ce8" office:value-type="float" office:value="95898.06" calcext:value-type="float">
            <text:p>95.898,06 <text:s text:c="2"/></text:p>
          </table:table-cell>
          <table:table-cell table:style-name="ce8" office:value-type="float" office:value="75861.64" calcext:value-type="float">
            <text:p>75.861,64 <text:s text:c="2"/></text:p>
          </table:table-cell>
          <table:table-cell table:style-name="ce8" office:value-type="float" office:value="171759.7" calcext:value-type="float">
            <text:p>171.759,7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AROA CLUB DE MAR, SOCIEDAD LIMITADA</text:p>
          </table:table-cell>
          <table:table-cell table:style-name="ce8" table:number-columns-repeated="3"/>
          <table:table-cell table:style-name="ce8" office:value-type="float" office:value="171345.19" calcext:value-type="float">
            <text:p>171.345,1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71345.19" calcext:value-type="float">
            <text:p>171.345,1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CANARIA DE PADEL</text:p>
          </table:table-cell>
          <table:table-cell table:style-name="ce8" office:value-type="float" office:value="116023.98" calcext:value-type="float">
            <text:p>116.023,98 <text:s text:c="2"/></text:p>
          </table:table-cell>
          <table:table-cell table:style-name="ce8" office:value-type="float" office:value="71865.5" calcext:value-type="float">
            <text:p>71.865,50 <text:s text:c="2"/></text:p>
          </table:table-cell>
          <table:table-cell table:style-name="ce8" office:value-type="float" office:value="187889.48" calcext:value-type="float">
            <text:p>187.889,48 <text:s text:c="2"/></text:p>
          </table:table-cell>
          <table:table-cell table:style-name="ce8" office:value-type="float" office:value="164434.11" calcext:value-type="float">
            <text:p>164.434,11 <text:s text:c="2"/></text:p>
          </table:table-cell>
          <table:table-cell table:style-name="ce8" office:value-type="float" office:value="6900" calcext:value-type="float">
            <text:p>6.900,00 <text:s text:c="2"/></text:p>
          </table:table-cell>
          <table:table-cell table:style-name="ce8" office:value-type="float" office:value="171334.11" calcext:value-type="float">
            <text:p>171.334,1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DE MIGRANTES EN LANZAROTE (FEDEMILANZ)</text:p>
          </table:table-cell>
          <table:table-cell table:style-name="ce8" table:number-columns-repeated="3"/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70924.8" calcext:value-type="float">
            <text:p>170.924,8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JUAN NEGRÍN</text:p>
          </table:table-cell>
          <table:table-cell table:style-name="ce8" office:value-type="float" office:value="13500" calcext:value-type="float">
            <text:p>13.500,00 <text:s text:c="2"/></text:p>
          </table:table-cell>
          <table:table-cell table:style-name="ce8" office:value-type="float" office:value="140000" calcext:value-type="float">
            <text:p>140.000,00 <text:s text:c="2"/></text:p>
          </table:table-cell>
          <table:table-cell table:style-name="ce8" office:value-type="float" office:value="153500" calcext:value-type="float">
            <text:p>153.500,00 <text:s text:c="2"/></text:p>
          </table:table-cell>
          <table:table-cell table:style-name="ce8" office:value-type="float" office:value="50000" calcext:value-type="float">
            <text:p>50.000,00 <text:s text:c="2"/></text:p>
          </table:table-cell>
          <table:table-cell table:style-name="ce8" office:value-type="float" office:value="120000" calcext:value-type="float">
            <text:p>120.000,00 <text:s text:c="2"/></text:p>
          </table:table-cell>
          <table:table-cell table:style-name="ce8" office:value-type="float" office:value="170000" calcext:value-type="float">
            <text:p>17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ALITA CUMI PRODUCCIONES, S.L.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38250" calcext:value-type="float">
            <text:p>138.25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70000" calcext:value-type="float">
            <text:p>17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PORTIVO FEMARGUIN</text:p>
          </table:table-cell>
          <table:table-cell table:style-name="ce8" office:value-type="float" office:value="95662.7" calcext:value-type="float">
            <text:p>95.662,70 <text:s text:c="2"/></text:p>
          </table:table-cell>
          <table:table-cell table:style-name="ce8" office:value-type="float" office:value="126282.3" calcext:value-type="float">
            <text:p>126.282,30 <text:s text:c="2"/></text:p>
          </table:table-cell>
          <table:table-cell table:style-name="ce8" office:value-type="float" office:value="221945" calcext:value-type="float">
            <text:p>221.945,00 <text:s text:c="2"/></text:p>
          </table:table-cell>
          <table:table-cell table:style-name="ce8" office:value-type="float" office:value="43789.02" calcext:value-type="float">
            <text:p>43.789,02 <text:s text:c="2"/></text:p>
          </table:table-cell>
          <table:table-cell table:style-name="ce8" office:value-type="float" office:value="125126.87" calcext:value-type="float">
            <text:p>125.126,87 <text:s text:c="2"/></text:p>
          </table:table-cell>
          <table:table-cell table:style-name="ce8" office:value-type="float" office:value="168915.89" calcext:value-type="float">
            <text:p>168.915,8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FRADIA DE PESCADORES DE GRAN TARAJAL</text:p>
          </table:table-cell>
          <table:table-cell table:style-name="ce8" office:value-type="float" office:value="44376.26" calcext:value-type="float">
            <text:p>44.376,26 <text:s text:c="2"/></text:p>
          </table:table-cell>
          <table:table-cell table:style-name="ce8" office:value-type="float" office:value="72000" calcext:value-type="float">
            <text:p>72.000,00 <text:s text:c="2"/></text:p>
          </table:table-cell>
          <table:table-cell table:style-name="ce8" office:value-type="float" office:value="116376.26" calcext:value-type="float">
            <text:p>116.376,26 <text:s text:c="2"/></text:p>
          </table:table-cell>
          <table:table-cell table:style-name="ce8" office:value-type="float" office:value="57746.41" calcext:value-type="float">
            <text:p>57.746,41 <text:s text:c="2"/></text:p>
          </table:table-cell>
          <table:table-cell table:style-name="ce8" office:value-type="float" office:value="110000" calcext:value-type="float">
            <text:p>110.000,00 <text:s text:c="2"/></text:p>
          </table:table-cell>
          <table:table-cell table:style-name="ce8" office:value-type="float" office:value="167746.41" calcext:value-type="float">
            <text:p>167.746,4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DAD. AGRARIA TRANSFORMACION Nª6871 NICOLASES</text:p>
          </table:table-cell>
          <table:table-cell table:style-name="ce8" office:value-type="float" office:value="153876.2" calcext:value-type="float">
            <text:p>153.876,2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3876.2" calcext:value-type="float">
            <text:p>153.876,20 <text:s text:c="2"/></text:p>
          </table:table-cell>
          <table:table-cell table:style-name="ce8" office:value-type="float" office:value="141341.36" calcext:value-type="float">
            <text:p>141.341,36 <text:s text:c="2"/></text:p>
          </table:table-cell>
          <table:table-cell table:style-name="ce8" office:value-type="float" office:value="26010" calcext:value-type="float">
            <text:p>26.010,00 <text:s text:c="2"/></text:p>
          </table:table-cell>
          <table:table-cell table:style-name="ce8" office:value-type="float" office:value="167351.36" calcext:value-type="float">
            <text:p>167.351,3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RPELU S L</text:p>
          </table:table-cell>
          <table:table-cell table:style-name="ce8" office:value-type="float" office:value="125344.53" calcext:value-type="float">
            <text:p>125.344,5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5344.53" calcext:value-type="float">
            <text:p>125.344,53 <text:s text:c="2"/></text:p>
          </table:table-cell>
          <table:table-cell table:style-name="ce8" office:value-type="float" office:value="167126.04" calcext:value-type="float">
            <text:p>167.126,0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67126.04" calcext:value-type="float">
            <text:p>167.126,0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.E.E. GRANJA ADISFUER, S.L.</text:p>
          </table:table-cell>
          <table:table-cell table:style-name="ce8" office:value-type="float" office:value="136992.37" calcext:value-type="float">
            <text:p>136.992,37 <text:s text:c="2"/></text:p>
          </table:table-cell>
          <table:table-cell table:style-name="ce8" office:value-type="float" office:value="136587.09" calcext:value-type="float">
            <text:p>136.587,09 <text:s text:c="2"/></text:p>
          </table:table-cell>
          <table:table-cell table:style-name="ce8" office:value-type="float" office:value="273579.46" calcext:value-type="float">
            <text:p>273.579,46 <text:s text:c="2"/></text:p>
          </table:table-cell>
          <table:table-cell table:style-name="ce8" office:value-type="float" office:value="111094.56" calcext:value-type="float">
            <text:p>111.094,56 <text:s text:c="2"/></text:p>
          </table:table-cell>
          <table:table-cell table:style-name="ce8" office:value-type="float" office:value="55941.55" calcext:value-type="float">
            <text:p>55.941,55 <text:s text:c="2"/></text:p>
          </table:table-cell>
          <table:table-cell table:style-name="ce8" office:value-type="float" office:value="167036.11" calcext:value-type="float">
            <text:p>167.036,1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BOMBEROS VOLUNTARIOS DE ADEJE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56750" calcext:value-type="float">
            <text:p>156.75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66260.88" calcext:value-type="float">
            <text:p>166.260,8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DE GANADEROS DE TENERIFE (AGATE)</text:p>
          </table:table-cell>
          <table:table-cell table:style-name="ce8" table:number-columns-repeated="3"/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65000" calcext:value-type="float">
            <text:p>165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VIOLENCIA CERO: ME CUIDO, TE CUIDO, CUIDAMOS</text:p>
          </table:table-cell>
          <table:table-cell table:style-name="ce8" office:value-type="float" office:value="103983" calcext:value-type="float">
            <text:p>103.983,00 <text:s text:c="2"/></text:p>
          </table:table-cell>
          <table:table-cell table:style-name="ce8" office:value-type="float" office:value="28000" calcext:value-type="float">
            <text:p>28.000,00 <text:s text:c="2"/></text:p>
          </table:table-cell>
          <table:table-cell table:style-name="ce8" office:value-type="float" office:value="131983" calcext:value-type="float">
            <text:p>131.983,00 <text:s text:c="2"/></text:p>
          </table:table-cell>
          <table:table-cell table:style-name="ce8" office:value-type="float" office:value="149985" calcext:value-type="float">
            <text:p>149.985,00 <text:s text:c="2"/></text:p>
          </table:table-cell>
          <table:table-cell table:style-name="ce8" office:value-type="float" office:value="15000" calcext:value-type="float">
            <text:p>15.000,00 <text:s text:c="2"/></text:p>
          </table:table-cell>
          <table:table-cell table:style-name="ce8" office:value-type="float" office:value="164985" calcext:value-type="float">
            <text:p>164.985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GRO GRAPE DISTILLERY SL</text:p>
          </table:table-cell>
          <table:table-cell table:style-name="ce8" office:value-type="float" office:value="460000" calcext:value-type="float">
            <text:p>46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60000" calcext:value-type="float">
            <text:p>460.000,00 <text:s text:c="2"/></text:p>
          </table:table-cell>
          <table:table-cell table:style-name="ce8" office:value-type="float" office:value="164763.73" calcext:value-type="float">
            <text:p>164.763,7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64763.73" calcext:value-type="float">
            <text:p>164.763,7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.LIGA CANARIA EDUCACIÓN YLA INTERCULTURALIDAD</text:p>
          </table:table-cell>
          <table:table-cell table:style-name="ce8" table:number-columns-repeated="3"/>
          <table:table-cell table:style-name="ce8" office:value-type="float" office:value="58995.75" calcext:value-type="float">
            <text:p>58.995,75 <text:s text:c="2"/></text:p>
          </table:table-cell>
          <table:table-cell table:style-name="ce8" office:value-type="float" office:value="105000" calcext:value-type="float">
            <text:p>105.000,00 <text:s text:c="2"/></text:p>
          </table:table-cell>
          <table:table-cell table:style-name="ce8" office:value-type="float" office:value="163995.75" calcext:value-type="float">
            <text:p>163.995,7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CULT.Y DEPORTIVA "ACCIONES UNIDAS"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09400" calcext:value-type="float">
            <text:p>109.4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63400" calcext:value-type="float">
            <text:p>163.4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INSULAR DE EMPRESARIOS DE HOTELES Y APARTAMENTOS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28200" calcext:value-type="float">
            <text:p>128.200,00 <text:s text:c="2"/></text:p>
          </table:table-cell>
          <table:table-cell table:style-name="ce8" office:value-type="float" office:value="81346" calcext:value-type="float">
            <text:p>81.346,00 <text:s text:c="2"/></text:p>
          </table:table-cell>
          <table:table-cell table:style-name="ce8" office:value-type="float" office:value="81900" calcext:value-type="float">
            <text:p>81.900,00 <text:s text:c="2"/></text:p>
          </table:table-cell>
          <table:table-cell table:style-name="ce8" office:value-type="float" office:value="163246" calcext:value-type="float">
            <text:p>163.246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ISNALTER CD</text:p>
          </table:table-cell>
          <table:table-cell table:style-name="ce8" office:value-type="float" office:value="131418.55" calcext:value-type="float">
            <text:p>131.418,5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1418.55" calcext:value-type="float">
            <text:p>131.418,55 <text:s text:c="2"/></text:p>
          </table:table-cell>
          <table:table-cell table:style-name="ce8" office:value-type="float" office:value="162949.42" calcext:value-type="float">
            <text:p>162.949,4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62949.42" calcext:value-type="float">
            <text:p>162.949,4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LOBAL INICIATIVAS SOCIALES</text:p>
          </table:table-cell>
          <table:table-cell table:style-name="ce8" office:value-type="float" office:value="117469.4" calcext:value-type="float">
            <text:p>117.469,4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7469.4" calcext:value-type="float">
            <text:p>117.469,40 <text:s text:c="2"/></text:p>
          </table:table-cell>
          <table:table-cell table:style-name="ce8" office:value-type="float" office:value="162391.71" calcext:value-type="float">
            <text:p>162.391,7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62391.71" calcext:value-type="float">
            <text:p>162.391,7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ORMACION DAUTE SL</text:p>
          </table:table-cell>
          <table:table-cell table:style-name="ce8" office:value-type="float" office:value="118647" calcext:value-type="float">
            <text:p>118.647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8647" calcext:value-type="float">
            <text:p>118.647,00 <text:s text:c="2"/></text:p>
          </table:table-cell>
          <table:table-cell table:style-name="ce8" office:value-type="float" office:value="162177" calcext:value-type="float">
            <text:p>162.177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62177" calcext:value-type="float">
            <text:p>162.177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ONG ANAGA SONRISAS CANARIAS AAVV SIGLO X</text:p>
          </table:table-cell>
          <table:table-cell table:style-name="ce8" table:number-columns-repeated="3"/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61449.72" calcext:value-type="float">
            <text:p>161.449,7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DE FAMILIAS Y PERSONAS CON PROBLEMAS DE SALUD MENTAL DE LA PALMA</text:p>
          </table:table-cell>
          <table:table-cell table:style-name="ce8" office:value-type="float" office:value="115952.43" calcext:value-type="float">
            <text:p>115.952,43 <text:s text:c="2"/></text:p>
          </table:table-cell>
          <table:table-cell table:style-name="ce8" office:value-type="float" office:value="33000" calcext:value-type="float">
            <text:p>33.000,00 <text:s text:c="2"/></text:p>
          </table:table-cell>
          <table:table-cell table:style-name="ce8" office:value-type="float" office:value="148952.43" calcext:value-type="float">
            <text:p>148.952,43 <text:s text:c="2"/></text:p>
          </table:table-cell>
          <table:table-cell table:style-name="ce8" office:value-type="float" office:value="107918.78" calcext:value-type="float">
            <text:p>107.918,78 <text:s text:c="2"/></text:p>
          </table:table-cell>
          <table:table-cell table:style-name="ce8" office:value-type="float" office:value="53000" calcext:value-type="float">
            <text:p>53.000,00 <text:s text:c="2"/></text:p>
          </table:table-cell>
          <table:table-cell table:style-name="ce8" office:value-type="float" office:value="160918.78" calcext:value-type="float">
            <text:p>160.918,7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CANARIA DE MEDIADORES INTERCULTURALES (ACAMEI)</text:p>
          </table:table-cell>
          <table:table-cell table:style-name="ce8" office:value-type="float" office:value="97313.57" calcext:value-type="float">
            <text:p>97.313,57 <text:s text:c="2"/></text:p>
          </table:table-cell>
          <table:table-cell table:style-name="ce8" office:value-type="float" office:value="72394.98" calcext:value-type="float">
            <text:p>72.394,98 <text:s text:c="2"/></text:p>
          </table:table-cell>
          <table:table-cell table:style-name="ce8" office:value-type="float" office:value="169708.55" calcext:value-type="float">
            <text:p>169.708,55 <text:s text:c="2"/></text:p>
          </table:table-cell>
          <table:table-cell table:style-name="ce8" office:value-type="float" office:value="150359.92" calcext:value-type="float">
            <text:p>150.359,92 <text:s text:c="2"/></text:p>
          </table:table-cell>
          <table:table-cell table:style-name="ce8" office:value-type="float" office:value="9738.62" calcext:value-type="float">
            <text:p>9.738,62 <text:s text:c="2"/></text:p>
          </table:table-cell>
          <table:table-cell table:style-name="ce8" office:value-type="float" office:value="160098.54" calcext:value-type="float">
            <text:p>160.098,5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ran Telescopio de Canarias S.A. (Grantecan)</text:p>
          </table:table-cell>
          <table:table-cell table:style-name="ce8" office:value-type="float" office:value="165544.6" calcext:value-type="float">
            <text:p>165.544,6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65544.6" calcext:value-type="float">
            <text:p>165.544,6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60000" calcext:value-type="float">
            <text:p>16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SOCIAL Y CULTURAL PARA LAS MUJERES, MARARIA</text:p>
          </table:table-cell>
          <table:table-cell table:style-name="ce8" office:value-type="float" office:value="245539.62" calcext:value-type="float">
            <text:p>245.539,62 <text:s text:c="2"/></text:p>
          </table:table-cell>
          <table:table-cell table:style-name="ce8" office:value-type="float" office:value="130000" calcext:value-type="float">
            <text:p>130.000,00 <text:s text:c="2"/></text:p>
          </table:table-cell>
          <table:table-cell table:style-name="ce8" office:value-type="float" office:value="375539.62" calcext:value-type="float">
            <text:p>375.539,62 <text:s text:c="2"/></text:p>
          </table:table-cell>
          <table:table-cell table:style-name="ce8" office:value-type="float" office:value="25400" calcext:value-type="float">
            <text:p>25.400,00 <text:s text:c="2"/></text:p>
          </table:table-cell>
          <table:table-cell table:style-name="ce8" office:value-type="float" office:value="134500" calcext:value-type="float">
            <text:p>134.500,00 <text:s text:c="2"/></text:p>
          </table:table-cell>
          <table:table-cell table:style-name="ce8" office:value-type="float" office:value="159900" calcext:value-type="float">
            <text:p>159.9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OFICINA DE INNOVACION CIVICA, S.COO</text:p>
          </table:table-cell>
          <table:table-cell table:style-name="ce8" table:number-columns-repeated="3"/>
          <table:table-cell table:style-name="ce8" office:value-type="float" office:value="159493.82" calcext:value-type="float">
            <text:p>159.493,8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9493.82" calcext:value-type="float">
            <text:p>159.493,8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AL CLUB NAUTICO DE GRAN CANARIA</text:p>
          </table:table-cell>
          <table:table-cell table:style-name="ce8" office:value-type="float" office:value="33797.56" calcext:value-type="float">
            <text:p>33.797,56 <text:s text:c="2"/></text:p>
          </table:table-cell>
          <table:table-cell table:style-name="ce8" office:value-type="float" office:value="240383.65" calcext:value-type="float">
            <text:p>240.383,65 <text:s text:c="2"/></text:p>
          </table:table-cell>
          <table:table-cell table:style-name="ce8" office:value-type="float" office:value="274181.21" calcext:value-type="float">
            <text:p>274.181,21 <text:s text:c="2"/></text:p>
          </table:table-cell>
          <table:table-cell table:style-name="ce8" office:value-type="float" office:value="34942.66" calcext:value-type="float">
            <text:p>34.942,66 <text:s text:c="2"/></text:p>
          </table:table-cell>
          <table:table-cell table:style-name="ce8" office:value-type="float" office:value="124384.84" calcext:value-type="float">
            <text:p>124.384,84 <text:s text:c="2"/></text:p>
          </table:table-cell>
          <table:table-cell table:style-name="ce8" office:value-type="float" office:value="159327.5" calcext:value-type="float">
            <text:p>159.327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LUNION BUGADERIES DE CATALUNYA S.A</text:p>
          </table:table-cell>
          <table:table-cell table:style-name="ce8" office:value-type="float" office:value="158957.31" calcext:value-type="float">
            <text:p>158.957,3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8957.31" calcext:value-type="float">
            <text:p>158.957,31 <text:s text:c="2"/></text:p>
          </table:table-cell>
          <table:table-cell table:style-name="ce8" office:value-type="float" office:value="158989.63" calcext:value-type="float">
            <text:p>158.989,6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8989.63" calcext:value-type="float">
            <text:p>158.989,6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IEC ASOC. DE SERVICIOS INTEGRALES EMPRESARIAL CANARIA</text:p>
          </table:table-cell>
          <table:table-cell table:style-name="ce8" table:number-columns-repeated="3"/>
          <table:table-cell table:style-name="ce8" office:value-type="float" office:value="158915" calcext:value-type="float">
            <text:p>158.915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8915" calcext:value-type="float">
            <text:p>158.915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NSEJO REGULADOR <text:s/>DENOMINACION DE ORIGEN <text:s/>VINOS DE LANZAROTE</text:p>
          </table:table-cell>
          <table:table-cell table:style-name="ce8" office:value-type="float" office:value="106496.78" calcext:value-type="float">
            <text:p>106.496,78 <text:s text:c="2"/></text:p>
          </table:table-cell>
          <table:table-cell table:style-name="ce8" office:value-type="float" office:value="38000" calcext:value-type="float">
            <text:p>38.000,00 <text:s text:c="2"/></text:p>
          </table:table-cell>
          <table:table-cell table:style-name="ce8" office:value-type="float" office:value="144496.78" calcext:value-type="float">
            <text:p>144.496,78 <text:s text:c="2"/></text:p>
          </table:table-cell>
          <table:table-cell table:style-name="ce8" office:value-type="float" office:value="88831" calcext:value-type="float">
            <text:p>88.831,00 <text:s text:c="2"/></text:p>
          </table:table-cell>
          <table:table-cell table:style-name="ce8" office:value-type="float" office:value="70000" calcext:value-type="float">
            <text:p>70.000,00 <text:s text:c="2"/></text:p>
          </table:table-cell>
          <table:table-cell table:style-name="ce8" office:value-type="float" office:value="158831" calcext:value-type="float">
            <text:p>158.831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DAFE SUR SL</text:p>
          </table:table-cell>
          <table:table-cell table:style-name="ce8" office:value-type="float" office:value="118806.27" calcext:value-type="float">
            <text:p>118.806,27 <text:s text:c="2"/></text:p>
          </table:table-cell>
          <table:table-cell table:style-name="ce8" office:value-type="float" office:value="15221.62" calcext:value-type="float">
            <text:p>15.221,62 <text:s text:c="2"/></text:p>
          </table:table-cell>
          <table:table-cell table:style-name="ce8" office:value-type="float" office:value="134027.89" calcext:value-type="float">
            <text:p>134.027,89 <text:s text:c="2"/></text:p>
          </table:table-cell>
          <table:table-cell table:style-name="ce8" office:value-type="float" office:value="158408.36" calcext:value-type="float">
            <text:p>158.408,3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8408.36" calcext:value-type="float">
            <text:p>158.408,3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ECHIPALMA <text:s/>S.L.</text:p>
          </table:table-cell>
          <table:table-cell table:style-name="ce8" office:value-type="float" office:value="118609.68" calcext:value-type="float">
            <text:p>118.609,6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8609.68" calcext:value-type="float">
            <text:p>118.609,68 <text:s text:c="2"/></text:p>
          </table:table-cell>
          <table:table-cell table:style-name="ce8" office:value-type="float" office:value="158146.24" calcext:value-type="float">
            <text:p>158.146,2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8146.24" calcext:value-type="float">
            <text:p>158.146,2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PERSONAS SORDAS DE ARRECIFE Y LANZAROTE APSAL</text:p>
          </table:table-cell>
          <table:table-cell table:style-name="ce8" office:value-type="float" office:value="105684.57" calcext:value-type="float">
            <text:p>105.684,57 <text:s text:c="2"/></text:p>
          </table:table-cell>
          <table:table-cell table:style-name="ce8" office:value-type="float" office:value="45000" calcext:value-type="float">
            <text:p>45.000,00 <text:s text:c="2"/></text:p>
          </table:table-cell>
          <table:table-cell table:style-name="ce8" office:value-type="float" office:value="150684.57" calcext:value-type="float">
            <text:p>150.684,57 <text:s text:c="2"/></text:p>
          </table:table-cell>
          <table:table-cell table:style-name="ce8" office:value-type="float" office:value="81112.13" calcext:value-type="float">
            <text:p>81.112,13 <text:s text:c="2"/></text:p>
          </table:table-cell>
          <table:table-cell table:style-name="ce8" office:value-type="float" office:value="77000" calcext:value-type="float">
            <text:p>77.000,00 <text:s text:c="2"/></text:p>
          </table:table-cell>
          <table:table-cell table:style-name="ce8" office:value-type="float" office:value="158112.13" calcext:value-type="float">
            <text:p>158.112,1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AFAES FAMILIAS DE APOYODE ENFERMOS</text:p>
          </table:table-cell>
          <table:table-cell table:style-name="ce8" office:value-type="float" office:value="62089.58" calcext:value-type="float">
            <text:p>62.089,58 <text:s text:c="2"/></text:p>
          </table:table-cell>
          <table:table-cell table:style-name="ce8" office:value-type="float" office:value="110846.13" calcext:value-type="float">
            <text:p>110.846,13 <text:s text:c="2"/></text:p>
          </table:table-cell>
          <table:table-cell table:style-name="ce8" office:value-type="float" office:value="172935.71" calcext:value-type="float">
            <text:p>172.935,71 <text:s text:c="2"/></text:p>
          </table:table-cell>
          <table:table-cell table:style-name="ce8" office:value-type="float" office:value="46926.9" calcext:value-type="float">
            <text:p>46.926,90 <text:s text:c="2"/></text:p>
          </table:table-cell>
          <table:table-cell table:style-name="ce8" office:value-type="float" office:value="110846.13" calcext:value-type="float">
            <text:p>110.846,13 <text:s text:c="2"/></text:p>
          </table:table-cell>
          <table:table-cell table:style-name="ce8" office:value-type="float" office:value="157773.03" calcext:value-type="float">
            <text:p>157.773,0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CANARIA DE HALTEROFILIA</text:p>
          </table:table-cell>
          <table:table-cell table:style-name="ce8" office:value-type="float" office:value="85500.07" calcext:value-type="float">
            <text:p>85.500,07 <text:s text:c="2"/></text:p>
          </table:table-cell>
          <table:table-cell table:style-name="ce8" office:value-type="float" office:value="2000" calcext:value-type="float">
            <text:p>2.000,00 <text:s text:c="2"/></text:p>
          </table:table-cell>
          <table:table-cell table:style-name="ce8" office:value-type="float" office:value="87500.07" calcext:value-type="float">
            <text:p>87.500,07 <text:s text:c="2"/></text:p>
          </table:table-cell>
          <table:table-cell table:style-name="ce8" office:value-type="float" office:value="122953.91" calcext:value-type="float">
            <text:p>122.953,91 <text:s text:c="2"/></text:p>
          </table:table-cell>
          <table:table-cell table:style-name="ce8" office:value-type="float" office:value="33777.95" calcext:value-type="float">
            <text:p>33.777,95 <text:s text:c="2"/></text:p>
          </table:table-cell>
          <table:table-cell table:style-name="ce8" office:value-type="float" office:value="156731.86" calcext:value-type="float">
            <text:p>156.731,8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TLANTIC CYCLING, S.L.</text:p>
          </table:table-cell>
          <table:table-cell table:style-name="ce8" office:value-type="float" office:value="155526.96" calcext:value-type="float">
            <text:p>155.526,9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55526.96" calcext:value-type="float">
            <text:p>155.526,9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5526.96" calcext:value-type="float">
            <text:p>155.526,9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ERCADOS AGRARIOS DE GRAN CANARIA</text:p>
          </table:table-cell>
          <table:table-cell table:style-name="ce8" table:number-columns-repeated="3"/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54997.61" calcext:value-type="float">
            <text:p>154.997,6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PORTIVO MAGEC TÍAS</text:p>
          </table:table-cell>
          <table:table-cell table:style-name="ce8" office:value-type="float" office:value="67393.38" calcext:value-type="float">
            <text:p>67.393,38 <text:s text:c="2"/></text:p>
          </table:table-cell>
          <table:table-cell table:style-name="ce8" office:value-type="float" office:value="66860.39" calcext:value-type="float">
            <text:p>66.860,39 <text:s text:c="2"/></text:p>
          </table:table-cell>
          <table:table-cell table:style-name="ce8" office:value-type="float" office:value="134253.77" calcext:value-type="float">
            <text:p>134.253,77 <text:s text:c="2"/></text:p>
          </table:table-cell>
          <table:table-cell table:style-name="ce8" office:value-type="float" office:value="72917.79" calcext:value-type="float">
            <text:p>72.917,79 <text:s text:c="2"/></text:p>
          </table:table-cell>
          <table:table-cell table:style-name="ce8" office:value-type="float" office:value="81475.58" calcext:value-type="float">
            <text:p>81.475,58 <text:s text:c="2"/></text:p>
          </table:table-cell>
          <table:table-cell table:style-name="ce8" office:value-type="float" office:value="154393.37" calcext:value-type="float">
            <text:p>154.393,3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PROTECTORA DE ANIMALES Y PLANTAS SARA DE LANZ</text:p>
          </table:table-cell>
          <table:table-cell table:style-name="ce8" table:number-columns-repeated="3"/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53000" calcext:value-type="float">
            <text:p>153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ESPAÑA SALUD</text:p>
          </table:table-cell>
          <table:table-cell table:style-name="ce8" table:number-columns-repeated="3"/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52976.15" calcext:value-type="float">
            <text:p>152.976,1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ZONA COMERCIAL URBANA DE LOS LLANOS</text:p>
          </table:table-cell>
          <table:table-cell table:style-name="ce8" table:number-columns-repeated="3"/>
          <table:table-cell table:style-name="ce8" office:value-type="float" office:value="151758.58" calcext:value-type="float">
            <text:p>151.758,5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1758.58" calcext:value-type="float">
            <text:p>151.758,5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INTERNACIONAL DEL TELEFONO DE LA ESPERANZA</text:p>
          </table:table-cell>
          <table:table-cell table:style-name="ce8" office:value-type="float" office:value="100000" calcext:value-type="float">
            <text:p>100.000,00 <text:s text:c="2"/></text:p>
          </table:table-cell>
          <table:table-cell table:style-name="ce8" office:value-type="float" office:value="44216.57" calcext:value-type="float">
            <text:p>44.216,57 <text:s text:c="2"/></text:p>
          </table:table-cell>
          <table:table-cell table:style-name="ce8" office:value-type="float" office:value="144216.57" calcext:value-type="float">
            <text:p>144.216,57 <text:s text:c="2"/></text:p>
          </table:table-cell>
          <table:table-cell table:style-name="ce8" office:value-type="float" office:value="100000" calcext:value-type="float">
            <text:p>100.000,00 <text:s text:c="2"/></text:p>
          </table:table-cell>
          <table:table-cell table:style-name="ce8" office:value-type="float" office:value="50593.64" calcext:value-type="float">
            <text:p>50.593,64 <text:s text:c="2"/></text:p>
          </table:table-cell>
          <table:table-cell table:style-name="ce8" office:value-type="float" office:value="150593.64" calcext:value-type="float">
            <text:p>150.593,6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AMIÁN PEREA PRODUCCIONES, S.L. (ANIMAYO)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50000" calcext:value-type="float">
            <text:p>15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50000" calcext:value-type="float">
            <text:p>15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DE LOS PATRONOS DE LA VIRGEN DEL PINO</text:p>
          </table:table-cell>
          <table:table-cell table:style-name="ce8" table:number-columns-repeated="3"/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50000" calcext:value-type="float">
            <text:p>15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PODEROSASVALORES IGUALDAD Y DEPORTE</text:p>
          </table:table-cell>
          <table:table-cell table:style-name="ce8" table:number-columns-repeated="3"/>
          <table:table-cell table:style-name="ce8" office:value-type="float" office:value="150000" calcext:value-type="float">
            <text:p>15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0000" calcext:value-type="float">
            <text:p>15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TRO ESPECIAL DE EMPLEO NOVAVIDA, S.L.</text:p>
          </table:table-cell>
          <table:table-cell table:style-name="ce8" office:value-type="float" office:value="210080.15" calcext:value-type="float">
            <text:p>210.080,15 <text:s text:c="2"/></text:p>
          </table:table-cell>
          <table:table-cell table:style-name="ce8" office:value-type="float" office:value="6919.35" calcext:value-type="float">
            <text:p>6.919,35 <text:s text:c="2"/></text:p>
          </table:table-cell>
          <table:table-cell table:style-name="ce8" office:value-type="float" office:value="216999.5" calcext:value-type="float">
            <text:p>216.999,50 <text:s text:c="2"/></text:p>
          </table:table-cell>
          <table:table-cell table:style-name="ce8" office:value-type="float" office:value="149887.36" calcext:value-type="float">
            <text:p>149.887,3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9887.36" calcext:value-type="float">
            <text:p>149.887,3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DA P.A. CANARIAS SA</text:p>
          </table:table-cell>
          <table:table-cell table:style-name="ce8" table:number-columns-repeated="3"/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49485.74" calcext:value-type="float">
            <text:p>149.485,7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ROYECTRAN SL</text:p>
          </table:table-cell>
          <table:table-cell table:style-name="ce8" table:number-columns-repeated="3"/>
          <table:table-cell table:style-name="ce8" office:value-type="float" office:value="148645.98" calcext:value-type="float">
            <text:p>148.645,9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8645.98" calcext:value-type="float">
            <text:p>148.645,9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DEPORTIVA CLUB BEISBOL MARLINS</text:p>
          </table:table-cell>
          <table:table-cell table:style-name="ce8" office:value-type="float" office:value="135640.63" calcext:value-type="float">
            <text:p>135.640,63 <text:s text:c="2"/></text:p>
          </table:table-cell>
          <table:table-cell table:style-name="ce8" office:value-type="float" office:value="17516" calcext:value-type="float">
            <text:p>17.516,00 <text:s text:c="2"/></text:p>
          </table:table-cell>
          <table:table-cell table:style-name="ce8" office:value-type="float" office:value="153156.63" calcext:value-type="float">
            <text:p>153.156,63 <text:s text:c="2"/></text:p>
          </table:table-cell>
          <table:table-cell table:style-name="ce8" office:value-type="float" office:value="147069.08" calcext:value-type="float">
            <text:p>147.069,0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7069.08" calcext:value-type="float">
            <text:p>147.069,0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IKE STATION LA PALMA S.L.</text:p>
          </table:table-cell>
          <table:table-cell table:style-name="ce8" office:value-type="float" office:value="110022.69" calcext:value-type="float">
            <text:p>110.022,6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0022.69" calcext:value-type="float">
            <text:p>110.022,69 <text:s text:c="2"/></text:p>
          </table:table-cell>
          <table:table-cell table:style-name="ce8" office:value-type="float" office:value="146696.92" calcext:value-type="float">
            <text:p>146.696,9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6696.92" calcext:value-type="float">
            <text:p>146.696,9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MUJERES GITANAS ROMÍ KAMELA NAKERAR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27511.66" calcext:value-type="float">
            <text:p>27.511,66 <text:s text:c="2"/></text:p>
          </table:table-cell>
          <table:table-cell table:style-name="ce8" office:value-type="float" office:value="207511.66" calcext:value-type="float">
            <text:p>207.511,66 <text:s text:c="2"/></text:p>
          </table:table-cell>
          <table:table-cell table:style-name="ce8" office:value-type="float" office:value="144621.65" calcext:value-type="float">
            <text:p>144.621,65 <text:s text:c="2"/></text:p>
          </table:table-cell>
          <table:table-cell table:style-name="ce8" office:value-type="float" office:value="1937.5" calcext:value-type="float">
            <text:p>1.937,50 <text:s text:c="2"/></text:p>
          </table:table-cell>
          <table:table-cell table:style-name="ce8" office:value-type="float" office:value="146559.15" calcext:value-type="float">
            <text:p>146.559,1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FRADIA DE PESCADORES SAN GINES DE ARRECIFE</text:p>
          </table:table-cell>
          <table:table-cell table:style-name="ce8" office:value-type="float" office:value="70903.32" calcext:value-type="float">
            <text:p>70.903,32 <text:s text:c="2"/></text:p>
          </table:table-cell>
          <table:table-cell table:style-name="ce8" office:value-type="float" office:value="70000" calcext:value-type="float">
            <text:p>70.000,00 <text:s text:c="2"/></text:p>
          </table:table-cell>
          <table:table-cell table:style-name="ce8" office:value-type="float" office:value="140903.32" calcext:value-type="float">
            <text:p>140.903,32 <text:s text:c="2"/></text:p>
          </table:table-cell>
          <table:table-cell table:style-name="ce8" office:value-type="float" office:value="66449.65" calcext:value-type="float">
            <text:p>66.449,65 <text:s text:c="2"/></text:p>
          </table:table-cell>
          <table:table-cell table:style-name="ce8" office:value-type="float" office:value="80000" calcext:value-type="float">
            <text:p>80.000,00 <text:s text:c="2"/></text:p>
          </table:table-cell>
          <table:table-cell table:style-name="ce8" office:value-type="float" office:value="146449.65" calcext:value-type="float">
            <text:p>146.449,6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FRADIA DE PESCADORES LA TIÑOSA</text:p>
          </table:table-cell>
          <table:table-cell table:style-name="ce8" office:value-type="float" office:value="49900.67" calcext:value-type="float">
            <text:p>49.900,67 <text:s text:c="2"/></text:p>
          </table:table-cell>
          <table:table-cell table:style-name="ce8" office:value-type="float" office:value="70000" calcext:value-type="float">
            <text:p>70.000,00 <text:s text:c="2"/></text:p>
          </table:table-cell>
          <table:table-cell table:style-name="ce8" office:value-type="float" office:value="119900.67" calcext:value-type="float">
            <text:p>119.900,67 <text:s text:c="2"/></text:p>
          </table:table-cell>
          <table:table-cell table:style-name="ce8" office:value-type="float" office:value="46230.27" calcext:value-type="float">
            <text:p>46.230,27 <text:s text:c="2"/></text:p>
          </table:table-cell>
          <table:table-cell table:style-name="ce8" office:value-type="float" office:value="100000" calcext:value-type="float">
            <text:p>100.000,00 <text:s text:c="2"/></text:p>
          </table:table-cell>
          <table:table-cell table:style-name="ce8" office:value-type="float" office:value="146230.27" calcext:value-type="float">
            <text:p>146.230,2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-11 BJOERN DUNKERBECK, SOCIEDAD LIMITADA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5000" calcext:value-type="float">
            <text:p>115.000,00 <text:s text:c="2"/></text:p>
          </table:table-cell>
          <table:table-cell table:style-name="ce8" office:value-type="float" office:value="1134" calcext:value-type="float">
            <text:p>1.134,00 <text:s text:c="2"/></text:p>
          </table:table-cell>
          <table:table-cell table:style-name="ce8" office:value-type="float" office:value="145000" calcext:value-type="float">
            <text:p>145.000,00 <text:s text:c="2"/></text:p>
          </table:table-cell>
          <table:table-cell table:style-name="ce8" office:value-type="float" office:value="146134" calcext:value-type="float">
            <text:p>146.134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TRO. E.E. ACHE CANARIAS SERVICIOS, S.L.U.</text:p>
          </table:table-cell>
          <table:table-cell table:style-name="ce8" office:value-type="float" office:value="232192.51" calcext:value-type="float">
            <text:p>232.192,5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32192.51" calcext:value-type="float">
            <text:p>232.192,51 <text:s text:c="2"/></text:p>
          </table:table-cell>
          <table:table-cell table:style-name="ce8" office:value-type="float" office:value="145784.8" calcext:value-type="float">
            <text:p>145.784,8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5784.8" calcext:value-type="float">
            <text:p>145.784,8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VM 1970 SOCIEDAD LIMITADA</text:p>
          </table:table-cell>
          <table:table-cell table:style-name="ce8" office:value-type="float" office:value="4081.28" calcext:value-type="float">
            <text:p>4.081,28 <text:s text:c="2"/></text:p>
          </table:table-cell>
          <table:table-cell table:style-name="ce8" office:value-type="float" office:value="280701.18" calcext:value-type="float">
            <text:p>280.701,18 <text:s text:c="2"/></text:p>
          </table:table-cell>
          <table:table-cell table:style-name="ce8" office:value-type="float" office:value="284782.46" calcext:value-type="float">
            <text:p>284.782,46 <text:s text:c="2"/></text:p>
          </table:table-cell>
          <table:table-cell table:style-name="ce8" office:value-type="float" office:value="4157.97" calcext:value-type="float">
            <text:p>4.157,97 <text:s text:c="2"/></text:p>
          </table:table-cell>
          <table:table-cell table:style-name="ce8" office:value-type="float" office:value="141473" calcext:value-type="float">
            <text:p>141.473,00 <text:s text:c="2"/></text:p>
          </table:table-cell>
          <table:table-cell table:style-name="ce8" office:value-type="float" office:value="145630.97" calcext:value-type="float">
            <text:p>145.630,9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INTERINSULAR DE FUTBOL DE LAS PALMAS</text:p>
          </table:table-cell>
          <table:table-cell table:style-name="ce8" table:number-columns-repeated="3"/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45000" calcext:value-type="float">
            <text:p>145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ESCADOS RAMON E HIJOS SL</text:p>
          </table:table-cell>
          <table:table-cell table:style-name="ce8" table:number-columns-repeated="3"/>
          <table:table-cell table:style-name="ce8" office:value-type="float" office:value="12853.49" calcext:value-type="float">
            <text:p>12.853,49 <text:s text:c="2"/></text:p>
          </table:table-cell>
          <table:table-cell table:style-name="ce8" office:value-type="float" office:value="131763.29" calcext:value-type="float">
            <text:p>131.763,29 <text:s text:c="2"/></text:p>
          </table:table-cell>
          <table:table-cell table:style-name="ce8" office:value-type="float" office:value="144616.78" calcext:value-type="float">
            <text:p>144.616,7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AFECTADOS HIPOTECA NORTE</text:p>
          </table:table-cell>
          <table:table-cell table:style-name="ce8" office:value-type="float" office:value="95000" calcext:value-type="float">
            <text:p>95.000,00 <text:s text:c="2"/></text:p>
          </table:table-cell>
          <table:table-cell table:style-name="ce8" office:value-type="float" office:value="113500" calcext:value-type="float">
            <text:p>113.500,00 <text:s text:c="2"/></text:p>
          </table:table-cell>
          <table:table-cell table:style-name="ce8" office:value-type="float" office:value="208500" calcext:value-type="float">
            <text:p>208.500,00 <text:s text:c="2"/></text:p>
          </table:table-cell>
          <table:table-cell table:style-name="ce8" office:value-type="float" office:value="35000" calcext:value-type="float">
            <text:p>35.000,00 <text:s text:c="2"/></text:p>
          </table:table-cell>
          <table:table-cell table:style-name="ce8" office:value-type="float" office:value="109000" calcext:value-type="float">
            <text:p>109.000,00 <text:s text:c="2"/></text:p>
          </table:table-cell>
          <table:table-cell table:style-name="ce8" office:value-type="float" office:value="144000" calcext:value-type="float">
            <text:p>144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ÓN TINERFEÑA DE BANDAS DE MÚSICA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44000" calcext:value-type="float">
            <text:p>144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44000" calcext:value-type="float">
            <text:p>144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ALDIS PARA PREVENIR Y SANARENFERMEDADAS INFANTILES</text:p>
          </table:table-cell>
          <table:table-cell table:style-name="ce8" table:number-columns-repeated="3"/>
          <table:table-cell table:style-name="ce8" office:value-type="float" office:value="123792.17" calcext:value-type="float">
            <text:p>123.792,17 <text:s text:c="2"/></text:p>
          </table:table-cell>
          <table:table-cell table:style-name="ce8" office:value-type="float" office:value="20009.25" calcext:value-type="float">
            <text:p>20.009,25 <text:s text:c="2"/></text:p>
          </table:table-cell>
          <table:table-cell table:style-name="ce8" office:value-type="float" office:value="143801.42" calcext:value-type="float">
            <text:p>143.801,4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para la Gestión del Desarrollo Rural Maxorata (GDR MAXORATA)</text:p>
          </table:table-cell>
          <table:table-cell table:style-name="ce8" office:value-type="float" office:value="495" calcext:value-type="float">
            <text:p>495,00 <text:s text:c="2"/></text:p>
          </table:table-cell>
          <table:table-cell table:style-name="ce8" office:value-type="float" office:value="210000" calcext:value-type="float">
            <text:p>210.000,00 <text:s text:c="2"/></text:p>
          </table:table-cell>
          <table:table-cell table:style-name="ce8" office:value-type="float" office:value="210495" calcext:value-type="float">
            <text:p>210.495,00 <text:s text:c="2"/></text:p>
          </table:table-cell>
          <table:table-cell table:style-name="ce8" office:value-type="float" office:value="33603.92" calcext:value-type="float">
            <text:p>33.603,92 <text:s text:c="2"/></text:p>
          </table:table-cell>
          <table:table-cell table:style-name="ce8" office:value-type="float" office:value="110000" calcext:value-type="float">
            <text:p>110.000,00 <text:s text:c="2"/></text:p>
          </table:table-cell>
          <table:table-cell table:style-name="ce8" office:value-type="float" office:value="143603.92" calcext:value-type="float">
            <text:p>143.603,9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AL CLUB VICTORIA</text:p>
          </table:table-cell>
          <table:table-cell table:style-name="ce8" office:value-type="float" office:value="8648.27" calcext:value-type="float">
            <text:p>8.648,27 <text:s text:c="2"/></text:p>
          </table:table-cell>
          <table:table-cell table:style-name="ce8" office:value-type="float" office:value="148264.94" calcext:value-type="float">
            <text:p>148.264,94 <text:s text:c="2"/></text:p>
          </table:table-cell>
          <table:table-cell table:style-name="ce8" office:value-type="float" office:value="156913.21" calcext:value-type="float">
            <text:p>156.913,21 <text:s text:c="2"/></text:p>
          </table:table-cell>
          <table:table-cell table:style-name="ce8" office:value-type="float" office:value="1960" calcext:value-type="float">
            <text:p>1.960,00 <text:s text:c="2"/></text:p>
          </table:table-cell>
          <table:table-cell table:style-name="ce8" office:value-type="float" office:value="140081.32" calcext:value-type="float">
            <text:p>140.081,32 <text:s text:c="2"/></text:p>
          </table:table-cell>
          <table:table-cell table:style-name="ce8" office:value-type="float" office:value="142041.32" calcext:value-type="float">
            <text:p>142.041,3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OPP DE TUNIDOS Y PESCA FRESCA ISLA DE TENERIFE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34075" calcext:value-type="float">
            <text:p>134.075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41446.39" calcext:value-type="float">
            <text:p>141.446,3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PARA EL EMPLEO Y LA FORMACIÓN DE PERSONAS CON DIS</text:p>
          </table:table-cell>
          <table:table-cell table:style-name="ce8" office:value-type="float" office:value="130152.54" calcext:value-type="float">
            <text:p>130.152,5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0152.54" calcext:value-type="float">
            <text:p>130.152,54 <text:s text:c="2"/></text:p>
          </table:table-cell>
          <table:table-cell table:style-name="ce8" office:value-type="float" office:value="140250.88" calcext:value-type="float">
            <text:p>140.250,8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0250.88" calcext:value-type="float">
            <text:p>140.250,8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DE ARRASTRE CANARIO</text:p>
          </table:table-cell>
          <table:table-cell table:style-name="ce8" office:value-type="float" office:value="140000" calcext:value-type="float">
            <text:p>14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40000" calcext:value-type="float">
            <text:p>14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0000" calcext:value-type="float">
            <text:p>14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EMPRESARIOS GRAN CANARIA NATURAL (GRAN CANARIA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20000" calcext:value-type="float">
            <text:p>12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40000" calcext:value-type="float">
            <text:p>14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. CULTURAL PARA EL DESARROLLO Y EL FOMENTO LECTURA Y CUENTO</text:p>
          </table:table-cell>
          <table:table-cell table:style-name="ce8" table:number-columns-repeated="3"/>
          <table:table-cell table:style-name="ce8" office:value-type="float" office:value="60000" calcext:value-type="float">
            <text:p>60.000,00 <text:s text:c="2"/></text:p>
          </table:table-cell>
          <table:table-cell table:style-name="ce8" office:value-type="float" office:value="80000" calcext:value-type="float">
            <text:p>80.000,00 <text:s text:c="2"/></text:p>
          </table:table-cell>
          <table:table-cell table:style-name="ce8" office:value-type="float" office:value="140000" calcext:value-type="float">
            <text:p>14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DORATRICES ESCLAVAS DEL SANTÍSIMOY DE LA TRINIDAD</text:p>
          </table:table-cell>
          <table:table-cell table:style-name="ce8" table:number-columns-repeated="3"/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39719.57" calcext:value-type="float">
            <text:p>139.719,5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RUPO GANADEROS DE FUERTEVENTURA, S.L.</text:p>
          </table:table-cell>
          <table:table-cell table:style-name="ce8" office:value-type="float" office:value="70810.8" calcext:value-type="float">
            <text:p>70.810,8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0810.8" calcext:value-type="float">
            <text:p>70.810,80 <text:s text:c="2"/></text:p>
          </table:table-cell>
          <table:table-cell table:style-name="ce8" office:value-type="float" office:value="28839.29" calcext:value-type="float">
            <text:p>28.839,29 <text:s text:c="2"/></text:p>
          </table:table-cell>
          <table:table-cell table:style-name="ce8" office:value-type="float" office:value="110750" calcext:value-type="float">
            <text:p>110.750,00 <text:s text:c="2"/></text:p>
          </table:table-cell>
          <table:table-cell table:style-name="ce8" office:value-type="float" office:value="139589.29" calcext:value-type="float">
            <text:p>139.589,2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BARRILLA PUERTO DEL CARMEN</text:p>
          </table:table-cell>
          <table:table-cell table:style-name="ce8" table:number-columns-repeated="3"/>
          <table:table-cell table:style-name="ce8" office:value-type="float" office:value="81843.75" calcext:value-type="float">
            <text:p>81.843,75 <text:s text:c="2"/></text:p>
          </table:table-cell>
          <table:table-cell table:style-name="ce8" office:value-type="float" office:value="56766.15" calcext:value-type="float">
            <text:p>56.766,15 <text:s text:c="2"/></text:p>
          </table:table-cell>
          <table:table-cell table:style-name="ce8" office:value-type="float" office:value="138609.9" calcext:value-type="float">
            <text:p>138.609,9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TURA GESTIONA 2014 SL</text:p>
          </table:table-cell>
          <table:table-cell table:style-name="ce8" office:value-type="float" office:value="85961.2" calcext:value-type="float">
            <text:p>85.961,2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5961.2" calcext:value-type="float">
            <text:p>85.961,20 <text:s text:c="2"/></text:p>
          </table:table-cell>
          <table:table-cell table:style-name="ce8" office:value-type="float" office:value="138096.7" calcext:value-type="float">
            <text:p>138.096,7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8096.7" calcext:value-type="float">
            <text:p>138.096,7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DE DISCAPACITADOS DEL NOROESTE DE GRAN CANARIA (ADISNOR)</text:p>
          </table:table-cell>
          <table:table-cell table:style-name="ce8" office:value-type="float" office:value="162660.66" calcext:value-type="float">
            <text:p>162.660,66 <text:s text:c="2"/></text:p>
          </table:table-cell>
          <table:table-cell table:style-name="ce8" office:value-type="float" office:value="92002.45" calcext:value-type="float">
            <text:p>92.002,45 <text:s text:c="2"/></text:p>
          </table:table-cell>
          <table:table-cell table:style-name="ce8" office:value-type="float" office:value="254663.11" calcext:value-type="float">
            <text:p>254.663,11 <text:s text:c="2"/></text:p>
          </table:table-cell>
          <table:table-cell table:style-name="ce8" office:value-type="float" office:value="137665.85" calcext:value-type="float">
            <text:p>137.665,8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7665.85" calcext:value-type="float">
            <text:p>137.665,8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TAP TAXISTAS DE PAJARA SCOP (EN CTUCION)</text:p>
          </table:table-cell>
          <table:table-cell table:style-name="ce8" office:value-type="float" office:value="13157.36" calcext:value-type="float">
            <text:p>13.157,36 <text:s text:c="2"/></text:p>
          </table:table-cell>
          <table:table-cell table:style-name="ce8" office:value-type="float" office:value="93159.25" calcext:value-type="float">
            <text:p>93.159,25 <text:s text:c="2"/></text:p>
          </table:table-cell>
          <table:table-cell table:style-name="ce8" office:value-type="float" office:value="106316.61" calcext:value-type="float">
            <text:p>106.316,61 <text:s text:c="2"/></text:p>
          </table:table-cell>
          <table:table-cell table:style-name="ce8" office:value-type="float" office:value="48327.12" calcext:value-type="float">
            <text:p>48.327,12 <text:s text:c="2"/></text:p>
          </table:table-cell>
          <table:table-cell table:style-name="ce8" office:value-type="float" office:value="89121" calcext:value-type="float">
            <text:p>89.121,00 <text:s text:c="2"/></text:p>
          </table:table-cell>
          <table:table-cell table:style-name="ce8" office:value-type="float" office:value="137448.12" calcext:value-type="float">
            <text:p>137.448,1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ón Canaria de Bola Canaria y Petanca</text:p>
          </table:table-cell>
          <table:table-cell table:style-name="ce8" office:value-type="float" office:value="66592.01" calcext:value-type="float">
            <text:p>66.592,01 <text:s text:c="2"/></text:p>
          </table:table-cell>
          <table:table-cell table:style-name="ce8" office:value-type="float" office:value="69000" calcext:value-type="float">
            <text:p>69.000,00 <text:s text:c="2"/></text:p>
          </table:table-cell>
          <table:table-cell table:style-name="ce8" office:value-type="float" office:value="135592.01" calcext:value-type="float">
            <text:p>135.592,01 <text:s text:c="2"/></text:p>
          </table:table-cell>
          <table:table-cell table:style-name="ce8" office:value-type="float" office:value="79214.82" calcext:value-type="float">
            <text:p>79.214,82 <text:s text:c="2"/></text:p>
          </table:table-cell>
          <table:table-cell table:style-name="ce8" office:value-type="float" office:value="58200" calcext:value-type="float">
            <text:p>58.200,00 <text:s text:c="2"/></text:p>
          </table:table-cell>
          <table:table-cell table:style-name="ce8" office:value-type="float" office:value="137414.82" calcext:value-type="float">
            <text:p>137.414,8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EATRO VICTORIA CIA. NOMADA, S.L.</text:p>
          </table:table-cell>
          <table:table-cell table:style-name="ce8" table:number-columns-repeated="3"/>
          <table:table-cell table:style-name="ce8" office:value-type="float" office:value="59261.5" calcext:value-type="float">
            <text:p>59.261,50 <text:s text:c="2"/></text:p>
          </table:table-cell>
          <table:table-cell table:style-name="ce8" office:value-type="float" office:value="78000" calcext:value-type="float">
            <text:p>78.000,00 <text:s text:c="2"/></text:p>
          </table:table-cell>
          <table:table-cell table:style-name="ce8" office:value-type="float" office:value="137261.5" calcext:value-type="float">
            <text:p>137.261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DIGO SERVICIOS INTEGRALES S.L.,</text:p>
          </table:table-cell>
          <table:table-cell table:style-name="ce8" office:value-type="float" office:value="148824.22" calcext:value-type="float">
            <text:p>148.824,2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8824.22" calcext:value-type="float">
            <text:p>148.824,22 <text:s text:c="2"/></text:p>
          </table:table-cell>
          <table:table-cell table:style-name="ce8" office:value-type="float" office:value="137247.78" calcext:value-type="float">
            <text:p>137.247,7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7247.78" calcext:value-type="float">
            <text:p>137.247,7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DE AMIGOS CONTRA EL SIDA</text:p>
          </table:table-cell>
          <table:table-cell table:style-name="ce8" office:value-type="float" office:value="120660.44" calcext:value-type="float">
            <text:p>120.660,44 <text:s text:c="2"/></text:p>
          </table:table-cell>
          <table:table-cell table:style-name="ce8" office:value-type="float" office:value="69174.7" calcext:value-type="float">
            <text:p>69.174,70 <text:s text:c="2"/></text:p>
          </table:table-cell>
          <table:table-cell table:style-name="ce8" office:value-type="float" office:value="189835.14" calcext:value-type="float">
            <text:p>189.835,14 <text:s text:c="2"/></text:p>
          </table:table-cell>
          <table:table-cell table:style-name="ce8" office:value-type="float" office:value="101267.87" calcext:value-type="float">
            <text:p>101.267,87 <text:s text:c="2"/></text:p>
          </table:table-cell>
          <table:table-cell table:style-name="ce8" office:value-type="float" office:value="35152.69" calcext:value-type="float">
            <text:p>35.152,69 <text:s text:c="2"/></text:p>
          </table:table-cell>
          <table:table-cell table:style-name="ce8" office:value-type="float" office:value="136420.56" calcext:value-type="float">
            <text:p>136.420,5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PRINO TEJUATE SL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45662.57" calcext:value-type="float">
            <text:p>145.662,5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36000" calcext:value-type="float">
            <text:p>136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BANDA MUNICIPAL DE PAJARA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9000" calcext:value-type="float">
            <text:p>119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36000" calcext:value-type="float">
            <text:p>136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CANARIA FORJA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37487.97" calcext:value-type="float">
            <text:p>137.487,9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35249.84" calcext:value-type="float">
            <text:p>135.249,8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FRADIA DE PESCADORES DE CORRALEJO</text:p>
          </table:table-cell>
          <table:table-cell table:style-name="ce8" table:number-columns-repeated="3"/>
          <table:table-cell table:style-name="ce8" office:value-type="float" office:value="45000" calcext:value-type="float">
            <text:p>45.000,00 <text:s text:c="2"/>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135000" calcext:value-type="float">
            <text:p>135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 INS ASOC SECTOR VITIVINICOLA DE GRAN</text:p>
          </table:table-cell>
          <table:table-cell table:style-name="ce8" table:number-columns-repeated="3"/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35000" calcext:value-type="float">
            <text:p>135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. SCOUTS-EXPLORADORES BENTAYA</text:p>
          </table:table-cell>
          <table:table-cell table:style-name="ce8" table:number-columns-repeated="3"/>
          <table:table-cell table:style-name="ce8" office:value-type="float" office:value="88909.98" calcext:value-type="float">
            <text:p>88.909,98 <text:s text:c="2"/></text:p>
          </table:table-cell>
          <table:table-cell table:style-name="ce8" office:value-type="float" office:value="46060.2" calcext:value-type="float">
            <text:p>46.060,20 <text:s text:c="2"/></text:p>
          </table:table-cell>
          <table:table-cell table:style-name="ce8" office:value-type="float" office:value="134970.18" calcext:value-type="float">
            <text:p>134.970,1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CIAL CAINANA SL</text:p>
          </table:table-cell>
          <table:table-cell table:style-name="ce8" office:value-type="float" office:value="110949.37" calcext:value-type="float">
            <text:p>110.949,3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0949.37" calcext:value-type="float">
            <text:p>110.949,37 <text:s text:c="2"/></text:p>
          </table:table-cell>
          <table:table-cell table:style-name="ce8" office:value-type="float" office:value="133878.74" calcext:value-type="float">
            <text:p>133.878,7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3878.74" calcext:value-type="float">
            <text:p>133.878,7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AROTOL S.L.</text:p>
          </table:table-cell>
          <table:table-cell table:style-name="ce8" office:value-type="float" office:value="83332.2" calcext:value-type="float">
            <text:p>83.332,20 <text:s text:c="2"/></text:p>
          </table:table-cell>
          <table:table-cell table:style-name="ce8" office:value-type="float" office:value="3000" calcext:value-type="float">
            <text:p>3.000,00 <text:s text:c="2"/></text:p>
          </table:table-cell>
          <table:table-cell table:style-name="ce8" office:value-type="float" office:value="86332.2" calcext:value-type="float">
            <text:p>86.332,20 <text:s text:c="2"/></text:p>
          </table:table-cell>
          <table:table-cell table:style-name="ce8" office:value-type="float" office:value="126551.82" calcext:value-type="float">
            <text:p>126.551,82 <text:s text:c="2"/></text:p>
          </table:table-cell>
          <table:table-cell table:style-name="ce8" office:value-type="float" office:value="7250" calcext:value-type="float">
            <text:p>7.250,00 <text:s text:c="2"/></text:p>
          </table:table-cell>
          <table:table-cell table:style-name="ce8" office:value-type="float" office:value="133801.82" calcext:value-type="float">
            <text:p>133.801,8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DEPORTIVA VILLA DE INGENIO</text:p>
          </table:table-cell>
          <table:table-cell table:style-name="ce8" office:value-type="float" office:value="62338.98" calcext:value-type="float">
            <text:p>62.338,98 <text:s text:c="2"/></text:p>
          </table:table-cell>
          <table:table-cell table:style-name="ce8" office:value-type="float" office:value="81156.99" calcext:value-type="float">
            <text:p>81.156,99 <text:s text:c="2"/></text:p>
          </table:table-cell>
          <table:table-cell table:style-name="ce8" office:value-type="float" office:value="143495.97" calcext:value-type="float">
            <text:p>143.495,97 <text:s text:c="2"/></text:p>
          </table:table-cell>
          <table:table-cell table:style-name="ce8" office:value-type="float" office:value="71243.05" calcext:value-type="float">
            <text:p>71.243,05 <text:s text:c="2"/></text:p>
          </table:table-cell>
          <table:table-cell table:style-name="ce8" office:value-type="float" office:value="61600" calcext:value-type="float">
            <text:p>61.600,00 <text:s text:c="2"/></text:p>
          </table:table-cell>
          <table:table-cell table:style-name="ce8" office:value-type="float" office:value="132843.05" calcext:value-type="float">
            <text:p>132.843,0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FRADIA DE PESCADORES PLAYA BLANCA</text:p>
          </table:table-cell>
          <table:table-cell table:style-name="ce8" office:value-type="float" office:value="68001.36" calcext:value-type="float">
            <text:p>68.001,36 <text:s text:c="2"/></text:p>
          </table:table-cell>
          <table:table-cell table:style-name="ce8" office:value-type="float" office:value="70000" calcext:value-type="float">
            <text:p>70.000,00 <text:s text:c="2"/></text:p>
          </table:table-cell>
          <table:table-cell table:style-name="ce8" office:value-type="float" office:value="138001.36" calcext:value-type="float">
            <text:p>138.001,36 <text:s text:c="2"/></text:p>
          </table:table-cell>
          <table:table-cell table:style-name="ce8" office:value-type="float" office:value="52706.8" calcext:value-type="float">
            <text:p>52.706,80 <text:s text:c="2"/></text:p>
          </table:table-cell>
          <table:table-cell table:style-name="ce8" office:value-type="float" office:value="80000" calcext:value-type="float">
            <text:p>80.000,00 <text:s text:c="2"/></text:p>
          </table:table-cell>
          <table:table-cell table:style-name="ce8" office:value-type="float" office:value="132706.8" calcext:value-type="float">
            <text:p>132.706,8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JOSÉ LUIS MONTESI</text:p>
          </table:table-cell>
          <table:table-cell table:style-name="ce8" table:number-columns-repeated="3"/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32340.63" calcext:value-type="float">
            <text:p>132.340,6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TINERFEÑA ECCLEROSIS</text:p>
          </table:table-cell>
          <table:table-cell table:style-name="ce8" table:number-columns-repeated="3"/>
          <table:table-cell table:style-name="ce8" office:value-type="float" office:value="50000" calcext:value-type="float">
            <text:p>50.000,00 <text:s text:c="2"/></text:p>
          </table:table-cell>
          <table:table-cell table:style-name="ce8" office:value-type="float" office:value="82142.33" calcext:value-type="float">
            <text:p>82.142,33 <text:s text:c="2"/></text:p>
          </table:table-cell>
          <table:table-cell table:style-name="ce8" office:value-type="float" office:value="132142.33" calcext:value-type="float">
            <text:p>132.142,3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ISONORTE</text:p>
          </table:table-cell>
          <table:table-cell table:style-name="ce8" office:value-type="float" office:value="340063.6" calcext:value-type="float">
            <text:p>340.063,60 <text:s text:c="2"/></text:p>
          </table:table-cell>
          <table:table-cell table:style-name="ce8" office:value-type="float" office:value="50000" calcext:value-type="float">
            <text:p>50.000,00 <text:s text:c="2"/></text:p>
          </table:table-cell>
          <table:table-cell table:style-name="ce8" office:value-type="float" office:value="390063.6" calcext:value-type="float">
            <text:p>390.063,60 <text:s text:c="2"/></text:p>
          </table:table-cell>
          <table:table-cell table:style-name="ce8" office:value-type="float" office:value="130338.87" calcext:value-type="float">
            <text:p>130.338,8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0338.87" calcext:value-type="float">
            <text:p>130.338,8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INCA DE UGA SL</text:p>
          </table:table-cell>
          <table:table-cell table:style-name="ce8" office:value-type="float" office:value="3332.65" calcext:value-type="float">
            <text:p>3.332,65 <text:s text:c="2"/></text:p>
          </table:table-cell>
          <table:table-cell table:style-name="ce8" office:value-type="float" office:value="124819.5" calcext:value-type="float">
            <text:p>124.819,50 <text:s text:c="2"/></text:p>
          </table:table-cell>
          <table:table-cell table:style-name="ce8" office:value-type="float" office:value="128152.15" calcext:value-type="float">
            <text:p>128.152,15 <text:s text:c="2"/></text:p>
          </table:table-cell>
          <table:table-cell table:style-name="ce8" office:value-type="float" office:value="34410.11" calcext:value-type="float">
            <text:p>34.410,11 <text:s text:c="2"/></text:p>
          </table:table-cell>
          <table:table-cell table:style-name="ce8" office:value-type="float" office:value="95903" calcext:value-type="float">
            <text:p>95.903,00 <text:s text:c="2"/></text:p>
          </table:table-cell>
          <table:table-cell table:style-name="ce8" office:value-type="float" office:value="130313.11" calcext:value-type="float">
            <text:p>130.313,1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MESUMARÍA</text:p>
          </table:table-cell>
          <table:table-cell table:style-name="ce8" table:number-columns-repeated="3"/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40000" calcext:value-type="float">
            <text:p>40.000,00 <text:s text:c="2"/></text:p>
          </table:table-cell>
          <table:table-cell table:style-name="ce8" office:value-type="float" office:value="130000" calcext:value-type="float">
            <text:p>13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PORTIVO MENSAJERO</text:p>
          </table:table-cell>
          <table:table-cell table:style-name="ce8" office:value-type="float" office:value="70473.49" calcext:value-type="float">
            <text:p>70.473,4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0473.49" calcext:value-type="float">
            <text:p>70.473,49 <text:s text:c="2"/></text:p>
          </table:table-cell>
          <table:table-cell table:style-name="ce8" office:value-type="float" office:value="2174.37" calcext:value-type="float">
            <text:p>2.174,37 <text:s text:c="2"/></text:p>
          </table:table-cell>
          <table:table-cell table:style-name="ce8" office:value-type="float" office:value="127498.67" calcext:value-type="float">
            <text:p>127.498,67 <text:s text:c="2"/></text:p>
          </table:table-cell>
          <table:table-cell table:style-name="ce8" office:value-type="float" office:value="129673.04" calcext:value-type="float">
            <text:p>129.673,0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MUJERES POR ÁFRICA</text:p>
          </table:table-cell>
          <table:table-cell table:style-name="ce8" office:value-type="float" office:value="114388.53" calcext:value-type="float">
            <text:p>114.388,53 <text:s text:c="2"/></text:p>
          </table:table-cell>
          <table:table-cell table:style-name="ce8" office:value-type="float" office:value="15000" calcext:value-type="float">
            <text:p>15.000,00 <text:s text:c="2"/></text:p>
          </table:table-cell>
          <table:table-cell table:style-name="ce8" office:value-type="float" office:value="129388.53" calcext:value-type="float">
            <text:p>129.388,53 <text:s text:c="2"/></text:p>
          </table:table-cell>
          <table:table-cell table:style-name="ce8" office:value-type="float" office:value="129500" calcext:value-type="float">
            <text:p>129.5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9500" calcext:value-type="float">
            <text:p>129.5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CC Aqualia, S.A.</text:p>
          </table:table-cell>
          <table:table-cell table:style-name="ce8" office:value-type="float" office:value="130202.6" calcext:value-type="float">
            <text:p>130.202,6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0202.6" calcext:value-type="float">
            <text:p>130.202,60 <text:s text:c="2"/></text:p>
          </table:table-cell>
          <table:table-cell table:style-name="ce8" office:value-type="float" office:value="129428.86" calcext:value-type="float">
            <text:p>129.428,8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9428.86" calcext:value-type="float">
            <text:p>129.428,8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B LAS GARCETAS</text:p>
          </table:table-cell>
          <table:table-cell table:style-name="ce8" table:number-columns-repeated="3"/>
          <table:table-cell table:style-name="ce8" office:value-type="float" office:value="128842.98" calcext:value-type="float">
            <text:p>128.842,9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8842.98" calcext:value-type="float">
            <text:p>128.842,9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ÓN CANARIA DE NATACIÓN</text:p>
          </table:table-cell>
          <table:table-cell table:style-name="ce8" office:value-type="float" office:value="95398.75" calcext:value-type="float">
            <text:p>95.398,75 <text:s text:c="2"/></text:p>
          </table:table-cell>
          <table:table-cell table:style-name="ce8" office:value-type="float" office:value="23539.39" calcext:value-type="float">
            <text:p>23.539,39 <text:s text:c="2"/></text:p>
          </table:table-cell>
          <table:table-cell table:style-name="ce8" office:value-type="float" office:value="118938.14" calcext:value-type="float">
            <text:p>118.938,14 <text:s text:c="2"/></text:p>
          </table:table-cell>
          <table:table-cell table:style-name="ce8" office:value-type="float" office:value="125200.13" calcext:value-type="float">
            <text:p>125.200,13 <text:s text:c="2"/></text:p>
          </table:table-cell>
          <table:table-cell table:style-name="ce8" office:value-type="float" office:value="3500" calcext:value-type="float">
            <text:p>3.500,00 <text:s text:c="2"/></text:p>
          </table:table-cell>
          <table:table-cell table:style-name="ce8" office:value-type="float" office:value="128700.13" calcext:value-type="float">
            <text:p>128.700,1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UNION CANARIA DE VENEZUELA</text:p>
          </table:table-cell>
          <table:table-cell table:style-name="ce8" office:value-type="float" office:value="65850.3" calcext:value-type="float">
            <text:p>65.850,3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5850.3" calcext:value-type="float">
            <text:p>65.850,30 <text:s text:c="2"/></text:p>
          </table:table-cell>
          <table:table-cell table:style-name="ce8" office:value-type="float" office:value="128475.9" calcext:value-type="float">
            <text:p>128.475,9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8475.9" calcext:value-type="float">
            <text:p>128.475,9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TRO ESPECIAL DE EMPLEO SERVIDIS S.L</text:p>
          </table:table-cell>
          <table:table-cell table:style-name="ce8" office:value-type="float" office:value="194745.94" calcext:value-type="float">
            <text:p>194.745,9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94745.94" calcext:value-type="float">
            <text:p>194.745,94 <text:s text:c="2"/></text:p>
          </table:table-cell>
          <table:table-cell table:style-name="ce8" office:value-type="float" office:value="128425.25" calcext:value-type="float">
            <text:p>128.425,2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8425.25" calcext:value-type="float">
            <text:p>128.425,2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NEXT ON WEB, SOCIEDAD LIMITADA</text:p>
          </table:table-cell>
          <table:table-cell table:style-name="ce8" table:number-columns-repeated="3"/>
          <table:table-cell table:style-name="ce8" office:value-type="float" office:value="127002.1" calcext:value-type="float">
            <text:p>127.002,1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7002.1" calcext:value-type="float">
            <text:p>127.002,1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ELUQUERÍA BAMBÚ, S.L.</text:p>
          </table:table-cell>
          <table:table-cell table:style-name="ce8" office:value-type="float" office:value="174114" calcext:value-type="float">
            <text:p>174.114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74114" calcext:value-type="float">
            <text:p>174.114,00 <text:s text:c="2"/></text:p>
          </table:table-cell>
          <table:table-cell table:style-name="ce8" office:value-type="float" office:value="126861.75" calcext:value-type="float">
            <text:p>126.861,7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6861.75" calcext:value-type="float">
            <text:p>126.861,7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ROSA DEL DESIERTO</text:p>
          </table:table-cell>
          <table:table-cell table:style-name="ce8" office:value-type="float" office:value="67940" calcext:value-type="float">
            <text:p>67.940,00 <text:s text:c="2"/></text:p>
          </table:table-cell>
          <table:table-cell table:style-name="ce8" office:value-type="float" office:value="43000" calcext:value-type="float">
            <text:p>43.000,00 <text:s text:c="2"/></text:p>
          </table:table-cell>
          <table:table-cell table:style-name="ce8" office:value-type="float" office:value="110940" calcext:value-type="float">
            <text:p>110.940,00 <text:s text:c="2"/></text:p>
          </table:table-cell>
          <table:table-cell table:style-name="ce8" office:value-type="float" office:value="87932" calcext:value-type="float">
            <text:p>87.932,00 <text:s text:c="2"/></text:p>
          </table:table-cell>
          <table:table-cell table:style-name="ce8" office:value-type="float" office:value="38900" calcext:value-type="float">
            <text:p>38.900,00 <text:s text:c="2"/></text:p>
          </table:table-cell>
          <table:table-cell table:style-name="ce8" office:value-type="float" office:value="126832" calcext:value-type="float">
            <text:p>126.832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RLOS CANDELARIO, S.L.U.</text:p>
          </table:table-cell>
          <table:table-cell table:style-name="ce8" table:number-columns-repeated="3"/>
          <table:table-cell table:style-name="ce8" office:value-type="float" office:value="111716" calcext:value-type="float">
            <text:p>111.716,00 <text:s text:c="2"/></text:p>
          </table:table-cell>
          <table:table-cell table:style-name="ce8" office:value-type="float" office:value="14750" calcext:value-type="float">
            <text:p>14.750,00 <text:s text:c="2"/></text:p>
          </table:table-cell>
          <table:table-cell table:style-name="ce8" office:value-type="float" office:value="126466" calcext:value-type="float">
            <text:p>126.466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PORTIVO JUDO CLUB AKARI</text:p>
          </table:table-cell>
          <table:table-cell table:style-name="ce8" table:number-columns-repeated="3"/>
          <table:table-cell table:style-name="ce8" office:value-type="float" office:value="57251.75" calcext:value-type="float">
            <text:p>57.251,75 <text:s text:c="2"/></text:p>
          </table:table-cell>
          <table:table-cell table:style-name="ce8" office:value-type="float" office:value="68194.88" calcext:value-type="float">
            <text:p>68.194,88 <text:s text:c="2"/></text:p>
          </table:table-cell>
          <table:table-cell table:style-name="ce8" office:value-type="float" office:value="125446.63" calcext:value-type="float">
            <text:p>125.446,6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T QUESO FLOR DE VALSEQUILLO</text:p>
          </table:table-cell>
          <table:table-cell table:style-name="ce8" office:value-type="float" office:value="543166.57" calcext:value-type="float">
            <text:p>543.166,5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43166.57" calcext:value-type="float">
            <text:p>543.166,57 <text:s text:c="2"/></text:p>
          </table:table-cell>
          <table:table-cell table:style-name="ce8" office:value-type="float" office:value="124872.42" calcext:value-type="float">
            <text:p>124.872,4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4872.42" calcext:value-type="float">
            <text:p>124.872,4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REHOYANDO</text:p>
          </table:table-cell>
          <table:table-cell table:style-name="ce8" table:number-columns-repeated="3"/>
          <table:table-cell table:style-name="ce8" office:value-type="float" office:value="110715.68" calcext:value-type="float">
            <text:p>110.715,68 <text:s text:c="2"/></text:p>
          </table:table-cell>
          <table:table-cell table:style-name="ce8" office:value-type="float" office:value="13836.31" calcext:value-type="float">
            <text:p>13.836,31 <text:s text:c="2"/></text:p>
          </table:table-cell>
          <table:table-cell table:style-name="ce8" office:value-type="float" office:value="124551.99" calcext:value-type="float">
            <text:p>124.551,9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AL CLUB NAUTICO DE TENERIFE</text:p>
          </table:table-cell>
          <table:table-cell table:style-name="ce8" office:value-type="float" office:value="115504.51" calcext:value-type="float">
            <text:p>115.504,51 <text:s text:c="2"/></text:p>
          </table:table-cell>
          <table:table-cell table:style-name="ce8" office:value-type="float" office:value="14608.67" calcext:value-type="float">
            <text:p>14.608,67 <text:s text:c="2"/></text:p>
          </table:table-cell>
          <table:table-cell table:style-name="ce8" office:value-type="float" office:value="130113.18" calcext:value-type="float">
            <text:p>130.113,18 <text:s text:c="2"/></text:p>
          </table:table-cell>
          <table:table-cell table:style-name="ce8" office:value-type="float" office:value="106529.86" calcext:value-type="float">
            <text:p>106.529,86 <text:s text:c="2"/></text:p>
          </table:table-cell>
          <table:table-cell table:style-name="ce8" office:value-type="float" office:value="17327.57" calcext:value-type="float">
            <text:p>17.327,57 <text:s text:c="2"/></text:p>
          </table:table-cell>
          <table:table-cell table:style-name="ce8" office:value-type="float" office:value="123857.43" calcext:value-type="float">
            <text:p>123.857,4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DISCAPACITADOS DE FUERTEVENTURA (ADISFUER)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204353.1" calcext:value-type="float">
            <text:p>204.353,1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23000" calcext:value-type="float">
            <text:p>123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ÓN INSULAR DE LUCHA CANARIA DE GRAN CANARIA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23000" calcext:value-type="float">
            <text:p>123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23000" calcext:value-type="float">
            <text:p>123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QUE TAL ESTAS, S.L.</text:p>
          </table:table-cell>
          <table:table-cell table:style-name="ce8" table:number-columns-repeated="3"/>
          <table:table-cell table:style-name="ce8" office:value-type="float" office:value="122137.11" calcext:value-type="float">
            <text:p>122.137,1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2137.11" calcext:value-type="float">
            <text:p>122.137,1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CANARIAS EXCELENCIA TECNOLÓGICA</text:p>
          </table:table-cell>
          <table:table-cell table:style-name="ce8" office:value-type="float" office:value="149000" calcext:value-type="float">
            <text:p>149.000,00 <text:s text:c="2"/></text:p>
          </table:table-cell>
          <table:table-cell table:style-name="ce8" office:value-type="float" office:value="34500" calcext:value-type="float">
            <text:p>34.500,00 <text:s text:c="2"/></text:p>
          </table:table-cell>
          <table:table-cell table:style-name="ce8" office:value-type="float" office:value="183500" calcext:value-type="float">
            <text:p>183.500,00 <text:s text:c="2"/></text:p>
          </table:table-cell>
          <table:table-cell table:style-name="ce8" office:value-type="float" office:value="80000" calcext:value-type="float">
            <text:p>80.000,00 <text:s text:c="2"/></text:p>
          </table:table-cell>
          <table:table-cell table:style-name="ce8" office:value-type="float" office:value="42000" calcext:value-type="float">
            <text:p>42.000,00 <text:s text:c="2"/></text:p>
          </table:table-cell>
          <table:table-cell table:style-name="ce8" office:value-type="float" office:value="122000" calcext:value-type="float">
            <text:p>122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AS POCITAS, SOCIEDAD LIMITADA</text:p>
          </table:table-cell>
          <table:table-cell table:style-name="ce8" office:value-type="float" office:value="5932.74" calcext:value-type="float">
            <text:p>5.932,74 <text:s text:c="2"/></text:p>
          </table:table-cell>
          <table:table-cell table:style-name="ce8" office:value-type="float" office:value="165681.22" calcext:value-type="float">
            <text:p>165.681,22 <text:s text:c="2"/></text:p>
          </table:table-cell>
          <table:table-cell table:style-name="ce8" office:value-type="float" office:value="171613.96" calcext:value-type="float">
            <text:p>171.613,96 <text:s text:c="2"/></text:p>
          </table:table-cell>
          <table:table-cell table:style-name="ce8" office:value-type="float" office:value="6949.48" calcext:value-type="float">
            <text:p>6.949,48 <text:s text:c="2"/></text:p>
          </table:table-cell>
          <table:table-cell table:style-name="ce8" office:value-type="float" office:value="115000" calcext:value-type="float">
            <text:p>115.000,00 <text:s text:c="2"/></text:p>
          </table:table-cell>
          <table:table-cell table:style-name="ce8" office:value-type="float" office:value="121949.48" calcext:value-type="float">
            <text:p>121.949,4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NSEJO REGULADOR DENOMINACION ORIGEN VINOS 'LA PALMA'</text:p>
          </table:table-cell>
          <table:table-cell table:style-name="ce8" office:value-type="float" office:value="65966.98" calcext:value-type="float">
            <text:p>65.966,98 <text:s text:c="2"/></text:p>
          </table:table-cell>
          <table:table-cell table:style-name="ce8" office:value-type="float" office:value="50600" calcext:value-type="float">
            <text:p>50.600,00 <text:s text:c="2"/></text:p>
          </table:table-cell>
          <table:table-cell table:style-name="ce8" office:value-type="float" office:value="116566.98" calcext:value-type="float">
            <text:p>116.566,98 <text:s text:c="2"/></text:p>
          </table:table-cell>
          <table:table-cell table:style-name="ce8" office:value-type="float" office:value="57860" calcext:value-type="float">
            <text:p>57.860,00 <text:s text:c="2"/></text:p>
          </table:table-cell>
          <table:table-cell table:style-name="ce8" office:value-type="float" office:value="63950" calcext:value-type="float">
            <text:p>63.950,00 <text:s text:c="2"/></text:p>
          </table:table-cell>
          <table:table-cell table:style-name="ce8" office:value-type="float" office:value="121810" calcext:value-type="float">
            <text:p>121.81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FAMILIAS MONOPARENTALES DE CANARIAS-AFAMOCAN</text:p>
          </table:table-cell>
          <table:table-cell table:style-name="ce8" office:value-type="float" office:value="436793.08" calcext:value-type="float">
            <text:p>436.793,08 <text:s text:c="2"/></text:p>
          </table:table-cell>
          <table:table-cell table:style-name="ce8" office:value-type="float" office:value="64520.22" calcext:value-type="float">
            <text:p>64.520,22 <text:s text:c="2"/></text:p>
          </table:table-cell>
          <table:table-cell table:style-name="ce8" office:value-type="float" office:value="501313.3" calcext:value-type="float">
            <text:p>501.313,30 <text:s text:c="2"/></text:p>
          </table:table-cell>
          <table:table-cell table:style-name="ce8" office:value-type="float" office:value="119924.02" calcext:value-type="float">
            <text:p>119.924,02 <text:s text:c="2"/></text:p>
          </table:table-cell>
          <table:table-cell table:style-name="ce8" office:value-type="float" office:value="1827.57" calcext:value-type="float">
            <text:p>1.827,57 <text:s text:c="2"/></text:p>
          </table:table-cell>
          <table:table-cell table:style-name="ce8" office:value-type="float" office:value="121751.59" calcext:value-type="float">
            <text:p>121.751,5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MUNIDAD OBRA SOCIAL LA MILAGROSA</text:p>
          </table:table-cell>
          <table:table-cell table:style-name="ce8" office:value-type="float" office:value="306270.13" calcext:value-type="float">
            <text:p>306.270,13 <text:s text:c="2"/></text:p>
          </table:table-cell>
          <table:table-cell table:style-name="ce8" office:value-type="float" office:value="65000" calcext:value-type="float">
            <text:p>65.000,00 <text:s text:c="2"/></text:p>
          </table:table-cell>
          <table:table-cell table:style-name="ce8" office:value-type="float" office:value="371270.13" calcext:value-type="float">
            <text:p>371.270,13 <text:s text:c="2"/></text:p>
          </table:table-cell>
          <table:table-cell table:style-name="ce8" office:value-type="float" office:value="77515.56" calcext:value-type="float">
            <text:p>77.515,56 <text:s text:c="2"/></text:p>
          </table:table-cell>
          <table:table-cell table:style-name="ce8" office:value-type="float" office:value="44090.26" calcext:value-type="float">
            <text:p>44.090,26 <text:s text:c="2"/></text:p>
          </table:table-cell>
          <table:table-cell table:style-name="ce8" office:value-type="float" office:value="121605.82" calcext:value-type="float">
            <text:p>121.605,8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CANARIA PARA COOP SOLIDARIDAD INTERNACIONAL</text:p>
          </table:table-cell>
          <table:table-cell table:style-name="ce8" office:value-type="float" office:value="427829.09" calcext:value-type="float">
            <text:p>427.829,09 <text:s text:c="2"/></text:p>
          </table:table-cell>
          <table:table-cell table:style-name="ce8" office:value-type="float" office:value="10694.67" calcext:value-type="float">
            <text:p>10.694,67 <text:s text:c="2"/></text:p>
          </table:table-cell>
          <table:table-cell table:style-name="ce8" office:value-type="float" office:value="438523.76" calcext:value-type="float">
            <text:p>438.523,76 <text:s text:c="2"/></text:p>
          </table:table-cell>
          <table:table-cell table:style-name="ce8" office:value-type="float" office:value="118765.66" calcext:value-type="float">
            <text:p>118.765,66 <text:s text:c="2"/></text:p>
          </table:table-cell>
          <table:table-cell table:style-name="ce8" office:value-type="float" office:value="2546.67" calcext:value-type="float">
            <text:p>2.546,67 <text:s text:c="2"/></text:p>
          </table:table-cell>
          <table:table-cell table:style-name="ce8" office:value-type="float" office:value="121312.33" calcext:value-type="float">
            <text:p>121.312,3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CIEDAD COOPERATIVA DEL AUTO TAXIOTURISMO DE LANZAROTE SAN</text:p>
          </table:table-cell>
          <table:table-cell table:style-name="ce8" table:number-columns-repeated="3"/>
          <table:table-cell table:style-name="ce8" office:value-type="float" office:value="99990.93" calcext:value-type="float">
            <text:p>99.990,93 <text:s text:c="2"/></text:p>
          </table:table-cell>
          <table:table-cell table:style-name="ce8" office:value-type="float" office:value="20000" calcext:value-type="float">
            <text:p>20.000,00 <text:s text:c="2"/></text:p>
          </table:table-cell>
          <table:table-cell table:style-name="ce8" office:value-type="float" office:value="119990.93" calcext:value-type="float">
            <text:p>119.990,9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ROTARIO TENERIFE SUR</text:p>
          </table:table-cell>
          <table:table-cell table:style-name="ce8" table:number-columns-repeated="3"/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9663.84" calcext:value-type="float">
            <text:p>119.663,8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ITOGRAFIA A ROMERO SL</text:p>
          </table:table-cell>
          <table:table-cell table:style-name="ce8" office:value-type="float" office:value="305166.66" calcext:value-type="float">
            <text:p>305.166,6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05166.66" calcext:value-type="float">
            <text:p>305.166,66 <text:s text:c="2"/></text:p>
          </table:table-cell>
          <table:table-cell table:style-name="ce8" office:value-type="float" office:value="119655.29" calcext:value-type="float">
            <text:p>119.655,2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9655.29" calcext:value-type="float">
            <text:p>119.655,2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OOKING FOR DEVELOPMENTE ASESORES YULTORES, S.L.</text:p>
          </table:table-cell>
          <table:table-cell table:style-name="ce8" office:value-type="float" office:value="127998.82" calcext:value-type="float">
            <text:p>127.998,8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7998.82" calcext:value-type="float">
            <text:p>127.998,82 <text:s text:c="2"/></text:p>
          </table:table-cell>
          <table:table-cell table:style-name="ce8" office:value-type="float" office:value="119349.6" calcext:value-type="float">
            <text:p>119.349,6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9349.6" calcext:value-type="float">
            <text:p>119.349,6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PORTIVO ABIKE TEAM</text:p>
          </table:table-cell>
          <table:table-cell table:style-name="ce8" table:number-columns-repeated="3"/>
          <table:table-cell table:style-name="ce8" office:value-type="float" office:value="3719.25" calcext:value-type="float">
            <text:p>3.719,25 <text:s text:c="2"/></text:p>
          </table:table-cell>
          <table:table-cell table:style-name="ce8" office:value-type="float" office:value="115572.96" calcext:value-type="float">
            <text:p>115.572,96 <text:s text:c="2"/></text:p>
          </table:table-cell>
          <table:table-cell table:style-name="ce8" office:value-type="float" office:value="119292.21" calcext:value-type="float">
            <text:p>119.292,2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3 COMMAS PROJECTS SL</text:p>
          </table:table-cell>
          <table:table-cell table:style-name="ce8" table:number-columns-repeated="3"/>
          <table:table-cell table:style-name="ce8" office:value-type="float" office:value="119100" calcext:value-type="float">
            <text:p>119.1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9100" calcext:value-type="float">
            <text:p>119.1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SOLIDARIA MUNDO NUEVO</text:p>
          </table:table-cell>
          <table:table-cell table:style-name="ce8" table:number-columns-repeated="3"/>
          <table:table-cell table:style-name="ce8" office:value-type="float" office:value="118814.42" calcext:value-type="float">
            <text:p>118.814,4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8814.42" calcext:value-type="float">
            <text:p>118.814,4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RIMASOL GOLD, S.L.</text:p>
          </table:table-cell>
          <table:table-cell table:style-name="ce8" table:number-columns-repeated="3"/>
          <table:table-cell table:style-name="ce8" office:value-type="float" office:value="118561.03" calcext:value-type="float">
            <text:p>118.561,0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8561.03" calcext:value-type="float">
            <text:p>118.561,0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ZONA CENTRO S/C DE TFE</text:p>
          </table:table-cell>
          <table:table-cell table:style-name="ce8" table:number-columns-repeated="3"/>
          <table:table-cell table:style-name="ce8" office:value-type="float" office:value="101896.72" calcext:value-type="float">
            <text:p>101.896,72 <text:s text:c="2"/></text:p>
          </table:table-cell>
          <table:table-cell table:style-name="ce8" office:value-type="float" office:value="16570.14" calcext:value-type="float">
            <text:p>16.570,14 <text:s text:c="2"/></text:p>
          </table:table-cell>
          <table:table-cell table:style-name="ce8" office:value-type="float" office:value="118466.86" calcext:value-type="float">
            <text:p>118.466,8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ANADERIA LA PARED, SOCIEDAD LIMITADA</text:p>
          </table:table-cell>
          <table:table-cell table:style-name="ce8" office:value-type="float" office:value="5995.77" calcext:value-type="float">
            <text:p>5.995,77 <text:s text:c="2"/></text:p>
          </table:table-cell>
          <table:table-cell table:style-name="ce8" office:value-type="float" office:value="183200.06" calcext:value-type="float">
            <text:p>183.200,06 <text:s text:c="2"/></text:p>
          </table:table-cell>
          <table:table-cell table:style-name="ce8" office:value-type="float" office:value="189195.83" calcext:value-type="float">
            <text:p>189.195,83 <text:s text:c="2"/></text:p>
          </table:table-cell>
          <table:table-cell table:style-name="ce8" office:value-type="float" office:value="3319.79" calcext:value-type="float">
            <text:p>3.319,79 <text:s text:c="2"/></text:p>
          </table:table-cell>
          <table:table-cell table:style-name="ce8" office:value-type="float" office:value="115000" calcext:value-type="float">
            <text:p>115.000,00 <text:s text:c="2"/></text:p>
          </table:table-cell>
          <table:table-cell table:style-name="ce8" office:value-type="float" office:value="118319.79" calcext:value-type="float">
            <text:p>118.319,7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.AGRUP.DEFENS SANIT.GANAD.GUANADE TEGUISE</text:p>
          </table:table-cell>
          <table:table-cell table:style-name="ce8" table:number-columns-repeated="3"/>
          <table:table-cell table:style-name="ce8" office:value-type="float" office:value="34475" calcext:value-type="float">
            <text:p>34.475,00 <text:s text:c="2"/></text:p>
          </table:table-cell>
          <table:table-cell table:style-name="ce8" office:value-type="float" office:value="83834.08" calcext:value-type="float">
            <text:p>83.834,08 <text:s text:c="2"/></text:p>
          </table:table-cell>
          <table:table-cell table:style-name="ce8" office:value-type="float" office:value="118309.08" calcext:value-type="float">
            <text:p>118.309,0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tro de Jardinería La Lajita, S.L.</text:p>
          </table:table-cell>
          <table:table-cell table:style-name="ce8" office:value-type="float" office:value="10643.91" calcext:value-type="float">
            <text:p>10.643,91 <text:s text:c="2"/></text:p>
          </table:table-cell>
          <table:table-cell table:style-name="ce8" office:value-type="float" office:value="105710.08" calcext:value-type="float">
            <text:p>105.710,08 <text:s text:c="2"/></text:p>
          </table:table-cell>
          <table:table-cell table:style-name="ce8" office:value-type="float" office:value="116353.99" calcext:value-type="float">
            <text:p>116.353,99 <text:s text:c="2"/></text:p>
          </table:table-cell>
          <table:table-cell table:style-name="ce8" office:value-type="float" office:value="903" calcext:value-type="float">
            <text:p>903,00 <text:s text:c="2"/></text:p>
          </table:table-cell>
          <table:table-cell table:style-name="ce8" office:value-type="float" office:value="117374.59" calcext:value-type="float">
            <text:p>117.374,59 <text:s text:c="2"/></text:p>
          </table:table-cell>
          <table:table-cell table:style-name="ce8" office:value-type="float" office:value="118277.59" calcext:value-type="float">
            <text:p>118.277,5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BALONCESTO SURESTE GRAN CANARIA</text:p>
          </table:table-cell>
          <table:table-cell table:style-name="ce8" office:value-type="float" office:value="45074.25" calcext:value-type="float">
            <text:p>45.074,25 <text:s text:c="2"/></text:p>
          </table:table-cell>
          <table:table-cell table:style-name="ce8" office:value-type="float" office:value="60000" calcext:value-type="float">
            <text:p>60.000,00 <text:s text:c="2"/></text:p>
          </table:table-cell>
          <table:table-cell table:style-name="ce8" office:value-type="float" office:value="105074.25" calcext:value-type="float">
            <text:p>105.074,25 <text:s text:c="2"/></text:p>
          </table:table-cell>
          <table:table-cell table:style-name="ce8" office:value-type="float" office:value="67972.94" calcext:value-type="float">
            <text:p>67.972,94 <text:s text:c="2"/></text:p>
          </table:table-cell>
          <table:table-cell table:style-name="ce8" office:value-type="float" office:value="50000" calcext:value-type="float">
            <text:p>50.000,00 <text:s text:c="2"/></text:p>
          </table:table-cell>
          <table:table-cell table:style-name="ce8" office:value-type="float" office:value="117972.94" calcext:value-type="float">
            <text:p>117.972,9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CANARIA DE CICLISMO</text:p>
          </table:table-cell>
          <table:table-cell table:style-name="ce8" office:value-type="float" office:value="84273.88" calcext:value-type="float">
            <text:p>84.273,8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4273.88" calcext:value-type="float">
            <text:p>84.273,88 <text:s text:c="2"/></text:p>
          </table:table-cell>
          <table:table-cell table:style-name="ce8" office:value-type="float" office:value="116931.96" calcext:value-type="float">
            <text:p>116.931,9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6931.96" calcext:value-type="float">
            <text:p>116.931,9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AQUETCORT S.L.</text:p>
          </table:table-cell>
          <table:table-cell table:style-name="ce8" table:number-columns-repeated="3"/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6680.18" calcext:value-type="float">
            <text:p>116.680,1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.DE EMPRESAS MERCANTILES DEZONA Y LOPEZ</text:p>
          </table:table-cell>
          <table:table-cell table:style-name="ce8" table:number-columns-repeated="3"/>
          <table:table-cell table:style-name="ce8" office:value-type="float" office:value="116381.5" calcext:value-type="float">
            <text:p>116.381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6381.5" calcext:value-type="float">
            <text:p>116.381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CIEDAD AGRARIA TRANSFORMACION BOT</text:p>
          </table:table-cell>
          <table:table-cell table:style-name="ce8" office:value-type="float" office:value="127951.68" calcext:value-type="float">
            <text:p>127.951,68 <text:s text:c="2"/></text:p>
          </table:table-cell>
          <table:table-cell table:style-name="ce8" office:value-type="float" office:value="7958" calcext:value-type="float">
            <text:p>7.958,00 <text:s text:c="2"/></text:p>
          </table:table-cell>
          <table:table-cell table:style-name="ce8" office:value-type="float" office:value="135909.68" calcext:value-type="float">
            <text:p>135.909,68 <text:s text:c="2"/></text:p>
          </table:table-cell>
          <table:table-cell table:style-name="ce8" office:value-type="float" office:value="116177.45" calcext:value-type="float">
            <text:p>116.177,4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6177.45" calcext:value-type="float">
            <text:p>116.177,4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PORTIVO CORAZON DE MARIA</text:p>
          </table:table-cell>
          <table:table-cell table:style-name="ce8" table:number-columns-repeated="3"/>
          <table:table-cell table:style-name="ce8" office:value-type="float" office:value="2830.24" calcext:value-type="float">
            <text:p>2.830,24 <text:s text:c="2"/></text:p>
          </table:table-cell>
          <table:table-cell table:style-name="ce8" office:value-type="float" office:value="113255.36" calcext:value-type="float">
            <text:p>113.255,36 <text:s text:c="2"/></text:p>
          </table:table-cell>
          <table:table-cell table:style-name="ce8" office:value-type="float" office:value="116085.6" calcext:value-type="float">
            <text:p>116.085,6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MERCIAL FRAPER,S.L.</text:p>
          </table:table-cell>
          <table:table-cell table:style-name="ce8" table:number-columns-repeated="3"/>
          <table:table-cell table:style-name="ce8" office:value-type="float" office:value="99182.56" calcext:value-type="float">
            <text:p>99.182,56 <text:s text:c="2"/></text:p>
          </table:table-cell>
          <table:table-cell table:style-name="ce8" office:value-type="float" office:value="16750" calcext:value-type="float">
            <text:p>16.750,00 <text:s text:c="2"/></text:p>
          </table:table-cell>
          <table:table-cell table:style-name="ce8" office:value-type="float" office:value="115932.56" calcext:value-type="float">
            <text:p>115.932,5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USEO DEL CAMPO MAJORERO SOCIEDAD LIMITADA</text:p>
          </table:table-cell>
          <table:table-cell table:style-name="ce8" table:number-columns-repeated="3"/>
          <table:table-cell table:style-name="ce8" office:value-type="float" office:value="111914.07" calcext:value-type="float">
            <text:p>111.914,07 <text:s text:c="2"/></text:p>
          </table:table-cell>
          <table:table-cell table:style-name="ce8" office:value-type="float" office:value="4000" calcext:value-type="float">
            <text:p>4.000,00 <text:s text:c="2"/></text:p>
          </table:table-cell>
          <table:table-cell table:style-name="ce8" office:value-type="float" office:value="115914.07" calcext:value-type="float">
            <text:p>115.914,0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SANITARIA AVICOLA DE TENERIFE</text:p>
          </table:table-cell>
          <table:table-cell table:style-name="ce8" office:value-type="float" office:value="92070.04" calcext:value-type="float">
            <text:p>92.070,04 <text:s text:c="2"/></text:p>
          </table:table-cell>
          <table:table-cell table:style-name="ce8" office:value-type="float" office:value="32145.54" calcext:value-type="float">
            <text:p>32.145,54 <text:s text:c="2"/></text:p>
          </table:table-cell>
          <table:table-cell table:style-name="ce8" office:value-type="float" office:value="124215.58" calcext:value-type="float">
            <text:p>124.215,58 <text:s text:c="2"/></text:p>
          </table:table-cell>
          <table:table-cell table:style-name="ce8" office:value-type="float" office:value="80975.14" calcext:value-type="float">
            <text:p>80.975,14 <text:s text:c="2"/></text:p>
          </table:table-cell>
          <table:table-cell table:style-name="ce8" office:value-type="float" office:value="34845.96" calcext:value-type="float">
            <text:p>34.845,96 <text:s text:c="2"/></text:p>
          </table:table-cell>
          <table:table-cell table:style-name="ce8" office:value-type="float" office:value="115821.1" calcext:value-type="float">
            <text:p>115.821,1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PROMINUSVÁLIDOS DEL SUR DE TENERIFE (PROMINSUR)</text:p>
          </table:table-cell>
          <table:table-cell table:style-name="ce8" office:value-type="float" office:value="132106.28" calcext:value-type="float">
            <text:p>132.106,28 <text:s text:c="2"/></text:p>
          </table:table-cell>
          <table:table-cell table:style-name="ce8" office:value-type="float" office:value="57500" calcext:value-type="float">
            <text:p>57.500,00 <text:s text:c="2"/></text:p>
          </table:table-cell>
          <table:table-cell table:style-name="ce8" office:value-type="float" office:value="189606.28" calcext:value-type="float">
            <text:p>189.606,28 <text:s text:c="2"/></text:p>
          </table:table-cell>
          <table:table-cell table:style-name="ce8" office:value-type="float" office:value="57248.43" calcext:value-type="float">
            <text:p>57.248,43 <text:s text:c="2"/></text:p>
          </table:table-cell>
          <table:table-cell table:style-name="ce8" office:value-type="float" office:value="57800" calcext:value-type="float">
            <text:p>57.800,00 <text:s text:c="2"/></text:p>
          </table:table-cell>
          <table:table-cell table:style-name="ce8" office:value-type="float" office:value="115048.43" calcext:value-type="float">
            <text:p>115.048,4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MAMAN AFRICA</text:p>
          </table:table-cell>
          <table:table-cell table:style-name="ce8" table:number-columns-repeated="3"/>
          <table:table-cell table:style-name="ce8" office:value-type="float" office:value="50941.32" calcext:value-type="float">
            <text:p>50.941,32 <text:s text:c="2"/></text:p>
          </table:table-cell>
          <table:table-cell table:style-name="ce8" office:value-type="float" office:value="64000" calcext:value-type="float">
            <text:p>64.000,00 <text:s text:c="2"/></text:p>
          </table:table-cell>
          <table:table-cell table:style-name="ce8" office:value-type="float" office:value="114941.32" calcext:value-type="float">
            <text:p>114.941,3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VOLEY PLAYA CHUGUI PÉREZ GRAN CANARIA</text:p>
          </table:table-cell>
          <table:table-cell table:style-name="ce8" table:number-columns-repeated="3"/>
          <table:table-cell table:style-name="ce8" office:value-type="float" office:value="9907.83" calcext:value-type="float">
            <text:p>9.907,83 <text:s text:c="2"/></text:p>
          </table:table-cell>
          <table:table-cell table:style-name="ce8" office:value-type="float" office:value="105000" calcext:value-type="float">
            <text:p>105.000,00 <text:s text:c="2"/></text:p>
          </table:table-cell>
          <table:table-cell table:style-name="ce8" office:value-type="float" office:value="114907.83" calcext:value-type="float">
            <text:p>114.907,8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INOSA HOSTELERIA S.C.</text:p>
          </table:table-cell>
          <table:table-cell table:style-name="ce8" office:value-type="float" office:value="86026.23" calcext:value-type="float">
            <text:p>86.026,2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6026.23" calcext:value-type="float">
            <text:p>86.026,23 <text:s text:c="2"/></text:p>
          </table:table-cell>
          <table:table-cell table:style-name="ce8" office:value-type="float" office:value="114701.64" calcext:value-type="float">
            <text:p>114.701,6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4701.64" calcext:value-type="float">
            <text:p>114.701,6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NARIAS TUNA EXPORT AIE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2057.12" calcext:value-type="float">
            <text:p>112.057,1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4684.05" calcext:value-type="float">
            <text:p>114.684,0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REMAR CANARIAS (REHABILITACIÓN DE MARGINADOS)</text:p>
          </table:table-cell>
          <table:table-cell table:style-name="ce8" office:value-type="float" office:value="67000" calcext:value-type="float">
            <text:p>67.000,00 <text:s text:c="2"/></text:p>
          </table:table-cell>
          <table:table-cell table:style-name="ce8" office:value-type="float" office:value="1208.92" calcext:value-type="float">
            <text:p>1.208,92 <text:s text:c="2"/></text:p>
          </table:table-cell>
          <table:table-cell table:style-name="ce8" office:value-type="float" office:value="68208.92" calcext:value-type="float">
            <text:p>68.208,92 <text:s text:c="2"/></text:p>
          </table:table-cell>
          <table:table-cell table:style-name="ce8" office:value-type="float" office:value="53994.76" calcext:value-type="float">
            <text:p>53.994,76 <text:s text:c="2"/></text:p>
          </table:table-cell>
          <table:table-cell table:style-name="ce8" office:value-type="float" office:value="60561.56" calcext:value-type="float">
            <text:p>60.561,56 <text:s text:c="2"/></text:p>
          </table:table-cell>
          <table:table-cell table:style-name="ce8" office:value-type="float" office:value="114556.32" calcext:value-type="float">
            <text:p>114.556,3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IRMA SA</text:p>
          </table:table-cell>
          <table:table-cell table:style-name="ce8" table:number-columns-repeated="3"/>
          <table:table-cell table:style-name="ce8" office:value-type="float" office:value="114250" calcext:value-type="float">
            <text:p>114.25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4250" calcext:value-type="float">
            <text:p>114.25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SUMMA HUMANITATE</text:p>
          </table:table-cell>
          <table:table-cell table:style-name="ce8" office:value-type="float" office:value="119998" calcext:value-type="float">
            <text:p>119.998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9998" calcext:value-type="float">
            <text:p>119.998,00 <text:s text:c="2"/></text:p>
          </table:table-cell>
          <table:table-cell table:style-name="ce8" office:value-type="float" office:value="113987.59" calcext:value-type="float">
            <text:p>113.987,5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3987.59" calcext:value-type="float">
            <text:p>113.987,5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LANZAROTE SA</text:p>
          </table:table-cell>
          <table:table-cell table:style-name="ce8" table:number-columns-repeated="3"/>
          <table:table-cell table:style-name="ce8" office:value-type="float" office:value="113600.76" calcext:value-type="float">
            <text:p>113.600,7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3600.76" calcext:value-type="float">
            <text:p>113.600,7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INSULAR DE DESARROLLO RURAL LA</text:p>
          </table:table-cell>
          <table:table-cell table:style-name="ce8" office:value-type="float" office:value="246384.65" calcext:value-type="float">
            <text:p>246.384,65 <text:s text:c="2"/></text:p>
          </table:table-cell>
          <table:table-cell table:style-name="ce8" office:value-type="float" office:value="50000" calcext:value-type="float">
            <text:p>50.000,00 <text:s text:c="2"/></text:p>
          </table:table-cell>
          <table:table-cell table:style-name="ce8" office:value-type="float" office:value="296384.65" calcext:value-type="float">
            <text:p>296.384,65 <text:s text:c="2"/></text:p>
          </table:table-cell>
          <table:table-cell table:style-name="ce8" office:value-type="float" office:value="73589.28" calcext:value-type="float">
            <text:p>73.589,28 <text:s text:c="2"/></text:p>
          </table:table-cell>
          <table:table-cell table:style-name="ce8" office:value-type="float" office:value="40000" calcext:value-type="float">
            <text:p>40.000,00 <text:s text:c="2"/></text:p>
          </table:table-cell>
          <table:table-cell table:style-name="ce8" office:value-type="float" office:value="113589.28" calcext:value-type="float">
            <text:p>113.589,2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XPLOT. APMTOS. BALCON DEL MAR SL</text:p>
          </table:table-cell>
          <table:table-cell table:style-name="ce8" table:number-columns-repeated="3"/>
          <table:table-cell table:style-name="ce8" office:value-type="float" office:value="112910.56" calcext:value-type="float">
            <text:p>112.910,5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2910.56" calcext:value-type="float">
            <text:p>112.910,5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SOLIDARIA INFINITY</text:p>
          </table:table-cell>
          <table:table-cell table:style-name="ce8" table:number-columns-repeated="3"/>
          <table:table-cell table:style-name="ce8" office:value-type="float" office:value="112792.62" calcext:value-type="float">
            <text:p>112.792,6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2792.62" calcext:value-type="float">
            <text:p>112.792,6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DEFENSA SANITARIA DE GANADO CA OVINO Y BOVINO DE ISLA DE LA PALMA</text:p>
          </table:table-cell>
          <table:table-cell table:style-name="ce8" table:number-columns-repeated="3"/>
          <table:table-cell table:style-name="ce8" office:value-type="float" office:value="40247.13" calcext:value-type="float">
            <text:p>40.247,13 <text:s text:c="2"/></text:p>
          </table:table-cell>
          <table:table-cell table:style-name="ce8" office:value-type="float" office:value="72390.02" calcext:value-type="float">
            <text:p>72.390,02 <text:s text:c="2"/></text:p>
          </table:table-cell>
          <table:table-cell table:style-name="ce8" office:value-type="float" office:value="112637.15" calcext:value-type="float">
            <text:p>112.637,1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VENUSAPOL HOSTELERIA S.C.</text:p>
          </table:table-cell>
          <table:table-cell table:style-name="ce8" office:value-type="float" office:value="112578.96" calcext:value-type="float">
            <text:p>112.578,9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2578.96" calcext:value-type="float">
            <text:p>112.578,9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2578.96" calcext:value-type="float">
            <text:p>112.578,9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MUNIDAD DE AGUAS POZO DE TENAGUA EL PASO</text:p>
          </table:table-cell>
          <table:table-cell table:style-name="ce8" office:value-type="float" office:value="93066.83" calcext:value-type="float">
            <text:p>93.066,8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3066.83" calcext:value-type="float">
            <text:p>93.066,83 <text:s text:c="2"/></text:p>
          </table:table-cell>
          <table:table-cell table:style-name="ce8" office:value-type="float" office:value="112157.48" calcext:value-type="float">
            <text:p>112.157,4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2157.48" calcext:value-type="float">
            <text:p>112.157,4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COINSER CANARIAS SLU</text:p>
          </table:table-cell>
          <table:table-cell table:style-name="ce8" office:value-type="float" office:value="134308.22" calcext:value-type="float">
            <text:p>134.308,2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4308.22" calcext:value-type="float">
            <text:p>134.308,22 <text:s text:c="2"/></text:p>
          </table:table-cell>
          <table:table-cell table:style-name="ce8" office:value-type="float" office:value="112044.5" calcext:value-type="float">
            <text:p>112.044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2044.5" calcext:value-type="float">
            <text:p>112.044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CULTURAL Y DEPORTIVA APORTA</text:p>
          </table:table-cell>
          <table:table-cell table:style-name="ce8" table:number-columns-repeated="3"/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2000" calcext:value-type="float">
            <text:p>112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IDL SUPERMERCADOS, S.A.U.</text:p>
          </table:table-cell>
          <table:table-cell table:style-name="ce8" table:number-columns-repeated="3"/>
          <table:table-cell table:style-name="ce8" office:value-type="float" office:value="111968.44" calcext:value-type="float">
            <text:p>111.968,4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1968.44" calcext:value-type="float">
            <text:p>111.968,4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ESORAMIENTOS AGRONÓMICOS CANARIOS S.L.P. (AGROISLAS)</text:p>
          </table:table-cell>
          <table:table-cell table:style-name="ce8" office:value-type="float" office:value="64152" calcext:value-type="float">
            <text:p>64.152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4152" calcext:value-type="float">
            <text:p>64.152,00 <text:s text:c="2"/></text:p>
          </table:table-cell>
          <table:table-cell table:style-name="ce8" office:value-type="float" office:value="111681.75" calcext:value-type="float">
            <text:p>111.681,7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1681.75" calcext:value-type="float">
            <text:p>111.681,7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PARA LA DIABETES DE TENERIFE (ADT)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1370" calcext:value-type="float">
            <text:p>111.37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1370" calcext:value-type="float">
            <text:p>111.37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 FUTBOL SAN BARTOLOME</text:p>
          </table:table-cell>
          <table:table-cell table:style-name="ce8" office:value-type="float" office:value="8068.8" calcext:value-type="float">
            <text:p>8.068,80 <text:s text:c="2"/></text:p>
          </table:table-cell>
          <table:table-cell table:style-name="ce8" office:value-type="float" office:value="114322.97" calcext:value-type="float">
            <text:p>114.322,97 <text:s text:c="2"/></text:p>
          </table:table-cell>
          <table:table-cell table:style-name="ce8" office:value-type="float" office:value="122391.77" calcext:value-type="float">
            <text:p>122.391,7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1296.12" calcext:value-type="float">
            <text:p>111.296,1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TRO SUPERIOR DE FORMACION EUROPA SUR, SA</text:p>
          </table:table-cell>
          <table:table-cell table:style-name="ce8" table:number-columns-repeated="3"/>
          <table:table-cell table:style-name="ce8" office:value-type="float" office:value="111181.5" calcext:value-type="float">
            <text:p>111.181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1181.5" calcext:value-type="float">
            <text:p>111.181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PORTIVO DE FUTBOL UNION VIERA</text:p>
          </table:table-cell>
          <table:table-cell table:style-name="ce8" office:value-type="float" office:value="39347.49" calcext:value-type="float">
            <text:p>39.347,49 <text:s text:c="2"/></text:p>
          </table:table-cell>
          <table:table-cell table:style-name="ce8" office:value-type="float" office:value="71786.78" calcext:value-type="float">
            <text:p>71.786,78 <text:s text:c="2"/></text:p>
          </table:table-cell>
          <table:table-cell table:style-name="ce8" office:value-type="float" office:value="111134.27" calcext:value-type="float">
            <text:p>111.134,27 <text:s text:c="2"/></text:p>
          </table:table-cell>
          <table:table-cell table:style-name="ce8" office:value-type="float" office:value="39347.49" calcext:value-type="float">
            <text:p>39.347,49 <text:s text:c="2"/></text:p>
          </table:table-cell>
          <table:table-cell table:style-name="ce8" office:value-type="float" office:value="71786.78" calcext:value-type="float">
            <text:p>71.786,78 <text:s text:c="2"/></text:p>
          </table:table-cell>
          <table:table-cell table:style-name="ce8" office:value-type="float" office:value="111134.27" calcext:value-type="float">
            <text:p>111.134,2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VICENTE FERRER</text:p>
          </table:table-cell>
          <table:table-cell table:style-name="ce8" office:value-type="float" office:value="59999.99" calcext:value-type="float">
            <text:p>59.999,99 <text:s text:c="2"/></text:p>
          </table:table-cell>
          <table:table-cell table:style-name="ce8" office:value-type="float" office:value="100000" calcext:value-type="float">
            <text:p>100.000,00 <text:s text:c="2"/></text:p>
          </table:table-cell>
          <table:table-cell table:style-name="ce8" office:value-type="float" office:value="159999.99" calcext:value-type="float">
            <text:p>159.999,99 <text:s text:c="2"/></text:p>
          </table:table-cell>
          <table:table-cell table:style-name="ce8" office:value-type="float" office:value="110999.98" calcext:value-type="float">
            <text:p>110.999,9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0999.98" calcext:value-type="float">
            <text:p>110.999,9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FONDO VERDE</text:p>
          </table:table-cell>
          <table:table-cell table:style-name="ce8" table:number-columns-repeated="3"/>
          <table:table-cell table:style-name="ce8" office:value-type="float" office:value="110875.75" calcext:value-type="float">
            <text:p>110.875,7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0875.75" calcext:value-type="float">
            <text:p>110.875,7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ONG NUTRICION SIN FRONTERAS</text:p>
          </table:table-cell>
          <table:table-cell table:style-name="ce8" office:value-type="float" office:value="67925" calcext:value-type="float">
            <text:p>67.925,00 <text:s text:c="2"/></text:p>
          </table:table-cell>
          <table:table-cell table:style-name="ce8" office:value-type="float" office:value="30000" calcext:value-type="float">
            <text:p>30.000,00 <text:s text:c="2"/></text:p>
          </table:table-cell>
          <table:table-cell table:style-name="ce8" office:value-type="float" office:value="97925" calcext:value-type="float">
            <text:p>97.925,00 <text:s text:c="2"/></text:p>
          </table:table-cell>
          <table:table-cell table:style-name="ce8" office:value-type="float" office:value="110845" calcext:value-type="float">
            <text:p>110.845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0845" calcext:value-type="float">
            <text:p>110.845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YAGAURES MEDIOAMBIENTE, S.L.</text:p>
          </table:table-cell>
          <table:table-cell table:style-name="ce8" table:number-columns-repeated="3"/>
          <table:table-cell table:style-name="ce8" office:value-type="float" office:value="110660.35" calcext:value-type="float">
            <text:p>110.660,3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0660.35" calcext:value-type="float">
            <text:p>110.660,3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NSTRUCTORA DOS TUMBOS SL</text:p>
          </table:table-cell>
          <table:table-cell table:style-name="ce8" table:number-columns-repeated="3"/>
          <table:table-cell table:style-name="ce8" office:value-type="float" office:value="103111.04" calcext:value-type="float">
            <text:p>103.111,04 <text:s text:c="2"/></text:p>
          </table:table-cell>
          <table:table-cell table:style-name="ce8" office:value-type="float" office:value="7250" calcext:value-type="float">
            <text:p>7.250,00 <text:s text:c="2"/></text:p>
          </table:table-cell>
          <table:table-cell table:style-name="ce8" office:value-type="float" office:value="110361.04" calcext:value-type="float">
            <text:p>110.361,0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NSEJO REGULADOR DE LA DENOMINACIÓN DE ORIGEN TACORONTE-ACE</text:p>
          </table:table-cell>
          <table:table-cell table:style-name="ce8" office:value-type="float" office:value="76051.44" calcext:value-type="float">
            <text:p>76.051,44 <text:s text:c="2"/></text:p>
          </table:table-cell>
          <table:table-cell table:style-name="ce8" office:value-type="float" office:value="9640.7" calcext:value-type="float">
            <text:p>9.640,70 <text:s text:c="2"/></text:p>
          </table:table-cell>
          <table:table-cell table:style-name="ce8" office:value-type="float" office:value="85692.14" calcext:value-type="float">
            <text:p>85.692,14 <text:s text:c="2"/></text:p>
          </table:table-cell>
          <table:table-cell table:style-name="ce8" office:value-type="float" office:value="64519" calcext:value-type="float">
            <text:p>64.519,00 <text:s text:c="2"/></text:p>
          </table:table-cell>
          <table:table-cell table:style-name="ce8" office:value-type="float" office:value="45605.07" calcext:value-type="float">
            <text:p>45.605,07 <text:s text:c="2"/></text:p>
          </table:table-cell>
          <table:table-cell table:style-name="ce8" office:value-type="float" office:value="110124.07" calcext:value-type="float">
            <text:p>110.124,0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NEW EVENT EVENTOS Y GESTION CULTURASLU</text:p>
          </table:table-cell>
          <table:table-cell table:style-name="ce8" office:value-type="float" office:value="90080" calcext:value-type="float">
            <text:p>90.080,00 <text:s text:c="2"/></text:p>
          </table:table-cell>
          <table:table-cell table:style-name="ce8" office:value-type="float" office:value="102255" calcext:value-type="float">
            <text:p>102.255,00 <text:s text:c="2"/></text:p>
          </table:table-cell>
          <table:table-cell table:style-name="ce8" office:value-type="float" office:value="192335" calcext:value-type="float">
            <text:p>192.335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0000" calcext:value-type="float">
            <text:p>11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GRAN CANARIA DE BANDAS DE MÚSICA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50000" calcext:value-type="float">
            <text:p>15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0000" calcext:value-type="float">
            <text:p>11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ORGANIZACION DE PRODUCTORES DE TUNI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48000" calcext:value-type="float">
            <text:p>148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0000" calcext:value-type="float">
            <text:p>11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DISCAPACITADOS FÍSICOS DE LA PALMA (ADFILPA)</text:p>
          </table:table-cell>
          <table:table-cell table:style-name="ce8" office:value-type="float" office:value="65231.57" calcext:value-type="float">
            <text:p>65.231,57 <text:s text:c="2"/></text:p>
          </table:table-cell>
          <table:table-cell table:style-name="ce8" office:value-type="float" office:value="21891.15" calcext:value-type="float">
            <text:p>21.891,15 <text:s text:c="2"/></text:p>
          </table:table-cell>
          <table:table-cell table:style-name="ce8" office:value-type="float" office:value="87122.72" calcext:value-type="float">
            <text:p>87.122,72 <text:s text:c="2"/></text:p>
          </table:table-cell>
          <table:table-cell table:style-name="ce8" office:value-type="float" office:value="86360.28" calcext:value-type="float">
            <text:p>86.360,28 <text:s text:c="2"/></text:p>
          </table:table-cell>
          <table:table-cell table:style-name="ce8" office:value-type="float" office:value="23635" calcext:value-type="float">
            <text:p>23.635,00 <text:s text:c="2"/></text:p>
          </table:table-cell>
          <table:table-cell table:style-name="ce8" office:value-type="float" office:value="109995.28" calcext:value-type="float">
            <text:p>109.995,2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CANARIA DE JUDO Y D.A.</text:p>
          </table:table-cell>
          <table:table-cell table:style-name="ce8" office:value-type="float" office:value="61513.94" calcext:value-type="float">
            <text:p>61.513,94 <text:s text:c="2"/></text:p>
          </table:table-cell>
          <table:table-cell table:style-name="ce8" office:value-type="float" office:value="40661.4" calcext:value-type="float">
            <text:p>40.661,40 <text:s text:c="2"/></text:p>
          </table:table-cell>
          <table:table-cell table:style-name="ce8" office:value-type="float" office:value="102175.34" calcext:value-type="float">
            <text:p>102.175,34 <text:s text:c="2"/></text:p>
          </table:table-cell>
          <table:table-cell table:style-name="ce8" office:value-type="float" office:value="79505.41" calcext:value-type="float">
            <text:p>79.505,41 <text:s text:c="2"/></text:p>
          </table:table-cell>
          <table:table-cell table:style-name="ce8" office:value-type="float" office:value="30000" calcext:value-type="float">
            <text:p>30.000,00 <text:s text:c="2"/></text:p>
          </table:table-cell>
          <table:table-cell table:style-name="ce8" office:value-type="float" office:value="109505.41" calcext:value-type="float">
            <text:p>109.505,4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RANJA SAN ANTONIO SL</text:p>
          </table:table-cell>
          <table:table-cell table:style-name="ce8" table:number-columns-repeated="3"/>
          <table:table-cell table:style-name="ce8" office:value-type="float" office:value="36363.6" calcext:value-type="float">
            <text:p>36.363,60 <text:s text:c="2"/></text:p>
          </table:table-cell>
          <table:table-cell table:style-name="ce8" office:value-type="float" office:value="72893.53" calcext:value-type="float">
            <text:p>72.893,53 <text:s text:c="2"/></text:p>
          </table:table-cell>
          <table:table-cell table:style-name="ce8" office:value-type="float" office:value="109257.13" calcext:value-type="float">
            <text:p>109.257,1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MUNIDAD DE AGUAS POZO EL DORADO</text:p>
          </table:table-cell>
          <table:table-cell table:style-name="ce8" office:value-type="float" office:value="112246.19" calcext:value-type="float">
            <text:p>112.246,1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2246.19" calcext:value-type="float">
            <text:p>112.246,19 <text:s text:c="2"/></text:p>
          </table:table-cell>
          <table:table-cell table:style-name="ce8" office:value-type="float" office:value="108800.44" calcext:value-type="float">
            <text:p>108.800,4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8800.44" calcext:value-type="float">
            <text:p>108.800,4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ASISTENCIAL NAHIA</text:p>
          </table:table-cell>
          <table:table-cell table:style-name="ce8" office:value-type="float" office:value="94310.17" calcext:value-type="float">
            <text:p>94.310,17 <text:s text:c="2"/></text:p>
          </table:table-cell>
          <table:table-cell table:style-name="ce8" office:value-type="float" office:value="1076.45" calcext:value-type="float">
            <text:p>1.076,45 <text:s text:c="2"/></text:p>
          </table:table-cell>
          <table:table-cell table:style-name="ce8" office:value-type="float" office:value="95386.62" calcext:value-type="float">
            <text:p>95.386,62 <text:s text:c="2"/></text:p>
          </table:table-cell>
          <table:table-cell table:style-name="ce8" office:value-type="float" office:value="106774.96" calcext:value-type="float">
            <text:p>106.774,96 <text:s text:c="2"/></text:p>
          </table:table-cell>
          <table:table-cell table:style-name="ce8" office:value-type="float" office:value="1937.5" calcext:value-type="float">
            <text:p>1.937,50 <text:s text:c="2"/></text:p>
          </table:table-cell>
          <table:table-cell table:style-name="ce8" office:value-type="float" office:value="108712.46" calcext:value-type="float">
            <text:p>108.712,4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ANADERIA HERMANOS PEÑA ESPINEL SCP</text:p>
          </table:table-cell>
          <table:table-cell table:style-name="ce8" office:value-type="float" office:value="1596.59" calcext:value-type="float">
            <text:p>1.596,59 <text:s text:c="2"/></text:p>
          </table:table-cell>
          <table:table-cell table:style-name="ce8" office:value-type="float" office:value="179200.06" calcext:value-type="float">
            <text:p>179.200,06 <text:s text:c="2"/></text:p>
          </table:table-cell>
          <table:table-cell table:style-name="ce8" office:value-type="float" office:value="180796.65" calcext:value-type="float">
            <text:p>180.796,65 <text:s text:c="2"/></text:p>
          </table:table-cell>
          <table:table-cell table:style-name="ce8" office:value-type="float" office:value="715.51" calcext:value-type="float">
            <text:p>715,51 <text:s text:c="2"/></text:p>
          </table:table-cell>
          <table:table-cell table:style-name="ce8" office:value-type="float" office:value="107120" calcext:value-type="float">
            <text:p>107.120,00 <text:s text:c="2"/></text:p>
          </table:table-cell>
          <table:table-cell table:style-name="ce8" office:value-type="float" office:value="107835.51" calcext:value-type="float">
            <text:p>107.835,5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.COORDINAD.ORGANIZAC.NO GUBERNAPARA EL DESARR.DE CANARIAS CONGDCA</text:p>
          </table:table-cell>
          <table:table-cell table:style-name="ce8" office:value-type="float" office:value="43170.42" calcext:value-type="float">
            <text:p>43.170,42 <text:s text:c="2"/></text:p>
          </table:table-cell>
          <table:table-cell table:style-name="ce8" office:value-type="float" office:value="73000" calcext:value-type="float">
            <text:p>73.000,00 <text:s text:c="2"/></text:p>
          </table:table-cell>
          <table:table-cell table:style-name="ce8" office:value-type="float" office:value="116170.42" calcext:value-type="float">
            <text:p>116.170,42 <text:s text:c="2"/></text:p>
          </table:table-cell>
          <table:table-cell table:style-name="ce8" office:value-type="float" office:value="47526.57" calcext:value-type="float">
            <text:p>47.526,57 <text:s text:c="2"/></text:p>
          </table:table-cell>
          <table:table-cell table:style-name="ce8" office:value-type="float" office:value="60000" calcext:value-type="float">
            <text:p>60.000,00 <text:s text:c="2"/></text:p>
          </table:table-cell>
          <table:table-cell table:style-name="ce8" office:value-type="float" office:value="107526.57" calcext:value-type="float">
            <text:p>107.526,5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QUESERIA MONTAÑA BLANCA SL</text:p>
          </table:table-cell>
          <table:table-cell table:style-name="ce8" office:value-type="float" office:value="6459.5" calcext:value-type="float">
            <text:p>6.459,50 <text:s text:c="2"/></text:p>
          </table:table-cell>
          <table:table-cell table:style-name="ce8" office:value-type="float" office:value="105832" calcext:value-type="float">
            <text:p>105.832,00 <text:s text:c="2"/></text:p>
          </table:table-cell>
          <table:table-cell table:style-name="ce8" office:value-type="float" office:value="112291.5" calcext:value-type="float">
            <text:p>112.291,50 <text:s text:c="2"/></text:p>
          </table:table-cell>
          <table:table-cell table:style-name="ce8" office:value-type="float" office:value="135.79" calcext:value-type="float">
            <text:p>135,79 <text:s text:c="2"/></text:p>
          </table:table-cell>
          <table:table-cell table:style-name="ce8" office:value-type="float" office:value="106505" calcext:value-type="float">
            <text:p>106.505,00 <text:s text:c="2"/></text:p>
          </table:table-cell>
          <table:table-cell table:style-name="ce8" office:value-type="float" office:value="106640.79" calcext:value-type="float">
            <text:p>106.640,7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ÓN INSULAR DE VELA DE GRAN CANARIA</text:p>
          </table:table-cell>
          <table:table-cell table:style-name="ce8" table:number-columns-repeated="3"/>
          <table:table-cell table:style-name="ce8" office:value-type="float" office:value="1890" calcext:value-type="float">
            <text:p>1.890,00 <text:s text:c="2"/></text:p>
          </table:table-cell>
          <table:table-cell table:style-name="ce8" office:value-type="float" office:value="104594.08" calcext:value-type="float">
            <text:p>104.594,08 <text:s text:c="2"/></text:p>
          </table:table-cell>
          <table:table-cell table:style-name="ce8" office:value-type="float" office:value="106484.08" calcext:value-type="float">
            <text:p>106.484,0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UMATE CANARIAS VJ SL</text:p>
          </table:table-cell>
          <table:table-cell table:style-name="ce8" table:number-columns-repeated="3"/>
          <table:table-cell table:style-name="ce8" office:value-type="float" office:value="105883.67" calcext:value-type="float">
            <text:p>105.883,6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5883.67" calcext:value-type="float">
            <text:p>105.883,6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MUNIDAD REGANTES FALDAS DE LA ATALAYA</text:p>
          </table:table-cell>
          <table:table-cell table:style-name="ce8" office:value-type="float" office:value="80168.71" calcext:value-type="float">
            <text:p>80.168,7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0168.71" calcext:value-type="float">
            <text:p>80.168,71 <text:s text:c="2"/></text:p>
          </table:table-cell>
          <table:table-cell table:style-name="ce8" office:value-type="float" office:value="105843.55" calcext:value-type="float">
            <text:p>105.843,5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5843.55" calcext:value-type="float">
            <text:p>105.843,5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DE DAÑO CEREBRAL ADQUIRIDOTENERIFE</text:p>
          </table:table-cell>
          <table:table-cell table:style-name="ce8" table:number-columns-repeated="3"/>
          <table:table-cell table:style-name="ce8" office:value-type="float" office:value="60567.77" calcext:value-type="float">
            <text:p>60.567,77 <text:s text:c="2"/></text:p>
          </table:table-cell>
          <table:table-cell table:style-name="ce8" office:value-type="float" office:value="45065.07" calcext:value-type="float">
            <text:p>45.065,07 <text:s text:c="2"/></text:p>
          </table:table-cell>
          <table:table-cell table:style-name="ce8" office:value-type="float" office:value="105632.84" calcext:value-type="float">
            <text:p>105.632,8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GRUPACIÓN DE DEFENSA SANITARIA. GANADERA TINEA</text:p>
          </table:table-cell>
          <table:table-cell table:style-name="ce8" table:number-columns-repeated="3"/>
          <table:table-cell table:style-name="ce8" office:value-type="float" office:value="62912.76" calcext:value-type="float">
            <text:p>62.912,76 <text:s text:c="2"/></text:p>
          </table:table-cell>
          <table:table-cell table:style-name="ce8" office:value-type="float" office:value="42166.59" calcext:value-type="float">
            <text:p>42.166,59 <text:s text:c="2"/></text:p>
          </table:table-cell>
          <table:table-cell table:style-name="ce8" office:value-type="float" office:value="105079.35" calcext:value-type="float">
            <text:p>105.079,3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ciedad Cooperativa Del Campo La Candelaria (COPCAN)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212484.37" calcext:value-type="float">
            <text:p>212.484,3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05000" calcext:value-type="float">
            <text:p>105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A BANDA NEGRA SL</text:p>
          </table:table-cell>
          <table:table-cell table:style-name="ce8" office:value-type="float" office:value="132500" calcext:value-type="float">
            <text:p>132.500,00 <text:s text:c="2"/></text:p>
          </table:table-cell>
          <table:table-cell table:style-name="ce8" office:value-type="float" office:value="10000" calcext:value-type="float">
            <text:p>10.000,00 <text:s text:c="2"/></text:p>
          </table:table-cell>
          <table:table-cell table:style-name="ce8" office:value-type="float" office:value="142500" calcext:value-type="float">
            <text:p>142.500,00 <text:s text:c="2"/></text:p>
          </table:table-cell>
          <table:table-cell table:style-name="ce8" office:value-type="float" office:value="50000" calcext:value-type="float">
            <text:p>50.000,00 <text:s text:c="2"/></text:p>
          </table:table-cell>
          <table:table-cell table:style-name="ce8" office:value-type="float" office:value="55000" calcext:value-type="float">
            <text:p>55.000,00 <text:s text:c="2"/></text:p>
          </table:table-cell>
          <table:table-cell table:style-name="ce8" office:value-type="float" office:value="105000" calcext:value-type="float">
            <text:p>105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ÓN TURÍSTICA DE LANZAROTE 8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7900" calcext:value-type="float">
            <text:p>117.9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05000" calcext:value-type="float">
            <text:p>105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ÓN SALUD MENTAL CANARIAS</text:p>
          </table:table-cell>
          <table:table-cell table:style-name="ce8" table:number-columns-repeated="3"/>
          <table:table-cell table:style-name="ce8" office:value-type="float" office:value="105000" calcext:value-type="float">
            <text:p>105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5000" calcext:value-type="float">
            <text:p>105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. CORAZON Y VIDA DE CANARIAS</text:p>
          </table:table-cell>
          <table:table-cell table:style-name="ce8" table:number-columns-repeated="3"/>
          <table:table-cell table:style-name="ce8" office:value-type="float" office:value="20000" calcext:value-type="float">
            <text:p>20.000,00 <text:s text:c="2"/></text:p>
          </table:table-cell>
          <table:table-cell table:style-name="ce8" office:value-type="float" office:value="84937.5" calcext:value-type="float">
            <text:p>84.937,50 <text:s text:c="2"/></text:p>
          </table:table-cell>
          <table:table-cell table:style-name="ce8" office:value-type="float" office:value="104937.5" calcext:value-type="float">
            <text:p>104.937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. COMERCIANTES ZONA CENTRO</text:p>
          </table:table-cell>
          <table:table-cell table:style-name="ce8" table:number-columns-repeated="3"/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04800" calcext:value-type="float">
            <text:p>104.8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ÓN CANARIA DE GOLF</text:p>
          </table:table-cell>
          <table:table-cell table:style-name="ce8" office:value-type="float" office:value="71155.09" calcext:value-type="float">
            <text:p>71.155,09 <text:s text:c="2"/></text:p>
          </table:table-cell>
          <table:table-cell table:style-name="ce8" office:value-type="float" office:value="3000" calcext:value-type="float">
            <text:p>3.000,00 <text:s text:c="2"/></text:p>
          </table:table-cell>
          <table:table-cell table:style-name="ce8" office:value-type="float" office:value="74155.09" calcext:value-type="float">
            <text:p>74.155,09 <text:s text:c="2"/></text:p>
          </table:table-cell>
          <table:table-cell table:style-name="ce8" office:value-type="float" office:value="104684.56" calcext:value-type="float">
            <text:p>104.684,5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4684.56" calcext:value-type="float">
            <text:p>104.684,5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BIENESTAR AMBIENTALABIA</text:p>
          </table:table-cell>
          <table:table-cell table:style-name="ce8" office:value-type="float" office:value="151060.59" calcext:value-type="float">
            <text:p>151.060,59 <text:s text:c="2"/></text:p>
          </table:table-cell>
          <table:table-cell table:style-name="ce8" office:value-type="float" office:value="20885.86" calcext:value-type="float">
            <text:p>20.885,86 <text:s text:c="2"/></text:p>
          </table:table-cell>
          <table:table-cell table:style-name="ce8" office:value-type="float" office:value="171946.45" calcext:value-type="float">
            <text:p>171.946,45 <text:s text:c="2"/></text:p>
          </table:table-cell>
          <table:table-cell table:style-name="ce8" office:value-type="float" office:value="93244.46" calcext:value-type="float">
            <text:p>93.244,46 <text:s text:c="2"/></text:p>
          </table:table-cell>
          <table:table-cell table:style-name="ce8" office:value-type="float" office:value="11265.07" calcext:value-type="float">
            <text:p>11.265,07 <text:s text:c="2"/></text:p>
          </table:table-cell>
          <table:table-cell table:style-name="ce8" office:value-type="float" office:value="104509.53" calcext:value-type="float">
            <text:p>104.509,5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UISBRITO SDA COOP DE EXPLOTACION COMUNITARIA DE LA TIERRA</text:p>
          </table:table-cell>
          <table:table-cell table:style-name="ce8" table:number-columns-repeated="3"/>
          <table:table-cell table:style-name="ce8" office:value-type="float" office:value="99781.48" calcext:value-type="float">
            <text:p>99.781,48 <text:s text:c="2"/></text:p>
          </table:table-cell>
          <table:table-cell table:style-name="ce8" office:value-type="float" office:value="4019.2" calcext:value-type="float">
            <text:p>4.019,20 <text:s text:c="2"/></text:p>
          </table:table-cell>
          <table:table-cell table:style-name="ce8" office:value-type="float" office:value="103800.68" calcext:value-type="float">
            <text:p>103.800,6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PORTIVO SUAMOT</text:p>
          </table:table-cell>
          <table:table-cell table:style-name="ce8" table:number-columns-repeated="3"/>
          <table:table-cell table:style-name="ce8" office:value-type="float" office:value="3670.53" calcext:value-type="float">
            <text:p>3.670,53 <text:s text:c="2"/></text:p>
          </table:table-cell>
          <table:table-cell table:style-name="ce8" office:value-type="float" office:value="100000" calcext:value-type="float">
            <text:p>100.000,00 <text:s text:c="2"/></text:p>
          </table:table-cell>
          <table:table-cell table:style-name="ce8" office:value-type="float" office:value="103670.53" calcext:value-type="float">
            <text:p>103.670,5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RUZ BLANCA- DELEGACIÓN TENERIFE</text:p>
          </table:table-cell>
          <table:table-cell table:style-name="ce8" office:value-type="float" office:value="286027.91" calcext:value-type="float">
            <text:p>286.027,91 <text:s text:c="2"/></text:p>
          </table:table-cell>
          <table:table-cell table:style-name="ce8" office:value-type="float" office:value="257468.25" calcext:value-type="float">
            <text:p>257.468,25 <text:s text:c="2"/></text:p>
          </table:table-cell>
          <table:table-cell table:style-name="ce8" office:value-type="float" office:value="543496.16" calcext:value-type="float">
            <text:p>543.496,16 <text:s text:c="2"/></text:p>
          </table:table-cell>
          <table:table-cell table:style-name="ce8" office:value-type="float" office:value="73355.45" calcext:value-type="float">
            <text:p>73.355,45 <text:s text:c="2"/></text:p>
          </table:table-cell>
          <table:table-cell table:style-name="ce8" office:value-type="float" office:value="30000" calcext:value-type="float">
            <text:p>30.000,00 <text:s text:c="2"/></text:p>
          </table:table-cell>
          <table:table-cell table:style-name="ce8" office:value-type="float" office:value="103355.45" calcext:value-type="float">
            <text:p>103.355,4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B HEREDEROS DE JUAN MANUEL CAPOTE SOSA</text:p>
          </table:table-cell>
          <table:table-cell table:style-name="ce8" table:number-columns-repeated="3"/>
          <table:table-cell table:style-name="ce8" office:value-type="float" office:value="103187.45" calcext:value-type="float">
            <text:p>103.187,4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3187.45" calcext:value-type="float">
            <text:p>103.187,4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 PIRAGÜISMO MARLINES DE LANZAROTE</text:p>
          </table:table-cell>
          <table:table-cell table:style-name="ce8" office:value-type="float" office:value="38000.57" calcext:value-type="float">
            <text:p>38.000,57 <text:s text:c="2"/></text:p>
          </table:table-cell>
          <table:table-cell table:style-name="ce8" office:value-type="float" office:value="68993.88" calcext:value-type="float">
            <text:p>68.993,88 <text:s text:c="2"/></text:p>
          </table:table-cell>
          <table:table-cell table:style-name="ce8" office:value-type="float" office:value="106994.45" calcext:value-type="float">
            <text:p>106.994,45 <text:s text:c="2"/></text:p>
          </table:table-cell>
          <table:table-cell table:style-name="ce8" office:value-type="float" office:value="55480.97" calcext:value-type="float">
            <text:p>55.480,97 <text:s text:c="2"/></text:p>
          </table:table-cell>
          <table:table-cell table:style-name="ce8" office:value-type="float" office:value="47033.81" calcext:value-type="float">
            <text:p>47.033,81 <text:s text:c="2"/></text:p>
          </table:table-cell>
          <table:table-cell table:style-name="ce8" office:value-type="float" office:value="102514.78" calcext:value-type="float">
            <text:p>102.514,7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HOGAR SANTA RITA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07500" calcext:value-type="float">
            <text:p>107.5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02500" calcext:value-type="float">
            <text:p>102.5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CIEDAD COSMOLOGICA</text:p>
          </table:table-cell>
          <table:table-cell table:style-name="ce8" table:number-columns-repeated="3"/>
          <table:table-cell table:style-name="ce8" office:value-type="float" office:value="40000" calcext:value-type="float">
            <text:p>40.000,00 <text:s text:c="2"/></text:p>
          </table:table-cell>
          <table:table-cell table:style-name="ce8" office:value-type="float" office:value="62500" calcext:value-type="float">
            <text:p>62.500,00 <text:s text:c="2"/></text:p>
          </table:table-cell>
          <table:table-cell table:style-name="ce8" office:value-type="float" office:value="102500" calcext:value-type="float">
            <text:p>102.5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ABEL JOYEROS, S.L.</text:p>
          </table:table-cell>
          <table:table-cell table:style-name="ce8" office:value-type="float" office:value="92039.16" calcext:value-type="float">
            <text:p>92.039,16 <text:s text:c="2"/></text:p>
          </table:table-cell>
          <table:table-cell table:style-name="ce8" office:value-type="float" office:value="9800" calcext:value-type="float">
            <text:p>9.800,00 <text:s text:c="2"/></text:p>
          </table:table-cell>
          <table:table-cell table:style-name="ce8" office:value-type="float" office:value="101839.16" calcext:value-type="float">
            <text:p>101.839,16 <text:s text:c="2"/></text:p>
          </table:table-cell>
          <table:table-cell table:style-name="ce8" office:value-type="float" office:value="92039.16" calcext:value-type="float">
            <text:p>92.039,16 <text:s text:c="2"/></text:p>
          </table:table-cell>
          <table:table-cell table:style-name="ce8" office:value-type="float" office:value="10000" calcext:value-type="float">
            <text:p>10.000,00 <text:s text:c="2"/></text:p>
          </table:table-cell>
          <table:table-cell table:style-name="ce8" office:value-type="float" office:value="102039.16" calcext:value-type="float">
            <text:p>102.039,1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IRCULO BELLAS ARTES DE TENERIFE</text:p>
          </table:table-cell>
          <table:table-cell table:style-name="ce8" table:number-columns-repeated="3"/>
          <table:table-cell table:style-name="ce8" office:value-type="float" office:value="80000" calcext:value-type="float">
            <text:p>80.000,00 <text:s text:c="2"/></text:p>
          </table:table-cell>
          <table:table-cell table:style-name="ce8" office:value-type="float" office:value="22000" calcext:value-type="float">
            <text:p>22.000,00 <text:s text:c="2"/></text:p>
          </table:table-cell>
          <table:table-cell table:style-name="ce8" office:value-type="float" office:value="102000" calcext:value-type="float">
            <text:p>102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DE CRIADORES DE CABRA DE FUERTEVENTURA</text:p>
          </table:table-cell>
          <table:table-cell table:style-name="ce8" table:number-columns-repeated="3"/>
          <table:table-cell table:style-name="ce8" office:value-type="float" office:value="1071" calcext:value-type="float">
            <text:p>1.071,00 <text:s text:c="2"/></text:p>
          </table:table-cell>
          <table:table-cell table:style-name="ce8" office:value-type="float" office:value="100000" calcext:value-type="float">
            <text:p>100.000,00 <text:s text:c="2"/></text:p>
          </table:table-cell>
          <table:table-cell table:style-name="ce8" office:value-type="float" office:value="101071" calcext:value-type="float">
            <text:p>101.071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TRO TECNOLOGICO DE CIENCIAS MARI</text:p>
          </table:table-cell>
          <table:table-cell table:style-name="ce8" office:value-type="float" office:value="185556" calcext:value-type="float">
            <text:p>185.556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5556" calcext:value-type="float">
            <text:p>185.556,00 <text:s text:c="2"/></text:p>
          </table:table-cell>
          <table:table-cell table:style-name="ce8" office:value-type="float" office:value="100706.84" calcext:value-type="float">
            <text:p>100.706,8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0706.84" calcext:value-type="float">
            <text:p>100.706,8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RCA SERVICIOS AMBIENTALES CANARIASEMPRESA INSERCION SL</text:p>
          </table:table-cell>
          <table:table-cell table:style-name="ce8" office:value-type="float" office:value="117195.44" calcext:value-type="float">
            <text:p>117.195,4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7195.44" calcext:value-type="float">
            <text:p>117.195,44 <text:s text:c="2"/></text:p>
          </table:table-cell>
          <table:table-cell table:style-name="ce8" office:value-type="float" office:value="100312.34" calcext:value-type="float">
            <text:p>100.312,3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0312.34" calcext:value-type="float">
            <text:p>100.312,3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ENTRO DE ORIENTACIÓN FAMILIAR DE CANARIAS (COF)</text:p>
          </table:table-cell>
          <table:table-cell table:style-name="ce8" office:value-type="float" office:value="320704.56" calcext:value-type="float">
            <text:p>320.704,56 <text:s text:c="2"/></text:p>
          </table:table-cell>
          <table:table-cell table:style-name="ce8" office:value-type="float" office:value="152383.41" calcext:value-type="float">
            <text:p>152.383,41 <text:s text:c="2"/></text:p>
          </table:table-cell>
          <table:table-cell table:style-name="ce8" office:value-type="float" office:value="473087.97" calcext:value-type="float">
            <text:p>473.087,97 <text:s text:c="2"/></text:p>
          </table:table-cell>
          <table:table-cell table:style-name="ce8" office:value-type="float" office:value="100088" calcext:value-type="float">
            <text:p>100.088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0088" calcext:value-type="float">
            <text:p>100.088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ARRA EVENTS SL</text:p>
          </table:table-cell>
          <table:table-cell table:style-name="ce8" table:number-columns-repeated="3"/>
          <table:table-cell table:style-name="ce8" office:value-type="float" office:value="100000" calcext:value-type="float">
            <text:p>1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0000" calcext:value-type="float">
            <text:p>10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STAURACIONES SAN AGUSTIN S.L.</text:p>
          </table:table-cell>
          <table:table-cell table:style-name="ce8" table:number-columns-repeated="3"/>
          <table:table-cell table:style-name="ce8" office:value-type="float" office:value="99650.17" calcext:value-type="float">
            <text:p>99.650,1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9650.17" calcext:value-type="float">
            <text:p>99.650,1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MARTÍNEZHERMANOS</text:p>
          </table:table-cell>
          <table:table-cell table:style-name="ce8" table:number-columns-repeated="3"/>
          <table:table-cell table:style-name="ce8" office:value-type="float" office:value="82595.49" calcext:value-type="float">
            <text:p>82.595,49 <text:s text:c="2"/></text:p>
          </table:table-cell>
          <table:table-cell table:style-name="ce8" office:value-type="float" office:value="17000" calcext:value-type="float">
            <text:p>17.000,00 <text:s text:c="2"/></text:p>
          </table:table-cell>
          <table:table-cell table:style-name="ce8" office:value-type="float" office:value="99595.49" calcext:value-type="float">
            <text:p>99.595,4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Cultural, Social, Patrimonial y Agrícola Milana</text:p>
          </table:table-cell>
          <table:table-cell table:style-name="ce8" office:value-type="float" office:value="74357.58" calcext:value-type="float">
            <text:p>74.357,58 <text:s text:c="2"/></text:p>
          </table:table-cell>
          <table:table-cell table:style-name="ce8" office:value-type="float" office:value="28190.9" calcext:value-type="float">
            <text:p>28.190,90 <text:s text:c="2"/></text:p>
          </table:table-cell>
          <table:table-cell table:style-name="ce8" office:value-type="float" office:value="102548.48" calcext:value-type="float">
            <text:p>102.548,48 <text:s text:c="2"/></text:p>
          </table:table-cell>
          <table:table-cell table:style-name="ce8" office:value-type="float" office:value="64449.68" calcext:value-type="float">
            <text:p>64.449,68 <text:s text:c="2"/></text:p>
          </table:table-cell>
          <table:table-cell table:style-name="ce8" office:value-type="float" office:value="34950" calcext:value-type="float">
            <text:p>34.950,00 <text:s text:c="2"/></text:p>
          </table:table-cell>
          <table:table-cell table:style-name="ce8" office:value-type="float" office:value="99399.68" calcext:value-type="float">
            <text:p>99.399,6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NUESTRO HOGAR ANAR</text:p>
          </table:table-cell>
          <table:table-cell table:style-name="ce8" office:value-type="float" office:value="151755.42" calcext:value-type="float">
            <text:p>151.755,4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1755.42" calcext:value-type="float">
            <text:p>151.755,42 <text:s text:c="2"/></text:p>
          </table:table-cell>
          <table:table-cell table:style-name="ce8" office:value-type="float" office:value="98234.21" calcext:value-type="float">
            <text:p>98.234,2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8234.21" calcext:value-type="float">
            <text:p>98.234,2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NUEVO FUTURO LAS PALMAS</text:p>
          </table:table-cell>
          <table:table-cell table:style-name="ce8" office:value-type="float" office:value="82695.43" calcext:value-type="float">
            <text:p>82.695,43 <text:s text:c="2"/></text:p>
          </table:table-cell>
          <table:table-cell table:style-name="ce8" office:value-type="float" office:value="7803.83" calcext:value-type="float">
            <text:p>7.803,83 <text:s text:c="2"/></text:p>
          </table:table-cell>
          <table:table-cell table:style-name="ce8" office:value-type="float" office:value="90499.26" calcext:value-type="float">
            <text:p>90.499,26 <text:s text:c="2"/></text:p>
          </table:table-cell>
          <table:table-cell table:style-name="ce8" office:value-type="float" office:value="95727.12" calcext:value-type="float">
            <text:p>95.727,12 <text:s text:c="2"/></text:p>
          </table:table-cell>
          <table:table-cell table:style-name="ce8" office:value-type="float" office:value="2500" calcext:value-type="float">
            <text:p>2.500,00 <text:s text:c="2"/></text:p>
          </table:table-cell>
          <table:table-cell table:style-name="ce8" office:value-type="float" office:value="98227.12" calcext:value-type="float">
            <text:p>98.227,1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A VEREDA, S.A.</text:p>
          </table:table-cell>
          <table:table-cell table:style-name="ce8" office:value-type="float" office:value="63486.71" calcext:value-type="float">
            <text:p>63.486,7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3486.71" calcext:value-type="float">
            <text:p>63.486,71 <text:s text:c="2"/></text:p>
          </table:table-cell>
          <table:table-cell table:style-name="ce8" office:value-type="float" office:value="98126.35" calcext:value-type="float">
            <text:p>98.126,3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8126.35" calcext:value-type="float">
            <text:p>98.126,3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NS. REG. D. O. ABONA</text:p>
          </table:table-cell>
          <table:table-cell table:style-name="ce8" table:number-columns-repeated="3"/>
          <table:table-cell table:style-name="ce8" office:value-type="float" office:value="65549" calcext:value-type="float">
            <text:p>65.549,00 <text:s text:c="2"/></text:p>
          </table:table-cell>
          <table:table-cell table:style-name="ce8" office:value-type="float" office:value="31753.14" calcext:value-type="float">
            <text:p>31.753,14 <text:s text:c="2"/></text:p>
          </table:table-cell>
          <table:table-cell table:style-name="ce8" office:value-type="float" office:value="97302.14" calcext:value-type="float">
            <text:p>97.302,1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ÓN INTERINSULAR DE LA PYME DE LANZAROTE (FELAPYME)</text:p>
          </table:table-cell>
          <table:table-cell table:style-name="ce8" office:value-type="float" office:value="122998.99" calcext:value-type="float">
            <text:p>122.998,99 <text:s text:c="2"/></text:p>
          </table:table-cell>
          <table:table-cell table:style-name="ce8" office:value-type="float" office:value="470000" calcext:value-type="float">
            <text:p>470.000,00 <text:s text:c="2"/></text:p>
          </table:table-cell>
          <table:table-cell table:style-name="ce8" office:value-type="float" office:value="592998.99" calcext:value-type="float">
            <text:p>592.998,99 <text:s text:c="2"/></text:p>
          </table:table-cell>
          <table:table-cell table:style-name="ce8" office:value-type="float" office:value="97279.04" calcext:value-type="float">
            <text:p>97.279,0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7279.04" calcext:value-type="float">
            <text:p>97.279,0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LAYA DELPHIN SL</text:p>
          </table:table-cell>
          <table:table-cell table:style-name="ce8" office:value-type="float" office:value="97101.96" calcext:value-type="float">
            <text:p>97.101,9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97101.96" calcext:value-type="float">
            <text:p>97.101,9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7101.96" calcext:value-type="float">
            <text:p>97.101,9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GUAS DE VALSEQUILLO, SL</text:p>
          </table:table-cell>
          <table:table-cell table:style-name="ce8" table:number-columns-repeated="3"/>
          <table:table-cell table:style-name="ce8" office:value-type="float" office:value="96943.07" calcext:value-type="float">
            <text:p>96.943,0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6943.07" calcext:value-type="float">
            <text:p>96.943,0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AL UNION DE TENERIFE</text:p>
          </table:table-cell>
          <table:table-cell table:style-name="ce8" office:value-type="float" office:value="95372.78" calcext:value-type="float">
            <text:p>95.372,78 <text:s text:c="2"/></text:p>
          </table:table-cell>
          <table:table-cell table:style-name="ce8" office:value-type="float" office:value="8911.17" calcext:value-type="float">
            <text:p>8.911,17 <text:s text:c="2"/></text:p>
          </table:table-cell>
          <table:table-cell table:style-name="ce8" office:value-type="float" office:value="104283.95" calcext:value-type="float">
            <text:p>104.283,95 <text:s text:c="2"/></text:p>
          </table:table-cell>
          <table:table-cell table:style-name="ce8" office:value-type="float" office:value="84930.51" calcext:value-type="float">
            <text:p>84.930,51 <text:s text:c="2"/></text:p>
          </table:table-cell>
          <table:table-cell table:style-name="ce8" office:value-type="float" office:value="11658.24" calcext:value-type="float">
            <text:p>11.658,24 <text:s text:c="2"/></text:p>
          </table:table-cell>
          <table:table-cell table:style-name="ce8" office:value-type="float" office:value="96588.75" calcext:value-type="float">
            <text:p>96.588,7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LANZATE</text:p>
          </table:table-cell>
          <table:table-cell table:style-name="ce8" table:number-columns-repeated="3"/>
          <table:table-cell table:style-name="ce8" office:value-type="float" office:value="74494.26" calcext:value-type="float">
            <text:p>74.494,26 <text:s text:c="2"/></text:p>
          </table:table-cell>
          <table:table-cell table:style-name="ce8" office:value-type="float" office:value="21600" calcext:value-type="float">
            <text:p>21.600,00 <text:s text:c="2"/></text:p>
          </table:table-cell>
          <table:table-cell table:style-name="ce8" office:value-type="float" office:value="96094.26" calcext:value-type="float">
            <text:p>96.094,2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PORTIVO GRUBAGAL</text:p>
          </table:table-cell>
          <table:table-cell table:style-name="ce8" table:number-columns-repeated="3"/>
          <table:table-cell table:style-name="ce8" office:value-type="float" office:value="81437.64" calcext:value-type="float">
            <text:p>81.437,64 <text:s text:c="2"/></text:p>
          </table:table-cell>
          <table:table-cell table:style-name="ce8" office:value-type="float" office:value="13600" calcext:value-type="float">
            <text:p>13.600,00 <text:s text:c="2"/></text:p>
          </table:table-cell>
          <table:table-cell table:style-name="ce8" office:value-type="float" office:value="95037.64" calcext:value-type="float">
            <text:p>95.037,6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PORTIVO TEJITA</text:p>
          </table:table-cell>
          <table:table-cell table:style-name="ce8" office:value-type="float" office:value="62104.6" calcext:value-type="float">
            <text:p>62.104,60 <text:s text:c="2"/></text:p>
          </table:table-cell>
          <table:table-cell table:style-name="ce8" office:value-type="float" office:value="35649.24" calcext:value-type="float">
            <text:p>35.649,24 <text:s text:c="2"/></text:p>
          </table:table-cell>
          <table:table-cell table:style-name="ce8" office:value-type="float" office:value="97753.84" calcext:value-type="float">
            <text:p>97.753,84 <text:s text:c="2"/></text:p>
          </table:table-cell>
          <table:table-cell table:style-name="ce8" office:value-type="float" office:value="94301.38" calcext:value-type="float">
            <text:p>94.301,3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4301.38" calcext:value-type="float">
            <text:p>94.301,3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LMOKE SL</text:p>
          </table:table-cell>
          <table:table-cell table:style-name="ce8" office:value-type="float" office:value="84197.6" calcext:value-type="float">
            <text:p>84.197,60 <text:s text:c="2"/></text:p>
          </table:table-cell>
          <table:table-cell table:style-name="ce8" office:value-type="float" office:value="10100.57" calcext:value-type="float">
            <text:p>10.100,57 <text:s text:c="2"/></text:p>
          </table:table-cell>
          <table:table-cell table:style-name="ce8" office:value-type="float" office:value="94298.17" calcext:value-type="float">
            <text:p>94.298,17 <text:s text:c="2"/></text:p>
          </table:table-cell>
          <table:table-cell table:style-name="ce8" office:value-type="float" office:value="84197.6" calcext:value-type="float">
            <text:p>84.197,60 <text:s text:c="2"/></text:p>
          </table:table-cell>
          <table:table-cell table:style-name="ce8" office:value-type="float" office:value="8250" calcext:value-type="float">
            <text:p>8.250,00 <text:s text:c="2"/></text:p>
          </table:table-cell>
          <table:table-cell table:style-name="ce8" office:value-type="float" office:value="92447.6" calcext:value-type="float">
            <text:p>92.447,6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CANARIA PARA EL TRATAMIENTO INTEGRAL DE LA PARALISIS CEREBRAL INFANTIL</text:p>
          </table:table-cell>
          <table:table-cell table:style-name="ce8" office:value-type="float" office:value="78558.75" calcext:value-type="float">
            <text:p>78.558,75 <text:s text:c="2"/></text:p>
          </table:table-cell>
          <table:table-cell table:style-name="ce8" office:value-type="float" office:value="94694.93" calcext:value-type="float">
            <text:p>94.694,93 <text:s text:c="2"/></text:p>
          </table:table-cell>
          <table:table-cell table:style-name="ce8" office:value-type="float" office:value="173253.68" calcext:value-type="float">
            <text:p>173.253,68 <text:s text:c="2"/></text:p>
          </table:table-cell>
          <table:table-cell table:style-name="ce8" office:value-type="float" office:value="88873.3" calcext:value-type="float">
            <text:p>88.873,30 <text:s text:c="2"/></text:p>
          </table:table-cell>
          <table:table-cell table:style-name="ce8" office:value-type="float" office:value="2900.47" calcext:value-type="float">
            <text:p>2.900,47 <text:s text:c="2"/></text:p>
          </table:table-cell>
          <table:table-cell table:style-name="ce8" office:value-type="float" office:value="91773.77" calcext:value-type="float">
            <text:p>91.773,7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.B. GONZÁLEZ GONZÁLEZ</text:p>
          </table:table-cell>
          <table:table-cell table:style-name="ce8" table:number-columns-repeated="3"/>
          <table:table-cell table:style-name="ce8" office:value-type="float" office:value="91660.72" calcext:value-type="float">
            <text:p>91.660,7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1660.72" calcext:value-type="float">
            <text:p>91.660,7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HESTIA PARA LA INTERVENCIÓN E INVESTIGACIÓN FAMIL</text:p>
          </table:table-cell>
          <table:table-cell table:style-name="ce8" office:value-type="float" office:value="514673.14" calcext:value-type="float">
            <text:p>514.673,14 <text:s text:c="2"/></text:p>
          </table:table-cell>
          <table:table-cell table:style-name="ce8" office:value-type="float" office:value="117625.95" calcext:value-type="float">
            <text:p>117.625,95 <text:s text:c="2"/></text:p>
          </table:table-cell>
          <table:table-cell table:style-name="ce8" office:value-type="float" office:value="632299.09" calcext:value-type="float">
            <text:p>632.299,09 <text:s text:c="2"/></text:p>
          </table:table-cell>
          <table:table-cell table:style-name="ce8" office:value-type="float" office:value="89707.37" calcext:value-type="float">
            <text:p>89.707,37 <text:s text:c="2"/></text:p>
          </table:table-cell>
          <table:table-cell table:style-name="ce8" office:value-type="float" office:value="1937.5" calcext:value-type="float">
            <text:p>1.937,50 <text:s text:c="2"/></text:p>
          </table:table-cell>
          <table:table-cell table:style-name="ce8" office:value-type="float" office:value="91644.87" calcext:value-type="float">
            <text:p>91.644,8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CLUB DEPORTIVO BALONCESTOADAREVA</text:p>
          </table:table-cell>
          <table:table-cell table:style-name="ce8" office:value-type="float" office:value="73835.4" calcext:value-type="float">
            <text:p>73.835,4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3835.4" calcext:value-type="float">
            <text:p>73.835,40 <text:s text:c="2"/></text:p>
          </table:table-cell>
          <table:table-cell table:style-name="ce8" office:value-type="float" office:value="91021.98" calcext:value-type="float">
            <text:p>91.021,9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1021.98" calcext:value-type="float">
            <text:p>91.021,9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A GAVIOTA ALIMENTACION SL</text:p>
          </table:table-cell>
          <table:table-cell table:style-name="ce8" office:value-type="float" office:value="208160.59" calcext:value-type="float">
            <text:p>208.160,5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8160.59" calcext:value-type="float">
            <text:p>208.160,59 <text:s text:c="2"/></text:p>
          </table:table-cell>
          <table:table-cell table:style-name="ce8" office:value-type="float" office:value="90865.48" calcext:value-type="float">
            <text:p>90.865,4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0865.48" calcext:value-type="float">
            <text:p>90.865,4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EMPRESARIAL ALDEANAASEMPRAL</text:p>
          </table:table-cell>
          <table:table-cell table:style-name="ce8" table:number-columns-repeated="3"/>
          <table:table-cell table:style-name="ce8" office:value-type="float" office:value="90740.2" calcext:value-type="float">
            <text:p>90.740,2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0740.2" calcext:value-type="float">
            <text:p>90.740,2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GRORINCON SL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0000" calcext:value-type="float">
            <text:p>180.000,00 <text:s text:c="2"/>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LAYA DE MELENARA DE MARINEROS, S.C.L.</text:p>
          </table:table-cell>
          <table:table-cell table:style-name="ce8" office:value-type="float" office:value="68829.33" calcext:value-type="float">
            <text:p>68.829,33 <text:s text:c="2"/></text:p>
          </table:table-cell>
          <table:table-cell table:style-name="ce8" office:value-type="float" office:value="54633.04" calcext:value-type="float">
            <text:p>54.633,04 <text:s text:c="2"/></text:p>
          </table:table-cell>
          <table:table-cell table:style-name="ce8" office:value-type="float" office:value="123462.37" calcext:value-type="float">
            <text:p>123.462,37 <text:s text:c="2"/>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.ASOC.DIABETES DE CANARIAS FAEN CONSTITUCION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CANARIA ATACAYTE PARA LA LUCHA POR EL BIENESTAR S</text:p>
          </table:table-cell>
          <table:table-cell table:style-name="ce8" office:value-type="float" office:value="352931" calcext:value-type="float">
            <text:p>352.931,00 <text:s text:c="2"/></text:p>
          </table:table-cell>
          <table:table-cell table:style-name="ce8" office:value-type="float" office:value="154069.86" calcext:value-type="float">
            <text:p>154.069,86 <text:s text:c="2"/></text:p>
          </table:table-cell>
          <table:table-cell table:style-name="ce8" office:value-type="float" office:value="507000.86" calcext:value-type="float">
            <text:p>507.000,86 <text:s text:c="2"/></text:p>
          </table:table-cell>
          <table:table-cell table:style-name="ce8" office:value-type="float" office:value="89755.43" calcext:value-type="float">
            <text:p>89.755,4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9755.43" calcext:value-type="float">
            <text:p>89.755,4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RODALCA ESPAÑA,S.A.</text:p>
          </table:table-cell>
          <table:table-cell table:style-name="ce8" office:value-type="float" office:value="113386.46" calcext:value-type="float">
            <text:p>113.386,4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3386.46" calcext:value-type="float">
            <text:p>113.386,46 <text:s text:c="2"/></text:p>
          </table:table-cell>
          <table:table-cell table:style-name="ce8" office:value-type="float" office:value="89666.54" calcext:value-type="float">
            <text:p>89.666,5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9666.54" calcext:value-type="float">
            <text:p>89.666,5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VOLEIBOL CUESTA PIEDRA DE SANTA CRUZ DE TENERIFE</text:p>
          </table:table-cell>
          <table:table-cell table:style-name="ce8" table:number-columns-repeated="3"/>
          <table:table-cell table:style-name="ce8" office:value-type="float" office:value="73877.95" calcext:value-type="float">
            <text:p>73.877,95 <text:s text:c="2"/></text:p>
          </table:table-cell>
          <table:table-cell table:style-name="ce8" office:value-type="float" office:value="15558.5" calcext:value-type="float">
            <text:p>15.558,50 <text:s text:c="2"/></text:p>
          </table:table-cell>
          <table:table-cell table:style-name="ce8" office:value-type="float" office:value="89436.45" calcext:value-type="float">
            <text:p>89.436,4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VULKANIA LABS, S.R.L</text:p>
          </table:table-cell>
          <table:table-cell table:style-name="ce8" table:number-columns-repeated="3"/>
          <table:table-cell table:style-name="ce8" office:value-type="float" office:value="88813.48" calcext:value-type="float">
            <text:p>88.813,4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8813.48" calcext:value-type="float">
            <text:p>88.813,4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CANARIA DE HOCKEY</text:p>
          </table:table-cell>
          <table:table-cell table:style-name="ce8" table:number-columns-repeated="3"/>
          <table:table-cell table:style-name="ce8" office:value-type="float" office:value="88043.41" calcext:value-type="float">
            <text:p>88.043,4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8043.41" calcext:value-type="float">
            <text:p>88.043,41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REIREMAR SA</text:p>
          </table:table-cell>
          <table:table-cell table:style-name="ce8" table:number-columns-repeated="3"/>
          <table:table-cell table:style-name="ce8" office:value-type="float" office:value="88000" calcext:value-type="float">
            <text:p>88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8000" calcext:value-type="float">
            <text:p>88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ALEJANDRO DA SILVA CONTRA LA LEUCEMIA</text:p>
          </table:table-cell>
          <table:table-cell table:style-name="ce8" office:value-type="float" office:value="36967" calcext:value-type="float">
            <text:p>36.967,00 <text:s text:c="2"/></text:p>
          </table:table-cell>
          <table:table-cell table:style-name="ce8" office:value-type="float" office:value="85744.72" calcext:value-type="float">
            <text:p>85.744,72 <text:s text:c="2"/></text:p>
          </table:table-cell>
          <table:table-cell table:style-name="ce8" office:value-type="float" office:value="122711.72" calcext:value-type="float">
            <text:p>122.711,72 <text:s text:c="2"/></text:p>
          </table:table-cell>
          <table:table-cell table:style-name="ce8" office:value-type="float" office:value="70686.08" calcext:value-type="float">
            <text:p>70.686,08 <text:s text:c="2"/></text:p>
          </table:table-cell>
          <table:table-cell table:style-name="ce8" office:value-type="float" office:value="16827.57" calcext:value-type="float">
            <text:p>16.827,57 <text:s text:c="2"/></text:p>
          </table:table-cell>
          <table:table-cell table:style-name="ce8" office:value-type="float" office:value="87513.65" calcext:value-type="float">
            <text:p>87.513,6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OP DE AUTOTAXIS DE MOGAN</text:p>
          </table:table-cell>
          <table:table-cell table:style-name="ce8" table:number-columns-repeated="3"/>
          <table:table-cell table:style-name="ce8" office:value-type="float" office:value="87366.24" calcext:value-type="float">
            <text:p>87.366,2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7366.24" calcext:value-type="float">
            <text:p>87.366,2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NSULTORA PARA EL DESARROLLO EXTERIOR CANARIO SL</text:p>
          </table:table-cell>
          <table:table-cell table:style-name="ce8" table:number-columns-repeated="3"/>
          <table:table-cell table:style-name="ce8" office:value-type="float" office:value="86969.36" calcext:value-type="float">
            <text:p>86.969,3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6969.36" calcext:value-type="float">
            <text:p>86.969,3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FAMILIARES DE ENFERMOS DE ALZHEIMER DE LANZARO</text:p>
          </table:table-cell>
          <table:table-cell table:style-name="ce8" office:value-type="float" office:value="100000" calcext:value-type="float">
            <text:p>100.000,00 <text:s text:c="2"/></text:p>
          </table:table-cell>
          <table:table-cell table:style-name="ce8" office:value-type="float" office:value="26000" calcext:value-type="float">
            <text:p>26.000,00 <text:s text:c="2"/></text:p>
          </table:table-cell>
          <table:table-cell table:style-name="ce8" office:value-type="float" office:value="126000" calcext:value-type="float">
            <text:p>126.000,00 <text:s text:c="2"/></text:p>
          </table:table-cell>
          <table:table-cell table:style-name="ce8" office:value-type="float" office:value="60497.88" calcext:value-type="float">
            <text:p>60.497,88 <text:s text:c="2"/></text:p>
          </table:table-cell>
          <table:table-cell table:style-name="ce8" office:value-type="float" office:value="26000" calcext:value-type="float">
            <text:p>26.000,00 <text:s text:c="2"/></text:p>
          </table:table-cell>
          <table:table-cell table:style-name="ce8" office:value-type="float" office:value="86497.88" calcext:value-type="float">
            <text:p>86.497,8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SULAR ASISTENCIA,S.L.</text:p>
          </table:table-cell>
          <table:table-cell table:style-name="ce8" office:value-type="float" office:value="101958.11" calcext:value-type="float">
            <text:p>101.958,1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1958.11" calcext:value-type="float">
            <text:p>101.958,11 <text:s text:c="2"/></text:p>
          </table:table-cell>
          <table:table-cell table:style-name="ce8" office:value-type="float" office:value="86244.57" calcext:value-type="float">
            <text:p>86.244,5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6244.57" calcext:value-type="float">
            <text:p>86.244,5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PARA EL APOYO INTEGRAL A LA MUJER A TI MUJER</text:p>
          </table:table-cell>
          <table:table-cell table:style-name="ce8" office:value-type="float" office:value="50304.14" calcext:value-type="float">
            <text:p>50.304,14 <text:s text:c="2"/></text:p>
          </table:table-cell>
          <table:table-cell table:style-name="ce8" office:value-type="float" office:value="86466.88" calcext:value-type="float">
            <text:p>86.466,88 <text:s text:c="2"/></text:p>
          </table:table-cell>
          <table:table-cell table:style-name="ce8" office:value-type="float" office:value="136771.02" calcext:value-type="float">
            <text:p>136.771,02 <text:s text:c="2"/></text:p>
          </table:table-cell>
          <table:table-cell table:style-name="ce8" office:value-type="float" office:value="80836.7" calcext:value-type="float">
            <text:p>80.836,70 <text:s text:c="2"/></text:p>
          </table:table-cell>
          <table:table-cell table:style-name="ce8" office:value-type="float" office:value="4959.63" calcext:value-type="float">
            <text:p>4.959,63 <text:s text:c="2"/></text:p>
          </table:table-cell>
          <table:table-cell table:style-name="ce8" office:value-type="float" office:value="85796.33" calcext:value-type="float">
            <text:p>85.796,3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CENTRO DE INICIATIVAS Y TURISMO TEDOTE LA PALMA</text:p>
          </table:table-cell>
          <table:table-cell table:style-name="ce8" office:value-type="float" office:value="82149.3" calcext:value-type="float">
            <text:p>82.149,30 <text:s text:c="2"/></text:p>
          </table:table-cell>
          <table:table-cell table:style-name="ce8" office:value-type="float" office:value="179750" calcext:value-type="float">
            <text:p>179.750,00 <text:s text:c="2"/></text:p>
          </table:table-cell>
          <table:table-cell table:style-name="ce8" office:value-type="float" office:value="261899.3" calcext:value-type="float">
            <text:p>261.899,30 <text:s text:c="2"/></text:p>
          </table:table-cell>
          <table:table-cell table:style-name="ce8" office:value-type="float" office:value="85446.45" calcext:value-type="float">
            <text:p>85.446,4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5446.45" calcext:value-type="float">
            <text:p>85.446,4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DAD REGANTES FUENTES DE QUINTANILL</text:p>
          </table:table-cell>
          <table:table-cell table:style-name="ce8" office:value-type="float" office:value="77715.02" calcext:value-type="float">
            <text:p>77.715,0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7715.02" calcext:value-type="float">
            <text:p>77.715,02 <text:s text:c="2"/></text:p>
          </table:table-cell>
          <table:table-cell table:style-name="ce8" office:value-type="float" office:value="85347.68" calcext:value-type="float">
            <text:p>85.347,6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5347.68" calcext:value-type="float">
            <text:p>85.347,6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CANARIA DE DEPORTES AEREOS</text:p>
          </table:table-cell>
          <table:table-cell table:style-name="ce8" table:number-columns-repeated="3"/>
          <table:table-cell table:style-name="ce8" office:value-type="float" office:value="70560.26" calcext:value-type="float">
            <text:p>70.560,26 <text:s text:c="2"/></text:p>
          </table:table-cell>
          <table:table-cell table:style-name="ce8" office:value-type="float" office:value="14000" calcext:value-type="float">
            <text:p>14.000,00 <text:s text:c="2"/></text:p>
          </table:table-cell>
          <table:table-cell table:style-name="ce8" office:value-type="float" office:value="84560.26" calcext:value-type="float">
            <text:p>84.560,2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CANARIA DE LUCHAS Y MOD.</text:p>
          </table:table-cell>
          <table:table-cell table:style-name="ce8" table:number-columns-repeated="3"/>
          <table:table-cell table:style-name="ce8" office:value-type="float" office:value="83388.29" calcext:value-type="float">
            <text:p>83.388,2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3388.29" calcext:value-type="float">
            <text:p>83.388,2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FAMILIAR PRO-DISCAPACITADOS-INTELECTUALES DE TENERIFE (ASPRONTE)</text:p>
          </table:table-cell>
          <table:table-cell table:style-name="ce8" office:value-type="float" office:value="96649.59" calcext:value-type="float">
            <text:p>96.649,59 <text:s text:c="2"/></text:p>
          </table:table-cell>
          <table:table-cell table:style-name="ce8" office:value-type="float" office:value="30440.79" calcext:value-type="float">
            <text:p>30.440,79 <text:s text:c="2"/></text:p>
          </table:table-cell>
          <table:table-cell table:style-name="ce8" office:value-type="float" office:value="127090.38" calcext:value-type="float">
            <text:p>127.090,38 <text:s text:c="2"/></text:p>
          </table:table-cell>
          <table:table-cell table:style-name="ce8" office:value-type="float" office:value="81520.56" calcext:value-type="float">
            <text:p>81.520,56 <text:s text:c="2"/></text:p>
          </table:table-cell>
          <table:table-cell table:style-name="ce8" office:value-type="float" office:value="1827.57" calcext:value-type="float">
            <text:p>1.827,57 <text:s text:c="2"/></text:p>
          </table:table-cell>
          <table:table-cell table:style-name="ce8" office:value-type="float" office:value="83348.13" calcext:value-type="float">
            <text:p>83.348,1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. EMPR. JÓVENES EMPR.STARUPS Y PYMES GC</text:p>
          </table:table-cell>
          <table:table-cell table:style-name="ce8" office:value-type="float" office:value="117000" calcext:value-type="float">
            <text:p>117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7000" calcext:value-type="float">
            <text:p>117.000,00 <text:s text:c="2"/></text:p>
          </table:table-cell>
          <table:table-cell table:style-name="ce8" office:value-type="float" office:value="83000" calcext:value-type="float">
            <text:p>83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3000" calcext:value-type="float">
            <text:p>83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D ESPAÑOLA DE ENTIDADES POR EL EMPLEO RED ARAÑA</text:p>
          </table:table-cell>
          <table:table-cell table:style-name="ce8" office:value-type="float" office:value="428006.28" calcext:value-type="float">
            <text:p>428.006,28 <text:s text:c="2"/></text:p>
          </table:table-cell>
          <table:table-cell table:style-name="ce8" office:value-type="float" office:value="28516.6" calcext:value-type="float">
            <text:p>28.516,60 <text:s text:c="2"/></text:p>
          </table:table-cell>
          <table:table-cell table:style-name="ce8" office:value-type="float" office:value="456522.88" calcext:value-type="float">
            <text:p>456.522,88 <text:s text:c="2"/></text:p>
          </table:table-cell>
          <table:table-cell table:style-name="ce8" office:value-type="float" office:value="82269.66" calcext:value-type="float">
            <text:p>82.269,6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2269.66" calcext:value-type="float">
            <text:p>82.269,6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SCAMI S.L</text:p>
          </table:table-cell>
          <table:table-cell table:style-name="ce8" office:value-type="float" office:value="84470.42" calcext:value-type="float">
            <text:p>84.470,4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4470.42" calcext:value-type="float">
            <text:p>84.470,42 <text:s text:c="2"/></text:p>
          </table:table-cell>
          <table:table-cell table:style-name="ce8" office:value-type="float" office:value="81593.28" calcext:value-type="float">
            <text:p>81.593,2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1593.28" calcext:value-type="float">
            <text:p>81.593,2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BOOT ACADEMY, S.L.</text:p>
          </table:table-cell>
          <table:table-cell table:style-name="ce8" office:value-type="float" office:value="232657" calcext:value-type="float">
            <text:p>232.657,00 <text:s text:c="2"/></text:p>
          </table:table-cell>
          <table:table-cell table:style-name="ce8" office:value-type="float" office:value="21000" calcext:value-type="float">
            <text:p>21.000,00 <text:s text:c="2"/></text:p>
          </table:table-cell>
          <table:table-cell table:style-name="ce8" office:value-type="float" office:value="253657" calcext:value-type="float">
            <text:p>253.657,00 <text:s text:c="2"/></text:p>
          </table:table-cell>
          <table:table-cell table:style-name="ce8" office:value-type="float" office:value="80913.55" calcext:value-type="float">
            <text:p>80.913,5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0913.55" calcext:value-type="float">
            <text:p>80.913,5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DE DEFICIENTES PSIQUICOS CREVO</text:p>
          </table:table-cell>
          <table:table-cell table:style-name="ce8" office:value-type="float" office:value="89268.75" calcext:value-type="float">
            <text:p>89.268,75 <text:s text:c="2"/></text:p>
          </table:table-cell>
          <table:table-cell table:style-name="ce8" office:value-type="float" office:value="18975" calcext:value-type="float">
            <text:p>18.975,00 <text:s text:c="2"/></text:p>
          </table:table-cell>
          <table:table-cell table:style-name="ce8" office:value-type="float" office:value="108243.75" calcext:value-type="float">
            <text:p>108.243,75 <text:s text:c="2"/></text:p>
          </table:table-cell>
          <table:table-cell table:style-name="ce8" office:value-type="float" office:value="74023.04" calcext:value-type="float">
            <text:p>74.023,04 <text:s text:c="2"/></text:p>
          </table:table-cell>
          <table:table-cell table:style-name="ce8" office:value-type="float" office:value="6000" calcext:value-type="float">
            <text:p>6.000,00 <text:s text:c="2"/></text:p>
          </table:table-cell>
          <table:table-cell table:style-name="ce8" office:value-type="float" office:value="80023.04" calcext:value-type="float">
            <text:p>80.023,0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DE SORDOS DE TENERIFE (A</text:p>
          </table:table-cell>
          <table:table-cell table:style-name="ce8" table:number-columns-repeated="3"/>
          <table:table-cell table:style-name="ce8" office:value-type="float" office:value="72782.84" calcext:value-type="float">
            <text:p>72.782,84 <text:s text:c="2"/></text:p>
          </table:table-cell>
          <table:table-cell table:style-name="ce8" office:value-type="float" office:value="7089.1" calcext:value-type="float">
            <text:p>7.089,10 <text:s text:c="2"/></text:p>
          </table:table-cell>
          <table:table-cell table:style-name="ce8" office:value-type="float" office:value="79871.94" calcext:value-type="float">
            <text:p>79.871,9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FRADIA DE PESCADORES CASTILLO DEL ROMERAL</text:p>
          </table:table-cell>
          <table:table-cell table:style-name="ce8" office:value-type="float" office:value="70781.69" calcext:value-type="float">
            <text:p>70.781,69 <text:s text:c="2"/></text:p>
          </table:table-cell>
          <table:table-cell table:style-name="ce8" office:value-type="float" office:value="36151.71" calcext:value-type="float">
            <text:p>36.151,71 <text:s text:c="2"/></text:p>
          </table:table-cell>
          <table:table-cell table:style-name="ce8" office:value-type="float" office:value="106933.4" calcext:value-type="float">
            <text:p>106.933,40 <text:s text:c="2"/></text:p>
          </table:table-cell>
          <table:table-cell table:style-name="ce8" office:value-type="float" office:value="79845.68" calcext:value-type="float">
            <text:p>79.845,6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9845.68" calcext:value-type="float">
            <text:p>79.845,6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CM CONSULTORES DE NEGOCIO, S.L.</text:p>
          </table:table-cell>
          <table:table-cell table:style-name="ce8" table:number-columns-repeated="3"/>
          <table:table-cell table:style-name="ce8" office:value-type="float" office:value="79630" calcext:value-type="float">
            <text:p>79.63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9630" calcext:value-type="float">
            <text:p>79.63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.F.T. OCIO, S.L.</text:p>
          </table:table-cell>
          <table:table-cell table:style-name="ce8" table:number-columns-repeated="3"/>
          <table:table-cell table:style-name="ce8" office:value-type="float" office:value="79495.86" calcext:value-type="float">
            <text:p>79.495,8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9495.86" calcext:value-type="float">
            <text:p>79.495,8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MUNIDAD DE AGUAS COSTA TEJINA</text:p>
          </table:table-cell>
          <table:table-cell table:style-name="ce8" table:number-columns-repeated="3"/>
          <table:table-cell table:style-name="ce8" office:value-type="float" office:value="79086.38" calcext:value-type="float">
            <text:p>79.086,3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9086.38" calcext:value-type="float">
            <text:p>79.086,3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MPRESA DE INSERCION LABORAL BIOIN CANARIAS SL</text:p>
          </table:table-cell>
          <table:table-cell table:style-name="ce8" office:value-type="float" office:value="66619.43" calcext:value-type="float">
            <text:p>66.619,4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6619.43" calcext:value-type="float">
            <text:p>66.619,43 <text:s text:c="2"/></text:p>
          </table:table-cell>
          <table:table-cell table:style-name="ce8" office:value-type="float" office:value="79070.92" calcext:value-type="float">
            <text:p>79.070,9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9070.92" calcext:value-type="float">
            <text:p>79.070,9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ENERIFE GUANCHES HOCKEY CLUB</text:p>
          </table:table-cell>
          <table:table-cell table:style-name="ce8" table:number-columns-repeated="3"/>
          <table:table-cell table:style-name="ce8" office:value-type="float" office:value="79036.56" calcext:value-type="float">
            <text:p>79.036,5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9036.56" calcext:value-type="float">
            <text:p>79.036,5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CANARIA DE TRIATLON</text:p>
          </table:table-cell>
          <table:table-cell table:style-name="ce8" office:value-type="float" office:value="63848.86" calcext:value-type="float">
            <text:p>63.848,86 <text:s text:c="2"/></text:p>
          </table:table-cell>
          <table:table-cell table:style-name="ce8" office:value-type="float" office:value="6000" calcext:value-type="float">
            <text:p>6.000,00 <text:s text:c="2"/></text:p>
          </table:table-cell>
          <table:table-cell table:style-name="ce8" office:value-type="float" office:value="69848.86" calcext:value-type="float">
            <text:p>69.848,86 <text:s text:c="2"/></text:p>
          </table:table-cell>
          <table:table-cell table:style-name="ce8" office:value-type="float" office:value="76298.38" calcext:value-type="float">
            <text:p>76.298,38 <text:s text:c="2"/></text:p>
          </table:table-cell>
          <table:table-cell table:style-name="ce8" office:value-type="float" office:value="2700" calcext:value-type="float">
            <text:p>2.700,00 <text:s text:c="2"/></text:p>
          </table:table-cell>
          <table:table-cell table:style-name="ce8" office:value-type="float" office:value="78998.38" calcext:value-type="float">
            <text:p>78.998,3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IABASA, SOC. COOP. CANARIA</text:p>
          </table:table-cell>
          <table:table-cell table:style-name="ce8" table:number-columns-repeated="3"/>
          <table:table-cell table:style-name="ce8" office:value-type="float" office:value="78822" calcext:value-type="float">
            <text:p>78.822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8822" calcext:value-type="float">
            <text:p>78.822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CULTURAL SOY MAMUT</text:p>
          </table:table-cell>
          <table:table-cell table:style-name="ce8" table:number-columns-repeated="3"/>
          <table:table-cell table:style-name="ce8" office:value-type="float" office:value="73658.64" calcext:value-type="float">
            <text:p>73.658,64 <text:s text:c="2"/></text:p>
          </table:table-cell>
          <table:table-cell table:style-name="ce8" office:value-type="float" office:value="5000" calcext:value-type="float">
            <text:p>5.000,00 <text:s text:c="2"/></text:p>
          </table:table-cell>
          <table:table-cell table:style-name="ce8" office:value-type="float" office:value="78658.64" calcext:value-type="float">
            <text:p>78.658,6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CIEDAD DE PRODUCTORES TAXISTAS SAN AGUSTIN</text:p>
          </table:table-cell>
          <table:table-cell table:style-name="ce8" table:number-columns-repeated="3"/>
          <table:table-cell table:style-name="ce8" office:value-type="float" office:value="78233.4" calcext:value-type="float">
            <text:p>78.233,4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8233.4" calcext:value-type="float">
            <text:p>78.233,4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PORTIVO FUERTE TRIBU</text:p>
          </table:table-cell>
          <table:table-cell table:style-name="ce8" office:value-type="float" office:value="64878.28" calcext:value-type="float">
            <text:p>64.878,28 <text:s text:c="2"/></text:p>
          </table:table-cell>
          <table:table-cell table:style-name="ce8" office:value-type="float" office:value="26230.38" calcext:value-type="float">
            <text:p>26.230,38 <text:s text:c="2"/></text:p>
          </table:table-cell>
          <table:table-cell table:style-name="ce8" office:value-type="float" office:value="91108.66" calcext:value-type="float">
            <text:p>91.108,66 <text:s text:c="2"/></text:p>
          </table:table-cell>
          <table:table-cell table:style-name="ce8" office:value-type="float" office:value="61014.03" calcext:value-type="float">
            <text:p>61.014,03 <text:s text:c="2"/></text:p>
          </table:table-cell>
          <table:table-cell table:style-name="ce8" office:value-type="float" office:value="16469.8" calcext:value-type="float">
            <text:p>16.469,80 <text:s text:c="2"/></text:p>
          </table:table-cell>
          <table:table-cell table:style-name="ce8" office:value-type="float" office:value="77483.83" calcext:value-type="float">
            <text:p>77.483,8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NDESA X SERVICIOS, S.L.</text:p>
          </table:table-cell>
          <table:table-cell table:style-name="ce8" table:number-columns-repeated="3"/>
          <table:table-cell table:style-name="ce8" office:value-type="float" office:value="77103.87" calcext:value-type="float">
            <text:p>77.103,8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7103.87" calcext:value-type="float">
            <text:p>77.103,8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ANOS UNIDAS COMITE CATOLICO DE LAÑA CONTRA EL HAMBRE EN EL MUNDO</text:p>
          </table:table-cell>
          <table:table-cell table:style-name="ce8" office:value-type="float" office:value="66895" calcext:value-type="float">
            <text:p>66.895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6895" calcext:value-type="float">
            <text:p>66.895,00 <text:s text:c="2"/></text:p>
          </table:table-cell>
          <table:table-cell table:style-name="ce8" office:value-type="float" office:value="74987.69" calcext:value-type="float">
            <text:p>74.987,69 <text:s text:c="2"/></text:p>
          </table:table-cell>
          <table:table-cell table:style-name="ce8" office:value-type="float" office:value="2100" calcext:value-type="float">
            <text:p>2.100,00 <text:s text:c="2"/></text:p>
          </table:table-cell>
          <table:table-cell table:style-name="ce8" office:value-type="float" office:value="77087.69" calcext:value-type="float">
            <text:p>77.087,6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LEY PUBLICIDAD, S.L.</text:p>
          </table:table-cell>
          <table:table-cell table:style-name="ce8" table:number-columns-repeated="3"/>
          <table:table-cell table:style-name="ce8" office:value-type="float" office:value="73169.54" calcext:value-type="float">
            <text:p>73.169,54 <text:s text:c="2"/></text:p>
          </table:table-cell>
          <table:table-cell table:style-name="ce8" office:value-type="float" office:value="3750" calcext:value-type="float">
            <text:p>3.750,00 <text:s text:c="2"/></text:p>
          </table:table-cell>
          <table:table-cell table:style-name="ce8" office:value-type="float" office:value="76919.54" calcext:value-type="float">
            <text:p>76.919,5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ST CANARIO DE INVESTIGACIONES ENNSTRUCCION, S.A. (ICINCO)</text:p>
          </table:table-cell>
          <table:table-cell table:style-name="ce8" table:number-columns-repeated="3"/>
          <table:table-cell table:style-name="ce8" office:value-type="float" office:value="76739.77" calcext:value-type="float">
            <text:p>76.739,7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6739.77" calcext:value-type="float">
            <text:p>76.739,7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ANDAMA, S.A.</text:p>
          </table:table-cell>
          <table:table-cell table:style-name="ce8" table:number-columns-repeated="3"/>
          <table:table-cell table:style-name="ce8" office:value-type="float" office:value="76210.97" calcext:value-type="float">
            <text:p>76.210,9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6210.97" calcext:value-type="float">
            <text:p>76.210,9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ÓN CANARIA DE TENIS</text:p>
          </table:table-cell>
          <table:table-cell table:style-name="ce8" table:number-columns-repeated="3"/>
          <table:table-cell table:style-name="ce8" office:value-type="float" office:value="71887.45" calcext:value-type="float">
            <text:p>71.887,45 <text:s text:c="2"/></text:p>
          </table:table-cell>
          <table:table-cell table:style-name="ce8" office:value-type="float" office:value="4100" calcext:value-type="float">
            <text:p>4.100,00 <text:s text:c="2"/></text:p>
          </table:table-cell>
          <table:table-cell table:style-name="ce8" office:value-type="float" office:value="75987.45" calcext:value-type="float">
            <text:p>75.987,4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.AREAS COMERCIALES Y EMPRES.DE C</text:p>
          </table:table-cell>
          <table:table-cell table:style-name="ce8" table:number-columns-repeated="3"/>
          <table:table-cell table:style-name="ce8" office:value-type="float" office:value="75535.02" calcext:value-type="float">
            <text:p>75.535,0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5535.02" calcext:value-type="float">
            <text:p>75.535,0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TINERFENA DE TRISOMICOS</text:p>
          </table:table-cell>
          <table:table-cell table:style-name="ce8" office:value-type="float" office:value="206844.49" calcext:value-type="float">
            <text:p>206.844,49 <text:s text:c="2"/></text:p>
          </table:table-cell>
          <table:table-cell table:style-name="ce8" office:value-type="float" office:value="29029.76" calcext:value-type="float">
            <text:p>29.029,76 <text:s text:c="2"/></text:p>
          </table:table-cell>
          <table:table-cell table:style-name="ce8" office:value-type="float" office:value="235874.25" calcext:value-type="float">
            <text:p>235.874,25 <text:s text:c="2"/></text:p>
          </table:table-cell>
          <table:table-cell table:style-name="ce8" office:value-type="float" office:value="65827.64" calcext:value-type="float">
            <text:p>65.827,64 <text:s text:c="2"/></text:p>
          </table:table-cell>
          <table:table-cell table:style-name="ce8" office:value-type="float" office:value="9227.5" calcext:value-type="float">
            <text:p>9.227,50 <text:s text:c="2"/></text:p>
          </table:table-cell>
          <table:table-cell table:style-name="ce8" office:value-type="float" office:value="75055.14" calcext:value-type="float">
            <text:p>75.055,1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DAD DE REGANTES DE LA HOYA DEL CAN</text:p>
          </table:table-cell>
          <table:table-cell table:style-name="ce8" table:number-columns-repeated="3"/>
          <table:table-cell table:style-name="ce8" office:value-type="float" office:value="74760" calcext:value-type="float">
            <text:p>74.76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4760" calcext:value-type="float">
            <text:p>74.76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CANARIA DE ATLETISMO</text:p>
          </table:table-cell>
          <table:table-cell table:style-name="ce8" office:value-type="float" office:value="135484.61" calcext:value-type="float">
            <text:p>135.484,61 <text:s text:c="2"/></text:p>
          </table:table-cell>
          <table:table-cell table:style-name="ce8" office:value-type="float" office:value="7800" calcext:value-type="float">
            <text:p>7.800,00 <text:s text:c="2"/></text:p>
          </table:table-cell>
          <table:table-cell table:style-name="ce8" office:value-type="float" office:value="143284.61" calcext:value-type="float">
            <text:p>143.284,61 <text:s text:c="2"/></text:p>
          </table:table-cell>
          <table:table-cell table:style-name="ce8" office:value-type="float" office:value="74736.17" calcext:value-type="float">
            <text:p>74.736,1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4736.17" calcext:value-type="float">
            <text:p>74.736,1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RANCISCO RODRIGUEZ PEREZ E HIJOS SA</text:p>
          </table:table-cell>
          <table:table-cell table:style-name="ce8" table:number-columns-repeated="3"/>
          <table:table-cell table:style-name="ce8" office:value-type="float" office:value="74544.07" calcext:value-type="float">
            <text:p>74.544,0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4544.07" calcext:value-type="float">
            <text:p>74.544,0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LMASA TECNOLOGÃ¿A DEL AGUA, S.A.U.</text:p>
          </table:table-cell>
          <table:table-cell table:style-name="ce8" office:value-type="float" office:value="367825.18" calcext:value-type="float">
            <text:p>367.825,1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67825.18" calcext:value-type="float">
            <text:p>367.825,18 <text:s text:c="2"/></text:p>
          </table:table-cell>
          <table:table-cell table:style-name="ce8" office:value-type="float" office:value="74370.84" calcext:value-type="float">
            <text:p>74.370,8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4370.84" calcext:value-type="float">
            <text:p>74.370,8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FRADIA PESCADORES DE AGAETE</text:p>
          </table:table-cell>
          <table:table-cell table:style-name="ce8" table:number-columns-repeated="3"/>
          <table:table-cell table:style-name="ce8" office:value-type="float" office:value="72866.54" calcext:value-type="float">
            <text:p>72.866,5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2866.54" calcext:value-type="float">
            <text:p>72.866,5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CLÍNICA SAN EUGENIO VOLEY-PLAYA</text:p>
          </table:table-cell>
          <table:table-cell table:style-name="ce8" office:value-type="float" office:value="74398.64" calcext:value-type="float">
            <text:p>74.398,64 <text:s text:c="2"/></text:p>
          </table:table-cell>
          <table:table-cell table:style-name="ce8" office:value-type="float" office:value="61311.21" calcext:value-type="float">
            <text:p>61.311,21 <text:s text:c="2"/></text:p>
          </table:table-cell>
          <table:table-cell table:style-name="ce8" office:value-type="float" office:value="135709.85" calcext:value-type="float">
            <text:p>135.709,85 <text:s text:c="2"/></text:p>
          </table:table-cell>
          <table:table-cell table:style-name="ce8" office:value-type="float" office:value="72614.87" calcext:value-type="float">
            <text:p>72.614,8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2614.87" calcext:value-type="float">
            <text:p>72.614,8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ubliservic Canarias, S.L.U.</text:p>
          </table:table-cell>
          <table:table-cell table:style-name="ce8" table:number-columns-repeated="3"/>
          <table:table-cell table:style-name="ce8" office:value-type="float" office:value="71690.73" calcext:value-type="float">
            <text:p>71.690,7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1690.73" calcext:value-type="float">
            <text:p>71.690,7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FRADIA PESCADORES DE ARGUINEGUIN</text:p>
          </table:table-cell>
          <table:table-cell table:style-name="ce8" office:value-type="float" office:value="61715.89" calcext:value-type="float">
            <text:p>61.715,89 <text:s text:c="2"/></text:p>
          </table:table-cell>
          <table:table-cell table:style-name="ce8" office:value-type="float" office:value="71646.36" calcext:value-type="float">
            <text:p>71.646,36 <text:s text:c="2"/></text:p>
          </table:table-cell>
          <table:table-cell table:style-name="ce8" office:value-type="float" office:value="133362.25" calcext:value-type="float">
            <text:p>133.362,25 <text:s text:c="2"/></text:p>
          </table:table-cell>
          <table:table-cell table:style-name="ce8" office:value-type="float" office:value="65974.02" calcext:value-type="float">
            <text:p>65.974,02 <text:s text:c="2"/></text:p>
          </table:table-cell>
          <table:table-cell table:style-name="ce8" office:value-type="float" office:value="5000" calcext:value-type="float">
            <text:p>5.000,00 <text:s text:c="2"/></text:p>
          </table:table-cell>
          <table:table-cell table:style-name="ce8" office:value-type="float" office:value="70974.02" calcext:value-type="float">
            <text:p>70.974,0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UERTO RICO, S.A.</text:p>
          </table:table-cell>
          <table:table-cell table:style-name="ce8" office:value-type="float" office:value="68785.49" calcext:value-type="float">
            <text:p>68.785,4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8785.49" calcext:value-type="float">
            <text:p>68.785,49 <text:s text:c="2"/></text:p>
          </table:table-cell>
          <table:table-cell table:style-name="ce8" office:value-type="float" office:value="70892.07" calcext:value-type="float">
            <text:p>70.892,0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0892.07" calcext:value-type="float">
            <text:p>70.892,0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PORTIVO AKEKI UD GRANADILLA</text:p>
          </table:table-cell>
          <table:table-cell table:style-name="ce8" office:value-type="float" office:value="103010.51" calcext:value-type="float">
            <text:p>103.010,5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3010.51" calcext:value-type="float">
            <text:p>103.010,51 <text:s text:c="2"/></text:p>
          </table:table-cell>
          <table:table-cell table:style-name="ce8" office:value-type="float" office:value="70752.9" calcext:value-type="float">
            <text:p>70.752,9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0752.9" calcext:value-type="float">
            <text:p>70.752,9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UDIOVISUALES 7 ISLAS SL</text:p>
          </table:table-cell>
          <table:table-cell table:style-name="ce8" table:number-columns-repeated="3"/>
          <table:table-cell table:style-name="ce8" office:value-type="float" office:value="66496.72" calcext:value-type="float">
            <text:p>66.496,72 <text:s text:c="2"/></text:p>
          </table:table-cell>
          <table:table-cell table:style-name="ce8" office:value-type="float" office:value="4250" calcext:value-type="float">
            <text:p>4.250,00 <text:s text:c="2"/></text:p>
          </table:table-cell>
          <table:table-cell table:style-name="ce8" office:value-type="float" office:value="70746.72" calcext:value-type="float">
            <text:p>70.746,7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ANZAROTE TROPICAL PARK</text:p>
          </table:table-cell>
          <table:table-cell table:style-name="ce8" table:number-columns-repeated="3"/>
          <table:table-cell table:style-name="ce8" office:value-type="float" office:value="70679.78" calcext:value-type="float">
            <text:p>70.679,7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0679.78" calcext:value-type="float">
            <text:p>70.679,7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PROVINCIAL DE COFRADIAS DE PESCADORES DE SANTA C</text:p>
          </table:table-cell>
          <table:table-cell table:style-name="ce8" table:number-columns-repeated="3"/>
          <table:table-cell table:style-name="ce8" office:value-type="float" office:value="70000" calcext:value-type="float">
            <text:p>7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0000" calcext:value-type="float">
            <text:p>70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C DE DEFENSA SANITARIA DE RUMIADE G.C.</text:p>
          </table:table-cell>
          <table:table-cell table:style-name="ce8" office:value-type="float" office:value="83074.83" calcext:value-type="float">
            <text:p>83.074,83 <text:s text:c="2"/></text:p>
          </table:table-cell>
          <table:table-cell table:style-name="ce8" office:value-type="float" office:value="6525" calcext:value-type="float">
            <text:p>6.525,00 <text:s text:c="2"/></text:p>
          </table:table-cell>
          <table:table-cell table:style-name="ce8" office:value-type="float" office:value="89599.83" calcext:value-type="float">
            <text:p>89.599,83 <text:s text:c="2"/></text:p>
          </table:table-cell>
          <table:table-cell table:style-name="ce8" office:value-type="float" office:value="69696.5" calcext:value-type="float">
            <text:p>69.696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9696.5" calcext:value-type="float">
            <text:p>69.696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DAD POZO DEL NOROESTE</text:p>
          </table:table-cell>
          <table:table-cell table:style-name="ce8" office:value-type="float" office:value="94597.22" calcext:value-type="float">
            <text:p>94.597,22 <text:s text:c="2"/></text:p>
          </table:table-cell>
          <table:table-cell table:style-name="ce8" office:value-type="float" office:value="15355.96" calcext:value-type="float">
            <text:p>15.355,96 <text:s text:c="2"/></text:p>
          </table:table-cell>
          <table:table-cell table:style-name="ce8" office:value-type="float" office:value="109953.18" calcext:value-type="float">
            <text:p>109.953,18 <text:s text:c="2"/></text:p>
          </table:table-cell>
          <table:table-cell table:style-name="ce8" office:value-type="float" office:value="69201.89" calcext:value-type="float">
            <text:p>69.201,8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9201.89" calcext:value-type="float">
            <text:p>69.201,8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GRUPACION DE DEFENSA SANITARIA DE</text:p>
          </table:table-cell>
          <table:table-cell table:style-name="ce8" table:number-columns-repeated="3"/>
          <table:table-cell table:style-name="ce8" office:value-type="float" office:value="69041.62" calcext:value-type="float">
            <text:p>69.041,6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9041.62" calcext:value-type="float">
            <text:p>69.041,6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GRUPACION DE DEFENSA SANITARIA GANDE CAPRINO Y OVINO DE LA ISLA DE GR</text:p>
          </table:table-cell>
          <table:table-cell table:style-name="ce8" office:value-type="float" office:value="65310.47" calcext:value-type="float">
            <text:p>65.310,47 <text:s text:c="2"/></text:p>
          </table:table-cell>
          <table:table-cell table:style-name="ce8" office:value-type="float" office:value="6750.01" calcext:value-type="float">
            <text:p>6.750,01 <text:s text:c="2"/></text:p>
          </table:table-cell>
          <table:table-cell table:style-name="ce8" office:value-type="float" office:value="72060.48" calcext:value-type="float">
            <text:p>72.060,48 <text:s text:c="2"/></text:p>
          </table:table-cell>
          <table:table-cell table:style-name="ce8" office:value-type="float" office:value="68908.64" calcext:value-type="float">
            <text:p>68.908,6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8908.64" calcext:value-type="float">
            <text:p>68.908,64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AS CORONAS DE TEGUISE SL</text:p>
          </table:table-cell>
          <table:table-cell table:style-name="ce8" table:number-columns-repeated="3"/>
          <table:table-cell table:style-name="ce8" office:value-type="float" office:value="68690.49" calcext:value-type="float">
            <text:p>68.690,4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8690.49" calcext:value-type="float">
            <text:p>68.690,4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OJO Y LIMPIO SOLUCIONES ADAPTADAS,</text:p>
          </table:table-cell>
          <table:table-cell table:style-name="ce8" table:number-columns-repeated="3"/>
          <table:table-cell table:style-name="ce8" office:value-type="float" office:value="68045.27" calcext:value-type="float">
            <text:p>68.045,2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8045.27" calcext:value-type="float">
            <text:p>68.045,2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CANARIA DE TIRO OLIMPICO</text:p>
          </table:table-cell>
          <table:table-cell table:style-name="ce8" table:number-columns-repeated="3"/>
          <table:table-cell table:style-name="ce8" office:value-type="float" office:value="67912.72" calcext:value-type="float">
            <text:p>67.912,7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7912.72" calcext:value-type="float">
            <text:p>67.912,7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GUAS MINERALES DE FIRGAS S.A.</text:p>
          </table:table-cell>
          <table:table-cell table:style-name="ce8" office:value-type="float" office:value="564900.88" calcext:value-type="float">
            <text:p>564.900,8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64900.88" calcext:value-type="float">
            <text:p>564.900,88 <text:s text:c="2"/></text:p>
          </table:table-cell>
          <table:table-cell table:style-name="ce8" office:value-type="float" office:value="67699.1" calcext:value-type="float">
            <text:p>67.699,1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7699.1" calcext:value-type="float">
            <text:p>67.699,1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ORENZO NAOS SL</text:p>
          </table:table-cell>
          <table:table-cell table:style-name="ce8" office:value-type="float" office:value="61571.32" calcext:value-type="float">
            <text:p>61.571,32 <text:s text:c="2"/></text:p>
          </table:table-cell>
          <table:table-cell table:style-name="ce8" office:value-type="float" office:value="3600" calcext:value-type="float">
            <text:p>3.600,00 <text:s text:c="2"/></text:p>
          </table:table-cell>
          <table:table-cell table:style-name="ce8" office:value-type="float" office:value="65171.32" calcext:value-type="float">
            <text:p>65.171,32 <text:s text:c="2"/></text:p>
          </table:table-cell>
          <table:table-cell table:style-name="ce8" office:value-type="float" office:value="61571.32" calcext:value-type="float">
            <text:p>61.571,32 <text:s text:c="2"/></text:p>
          </table:table-cell>
          <table:table-cell table:style-name="ce8" office:value-type="float" office:value="6000" calcext:value-type="float">
            <text:p>6.000,00 <text:s text:c="2"/></text:p>
          </table:table-cell>
          <table:table-cell table:style-name="ce8" office:value-type="float" office:value="67571.32" calcext:value-type="float">
            <text:p>67.571,3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GUERE ASOCIACION DEPORTIVA</text:p>
          </table:table-cell>
          <table:table-cell table:style-name="ce8" table:number-columns-repeated="3"/>
          <table:table-cell table:style-name="ce8" office:value-type="float" office:value="67510.78" calcext:value-type="float">
            <text:p>67.510,7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7510.78" calcext:value-type="float">
            <text:p>67.510,7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THE ANIMAL ACADEMY- REFUGIO ANIMAL FUERTEVENTURA</text:p>
          </table:table-cell>
          <table:table-cell table:style-name="ce8" table:number-columns-repeated="3"/>
          <table:table-cell table:style-name="ce8" office:value-type="float" office:value="62142" calcext:value-type="float">
            <text:p>62.142,00 <text:s text:c="2"/></text:p>
          </table:table-cell>
          <table:table-cell table:style-name="ce8" office:value-type="float" office:value="5258.69" calcext:value-type="float">
            <text:p>5.258,69 <text:s text:c="2"/></text:p>
          </table:table-cell>
          <table:table-cell table:style-name="ce8" office:value-type="float" office:value="67400.69" calcext:value-type="float">
            <text:p>67.400,69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. INTERCULTURAL AFROCANARIAS DIAKHASE</text:p>
          </table:table-cell>
          <table:table-cell table:style-name="ce8" office:value-type="float" office:value="67999.99" calcext:value-type="float">
            <text:p>67.999,99 <text:s text:c="2"/></text:p>
          </table:table-cell>
          <table:table-cell table:style-name="ce8" office:value-type="float" office:value="35000" calcext:value-type="float">
            <text:p>35.000,00 <text:s text:c="2"/></text:p>
          </table:table-cell>
          <table:table-cell table:style-name="ce8" office:value-type="float" office:value="102999.99" calcext:value-type="float">
            <text:p>102.999,99 <text:s text:c="2"/></text:p>
          </table:table-cell>
          <table:table-cell table:style-name="ce8" office:value-type="float" office:value="67313.97" calcext:value-type="float">
            <text:p>67.313,9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7313.97" calcext:value-type="float">
            <text:p>67.313,9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FRADIA DE PESCADORES DE MOGAN</text:p>
          </table:table-cell>
          <table:table-cell table:style-name="ce8" office:value-type="float" office:value="61492.07" calcext:value-type="float">
            <text:p>61.492,07 <text:s text:c="2"/></text:p>
          </table:table-cell>
          <table:table-cell table:style-name="ce8" office:value-type="float" office:value="32136.13" calcext:value-type="float">
            <text:p>32.136,13 <text:s text:c="2"/></text:p>
          </table:table-cell>
          <table:table-cell table:style-name="ce8" office:value-type="float" office:value="93628.2" calcext:value-type="float">
            <text:p>93.628,20 <text:s text:c="2"/></text:p>
          </table:table-cell>
          <table:table-cell table:style-name="ce8" office:value-type="float" office:value="62657" calcext:value-type="float">
            <text:p>62.657,00 <text:s text:c="2"/></text:p>
          </table:table-cell>
          <table:table-cell table:style-name="ce8" office:value-type="float" office:value="4000" calcext:value-type="float">
            <text:p>4.000,00 <text:s text:c="2"/></text:p>
          </table:table-cell>
          <table:table-cell table:style-name="ce8" office:value-type="float" office:value="66657" calcext:value-type="float">
            <text:p>66.657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NARY ISLANDS FISHING, S.L.</text:p>
          </table:table-cell>
          <table:table-cell table:style-name="ce8" table:number-columns-repeated="3"/>
          <table:table-cell table:style-name="ce8" office:value-type="float" office:value="66000" calcext:value-type="float">
            <text:p>66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6000" calcext:value-type="float">
            <text:p>66.0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ROKAIR AVIATION GROUP SL</text:p>
          </table:table-cell>
          <table:table-cell table:style-name="ce8" table:number-columns-repeated="3"/>
          <table:table-cell table:style-name="ce8" office:value-type="float" office:value="65798.6" calcext:value-type="float">
            <text:p>65.798,6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5798.6" calcext:value-type="float">
            <text:p>65.798,6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INOSOL SUPERMERCADOS SL</text:p>
          </table:table-cell>
          <table:table-cell table:style-name="ce8" table:number-columns-repeated="3"/>
          <table:table-cell table:style-name="ce8" office:value-type="float" office:value="65684.3" calcext:value-type="float">
            <text:p>65.684,3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5684.3" calcext:value-type="float">
            <text:p>65.684,3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. FOMENTO Y DESARROL.ECON.GALDA</text:p>
          </table:table-cell>
          <table:table-cell table:style-name="ce8" table:number-columns-repeated="3"/>
          <table:table-cell table:style-name="ce8" office:value-type="float" office:value="65350" calcext:value-type="float">
            <text:p>65.35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5350" calcext:value-type="float">
            <text:p>65.35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TO GRAN TOUR SL</text:p>
          </table:table-cell>
          <table:table-cell table:style-name="ce8" office:value-type="float" office:value="64500" calcext:value-type="float">
            <text:p>64.500,00 <text:s text:c="2"/></text:p>
          </table:table-cell>
          <table:table-cell table:style-name="ce8" office:value-type="float" office:value="6426.03" calcext:value-type="float">
            <text:p>6.426,03 <text:s text:c="2"/></text:p>
          </table:table-cell>
          <table:table-cell table:style-name="ce8" office:value-type="float" office:value="70926.03" calcext:value-type="float">
            <text:p>70.926,03 <text:s text:c="2"/></text:p>
          </table:table-cell>
          <table:table-cell table:style-name="ce8" office:value-type="float" office:value="65288.76" calcext:value-type="float">
            <text:p>65.288,7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5288.76" calcext:value-type="float">
            <text:p>65.288,7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OLINETE SOUND SLU</text:p>
          </table:table-cell>
          <table:table-cell table:style-name="ce8" table:number-columns-repeated="3"/>
          <table:table-cell table:style-name="ce8" office:value-type="float" office:value="60600" calcext:value-type="float">
            <text:p>60.600,00 <text:s text:c="2"/></text:p>
          </table:table-cell>
          <table:table-cell table:style-name="ce8" office:value-type="float" office:value="4250" calcext:value-type="float">
            <text:p>4.250,00 <text:s text:c="2"/></text:p>
          </table:table-cell>
          <table:table-cell table:style-name="ce8" office:value-type="float" office:value="64850" calcext:value-type="float">
            <text:p>64.85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SAVA, S.C.L.</text:p>
          </table:table-cell>
          <table:table-cell table:style-name="ce8" office:value-type="float" office:value="68300.14" calcext:value-type="float">
            <text:p>68.300,1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8300.14" calcext:value-type="float">
            <text:p>68.300,14 <text:s text:c="2"/></text:p>
          </table:table-cell>
          <table:table-cell table:style-name="ce8" office:value-type="float" office:value="64806.72" calcext:value-type="float">
            <text:p>64.806,7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4806.72" calcext:value-type="float">
            <text:p>64.806,72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UARDERIA GUAYETE S.C.L.</text:p>
          </table:table-cell>
          <table:table-cell table:style-name="ce8" table:number-columns-repeated="3"/>
          <table:table-cell table:style-name="ce8" office:value-type="float" office:value="64800" calcext:value-type="float">
            <text:p>64.8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4800" calcext:value-type="float">
            <text:p>64.8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CIEDAD DE INGENIERIA SERVICIOS DEL TERRITORIO Y MEDIO AMBI</text:p>
          </table:table-cell>
          <table:table-cell table:style-name="ce8" table:number-columns-repeated="3"/>
          <table:table-cell table:style-name="ce8" office:value-type="float" office:value="64294.77" calcext:value-type="float">
            <text:p>64.294,7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4294.77" calcext:value-type="float">
            <text:p>64.294,77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VERSIONES Y GESTIONES TURISTICAS</text:p>
          </table:table-cell>
          <table:table-cell table:style-name="ce8" table:number-columns-repeated="3"/>
          <table:table-cell table:style-name="ce8" office:value-type="float" office:value="63360" calcext:value-type="float">
            <text:p>63.36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3360" calcext:value-type="float">
            <text:p>63.36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EMPRESAS DE INSERCIÓNDE CANARIAS</text:p>
          </table:table-cell>
          <table:table-cell table:style-name="ce8" table:number-columns-repeated="3"/>
          <table:table-cell table:style-name="ce8" office:value-type="float" office:value="63192.68" calcext:value-type="float">
            <text:p>63.192,6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3192.68" calcext:value-type="float">
            <text:p>63.192,6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NSULTORA DE INBOUND MARKETING DE CANARIAS S.L</text:p>
          </table:table-cell>
          <table:table-cell table:style-name="ce8" table:number-columns-repeated="3"/>
          <table:table-cell table:style-name="ce8" office:value-type="float" office:value="63161" calcext:value-type="float">
            <text:p>63.161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3161" calcext:value-type="float">
            <text:p>63.161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NORDIAN CPO, S.L.</text:p>
          </table:table-cell>
          <table:table-cell table:style-name="ce8" office:value-type="float" office:value="2499013.84" calcext:value-type="float">
            <text:p>2.499.013,8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499013.84" calcext:value-type="float">
            <text:p>2.499.013,84 <text:s text:c="2"/></text:p>
          </table:table-cell>
          <table:table-cell table:style-name="ce8" office:value-type="float" office:value="62739.76" calcext:value-type="float">
            <text:p>62.739,7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2739.76" calcext:value-type="float">
            <text:p>62.739,76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FILADOS TECNOLÓGICOS INSULARES, S.L. (ATENOR CANARIAS)</text:p>
          </table:table-cell>
          <table:table-cell table:style-name="ce8" office:value-type="float" office:value="78960.57" calcext:value-type="float">
            <text:p>78.960,5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8960.57" calcext:value-type="float">
            <text:p>78.960,57 <text:s text:c="2"/></text:p>
          </table:table-cell>
          <table:table-cell table:style-name="ce8" office:value-type="float" office:value="62282.63" calcext:value-type="float">
            <text:p>62.282,6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2282.63" calcext:value-type="float">
            <text:p>62.282,6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LIVING CANARY ISLANDS, S.L.</text:p>
          </table:table-cell>
          <table:table-cell table:style-name="ce8" table:number-columns-repeated="3"/>
          <table:table-cell table:style-name="ce8" office:value-type="float" office:value="62111.23" calcext:value-type="float">
            <text:p>62.111,2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2111.23" calcext:value-type="float">
            <text:p>62.111,23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ED TOTAL SAVING ENERGY, SOCIEDAD LIMITADA</text:p>
          </table:table-cell>
          <table:table-cell table:style-name="ce8" table:number-columns-repeated="3"/>
          <table:table-cell table:style-name="ce8" office:value-type="float" office:value="61977.5" calcext:value-type="float">
            <text:p>61.977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1977.5" calcext:value-type="float">
            <text:p>61.977,5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ICK SOCIAL, S.L.</text:p>
          </table:table-cell>
          <table:table-cell table:style-name="ce8" table:number-columns-repeated="3"/>
          <table:table-cell table:style-name="ce8" office:value-type="float" office:value="61927.6" calcext:value-type="float">
            <text:p>61.927,6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1927.6" calcext:value-type="float">
            <text:p>61.927,6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28 TIENDAS 24 HORAS SL</text:p>
          </table:table-cell>
          <table:table-cell table:style-name="ce8" office:value-type="float" office:value="67890.94" calcext:value-type="float">
            <text:p>67.890,9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7890.94" calcext:value-type="float">
            <text:p>67.890,94 <text:s text:c="2"/></text:p>
          </table:table-cell>
          <table:table-cell table:style-name="ce8" office:value-type="float" office:value="61686" calcext:value-type="float">
            <text:p>61.686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1686" calcext:value-type="float">
            <text:p>61.686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AGUA, SL</text:p>
          </table:table-cell>
          <table:table-cell table:style-name="ce8" table:number-columns-repeated="3"/>
          <table:table-cell table:style-name="ce8" office:value-type="float" office:value="61064" calcext:value-type="float">
            <text:p>61.064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1064" calcext:value-type="float">
            <text:p>61.064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IG TIME 2022, SL</text:p>
          </table:table-cell>
          <table:table-cell table:style-name="ce8" table:number-columns-repeated="3"/>
          <table:table-cell table:style-name="ce8" office:value-type="float" office:value="60600" calcext:value-type="float">
            <text:p>60.6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0600" calcext:value-type="float">
            <text:p>60.6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NSTRUCCIONES Y ROTURACIONES CARPE</text:p>
          </table:table-cell>
          <table:table-cell table:style-name="ce8" table:number-columns-repeated="3"/>
          <table:table-cell table:style-name="ce8" office:value-type="float" office:value="60600" calcext:value-type="float">
            <text:p>60.6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0600" calcext:value-type="float">
            <text:p>60.60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2 CODERS STUDIO, SL</text:p>
          </table:table-cell>
          <table:table-cell table:style-name="ce8" table:number-columns-repeated="3"/>
          <table:table-cell table:style-name="ce8" office:value-type="float" office:value="60420" calcext:value-type="float">
            <text:p>60.42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0420" calcext:value-type="float">
            <text:p>60.42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ENERIFE SHIPYARDS, S.A.</text:p>
          </table:table-cell>
          <table:table-cell table:style-name="ce8" table:number-columns-repeated="3"/>
          <table:table-cell table:style-name="ce8" office:value-type="float" office:value="60205.6" calcext:value-type="float">
            <text:p>60.205,6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0205.6" calcext:value-type="float">
            <text:p>60.205,6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TEGRA E INNOVA LABORAL CANARIAS S.L</text:p>
          </table:table-cell>
          <table:table-cell table:style-name="ce8" office:value-type="float" office:value="172053.89" calcext:value-type="float">
            <text:p>172.053,8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72053.89" calcext:value-type="float">
            <text:p>172.053,89 <text:s text:c="2"/></text:p>
          </table:table-cell>
          <table:table-cell table:style-name="ce8" office:value-type="float" office:value="60132.48" calcext:value-type="float">
            <text:p>60.132,4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0132.48" calcext:value-type="float">
            <text:p>60.132,48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MYSMASCOTAS SL</text:p>
          </table:table-cell>
          <table:table-cell table:style-name="ce8" table:number-columns-repeated="3"/>
          <table:table-cell table:style-name="ce8" office:value-type="float" office:value="60127.9" calcext:value-type="float">
            <text:p>60.127,9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0127.9" calcext:value-type="float">
            <text:p>60.127,9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BALONMANO TEJINA</text:p>
          </table:table-cell>
          <table:table-cell table:style-name="ce8" table:number-columns-repeated="3"/>
          <table:table-cell table:style-name="ce8" office:value-type="float" office:value="60091.75" calcext:value-type="float">
            <text:p>60.091,7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0091.75" calcext:value-type="float">
            <text:p>60.091,75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QUANARIA, S.L.</text:p>
          </table:table-cell>
          <table:table-cell table:style-name="ce8" office:value-type="float" office:value="28073973.97" calcext:value-type="float">
            <text:p>28.073.973,9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8073973.97" calcext:value-type="float">
            <text:p>28.073.973,97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CUIPALMA, S.L.</text:p>
          </table:table-cell>
          <table:table-cell table:style-name="ce8" office:value-type="float" office:value="19739323.85" calcext:value-type="float">
            <text:p>19.739.323,8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9739323.85" calcext:value-type="float">
            <text:p>19.739.323,85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.D. TENERIFE S.A. DEPORTIVA</text:p>
          </table:table-cell>
          <table:table-cell table:style-name="ce8" office:value-type="float" office:value="22275.59" calcext:value-type="float">
            <text:p>22.275,59 <text:s text:c="2"/></text:p>
          </table:table-cell>
          <table:table-cell table:style-name="ce8" office:value-type="float" office:value="5940057.88" calcext:value-type="float">
            <text:p>5.940.057,88 <text:s text:c="2"/></text:p>
          </table:table-cell>
          <table:table-cell table:style-name="ce8" office:value-type="float" office:value="5962333.47" calcext:value-type="float">
            <text:p>5.962.333,47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VETURIS TRAVEL SA</text:p>
          </table:table-cell>
          <table:table-cell table:style-name="ce8" office:value-type="float" office:value="5000000" calcext:value-type="float">
            <text:p>5.0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5000000" calcext:value-type="float">
            <text:p>5.00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RUPO REGIONAL DE COOPERATIVAS PLATANERAS DEL ARCHIPIÉLAGO C</text:p>
          </table:table-cell>
          <table:table-cell table:style-name="ce8" office:value-type="float" office:value="4398991.67" calcext:value-type="float">
            <text:p>4.398.991,6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398991.67" calcext:value-type="float">
            <text:p>4.398.991,67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T 429/05 PLATANEROS DE CANARIAS</text:p>
          </table:table-cell>
          <table:table-cell table:style-name="ce8" office:value-type="float" office:value="3858504.88" calcext:value-type="float">
            <text:p>3.858.504,8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858504.88" calcext:value-type="float">
            <text:p>3.858.504,8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CIEDAD COOPERATIVA DE TRANSPORTES <text:s/>VIAJEROS EL HIERRO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3253096.07" calcext:value-type="float">
            <text:p>3.253.096,07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UROPLATANOS SA</text:p>
          </table:table-cell>
          <table:table-cell table:style-name="ce8" office:value-type="float" office:value="2336384.13" calcext:value-type="float">
            <text:p>2.336.384,1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336384.13" calcext:value-type="float">
            <text:p>2.336.384,13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OP. UNIDAS DE LA PALMA</text:p>
          </table:table-cell>
          <table:table-cell table:style-name="ce8" office:value-type="float" office:value="1678746.02" calcext:value-type="float">
            <text:p>1.678.746,0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678746.02" calcext:value-type="float">
            <text:p>1.678.746,0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CANARIA DE SOLIDARIDAD CON EL PUEBLO SAHARAUI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676000" calcext:value-type="float">
            <text:p>1.676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DAD COOP CAMPO PALMERO, cOCAMPA</text:p>
          </table:table-cell>
          <table:table-cell table:style-name="ce8" office:value-type="float" office:value="1515269.98" calcext:value-type="float">
            <text:p>1.515.269,9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15269.98" calcext:value-type="float">
            <text:p>1.515.269,9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HE HERENCIA, S.L.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220259" calcext:value-type="float">
            <text:p>1.220.259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RONCEMAR BEACH,S.A.</text:p>
          </table:table-cell>
          <table:table-cell table:style-name="ce8" office:value-type="float" office:value="1172902.74" calcext:value-type="float">
            <text:p>1.172.902,7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72902.74" calcext:value-type="float">
            <text:p>1.172.902,74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OF. EN LAS PALMAS DE G.C. DEL PROGRAMA MUNDIAL DE ALIMENTOS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000000" calcext:value-type="float">
            <text:p>1.00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CAT CANARIAS SLL</text:p>
          </table:table-cell>
          <table:table-cell table:style-name="ce8" office:value-type="float" office:value="923359.51" calcext:value-type="float">
            <text:p>923.359,5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23359.51" calcext:value-type="float">
            <text:p>923.359,5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THINK MEDICAL, SOCIEDAD LIMITADA</text:p>
          </table:table-cell>
          <table:table-cell table:style-name="ce8" office:value-type="float" office:value="882551.92" calcext:value-type="float">
            <text:p>882.551,9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82551.92" calcext:value-type="float">
            <text:p>882.551,9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ANADEROS DEL HIERRO, S.C.L.</text:p>
          </table:table-cell>
          <table:table-cell table:style-name="ce8" office:value-type="float" office:value="97562.12" calcext:value-type="float">
            <text:p>97.562,12 <text:s text:c="2"/></text:p>
          </table:table-cell>
          <table:table-cell table:style-name="ce8" office:value-type="float" office:value="740000" calcext:value-type="float">
            <text:p>740.000,00 <text:s text:c="2"/></text:p>
          </table:table-cell>
          <table:table-cell table:style-name="ce8" office:value-type="float" office:value="837562.12" calcext:value-type="float">
            <text:p>837.562,1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ESTILERAS SAN BARTOLOME DE TEJINA SA</text:p>
          </table:table-cell>
          <table:table-cell table:style-name="ce8" office:value-type="float" office:value="769478.05" calcext:value-type="float">
            <text:p>769.478,0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69478.05" calcext:value-type="float">
            <text:p>769.478,05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RNICERIA Y CHARCUTERIA RAFAEL, S.L.</text:p>
          </table:table-cell>
          <table:table-cell table:style-name="ce8" office:value-type="float" office:value="764946.19" calcext:value-type="float">
            <text:p>764.946,1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64946.19" calcext:value-type="float">
            <text:p>764.946,19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narias de Explotaciones Marinas, S.L.</text:p>
          </table:table-cell>
          <table:table-cell table:style-name="ce8" office:value-type="float" office:value="763342.67" calcext:value-type="float">
            <text:p>763.342,6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63342.67" calcext:value-type="float">
            <text:p>763.342,67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WOOPTIX SL</text:p>
          </table:table-cell>
          <table:table-cell table:style-name="ce8" office:value-type="float" office:value="714883.28" calcext:value-type="float">
            <text:p>714.883,2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14883.28" calcext:value-type="float">
            <text:p>714.883,2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RODUCCIONES Y DISTRIBUCIONES ARUCANSA SL</text:p>
          </table:table-cell>
          <table:table-cell table:style-name="ce8" office:value-type="float" office:value="712581.58" calcext:value-type="float">
            <text:p>712.581,5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12581.58" calcext:value-type="float">
            <text:p>712.581,5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LCRUZ CANARIAS S L</text:p>
          </table:table-cell>
          <table:table-cell table:style-name="ce8" office:value-type="float" office:value="695894.51" calcext:value-type="float">
            <text:p>695.894,5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95894.51" calcext:value-type="float">
            <text:p>695.894,5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PUESTOS URUGUAY SOCIEDAD ANONIMA</text:p>
          </table:table-cell>
          <table:table-cell table:style-name="ce8" office:value-type="float" office:value="695505.92" calcext:value-type="float">
            <text:p>695.505,9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95505.92" calcext:value-type="float">
            <text:p>695.505,9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TRO INTERNACIONAL DE IDIOMAS S.A.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666735" calcext:value-type="float">
            <text:p>666.735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.INSULAR DE DESARROLLO RURAL (AGRAN CANAR</text:p>
          </table:table-cell>
          <table:table-cell table:style-name="ce8" office:value-type="float" office:value="17043.43" calcext:value-type="float">
            <text:p>17.043,43 <text:s text:c="2"/></text:p>
          </table:table-cell>
          <table:table-cell table:style-name="ce8" office:value-type="float" office:value="625000" calcext:value-type="float">
            <text:p>625.000,00 <text:s text:c="2"/></text:p>
          </table:table-cell>
          <table:table-cell table:style-name="ce8" office:value-type="float" office:value="642043.43" calcext:value-type="float">
            <text:p>642.043,43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PARHOTEL TROPICAL PARK SA</text:p>
          </table:table-cell>
          <table:table-cell table:style-name="ce8" office:value-type="float" office:value="629220.11" calcext:value-type="float">
            <text:p>629.220,1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29220.11" calcext:value-type="float">
            <text:p>629.220,1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CANARIA ISBS</text:p>
          </table:table-cell>
          <table:table-cell table:style-name="ce8" office:value-type="float" office:value="360000" calcext:value-type="float">
            <text:p>360.000,00 <text:s text:c="2"/></text:p>
          </table:table-cell>
          <table:table-cell table:style-name="ce8" office:value-type="float" office:value="259158.32" calcext:value-type="float">
            <text:p>259.158,32 <text:s text:c="2"/></text:p>
          </table:table-cell>
          <table:table-cell table:style-name="ce8" office:value-type="float" office:value="619158.32" calcext:value-type="float">
            <text:p>619.158,3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RÓTEAS DE LA PALMA S. COOP.</text:p>
          </table:table-cell>
          <table:table-cell table:style-name="ce8" office:value-type="float" office:value="558080.63" calcext:value-type="float">
            <text:p>558.080,63 <text:s text:c="2"/></text:p>
          </table:table-cell>
          <table:table-cell table:style-name="ce8" office:value-type="float" office:value="19000" calcext:value-type="float">
            <text:p>19.000,00 <text:s text:c="2"/></text:p>
          </table:table-cell>
          <table:table-cell table:style-name="ce8" office:value-type="float" office:value="577080.63" calcext:value-type="float">
            <text:p>577.080,63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ÓN NAC.CRIADORES DE RAZA CAPRINA MAJORERA</text:p>
          </table:table-cell>
          <table:table-cell table:style-name="ce8" office:value-type="float" office:value="153136.49" calcext:value-type="float">
            <text:p>153.136,49 <text:s text:c="2"/></text:p>
          </table:table-cell>
          <table:table-cell table:style-name="ce8" office:value-type="float" office:value="390000" calcext:value-type="float">
            <text:p>390.000,00 <text:s text:c="2"/></text:p>
          </table:table-cell>
          <table:table-cell table:style-name="ce8" office:value-type="float" office:value="543136.49" calcext:value-type="float">
            <text:p>543.136,49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CANARIA LIDIA GARCIA</text:p>
          </table:table-cell>
          <table:table-cell table:style-name="ce8" office:value-type="float" office:value="480450.68" calcext:value-type="float">
            <text:p>480.450,68 <text:s text:c="2"/></text:p>
          </table:table-cell>
          <table:table-cell table:style-name="ce8" office:value-type="float" office:value="43837.93" calcext:value-type="float">
            <text:p>43.837,93 <text:s text:c="2"/></text:p>
          </table:table-cell>
          <table:table-cell table:style-name="ce8" office:value-type="float" office:value="524288.61" calcext:value-type="float">
            <text:p>524.288,6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RISTOUR VACANCES SL</text:p>
          </table:table-cell>
          <table:table-cell table:style-name="ce8" office:value-type="float" office:value="496000" calcext:value-type="float">
            <text:p>496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96000" calcext:value-type="float">
            <text:p>496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RODUCTOS TINERFEÑOS SA</text:p>
          </table:table-cell>
          <table:table-cell table:style-name="ce8" office:value-type="float" office:value="460000" calcext:value-type="float">
            <text:p>46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60000" calcext:value-type="float">
            <text:p>46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VOLUNTARIOS EN EMERGENCIAS Y RESCATE DE LANZAROTE EMERLAN ONG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429404.75" calcext:value-type="float">
            <text:p>429.404,75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NTIDAD URBANISTICA DE CONSERVACION PARQUE EMPRESARIAL EL CORTIJO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421000" calcext:value-type="float">
            <text:p>421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CANARIA INT CANARIO INV CANCER</text:p>
          </table:table-cell>
          <table:table-cell table:style-name="ce8" office:value-type="float" office:value="316217.84" calcext:value-type="float">
            <text:p>316.217,84 <text:s text:c="2"/></text:p>
          </table:table-cell>
          <table:table-cell table:style-name="ce8" office:value-type="float" office:value="100000" calcext:value-type="float">
            <text:p>100.000,00 <text:s text:c="2"/></text:p>
          </table:table-cell>
          <table:table-cell table:style-name="ce8" office:value-type="float" office:value="416217.84" calcext:value-type="float">
            <text:p>416.217,84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COVALORES INSULAR</text:p>
          </table:table-cell>
          <table:table-cell table:style-name="ce8" office:value-type="float" office:value="400000" calcext:value-type="float">
            <text:p>4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00000" calcext:value-type="float">
            <text:p>40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URPAN, S.L.</text:p>
          </table:table-cell>
          <table:table-cell table:style-name="ce8" office:value-type="float" office:value="400000" calcext:value-type="float">
            <text:p>4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00000" calcext:value-type="float">
            <text:p>40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MPLANTES Y TECNOLOGÍAS MÉDICAS, SL</text:p>
          </table:table-cell>
          <table:table-cell table:style-name="ce8" office:value-type="float" office:value="400000" calcext:value-type="float">
            <text:p>4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400000" calcext:value-type="float">
            <text:p>40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ISTRIBUCIONES JUALEX, SL</text:p>
          </table:table-cell>
          <table:table-cell table:style-name="ce8" office:value-type="float" office:value="397148" calcext:value-type="float">
            <text:p>397.148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97148" calcext:value-type="float">
            <text:p>397.148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NTIDAD URBANISTICA PARA LA CONSERVACION DEL PARQUE EMPRESARIAL MELENARA (ECONARA)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395659.79" calcext:value-type="float">
            <text:p>395.659,79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COFUEL RECYCLING SL</text:p>
          </table:table-cell>
          <table:table-cell table:style-name="ce8" office:value-type="float" office:value="393995.06" calcext:value-type="float">
            <text:p>393.995,0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93995.06" calcext:value-type="float">
            <text:p>393.995,06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HARGY TECHNOLOGIES SL</text:p>
          </table:table-cell>
          <table:table-cell table:style-name="ce8" office:value-type="float" office:value="390049" calcext:value-type="float">
            <text:p>390.049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90049" calcext:value-type="float">
            <text:p>390.049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VOLUNTARIOS DE AYUDA A LA NATURALEZA DE FUERTE</text:p>
          </table:table-cell>
          <table:table-cell table:style-name="ce8" office:value-type="float" office:value="346659.58" calcext:value-type="float">
            <text:p>346.659,58 <text:s text:c="2"/></text:p>
          </table:table-cell>
          <table:table-cell table:style-name="ce8" office:value-type="float" office:value="34000" calcext:value-type="float">
            <text:p>34.000,00 <text:s text:c="2"/></text:p>
          </table:table-cell>
          <table:table-cell table:style-name="ce8" office:value-type="float" office:value="380659.58" calcext:value-type="float">
            <text:p>380.659,5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. COMITE ESPAÑOL DE LA UNRWA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380207" calcext:value-type="float">
            <text:p>380.207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OBACCO REVOLUTIONS, S.L.</text:p>
          </table:table-cell>
          <table:table-cell table:style-name="ce8" office:value-type="float" office:value="365208.96" calcext:value-type="float">
            <text:p>365.208,9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65208.96" calcext:value-type="float">
            <text:p>365.208,96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VOLUTION CONSTRUCTION SYSTEM SL</text:p>
          </table:table-cell>
          <table:table-cell table:style-name="ce8" office:value-type="float" office:value="355779.88" calcext:value-type="float">
            <text:p>355.779,8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55779.88" calcext:value-type="float">
            <text:p>355.779,8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ANGUAGE KINGDOM SL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339010" calcext:value-type="float">
            <text:p>339.01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DF BIOTECH S.L.</text:p>
          </table:table-cell>
          <table:table-cell table:style-name="ce8" office:value-type="float" office:value="337450.65" calcext:value-type="float">
            <text:p>337.450,6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37450.65" calcext:value-type="float">
            <text:p>337.450,65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ONG BALANCED WORLD</text:p>
          </table:table-cell>
          <table:table-cell table:style-name="ce8" office:value-type="float" office:value="330749.19" calcext:value-type="float">
            <text:p>330.749,19 <text:s text:c="2"/></text:p>
          </table:table-cell>
          <table:table-cell table:style-name="ce8" office:value-type="float" office:value="6000" calcext:value-type="float">
            <text:p>6.000,00 <text:s text:c="2"/></text:p>
          </table:table-cell>
          <table:table-cell table:style-name="ce8" office:value-type="float" office:value="336749.19" calcext:value-type="float">
            <text:p>336.749,19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LTIHAY GAY (COLECTIVO DE GAIS, LESS, TRANSEXUALES Y BISEXUALES DE FUE</text:p>
          </table:table-cell>
          <table:table-cell table:style-name="ce8" office:value-type="float" office:value="269499.89" calcext:value-type="float">
            <text:p>269.499,89 <text:s text:c="2"/></text:p>
          </table:table-cell>
          <table:table-cell table:style-name="ce8" office:value-type="float" office:value="65365.08" calcext:value-type="float">
            <text:p>65.365,08 <text:s text:c="2"/></text:p>
          </table:table-cell>
          <table:table-cell table:style-name="ce8" office:value-type="float" office:value="334864.97" calcext:value-type="float">
            <text:p>334.864,97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SOCIAL COMPARTIENDO METAS ACM</text:p>
          </table:table-cell>
          <table:table-cell table:style-name="ce8" office:value-type="float" office:value="329147.1" calcext:value-type="float">
            <text:p>329.147,1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29147.1" calcext:value-type="float">
            <text:p>329.147,1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NECTA SOFTWARE SOLUCIONES SLU</text:p>
          </table:table-cell>
          <table:table-cell table:style-name="ce8" office:value-type="float" office:value="323056.68" calcext:value-type="float">
            <text:p>323.056,6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23056.68" calcext:value-type="float">
            <text:p>323.056,6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DIAGRAMA INTERVENCIÓN PSICOSOCIAL</text:p>
          </table:table-cell>
          <table:table-cell table:style-name="ce8" office:value-type="float" office:value="186173.48" calcext:value-type="float">
            <text:p>186.173,48 <text:s text:c="2"/></text:p>
          </table:table-cell>
          <table:table-cell table:style-name="ce8" office:value-type="float" office:value="129000" calcext:value-type="float">
            <text:p>129.000,00 <text:s text:c="2"/></text:p>
          </table:table-cell>
          <table:table-cell table:style-name="ce8" office:value-type="float" office:value="315173.48" calcext:value-type="float">
            <text:p>315.173,4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D LEAF, S.L.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315000" calcext:value-type="float">
            <text:p>315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.DLLO ACCIONES CLIMAT.INSULARES</text:p>
          </table:table-cell>
          <table:table-cell table:style-name="ce8" office:value-type="float" office:value="314425" calcext:value-type="float">
            <text:p>314.425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14425" calcext:value-type="float">
            <text:p>314.425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XCAVACIONES GRAVAL, S.L.</text:p>
          </table:table-cell>
          <table:table-cell table:style-name="ce8" office:value-type="float" office:value="289840" calcext:value-type="float">
            <text:p>289.840,00 <text:s text:c="2"/></text:p>
          </table:table-cell>
          <table:table-cell table:style-name="ce8" office:value-type="float" office:value="21000" calcext:value-type="float">
            <text:p>21.000,00 <text:s text:c="2"/></text:p>
          </table:table-cell>
          <table:table-cell table:style-name="ce8" office:value-type="float" office:value="310840" calcext:value-type="float">
            <text:p>310.84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 P 5, S.A.</text:p>
          </table:table-cell>
          <table:table-cell table:style-name="ce8" office:value-type="float" office:value="305323.6" calcext:value-type="float">
            <text:p>305.323,6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305323.6" calcext:value-type="float">
            <text:p>305.323,6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EDUCATIVA SANITARIA LOS MAYORES VALORES</text:p>
          </table:table-cell>
          <table:table-cell table:style-name="ce8" office:value-type="float" office:value="293852.08" calcext:value-type="float">
            <text:p>293.852,0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93852.08" calcext:value-type="float">
            <text:p>293.852,0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Gerón</text:p>
          </table:table-cell>
          <table:table-cell table:style-name="ce8" office:value-type="float" office:value="290120.25" calcext:value-type="float">
            <text:p>290.120,2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90120.25" calcext:value-type="float">
            <text:p>290.120,25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ESGUACES INSULARES SL</text:p>
          </table:table-cell>
          <table:table-cell table:style-name="ce8" office:value-type="float" office:value="287602.05" calcext:value-type="float">
            <text:p>287.602,0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87602.05" calcext:value-type="float">
            <text:p>287.602,05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. FELICES CON NARICES</text:p>
          </table:table-cell>
          <table:table-cell table:style-name="ce8" office:value-type="float" office:value="276957.92" calcext:value-type="float">
            <text:p>276.957,92 <text:s text:c="2"/></text:p>
          </table:table-cell>
          <table:table-cell table:style-name="ce8" office:value-type="float" office:value="4480" calcext:value-type="float">
            <text:p>4.480,00 <text:s text:c="2"/></text:p>
          </table:table-cell>
          <table:table-cell table:style-name="ce8" office:value-type="float" office:value="281437.92" calcext:value-type="float">
            <text:p>281.437,9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COSECHEROS Y EXPORTADORES DE FLORES Y PLANTAS</text:p>
          </table:table-cell>
          <table:table-cell table:style-name="ce8" office:value-type="float" office:value="16748.99" calcext:value-type="float">
            <text:p>16.748,99 <text:s text:c="2"/></text:p>
          </table:table-cell>
          <table:table-cell table:style-name="ce8" office:value-type="float" office:value="262900" calcext:value-type="float">
            <text:p>262.900,00 <text:s text:c="2"/></text:p>
          </table:table-cell>
          <table:table-cell table:style-name="ce8" office:value-type="float" office:value="279648.99" calcext:value-type="float">
            <text:p>279.648,99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DE EMPRESAS TECNOLOGICASVALIA</text:p>
          </table:table-cell>
          <table:table-cell table:style-name="ce8" office:value-type="float" office:value="274716" calcext:value-type="float">
            <text:p>274.716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74716" calcext:value-type="float">
            <text:p>274.716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UP2U PROJECT DEPENDE DE TI</text:p>
          </table:table-cell>
          <table:table-cell table:style-name="ce8" office:value-type="float" office:value="250603.73" calcext:value-type="float">
            <text:p>250.603,73 <text:s text:c="2"/></text:p>
          </table:table-cell>
          <table:table-cell table:style-name="ce8" office:value-type="float" office:value="23000" calcext:value-type="float">
            <text:p>23.000,00 <text:s text:c="2"/></text:p>
          </table:table-cell>
          <table:table-cell table:style-name="ce8" office:value-type="float" office:value="273603.73" calcext:value-type="float">
            <text:p>273.603,73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ODAS RG PLANET, S.L.</text:p>
          </table:table-cell>
          <table:table-cell table:style-name="ce8" office:value-type="float" office:value="269398.2" calcext:value-type="float">
            <text:p>269.398,2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69398.2" calcext:value-type="float">
            <text:p>269.398,2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PASCON 2018 INFRAESTRUCTURAS SL</text:p>
          </table:table-cell>
          <table:table-cell table:style-name="ce8" office:value-type="float" office:value="266640.74" calcext:value-type="float">
            <text:p>266.640,7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66640.74" calcext:value-type="float">
            <text:p>266.640,74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OMUS RENOVA HOMES S.L.</text:p>
          </table:table-cell>
          <table:table-cell table:style-name="ce8" office:value-type="float" office:value="265746" calcext:value-type="float">
            <text:p>265.746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65746" calcext:value-type="float">
            <text:p>265.746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CIEDAD COOPERATIVA CAMPO FRONTERA</text:p>
          </table:table-cell>
          <table:table-cell table:style-name="ce8" office:value-type="float" office:value="20283.67" calcext:value-type="float">
            <text:p>20.283,67 <text:s text:c="2"/></text:p>
          </table:table-cell>
          <table:table-cell table:style-name="ce8" office:value-type="float" office:value="240000" calcext:value-type="float">
            <text:p>240.000,00 <text:s text:c="2"/></text:p>
          </table:table-cell>
          <table:table-cell table:style-name="ce8" office:value-type="float" office:value="260283.67" calcext:value-type="float">
            <text:p>260.283,67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MUNIDAD SOR LORENZA HIJAS DE LA CARIDAD SAN VICENTE DE PAU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166957.68" calcext:value-type="float">
            <text:p>166.957,68 <text:s text:c="2"/></text:p>
          </table:table-cell>
          <table:table-cell table:style-name="ce8" office:value-type="float" office:value="256957.68" calcext:value-type="float">
            <text:p>256.957,6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PARACIONES NAVALES CANARIAS SA</text:p>
          </table:table-cell>
          <table:table-cell table:style-name="ce8" office:value-type="float" office:value="253826.3" calcext:value-type="float">
            <text:p>253.826,3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53826.3" calcext:value-type="float">
            <text:p>253.826,3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PARA LA DEFENSA Y PROTECCION DE LOS ANIMALES CANARIOS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250000" calcext:value-type="float">
            <text:p>25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LIVING LAB PARA LINVESTIGACIÓN</text:p>
          </table:table-cell>
          <table:table-cell table:style-name="ce8" office:value-type="float" office:value="250000" calcext:value-type="float">
            <text:p>25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50000" calcext:value-type="float">
            <text:p>25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JUGOPLASTIKA S.L.</text:p>
          </table:table-cell>
          <table:table-cell table:style-name="ce8" office:value-type="float" office:value="246242" calcext:value-type="float">
            <text:p>246.242,00 <text:s text:c="2"/></text:p>
          </table:table-cell>
          <table:table-cell table:style-name="ce8" office:value-type="float" office:value="2400" calcext:value-type="float">
            <text:p>2.400,00 <text:s text:c="2"/></text:p>
          </table:table-cell>
          <table:table-cell table:style-name="ce8" office:value-type="float" office:value="248642" calcext:value-type="float">
            <text:p>248.642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ULTUR, S.L.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228700" calcext:value-type="float">
            <text:p>228.7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NGARO GAMES LA CASA DE LOS ENIGMAS, SL</text:p>
          </table:table-cell>
          <table:table-cell table:style-name="ce8" office:value-type="float" office:value="225000" calcext:value-type="float">
            <text:p>225.000,00 <text:s text:c="2"/></text:p>
          </table:table-cell>
          <table:table-cell table:style-name="ce8" office:value-type="float" office:value="2000" calcext:value-type="float">
            <text:p>2.000,00 <text:s text:c="2"/></text:p>
          </table:table-cell>
          <table:table-cell table:style-name="ce8" office:value-type="float" office:value="227000" calcext:value-type="float">
            <text:p>227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SOLIDARIDAD LA PALMA</text:p>
          </table:table-cell>
          <table:table-cell table:style-name="ce8" office:value-type="float" office:value="13500" calcext:value-type="float">
            <text:p>13.500,00 <text:s text:c="2"/></text:p>
          </table:table-cell>
          <table:table-cell table:style-name="ce8" office:value-type="float" office:value="208419.38" calcext:value-type="float">
            <text:p>208.419,38 <text:s text:c="2"/></text:p>
          </table:table-cell>
          <table:table-cell table:style-name="ce8" office:value-type="float" office:value="221919.38" calcext:value-type="float">
            <text:p>221.919,3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MAROPARQUE FUNDACION CANA</text:p>
          </table:table-cell>
          <table:table-cell table:style-name="ce8" office:value-type="float" office:value="220000" calcext:value-type="float">
            <text:p>22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20000" calcext:value-type="float">
            <text:p>22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RUPO ACCIÓN COSTERA ZONA 4ISLA DE TENERIFE</text:p>
          </table:table-cell>
          <table:table-cell table:style-name="ce8" office:value-type="float" office:value="149000" calcext:value-type="float">
            <text:p>149.000,00 <text:s text:c="2"/></text:p>
          </table:table-cell>
          <table:table-cell table:style-name="ce8" office:value-type="float" office:value="70000" calcext:value-type="float">
            <text:p>70.000,00 <text:s text:c="2"/></text:p>
          </table:table-cell>
          <table:table-cell table:style-name="ce8" office:value-type="float" office:value="219000" calcext:value-type="float">
            <text:p>219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DE ASOCIACIONES DE PERSONAS CON DISCAPACIDAD FISI</text:p>
          </table:table-cell>
          <table:table-cell table:style-name="ce8" office:value-type="float" office:value="175858.44" calcext:value-type="float">
            <text:p>175.858,44 <text:s text:c="2"/></text:p>
          </table:table-cell>
          <table:table-cell table:style-name="ce8" office:value-type="float" office:value="33474.85" calcext:value-type="float">
            <text:p>33.474,85 <text:s text:c="2"/></text:p>
          </table:table-cell>
          <table:table-cell table:style-name="ce8" office:value-type="float" office:value="209333.29" calcext:value-type="float">
            <text:p>209.333,29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Hogar de La Laguna Hermanitas Ancianos Desamparados</text:p>
          </table:table-cell>
          <table:table-cell table:style-name="ce8" office:value-type="float" office:value="175000" calcext:value-type="float">
            <text:p>175.000,00 <text:s text:c="2"/></text:p>
          </table:table-cell>
          <table:table-cell table:style-name="ce8" office:value-type="float" office:value="30000" calcext:value-type="float">
            <text:p>30.000,00 <text:s text:c="2"/></text:p>
          </table:table-cell>
          <table:table-cell table:style-name="ce8" office:value-type="float" office:value="205000" calcext:value-type="float">
            <text:p>205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REGIONAL DE COFRADIAS DE PESCADORES DE CANARIAS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DEPORTIVA ESMUGRAN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200000" calcext:value-type="float">
            <text:p>20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INS.PRODUC.DE EXP.GANAD.DE CALIDAD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200000" calcext:value-type="float">
            <text:p>20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HECK&amp;GO, <text:s text:c="2"/>SLU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NCEPCIONISTAS FRANCISCANAS CONVENTO DE LA INMACULADA CONCEPCION EN GARACHICO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200000" calcext:value-type="float">
            <text:p>20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ATAXQUARE TECHNOLOGIES, S.L.U.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NERGÍA BONITA, S.COOP.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NTREALISIOS COHOUSING, S.COOP.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ITENIUM, S.L.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JUMAX AROMA DE CAFÉ, S.L.L.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OU 2022 SL UNIP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VOLCANO GESTION, SL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200000" calcext:value-type="float">
            <text:p>20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ACARONESIA DIGITAL, SOCIEDAD LIMIT</text:p>
          </table:table-cell>
          <table:table-cell table:style-name="ce8" office:value-type="float" office:value="199388.11" calcext:value-type="float">
            <text:p>199.388,1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99388.11" calcext:value-type="float">
            <text:p>199.388,1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GNOSPCB SL</text:p>
          </table:table-cell>
          <table:table-cell table:style-name="ce8" office:value-type="float" office:value="198430" calcext:value-type="float">
            <text:p>198.43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98430" calcext:value-type="float">
            <text:p>198.43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CICLAJES Y DEMOLICIONES INDUSTRIALES JM, SOCIEDAD LIMITADA</text:p>
          </table:table-cell>
          <table:table-cell table:style-name="ce8" office:value-type="float" office:value="198039.21" calcext:value-type="float">
            <text:p>198.039,2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98039.21" calcext:value-type="float">
            <text:p>198.039,2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RTIFICIAL INTELLIGENCE &amp; ROBOTICS,</text:p>
          </table:table-cell>
          <table:table-cell table:style-name="ce8" office:value-type="float" office:value="197337.64" calcext:value-type="float">
            <text:p>197.337,6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97337.64" calcext:value-type="float">
            <text:p>197.337,64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COS, ESTUDIOS AMBIENTALES Y OCEANOGRAFIA, SOCIEDAD LIMITADA</text:p>
          </table:table-cell>
          <table:table-cell table:style-name="ce8" office:value-type="float" office:value="197096.76" calcext:value-type="float">
            <text:p>197.096,7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97096.76" calcext:value-type="float">
            <text:p>197.096,76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OPERATIVA FARMACÉUTICA CANARIA, S.C.L. (COFARCA)</text:p>
          </table:table-cell>
          <table:table-cell table:style-name="ce8" office:value-type="float" office:value="196358.91" calcext:value-type="float">
            <text:p>196.358,9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96358.91" calcext:value-type="float">
            <text:p>196.358,9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UNION DEPORTIVA TAMARACEITE, CLUB DEPORTIVO</text:p>
          </table:table-cell>
          <table:table-cell table:style-name="ce8" office:value-type="float" office:value="59994" calcext:value-type="float">
            <text:p>59.994,00 <text:s text:c="2"/></text:p>
          </table:table-cell>
          <table:table-cell table:style-name="ce8" office:value-type="float" office:value="134887.5" calcext:value-type="float">
            <text:p>134.887,50 <text:s text:c="2"/></text:p>
          </table:table-cell>
          <table:table-cell table:style-name="ce8" office:value-type="float" office:value="194881.5" calcext:value-type="float">
            <text:p>194.881,5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. FUERTEVIDA PARKINSON NO LIMIT</text:p>
          </table:table-cell>
          <table:table-cell table:style-name="ce8" office:value-type="float" office:value="174490.42" calcext:value-type="float">
            <text:p>174.490,42 <text:s text:c="2"/></text:p>
          </table:table-cell>
          <table:table-cell table:style-name="ce8" office:value-type="float" office:value="20129.33" calcext:value-type="float">
            <text:p>20.129,33 <text:s text:c="2"/></text:p>
          </table:table-cell>
          <table:table-cell table:style-name="ce8" office:value-type="float" office:value="194619.75" calcext:value-type="float">
            <text:p>194.619,75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GRUPO DE ACCION COSTERA ISLA G.C.</text:p>
          </table:table-cell>
          <table:table-cell table:style-name="ce8" office:value-type="float" office:value="149000" calcext:value-type="float">
            <text:p>149.000,00 <text:s text:c="2"/></text:p>
          </table:table-cell>
          <table:table-cell table:style-name="ce8" office:value-type="float" office:value="45000" calcext:value-type="float">
            <text:p>45.000,00 <text:s text:c="2"/></text:p>
          </table:table-cell>
          <table:table-cell table:style-name="ce8" office:value-type="float" office:value="194000" calcext:value-type="float">
            <text:p>194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UTOPIA CONSULTORES, S.L.</text:p>
          </table:table-cell>
          <table:table-cell table:style-name="ce8" office:value-type="float" office:value="191683.04" calcext:value-type="float">
            <text:p>191.683,0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91683.04" calcext:value-type="float">
            <text:p>191.683,04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DE ASOCIACIONES AGROPECUARIAS Y PESQUERAS CASTILLO DE TEGUISE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91534.27" calcext:value-type="float">
            <text:p>191.534,27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ATADRON, SOCIEDAD LIMITADA</text:p>
          </table:table-cell>
          <table:table-cell table:style-name="ce8" office:value-type="float" office:value="189198" calcext:value-type="float">
            <text:p>189.198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9198" calcext:value-type="float">
            <text:p>189.198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NMONZON LAS PALMAS,S.L.</text:p>
          </table:table-cell>
          <table:table-cell table:style-name="ce8" office:value-type="float" office:value="187241.09" calcext:value-type="float">
            <text:p>187.241,0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7241.09" calcext:value-type="float">
            <text:p>187.241,09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RANSPORTES INSULAR LA PALMA (TILP)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86706.41" calcext:value-type="float">
            <text:p>186.706,4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LWAYS SCHOOL OF LANGUAGES SL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86427.5" calcext:value-type="float">
            <text:p>186.427,5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FARES CANARIAS, S.A.</text:p>
          </table:table-cell>
          <table:table-cell table:style-name="ce8" office:value-type="float" office:value="185448.54" calcext:value-type="float">
            <text:p>185.448,5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5448.54" calcext:value-type="float">
            <text:p>185.448,54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HOUSING BRISAS CANARIAS S. COOP.</text:p>
          </table:table-cell>
          <table:table-cell table:style-name="ce8" office:value-type="float" office:value="182108.71" calcext:value-type="float">
            <text:p>182.108,7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82108.71" calcext:value-type="float">
            <text:p>182.108,7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NATACION METROPOLE</text:p>
          </table:table-cell>
          <table:table-cell table:style-name="ce8" office:value-type="float" office:value="40045.63" calcext:value-type="float">
            <text:p>40.045,63 <text:s text:c="2"/></text:p>
          </table:table-cell>
          <table:table-cell table:style-name="ce8" office:value-type="float" office:value="141616.15" calcext:value-type="float">
            <text:p>141.616,15 <text:s text:c="2"/></text:p>
          </table:table-cell>
          <table:table-cell table:style-name="ce8" office:value-type="float" office:value="181661.78" calcext:value-type="float">
            <text:p>181.661,7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QUESERIA REYES, SOCIEDAD LIMITADA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77365.1" calcext:value-type="float">
            <text:p>177.365,1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DE PADRES DE ALUMNOS DE AULAS</text:p>
          </table:table-cell>
          <table:table-cell table:style-name="ce8" office:value-type="float" office:value="111485.99" calcext:value-type="float">
            <text:p>111.485,99 <text:s text:c="2"/></text:p>
          </table:table-cell>
          <table:table-cell table:style-name="ce8" office:value-type="float" office:value="64289.61" calcext:value-type="float">
            <text:p>64.289,61 <text:s text:c="2"/></text:p>
          </table:table-cell>
          <table:table-cell table:style-name="ce8" office:value-type="float" office:value="175775.6" calcext:value-type="float">
            <text:p>175.775,6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DAD COOP EMPRESARIOS TAXISTAS DE LDAD DE TELDE</text:p>
          </table:table-cell>
          <table:table-cell table:style-name="ce8" office:value-type="float" office:value="175588.58" calcext:value-type="float">
            <text:p>175.588,5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75588.58" calcext:value-type="float">
            <text:p>175.588,5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HOGAR ANCIANOS DESAMPARADOS NUESTRA SEÑORA DE CANDELARIA</text:p>
          </table:table-cell>
          <table:table-cell table:style-name="ce8" office:value-type="float" office:value="175000" calcext:value-type="float">
            <text:p>175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75000" calcext:value-type="float">
            <text:p>175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OCUS 360 DESARROLLOS Y SOFTWARE, S.L.</text:p>
          </table:table-cell>
          <table:table-cell table:style-name="ce8" office:value-type="float" office:value="150000" calcext:value-type="float">
            <text:p>150.000,00 <text:s text:c="2"/></text:p>
          </table:table-cell>
          <table:table-cell table:style-name="ce8" office:value-type="float" office:value="24000" calcext:value-type="float">
            <text:p>24.000,00 <text:s text:c="2"/></text:p>
          </table:table-cell>
          <table:table-cell table:style-name="ce8" office:value-type="float" office:value="174000" calcext:value-type="float">
            <text:p>174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RMARIOS GAROE SL</text:p>
          </table:table-cell>
          <table:table-cell table:style-name="ce8" office:value-type="float" office:value="173059.16" calcext:value-type="float">
            <text:p>173.059,1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73059.16" calcext:value-type="float">
            <text:p>173.059,16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PARA LA DINAMIZACIÓN DEL EMPLEO Y LA PROMOCIÓN DE LA CONVIVENCIA INTER-VEN</text:p>
          </table:table-cell>
          <table:table-cell table:style-name="ce8" office:value-type="float" office:value="160519.96" calcext:value-type="float">
            <text:p>160.519,96 <text:s text:c="2"/></text:p>
          </table:table-cell>
          <table:table-cell table:style-name="ce8" office:value-type="float" office:value="11970.04" calcext:value-type="float">
            <text:p>11.970,04 <text:s text:c="2"/></text:p>
          </table:table-cell>
          <table:table-cell table:style-name="ce8" office:value-type="float" office:value="172490" calcext:value-type="float">
            <text:p>172.49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 DEL COLEGIO MÉDICOS DE LAS PALMAS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71895" calcext:value-type="float">
            <text:p>171.895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PORTIVO MARINO</text:p>
          </table:table-cell>
          <table:table-cell table:style-name="ce8" office:value-type="float" office:value="15470.97" calcext:value-type="float">
            <text:p>15.470,97 <text:s text:c="2"/></text:p>
          </table:table-cell>
          <table:table-cell table:style-name="ce8" office:value-type="float" office:value="156047.8" calcext:value-type="float">
            <text:p>156.047,80 <text:s text:c="2"/></text:p>
          </table:table-cell>
          <table:table-cell table:style-name="ce8" office:value-type="float" office:value="171518.77" calcext:value-type="float">
            <text:p>171.518,77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CULTURAL COROS Y DANZAS COROSDAN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71403.92" calcext:value-type="float">
            <text:p>171.403,9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PORTIVO BALONCESTO CLARINOS DE LA LAGUNA</text:p>
          </table:table-cell>
          <table:table-cell table:style-name="ce8" office:value-type="float" office:value="168236.31" calcext:value-type="float">
            <text:p>168.236,3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68236.31" calcext:value-type="float">
            <text:p>168.236,3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OSTEOBIONIX, S.L.</text:p>
          </table:table-cell>
          <table:table-cell table:style-name="ce8" office:value-type="float" office:value="160784.41" calcext:value-type="float">
            <text:p>160.784,4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60784.41" calcext:value-type="float">
            <text:p>160.784,4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RAVITAD SYSTEMS, S.L.</text:p>
          </table:table-cell>
          <table:table-cell table:style-name="ce8" office:value-type="float" office:value="159802.19" calcext:value-type="float">
            <text:p>159.802,1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9802.19" calcext:value-type="float">
            <text:p>159.802,19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VOLKANO MEDIA GROUP, S.L.</text:p>
          </table:table-cell>
          <table:table-cell table:style-name="ce8" office:value-type="float" office:value="158802" calcext:value-type="float">
            <text:p>158.802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8802" calcext:value-type="float">
            <text:p>158.802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DUSTRIA AVICOLA AGRARIA(INDAVI)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56000" calcext:value-type="float">
            <text:p>156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OPERATIVA FARMACÉUTICA DE TENERIFE (COFARTE)</text:p>
          </table:table-cell>
          <table:table-cell table:style-name="ce8" office:value-type="float" office:value="155266.64" calcext:value-type="float">
            <text:p>155.266,6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5266.64" calcext:value-type="float">
            <text:p>155.266,64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RISTALGANA LANZAROTE SL</text:p>
          </table:table-cell>
          <table:table-cell table:style-name="ce8" office:value-type="float" office:value="154900" calcext:value-type="float">
            <text:p>154.9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4900" calcext:value-type="float">
            <text:p>154.9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EYDE TERRITORIO Y DESARROLLO SAC SUCURSAL EN ESPAñA</text:p>
          </table:table-cell>
          <table:table-cell table:style-name="ce8" office:value-type="float" office:value="153636.45" calcext:value-type="float">
            <text:p>153.636,4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3636.45" calcext:value-type="float">
            <text:p>153.636,45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RANJA LA CUESTA, S.L.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53432.32" calcext:value-type="float">
            <text:p>153.432,3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IENDAS Y MUSEOS CANARIOS SL</text:p>
          </table:table-cell>
          <table:table-cell table:style-name="ce8" office:value-type="float" office:value="148622.24" calcext:value-type="float">
            <text:p>148.622,24 <text:s text:c="2"/></text:p>
          </table:table-cell>
          <table:table-cell table:style-name="ce8" office:value-type="float" office:value="3970" calcext:value-type="float">
            <text:p>3.970,00 <text:s text:c="2"/></text:p>
          </table:table-cell>
          <table:table-cell table:style-name="ce8" office:value-type="float" office:value="152592.24" calcext:value-type="float">
            <text:p>152.592,24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ERICAN SOCIEDAD LIMITADA</text:p>
          </table:table-cell>
          <table:table-cell table:style-name="ce8" office:value-type="float" office:value="151248.32" calcext:value-type="float">
            <text:p>151.248,3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1248.32" calcext:value-type="float">
            <text:p>151.248,3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JAVILAR FASHION SL</text:p>
          </table:table-cell>
          <table:table-cell table:style-name="ce8" office:value-type="float" office:value="121657.7" calcext:value-type="float">
            <text:p>121.657,70 <text:s text:c="2"/></text:p>
          </table:table-cell>
          <table:table-cell table:style-name="ce8" office:value-type="float" office:value="28880" calcext:value-type="float">
            <text:p>28.880,00 <text:s text:c="2"/></text:p>
          </table:table-cell>
          <table:table-cell table:style-name="ce8" office:value-type="float" office:value="150537.7" calcext:value-type="float">
            <text:p>150.537,7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ANADO DEL PAIS SL "EN CONSTITUCION</text:p>
          </table:table-cell>
          <table:table-cell table:style-name="ce8" office:value-type="float" office:value="12153.82" calcext:value-type="float">
            <text:p>12.153,82 <text:s text:c="2"/></text:p>
          </table:table-cell>
          <table:table-cell table:style-name="ce8" office:value-type="float" office:value="138240.87" calcext:value-type="float">
            <text:p>138.240,87 <text:s text:c="2"/></text:p>
          </table:table-cell>
          <table:table-cell table:style-name="ce8" office:value-type="float" office:value="150394.69" calcext:value-type="float">
            <text:p>150.394,69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EC SUMINISTRA SL</text:p>
          </table:table-cell>
          <table:table-cell table:style-name="ce8" office:value-type="float" office:value="150120" calcext:value-type="float">
            <text:p>150.12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50120" calcext:value-type="float">
            <text:p>150.12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NEKKENTI A.I.E.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49996.22" calcext:value-type="float">
            <text:p>149.996,2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.A.T. FRUTAS DONIZ Nº 9585</text:p>
          </table:table-cell>
          <table:table-cell table:style-name="ce8" office:value-type="float" office:value="149357.34" calcext:value-type="float">
            <text:p>149.357,3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9357.34" calcext:value-type="float">
            <text:p>149.357,34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ODOBIM, S.L.</text:p>
          </table:table-cell>
          <table:table-cell table:style-name="ce8" office:value-type="float" office:value="148815" calcext:value-type="float">
            <text:p>148.815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8815" calcext:value-type="float">
            <text:p>148.815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KUFLOW SL</text:p>
          </table:table-cell>
          <table:table-cell table:style-name="ce8" office:value-type="float" office:value="147835.78" calcext:value-type="float">
            <text:p>147.835,7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7835.78" calcext:value-type="float">
            <text:p>147.835,7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. CANARIA OLIVER MAYOR CONTRALA FIBROSIS QUISTICA</text:p>
          </table:table-cell>
          <table:table-cell table:style-name="ce8" office:value-type="float" office:value="68443.45" calcext:value-type="float">
            <text:p>68.443,45 <text:s text:c="2"/></text:p>
          </table:table-cell>
          <table:table-cell table:style-name="ce8" office:value-type="float" office:value="76118.17" calcext:value-type="float">
            <text:p>76.118,17 <text:s text:c="2"/></text:p>
          </table:table-cell>
          <table:table-cell table:style-name="ce8" office:value-type="float" office:value="144561.62" calcext:value-type="float">
            <text:p>144.561,6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UNANTICA PRODUCCIONES AUDIOVISUALE</text:p>
          </table:table-cell>
          <table:table-cell table:style-name="ce8" office:value-type="float" office:value="140000" calcext:value-type="float">
            <text:p>140.000,00 <text:s text:c="2"/></text:p>
          </table:table-cell>
          <table:table-cell table:style-name="ce8" office:value-type="float" office:value="4200" calcext:value-type="float">
            <text:p>4.200,00 <text:s text:c="2"/></text:p>
          </table:table-cell>
          <table:table-cell table:style-name="ce8" office:value-type="float" office:value="144200" calcext:value-type="float">
            <text:p>144.2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NTUR FOLÍAS, SL</text:p>
          </table:table-cell>
          <table:table-cell table:style-name="ce8" office:value-type="float" office:value="144000.01" calcext:value-type="float">
            <text:p>144.000,0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4000.01" calcext:value-type="float">
            <text:p>144.000,0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GRUPO DE ACCION COSTERA FUERTEVENTURA</text:p>
          </table:table-cell>
          <table:table-cell table:style-name="ce8" office:value-type="float" office:value="98305.72" calcext:value-type="float">
            <text:p>98.305,72 <text:s text:c="2"/></text:p>
          </table:table-cell>
          <table:table-cell table:style-name="ce8" office:value-type="float" office:value="44000" calcext:value-type="float">
            <text:p>44.000,00 <text:s text:c="2"/></text:p>
          </table:table-cell>
          <table:table-cell table:style-name="ce8" office:value-type="float" office:value="142305.72" calcext:value-type="float">
            <text:p>142.305,7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Canaria de Arrastre, Fomento y Crianza del Ganado Basto Nacional (ACA)</text:p>
          </table:table-cell>
          <table:table-cell table:style-name="ce8" office:value-type="float" office:value="20028.61" calcext:value-type="float">
            <text:p>20.028,61 <text:s text:c="2"/></text:p>
          </table:table-cell>
          <table:table-cell table:style-name="ce8" office:value-type="float" office:value="122010.15" calcext:value-type="float">
            <text:p>122.010,15 <text:s text:c="2"/></text:p>
          </table:table-cell>
          <table:table-cell table:style-name="ce8" office:value-type="float" office:value="142038.76" calcext:value-type="float">
            <text:p>142.038,76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STABLEC INDUSTRIALES ARCHIPIELAGO</text:p>
          </table:table-cell>
          <table:table-cell table:style-name="ce8" office:value-type="float" office:value="141210.51" calcext:value-type="float">
            <text:p>141.210,5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1210.51" calcext:value-type="float">
            <text:p>141.210,5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FOC FORMACION CANARIA, S.C.P.</text:p>
          </table:table-cell>
          <table:table-cell table:style-name="ce8" office:value-type="float" office:value="140746.5" calcext:value-type="float">
            <text:p>140.746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0746.5" calcext:value-type="float">
            <text:p>140.746,5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ANNA &amp; POMODORO, S.L.</text:p>
          </table:table-cell>
          <table:table-cell table:style-name="ce8" office:value-type="float" office:value="120625" calcext:value-type="float">
            <text:p>120.625,00 <text:s text:c="2"/></text:p>
          </table:table-cell>
          <table:table-cell table:style-name="ce8" office:value-type="float" office:value="20000" calcext:value-type="float">
            <text:p>20.000,00 <text:s text:c="2"/></text:p>
          </table:table-cell>
          <table:table-cell table:style-name="ce8" office:value-type="float" office:value="140625" calcext:value-type="float">
            <text:p>140.625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ARROQUIA DE SAN PEDRO DE LAS PALMAS</text:p>
          </table:table-cell>
          <table:table-cell table:style-name="ce8" office:value-type="float" office:value="39996.24" calcext:value-type="float">
            <text:p>39.996,24 <text:s text:c="2"/></text:p>
          </table:table-cell>
          <table:table-cell table:style-name="ce8" office:value-type="float" office:value="100500" calcext:value-type="float">
            <text:p>100.500,00 <text:s text:c="2"/></text:p>
          </table:table-cell>
          <table:table-cell table:style-name="ce8" office:value-type="float" office:value="140496.24" calcext:value-type="float">
            <text:p>140.496,24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EYRA, SOC.COOP.</text:p>
          </table:table-cell>
          <table:table-cell table:style-name="ce8" office:value-type="float" office:value="140189.62" calcext:value-type="float">
            <text:p>140.189,6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40189.62" calcext:value-type="float">
            <text:p>140.189,6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RESCATE JUVENIL</text:p>
          </table:table-cell>
          <table:table-cell table:style-name="ce8" office:value-type="float" office:value="131679.57" calcext:value-type="float">
            <text:p>131.679,57 <text:s text:c="2"/></text:p>
          </table:table-cell>
          <table:table-cell table:style-name="ce8" office:value-type="float" office:value="8000" calcext:value-type="float">
            <text:p>8.000,00 <text:s text:c="2"/></text:p>
          </table:table-cell>
          <table:table-cell table:style-name="ce8" office:value-type="float" office:value="139679.57" calcext:value-type="float">
            <text:p>139.679,57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CENTROS COMERCIALES D MERCADOS MUNICIPALES ( ASOMERCA )</text:p>
          </table:table-cell>
          <table:table-cell table:style-name="ce8" office:value-type="float" office:value="19499.57" calcext:value-type="float">
            <text:p>19.499,57 <text:s text:c="2"/></text:p>
          </table:table-cell>
          <table:table-cell table:style-name="ce8" office:value-type="float" office:value="120000" calcext:value-type="float">
            <text:p>120.000,00 <text:s text:c="2"/></text:p>
          </table:table-cell>
          <table:table-cell table:style-name="ce8" office:value-type="float" office:value="139499.57" calcext:value-type="float">
            <text:p>139.499,57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MUNIDAD HEREDEROS PECARANDA</text:p>
          </table:table-cell>
          <table:table-cell table:style-name="ce8" office:value-type="float" office:value="137848.72" calcext:value-type="float">
            <text:p>137.848,7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7848.72" calcext:value-type="float">
            <text:p>137.848,7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COMPSI COORDINADORA DE CENTROS OCUPACIONALES DE L</text:p>
          </table:table-cell>
          <table:table-cell table:style-name="ce8" office:value-type="float" office:value="56942.67" calcext:value-type="float">
            <text:p>56.942,67 <text:s text:c="2"/></text:p>
          </table:table-cell>
          <table:table-cell table:style-name="ce8" office:value-type="float" office:value="80633.62" calcext:value-type="float">
            <text:p>80.633,62 <text:s text:c="2"/></text:p>
          </table:table-cell>
          <table:table-cell table:style-name="ce8" office:value-type="float" office:value="137576.29" calcext:value-type="float">
            <text:p>137.576,29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A GAVETA PRODUCCIONES SL</text:p>
          </table:table-cell>
          <table:table-cell table:style-name="ce8" office:value-type="float" office:value="92000" calcext:value-type="float">
            <text:p>92.000,00 <text:s text:c="2"/></text:p>
          </table:table-cell>
          <table:table-cell table:style-name="ce8" office:value-type="float" office:value="45000" calcext:value-type="float">
            <text:p>45.000,00 <text:s text:c="2"/></text:p>
          </table:table-cell>
          <table:table-cell table:style-name="ce8" office:value-type="float" office:value="137000" calcext:value-type="float">
            <text:p>137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PARA EL DESARROLLO RURAL Y PESQUERO DE LANZAROTE ADERLAN</text:p>
          </table:table-cell>
          <table:table-cell table:style-name="ce8" office:value-type="float" office:value="114477.99" calcext:value-type="float">
            <text:p>114.477,99 <text:s text:c="2"/></text:p>
          </table:table-cell>
          <table:table-cell table:style-name="ce8" office:value-type="float" office:value="21000" calcext:value-type="float">
            <text:p>21.000,00 <text:s text:c="2"/></text:p>
          </table:table-cell>
          <table:table-cell table:style-name="ce8" office:value-type="float" office:value="135477.99" calcext:value-type="float">
            <text:p>135.477,99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Insular de Producción de Alimentos para el Consumo Animal (Asociación PACA)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35000" calcext:value-type="float">
            <text:p>135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MUNIDAD DE AGUAS UNION NORTE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34974.65" calcext:value-type="float">
            <text:p>134.974,65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U.D. SAN FERNANDO</text:p>
          </table:table-cell>
          <table:table-cell table:style-name="ce8" office:value-type="float" office:value="29865.93" calcext:value-type="float">
            <text:p>29.865,93 <text:s text:c="2"/></text:p>
          </table:table-cell>
          <table:table-cell table:style-name="ce8" office:value-type="float" office:value="105000" calcext:value-type="float">
            <text:p>105.000,00 <text:s text:c="2"/></text:p>
          </table:table-cell>
          <table:table-cell table:style-name="ce8" office:value-type="float" office:value="134865.93" calcext:value-type="float">
            <text:p>134.865,93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LOR FLEXOGRAFICAS CANARIAS SL</text:p>
          </table:table-cell>
          <table:table-cell table:style-name="ce8" office:value-type="float" office:value="134852.54" calcext:value-type="float">
            <text:p>134.852,5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4852.54" calcext:value-type="float">
            <text:p>134.852,54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FRADIA DE PESCADORES NUESTRA SEÑORA DEL CARMEN</text:p>
          </table:table-cell>
          <table:table-cell table:style-name="ce8" office:value-type="float" office:value="50664.42" calcext:value-type="float">
            <text:p>50.664,42 <text:s text:c="2"/></text:p>
          </table:table-cell>
          <table:table-cell table:style-name="ce8" office:value-type="float" office:value="83288" calcext:value-type="float">
            <text:p>83.288,00 <text:s text:c="2"/></text:p>
          </table:table-cell>
          <table:table-cell table:style-name="ce8" office:value-type="float" office:value="133952.42" calcext:value-type="float">
            <text:p>133.952,4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ARANDA LGTBI</text:p>
          </table:table-cell>
          <table:table-cell table:style-name="ce8" office:value-type="float" office:value="90716.85" calcext:value-type="float">
            <text:p>90.716,85 <text:s text:c="2"/></text:p>
          </table:table-cell>
          <table:table-cell table:style-name="ce8" office:value-type="float" office:value="41941.13" calcext:value-type="float">
            <text:p>41.941,13 <text:s text:c="2"/></text:p>
          </table:table-cell>
          <table:table-cell table:style-name="ce8" office:value-type="float" office:value="132657.98" calcext:value-type="float">
            <text:p>132.657,9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VALSEPORK, SOCIEDAD LIMITADA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31421.38" calcext:value-type="float">
            <text:p>131.421,3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 FUTBOL PANADERIA-PULIDO S M</text:p>
          </table:table-cell>
          <table:table-cell table:style-name="ce8" office:value-type="float" office:value="21253.75" calcext:value-type="float">
            <text:p>21.253,75 <text:s text:c="2"/></text:p>
          </table:table-cell>
          <table:table-cell table:style-name="ce8" office:value-type="float" office:value="110000" calcext:value-type="float">
            <text:p>110.000,00 <text:s text:c="2"/></text:p>
          </table:table-cell>
          <table:table-cell table:style-name="ce8" office:value-type="float" office:value="131253.75" calcext:value-type="float">
            <text:p>131.253,75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VANTALIA SOLUCIONES, S.L.</text:p>
          </table:table-cell>
          <table:table-cell table:style-name="ce8" office:value-type="float" office:value="130724" calcext:value-type="float">
            <text:p>130.724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0724" calcext:value-type="float">
            <text:p>130.724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TRO DE RECUPERACION ENERGETICA DERIFE, SOCIEDAD LIMITADA</text:p>
          </table:table-cell>
          <table:table-cell table:style-name="ce8" office:value-type="float" office:value="120700" calcext:value-type="float">
            <text:p>120.700,00 <text:s text:c="2"/></text:p>
          </table:table-cell>
          <table:table-cell table:style-name="ce8" office:value-type="float" office:value="9863.33" calcext:value-type="float">
            <text:p>9.863,33 <text:s text:c="2"/></text:p>
          </table:table-cell>
          <table:table-cell table:style-name="ce8" office:value-type="float" office:value="130563.33" calcext:value-type="float">
            <text:p>130.563,33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RISTALERÍA CRUZ PÉREZ 2015, S.L.U</text:p>
          </table:table-cell>
          <table:table-cell table:style-name="ce8" office:value-type="float" office:value="130521.98" calcext:value-type="float">
            <text:p>130.521,9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30521.98" calcext:value-type="float">
            <text:p>130.521,9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IOCANARIAS S.C.L.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30210" calcext:value-type="float">
            <text:p>130.21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YOLIHUANI</text:p>
          </table:table-cell>
          <table:table-cell table:style-name="ce8" office:value-type="float" office:value="44775" calcext:value-type="float">
            <text:p>44.775,00 <text:s text:c="2"/></text:p>
          </table:table-cell>
          <table:table-cell table:style-name="ce8" office:value-type="float" office:value="85000" calcext:value-type="float">
            <text:p>85.000,00 <text:s text:c="2"/></text:p>
          </table:table-cell>
          <table:table-cell table:style-name="ce8" office:value-type="float" office:value="129775" calcext:value-type="float">
            <text:p>129.775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FRADIA DE PESCADORES ISLA DE LA GSA</text:p>
          </table:table-cell>
          <table:table-cell table:style-name="ce8" office:value-type="float" office:value="30104.39" calcext:value-type="float">
            <text:p>30.104,39 <text:s text:c="2"/></text:p>
          </table:table-cell>
          <table:table-cell table:style-name="ce8" office:value-type="float" office:value="99600" calcext:value-type="float">
            <text:p>99.600,00 <text:s text:c="2"/></text:p>
          </table:table-cell>
          <table:table-cell table:style-name="ce8" office:value-type="float" office:value="129704.39" calcext:value-type="float">
            <text:p>129.704,39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DE FAM. Y AMIGOS DE PERSONAS EDE ALZHEIMER Y OTRAS DEME</text:p>
          </table:table-cell>
          <table:table-cell table:style-name="ce8" office:value-type="float" office:value="99834.98" calcext:value-type="float">
            <text:p>99.834,98 <text:s text:c="2"/></text:p>
          </table:table-cell>
          <table:table-cell table:style-name="ce8" office:value-type="float" office:value="29708.53" calcext:value-type="float">
            <text:p>29.708,53 <text:s text:c="2"/></text:p>
          </table:table-cell>
          <table:table-cell table:style-name="ce8" office:value-type="float" office:value="129543.51" calcext:value-type="float">
            <text:p>129.543,5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XCELLENCE INSTALACION DE ALUMINIOS</text:p>
          </table:table-cell>
          <table:table-cell table:style-name="ce8" office:value-type="float" office:value="128589.9" calcext:value-type="float">
            <text:p>128.589,9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8589.9" calcext:value-type="float">
            <text:p>128.589,9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URVEY AND FORESEE TECHNOLOGIES, S.</text:p>
          </table:table-cell>
          <table:table-cell table:style-name="ce8" office:value-type="float" office:value="128422.2" calcext:value-type="float">
            <text:p>128.422,2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8422.2" calcext:value-type="float">
            <text:p>128.422,2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ALLERES NAVALES PESQUEROS SA</text:p>
          </table:table-cell>
          <table:table-cell table:style-name="ce8" office:value-type="float" office:value="127372.44" calcext:value-type="float">
            <text:p>127.372,4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7372.44" calcext:value-type="float">
            <text:p>127.372,44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ERJO SL</text:p>
          </table:table-cell>
          <table:table-cell table:style-name="ce8" office:value-type="float" office:value="108559.18" calcext:value-type="float">
            <text:p>108.559,18 <text:s text:c="2"/></text:p>
          </table:table-cell>
          <table:table-cell table:style-name="ce8" office:value-type="float" office:value="17500" calcext:value-type="float">
            <text:p>17.500,00 <text:s text:c="2"/></text:p>
          </table:table-cell>
          <table:table-cell table:style-name="ce8" office:value-type="float" office:value="126059.18" calcext:value-type="float">
            <text:p>126.059,1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DEPORTIVO BALONMANO U.D. VECINDARIO</text:p>
          </table:table-cell>
          <table:table-cell table:style-name="ce8" office:value-type="float" office:value="55762.74" calcext:value-type="float">
            <text:p>55.762,74 <text:s text:c="2"/></text:p>
          </table:table-cell>
          <table:table-cell table:style-name="ce8" office:value-type="float" office:value="68120" calcext:value-type="float">
            <text:p>68.120,00 <text:s text:c="2"/></text:p>
          </table:table-cell>
          <table:table-cell table:style-name="ce8" office:value-type="float" office:value="123882.74" calcext:value-type="float">
            <text:p>123.882,74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NEUMÁTICOS ATLÁNTICO, S.L.</text:p>
          </table:table-cell>
          <table:table-cell table:style-name="ce8" office:value-type="float" office:value="123623.37" calcext:value-type="float">
            <text:p>123.623,3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3623.37" calcext:value-type="float">
            <text:p>123.623,37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REAUTO 2000 SL UNIPERSONAL</text:p>
          </table:table-cell>
          <table:table-cell table:style-name="ce8" office:value-type="float" office:value="123599.97" calcext:value-type="float">
            <text:p>123.599,9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3599.97" calcext:value-type="float">
            <text:p>123.599,97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DE FAMILIARES DE ENFERMOS DE ALZHEIMER Y OTRAS DEMENCIAS DE LA PALMA</text:p>
          </table:table-cell>
          <table:table-cell table:style-name="ce8" office:value-type="float" office:value="122517.65" calcext:value-type="float">
            <text:p>122.517,6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2517.65" calcext:value-type="float">
            <text:p>122.517,65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TAMAIDE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22393.24" calcext:value-type="float">
            <text:p>122.393,24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ZARAGOZA CANARIAS INVERSIONES, S.L.</text:p>
          </table:table-cell>
          <table:table-cell table:style-name="ce8" office:value-type="float" office:value="119206.22" calcext:value-type="float">
            <text:p>119.206,22 <text:s text:c="2"/></text:p>
          </table:table-cell>
          <table:table-cell table:style-name="ce8" office:value-type="float" office:value="3024.79" calcext:value-type="float">
            <text:p>3.024,79 <text:s text:c="2"/></text:p>
          </table:table-cell>
          <table:table-cell table:style-name="ce8" office:value-type="float" office:value="122231.01" calcext:value-type="float">
            <text:p>122.231,0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ANDECAN, SOCIEDAD LIMITADA</text:p>
          </table:table-cell>
          <table:table-cell table:style-name="ce8" office:value-type="float" office:value="121907.08" calcext:value-type="float">
            <text:p>121.907,0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1907.08" calcext:value-type="float">
            <text:p>121.907,0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RPINTERIA MONTESAN SL</text:p>
          </table:table-cell>
          <table:table-cell table:style-name="ce8" office:value-type="float" office:value="121769.41" calcext:value-type="float">
            <text:p>121.769,4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1769.41" calcext:value-type="float">
            <text:p>121.769,4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EDUCATIVA UNIKIDS VEGUETA</text:p>
          </table:table-cell>
          <table:table-cell table:style-name="ce8" office:value-type="float" office:value="120708.94" calcext:value-type="float">
            <text:p>120.708,9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0708.94" calcext:value-type="float">
            <text:p>120.708,94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HOLIDAY APARTMENTS MY CANARIANDREAM</text:p>
          </table:table-cell>
          <table:table-cell table:style-name="ce8" office:value-type="float" office:value="120508.99" calcext:value-type="float">
            <text:p>120.508,9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20508.99" calcext:value-type="float">
            <text:p>120.508,99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RODUCCIONES XENOX SL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20000" calcext:value-type="float">
            <text:p>12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PE TV 2020, SOCIEDAD LIMITADA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20000" calcext:value-type="float">
            <text:p>12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NCOR TECNOLÓGICA CANARIA,S.L.</text:p>
          </table:table-cell>
          <table:table-cell table:style-name="ce8" office:value-type="float" office:value="119452.53" calcext:value-type="float">
            <text:p>119.452,5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9452.53" calcext:value-type="float">
            <text:p>119.452,53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TLANTICO-7, S.L.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9367.65" calcext:value-type="float">
            <text:p>119.367,65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JIMENEZ LORENZO MANUEL 000926853E SOCIEDAD LIMITADA NUEVA EM</text:p>
          </table:table-cell>
          <table:table-cell table:style-name="ce8" office:value-type="float" office:value="119298.75" calcext:value-type="float">
            <text:p>119.298,7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9298.75" calcext:value-type="float">
            <text:p>119.298,75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SCUELA DE MUSICA SAN SEBASTIAN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9000" calcext:value-type="float">
            <text:p>119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OPERACION VICENCIANA PARA EL DESARROLLO - ACCION MISIONERA VICENCIANA DE ESPAÑA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8673.65" calcext:value-type="float">
            <text:p>118.673,65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REALES ARCHIPIELAGO SA</text:p>
          </table:table-cell>
          <table:table-cell table:style-name="ce8" office:value-type="float" office:value="117976" calcext:value-type="float">
            <text:p>117.976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7976" calcext:value-type="float">
            <text:p>117.976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ARIO GUANCHE, S.L.</text:p>
          </table:table-cell>
          <table:table-cell table:style-name="ce8" office:value-type="float" office:value="117465" calcext:value-type="float">
            <text:p>117.465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7465" calcext:value-type="float">
            <text:p>117.465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UB UNION DEPORTIVA LANZAROTE</text:p>
          </table:table-cell>
          <table:table-cell table:style-name="ce8" office:value-type="float" office:value="11635.83" calcext:value-type="float">
            <text:p>11.635,83 <text:s text:c="2"/></text:p>
          </table:table-cell>
          <table:table-cell table:style-name="ce8" office:value-type="float" office:value="105811.43" calcext:value-type="float">
            <text:p>105.811,43 <text:s text:c="2"/></text:p>
          </table:table-cell>
          <table:table-cell table:style-name="ce8" office:value-type="float" office:value="117447.26" calcext:value-type="float">
            <text:p>117.447,26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POR LA INCLUSIÓN ACOMPÁÑ</text:p>
          </table:table-cell>
          <table:table-cell table:style-name="ce8" office:value-type="float" office:value="116680.58" calcext:value-type="float">
            <text:p>116.680,5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6680.58" calcext:value-type="float">
            <text:p>116.680,5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SALUD MENTAL AFESUR</text:p>
          </table:table-cell>
          <table:table-cell table:style-name="ce8" office:value-type="float" office:value="44574.25" calcext:value-type="float">
            <text:p>44.574,25 <text:s text:c="2"/></text:p>
          </table:table-cell>
          <table:table-cell table:style-name="ce8" office:value-type="float" office:value="71300" calcext:value-type="float">
            <text:p>71.300,00 <text:s text:c="2"/></text:p>
          </table:table-cell>
          <table:table-cell table:style-name="ce8" office:value-type="float" office:value="115874.25" calcext:value-type="float">
            <text:p>115.874,25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KAIZTEN ANALYTICS SL</text:p>
          </table:table-cell>
          <table:table-cell table:style-name="ce8" office:value-type="float" office:value="115868.85" calcext:value-type="float">
            <text:p>115.868,8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5868.85" calcext:value-type="float">
            <text:p>115.868,85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OP COM AGRICOLA VALLE ARIDANE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25155.9" calcext:value-type="float">
            <text:p>25.155,90 <text:s text:c="2"/></text:p>
          </table:table-cell>
          <table:table-cell table:style-name="ce8" office:value-type="float" office:value="115155.9" calcext:value-type="float">
            <text:p>115.155,9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CONFERENCIA EUROCENTROAMERICANA</text:p>
          </table:table-cell>
          <table:table-cell table:style-name="ce8" office:value-type="float" office:value="115000" calcext:value-type="float">
            <text:p>115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5000" calcext:value-type="float">
            <text:p>115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FICMEC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5000" calcext:value-type="float">
            <text:p>115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INSULAR DE LUCHA CANARIA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4639.36" calcext:value-type="float">
            <text:p>114.639,36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CULTURAL PINOLERE.PROYEC CULTURAL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4325" calcext:value-type="float">
            <text:p>114.325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DE MUJERES PROGRESISTAS</text:p>
          </table:table-cell>
          <table:table-cell table:style-name="ce8" office:value-type="float" office:value="98368" calcext:value-type="float">
            <text:p>98.368,00 <text:s text:c="2"/></text:p>
          </table:table-cell>
          <table:table-cell table:style-name="ce8" office:value-type="float" office:value="15000" calcext:value-type="float">
            <text:p>15.000,00 <text:s text:c="2"/></text:p>
          </table:table-cell>
          <table:table-cell table:style-name="ce8" office:value-type="float" office:value="113368" calcext:value-type="float">
            <text:p>113.368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WATER2KW, SOCIEDAD LIMITADA</text:p>
          </table:table-cell>
          <table:table-cell table:style-name="ce8" office:value-type="float" office:value="112521" calcext:value-type="float">
            <text:p>112.521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2521" calcext:value-type="float">
            <text:p>112.521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TINGUAFAYA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2499.42" calcext:value-type="float">
            <text:p>112.499,4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SOLIDARIDAD MEDICA ESPAÑA ONG</text:p>
          </table:table-cell>
          <table:table-cell table:style-name="ce8" office:value-type="float" office:value="59998.22" calcext:value-type="float">
            <text:p>59.998,22 <text:s text:c="2"/></text:p>
          </table:table-cell>
          <table:table-cell table:style-name="ce8" office:value-type="float" office:value="51991.72" calcext:value-type="float">
            <text:p>51.991,72 <text:s text:c="2"/></text:p>
          </table:table-cell>
          <table:table-cell table:style-name="ce8" office:value-type="float" office:value="111989.94" calcext:value-type="float">
            <text:p>111.989,94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DE DIABETICOS DE GRAN CANARIA (ADIGRAN)</text:p>
          </table:table-cell>
          <table:table-cell table:style-name="ce8" office:value-type="float" office:value="36779.82" calcext:value-type="float">
            <text:p>36.779,82 <text:s text:c="2"/></text:p>
          </table:table-cell>
          <table:table-cell table:style-name="ce8" office:value-type="float" office:value="75008.42" calcext:value-type="float">
            <text:p>75.008,42 <text:s text:c="2"/></text:p>
          </table:table-cell>
          <table:table-cell table:style-name="ce8" office:value-type="float" office:value="111788.24" calcext:value-type="float">
            <text:p>111.788,24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MAGEN GRAFICA DE CANARIAS SL</text:p>
          </table:table-cell>
          <table:table-cell table:style-name="ce8" office:value-type="float" office:value="111520" calcext:value-type="float">
            <text:p>111.52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1520" calcext:value-type="float">
            <text:p>111.52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RIMARK SL</text:p>
          </table:table-cell>
          <table:table-cell table:style-name="ce8" office:value-type="float" office:value="111415" calcext:value-type="float">
            <text:p>111.415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1415" calcext:value-type="float">
            <text:p>111.415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OPEN CANARIAS SL</text:p>
          </table:table-cell>
          <table:table-cell table:style-name="ce8" office:value-type="float" office:value="104410.84" calcext:value-type="float">
            <text:p>104.410,84 <text:s text:c="2"/></text:p>
          </table:table-cell>
          <table:table-cell table:style-name="ce8" office:value-type="float" office:value="7000" calcext:value-type="float">
            <text:p>7.000,00 <text:s text:c="2"/></text:p>
          </table:table-cell>
          <table:table-cell table:style-name="ce8" office:value-type="float" office:value="111410.84" calcext:value-type="float">
            <text:p>111.410,84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OPERACION INTERNACIONAL</text:p>
          </table:table-cell>
          <table:table-cell table:style-name="ce8" office:value-type="float" office:value="48444.85" calcext:value-type="float">
            <text:p>48.444,85 <text:s text:c="2"/></text:p>
          </table:table-cell>
          <table:table-cell table:style-name="ce8" office:value-type="float" office:value="62602.37" calcext:value-type="float">
            <text:p>62.602,37 <text:s text:c="2"/></text:p>
          </table:table-cell>
          <table:table-cell table:style-name="ce8" office:value-type="float" office:value="111047.22" calcext:value-type="float">
            <text:p>111.047,2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X-NET SOFTWARE SOLUTIONS SL</text:p>
          </table:table-cell>
          <table:table-cell table:style-name="ce8" office:value-type="float" office:value="110410.57" calcext:value-type="float">
            <text:p>110.410,5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0410.57" calcext:value-type="float">
            <text:p>110.410,57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ERVI BYTE CANARIAS, S.L.</text:p>
          </table:table-cell>
          <table:table-cell table:style-name="ce8" office:value-type="float" office:value="110282.01" calcext:value-type="float">
            <text:p>110.282,0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10282.01" calcext:value-type="float">
            <text:p>110.282,0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OTORPRESS IBERICA SA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0000" calcext:value-type="float">
            <text:p>11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ARROQUIA DE NTRA SRA DE LA CONCEPCION DE AGAETE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10000" calcext:value-type="float">
            <text:p>11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KUTEMBEA NA TANZANIA, ONG</text:p>
          </table:table-cell>
          <table:table-cell table:style-name="ce8" office:value-type="float" office:value="30000" calcext:value-type="float">
            <text:p>30.000,00 <text:s text:c="2"/></text:p>
          </table:table-cell>
          <table:table-cell table:style-name="ce8" office:value-type="float" office:value="79000" calcext:value-type="float">
            <text:p>79.000,00 <text:s text:c="2"/></text:p>
          </table:table-cell>
          <table:table-cell table:style-name="ce8" office:value-type="float" office:value="109000" calcext:value-type="float">
            <text:p>109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MEDOR SOCIAL N.S.DEL CARMEN COMPAHIJAS DE CARIDAD DE S.VICENTE PAUL</text:p>
          </table:table-cell>
          <table:table-cell table:style-name="ce8" office:value-type="float" office:value="73344.86" calcext:value-type="float">
            <text:p>73.344,86 <text:s text:c="2"/></text:p>
          </table:table-cell>
          <table:table-cell table:style-name="ce8" office:value-type="float" office:value="35329.86" calcext:value-type="float">
            <text:p>35.329,86 <text:s text:c="2"/></text:p>
          </table:table-cell>
          <table:table-cell table:style-name="ce8" office:value-type="float" office:value="108674.72" calcext:value-type="float">
            <text:p>108.674,7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LOBRE GOLF HOTELES SA</text:p>
          </table:table-cell>
          <table:table-cell table:style-name="ce8" office:value-type="float" office:value="87248.89" calcext:value-type="float">
            <text:p>87.248,89 <text:s text:c="2"/></text:p>
          </table:table-cell>
          <table:table-cell table:style-name="ce8" office:value-type="float" office:value="21000" calcext:value-type="float">
            <text:p>21.000,00 <text:s text:c="2"/></text:p>
          </table:table-cell>
          <table:table-cell table:style-name="ce8" office:value-type="float" office:value="108248.89" calcext:value-type="float">
            <text:p>108.248,89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RANJA AVICOLA ALDEANA, SOCIEDAD LIMITADA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07631.17" calcext:value-type="float">
            <text:p>107.631,17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CANIO QUÍMICA, S.A.</text:p>
          </table:table-cell>
          <table:table-cell table:style-name="ce8" office:value-type="float" office:value="107197.41" calcext:value-type="float">
            <text:p>107.197,4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7197.41" calcext:value-type="float">
            <text:p>107.197,4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ON ESPERANZA Y ALEGRIA</text:p>
          </table:table-cell>
          <table:table-cell table:style-name="ce8" office:value-type="float" office:value="59999" calcext:value-type="float">
            <text:p>59.999,00 <text:s text:c="2"/></text:p>
          </table:table-cell>
          <table:table-cell table:style-name="ce8" office:value-type="float" office:value="47000" calcext:value-type="float">
            <text:p>47.000,00 <text:s text:c="2"/></text:p>
          </table:table-cell>
          <table:table-cell table:style-name="ce8" office:value-type="float" office:value="106999" calcext:value-type="float">
            <text:p>106.999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ALPAIS REMO, S L</text:p>
          </table:table-cell>
          <table:table-cell table:style-name="ce8" office:value-type="float" office:value="106960.27" calcext:value-type="float">
            <text:p>106.960,2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6960.27" calcext:value-type="float">
            <text:p>106.960,27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RICONTINENTAL HOTEL LAB, S.L.</text:p>
          </table:table-cell>
          <table:table-cell table:style-name="ce8" office:value-type="float" office:value="106820" calcext:value-type="float">
            <text:p>106.82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6820" calcext:value-type="float">
            <text:p>106.82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NSEJO REGULADOR DE LA DENOMINACION ORIGEN GRAN CANARIA</text:p>
          </table:table-cell>
          <table:table-cell table:style-name="ce8" office:value-type="float" office:value="80657.52" calcext:value-type="float">
            <text:p>80.657,52 <text:s text:c="2"/></text:p>
          </table:table-cell>
          <table:table-cell table:style-name="ce8" office:value-type="float" office:value="25000" calcext:value-type="float">
            <text:p>25.000,00 <text:s text:c="2"/></text:p>
          </table:table-cell>
          <table:table-cell table:style-name="ce8" office:value-type="float" office:value="105657.52" calcext:value-type="float">
            <text:p>105.657,5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RANJA AVICOLA SAN ANTONIO C.B.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05025.98" calcext:value-type="float">
            <text:p>105.025,9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E LA CRUZ E HIJOS S L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number-columns-repeated="2" table:style-name="ce8" office:value-type="float" office:value="105000" calcext:value-type="float">
            <text:p>105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GRUPO ACCION RURAL TENERIFEGAR-TF</text:p>
          </table:table-cell>
          <table:table-cell table:style-name="ce8" office:value-type="float" office:value="14939.58" calcext:value-type="float">
            <text:p>14.939,58 <text:s text:c="2"/>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104939.58" calcext:value-type="float">
            <text:p>104.939,5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LOBE DISTRIBUTORS SL</text:p>
          </table:table-cell>
          <table:table-cell table:style-name="ce8" office:value-type="float" office:value="100478.78" calcext:value-type="float">
            <text:p>100.478,78 <text:s text:c="2"/></text:p>
          </table:table-cell>
          <table:table-cell table:style-name="ce8" office:value-type="float" office:value="2895" calcext:value-type="float">
            <text:p>2.895,00 <text:s text:c="2"/></text:p>
          </table:table-cell>
          <table:table-cell table:style-name="ce8" office:value-type="float" office:value="103373.78" calcext:value-type="float">
            <text:p>103.373,7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RANSIFRUT SL</text:p>
          </table:table-cell>
          <table:table-cell table:style-name="ce8" office:value-type="float" office:value="45000" calcext:value-type="float">
            <text:p>45.000,00 <text:s text:c="2"/></text:p>
          </table:table-cell>
          <table:table-cell table:style-name="ce8" office:value-type="float" office:value="57603.67" calcext:value-type="float">
            <text:p>57.603,67 <text:s text:c="2"/></text:p>
          </table:table-cell>
          <table:table-cell table:style-name="ce8" office:value-type="float" office:value="102603.67" calcext:value-type="float">
            <text:p>102.603,67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.LANZ.ASISTENC.ESCLEROSIS MULTI</text:p>
          </table:table-cell>
          <table:table-cell table:style-name="ce8" office:value-type="float" office:value="38707.52" calcext:value-type="float">
            <text:p>38.707,52 <text:s text:c="2"/></text:p>
          </table:table-cell>
          <table:table-cell table:style-name="ce8" office:value-type="float" office:value="63851.28" calcext:value-type="float">
            <text:p>63.851,28 <text:s text:c="2"/></text:p>
          </table:table-cell>
          <table:table-cell table:style-name="ce8" office:value-type="float" office:value="102558.8" calcext:value-type="float">
            <text:p>102.558,8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ONZALEZ MARTIN <text:s/>VALENTIN 000816618R S.L.N.E.</text:p>
          </table:table-cell>
          <table:table-cell table:style-name="ce8" office:value-type="float" office:value="57430.54" calcext:value-type="float">
            <text:p>57.430,54 <text:s text:c="2"/></text:p>
          </table:table-cell>
          <table:table-cell table:style-name="ce8" office:value-type="float" office:value="45000" calcext:value-type="float">
            <text:p>45.000,00 <text:s text:c="2"/></text:p>
          </table:table-cell>
          <table:table-cell table:style-name="ce8" office:value-type="float" office:value="102430.54" calcext:value-type="float">
            <text:p>102.430,54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ÓN CLUSTER MARÍTIMO DE CANARIAS</text:p>
          </table:table-cell>
          <table:table-cell table:style-name="ce8" office:value-type="float" office:value="92267.76" calcext:value-type="float">
            <text:p>92.267,76 <text:s text:c="2"/></text:p>
          </table:table-cell>
          <table:table-cell table:style-name="ce8" office:value-type="float" office:value="10000" calcext:value-type="float">
            <text:p>10.000,00 <text:s text:c="2"/></text:p>
          </table:table-cell>
          <table:table-cell table:style-name="ce8" office:value-type="float" office:value="102267.76" calcext:value-type="float">
            <text:p>102.267,76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AL SOCIEDAD ECONOMICA AMIGOS PAIS</text:p>
          </table:table-cell>
          <table:table-cell table:style-name="ce8" office:value-type="float" office:value="50000" calcext:value-type="float">
            <text:p>50.000,00 <text:s text:c="2"/></text:p>
          </table:table-cell>
          <table:table-cell table:style-name="ce8" office:value-type="float" office:value="52000" calcext:value-type="float">
            <text:p>52.000,00 <text:s text:c="2"/></text:p>
          </table:table-cell>
          <table:table-cell table:style-name="ce8" office:value-type="float" office:value="102000" calcext:value-type="float">
            <text:p>102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ONTARENT SL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10750" calcext:value-type="float">
            <text:p>10.750,00 <text:s text:c="2"/></text:p>
          </table:table-cell>
          <table:table-cell table:style-name="ce8" office:value-type="float" office:value="100750" calcext:value-type="float">
            <text:p>100.75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ULTISERVICIOS KICAIZAEL SL</text:p>
          </table:table-cell>
          <table:table-cell table:style-name="ce8" office:value-type="float" office:value="100515.91" calcext:value-type="float">
            <text:p>100.515,9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0515.91" calcext:value-type="float">
            <text:p>100.515,9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SIGNUS SECURITY SOLUTIONS, S.L.</text:p>
          </table:table-cell>
          <table:table-cell table:style-name="ce8" office:value-type="float" office:value="100000" calcext:value-type="float">
            <text:p>10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100000" calcext:value-type="float">
            <text:p>10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TAMAR 2 SL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10000" calcext:value-type="float">
            <text:p>10.000,00 <text:s text:c="2"/></text:p>
          </table:table-cell>
          <table:table-cell table:style-name="ce8" office:value-type="float" office:value="100000" calcext:value-type="float">
            <text:p>10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NARIAS DE PLASTICOS SA</text:p>
          </table:table-cell>
          <table:table-cell table:style-name="ce8" office:value-type="float" office:value="99842" calcext:value-type="float">
            <text:p>99.842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9842" calcext:value-type="float">
            <text:p>99.842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ANTENIMIENTO DE CONTACTO, S.L.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9500" calcext:value-type="float">
            <text:p>9.500,00 <text:s text:c="2"/></text:p>
          </table:table-cell>
          <table:table-cell table:style-name="ce8" office:value-type="float" office:value="99500" calcext:value-type="float">
            <text:p>99.5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TENEA MOBILITY TECHNOLOGIES SL</text:p>
          </table:table-cell>
          <table:table-cell table:style-name="ce8" office:value-type="float" office:value="99326.76" calcext:value-type="float">
            <text:p>99.326,7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9326.76" calcext:value-type="float">
            <text:p>99.326,76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D IMPULSA FORMACION, S.L.</text:p>
          </table:table-cell>
          <table:table-cell table:style-name="ce8" office:value-type="float" office:value="99326.76" calcext:value-type="float">
            <text:p>99.326,7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9326.76" calcext:value-type="float">
            <text:p>99.326,76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JUANLI SL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9100" calcext:value-type="float">
            <text:p>9.100,00 <text:s text:c="2"/></text:p>
          </table:table-cell>
          <table:table-cell table:style-name="ce8" office:value-type="float" office:value="99100" calcext:value-type="float">
            <text:p>99.1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AXISTAS NORTE Y SUR DE LANZAROTESOCIEDAD COOPERATIVA</text:p>
          </table:table-cell>
          <table:table-cell table:style-name="ce8" office:value-type="float" office:value="64316.03" calcext:value-type="float">
            <text:p>64.316,03 <text:s text:c="2"/></text:p>
          </table:table-cell>
          <table:table-cell table:style-name="ce8" office:value-type="float" office:value="32800" calcext:value-type="float">
            <text:p>32.800,00 <text:s text:c="2"/></text:p>
          </table:table-cell>
          <table:table-cell table:style-name="ce8" office:value-type="float" office:value="97116.03" calcext:value-type="float">
            <text:p>97.116,03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SA CHICHO, S.L.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6250" calcext:value-type="float">
            <text:p>6.250,00 <text:s text:c="2"/></text:p>
          </table:table-cell>
          <table:table-cell table:style-name="ce8" office:value-type="float" office:value="96250" calcext:value-type="float">
            <text:p>96.25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EDUCATIVA UNIKIDS BOSQUE</text:p>
          </table:table-cell>
          <table:table-cell table:style-name="ce8" office:value-type="float" office:value="95349.63" calcext:value-type="float">
            <text:p>95.349,6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5349.63" calcext:value-type="float">
            <text:p>95.349,63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HACIENDA EL PEDREGAL, S.L.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4600" calcext:value-type="float">
            <text:p>4.600,00 <text:s text:c="2"/></text:p>
          </table:table-cell>
          <table:table-cell table:style-name="ce8" office:value-type="float" office:value="94600" calcext:value-type="float">
            <text:p>94.6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ENERIFE AGUACATES SL</text:p>
          </table:table-cell>
          <table:table-cell table:style-name="ce8" office:value-type="float" office:value="94500" calcext:value-type="float">
            <text:p>94.5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4500" calcext:value-type="float">
            <text:p>94.5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NGUYEN Y WEINRICH SL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3500" calcext:value-type="float">
            <text:p>3.500,00 <text:s text:c="2"/></text:p>
          </table:table-cell>
          <table:table-cell table:style-name="ce8" office:value-type="float" office:value="93500" calcext:value-type="float">
            <text:p>93.5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JUCARNE SLU</text:p>
          </table:table-cell>
          <table:table-cell table:style-name="ce8" office:value-type="float" office:value="93378" calcext:value-type="float">
            <text:p>93.378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3378" calcext:value-type="float">
            <text:p>93.378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RROBA TRAVEL SL</text:p>
          </table:table-cell>
          <table:table-cell table:style-name="ce8" office:value-type="float" office:value="88704.38" calcext:value-type="float">
            <text:p>88.704,38 <text:s text:c="2"/></text:p>
          </table:table-cell>
          <table:table-cell table:style-name="ce8" office:value-type="float" office:value="3800" calcext:value-type="float">
            <text:p>3.800,00 <text:s text:c="2"/></text:p>
          </table:table-cell>
          <table:table-cell table:style-name="ce8" office:value-type="float" office:value="92504.38" calcext:value-type="float">
            <text:p>92.504,3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JUVENIL Y CULTURAL KAUA</text:p>
          </table:table-cell>
          <table:table-cell table:style-name="ce8" office:value-type="float" office:value="89795.06" calcext:value-type="float">
            <text:p>89.795,06 <text:s text:c="2"/></text:p>
          </table:table-cell>
          <table:table-cell table:style-name="ce8" office:value-type="float" office:value="2368.29" calcext:value-type="float">
            <text:p>2.368,29 <text:s text:c="2"/></text:p>
          </table:table-cell>
          <table:table-cell table:style-name="ce8" office:value-type="float" office:value="92163.35" calcext:value-type="float">
            <text:p>92.163,35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OXTER STUDIO SL</text:p>
          </table:table-cell>
          <table:table-cell table:style-name="ce8" office:value-type="float" office:value="92120" calcext:value-type="float">
            <text:p>92.12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2120" calcext:value-type="float">
            <text:p>92.12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COMARCAL DE INTEGRACIONL (ACIS)</text:p>
          </table:table-cell>
          <table:table-cell table:style-name="ce8" office:value-type="float" office:value="79093.15" calcext:value-type="float">
            <text:p>79.093,15 <text:s text:c="2"/></text:p>
          </table:table-cell>
          <table:table-cell table:style-name="ce8" office:value-type="float" office:value="12972.76" calcext:value-type="float">
            <text:p>12.972,76 <text:s text:c="2"/></text:p>
          </table:table-cell>
          <table:table-cell table:style-name="ce8" office:value-type="float" office:value="92065.91" calcext:value-type="float">
            <text:p>92.065,9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NOVARIS SL</text:p>
          </table:table-cell>
          <table:table-cell table:style-name="ce8" office:value-type="float" office:value="90736.31" calcext:value-type="float">
            <text:p>90.736,3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0736.31" calcext:value-type="float">
            <text:p>90.736,3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LOBAL INSURTECH SOLUTION CORREDURÍa DE SEGUROS, S.L.</text:p>
          </table:table-cell>
          <table:table-cell table:style-name="ce8" office:value-type="float" office:value="69383.59" calcext:value-type="float">
            <text:p>69.383,59 <text:s text:c="2"/></text:p>
          </table:table-cell>
          <table:table-cell table:style-name="ce8" office:value-type="float" office:value="21000" calcext:value-type="float">
            <text:p>21.000,00 <text:s text:c="2"/></text:p>
          </table:table-cell>
          <table:table-cell table:style-name="ce8" office:value-type="float" office:value="90383.59" calcext:value-type="float">
            <text:p>90.383,59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NDRÉS MEGÍAS MENDOZA, S.A. (LA ISLEÑA)</text:p>
          </table:table-cell>
          <table:table-cell table:style-name="ce8" office:value-type="float" office:value="90242.77" calcext:value-type="float">
            <text:p>90.242,7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0242.77" calcext:value-type="float">
            <text:p>90.242,77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LOU VERTICAL, S.L.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URLAGO,SA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GRICOLA EL REMO SL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MENTOS ESPECIALES DE LAS ISLAS, S.A.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MERCIAL ANTANI, S.L.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ESNUDOS SL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RIENDS CAPITAL PARTNERS, SL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STALACIONES RECREATIVAS DE TENERI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JUAN B FIERRO HERNANDEZ SL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90000" calcext:value-type="float">
            <text:p>9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NTRO COMERCIAL MUEBLE SL</text:p>
          </table:table-cell>
          <table:table-cell table:style-name="ce8" office:value-type="float" office:value="89550" calcext:value-type="float">
            <text:p>89.55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9550" calcext:value-type="float">
            <text:p>89.55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NUEVA ISLA BAJA, S.A. (MELIÁ HACIENDA DEL CONDE)</text:p>
          </table:table-cell>
          <table:table-cell table:style-name="ce8" office:value-type="float" office:value="89484.75" calcext:value-type="float">
            <text:p>89.484,7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9484.75" calcext:value-type="float">
            <text:p>89.484,75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NGJF 2017 SL</text:p>
          </table:table-cell>
          <table:table-cell table:style-name="ce8" office:value-type="float" office:value="88307.42" calcext:value-type="float">
            <text:p>88.307,4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8307.42" calcext:value-type="float">
            <text:p>88.307,4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VISONARY HOSPITALITY</text:p>
          </table:table-cell>
          <table:table-cell table:style-name="ce8" office:value-type="float" office:value="88000" calcext:value-type="float">
            <text:p>88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8000" calcext:value-type="float">
            <text:p>88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UNDACIÓN CANARIAS CARLOS GUILLERMODOMÍNGUEZ HERNÁNDEZ</text:p>
          </table:table-cell>
          <table:table-cell table:style-name="ce8" office:value-type="float" office:value="87993.66" calcext:value-type="float">
            <text:p>87.993,6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7993.66" calcext:value-type="float">
            <text:p>87.993,66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GRAMI CANARIAS S.L.</text:p>
          </table:table-cell>
          <table:table-cell table:style-name="ce8" office:value-type="float" office:value="87614.42" calcext:value-type="float">
            <text:p>87.614,4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7614.42" calcext:value-type="float">
            <text:p>87.614,4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YEST TURISTICAS, S.L.</text:p>
          </table:table-cell>
          <table:table-cell table:style-name="ce8" office:value-type="float" office:value="87350.4" calcext:value-type="float">
            <text:p>87.350,4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7350.4" calcext:value-type="float">
            <text:p>87.350,4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COSISTEMAS VIRTUALES Y MODULARES, S.L</text:p>
          </table:table-cell>
          <table:table-cell table:style-name="ce8" office:value-type="float" office:value="86741.17" calcext:value-type="float">
            <text:p>86.741,1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6741.17" calcext:value-type="float">
            <text:p>86.741,17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IACION PRO INCLUSIVAACCION SOCIAL C</text:p>
          </table:table-cell>
          <table:table-cell table:style-name="ce8" office:value-type="float" office:value="75000" calcext:value-type="float">
            <text:p>75.000,00 <text:s text:c="2"/></text:p>
          </table:table-cell>
          <table:table-cell table:style-name="ce8" office:value-type="float" office:value="11500" calcext:value-type="float">
            <text:p>11.500,00 <text:s text:c="2"/></text:p>
          </table:table-cell>
          <table:table-cell table:style-name="ce8" office:value-type="float" office:value="86500" calcext:value-type="float">
            <text:p>86.5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ORQUIDARIO LYCASTE, S.L.</text:p>
          </table:table-cell>
          <table:table-cell table:style-name="ce8" office:value-type="float" office:value="86164.91" calcext:value-type="float">
            <text:p>86.164,9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6164.91" calcext:value-type="float">
            <text:p>86.164,9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DRUE, S.L.</text:p>
          </table:table-cell>
          <table:table-cell table:style-name="ce8" office:value-type="float" office:value="86104.71" calcext:value-type="float">
            <text:p>86.104,7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6104.71" calcext:value-type="float">
            <text:p>86.104,7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LARMAX CANARIAS SL</text:p>
          </table:table-cell>
          <table:table-cell table:style-name="ce8" office:value-type="float" office:value="82582.88" calcext:value-type="float">
            <text:p>82.582,88 <text:s text:c="2"/></text:p>
          </table:table-cell>
          <table:table-cell table:style-name="ce8" office:value-type="float" office:value="3500" calcext:value-type="float">
            <text:p>3.500,00 <text:s text:c="2"/></text:p>
          </table:table-cell>
          <table:table-cell table:style-name="ce8" office:value-type="float" office:value="86082.88" calcext:value-type="float">
            <text:p>86.082,8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NSULTA EUROPA PROJECTS AND INNOVAS.L.</text:p>
          </table:table-cell>
          <table:table-cell table:style-name="ce8" office:value-type="float" office:value="72000" calcext:value-type="float">
            <text:p>72.000,00 <text:s text:c="2"/></text:p>
          </table:table-cell>
          <table:table-cell table:style-name="ce8" office:value-type="float" office:value="14000" calcext:value-type="float">
            <text:p>14.000,00 <text:s text:c="2"/></text:p>
          </table:table-cell>
          <table:table-cell table:style-name="ce8" office:value-type="float" office:value="86000" calcext:value-type="float">
            <text:p>86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QUESERIA EL FARO, S.L.</text:p>
          </table:table-cell>
          <table:table-cell table:style-name="ce8" office:value-type="float" office:value="85512" calcext:value-type="float">
            <text:p>85.512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5512" calcext:value-type="float">
            <text:p>85.512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HOTEL NEW TREND, SL</text:p>
          </table:table-cell>
          <table:table-cell table:style-name="ce8" office:value-type="float" office:value="85500" calcext:value-type="float">
            <text:p>85.5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5500" calcext:value-type="float">
            <text:p>85.5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LYMAR SCP</text:p>
          </table:table-cell>
          <table:table-cell table:style-name="ce8" office:value-type="float" office:value="83169.82" calcext:value-type="float">
            <text:p>83.169,8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3169.82" calcext:value-type="float">
            <text:p>83.169,8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rupo de Acción Local y Pesquera El Hierro (GALP El Hierro)</text:p>
          </table:table-cell>
          <table:table-cell table:style-name="ce8" office:value-type="float" office:value="83080.72" calcext:value-type="float">
            <text:p>83.080,72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3080.72" calcext:value-type="float">
            <text:p>83.080,7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INICA SAN ROQUE, S.A.</text:p>
          </table:table-cell>
          <table:table-cell table:style-name="ce8" office:value-type="float" office:value="82590.31" calcext:value-type="float">
            <text:p>82.590,3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2590.31" calcext:value-type="float">
            <text:p>82.590,3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HEREDAMIENTOS DE LAS HACIENDAS DE ARGUAL Y TAZACORTE, 0</text:p>
          </table:table-cell>
          <table:table-cell table:style-name="ce8" office:value-type="float" office:value="82553.95" calcext:value-type="float">
            <text:p>82.553,9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2553.95" calcext:value-type="float">
            <text:p>82.553,95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IROCO FACTORY, SOCIEDAD LIMITADA</text:p>
          </table:table-cell>
          <table:table-cell table:style-name="ce8" office:value-type="float" office:value="72993" calcext:value-type="float">
            <text:p>72.993,00 <text:s text:c="2"/></text:p>
          </table:table-cell>
          <table:table-cell table:style-name="ce8" office:value-type="float" office:value="8000" calcext:value-type="float">
            <text:p>8.000,00 <text:s text:c="2"/></text:p>
          </table:table-cell>
          <table:table-cell table:style-name="ce8" office:value-type="float" office:value="80993" calcext:value-type="float">
            <text:p>80.993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PPLOAD SOLUTIONS SL</text:p>
          </table:table-cell>
          <table:table-cell table:style-name="ce8" office:value-type="float" office:value="80105.06" calcext:value-type="float">
            <text:p>80.105,0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0105.06" calcext:value-type="float">
            <text:p>80.105,06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ON REGIONAL CANARIA DE EMPROS IMPORTADORES Y CONCESI</text:p>
          </table:table-cell>
          <table:table-cell table:style-name="ce8" office:value-type="float" office:value="80000" calcext:value-type="float">
            <text:p>80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80000" calcext:value-type="float">
            <text:p>80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NARIAS DE PAPEL Y PLASTICO,S.L.</text:p>
          </table:table-cell>
          <table:table-cell table:style-name="ce8" office:value-type="float" office:value="71550" calcext:value-type="float">
            <text:p>71.550,00 <text:s text:c="2"/></text:p>
          </table:table-cell>
          <table:table-cell table:style-name="ce8" office:value-type="float" office:value="7000" calcext:value-type="float">
            <text:p>7.000,00 <text:s text:c="2"/></text:p>
          </table:table-cell>
          <table:table-cell table:style-name="ce8" office:value-type="float" office:value="78550" calcext:value-type="float">
            <text:p>78.55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OLEDO IMPORMIT, S.L. (VARA DEL REY)</text:p>
          </table:table-cell>
          <table:table-cell table:style-name="ce8" office:value-type="float" office:value="78390.11" calcext:value-type="float">
            <text:p>78.390,1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8390.11" calcext:value-type="float">
            <text:p>78.390,1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.CANARIA DE INSTIT.ASIST.CON PETERAPI-CAN</text:p>
          </table:table-cell>
          <table:table-cell table:style-name="ce8" office:value-type="float" office:value="67744.28" calcext:value-type="float">
            <text:p>67.744,28 <text:s text:c="2"/></text:p>
          </table:table-cell>
          <table:table-cell table:style-name="ce8" office:value-type="float" office:value="9922.54" calcext:value-type="float">
            <text:p>9.922,54 <text:s text:c="2"/></text:p>
          </table:table-cell>
          <table:table-cell table:style-name="ce8" office:value-type="float" office:value="77666.82" calcext:value-type="float">
            <text:p>77.666,82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SIDENCIA Y GUARDERÍA LABOURE HIJAS DE LA CARIDAD DE SAN VI</text:p>
          </table:table-cell>
          <table:table-cell table:style-name="ce8" office:value-type="float" office:value="76733.53" calcext:value-type="float">
            <text:p>76.733,5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6733.53" calcext:value-type="float">
            <text:p>76.733,53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OMINGO ALONSO LANZAROTE, SLU</text:p>
          </table:table-cell>
          <table:table-cell table:style-name="ce8" office:value-type="float" office:value="76500" calcext:value-type="float">
            <text:p>76.5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6500" calcext:value-type="float">
            <text:p>76.5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AVATUR CANARIAS, SOCIEDAD LIMITADA</text:p>
          </table:table-cell>
          <table:table-cell table:style-name="ce8" office:value-type="float" office:value="76428.53" calcext:value-type="float">
            <text:p>76.428,5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6428.53" calcext:value-type="float">
            <text:p>76.428,53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ERNARDO'S MANUFACTURA DE MERMELADAS SOCIEDAD LIMITADA</text:p>
          </table:table-cell>
          <table:table-cell table:style-name="ce8" office:value-type="float" office:value="76256" calcext:value-type="float">
            <text:p>76.256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6256" calcext:value-type="float">
            <text:p>76.256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HOGAR N S DEL PINO EN LAS PALMAS HEDE LOS ANCIANOS DESAMPARADOS P S R</text:p>
          </table:table-cell>
          <table:table-cell table:style-name="ce8" office:value-type="float" office:value="75000" calcext:value-type="float">
            <text:p>75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5000" calcext:value-type="float">
            <text:p>75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ERCADO NUESTRA SEÑORA DE AFRICA S.</text:p>
          </table:table-cell>
          <table:table-cell table:style-name="ce8" office:value-type="float" office:value="73176.69" calcext:value-type="float">
            <text:p>73.176,6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3176.69" calcext:value-type="float">
            <text:p>73.176,69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WET INGENIERIA HIDRAULICA Y MARITIM</text:p>
          </table:table-cell>
          <table:table-cell table:style-name="ce8" office:value-type="float" office:value="72000" calcext:value-type="float">
            <text:p>72.00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2000" calcext:value-type="float">
            <text:p>72.00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.A. Y ASOCIADOS S.C.P.</text:p>
          </table:table-cell>
          <table:table-cell table:style-name="ce8" office:value-type="float" office:value="71920" calcext:value-type="float">
            <text:p>71.92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1920" calcext:value-type="float">
            <text:p>71.92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INIÑO SL</text:p>
          </table:table-cell>
          <table:table-cell table:style-name="ce8" office:value-type="float" office:value="71634.44" calcext:value-type="float">
            <text:p>71.634,4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1634.44" calcext:value-type="float">
            <text:p>71.634,44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EDERACIÓN DE ASOCIACIONES DE MUJERES RURALES (FADEMUR)</text:p>
          </table:table-cell>
          <table:table-cell table:style-name="ce8" office:value-type="float" office:value="71572.06" calcext:value-type="float">
            <text:p>71.572,06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1572.06" calcext:value-type="float">
            <text:p>71.572,06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RVECERIA ISLA VERDE SL</text:p>
          </table:table-cell>
          <table:table-cell table:style-name="ce8" office:value-type="float" office:value="67874.7" calcext:value-type="float">
            <text:p>67.874,70 <text:s text:c="2"/></text:p>
          </table:table-cell>
          <table:table-cell table:style-name="ce8" office:value-type="float" office:value="3550" calcext:value-type="float">
            <text:p>3.550,00 <text:s text:c="2"/></text:p>
          </table:table-cell>
          <table:table-cell table:style-name="ce8" office:value-type="float" office:value="71424.7" calcext:value-type="float">
            <text:p>71.424,7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ALLERES DE REPARACIONES NICOLÁS QUINTANA, S.L.U.</text:p>
          </table:table-cell>
          <table:table-cell table:style-name="ce8" office:value-type="float" office:value="71287.77" calcext:value-type="float">
            <text:p>71.287,77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1287.77" calcext:value-type="float">
            <text:p>71.287,77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AP RURAL, S.L.</text:p>
          </table:table-cell>
          <table:table-cell table:style-name="ce8" office:value-type="float" office:value="71234.33" calcext:value-type="float">
            <text:p>71.234,3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1234.33" calcext:value-type="float">
            <text:p>71.234,33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J LABORATORIO DE PRÓTESIS DENTAL,S.L.L.</text:p>
          </table:table-cell>
          <table:table-cell table:style-name="ce8" office:value-type="float" office:value="70776.61" calcext:value-type="float">
            <text:p>70.776,6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70776.61" calcext:value-type="float">
            <text:p>70.776,6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LUEMATT THINKING, S.L.</text:p>
          </table:table-cell>
          <table:table-cell table:style-name="ce8" office:value-type="float" office:value="69274.41" calcext:value-type="float">
            <text:p>69.274,4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9274.41" calcext:value-type="float">
            <text:p>69.274,4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VISOCAN,S.L.</text:p>
          </table:table-cell>
          <table:table-cell table:style-name="ce8" office:value-type="float" office:value="68193.1" calcext:value-type="float">
            <text:p>68.193,1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8193.1" calcext:value-type="float">
            <text:p>68.193,1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INTORERÍA AQUALAND S.L.</text:p>
          </table:table-cell>
          <table:table-cell table:style-name="ce8" office:value-type="float" office:value="68179.64" calcext:value-type="float">
            <text:p>68.179,6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8179.64" calcext:value-type="float">
            <text:p>68.179,64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MERCIAL DULPAN SL</text:p>
          </table:table-cell>
          <table:table-cell table:style-name="ce8" office:value-type="float" office:value="67739.71" calcext:value-type="float">
            <text:p>67.739,7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7739.71" calcext:value-type="float">
            <text:p>67.739,7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LITTORAL ESTUDIOS DE INGENIERÍA COSTERA Y OCEANOGRÁFICA, S.</text:p>
          </table:table-cell>
          <table:table-cell table:style-name="ce8" office:value-type="float" office:value="66910.01" calcext:value-type="float">
            <text:p>66.910,0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6910.01" calcext:value-type="float">
            <text:p>66.910,0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URCAN TENERIFE SL</text:p>
          </table:table-cell>
          <table:table-cell table:style-name="ce8" office:value-type="float" office:value="66320" calcext:value-type="float">
            <text:p>66.32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6320" calcext:value-type="float">
            <text:p>66.32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UBSEA MECHATRONICS, SOCIEDAD LIMITADA</text:p>
          </table:table-cell>
          <table:table-cell table:style-name="ce8" office:value-type="float" office:value="66217.84" calcext:value-type="float">
            <text:p>66.217,8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6217.84" calcext:value-type="float">
            <text:p>66.217,84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ROKER SOFTWARE ONLINE SL</text:p>
          </table:table-cell>
          <table:table-cell table:style-name="ce8" office:value-type="float" office:value="65954.55" calcext:value-type="float">
            <text:p>65.954,5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5954.55" calcext:value-type="float">
            <text:p>65.954,55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RASUME TEIDEPUERTAS SL</text:p>
          </table:table-cell>
          <table:table-cell table:style-name="ce8" office:value-type="float" office:value="64830.38" calcext:value-type="float">
            <text:p>64.830,38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4830.38" calcext:value-type="float">
            <text:p>64.830,38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ERVICIOS DRAGOINTEGRAL, S.L.</text:p>
          </table:table-cell>
          <table:table-cell table:style-name="ce8" office:value-type="float" office:value="64827.53" calcext:value-type="float">
            <text:p>64.827,53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4827.53" calcext:value-type="float">
            <text:p>64.827,53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MARTREK FILMS AIE</text:p>
          </table:table-cell>
          <table:table-cell table:style-name="ce8" office:value-type="float" office:value="64271.15" calcext:value-type="float">
            <text:p>64.271,1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4271.15" calcext:value-type="float">
            <text:p>64.271,15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C DE MAYORES ENRIQUE ROMEU</text:p>
          </table:table-cell>
          <table:table-cell table:style-name="ce8" office:value-type="float" office:value="64199.5" calcext:value-type="float">
            <text:p>64.199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4199.5" calcext:value-type="float">
            <text:p>64.199,5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PALOPIA SL</text:p>
          </table:table-cell>
          <table:table-cell table:style-name="ce8" office:value-type="float" office:value="62460.5" calcext:value-type="float">
            <text:p>62.460,5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2460.5" calcext:value-type="float">
            <text:p>62.460,5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LVAREZ Y CASAÑA CONSTRUCCIONES YPROMOCIONES 2006 SL</text:p>
          </table:table-cell>
          <table:table-cell table:style-name="ce8" office:value-type="float" office:value="62299.99" calcext:value-type="float">
            <text:p>62.299,9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2299.99" calcext:value-type="float">
            <text:p>62.299,99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JUAN ANTONIO RIVERA SL</text:p>
          </table:table-cell>
          <table:table-cell table:style-name="ce8" office:value-type="float" office:value="61750" calcext:value-type="float">
            <text:p>61.75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1750" calcext:value-type="float">
            <text:p>61.75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DCE CONSULTING DE EMPRESAS, SOCIEDAD LIMITADA PROFESIONAL</text:p>
          </table:table-cell>
          <table:table-cell table:style-name="ce8" office:value-type="float" office:value="61004.41" calcext:value-type="float">
            <text:p>61.004,41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1004.41" calcext:value-type="float">
            <text:p>61.004,41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STAURANTE MARABU ESQUINZO SDAD COOP</text:p>
          </table:table-cell>
          <table:table-cell table:style-name="ce8" office:value-type="float" office:value="60796.35" calcext:value-type="float">
            <text:p>60.796,35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0796.35" calcext:value-type="float">
            <text:p>60.796,35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OMINGO ALONSO FUERTEVENTURA, SL</text:p>
          </table:table-cell>
          <table:table-cell table:style-name="ce8" office:value-type="float" office:value="60750" calcext:value-type="float">
            <text:p>60.750,00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0750" calcext:value-type="float">
            <text:p>60.750,00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FTEC (ASOC.FOMEN.TERAP.ECUEST.CANA</text:p>
          </table:table-cell>
          <table:table-cell table:style-name="ce8" office:value-type="float" office:value="60736.09" calcext:value-type="float">
            <text:p>60.736,09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0736.09" calcext:value-type="float">
            <text:p>60.736,09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ALPO EXPLOTACIONES SL</text:p>
          </table:table-cell>
          <table:table-cell table:style-name="ce8" office:value-type="float" office:value="60250.54" calcext:value-type="float">
            <text:p>60.250,54 <text:s text:c="2"/></text:p>
          </table:table-cell>
          <table:table-cell table:style-name="ce8" office:value-type="float" office:value="0" calcext:value-type="float">
            <text:p>0,00 <text:s text:c="2"/></text:p>
          </table:table-cell>
          <table:table-cell table:style-name="ce8" office:value-type="float" office:value="60250.54" calcext:value-type="float">
            <text:p>60.250,54 <text:s text:c="2"/></text:p>
          </table:table-cell>
          <table:table-cell table:number-columns-repeated="3" table:style-name="ce8" office:value-type="float" office:value="0" calcext:value-type="float">
            <text:p>0,00 <text:s text:c="2"/></text:p>
          </table:table-cell>
          <table:table-cell table:number-columns-repeated="16377"/>
        </table:table-row>
        <table:table-row table:style-name="ro2" table:number-rows-repeated="104750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Privadas 16 obl. con subv22-23'.A3:'Privadas 16 obl. con subv22-23'.G3" table:display-filter-buttons="true" table:orientation="column">
          <table:sort>
            <table:sort-by table:field-number="0" table:order="descending" table:data-type="UserList4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  </number:text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vadas_20_16_20_obl._20_con_20_subv22-23" style:display-name="PageStyle_Privadas 16 obl. con subv22-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ía Monedero Prieto</meta:initial-creator>
    <meta:creation-date>2024-04-01T11:10:47</meta:creation-date>
    <dc:date>2024-04-11T14:36:06.217000000</dc:date>
    <meta:generator>LibreOffice/7.6.2.1$Windows_X86_64 LibreOffice_project/56f7684011345957bbf33a7ee678afaf4d2ba333</meta:generator>
    <meta:editing-duration>PT34S</meta:editing-duration>
    <meta:editing-cycles>1</meta:editing-cycles>
    <meta:document-statistic meta:table-count="1" meta:cell-count="6831" meta:object-count="0"/>
    <meta:user-defined meta:name="AppVersion">16.0300</meta:user-defined>
  </office:meta>
</office:document-meta>
</file>