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BA91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84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mnizaciones-por-razón-del-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7">
            <text:p>Cuantías de las indemnizaciones por dietas y gastos de viajes del Comisionad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Año 2023. Segundo seme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Dietas y suplidos</text:p>
          </table:table-cell>
          <table:table-cell office:value-type="string" table:style-name="ce2">
            <text:p>Gastos de viaje</text:p>
          </table:table-cell>
          <table:table-cell office:value-type="string" table:style-name="ce2">
            <text:p>Total gener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Julio</text:p>
          </table:table-cell>
          <table:table-cell office:value-type="currency" office:value="26.67" table:style-name="ce4">
            <text:p>26,67 €</text:p>
          </table:table-cell>
          <table:table-cell office:value-type="currency" office:value="40.549999999999997" table:style-name="ce4">
            <text:p>40,55 €</text:p>
          </table:table-cell>
          <table:table-cell office:value-type="currency" office:value="67.22" table:formula="of:=[.B4]+[.C4]" table:style-name="ce4">
            <text:p>67,22 €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3">
            <text:p>Septiembre</text:p>
          </table:table-cell>
          <table:table-cell office:value-type="currency" office:value="160.02000000000001" table:style-name="ce4">
            <text:p>160,02 €</text:p>
          </table:table-cell>
          <table:table-cell office:value-type="currency" office:value="8" table:style-name="ce4">
            <text:p>8,00 €</text:p>
          </table:table-cell>
          <table:table-cell office:value-type="currency" office:value="168.02" table:formula="of:=[.B5]+[.C5]" table:style-name="ce4">
            <text:p>168,02 €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3">
            <text:p>Noviembre</text:p>
          </table:table-cell>
          <table:table-cell office:value-type="currency" office:value="26.67" table:style-name="ce4">
            <text:p>26,67 €</text:p>
          </table:table-cell>
          <table:table-cell office:value-type="currency" office:value="79.2" table:style-name="ce4">
            <text:p>79,20 €</text:p>
          </table:table-cell>
          <table:table-cell office:value-type="currency" office:value="105.87" table:formula="of:=[.B6]+[.C6]" table:style-name="ce4">
            <text:p>105,87 €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Total general</text:p>
          </table:table-cell>
          <table:table-cell office:value-type="currency" office:value="26.67" table:formula="of:=SUM([.B6:.B6])" table:style-name="ce6">
            <text:p>26,67 €</text:p>
          </table:table-cell>
          <table:table-cell office:value-type="currency" office:value="79.2" table:formula="of:=SUM([.C6:.C6])" table:style-name="ce6">
            <text:p>79,20 €</text:p>
          </table:table-cell>
          <table:table-cell office:value-type="currency" office:value="105.87" table:formula="of:=SUM([.D6:.D6])" table:style-name="ce6">
            <text:p>105,87 €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Carlos Roberto Rodríguez Díaz</meta:initial-creator>
    <dc:creator>Roberto Rodríguez</dc:creator>
    <meta:creation-date>2021-12-21T09:44:02Z</meta:creation-date>
    <dc:date>2024-01-09T08:55:34Z</dc:date>
    <meta:print-date>2023-04-19T11:41:52Z</meta:print-date>
    <meta:template xlink:href="" xlink:type="simple"/>
    <meta:editing-cycles>1</meta:editing-cycles>
    <meta:editing-duration>PT360S</meta:editing-duration>
  </office:meta>
</office:document-meta>
</file>