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* <text:s text:c="3"/>* <text:s text:c="206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3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Septiembre ( 9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09.01.2024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1038677" table:style-name="ce8">
            <text:p>1.038.677,00<text:s/></text:p>
          </table:table-cell>
          <table:table-cell office:value-type="float" office:value="195000" table:style-name="ce8">
            <text:p>195.000,00<text:s/></text:p>
          </table:table-cell>
          <table:table-cell office:value-type="float" office:value="1233677" table:style-name="ce8">
            <text:p>1.233.677,00<text:s/></text:p>
          </table:table-cell>
          <table:table-cell office:value-type="float" office:value="335037.28000000003" table:style-name="ce8">
            <text:p>335.037,28<text:s/></text:p>
          </table:table-cell>
          <table:table-cell office:value-type="float" office:value="3131.78" table:style-name="ce8">
            <text:p>3.131,78<text:s/></text:p>
          </table:table-cell>
          <table:table-cell office:value-type="float" office:value="898639.72" table:style-name="ce8">
            <text:p>898.639,72<text:s/></text:p>
          </table:table-cell>
          <table:table-cell office:value-type="float" office:value="879420.42" table:style-name="ce8">
            <text:p>879.420,42<text:s/></text:p>
          </table:table-cell>
          <table:table-cell office:value-type="float" office:value="618137.78" table:style-name="ce8">
            <text:p>618.137,78<text:s/></text:p>
          </table:table-cell>
          <table:table-cell office:value-type="float" office:value="612327.68000000005" table:style-name="ce8">
            <text:p>612.327,68<text:s/></text:p>
          </table:table-cell>
          <table:table-cell office:value-type="float" office:value="5810.1" table:style-name="ce8">
            <text:p>5.810,10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1038677" table:style-name="ce9">
              <text:p>1.038.677,00<text:s/></text:p>
            </table:table-cell>
            <table:table-cell office:value-type="float" office:value="195000" table:style-name="ce9">
              <text:p>195.000,00<text:s/></text:p>
            </table:table-cell>
            <table:table-cell office:value-type="float" office:value="1233677" table:style-name="ce9">
              <text:p>1.233.677,00<text:s/></text:p>
            </table:table-cell>
            <table:table-cell office:value-type="float" office:value="335037.28000000003" table:style-name="ce9">
              <text:p>335.037,28<text:s/></text:p>
            </table:table-cell>
            <table:table-cell office:value-type="float" office:value="3131.78" table:style-name="ce9">
              <text:p>3.131,78<text:s/></text:p>
            </table:table-cell>
            <table:table-cell office:value-type="float" office:value="898639.72" table:style-name="ce9">
              <text:p>898.639,72<text:s/></text:p>
            </table:table-cell>
            <table:table-cell office:value-type="float" office:value="879420.42" table:style-name="ce9">
              <text:p>879.420,42<text:s/></text:p>
            </table:table-cell>
            <table:table-cell office:value-type="float" office:value="618137.78" table:style-name="ce9">
              <text:p>618.137,78<text:s/></text:p>
            </table:table-cell>
            <table:table-cell office:value-type="float" office:value="612327.68000000005" table:style-name="ce9">
              <text:p>612.327,68<text:s/></text:p>
            </table:table-cell>
            <table:table-cell office:value-type="float" office:value="5810.1" table:style-name="ce9">
              <text:p>5.810,10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1038677" table:style-name="ce9">
                <text:p>1.038.677,00<text:s/></text:p>
              </table:table-cell>
              <table:table-cell office:value-type="float" office:value="195000" table:style-name="ce9">
                <text:p>195.000,00<text:s/></text:p>
              </table:table-cell>
              <table:table-cell office:value-type="float" office:value="1233677" table:style-name="ce9">
                <text:p>1.233.677,00<text:s/></text:p>
              </table:table-cell>
              <table:table-cell office:value-type="float" office:value="335037.28000000003" table:style-name="ce9">
                <text:p>335.037,28<text:s/></text:p>
              </table:table-cell>
              <table:table-cell office:value-type="float" office:value="3131.78" table:style-name="ce9">
                <text:p>3.131,78<text:s/></text:p>
              </table:table-cell>
              <table:table-cell office:value-type="float" office:value="898639.72" table:style-name="ce9">
                <text:p>898.639,72<text:s/></text:p>
              </table:table-cell>
              <table:table-cell office:value-type="float" office:value="879420.42" table:style-name="ce9">
                <text:p>879.420,42<text:s/></text:p>
              </table:table-cell>
              <table:table-cell office:value-type="float" office:value="618137.78" table:style-name="ce9">
                <text:p>618.137,78<text:s/></text:p>
              </table:table-cell>
              <table:table-cell office:value-type="float" office:value="612327.68000000005" table:style-name="ce9">
                <text:p>612.327,68<text:s/></text:p>
              </table:table-cell>
              <table:table-cell office:value-type="float" office:value="5810.1" table:style-name="ce9">
                <text:p>5.810,10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1038677" table:style-name="ce9">
                  <text:p>1.038.677,00<text:s/></text:p>
                </table:table-cell>
                <table:table-cell office:value-type="float" office:value="195000" table:style-name="ce9">
                  <text:p>195.000,00<text:s/></text:p>
                </table:table-cell>
                <table:table-cell office:value-type="float" office:value="1233677" table:style-name="ce9">
                  <text:p>1.233.677,00<text:s/></text:p>
                </table:table-cell>
                <table:table-cell office:value-type="float" office:value="335037.28000000003" table:style-name="ce9">
                  <text:p>335.037,28<text:s/></text:p>
                </table:table-cell>
                <table:table-cell office:value-type="float" office:value="3131.78" table:style-name="ce9">
                  <text:p>3.131,78<text:s/></text:p>
                </table:table-cell>
                <table:table-cell office:value-type="float" office:value="898639.72" table:style-name="ce9">
                  <text:p>898.639,72<text:s/></text:p>
                </table:table-cell>
                <table:table-cell office:value-type="float" office:value="879420.42" table:style-name="ce9">
                  <text:p>879.420,42<text:s/></text:p>
                </table:table-cell>
                <table:table-cell office:value-type="float" office:value="618137.78" table:style-name="ce9">
                  <text:p>618.137,78<text:s/></text:p>
                </table:table-cell>
                <table:table-cell office:value-type="float" office:value="612327.68000000005" table:style-name="ce9">
                  <text:p>612.327,68<text:s/></text:p>
                </table:table-cell>
                <table:table-cell office:value-type="float" office:value="5810.1" table:style-name="ce9">
                  <text:p>5.810,10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835402" table:style-name="ce9">
                    <text:p>835.402,00<text:s/></text:p>
                  </table:table-cell>
                  <table:table-cell office:value-type="float" office:value="10000" table:style-name="ce9">
                    <text:p>10.000,00<text:s/></text:p>
                  </table:table-cell>
                  <table:table-cell office:value-type="float" office:value="845402" table:style-name="ce9">
                    <text:p>845.402,00<text:s/></text:p>
                  </table:table-cell>
                  <table:table-cell office:value-type="float" office:value="71701.22" table:style-name="ce9">
                    <text:p>71.701,22<text:s/></text:p>
                  </table:table-cell>
                  <table:table-cell office:value-type="float" office:value="3131.78" table:style-name="ce9">
                    <text:p>3.131,78<text:s/></text:p>
                  </table:table-cell>
                  <table:table-cell office:value-type="float" office:value="773700.78" table:style-name="ce9">
                    <text:p>773.700,78<text:s/></text:p>
                  </table:table-cell>
                  <table:table-cell office:value-type="float" office:value="773700.78" table:style-name="ce9">
                    <text:p>773.700,78<text:s/></text:p>
                  </table:table-cell>
                  <table:table-cell office:value-type="float" office:value="542077.82999999996" table:style-name="ce9">
                    <text:p>542.077,83<text:s/></text:p>
                  </table:table-cell>
                  <table:table-cell office:value-type="float" office:value="542077.82999999996" table:style-name="ce9">
                    <text:p>542.077,83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85469" table:style-name="ce9">
                      <text:p>85.469,00<text:s/></text:p>
                    </table:table-cell>
                    <table:table-cell office:value-type="float" office:value="64899.42" table:style-name="ce9">
                      <text:p>64.899,42<text:s/></text:p>
                    </table:table-cell>
                    <table:table-cell office:value-type="float" office:value="64899.42" table:style-name="ce9">
                      <text:p>64.899,4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85469" table:style-name="ce9">
                        <text:p>85.469,00<text:s/></text:p>
                      </table:table-cell>
                      <table:table-cell office:value-type="float" office:value="64899.42" table:style-name="ce9">
                        <text:p>64.899,42<text:s/></text:p>
                      </table:table-cell>
                      <table:table-cell office:value-type="float" office:value="64899.42" table:style-name="ce9">
                        <text:p>64.899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64899.42" table:style-name="ce9">
                          <text:p>64.899,42<text:s/></text:p>
                        </table:table-cell>
                        <table:table-cell office:value-type="float" office:value="64899.42" table:style-name="ce9">
                          <text:p>64.899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85469" table:style-name="ce9">
                          <text:p>85.469,00<text:s/></text:p>
                        </table:table-cell>
                        <table:table-cell office:value-type="float" office:value="64899.42" table:style-name="ce9">
                          <text:p>64.899,42<text:s/></text:p>
                        </table:table-cell>
                        <table:table-cell office:value-type="float" office:value="64899.42" table:style-name="ce9">
                          <text:p>64.899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61408" table:style-name="ce9">
                      <text:p>61.40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1408" table:style-name="ce9">
                      <text:p>61.408,00<text:s/></text:p>
                    </table:table-cell>
                    <table:table-cell office:value-type="float" office:value="2584.5500000000002" table:style-name="ce9">
                      <text:p>2.584,55<text:s/></text:p>
                    </table:table-cell>
                    <table:table-cell office:value-type="float" office:value="423.45" table:style-name="ce9">
                      <text:p>423,45<text:s/></text:p>
                    </table:table-cell>
                    <table:table-cell office:value-type="float" office:value="58823.45" table:style-name="ce9">
                      <text:p>58.823,45<text:s/></text:p>
                    </table:table-cell>
                    <table:table-cell office:value-type="float" office:value="58823.45" table:style-name="ce9">
                      <text:p>58.823,45<text:s/></text:p>
                    </table:table-cell>
                    <table:table-cell office:value-type="float" office:value="47691.48" table:style-name="ce9">
                      <text:p>47.691,48<text:s/></text:p>
                    </table:table-cell>
                    <table:table-cell office:value-type="float" office:value="47691.48" table:style-name="ce9">
                      <text:p>47.691,4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56408" table:style-name="ce9">
                        <text:p>56.40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6408" table:style-name="ce9">
                        <text:p>56.408,00<text:s/></text:p>
                      </table:table-cell>
                      <table:table-cell office:value-type="float" office:value="-1992" table:style-name="ce9">
                        <text:p>1.992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8400" table:style-name="ce9">
                        <text:p>58.400,00<text:s/></text:p>
                      </table:table-cell>
                      <table:table-cell office:value-type="float" office:value="58400" table:style-name="ce9">
                        <text:p>58.400,00<text:s/></text:p>
                      </table:table-cell>
                      <table:table-cell office:value-type="float" office:value="47268.03" table:style-name="ce9">
                        <text:p>47.268,03<text:s/></text:p>
                      </table:table-cell>
                      <table:table-cell office:value-type="float" office:value="47268.03" table:style-name="ce9">
                        <text:p>47.268,0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56408" table:style-name="ce9">
                          <text:p>56.40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408" table:style-name="ce9">
                          <text:p>56.408,00<text:s/></text:p>
                        </table:table-cell>
                        <table:table-cell office:value-type="float" office:value="-1992" table:style-name="ce9">
                          <text:p>1.992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8400" table:style-name="ce9">
                          <text:p>58.400,00<text:s/></text:p>
                        </table:table-cell>
                        <table:table-cell office:value-type="float" office:value="58400" table:style-name="ce9">
                          <text:p>58.400,00<text:s/></text:p>
                        </table:table-cell>
                        <table:table-cell office:value-type="float" office:value="47268.03" table:style-name="ce9">
                          <text:p>47.268,03<text:s/></text:p>
                        </table:table-cell>
                        <table:table-cell office:value-type="float" office:value="47268.03" table:style-name="ce9">
                          <text:p>47.268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6408" table:style-name="ce9">
                          <text:p>56.40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6408" table:style-name="ce9">
                          <text:p>56.408,00<text:s/></text:p>
                        </table:table-cell>
                        <table:table-cell office:value-type="float" office:value="-1992" table:style-name="ce9">
                          <text:p>1.992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8400" table:style-name="ce9">
                          <text:p>58.400,00<text:s/></text:p>
                        </table:table-cell>
                        <table:table-cell office:value-type="float" office:value="58400" table:style-name="ce9">
                          <text:p>58.400,00<text:s/></text:p>
                        </table:table-cell>
                        <table:table-cell office:value-type="float" office:value="47268.03" table:style-name="ce9">
                          <text:p>47.268,03<text:s/></text:p>
                        </table:table-cell>
                        <table:table-cell office:value-type="float" office:value="47268.03" table:style-name="ce9">
                          <text:p>47.268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108 <text:s/>Contribuciones a planes de pension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-5000" table:style-name="ce9">
                        <text:p>5.00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10800 <text:s/>Contribuciones a planes de pension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800 <text:s/>Contribuciones a planes de pension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576.55" table:style-name="ce9">
                        <text:p>4.576,55<text:s/></text:p>
                      </table:table-cell>
                      <table:table-cell office:value-type="float" office:value="423.45" table:style-name="ce9">
                        <text:p>423,45<text:s/></text:p>
                      </table:table-cell>
                      <table:table-cell office:value-type="float" office:value="423.45" table:style-name="ce9">
                        <text:p>423,45<text:s/></text:p>
                      </table:table-cell>
                      <table:table-cell office:value-type="float" office:value="423.45" table:style-name="ce9">
                        <text:p>423,45<text:s/></text:p>
                      </table:table-cell>
                      <table:table-cell office:value-type="float" office:value="423.45" table:style-name="ce9">
                        <text:p>423,45<text:s/></text:p>
                      </table:table-cell>
                      <table:table-cell office:value-type="float" office:value="423.45" table:style-name="ce9">
                        <text:p>423,4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80000 <text:s/>Contribuciones a planes de pension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576.55" table:style-name="ce9">
                          <text:p>4.576,5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576.55" table:style-name="ce9">
                          <text:p>4.576,5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423.45" table:style-name="ce9">
                          <text:p>423,4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495755" table:style-name="ce9">
                      <text:p>495.75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95755" table:style-name="ce9">
                      <text:p>495.755,00<text:s/></text:p>
                    </table:table-cell>
                    <table:table-cell office:value-type="float" office:value="41046.67" table:style-name="ce9">
                      <text:p>41.046,67<text:s/></text:p>
                    </table:table-cell>
                    <table:table-cell office:value-type="float" office:value="2708.33" table:style-name="ce9">
                      <text:p>2.708,33<text:s/></text:p>
                    </table:table-cell>
                    <table:table-cell office:value-type="float" office:value="454708.33" table:style-name="ce9">
                      <text:p>454.708,33<text:s/></text:p>
                    </table:table-cell>
                    <table:table-cell office:value-type="float" office:value="454708.33" table:style-name="ce9">
                      <text:p>454.708,33<text:s/></text:p>
                    </table:table-cell>
                    <table:table-cell office:value-type="float" office:value="301507.03999999998" table:style-name="ce9">
                      <text:p>301.507,04<text:s/></text:p>
                    </table:table-cell>
                    <table:table-cell office:value-type="float" office:value="301507.03999999998" table:style-name="ce9">
                      <text:p>301.507,0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121996" table:style-name="ce9">
                        <text:p>121.99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996" table:style-name="ce9">
                        <text:p>121.996,00<text:s/></text:p>
                      </table:table-cell>
                      <table:table-cell office:value-type="float" office:value="996" table:style-name="ce9">
                        <text:p>99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000" table:style-name="ce9">
                        <text:p>121.000,00<text:s/></text:p>
                      </table:table-cell>
                      <table:table-cell office:value-type="float" office:value="121000" table:style-name="ce9">
                        <text:p>121.000,00<text:s/></text:p>
                      </table:table-cell>
                      <table:table-cell office:value-type="float" office:value="73042.77" table:style-name="ce9">
                        <text:p>73.042,77<text:s/></text:p>
                      </table:table-cell>
                      <table:table-cell office:value-type="float" office:value="73042.77" table:style-name="ce9">
                        <text:p>73.042,7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121996" table:style-name="ce9">
                          <text:p>121.99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996" table:style-name="ce9">
                          <text:p>121.996,00<text:s/></text:p>
                        </table:table-cell>
                        <table:table-cell office:value-type="float" office:value="996" table:style-name="ce9">
                          <text:p>99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73042.77" table:style-name="ce9">
                          <text:p>73.042,77<text:s/></text:p>
                        </table:table-cell>
                        <table:table-cell office:value-type="float" office:value="73042.77" table:style-name="ce9">
                          <text:p>73.042,7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1996" table:style-name="ce9">
                          <text:p>121.99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996" table:style-name="ce9">
                          <text:p>121.996,00<text:s/></text:p>
                        </table:table-cell>
                        <table:table-cell office:value-type="float" office:value="996" table:style-name="ce9">
                          <text:p>99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121000" table:style-name="ce9">
                          <text:p>121.000,00<text:s/></text:p>
                        </table:table-cell>
                        <table:table-cell office:value-type="float" office:value="73042.77" table:style-name="ce9">
                          <text:p>73.042,77<text:s/></text:p>
                        </table:table-cell>
                        <table:table-cell office:value-type="float" office:value="73042.77" table:style-name="ce9">
                          <text:p>73.042,7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18527" table:style-name="ce9">
                        <text:p>18.52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527" table:style-name="ce9">
                        <text:p>18.527,00<text:s/></text:p>
                      </table:table-cell>
                      <table:table-cell office:value-type="float" office:value="3527" table:style-name="ce9">
                        <text:p>3.52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2080.32" table:style-name="ce9">
                        <text:p>12.080,32<text:s/></text:p>
                      </table:table-cell>
                      <table:table-cell office:value-type="float" office:value="12080.32" table:style-name="ce9">
                        <text:p>12.080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18527" table:style-name="ce9">
                          <text:p>18.5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527" table:style-name="ce9">
                          <text:p>18.527,00<text:s/></text:p>
                        </table:table-cell>
                        <table:table-cell office:value-type="float" office:value="3527" table:style-name="ce9">
                          <text:p>3.5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2080.32" table:style-name="ce9">
                          <text:p>12.080,32<text:s/></text:p>
                        </table:table-cell>
                        <table:table-cell office:value-type="float" office:value="12080.32" table:style-name="ce9">
                          <text:p>12.080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527" table:style-name="ce9">
                          <text:p>18.5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527" table:style-name="ce9">
                          <text:p>18.527,00<text:s/></text:p>
                        </table:table-cell>
                        <table:table-cell office:value-type="float" office:value="3527" table:style-name="ce9">
                          <text:p>3.52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2080.32" table:style-name="ce9">
                          <text:p>12.080,32<text:s/></text:p>
                        </table:table-cell>
                        <table:table-cell office:value-type="float" office:value="12080.32" table:style-name="ce9">
                          <text:p>12.080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333437" table:style-name="ce9">
                        <text:p>333.43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3437" table:style-name="ce9">
                        <text:p>333.437,00<text:s/></text:p>
                      </table:table-cell>
                      <table:table-cell office:value-type="float" office:value="33437" table:style-name="ce9">
                        <text:p>33.43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0" table:style-name="ce9">
                        <text:p>300.000,00<text:s/></text:p>
                      </table:table-cell>
                      <table:table-cell office:value-type="float" office:value="300000" table:style-name="ce9">
                        <text:p>300.000,00<text:s/></text:p>
                      </table:table-cell>
                      <table:table-cell office:value-type="float" office:value="203711.3" table:style-name="ce9">
                        <text:p>203.711,30<text:s/></text:p>
                      </table:table-cell>
                      <table:table-cell office:value-type="float" office:value="203711.3" table:style-name="ce9">
                        <text:p>203.711,3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333437" table:style-name="ce9">
                          <text:p>333.4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3437" table:style-name="ce9">
                          <text:p>333.437,00<text:s/></text:p>
                        </table:table-cell>
                        <table:table-cell office:value-type="float" office:value="33437" table:style-name="ce9">
                          <text:p>33.4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203711.3" table:style-name="ce9">
                          <text:p>203.711,30<text:s/></text:p>
                        </table:table-cell>
                        <table:table-cell office:value-type="float" office:value="203711.3" table:style-name="ce9">
                          <text:p>203.711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33437" table:style-name="ce9">
                          <text:p>333.4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3437" table:style-name="ce9">
                          <text:p>333.437,00<text:s/></text:p>
                        </table:table-cell>
                        <table:table-cell office:value-type="float" office:value="33437" table:style-name="ce9">
                          <text:p>33.43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300000" table:style-name="ce9">
                          <text:p>300.000,00<text:s/></text:p>
                        </table:table-cell>
                        <table:table-cell office:value-type="float" office:value="203711.3" table:style-name="ce9">
                          <text:p>203.711,30<text:s/></text:p>
                        </table:table-cell>
                        <table:table-cell office:value-type="float" office:value="203711.3" table:style-name="ce9">
                          <text:p>203.711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16795" table:style-name="ce9">
                        <text:p>16.79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795" table:style-name="ce9">
                        <text:p>16.795,00<text:s/></text:p>
                      </table:table-cell>
                      <table:table-cell office:value-type="float" office:value="795" table:style-name="ce9">
                        <text:p>79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000" table:style-name="ce9">
                        <text:p>16.000,00<text:s/></text:p>
                      </table:table-cell>
                      <table:table-cell office:value-type="float" office:value="16000" table:style-name="ce9">
                        <text:p>16.000,00<text:s/></text:p>
                      </table:table-cell>
                      <table:table-cell office:value-type="float" office:value="9964.32" table:style-name="ce9">
                        <text:p>9.964,32<text:s/></text:p>
                      </table:table-cell>
                      <table:table-cell office:value-type="float" office:value="9964.32" table:style-name="ce9">
                        <text:p>9.964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16795" table:style-name="ce9">
                          <text:p>16.7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795" table:style-name="ce9">
                          <text:p>16.795,00<text:s/></text:p>
                        </table:table-cell>
                        <table:table-cell office:value-type="float" office:value="795" table:style-name="ce9">
                          <text:p>7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9964.32" table:style-name="ce9">
                          <text:p>9.964,32<text:s/></text:p>
                        </table:table-cell>
                        <table:table-cell office:value-type="float" office:value="9964.32" table:style-name="ce9">
                          <text:p>9.964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6795" table:style-name="ce9">
                          <text:p>16.7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795" table:style-name="ce9">
                          <text:p>16.795,00<text:s/></text:p>
                        </table:table-cell>
                        <table:table-cell office:value-type="float" office:value="795" table:style-name="ce9">
                          <text:p>79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9964.32" table:style-name="ce9">
                          <text:p>9.964,32<text:s/></text:p>
                        </table:table-cell>
                        <table:table-cell office:value-type="float" office:value="9964.32" table:style-name="ce9">
                          <text:p>9.964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28 <text:s/>Contribuciones a planes de pension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-5000" table:style-name="ce9">
                        <text:p>5.00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2800 <text:s/>Contribuciones a planes de pension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5000" table:style-name="ce9">
                          <text:p>5.0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800 <text:s/>Contribuciones a planes de pension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291.67" table:style-name="ce9">
                        <text:p>2.291,67<text:s/></text:p>
                      </table:table-cell>
                      <table:table-cell office:value-type="float" office:value="2708.33" table:style-name="ce9">
                        <text:p>2.708,33<text:s/></text:p>
                      </table:table-cell>
                      <table:table-cell office:value-type="float" office:value="2708.33" table:style-name="ce9">
                        <text:p>2.708,33<text:s/></text:p>
                      </table:table-cell>
                      <table:table-cell office:value-type="float" office:value="2708.33" table:style-name="ce9">
                        <text:p>2.708,33<text:s/></text:p>
                      </table:table-cell>
                      <table:table-cell office:value-type="float" office:value="2708.33" table:style-name="ce9">
                        <text:p>2.708,33<text:s/></text:p>
                      </table:table-cell>
                      <table:table-cell office:value-type="float" office:value="2708.33" table:style-name="ce9">
                        <text:p>2.708,3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80000 <text:s/>Contribuciones a planes de pension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291.67" table:style-name="ce9">
                          <text:p>2.291,67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291.67" table:style-name="ce9">
                          <text:p>2.291,67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2708.33" table:style-name="ce9">
                          <text:p>2.708,3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25700" table:style-name="ce9">
                      <text:p>25.70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35700" table:style-name="ce9">
                      <text:p>35.7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5700" table:style-name="ce9">
                      <text:p>35.700,00<text:s/></text:p>
                    </table:table-cell>
                    <table:table-cell office:value-type="float" office:value="35700" table:style-name="ce9">
                      <text:p>35.700,00<text:s/></text:p>
                    </table:table-cell>
                    <table:table-cell office:value-type="float" office:value="28488.87" table:style-name="ce9">
                      <text:p>28.488,87<text:s/></text:p>
                    </table:table-cell>
                    <table:table-cell office:value-type="float" office:value="28488.87" table:style-name="ce9">
                      <text:p>28.488,8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21500" table:style-name="ce9">
                        <text:p>21.500,00<text:s/></text:p>
                      </table:table-cell>
                      <table:table-cell office:value-type="float" office:value="6500" table:style-name="ce9">
                        <text:p>6.500,00<text:s/></text:p>
                      </table:table-cell>
                      <table:table-cell office:value-type="float" office:value="28000" table:style-name="ce9">
                        <text:p>2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8000" table:style-name="ce9">
                        <text:p>28.000,00<text:s/></text:p>
                      </table:table-cell>
                      <table:table-cell office:value-type="float" office:value="28000" table:style-name="ce9">
                        <text:p>28.000,00<text:s/></text:p>
                      </table:table-cell>
                      <table:table-cell office:value-type="float" office:value="25742.39" table:style-name="ce9">
                        <text:p>25.742,39<text:s/></text:p>
                      </table:table-cell>
                      <table:table-cell office:value-type="float" office:value="25742.39" table:style-name="ce9">
                        <text:p>25.742,3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21500" table:style-name="ce9">
                          <text:p>21.500,00<text:s/></text:p>
                        </table:table-cell>
                        <table:table-cell office:value-type="float" office:value="6500" table:style-name="ce9">
                          <text:p>6.5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5742.39" table:style-name="ce9">
                          <text:p>25.742,39<text:s/></text:p>
                        </table:table-cell>
                        <table:table-cell office:value-type="float" office:value="25742.39" table:style-name="ce9">
                          <text:p>25.742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500" table:style-name="ce9">
                          <text:p>21.500,00<text:s/></text:p>
                        </table:table-cell>
                        <table:table-cell office:value-type="float" office:value="6500" table:style-name="ce9">
                          <text:p>6.5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8000" table:style-name="ce9">
                          <text:p>28.000,00<text:s/></text:p>
                        </table:table-cell>
                        <table:table-cell office:value-type="float" office:value="25742.39" table:style-name="ce9">
                          <text:p>25.742,39<text:s/></text:p>
                        </table:table-cell>
                        <table:table-cell office:value-type="float" office:value="25742.39" table:style-name="ce9">
                          <text:p>25.742,3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4200" table:style-name="ce9">
                        <text:p>4.20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7700" table:style-name="ce9">
                        <text:p>7.7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700" table:style-name="ce9">
                        <text:p>7.700,00<text:s/></text:p>
                      </table:table-cell>
                      <table:table-cell office:value-type="float" office:value="7700" table:style-name="ce9">
                        <text:p>7.700,00<text:s/></text:p>
                      </table:table-cell>
                      <table:table-cell office:value-type="float" office:value="2746.48" table:style-name="ce9">
                        <text:p>2.746,48<text:s/></text:p>
                      </table:table-cell>
                      <table:table-cell office:value-type="float" office:value="2746.48" table:style-name="ce9">
                        <text:p>2.746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4200" table:style-name="ce9">
                          <text:p>4.2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7700" table:style-name="ce9">
                          <text:p>7.7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700" table:style-name="ce9">
                          <text:p>7.700,00<text:s/></text:p>
                        </table:table-cell>
                        <table:table-cell office:value-type="float" office:value="7700" table:style-name="ce9">
                          <text:p>7.700,00<text:s/></text:p>
                        </table:table-cell>
                        <table:table-cell office:value-type="float" office:value="2746.48" table:style-name="ce9">
                          <text:p>2.746,48<text:s/></text:p>
                        </table:table-cell>
                        <table:table-cell office:value-type="float" office:value="2746.48" table:style-name="ce9">
                          <text:p>2.746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200" table:style-name="ce9">
                          <text:p>4.2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7700" table:style-name="ce9">
                          <text:p>7.7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700" table:style-name="ce9">
                          <text:p>7.700,00<text:s/></text:p>
                        </table:table-cell>
                        <table:table-cell office:value-type="float" office:value="7700" table:style-name="ce9">
                          <text:p>7.700,00<text:s/></text:p>
                        </table:table-cell>
                        <table:table-cell office:value-type="float" office:value="2746.48" table:style-name="ce9">
                          <text:p>2.746,48<text:s/></text:p>
                        </table:table-cell>
                        <table:table-cell office:value-type="float" office:value="2746.48" table:style-name="ce9">
                          <text:p>2.746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7070" table:style-name="ce9">
                      <text:p>157.07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7070" table:style-name="ce9">
                      <text:p>157.070,00<text:s/></text:p>
                    </table:table-cell>
                    <table:table-cell office:value-type="float" office:value="18070" table:style-name="ce9">
                      <text:p>18.07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9000" table:style-name="ce9">
                      <text:p>139.000,00<text:s/></text:p>
                    </table:table-cell>
                    <table:table-cell office:value-type="float" office:value="139000" table:style-name="ce9">
                      <text:p>139.000,00<text:s/></text:p>
                    </table:table-cell>
                    <table:table-cell office:value-type="float" office:value="99491.02" table:style-name="ce9">
                      <text:p>99.491,02<text:s/></text:p>
                    </table:table-cell>
                    <table:table-cell office:value-type="float" office:value="99491.02" table:style-name="ce9">
                      <text:p>99.491,0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3233.46" table:style-name="ce9">
                        <text:p>13.233,46<text:s/></text:p>
                      </table:table-cell>
                      <table:table-cell office:value-type="float" office:value="13233.46" table:style-name="ce9">
                        <text:p>13.233,4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3233.46" table:style-name="ce9">
                          <text:p>13.233,46<text:s/></text:p>
                        </table:table-cell>
                        <table:table-cell office:value-type="float" office:value="13233.46" table:style-name="ce9">
                          <text:p>13.233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3233.46" table:style-name="ce9">
                          <text:p>13.233,46<text:s/></text:p>
                        </table:table-cell>
                        <table:table-cell office:value-type="float" office:value="13233.46" table:style-name="ce9">
                          <text:p>13.233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1351.55" table:style-name="ce9">
                        <text:p>11.351,55<text:s/></text:p>
                      </table:table-cell>
                      <table:table-cell office:value-type="float" office:value="11351.55" table:style-name="ce9">
                        <text:p>11.351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1351.55" table:style-name="ce9">
                          <text:p>11.351,55<text:s/></text:p>
                        </table:table-cell>
                        <table:table-cell office:value-type="float" office:value="11351.55" table:style-name="ce9">
                          <text:p>11.351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1351.55" table:style-name="ce9">
                          <text:p>11.351,55<text:s/></text:p>
                        </table:table-cell>
                        <table:table-cell office:value-type="float" office:value="11351.55" table:style-name="ce9">
                          <text:p>11.351,5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79504" table:style-name="ce9">
                        <text:p>79.5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9504" table:style-name="ce9">
                        <text:p>79.504,00<text:s/></text:p>
                      </table:table-cell>
                      <table:table-cell office:value-type="float" office:value="-9496" table:style-name="ce9">
                        <text:p>9.496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9000" table:style-name="ce9">
                        <text:p>89.000,00<text:s/></text:p>
                      </table:table-cell>
                      <table:table-cell office:value-type="float" office:value="89000" table:style-name="ce9">
                        <text:p>89.000,00<text:s/></text:p>
                      </table:table-cell>
                      <table:table-cell office:value-type="float" office:value="69425.570000000007" table:style-name="ce9">
                        <text:p>69.425,57<text:s/></text:p>
                      </table:table-cell>
                      <table:table-cell office:value-type="float" office:value="69425.570000000007" table:style-name="ce9">
                        <text:p>69.425,5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-9496" table:style-name="ce9">
                          <text:p>9.496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9000" table:style-name="ce9">
                          <text:p>89.000,00<text:s/></text:p>
                        </table:table-cell>
                        <table:table-cell office:value-type="float" office:value="89000" table:style-name="ce9">
                          <text:p>89.000,00<text:s/></text:p>
                        </table:table-cell>
                        <table:table-cell office:value-type="float" office:value="69425.570000000007" table:style-name="ce9">
                          <text:p>69.425,57<text:s/></text:p>
                        </table:table-cell>
                        <table:table-cell office:value-type="float" office:value="69425.570000000007" table:style-name="ce9">
                          <text:p>69.425,5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9504" table:style-name="ce9">
                          <text:p>79.504,00<text:s/></text:p>
                        </table:table-cell>
                        <table:table-cell office:value-type="float" office:value="-9496" table:style-name="ce9">
                          <text:p>9.496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9000" table:style-name="ce9">
                          <text:p>89.000,00<text:s/></text:p>
                        </table:table-cell>
                        <table:table-cell office:value-type="float" office:value="89000" table:style-name="ce9">
                          <text:p>89.000,00<text:s/></text:p>
                        </table:table-cell>
                        <table:table-cell office:value-type="float" office:value="69425.570000000007" table:style-name="ce9">
                          <text:p>69.425,57<text:s/></text:p>
                        </table:table-cell>
                        <table:table-cell office:value-type="float" office:value="69425.570000000007" table:style-name="ce9">
                          <text:p>69.425,5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8587" table:style-name="ce9">
                        <text:p>8.5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8587" table:style-name="ce9">
                          <text:p>8.5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7880" table:style-name="ce9">
                        <text:p>7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031.44" table:style-name="ce9">
                        <text:p>2.031,44<text:s/></text:p>
                      </table:table-cell>
                      <table:table-cell office:value-type="float" office:value="2031.44" table:style-name="ce9">
                        <text:p>2.031,4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7880" table:style-name="ce9">
                          <text:p>7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031.44" table:style-name="ce9">
                          <text:p>2.031,44<text:s/></text:p>
                        </table:table-cell>
                        <table:table-cell office:value-type="float" office:value="2031.44" table:style-name="ce9">
                          <text:p>2.031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7880" table:style-name="ce9">
                          <text:p>7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031.44" table:style-name="ce9">
                          <text:p>2.031,44<text:s/></text:p>
                        </table:table-cell>
                        <table:table-cell office:value-type="float" office:value="2031.44" table:style-name="ce9">
                          <text:p>2.031,4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880" table:style-name="ce9">
                        <text:p>12.880,00<text:s/></text:p>
                      </table:table-cell>
                      <table:table-cell office:value-type="float" office:value="7880" table:style-name="ce9">
                        <text:p>7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3449" table:style-name="ce9">
                        <text:p>3.449,00<text:s/></text:p>
                      </table:table-cell>
                      <table:table-cell office:value-type="float" office:value="3449" table:style-name="ce9">
                        <text:p>3.44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7880" table:style-name="ce9">
                          <text:p>7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880" table:style-name="ce9">
                          <text:p>12.880,00<text:s/></text:p>
                        </table:table-cell>
                        <table:table-cell office:value-type="float" office:value="7880" table:style-name="ce9">
                          <text:p>7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3449" table:style-name="ce9">
                          <text:p>3.44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3219" table:style-name="ce9">
                        <text:p>3.21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3219" table:style-name="ce9">
                          <text:p>3.21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10000" table:style-name="ce9">
                      <text:p>1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73260" table:style-name="ce9">
                    <text:p>173.260,00<text:s/></text:p>
                  </table:table-cell>
                  <table:table-cell office:value-type="float" office:value="115000" table:style-name="ce9">
                    <text:p>115.000,00<text:s/></text:p>
                  </table:table-cell>
                  <table:table-cell office:value-type="float" office:value="288260" table:style-name="ce9">
                    <text:p>288.260,00<text:s/></text:p>
                  </table:table-cell>
                  <table:table-cell office:value-type="float" office:value="191595.63" table:style-name="ce9">
                    <text:p>191.595,63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96664.37" table:style-name="ce9">
                    <text:p>96.664,37<text:s/></text:p>
                  </table:table-cell>
                  <table:table-cell office:value-type="float" office:value="77445.070000000007" table:style-name="ce9">
                    <text:p>77.445,07<text:s/></text:p>
                  </table:table-cell>
                  <table:table-cell office:value-type="float" office:value="61700.38" table:style-name="ce9">
                    <text:p>61.700,38<text:s/></text:p>
                  </table:table-cell>
                  <table:table-cell office:value-type="float" office:value="55890.28" table:style-name="ce9">
                    <text:p>55.890,28<text:s/></text:p>
                  </table:table-cell>
                  <table:table-cell office:value-type="float" office:value="5810.1" table:style-name="ce9">
                    <text:p>5.810,1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-300.43" table:style-name="ce9">
                      <text:p>300,43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05.43" table:style-name="ce9">
                      <text:p>305,43<text:s/></text:p>
                    </table:table-cell>
                    <table:table-cell office:value-type="float" office:value="305.43" table:style-name="ce9">
                      <text:p>305,43<text:s/></text:p>
                    </table:table-cell>
                    <table:table-cell office:value-type="float" office:value="305.43" table:style-name="ce9">
                      <text:p>305,43<text:s/></text:p>
                    </table:table-cell>
                    <table:table-cell office:value-type="float" office:value="305.43" table:style-name="ce9">
                      <text:p>305,4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-300.43" table:style-name="ce9">
                        <text:p>300,4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5.43" table:style-name="ce9">
                        <text:p>305,43<text:s/></text:p>
                      </table:table-cell>
                      <table:table-cell office:value-type="float" office:value="305.43" table:style-name="ce9">
                        <text:p>305,43<text:s/></text:p>
                      </table:table-cell>
                      <table:table-cell office:value-type="float" office:value="305.43" table:style-name="ce9">
                        <text:p>305,43<text:s/></text:p>
                      </table:table-cell>
                      <table:table-cell office:value-type="float" office:value="305.43" table:style-name="ce9">
                        <text:p>305,4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300.43" table:style-name="ce9">
                          <text:p>300,4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300.43" table:style-name="ce9">
                          <text:p>300,4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305.43" table:style-name="ce9">
                          <text:p>305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-1606.14" table:style-name="ce9">
                      <text:p>1.606,14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856.14" table:style-name="ce9">
                      <text:p>1.856,14<text:s/></text:p>
                    </table:table-cell>
                    <table:table-cell office:value-type="float" office:value="1856.14" table:style-name="ce9">
                      <text:p>1.856,14<text:s/></text:p>
                    </table:table-cell>
                    <table:table-cell office:value-type="float" office:value="1856.14" table:style-name="ce9">
                      <text:p>1.856,14<text:s/></text:p>
                    </table:table-cell>
                    <table:table-cell office:value-type="float" office:value="1856.14" table:style-name="ce9">
                      <text:p>1.856,1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1606.14" table:style-name="ce9">
                        <text:p>1.606,14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56.14" table:style-name="ce9">
                        <text:p>1.856,14<text:s/></text:p>
                      </table:table-cell>
                      <table:table-cell office:value-type="float" office:value="1856.14" table:style-name="ce9">
                        <text:p>1.856,14<text:s/></text:p>
                      </table:table-cell>
                      <table:table-cell office:value-type="float" office:value="1856.14" table:style-name="ce9">
                        <text:p>1.856,14<text:s/></text:p>
                      </table:table-cell>
                      <table:table-cell office:value-type="float" office:value="1856.14" table:style-name="ce9">
                        <text:p>1.856,1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1606.14" table:style-name="ce9">
                          <text:p>1.606,1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56.14" table:style-name="ce9">
                          <text:p>1.856,14<text:s/></text:p>
                        </table:table-cell>
                        <table:table-cell office:value-type="float" office:value="1856.14" table:style-name="ce9">
                          <text:p>1.856,14<text:s/></text:p>
                        </table:table-cell>
                        <table:table-cell office:value-type="float" office:value="1856.14" table:style-name="ce9">
                          <text:p>1.856,14<text:s/></text:p>
                        </table:table-cell>
                        <table:table-cell office:value-type="float" office:value="1856.14" table:style-name="ce9">
                          <text:p>1.856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1606.14" table:style-name="ce9">
                          <text:p>1.606,1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56.14" table:style-name="ce9">
                          <text:p>1.856,14<text:s/></text:p>
                        </table:table-cell>
                        <table:table-cell office:value-type="float" office:value="1856.14" table:style-name="ce9">
                          <text:p>1.856,14<text:s/></text:p>
                        </table:table-cell>
                        <table:table-cell office:value-type="float" office:value="1856.14" table:style-name="ce9">
                          <text:p>1.856,14<text:s/></text:p>
                        </table:table-cell>
                        <table:table-cell office:value-type="float" office:value="1856.14" table:style-name="ce9">
                          <text:p>1.856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62000" table:style-name="ce9">
                      <text:p>162.000,00<text:s/></text:p>
                    </table:table-cell>
                    <table:table-cell office:value-type="float" office:value="115000" table:style-name="ce9">
                      <text:p>115.000,00<text:s/></text:p>
                    </table:table-cell>
                    <table:table-cell office:value-type="float" office:value="277000" table:style-name="ce9">
                      <text:p>277.000,00<text:s/></text:p>
                    </table:table-cell>
                    <table:table-cell office:value-type="float" office:value="190118.45" table:style-name="ce9">
                      <text:p>190.118,4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6881.55" table:style-name="ce9">
                      <text:p>86.881,55<text:s/></text:p>
                    </table:table-cell>
                    <table:table-cell office:value-type="float" office:value="67662.25" table:style-name="ce9">
                      <text:p>67.662,25<text:s/></text:p>
                    </table:table-cell>
                    <table:table-cell office:value-type="float" office:value="56615.26" table:style-name="ce9">
                      <text:p>56.615,26<text:s/></text:p>
                    </table:table-cell>
                    <table:table-cell office:value-type="float" office:value="50805.16" table:style-name="ce9">
                      <text:p>50.805,16<text:s/></text:p>
                    </table:table-cell>
                    <table:table-cell office:value-type="float" office:value="5810.1" table:style-name="ce9">
                      <text:p>5.810,1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1595.65" table:style-name="ce9">
                        <text:p>1.595,6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54.35" table:style-name="ce9">
                        <text:p>654,35<text:s/></text:p>
                      </table:table-cell>
                      <table:table-cell office:value-type="float" office:value="654.35" table:style-name="ce9">
                        <text:p>654,35<text:s/></text:p>
                      </table:table-cell>
                      <table:table-cell office:value-type="float" office:value="654.35" table:style-name="ce9">
                        <text:p>654,35<text:s/></text:p>
                      </table:table-cell>
                      <table:table-cell office:value-type="float" office:value="654.35" table:style-name="ce9">
                        <text:p>654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595.65" table:style-name="ce9">
                          <text:p>1.595,6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4.35" table:style-name="ce9">
                          <text:p>654,35<text:s/></text:p>
                        </table:table-cell>
                        <table:table-cell office:value-type="float" office:value="654.35" table:style-name="ce9">
                          <text:p>654,35<text:s/></text:p>
                        </table:table-cell>
                        <table:table-cell office:value-type="float" office:value="654.35" table:style-name="ce9">
                          <text:p>654,35<text:s/></text:p>
                        </table:table-cell>
                        <table:table-cell office:value-type="float" office:value="654.35" table:style-name="ce9">
                          <text:p>654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1595.65" table:style-name="ce9">
                          <text:p>1.595,6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4.35" table:style-name="ce9">
                          <text:p>654,35<text:s/></text:p>
                        </table:table-cell>
                        <table:table-cell office:value-type="float" office:value="654.35" table:style-name="ce9">
                          <text:p>654,35<text:s/></text:p>
                        </table:table-cell>
                        <table:table-cell office:value-type="float" office:value="654.35" table:style-name="ce9">
                          <text:p>654,35<text:s/></text:p>
                        </table:table-cell>
                        <table:table-cell office:value-type="float" office:value="654.35" table:style-name="ce9">
                          <text:p>654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2201.88" table:style-name="ce9">
                        <text:p>2.201,88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51.88" table:style-name="ce9">
                        <text:p>2.451,88<text:s/></text:p>
                      </table:table-cell>
                      <table:table-cell office:value-type="float" office:value="2451.88" table:style-name="ce9">
                        <text:p>2.451,88<text:s/></text:p>
                      </table:table-cell>
                      <table:table-cell office:value-type="float" office:value="2451.88" table:style-name="ce9">
                        <text:p>2.451,88<text:s/></text:p>
                      </table:table-cell>
                      <table:table-cell office:value-type="float" office:value="2451.88" table:style-name="ce9">
                        <text:p>2.451,8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201.88" table:style-name="ce9">
                          <text:p>2.201,8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2201.88" table:style-name="ce9">
                          <text:p>2.201,8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2451.88" table:style-name="ce9">
                          <text:p>2.451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703.96" table:style-name="ce9">
                        <text:p>703,9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53.96" table:style-name="ce9">
                        <text:p>953,96<text:s/></text:p>
                      </table:table-cell>
                      <table:table-cell office:value-type="float" office:value="953.96" table:style-name="ce9">
                        <text:p>953,96<text:s/></text:p>
                      </table:table-cell>
                      <table:table-cell office:value-type="float" office:value="953.96" table:style-name="ce9">
                        <text:p>953,96<text:s/></text:p>
                      </table:table-cell>
                      <table:table-cell office:value-type="float" office:value="857.66" table:style-name="ce9">
                        <text:p>857,66<text:s/></text:p>
                      </table:table-cell>
                      <table:table-cell office:value-type="float" office:value="96.3" table:style-name="ce9">
                        <text:p>96,3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703.96" table:style-name="ce9">
                          <text:p>703,9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53.96" table:style-name="ce9">
                          <text:p>953,96<text:s/></text:p>
                        </table:table-cell>
                        <table:table-cell office:value-type="float" office:value="953.96" table:style-name="ce9">
                          <text:p>953,96<text:s/></text:p>
                        </table:table-cell>
                        <table:table-cell office:value-type="float" office:value="953.96" table:style-name="ce9">
                          <text:p>953,96<text:s/></text:p>
                        </table:table-cell>
                        <table:table-cell office:value-type="float" office:value="857.66" table:style-name="ce9">
                          <text:p>857,66<text:s/></text:p>
                        </table:table-cell>
                        <table:table-cell office:value-type="float" office:value="96.3" table:style-name="ce9">
                          <text:p>96,3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703.96" table:style-name="ce9">
                          <text:p>703,9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53.96" table:style-name="ce9">
                          <text:p>953,96<text:s/></text:p>
                        </table:table-cell>
                        <table:table-cell office:value-type="float" office:value="953.96" table:style-name="ce9">
                          <text:p>953,96<text:s/></text:p>
                        </table:table-cell>
                        <table:table-cell office:value-type="float" office:value="953.96" table:style-name="ce9">
                          <text:p>953,96<text:s/></text:p>
                        </table:table-cell>
                        <table:table-cell office:value-type="float" office:value="857.66" table:style-name="ce9">
                          <text:p>857,66<text:s/></text:p>
                        </table:table-cell>
                        <table:table-cell office:value-type="float" office:value="96.3" table:style-name="ce9">
                          <text:p>96,3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96.24" table:style-name="ce9">
                        <text:p>96,2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3.76" table:style-name="ce9">
                        <text:p>153,76<text:s/></text:p>
                      </table:table-cell>
                      <table:table-cell office:value-type="float" office:value="153.76" table:style-name="ce9">
                        <text:p>153,76<text:s/></text:p>
                      </table:table-cell>
                      <table:table-cell office:value-type="float" office:value="153.76" table:style-name="ce9">
                        <text:p>153,76<text:s/></text:p>
                      </table:table-cell>
                      <table:table-cell office:value-type="float" office:value="153.76" table:style-name="ce9">
                        <text:p>153,7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96.24" table:style-name="ce9">
                          <text:p>96,2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3.76" table:style-name="ce9">
                          <text:p>153,76<text:s/></text:p>
                        </table:table-cell>
                        <table:table-cell office:value-type="float" office:value="153.76" table:style-name="ce9">
                          <text:p>153,76<text:s/></text:p>
                        </table:table-cell>
                        <table:table-cell office:value-type="float" office:value="153.76" table:style-name="ce9">
                          <text:p>153,76<text:s/></text:p>
                        </table:table-cell>
                        <table:table-cell office:value-type="float" office:value="153.76" table:style-name="ce9">
                          <text:p>153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96.24" table:style-name="ce9">
                          <text:p>96,2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3.76" table:style-name="ce9">
                          <text:p>153,76<text:s/></text:p>
                        </table:table-cell>
                        <table:table-cell office:value-type="float" office:value="153.76" table:style-name="ce9">
                          <text:p>153,76<text:s/></text:p>
                        </table:table-cell>
                        <table:table-cell office:value-type="float" office:value="153.76" table:style-name="ce9">
                          <text:p>153,76<text:s/></text:p>
                        </table:table-cell>
                        <table:table-cell office:value-type="float" office:value="153.76" table:style-name="ce9">
                          <text:p>153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4828.8" table:style-name="ce9">
                        <text:p>4.828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1.2" table:style-name="ce9">
                        <text:p>171,20<text:s/></text:p>
                      </table:table-cell>
                      <table:table-cell office:value-type="float" office:value="171.2" table:style-name="ce9">
                        <text:p>171,20<text:s/></text:p>
                      </table:table-cell>
                      <table:table-cell office:value-type="float" office:value="171.2" table:style-name="ce9">
                        <text:p>171,20<text:s/></text:p>
                      </table:table-cell>
                      <table:table-cell office:value-type="float" office:value="171.2" table:style-name="ce9">
                        <text:p>171,2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828.8" table:style-name="ce9">
                          <text:p>4.828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4828.8" table:style-name="ce9">
                          <text:p>4.828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171.2" table:style-name="ce9">
                          <text:p>171,2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95000" table:style-name="ce9">
                        <text:p>95.000,00<text:s/></text:p>
                      </table:table-cell>
                      <table:table-cell office:value-type="float" office:value="115000" table:style-name="ce9">
                        <text:p>115.000,00<text:s/></text:p>
                      </table:table-cell>
                      <table:table-cell office:value-type="float" office:value="81610.649999999994" table:style-name="ce9">
                        <text:p>81.610,6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389.35" table:style-name="ce9">
                        <text:p>33.389,35<text:s/></text:p>
                      </table:table-cell>
                      <table:table-cell office:value-type="float" office:value="33389.35" table:style-name="ce9">
                        <text:p>33.389,35<text:s/></text:p>
                      </table:table-cell>
                      <table:table-cell office:value-type="float" office:value="33389.35" table:style-name="ce9">
                        <text:p>33.389,35<text:s/></text:p>
                      </table:table-cell>
                      <table:table-cell office:value-type="float" office:value="27675.55" table:style-name="ce9">
                        <text:p>27.675,55<text:s/></text:p>
                      </table:table-cell>
                      <table:table-cell office:value-type="float" office:value="5713.8" table:style-name="ce9">
                        <text:p>5.713,8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5000" table:style-name="ce9">
                          <text:p>95.000,00<text:s/></text:p>
                        </table:table-cell>
                        <table:table-cell office:value-type="float" office:value="115000" table:style-name="ce9">
                          <text:p>115.000,00<text:s/></text:p>
                        </table:table-cell>
                        <table:table-cell office:value-type="float" office:value="81610.649999999994" table:style-name="ce9">
                          <text:p>81.610,6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389.35" table:style-name="ce9">
                          <text:p>33.389,35<text:s/></text:p>
                        </table:table-cell>
                        <table:table-cell office:value-type="float" office:value="33389.35" table:style-name="ce9">
                          <text:p>33.389,35<text:s/></text:p>
                        </table:table-cell>
                        <table:table-cell office:value-type="float" office:value="33389.35" table:style-name="ce9">
                          <text:p>33.389,35<text:s/></text:p>
                        </table:table-cell>
                        <table:table-cell office:value-type="float" office:value="27675.55" table:style-name="ce9">
                          <text:p>27.675,55<text:s/></text:p>
                        </table:table-cell>
                        <table:table-cell office:value-type="float" office:value="5713.8" table:style-name="ce9">
                          <text:p>5.713,8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5000" table:style-name="ce9">
                          <text:p>95.000,00<text:s/></text:p>
                        </table:table-cell>
                        <table:table-cell office:value-type="float" office:value="115000" table:style-name="ce9">
                          <text:p>115.000,00<text:s/></text:p>
                        </table:table-cell>
                        <table:table-cell office:value-type="float" office:value="81610.649999999994" table:style-name="ce9">
                          <text:p>81.610,6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389.35" table:style-name="ce9">
                          <text:p>33.389,35<text:s/></text:p>
                        </table:table-cell>
                        <table:table-cell office:value-type="float" office:value="33389.35" table:style-name="ce9">
                          <text:p>33.389,35<text:s/></text:p>
                        </table:table-cell>
                        <table:table-cell office:value-type="float" office:value="33389.35" table:style-name="ce9">
                          <text:p>33.389,35<text:s/></text:p>
                        </table:table-cell>
                        <table:table-cell office:value-type="float" office:value="27675.55" table:style-name="ce9">
                          <text:p>27.675,55<text:s/></text:p>
                        </table:table-cell>
                        <table:table-cell office:value-type="float" office:value="5713.8" table:style-name="ce9">
                          <text:p>5.713,8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49698.6" table:style-name="ce9">
                        <text:p>49.698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1.39999999999998" table:style-name="ce9">
                        <text:p>301,40<text:s/></text:p>
                      </table:table-cell>
                      <table:table-cell office:value-type="float" office:value="301.39999999999998" table:style-name="ce9">
                        <text:p>301,40<text:s/></text:p>
                      </table:table-cell>
                      <table:table-cell office:value-type="float" office:value="301.39999999999998" table:style-name="ce9">
                        <text:p>301,40<text:s/></text:p>
                      </table:table-cell>
                      <table:table-cell office:value-type="float" office:value="301.39999999999998" table:style-name="ce9">
                        <text:p>301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49698.6" table:style-name="ce9">
                          <text:p>49.698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49698.6" table:style-name="ce9">
                          <text:p>49.698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301.39999999999998" table:style-name="ce9">
                          <text:p>301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-10000" table:style-name="ce9">
                        <text:p>10.000,00-</text:p>
                      </table:table-cell>
                      <table:table-cell office:value-type="float" office:value="100000" table:style-name="ce9">
                        <text:p>100.000,00<text:s/></text:p>
                      </table:table-cell>
                      <table:table-cell office:value-type="float" office:value="51194.35" table:style-name="ce9">
                        <text:p>51.194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805.65" table:style-name="ce9">
                        <text:p>48.805,65<text:s/></text:p>
                      </table:table-cell>
                      <table:table-cell office:value-type="float" office:value="29586.35" table:style-name="ce9">
                        <text:p>29.586,35<text:s/></text:p>
                      </table:table-cell>
                      <table:table-cell office:value-type="float" office:value="18539.36" table:style-name="ce9">
                        <text:p>18.539,36<text:s/></text:p>
                      </table:table-cell>
                      <table:table-cell office:value-type="float" office:value="18539.36" table:style-name="ce9">
                        <text:p>18.539,3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-10000" table:style-name="ce9">
                          <text:p>10.000,00-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51194.35" table:style-name="ce9">
                          <text:p>51.194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805.65" table:style-name="ce9">
                          <text:p>48.805,65<text:s/></text:p>
                        </table:table-cell>
                        <table:table-cell office:value-type="float" office:value="29586.35" table:style-name="ce9">
                          <text:p>29.586,35<text:s/></text:p>
                        </table:table-cell>
                        <table:table-cell office:value-type="float" office:value="18539.36" table:style-name="ce9">
                          <text:p>18.539,36<text:s/></text:p>
                        </table:table-cell>
                        <table:table-cell office:value-type="float" office:value="18539.36" table:style-name="ce9">
                          <text:p>18.539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-10000" table:style-name="ce9">
                          <text:p>10.000,00-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51194.35" table:style-name="ce9">
                          <text:p>51.194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805.65" table:style-name="ce9">
                          <text:p>48.805,65<text:s/></text:p>
                        </table:table-cell>
                        <table:table-cell office:value-type="float" office:value="29586.35" table:style-name="ce9">
                          <text:p>29.586,35<text:s/></text:p>
                        </table:table-cell>
                        <table:table-cell office:value-type="float" office:value="18539.36" table:style-name="ce9">
                          <text:p>18.539,36<text:s/></text:p>
                        </table:table-cell>
                        <table:table-cell office:value-type="float" office:value="18539.36" table:style-name="ce9">
                          <text:p>18.539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3383.75" table:style-name="ce9">
                      <text:p>3.383,7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7621.25" table:style-name="ce9">
                      <text:p>7.621,25<text:s/></text:p>
                    </table:table-cell>
                    <table:table-cell office:value-type="float" office:value="7621.25" table:style-name="ce9">
                      <text:p>7.621,25<text:s/></text:p>
                    </table:table-cell>
                    <table:table-cell office:value-type="float" office:value="2923.55" table:style-name="ce9">
                      <text:p>2.923,55<text:s/></text:p>
                    </table:table-cell>
                    <table:table-cell office:value-type="float" office:value="2923.55" table:style-name="ce9">
                      <text:p>2.923,5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3383.75" table:style-name="ce9">
                        <text:p>3.383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621.25" table:style-name="ce9">
                        <text:p>7.621,25<text:s/></text:p>
                      </table:table-cell>
                      <table:table-cell office:value-type="float" office:value="7621.25" table:style-name="ce9">
                        <text:p>7.621,25<text:s/></text:p>
                      </table:table-cell>
                      <table:table-cell office:value-type="float" office:value="2923.55" table:style-name="ce9">
                        <text:p>2.923,55<text:s/></text:p>
                      </table:table-cell>
                      <table:table-cell office:value-type="float" office:value="2923.55" table:style-name="ce9">
                        <text:p>2.923,5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3718.22" table:style-name="ce9">
                          <text:p>3.718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81.78" table:style-name="ce9">
                          <text:p>7.281,78<text:s/></text:p>
                        </table:table-cell>
                        <table:table-cell office:value-type="float" office:value="7281.78" table:style-name="ce9">
                          <text:p>7.281,78<text:s/></text:p>
                        </table:table-cell>
                        <table:table-cell office:value-type="float" office:value="2584.08" table:style-name="ce9">
                          <text:p>2.584,08<text:s/></text:p>
                        </table:table-cell>
                        <table:table-cell office:value-type="float" office:value="2584.08" table:style-name="ce9">
                          <text:p>2.584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3718.22" table:style-name="ce9">
                          <text:p>3.718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81.78" table:style-name="ce9">
                          <text:p>7.281,78<text:s/></text:p>
                        </table:table-cell>
                        <table:table-cell office:value-type="float" office:value="7281.78" table:style-name="ce9">
                          <text:p>7.281,78<text:s/></text:p>
                        </table:table-cell>
                        <table:table-cell office:value-type="float" office:value="2584.08" table:style-name="ce9">
                          <text:p>2.584,08<text:s/></text:p>
                        </table:table-cell>
                        <table:table-cell office:value-type="float" office:value="2584.08" table:style-name="ce9">
                          <text:p>2.584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334.47" table:style-name="ce9">
                          <text:p>334,4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9.47" table:style-name="ce9">
                          <text:p>339,47<text:s/></text:p>
                        </table:table-cell>
                        <table:table-cell office:value-type="float" office:value="339.47" table:style-name="ce9">
                          <text:p>339,47<text:s/></text:p>
                        </table:table-cell>
                        <table:table-cell office:value-type="float" office:value="339.47" table:style-name="ce9">
                          <text:p>339,47<text:s/></text:p>
                        </table:table-cell>
                        <table:table-cell office:value-type="float" office:value="339.47" table:style-name="ce9">
                          <text:p>339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334.47" table:style-name="ce9">
                          <text:p>334,4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9.47" table:style-name="ce9">
                          <text:p>339,47<text:s/></text:p>
                        </table:table-cell>
                        <table:table-cell office:value-type="float" office:value="339.47" table:style-name="ce9">
                          <text:p>339,47<text:s/></text:p>
                        </table:table-cell>
                        <table:table-cell office:value-type="float" office:value="339.47" table:style-name="ce9">
                          <text:p>339,47<text:s/></text:p>
                        </table:table-cell>
                        <table:table-cell office:value-type="float" office:value="339.47" table:style-name="ce9">
                          <text:p>339,4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70000" table:style-name="ce9">
                    <text:p>70.000,00<text:s/></text:p>
                  </table:table-cell>
                  <table:table-cell office:value-type="float" office:value="100010" table:style-name="ce9">
                    <text:p>100.010,00<text:s/></text:p>
                  </table:table-cell>
                  <table:table-cell office:value-type="float" office:value="71740.429999999993" table:style-name="ce9">
                    <text:p>71.740,43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28269.57" table:style-name="ce9">
                    <text:p>28.269,57<text:s/></text:p>
                  </table:table-cell>
                  <table:table-cell office:value-type="float" office:value="28269.57" table:style-name="ce9">
                    <text:p>28.269,57<text:s/></text:p>
                  </table:table-cell>
                  <table:table-cell office:value-type="float" office:value="14359.57" table:style-name="ce9">
                    <text:p>14.359,57<text:s/></text:p>
                  </table:table-cell>
                  <table:table-cell office:value-type="float" office:value="14359.57" table:style-name="ce9">
                    <text:p>14.359,57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-14349.57" table:style-name="ce9">
                      <text:p>14.349,57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359.57" table:style-name="ce9">
                      <text:p>14.359,57<text:s/></text:p>
                    </table:table-cell>
                    <table:table-cell office:value-type="float" office:value="14359.57" table:style-name="ce9">
                      <text:p>14.359,57<text:s/></text:p>
                    </table:table-cell>
                    <table:table-cell office:value-type="float" office:value="14359.57" table:style-name="ce9">
                      <text:p>14.359,57<text:s/></text:p>
                    </table:table-cell>
                    <table:table-cell office:value-type="float" office:value="14359.57" table:style-name="ce9">
                      <text:p>14.359,5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-14354.57" table:style-name="ce9">
                        <text:p>14.354,57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359.57" table:style-name="ce9">
                        <text:p>14.359,57<text:s/></text:p>
                      </table:table-cell>
                      <table:table-cell office:value-type="float" office:value="14359.57" table:style-name="ce9">
                        <text:p>14.359,57<text:s/></text:p>
                      </table:table-cell>
                      <table:table-cell office:value-type="float" office:value="14359.57" table:style-name="ce9">
                        <text:p>14.359,57<text:s/></text:p>
                      </table:table-cell>
                      <table:table-cell office:value-type="float" office:value="14359.57" table:style-name="ce9">
                        <text:p>14.359,5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14354.57" table:style-name="ce9">
                          <text:p>14.354,5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59.57" table:style-name="ce9">
                          <text:p>14.359,57<text:s/></text:p>
                        </table:table-cell>
                        <table:table-cell office:value-type="float" office:value="14359.57" table:style-name="ce9">
                          <text:p>14.359,57<text:s/></text:p>
                        </table:table-cell>
                        <table:table-cell office:value-type="float" office:value="14359.57" table:style-name="ce9">
                          <text:p>14.359,57<text:s/></text:p>
                        </table:table-cell>
                        <table:table-cell office:value-type="float" office:value="14359.57" table:style-name="ce9">
                          <text:p>14.359,5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14354.57" table:style-name="ce9">
                          <text:p>14.354,57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59.57" table:style-name="ce9">
                          <text:p>14.359,57<text:s/></text:p>
                        </table:table-cell>
                        <table:table-cell office:value-type="float" office:value="14359.57" table:style-name="ce9">
                          <text:p>14.359,57<text:s/></text:p>
                        </table:table-cell>
                        <table:table-cell office:value-type="float" office:value="14359.57" table:style-name="ce9">
                          <text:p>14.359,57<text:s/></text:p>
                        </table:table-cell>
                        <table:table-cell office:value-type="float" office:value="14359.57" table:style-name="ce9">
                          <text:p>14.359,5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70000" table:style-name="ce9">
                      <text:p>70.000,00<text:s/></text:p>
                    </table:table-cell>
                    <table:table-cell office:value-type="float" office:value="100000" table:style-name="ce9">
                      <text:p>100.000,00<text:s/></text:p>
                    </table:table-cell>
                    <table:table-cell office:value-type="float" office:value="86090" table:style-name="ce9">
                      <text:p>86.09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910" table:style-name="ce9">
                      <text:p>13.910,00<text:s/></text:p>
                    </table:table-cell>
                    <table:table-cell office:value-type="float" office:value="13910" table:style-name="ce9">
                      <text:p>13.9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70000" table:style-name="ce9">
                        <text:p>70.000,00<text:s/></text:p>
                      </table:table-cell>
                      <table:table-cell office:value-type="float" office:value="100000" table:style-name="ce9">
                        <text:p>100.000,00<text:s/></text:p>
                      </table:table-cell>
                      <table:table-cell office:value-type="float" office:value="86090" table:style-name="ce9">
                        <text:p>86.09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910" table:style-name="ce9">
                        <text:p>13.910,00<text:s/></text:p>
                      </table:table-cell>
                      <table:table-cell office:value-type="float" office:value="13910" table:style-name="ce9">
                        <text:p>13.91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86090" table:style-name="ce9">
                          <text:p>86.09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86090" table:style-name="ce9">
                          <text:p>86.09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13910" table:style-name="ce9">
                          <text:p>13.91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description>last changed on 04/09/2000 _</dc:description>
    <meta:initial-creator>SAP AG</meta:initial-creator>
    <dc:creator>Roberto Rodríguez</dc:creator>
    <meta:creation-date>1998-10-05T16:14:56Z</meta:creation-date>
    <dc:date>2024-01-09T08:35:58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