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4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Enero <text:s text:c="5"/>( 1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09.01.2024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1113275" table:style-name="ce8">
            <text:p>1.113.27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13275" table:style-name="ce8">
            <text:p>1.113.275,00<text:s/></text:p>
          </table:table-cell>
          <table:table-cell office:value-type="float" office:value="1113275" table:style-name="ce8">
            <text:p>1.113.27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1113275" table:style-name="ce9">
              <text:p>1.113.275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1113275" table:style-name="ce9">
              <text:p>1.113.275,00<text:s/></text:p>
            </table:table-cell>
            <table:table-cell office:value-type="float" office:value="1113275" table:style-name="ce9">
              <text:p>1.113.275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1113275" table:style-name="ce9">
                <text:p>1.113.275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1113275" table:style-name="ce9">
                <text:p>1.113.275,00<text:s/></text:p>
              </table:table-cell>
              <table:table-cell office:value-type="float" office:value="1113275" table:style-name="ce9">
                <text:p>1.113.275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1113275" table:style-name="ce9">
                  <text:p>1.113.275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1113275" table:style-name="ce9">
                  <text:p>1.113.275,00<text:s/></text:p>
                </table:table-cell>
                <table:table-cell office:value-type="float" office:value="1113275" table:style-name="ce9">
                  <text:p>1.113.275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910000" table:style-name="ce9">
                    <text:p>91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910000" table:style-name="ce9">
                    <text:p>910.000,00<text:s/></text:p>
                  </table:table-cell>
                  <table:table-cell office:value-type="float" office:value="910000" table:style-name="ce9">
                    <text:p>91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68000" table:style-name="ce9">
                      <text:p>68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8000" table:style-name="ce9">
                      <text:p>68.000,00<text:s/></text:p>
                    </table:table-cell>
                    <table:table-cell office:value-type="float" office:value="68000" table:style-name="ce9">
                      <text:p>68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559000" table:style-name="ce9">
                      <text:p>559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59000" table:style-name="ce9">
                      <text:p>559.000,00<text:s/></text:p>
                    </table:table-cell>
                    <table:table-cell office:value-type="float" office:value="559000" table:style-name="ce9">
                      <text:p>559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34000" table:style-name="ce9">
                      <text:p>34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4000" table:style-name="ce9">
                      <text:p>34.000,00<text:s/></text:p>
                    </table:table-cell>
                    <table:table-cell office:value-type="float" office:value="34000" table:style-name="ce9">
                      <text:p>34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29000" table:style-name="ce9">
                        <text:p>29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9000" table:style-name="ce9">
                        <text:p>29.000,00<text:s/></text:p>
                      </table:table-cell>
                      <table:table-cell office:value-type="float" office:value="29000" table:style-name="ce9">
                        <text:p>29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1000" table:style-name="ce9">
                      <text:p>151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1000" table:style-name="ce9">
                      <text:p>151.000,00<text:s/></text:p>
                    </table:table-cell>
                    <table:table-cell office:value-type="float" office:value="151000" table:style-name="ce9">
                      <text:p>151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73260" table:style-name="ce9">
                    <text:p>173.26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73260" table:style-name="ce9">
                    <text:p>173.260,00<text:s/></text:p>
                  </table:table-cell>
                  <table:table-cell office:value-type="float" office:value="173260" table:style-name="ce9">
                    <text:p>173.26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62000" table:style-name="ce9">
                      <text:p>162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62000" table:style-name="ce9">
                      <text:p>162.000,00<text:s/></text:p>
                    </table:table-cell>
                    <table:table-cell office:value-type="float" office:value="162000" table:style-name="ce9">
                      <text:p>162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description>last changed on 04/09/2000 _</dc:description>
    <meta:initial-creator>SAP AG</meta:initial-creator>
    <dc:creator>Roberto Rodríguez</dc:creator>
    <meta:creation-date>1998-10-05T16:14:56Z</meta:creation-date>
    <dc:date>2024-01-09T08:31:34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