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3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Diciembre <text:s/>(12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09.01.2024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1038677" table:style-name="ce8">
            <text:p>1.038.677,00<text:s/></text:p>
          </table:table-cell>
          <table:table-cell office:value-type="float" office:value="195000" table:style-name="ce8">
            <text:p>195.000,00<text:s/></text:p>
          </table:table-cell>
          <table:table-cell office:value-type="float" office:value="1233677" table:style-name="ce8">
            <text:p>1.233.677,00<text:s/></text:p>
          </table:table-cell>
          <table:table-cell office:value-type="float" office:value="283000.45" table:style-name="ce8">
            <text:p>283.000,45<text:s/></text:p>
          </table:table-cell>
          <table:table-cell office:value-type="float" office:value="3131.78" table:style-name="ce8">
            <text:p>3.131,78<text:s/></text:p>
          </table:table-cell>
          <table:table-cell office:value-type="float" office:value="950676.55" table:style-name="ce8">
            <text:p>950.676,55<text:s/></text:p>
          </table:table-cell>
          <table:table-cell office:value-type="float" office:value="950676.55" table:style-name="ce8">
            <text:p>950.676,55<text:s/></text:p>
          </table:table-cell>
          <table:table-cell office:value-type="float" office:value="842038.84" table:style-name="ce8">
            <text:p>842.038,84<text:s/></text:p>
          </table:table-cell>
          <table:table-cell office:value-type="float" office:value="832429.19" table:style-name="ce8">
            <text:p>832.429,19<text:s/></text:p>
          </table:table-cell>
          <table:table-cell office:value-type="float" office:value="9609.65" table:style-name="ce8">
            <text:p>9.609,65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038677" table:style-name="ce9">
              <text:p>1.038.677,00<text:s/></text:p>
            </table:table-cell>
            <table:table-cell office:value-type="float" office:value="195000" table:style-name="ce9">
              <text:p>195.000,00<text:s/></text:p>
            </table:table-cell>
            <table:table-cell office:value-type="float" office:value="1233677" table:style-name="ce9">
              <text:p>1.233.677,00<text:s/></text:p>
            </table:table-cell>
            <table:table-cell office:value-type="float" office:value="283000.45" table:style-name="ce9">
              <text:p>283.000,45<text:s/></text:p>
            </table:table-cell>
            <table:table-cell office:value-type="float" office:value="3131.78" table:style-name="ce9">
              <text:p>3.131,78<text:s/></text:p>
            </table:table-cell>
            <table:table-cell office:value-type="float" office:value="950676.55" table:style-name="ce9">
              <text:p>950.676,55<text:s/></text:p>
            </table:table-cell>
            <table:table-cell office:value-type="float" office:value="950676.55" table:style-name="ce9">
              <text:p>950.676,55<text:s/></text:p>
            </table:table-cell>
            <table:table-cell office:value-type="float" office:value="842038.84" table:style-name="ce9">
              <text:p>842.038,84<text:s/></text:p>
            </table:table-cell>
            <table:table-cell office:value-type="float" office:value="832429.19" table:style-name="ce9">
              <text:p>832.429,19<text:s/></text:p>
            </table:table-cell>
            <table:table-cell office:value-type="float" office:value="9609.65" table:style-name="ce9">
              <text:p>9.609,65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038677" table:style-name="ce9">
                <text:p>1.038.677,00<text:s/></text:p>
              </table:table-cell>
              <table:table-cell office:value-type="float" office:value="195000" table:style-name="ce9">
                <text:p>195.000,00<text:s/></text:p>
              </table:table-cell>
              <table:table-cell office:value-type="float" office:value="1233677" table:style-name="ce9">
                <text:p>1.233.677,00<text:s/></text:p>
              </table:table-cell>
              <table:table-cell office:value-type="float" office:value="283000.45" table:style-name="ce9">
                <text:p>283.000,45<text:s/></text:p>
              </table:table-cell>
              <table:table-cell office:value-type="float" office:value="3131.78" table:style-name="ce9">
                <text:p>3.131,78<text:s/></text:p>
              </table:table-cell>
              <table:table-cell office:value-type="float" office:value="950676.55" table:style-name="ce9">
                <text:p>950.676,55<text:s/></text:p>
              </table:table-cell>
              <table:table-cell office:value-type="float" office:value="950676.55" table:style-name="ce9">
                <text:p>950.676,55<text:s/></text:p>
              </table:table-cell>
              <table:table-cell office:value-type="float" office:value="842038.84" table:style-name="ce9">
                <text:p>842.038,84<text:s/></text:p>
              </table:table-cell>
              <table:table-cell office:value-type="float" office:value="832429.19" table:style-name="ce9">
                <text:p>832.429,19<text:s/></text:p>
              </table:table-cell>
              <table:table-cell office:value-type="float" office:value="9609.65" table:style-name="ce9">
                <text:p>9.609,65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038677" table:style-name="ce9">
                  <text:p>1.038.677,00<text:s/></text:p>
                </table:table-cell>
                <table:table-cell office:value-type="float" office:value="195000" table:style-name="ce9">
                  <text:p>195.000,00<text:s/></text:p>
                </table:table-cell>
                <table:table-cell office:value-type="float" office:value="1233677" table:style-name="ce9">
                  <text:p>1.233.677,00<text:s/></text:p>
                </table:table-cell>
                <table:table-cell office:value-type="float" office:value="283000.45" table:style-name="ce9">
                  <text:p>283.000,45<text:s/></text:p>
                </table:table-cell>
                <table:table-cell office:value-type="float" office:value="3131.78" table:style-name="ce9">
                  <text:p>3.131,78<text:s/></text:p>
                </table:table-cell>
                <table:table-cell office:value-type="float" office:value="950676.55" table:style-name="ce9">
                  <text:p>950.676,55<text:s/></text:p>
                </table:table-cell>
                <table:table-cell office:value-type="float" office:value="950676.55" table:style-name="ce9">
                  <text:p>950.676,55<text:s/></text:p>
                </table:table-cell>
                <table:table-cell office:value-type="float" office:value="842038.84" table:style-name="ce9">
                  <text:p>842.038,84<text:s/></text:p>
                </table:table-cell>
                <table:table-cell office:value-type="float" office:value="832429.19" table:style-name="ce9">
                  <text:p>832.429,19<text:s/></text:p>
                </table:table-cell>
                <table:table-cell office:value-type="float" office:value="9609.65" table:style-name="ce9">
                  <text:p>9.609,65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835402" table:style-name="ce9">
                    <text:p>835.402,00<text:s/></text:p>
                  </table:table-cell>
                  <table:table-cell office:value-type="float" office:value="10000" table:style-name="ce9">
                    <text:p>10.000,00<text:s/></text:p>
                  </table:table-cell>
                  <table:table-cell office:value-type="float" office:value="845402" table:style-name="ce9">
                    <text:p>845.402,00<text:s/></text:p>
                  </table:table-cell>
                  <table:table-cell office:value-type="float" office:value="44511.22" table:style-name="ce9">
                    <text:p>44.511,22<text:s/></text:p>
                  </table:table-cell>
                  <table:table-cell office:value-type="float" office:value="3131.78" table:style-name="ce9">
                    <text:p>3.131,78<text:s/></text:p>
                  </table:table-cell>
                  <table:table-cell office:value-type="float" office:value="800890.78" table:style-name="ce9">
                    <text:p>800.890,78<text:s/></text:p>
                  </table:table-cell>
                  <table:table-cell office:value-type="float" office:value="800890.78" table:style-name="ce9">
                    <text:p>800.890,78<text:s/></text:p>
                  </table:table-cell>
                  <table:table-cell office:value-type="float" office:value="723133.17" table:style-name="ce9">
                    <text:p>723.133,17<text:s/></text:p>
                  </table:table-cell>
                  <table:table-cell office:value-type="float" office:value="723133.17" table:style-name="ce9">
                    <text:p>723.133,17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-3000" table:style-name="ce9">
                      <text:p>3.000,0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8469" table:style-name="ce9">
                      <text:p>88.469,00<text:s/></text:p>
                    </table:table-cell>
                    <table:table-cell office:value-type="float" office:value="88469" table:style-name="ce9">
                      <text:p>88.469,00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86009.22" table:style-name="ce9">
                      <text:p>86.009,2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-3000" table:style-name="ce9">
                        <text:p>3.0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8469" table:style-name="ce9">
                        <text:p>88.469,00<text:s/></text:p>
                      </table:table-cell>
                      <table:table-cell office:value-type="float" office:value="88469" table:style-name="ce9">
                        <text:p>88.469,00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86009.22" table:style-name="ce9">
                        <text:p>86.009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3000" table:style-name="ce9">
                          <text:p>3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469" table:style-name="ce9">
                          <text:p>88.469,00<text:s/></text:p>
                        </table:table-cell>
                        <table:table-cell office:value-type="float" office:value="88469" table:style-name="ce9">
                          <text:p>88.469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-3000" table:style-name="ce9">
                          <text:p>3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469" table:style-name="ce9">
                          <text:p>88.469,00<text:s/></text:p>
                        </table:table-cell>
                        <table:table-cell office:value-type="float" office:value="88469" table:style-name="ce9">
                          <text:p>88.469,00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86009.22" table:style-name="ce9">
                          <text:p>86.009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1408" table:style-name="ce9">
                      <text:p>61.40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1408" table:style-name="ce9">
                      <text:p>61.408,00<text:s/></text:p>
                    </table:table-cell>
                    <table:table-cell office:value-type="float" office:value="-5415.45" table:style-name="ce9">
                      <text:p>5.415,45-</text:p>
                    </table:table-cell>
                    <table:table-cell office:value-type="float" office:value="423.45" table:style-name="ce9">
                      <text:p>423,45<text:s/></text:p>
                    </table:table-cell>
                    <table:table-cell office:value-type="float" office:value="66823.45" table:style-name="ce9">
                      <text:p>66.823,45<text:s/></text:p>
                    </table:table-cell>
                    <table:table-cell office:value-type="float" office:value="66823.45" table:style-name="ce9">
                      <text:p>66.823,45<text:s/></text:p>
                    </table:table-cell>
                    <table:table-cell office:value-type="float" office:value="60896.08" table:style-name="ce9">
                      <text:p>60.896,08<text:s/></text:p>
                    </table:table-cell>
                    <table:table-cell office:value-type="float" office:value="60896.08" table:style-name="ce9">
                      <text:p>60.896,0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56408" table:style-name="ce9">
                        <text:p>56.40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408" table:style-name="ce9">
                        <text:p>56.408,00<text:s/></text:p>
                      </table:table-cell>
                      <table:table-cell office:value-type="float" office:value="-9992" table:style-name="ce9">
                        <text:p>9.992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6400" table:style-name="ce9">
                        <text:p>66.400,00<text:s/></text:p>
                      </table:table-cell>
                      <table:table-cell office:value-type="float" office:value="66400" table:style-name="ce9">
                        <text:p>66.400,00<text:s/></text:p>
                      </table:table-cell>
                      <table:table-cell office:value-type="float" office:value="60472.63" table:style-name="ce9">
                        <text:p>60.472,63<text:s/></text:p>
                      </table:table-cell>
                      <table:table-cell office:value-type="float" office:value="60472.63" table:style-name="ce9">
                        <text:p>60.472,6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-9992" table:style-name="ce9">
                          <text:p>9.992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400" table:style-name="ce9">
                          <text:p>66.400,00<text:s/></text:p>
                        </table:table-cell>
                        <table:table-cell office:value-type="float" office:value="66400" table:style-name="ce9">
                          <text:p>66.400,00<text:s/></text:p>
                        </table:table-cell>
                        <table:table-cell office:value-type="float" office:value="60472.63" table:style-name="ce9">
                          <text:p>60.472,63<text:s/></text:p>
                        </table:table-cell>
                        <table:table-cell office:value-type="float" office:value="60472.63" table:style-name="ce9">
                          <text:p>60.472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-9992" table:style-name="ce9">
                          <text:p>9.992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400" table:style-name="ce9">
                          <text:p>66.400,00<text:s/></text:p>
                        </table:table-cell>
                        <table:table-cell office:value-type="float" office:value="66400" table:style-name="ce9">
                          <text:p>66.400,00<text:s/></text:p>
                        </table:table-cell>
                        <table:table-cell office:value-type="float" office:value="60472.63" table:style-name="ce9">
                          <text:p>60.472,63<text:s/></text:p>
                        </table:table-cell>
                        <table:table-cell office:value-type="float" office:value="60472.63" table:style-name="ce9">
                          <text:p>60.472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108 <text:s/>Contribuciones a planes de pens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-5000" table:style-name="ce9">
                        <text:p>5.0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10800 <text:s/>Contribuciones a planes de pension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576.55" table:style-name="ce9">
                        <text:p>4.576,55<text:s/></text:p>
                      </table:table-cell>
                      <table:table-cell office:value-type="float" office:value="423.45" table:style-name="ce9">
                        <text:p>423,45<text:s/></text:p>
                      </table:table-cell>
                      <table:table-cell office:value-type="float" office:value="423.45" table:style-name="ce9">
                        <text:p>423,45<text:s/></text:p>
                      </table:table-cell>
                      <table:table-cell office:value-type="float" office:value="423.45" table:style-name="ce9">
                        <text:p>423,45<text:s/></text:p>
                      </table:table-cell>
                      <table:table-cell office:value-type="float" office:value="423.45" table:style-name="ce9">
                        <text:p>423,45<text:s/></text:p>
                      </table:table-cell>
                      <table:table-cell office:value-type="float" office:value="423.45" table:style-name="ce9">
                        <text:p>423,4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576.55" table:style-name="ce9">
                          <text:p>4.576,5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576.55" table:style-name="ce9">
                          <text:p>4.576,5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495755" table:style-name="ce9">
                      <text:p>495.75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95755" table:style-name="ce9">
                      <text:p>495.755,00<text:s/></text:p>
                    </table:table-cell>
                    <table:table-cell office:value-type="float" office:value="35046.67" table:style-name="ce9">
                      <text:p>35.046,67<text:s/></text:p>
                    </table:table-cell>
                    <table:table-cell office:value-type="float" office:value="2708.33" table:style-name="ce9">
                      <text:p>2.708,33<text:s/></text:p>
                    </table:table-cell>
                    <table:table-cell office:value-type="float" office:value="460708.33" table:style-name="ce9">
                      <text:p>460.708,33<text:s/></text:p>
                    </table:table-cell>
                    <table:table-cell office:value-type="float" office:value="460708.33" table:style-name="ce9">
                      <text:p>460.708,33<text:s/></text:p>
                    </table:table-cell>
                    <table:table-cell office:value-type="float" office:value="410846.37" table:style-name="ce9">
                      <text:p>410.846,37<text:s/></text:p>
                    </table:table-cell>
                    <table:table-cell office:value-type="float" office:value="410846.37" table:style-name="ce9">
                      <text:p>410.846,3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21996" table:style-name="ce9">
                        <text:p>121.99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996" table:style-name="ce9">
                        <text:p>121.996,00<text:s/></text:p>
                      </table:table-cell>
                      <table:table-cell office:value-type="float" office:value="996" table:style-name="ce9">
                        <text:p>99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104015.84" table:style-name="ce9">
                        <text:p>104.015,84<text:s/></text:p>
                      </table:table-cell>
                      <table:table-cell office:value-type="float" office:value="104015.84" table:style-name="ce9">
                        <text:p>104.015,8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996" table:style-name="ce9">
                          <text:p>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04015.84" table:style-name="ce9">
                          <text:p>104.015,84<text:s/></text:p>
                        </table:table-cell>
                        <table:table-cell office:value-type="float" office:value="104015.84" table:style-name="ce9">
                          <text:p>104.015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996" table:style-name="ce9">
                          <text:p>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04015.84" table:style-name="ce9">
                          <text:p>104.015,84<text:s/></text:p>
                        </table:table-cell>
                        <table:table-cell office:value-type="float" office:value="104015.84" table:style-name="ce9">
                          <text:p>104.015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8527" table:style-name="ce9">
                        <text:p>18.52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527" table:style-name="ce9">
                        <text:p>18.527,00<text:s/></text:p>
                      </table:table-cell>
                      <table:table-cell office:value-type="float" office:value="-2473" table:style-name="ce9">
                        <text:p>2.473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9716.93" table:style-name="ce9">
                        <text:p>19.716,93<text:s/></text:p>
                      </table:table-cell>
                      <table:table-cell office:value-type="float" office:value="19716.93" table:style-name="ce9">
                        <text:p>19.716,9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-2473" table:style-name="ce9">
                          <text:p>2.473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9716.93" table:style-name="ce9">
                          <text:p>19.716,93<text:s/></text:p>
                        </table:table-cell>
                        <table:table-cell office:value-type="float" office:value="19716.93" table:style-name="ce9">
                          <text:p>19.716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-2473" table:style-name="ce9">
                          <text:p>2.473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9716.93" table:style-name="ce9">
                          <text:p>19.716,93<text:s/></text:p>
                        </table:table-cell>
                        <table:table-cell office:value-type="float" office:value="19716.93" table:style-name="ce9">
                          <text:p>19.716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33437" table:style-name="ce9">
                        <text:p>333.43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3437" table:style-name="ce9">
                        <text:p>333.437,00<text:s/></text:p>
                      </table:table-cell>
                      <table:table-cell office:value-type="float" office:value="33437" table:style-name="ce9">
                        <text:p>33.43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0" table:style-name="ce9">
                        <text:p>300.000,00<text:s/></text:p>
                      </table:table-cell>
                      <table:table-cell office:value-type="float" office:value="300000" table:style-name="ce9">
                        <text:p>300.000,00<text:s/></text:p>
                      </table:table-cell>
                      <table:table-cell office:value-type="float" office:value="270014.01" table:style-name="ce9">
                        <text:p>270.014,01<text:s/></text:p>
                      </table:table-cell>
                      <table:table-cell office:value-type="float" office:value="270014.01" table:style-name="ce9">
                        <text:p>270.014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33437" table:style-name="ce9">
                          <text:p>3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270014.01" table:style-name="ce9">
                          <text:p>270.014,01<text:s/></text:p>
                        </table:table-cell>
                        <table:table-cell office:value-type="float" office:value="270014.01" table:style-name="ce9">
                          <text:p>270.014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33437" table:style-name="ce9">
                          <text:p>3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270014.01" table:style-name="ce9">
                          <text:p>270.014,01<text:s/></text:p>
                        </table:table-cell>
                        <table:table-cell office:value-type="float" office:value="270014.01" table:style-name="ce9">
                          <text:p>270.014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6795" table:style-name="ce9">
                        <text:p>16.7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795" table:style-name="ce9">
                        <text:p>16.795,00<text:s/></text:p>
                      </table:table-cell>
                      <table:table-cell office:value-type="float" office:value="795" table:style-name="ce9">
                        <text:p>7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14391.26" table:style-name="ce9">
                        <text:p>14.391,26<text:s/></text:p>
                      </table:table-cell>
                      <table:table-cell office:value-type="float" office:value="14391.26" table:style-name="ce9">
                        <text:p>14.391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795" table:style-name="ce9">
                          <text:p>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4391.26" table:style-name="ce9">
                          <text:p>14.391,26<text:s/></text:p>
                        </table:table-cell>
                        <table:table-cell office:value-type="float" office:value="14391.26" table:style-name="ce9">
                          <text:p>14.391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795" table:style-name="ce9">
                          <text:p>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4391.26" table:style-name="ce9">
                          <text:p>14.391,26<text:s/></text:p>
                        </table:table-cell>
                        <table:table-cell office:value-type="float" office:value="14391.26" table:style-name="ce9">
                          <text:p>14.391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28 <text:s/>Contribuciones a planes de pens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-5000" table:style-name="ce9">
                        <text:p>5.0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2800 <text:s/>Contribuciones a planes de pension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291.67" table:style-name="ce9">
                        <text:p>2.291,67<text:s/></text:p>
                      </table:table-cell>
                      <table:table-cell office:value-type="float" office:value="2708.33" table:style-name="ce9">
                        <text:p>2.708,33<text:s/></text:p>
                      </table:table-cell>
                      <table:table-cell office:value-type="float" office:value="2708.33" table:style-name="ce9">
                        <text:p>2.708,33<text:s/></text:p>
                      </table:table-cell>
                      <table:table-cell office:value-type="float" office:value="2708.33" table:style-name="ce9">
                        <text:p>2.708,33<text:s/></text:p>
                      </table:table-cell>
                      <table:table-cell office:value-type="float" office:value="2708.33" table:style-name="ce9">
                        <text:p>2.708,33<text:s/></text:p>
                      </table:table-cell>
                      <table:table-cell office:value-type="float" office:value="2708.33" table:style-name="ce9">
                        <text:p>2.708,3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291.67" table:style-name="ce9">
                          <text:p>2.291,67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291.67" table:style-name="ce9">
                          <text:p>2.291,67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25700" table:style-name="ce9">
                      <text:p>25.70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35700" table:style-name="ce9">
                      <text:p>35.7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5700" table:style-name="ce9">
                      <text:p>35.700,00<text:s/></text:p>
                    </table:table-cell>
                    <table:table-cell office:value-type="float" office:value="35700" table:style-name="ce9">
                      <text:p>35.700,00<text:s/></text:p>
                    </table:table-cell>
                    <table:table-cell office:value-type="float" office:value="28846.240000000002" table:style-name="ce9">
                      <text:p>28.846,24<text:s/></text:p>
                    </table:table-cell>
                    <table:table-cell office:value-type="float" office:value="28846.240000000002" table:style-name="ce9">
                      <text:p>28.846,2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1500" table:style-name="ce9">
                        <text:p>21.500,00<text:s/></text:p>
                      </table:table-cell>
                      <table:table-cell office:value-type="float" office:value="6500" table:style-name="ce9">
                        <text:p>6.50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25808.66" table:style-name="ce9">
                        <text:p>25.808,66<text:s/></text:p>
                      </table:table-cell>
                      <table:table-cell office:value-type="float" office:value="25808.66" table:style-name="ce9">
                        <text:p>25.808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1500" table:style-name="ce9">
                          <text:p>21.500,00<text:s/></text:p>
                        </table:table-cell>
                        <table:table-cell office:value-type="float" office:value="6500" table:style-name="ce9">
                          <text:p>6.5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5808.66" table:style-name="ce9">
                          <text:p>25.808,66<text:s/></text:p>
                        </table:table-cell>
                        <table:table-cell office:value-type="float" office:value="25808.66" table:style-name="ce9">
                          <text:p>25.808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500" table:style-name="ce9">
                          <text:p>21.500,00<text:s/></text:p>
                        </table:table-cell>
                        <table:table-cell office:value-type="float" office:value="6500" table:style-name="ce9">
                          <text:p>6.5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5808.66" table:style-name="ce9">
                          <text:p>25.808,66<text:s/></text:p>
                        </table:table-cell>
                        <table:table-cell office:value-type="float" office:value="25808.66" table:style-name="ce9">
                          <text:p>25.808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4200" table:style-name="ce9">
                        <text:p>4.2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7700" table:style-name="ce9">
                        <text:p>7.7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700" table:style-name="ce9">
                        <text:p>7.700,00<text:s/></text:p>
                      </table:table-cell>
                      <table:table-cell office:value-type="float" office:value="7700" table:style-name="ce9">
                        <text:p>7.700,00<text:s/></text:p>
                      </table:table-cell>
                      <table:table-cell office:value-type="float" office:value="3037.58" table:style-name="ce9">
                        <text:p>3.037,58<text:s/></text:p>
                      </table:table-cell>
                      <table:table-cell office:value-type="float" office:value="3037.58" table:style-name="ce9">
                        <text:p>3.037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4200" table:style-name="ce9">
                          <text:p>4.2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3037.58" table:style-name="ce9">
                          <text:p>3.037,58<text:s/></text:p>
                        </table:table-cell>
                        <table:table-cell office:value-type="float" office:value="3037.58" table:style-name="ce9">
                          <text:p>3.037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200" table:style-name="ce9">
                          <text:p>4.2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3037.58" table:style-name="ce9">
                          <text:p>3.037,58<text:s/></text:p>
                        </table:table-cell>
                        <table:table-cell office:value-type="float" office:value="3037.58" table:style-name="ce9">
                          <text:p>3.037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7070" table:style-name="ce9">
                      <text:p>157.07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070" table:style-name="ce9">
                      <text:p>157.070,00<text:s/></text:p>
                    </table:table-cell>
                    <table:table-cell office:value-type="float" office:value="7880" table:style-name="ce9">
                      <text:p>7.88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9190" table:style-name="ce9">
                      <text:p>149.190,00<text:s/></text:p>
                    </table:table-cell>
                    <table:table-cell office:value-type="float" office:value="149190" table:style-name="ce9">
                      <text:p>149.190,00<text:s/></text:p>
                    </table:table-cell>
                    <table:table-cell office:value-type="float" office:value="136535.26" table:style-name="ce9">
                      <text:p>136.535,26<text:s/></text:p>
                    </table:table-cell>
                    <table:table-cell office:value-type="float" office:value="136535.26" table:style-name="ce9">
                      <text:p>136.535,2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7695.240000000002" table:style-name="ce9">
                        <text:p>17.695,24<text:s/></text:p>
                      </table:table-cell>
                      <table:table-cell office:value-type="float" office:value="17695.240000000002" table:style-name="ce9">
                        <text:p>17.695,2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7695.240000000002" table:style-name="ce9">
                          <text:p>17.695,24<text:s/></text:p>
                        </table:table-cell>
                        <table:table-cell office:value-type="float" office:value="17695.240000000002" table:style-name="ce9">
                          <text:p>17.695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7695.240000000002" table:style-name="ce9">
                          <text:p>17.695,24<text:s/></text:p>
                        </table:table-cell>
                        <table:table-cell office:value-type="float" office:value="17695.240000000002" table:style-name="ce9">
                          <text:p>17.695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5421.47" table:style-name="ce9">
                        <text:p>15.421,47<text:s/></text:p>
                      </table:table-cell>
                      <table:table-cell office:value-type="float" office:value="15421.47" table:style-name="ce9">
                        <text:p>15.421,4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5421.47" table:style-name="ce9">
                          <text:p>15.421,47<text:s/></text:p>
                        </table:table-cell>
                        <table:table-cell office:value-type="float" office:value="15421.47" table:style-name="ce9">
                          <text:p>15.421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5421.47" table:style-name="ce9">
                          <text:p>15.421,47<text:s/></text:p>
                        </table:table-cell>
                        <table:table-cell office:value-type="float" office:value="15421.47" table:style-name="ce9">
                          <text:p>15.421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-18996" table:style-name="ce9">
                        <text:p>18.996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8500" table:style-name="ce9">
                        <text:p>98.500,00<text:s/></text:p>
                      </table:table-cell>
                      <table:table-cell office:value-type="float" office:value="98500" table:style-name="ce9">
                        <text:p>98.500,00<text:s/></text:p>
                      </table:table-cell>
                      <table:table-cell office:value-type="float" office:value="95750.02" table:style-name="ce9">
                        <text:p>95.750,02<text:s/></text:p>
                      </table:table-cell>
                      <table:table-cell office:value-type="float" office:value="95750.02" table:style-name="ce9">
                        <text:p>95.750,0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-18996" table:style-name="ce9">
                          <text:p>18.996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8500" table:style-name="ce9">
                          <text:p>98.500,00<text:s/></text:p>
                        </table:table-cell>
                        <table:table-cell office:value-type="float" office:value="98500" table:style-name="ce9">
                          <text:p>98.500,00<text:s/></text:p>
                        </table:table-cell>
                        <table:table-cell office:value-type="float" office:value="95750.02" table:style-name="ce9">
                          <text:p>95.750,02<text:s/></text:p>
                        </table:table-cell>
                        <table:table-cell office:value-type="float" office:value="95750.02" table:style-name="ce9">
                          <text:p>95.750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-18996" table:style-name="ce9">
                          <text:p>18.996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8500" table:style-name="ce9">
                          <text:p>98.500,00<text:s/></text:p>
                        </table:table-cell>
                        <table:table-cell office:value-type="float" office:value="98500" table:style-name="ce9">
                          <text:p>98.500,00<text:s/></text:p>
                        </table:table-cell>
                        <table:table-cell office:value-type="float" office:value="95750.02" table:style-name="ce9">
                          <text:p>95.750,02<text:s/></text:p>
                        </table:table-cell>
                        <table:table-cell office:value-type="float" office:value="95750.02" table:style-name="ce9">
                          <text:p>95.750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7987" table:style-name="ce9">
                        <text:p>7.9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" table:style-name="ce9">
                        <text:p>600,00<text:s/></text:p>
                      </table:table-cell>
                      <table:table-cell office:value-type="float" office:value="600" table:style-name="ce9">
                        <text:p>600,00<text:s/></text:p>
                      </table:table-cell>
                      <table:table-cell office:value-type="float" office:value="600" table:style-name="ce9">
                        <text:p>600,00<text:s/></text:p>
                      </table:table-cell>
                      <table:table-cell office:value-type="float" office:value="600" table:style-name="ce9">
                        <text:p>6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7987" table:style-name="ce9">
                          <text:p>7.9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" table:style-name="ce9">
                          <text:p>600,00<text:s/></text:p>
                        </table:table-cell>
                        <table:table-cell office:value-type="float" office:value="600" table:style-name="ce9">
                          <text:p>600,00<text:s/></text:p>
                        </table:table-cell>
                        <table:table-cell office:value-type="float" office:value="600" table:style-name="ce9">
                          <text:p>600,00<text:s/></text:p>
                        </table:table-cell>
                        <table:table-cell office:value-type="float" office:value="600" table:style-name="ce9">
                          <text:p>6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7987" table:style-name="ce9">
                          <text:p>7.9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" table:style-name="ce9">
                          <text:p>600,00<text:s/></text:p>
                        </table:table-cell>
                        <table:table-cell office:value-type="float" office:value="600" table:style-name="ce9">
                          <text:p>600,00<text:s/></text:p>
                        </table:table-cell>
                        <table:table-cell office:value-type="float" office:value="600" table:style-name="ce9">
                          <text:p>600,00<text:s/></text:p>
                        </table:table-cell>
                        <table:table-cell office:value-type="float" office:value="600" table:style-name="ce9">
                          <text:p>6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7880" table:style-name="ce9">
                        <text:p>7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3529.53" table:style-name="ce9">
                        <text:p>3.529,53<text:s/></text:p>
                      </table:table-cell>
                      <table:table-cell office:value-type="float" office:value="3529.53" table:style-name="ce9">
                        <text:p>3.529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529.53" table:style-name="ce9">
                          <text:p>3.529,53<text:s/></text:p>
                        </table:table-cell>
                        <table:table-cell office:value-type="float" office:value="3529.53" table:style-name="ce9">
                          <text:p>3.529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529.53" table:style-name="ce9">
                          <text:p>3.529,53<text:s/></text:p>
                        </table:table-cell>
                        <table:table-cell office:value-type="float" office:value="3529.53" table:style-name="ce9">
                          <text:p>3.529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7880" table:style-name="ce9">
                        <text:p>7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3129" table:style-name="ce9">
                        <text:p>3.12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" table:style-name="ce9">
                        <text:p>90,00<text:s/></text:p>
                      </table:table-cell>
                      <table:table-cell office:value-type="float" office:value="90" table:style-name="ce9">
                        <text:p>90,00<text:s/></text:p>
                      </table:table-cell>
                      <table:table-cell office:value-type="float" office:value="90" table:style-name="ce9">
                        <text:p>90,00<text:s/></text:p>
                      </table:table-cell>
                      <table:table-cell office:value-type="float" office:value="90" table:style-name="ce9">
                        <text:p>9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129" table:style-name="ce9">
                          <text:p>3.1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" table:style-name="ce9">
                          <text:p>90,00<text:s/></text:p>
                        </table:table-cell>
                        <table:table-cell office:value-type="float" office:value="90" table:style-name="ce9">
                          <text:p>90,00<text:s/></text:p>
                        </table:table-cell>
                        <table:table-cell office:value-type="float" office:value="90" table:style-name="ce9">
                          <text:p>90,00<text:s/></text:p>
                        </table:table-cell>
                        <table:table-cell office:value-type="float" office:value="90" table:style-name="ce9">
                          <text:p>9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129" table:style-name="ce9">
                          <text:p>3.12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" table:style-name="ce9">
                          <text:p>90,00<text:s/></text:p>
                        </table:table-cell>
                        <table:table-cell office:value-type="float" office:value="90" table:style-name="ce9">
                          <text:p>90,00<text:s/></text:p>
                        </table:table-cell>
                        <table:table-cell office:value-type="float" office:value="90" table:style-name="ce9">
                          <text:p>90,00<text:s/></text:p>
                        </table:table-cell>
                        <table:table-cell office:value-type="float" office:value="90" table:style-name="ce9">
                          <text:p>9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115000" table:style-name="ce9">
                    <text:p>115.000,00<text:s/></text:p>
                  </table:table-cell>
                  <table:table-cell office:value-type="float" office:value="288260" table:style-name="ce9">
                    <text:p>288.260,00<text:s/></text:p>
                  </table:table-cell>
                  <table:table-cell office:value-type="float" office:value="166918.63" table:style-name="ce9">
                    <text:p>166.918,6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21341.37" table:style-name="ce9">
                    <text:p>121.341,37<text:s/></text:p>
                  </table:table-cell>
                  <table:table-cell office:value-type="float" office:value="121341.37" table:style-name="ce9">
                    <text:p>121.341,37<text:s/></text:p>
                  </table:table-cell>
                  <table:table-cell office:value-type="float" office:value="104376.27" table:style-name="ce9">
                    <text:p>104.376,27<text:s/></text:p>
                  </table:table-cell>
                  <table:table-cell office:value-type="float" office:value="94766.62" table:style-name="ce9">
                    <text:p>94.766,62<text:s/></text:p>
                  </table:table-cell>
                  <table:table-cell office:value-type="float" office:value="9609.65" table:style-name="ce9">
                    <text:p>9.609,65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-300.43" table:style-name="ce9">
                      <text:p>300,43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-300.43" table:style-name="ce9">
                        <text:p>300,4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00.43" table:style-name="ce9">
                          <text:p>300,4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00.43" table:style-name="ce9">
                          <text:p>300,4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-1825.42" table:style-name="ce9">
                      <text:p>1.825,42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075.42" table:style-name="ce9">
                      <text:p>2.075,42<text:s/></text:p>
                    </table:table-cell>
                    <table:table-cell office:value-type="float" office:value="2075.42" table:style-name="ce9">
                      <text:p>2.075,42<text:s/></text:p>
                    </table:table-cell>
                    <table:table-cell office:value-type="float" office:value="2075.42" table:style-name="ce9">
                      <text:p>2.075,42<text:s/></text:p>
                    </table:table-cell>
                    <table:table-cell office:value-type="float" office:value="2075.42" table:style-name="ce9">
                      <text:p>2.075,4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1825.42" table:style-name="ce9">
                        <text:p>1.825,4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75.42" table:style-name="ce9">
                        <text:p>2.075,42<text:s/></text:p>
                      </table:table-cell>
                      <table:table-cell office:value-type="float" office:value="2075.42" table:style-name="ce9">
                        <text:p>2.075,42<text:s/></text:p>
                      </table:table-cell>
                      <table:table-cell office:value-type="float" office:value="2075.42" table:style-name="ce9">
                        <text:p>2.075,42<text:s/></text:p>
                      </table:table-cell>
                      <table:table-cell office:value-type="float" office:value="2075.42" table:style-name="ce9">
                        <text:p>2.075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825.42" table:style-name="ce9">
                          <text:p>1.825,4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75.42" table:style-name="ce9">
                          <text:p>2.075,42<text:s/></text:p>
                        </table:table-cell>
                        <table:table-cell office:value-type="float" office:value="2075.42" table:style-name="ce9">
                          <text:p>2.075,42<text:s/></text:p>
                        </table:table-cell>
                        <table:table-cell office:value-type="float" office:value="2075.42" table:style-name="ce9">
                          <text:p>2.075,42<text:s/></text:p>
                        </table:table-cell>
                        <table:table-cell office:value-type="float" office:value="2075.42" table:style-name="ce9">
                          <text:p>2.075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825.42" table:style-name="ce9">
                          <text:p>1.825,4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75.42" table:style-name="ce9">
                          <text:p>2.075,42<text:s/></text:p>
                        </table:table-cell>
                        <table:table-cell office:value-type="float" office:value="2075.42" table:style-name="ce9">
                          <text:p>2.075,42<text:s/></text:p>
                        </table:table-cell>
                        <table:table-cell office:value-type="float" office:value="2075.42" table:style-name="ce9">
                          <text:p>2.075,42<text:s/></text:p>
                        </table:table-cell>
                        <table:table-cell office:value-type="float" office:value="2075.42" table:style-name="ce9">
                          <text:p>2.075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115000" table:style-name="ce9">
                      <text:p>115.000,00<text:s/></text:p>
                    </table:table-cell>
                    <table:table-cell office:value-type="float" office:value="277000" table:style-name="ce9">
                      <text:p>277.000,00<text:s/></text:p>
                    </table:table-cell>
                    <table:table-cell office:value-type="float" office:value="167630.04" table:style-name="ce9">
                      <text:p>167.630,0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9369.96" table:style-name="ce9">
                      <text:p>109.369,96<text:s/></text:p>
                    </table:table-cell>
                    <table:table-cell office:value-type="float" office:value="109369.96" table:style-name="ce9">
                      <text:p>109.369,96<text:s/></text:p>
                    </table:table-cell>
                    <table:table-cell office:value-type="float" office:value="97027.76" table:style-name="ce9">
                      <text:p>97.027,76<text:s/></text:p>
                    </table:table-cell>
                    <table:table-cell office:value-type="float" office:value="87418.11" table:style-name="ce9">
                      <text:p>87.418,11<text:s/></text:p>
                    </table:table-cell>
                    <table:table-cell office:value-type="float" office:value="9609.65" table:style-name="ce9">
                      <text:p>9.609,65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1311.78" table:style-name="ce9">
                        <text:p>1.311,7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8.22" table:style-name="ce9">
                        <text:p>938,22<text:s/></text:p>
                      </table:table-cell>
                      <table:table-cell office:value-type="float" office:value="938.22" table:style-name="ce9">
                        <text:p>938,22<text:s/></text:p>
                      </table:table-cell>
                      <table:table-cell office:value-type="float" office:value="938.22" table:style-name="ce9">
                        <text:p>938,22<text:s/></text:p>
                      </table:table-cell>
                      <table:table-cell office:value-type="float" office:value="938.22" table:style-name="ce9">
                        <text:p>938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311.78" table:style-name="ce9">
                          <text:p>1.311,7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8.22" table:style-name="ce9">
                          <text:p>938,22<text:s/></text:p>
                        </table:table-cell>
                        <table:table-cell office:value-type="float" office:value="938.22" table:style-name="ce9">
                          <text:p>938,22<text:s/></text:p>
                        </table:table-cell>
                        <table:table-cell office:value-type="float" office:value="938.22" table:style-name="ce9">
                          <text:p>938,22<text:s/></text:p>
                        </table:table-cell>
                        <table:table-cell office:value-type="float" office:value="938.22" table:style-name="ce9">
                          <text:p>938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311.78" table:style-name="ce9">
                          <text:p>1.311,7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8.22" table:style-name="ce9">
                          <text:p>938,22<text:s/></text:p>
                        </table:table-cell>
                        <table:table-cell office:value-type="float" office:value="938.22" table:style-name="ce9">
                          <text:p>938,22<text:s/></text:p>
                        </table:table-cell>
                        <table:table-cell office:value-type="float" office:value="938.22" table:style-name="ce9">
                          <text:p>938,22<text:s/></text:p>
                        </table:table-cell>
                        <table:table-cell office:value-type="float" office:value="938.22" table:style-name="ce9">
                          <text:p>938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2201.88" table:style-name="ce9">
                        <text:p>2.201,8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51.88" table:style-name="ce9">
                        <text:p>2.451,88<text:s/></text:p>
                      </table:table-cell>
                      <table:table-cell office:value-type="float" office:value="2451.88" table:style-name="ce9">
                        <text:p>2.451,88<text:s/></text:p>
                      </table:table-cell>
                      <table:table-cell office:value-type="float" office:value="2451.88" table:style-name="ce9">
                        <text:p>2.451,88<text:s/></text:p>
                      </table:table-cell>
                      <table:table-cell office:value-type="float" office:value="2451.88" table:style-name="ce9">
                        <text:p>2.451,8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201.88" table:style-name="ce9">
                          <text:p>2.201,8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201.88" table:style-name="ce9">
                          <text:p>2.201,8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1079.53" table:style-name="ce9">
                        <text:p>1.079,5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29.53" table:style-name="ce9">
                        <text:p>1.329,53<text:s/></text:p>
                      </table:table-cell>
                      <table:table-cell office:value-type="float" office:value="1329.53" table:style-name="ce9">
                        <text:p>1.329,53<text:s/></text:p>
                      </table:table-cell>
                      <table:table-cell office:value-type="float" office:value="1329.53" table:style-name="ce9">
                        <text:p>1.329,53<text:s/></text:p>
                      </table:table-cell>
                      <table:table-cell office:value-type="float" office:value="1329.53" table:style-name="ce9">
                        <text:p>1.329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079.53" table:style-name="ce9">
                          <text:p>1.079,5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29.53" table:style-name="ce9">
                          <text:p>1.329,53<text:s/></text:p>
                        </table:table-cell>
                        <table:table-cell office:value-type="float" office:value="1329.53" table:style-name="ce9">
                          <text:p>1.329,53<text:s/></text:p>
                        </table:table-cell>
                        <table:table-cell office:value-type="float" office:value="1329.53" table:style-name="ce9">
                          <text:p>1.329,53<text:s/></text:p>
                        </table:table-cell>
                        <table:table-cell office:value-type="float" office:value="1329.53" table:style-name="ce9">
                          <text:p>1.329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079.53" table:style-name="ce9">
                          <text:p>1.079,5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29.53" table:style-name="ce9">
                          <text:p>1.329,53<text:s/></text:p>
                        </table:table-cell>
                        <table:table-cell office:value-type="float" office:value="1329.53" table:style-name="ce9">
                          <text:p>1.329,53<text:s/></text:p>
                        </table:table-cell>
                        <table:table-cell office:value-type="float" office:value="1329.53" table:style-name="ce9">
                          <text:p>1.329,53<text:s/></text:p>
                        </table:table-cell>
                        <table:table-cell office:value-type="float" office:value="1329.53" table:style-name="ce9">
                          <text:p>1.329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492.53" table:style-name="ce9">
                        <text:p>492,5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42.53" table:style-name="ce9">
                        <text:p>742,53<text:s/></text:p>
                      </table:table-cell>
                      <table:table-cell office:value-type="float" office:value="742.53" table:style-name="ce9">
                        <text:p>742,53<text:s/></text:p>
                      </table:table-cell>
                      <table:table-cell office:value-type="float" office:value="742.53" table:style-name="ce9">
                        <text:p>742,53<text:s/></text:p>
                      </table:table-cell>
                      <table:table-cell office:value-type="float" office:value="742.53" table:style-name="ce9">
                        <text:p>742,5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492.53" table:style-name="ce9">
                          <text:p>492,5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2.53" table:style-name="ce9">
                          <text:p>742,53<text:s/></text:p>
                        </table:table-cell>
                        <table:table-cell office:value-type="float" office:value="742.53" table:style-name="ce9">
                          <text:p>742,53<text:s/></text:p>
                        </table:table-cell>
                        <table:table-cell office:value-type="float" office:value="742.53" table:style-name="ce9">
                          <text:p>742,53<text:s/></text:p>
                        </table:table-cell>
                        <table:table-cell office:value-type="float" office:value="742.53" table:style-name="ce9">
                          <text:p>74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492.53" table:style-name="ce9">
                          <text:p>492,5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2.53" table:style-name="ce9">
                          <text:p>742,53<text:s/></text:p>
                        </table:table-cell>
                        <table:table-cell office:value-type="float" office:value="742.53" table:style-name="ce9">
                          <text:p>742,53<text:s/></text:p>
                        </table:table-cell>
                        <table:table-cell office:value-type="float" office:value="742.53" table:style-name="ce9">
                          <text:p>742,53<text:s/></text:p>
                        </table:table-cell>
                        <table:table-cell office:value-type="float" office:value="742.53" table:style-name="ce9">
                          <text:p>742,5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728.2" table:style-name="ce9">
                        <text:p>4.728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1.8" table:style-name="ce9">
                        <text:p>271,80<text:s/></text:p>
                      </table:table-cell>
                      <table:table-cell office:value-type="float" office:value="271.8" table:style-name="ce9">
                        <text:p>271,80<text:s/></text:p>
                      </table:table-cell>
                      <table:table-cell office:value-type="float" office:value="271.8" table:style-name="ce9">
                        <text:p>271,80<text:s/></text:p>
                      </table:table-cell>
                      <table:table-cell office:value-type="float" office:value="271.8" table:style-name="ce9">
                        <text:p>271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728.2" table:style-name="ce9">
                          <text:p>4.728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1.8" table:style-name="ce9">
                          <text:p>271,80<text:s/></text:p>
                        </table:table-cell>
                        <table:table-cell office:value-type="float" office:value="271.8" table:style-name="ce9">
                          <text:p>271,80<text:s/></text:p>
                        </table:table-cell>
                        <table:table-cell office:value-type="float" office:value="271.8" table:style-name="ce9">
                          <text:p>271,80<text:s/></text:p>
                        </table:table-cell>
                        <table:table-cell office:value-type="float" office:value="271.8" table:style-name="ce9">
                          <text:p>271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728.2" table:style-name="ce9">
                          <text:p>4.728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1.8" table:style-name="ce9">
                          <text:p>271,80<text:s/></text:p>
                        </table:table-cell>
                        <table:table-cell office:value-type="float" office:value="271.8" table:style-name="ce9">
                          <text:p>271,80<text:s/></text:p>
                        </table:table-cell>
                        <table:table-cell office:value-type="float" office:value="271.8" table:style-name="ce9">
                          <text:p>271,80<text:s/></text:p>
                        </table:table-cell>
                        <table:table-cell office:value-type="float" office:value="271.8" table:style-name="ce9">
                          <text:p>271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95000" table:style-name="ce9">
                        <text:p>95.000,00<text:s/></text:p>
                      </table:table-cell>
                      <table:table-cell office:value-type="float" office:value="115000" table:style-name="ce9">
                        <text:p>115.000,00<text:s/></text:p>
                      </table:table-cell>
                      <table:table-cell office:value-type="float" office:value="70964.149999999994" table:style-name="ce9">
                        <text:p>70.964,1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4035.85" table:style-name="ce9">
                        <text:p>44.035,85<text:s/></text:p>
                      </table:table-cell>
                      <table:table-cell office:value-type="float" office:value="44035.85" table:style-name="ce9">
                        <text:p>44.035,85<text:s/></text:p>
                      </table:table-cell>
                      <table:table-cell office:value-type="float" office:value="44035.85" table:style-name="ce9">
                        <text:p>44.035,85<text:s/></text:p>
                      </table:table-cell>
                      <table:table-cell office:value-type="float" office:value="44035.85" table:style-name="ce9">
                        <text:p>44.035,8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5000" table:style-name="ce9">
                          <text:p>95.000,00<text:s/></text:p>
                        </table:table-cell>
                        <table:table-cell office:value-type="float" office:value="115000" table:style-name="ce9">
                          <text:p>115.000,00<text:s/></text:p>
                        </table:table-cell>
                        <table:table-cell office:value-type="float" office:value="70964.149999999994" table:style-name="ce9">
                          <text:p>70.964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4035.85" table:style-name="ce9">
                          <text:p>44.035,85<text:s/></text:p>
                        </table:table-cell>
                        <table:table-cell office:value-type="float" office:value="44035.85" table:style-name="ce9">
                          <text:p>44.035,85<text:s/></text:p>
                        </table:table-cell>
                        <table:table-cell office:value-type="float" office:value="44035.85" table:style-name="ce9">
                          <text:p>44.035,85<text:s/></text:p>
                        </table:table-cell>
                        <table:table-cell office:value-type="float" office:value="44035.85" table:style-name="ce9">
                          <text:p>44.035,8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5000" table:style-name="ce9">
                          <text:p>95.000,00<text:s/></text:p>
                        </table:table-cell>
                        <table:table-cell office:value-type="float" office:value="115000" table:style-name="ce9">
                          <text:p>115.000,00<text:s/></text:p>
                        </table:table-cell>
                        <table:table-cell office:value-type="float" office:value="70964.149999999994" table:style-name="ce9">
                          <text:p>70.964,1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4035.85" table:style-name="ce9">
                          <text:p>44.035,85<text:s/></text:p>
                        </table:table-cell>
                        <table:table-cell office:value-type="float" office:value="44035.85" table:style-name="ce9">
                          <text:p>44.035,85<text:s/></text:p>
                        </table:table-cell>
                        <table:table-cell office:value-type="float" office:value="44035.85" table:style-name="ce9">
                          <text:p>44.035,85<text:s/></text:p>
                        </table:table-cell>
                        <table:table-cell office:value-type="float" office:value="44035.85" table:style-name="ce9">
                          <text:p>44.035,8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49698.6" table:style-name="ce9">
                        <text:p>49.698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1.39999999999998" table:style-name="ce9">
                        <text:p>301,40<text:s/></text:p>
                      </table:table-cell>
                      <table:table-cell office:value-type="float" office:value="301.39999999999998" table:style-name="ce9">
                        <text:p>301,40<text:s/></text:p>
                      </table:table-cell>
                      <table:table-cell office:value-type="float" office:value="301.39999999999998" table:style-name="ce9">
                        <text:p>301,40<text:s/></text:p>
                      </table:table-cell>
                      <table:table-cell office:value-type="float" office:value="301.39999999999998" table:style-name="ce9">
                        <text:p>301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49698.6" table:style-name="ce9">
                          <text:p>49.698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49698.6" table:style-name="ce9">
                          <text:p>49.698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-10000" table:style-name="ce9">
                        <text:p>10.000,00-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40701.25" table:style-name="ce9">
                        <text:p>40.701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9298.75" table:style-name="ce9">
                        <text:p>59.298,75<text:s/></text:p>
                      </table:table-cell>
                      <table:table-cell office:value-type="float" office:value="59298.75" table:style-name="ce9">
                        <text:p>59.298,75<text:s/></text:p>
                      </table:table-cell>
                      <table:table-cell office:value-type="float" office:value="46956.55" table:style-name="ce9">
                        <text:p>46.956,55<text:s/></text:p>
                      </table:table-cell>
                      <table:table-cell office:value-type="float" office:value="37346.9" table:style-name="ce9">
                        <text:p>37.346,90<text:s/></text:p>
                      </table:table-cell>
                      <table:table-cell office:value-type="float" office:value="9609.65" table:style-name="ce9">
                        <text:p>9.609,6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-10000" table:style-name="ce9">
                          <text:p>10.000,00-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40701.25" table:style-name="ce9">
                          <text:p>40.701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9298.75" table:style-name="ce9">
                          <text:p>59.298,75<text:s/></text:p>
                        </table:table-cell>
                        <table:table-cell office:value-type="float" office:value="59298.75" table:style-name="ce9">
                          <text:p>59.298,75<text:s/></text:p>
                        </table:table-cell>
                        <table:table-cell office:value-type="float" office:value="46956.55" table:style-name="ce9">
                          <text:p>46.956,55<text:s/></text:p>
                        </table:table-cell>
                        <table:table-cell office:value-type="float" office:value="37346.9" table:style-name="ce9">
                          <text:p>37.346,90<text:s/></text:p>
                        </table:table-cell>
                        <table:table-cell office:value-type="float" office:value="9609.65" table:style-name="ce9">
                          <text:p>9.609,6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-10000" table:style-name="ce9">
                          <text:p>10.000,00-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40701.25" table:style-name="ce9">
                          <text:p>40.701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9298.75" table:style-name="ce9">
                          <text:p>59.298,75<text:s/></text:p>
                        </table:table-cell>
                        <table:table-cell office:value-type="float" office:value="59298.75" table:style-name="ce9">
                          <text:p>59.298,75<text:s/></text:p>
                        </table:table-cell>
                        <table:table-cell office:value-type="float" office:value="46956.55" table:style-name="ce9">
                          <text:p>46.956,55<text:s/></text:p>
                        </table:table-cell>
                        <table:table-cell office:value-type="float" office:value="37346.9" table:style-name="ce9">
                          <text:p>37.346,90<text:s/></text:p>
                        </table:table-cell>
                        <table:table-cell office:value-type="float" office:value="9609.65" table:style-name="ce9">
                          <text:p>9.609,65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1414.44" table:style-name="ce9">
                      <text:p>1.414,4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590.56" table:style-name="ce9">
                      <text:p>9.590,56<text:s/></text:p>
                    </table:table-cell>
                    <table:table-cell office:value-type="float" office:value="9590.56" table:style-name="ce9">
                      <text:p>9.590,56<text:s/></text:p>
                    </table:table-cell>
                    <table:table-cell office:value-type="float" office:value="4967.66" table:style-name="ce9">
                      <text:p>4.967,66<text:s/></text:p>
                    </table:table-cell>
                    <table:table-cell office:value-type="float" office:value="4967.66" table:style-name="ce9">
                      <text:p>4.967,6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1414.44" table:style-name="ce9">
                        <text:p>1.414,4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590.56" table:style-name="ce9">
                        <text:p>9.590,56<text:s/></text:p>
                      </table:table-cell>
                      <table:table-cell office:value-type="float" office:value="9590.56" table:style-name="ce9">
                        <text:p>9.590,56<text:s/></text:p>
                      </table:table-cell>
                      <table:table-cell office:value-type="float" office:value="4967.66" table:style-name="ce9">
                        <text:p>4.967,66<text:s/></text:p>
                      </table:table-cell>
                      <table:table-cell office:value-type="float" office:value="4967.66" table:style-name="ce9">
                        <text:p>4.967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2335" table:style-name="ce9">
                          <text:p>2.33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5" table:style-name="ce9">
                          <text:p>8.665,00<text:s/></text:p>
                        </table:table-cell>
                        <table:table-cell office:value-type="float" office:value="8665" table:style-name="ce9">
                          <text:p>8.665,00<text:s/></text:p>
                        </table:table-cell>
                        <table:table-cell office:value-type="float" office:value="4042.1" table:style-name="ce9">
                          <text:p>4.042,10<text:s/></text:p>
                        </table:table-cell>
                        <table:table-cell office:value-type="float" office:value="4042.1" table:style-name="ce9">
                          <text:p>4.042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2335" table:style-name="ce9">
                          <text:p>2.33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5" table:style-name="ce9">
                          <text:p>8.665,00<text:s/></text:p>
                        </table:table-cell>
                        <table:table-cell office:value-type="float" office:value="8665" table:style-name="ce9">
                          <text:p>8.665,00<text:s/></text:p>
                        </table:table-cell>
                        <table:table-cell office:value-type="float" office:value="4042.1" table:style-name="ce9">
                          <text:p>4.042,10<text:s/></text:p>
                        </table:table-cell>
                        <table:table-cell office:value-type="float" office:value="4042.1" table:style-name="ce9">
                          <text:p>4.042,1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920.56" table:style-name="ce9">
                          <text:p>920,5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25.56" table:style-name="ce9">
                          <text:p>925,56<text:s/></text:p>
                        </table:table-cell>
                        <table:table-cell office:value-type="float" office:value="925.56" table:style-name="ce9">
                          <text:p>925,56<text:s/></text:p>
                        </table:table-cell>
                        <table:table-cell office:value-type="float" office:value="925.56" table:style-name="ce9">
                          <text:p>925,56<text:s/></text:p>
                        </table:table-cell>
                        <table:table-cell office:value-type="float" office:value="925.56" table:style-name="ce9">
                          <text:p>925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920.56" table:style-name="ce9">
                          <text:p>920,5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25.56" table:style-name="ce9">
                          <text:p>925,56<text:s/></text:p>
                        </table:table-cell>
                        <table:table-cell office:value-type="float" office:value="925.56" table:style-name="ce9">
                          <text:p>925,56<text:s/></text:p>
                        </table:table-cell>
                        <table:table-cell office:value-type="float" office:value="925.56" table:style-name="ce9">
                          <text:p>925,56<text:s/></text:p>
                        </table:table-cell>
                        <table:table-cell office:value-type="float" office:value="925.56" table:style-name="ce9">
                          <text:p>925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70000" table:style-name="ce9">
                    <text:p>70.000,00<text:s/></text:p>
                  </table:table-cell>
                  <table:table-cell office:value-type="float" office:value="100010" table:style-name="ce9">
                    <text:p>100.010,00<text:s/></text:p>
                  </table:table-cell>
                  <table:table-cell office:value-type="float" office:value="71570.600000000006" table:style-name="ce9">
                    <text:p>71.570,6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8439.4" table:style-name="ce9">
                    <text:p>28.439,40<text:s/></text:p>
                  </table:table-cell>
                  <table:table-cell office:value-type="float" office:value="28439.4" table:style-name="ce9">
                    <text:p>28.439,40<text:s/></text:p>
                  </table:table-cell>
                  <table:table-cell office:value-type="float" office:value="14529.4" table:style-name="ce9">
                    <text:p>14.529,40<text:s/></text:p>
                  </table:table-cell>
                  <table:table-cell office:value-type="float" office:value="14529.4" table:style-name="ce9">
                    <text:p>14.529,4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-14519.4" table:style-name="ce9">
                      <text:p>14.519,4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529.4" table:style-name="ce9">
                      <text:p>14.529,40<text:s/></text:p>
                    </table:table-cell>
                    <table:table-cell office:value-type="float" office:value="14529.4" table:style-name="ce9">
                      <text:p>14.529,40<text:s/></text:p>
                    </table:table-cell>
                    <table:table-cell office:value-type="float" office:value="14529.4" table:style-name="ce9">
                      <text:p>14.529,40<text:s/></text:p>
                    </table:table-cell>
                    <table:table-cell office:value-type="float" office:value="14529.4" table:style-name="ce9">
                      <text:p>14.529,4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-14524.4" table:style-name="ce9">
                        <text:p>14.524,4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529.4" table:style-name="ce9">
                        <text:p>14.529,40<text:s/></text:p>
                      </table:table-cell>
                      <table:table-cell office:value-type="float" office:value="14529.4" table:style-name="ce9">
                        <text:p>14.529,40<text:s/></text:p>
                      </table:table-cell>
                      <table:table-cell office:value-type="float" office:value="14529.4" table:style-name="ce9">
                        <text:p>14.529,40<text:s/></text:p>
                      </table:table-cell>
                      <table:table-cell office:value-type="float" office:value="14529.4" table:style-name="ce9">
                        <text:p>14.529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14524.4" table:style-name="ce9">
                          <text:p>14.524,4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529.4" table:style-name="ce9">
                          <text:p>14.529,40<text:s/></text:p>
                        </table:table-cell>
                        <table:table-cell office:value-type="float" office:value="14529.4" table:style-name="ce9">
                          <text:p>14.529,40<text:s/></text:p>
                        </table:table-cell>
                        <table:table-cell office:value-type="float" office:value="14529.4" table:style-name="ce9">
                          <text:p>14.529,40<text:s/></text:p>
                        </table:table-cell>
                        <table:table-cell office:value-type="float" office:value="14529.4" table:style-name="ce9">
                          <text:p>14.529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14524.4" table:style-name="ce9">
                          <text:p>14.524,4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529.4" table:style-name="ce9">
                          <text:p>14.529,40<text:s/></text:p>
                        </table:table-cell>
                        <table:table-cell office:value-type="float" office:value="14529.4" table:style-name="ce9">
                          <text:p>14.529,40<text:s/></text:p>
                        </table:table-cell>
                        <table:table-cell office:value-type="float" office:value="14529.4" table:style-name="ce9">
                          <text:p>14.529,40<text:s/></text:p>
                        </table:table-cell>
                        <table:table-cell office:value-type="float" office:value="14529.4" table:style-name="ce9">
                          <text:p>14.529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70000" table:style-name="ce9">
                      <text:p>70.000,00<text:s/></text:p>
                    </table:table-cell>
                    <table:table-cell office:value-type="float" office:value="100000" table:style-name="ce9">
                      <text:p>100.000,00<text:s/></text:p>
                    </table:table-cell>
                    <table:table-cell office:value-type="float" office:value="86090" table:style-name="ce9">
                      <text:p>86.09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910" table:style-name="ce9">
                      <text:p>13.910,00<text:s/></text:p>
                    </table:table-cell>
                    <table:table-cell office:value-type="float" office:value="13910" table:style-name="ce9">
                      <text:p>13.9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70000" table:style-name="ce9">
                        <text:p>7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86090" table:style-name="ce9">
                        <text:p>86.09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10" table:style-name="ce9">
                        <text:p>13.910,00<text:s/></text:p>
                      </table:table-cell>
                      <table:table-cell office:value-type="float" office:value="13910" table:style-name="ce9">
                        <text:p>13.91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86090" table:style-name="ce9">
                          <text:p>86.09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86090" table:style-name="ce9">
                          <text:p>86.09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description>last changed on 04/09/2000 _</dc:description>
    <meta:initial-creator>SAP AG</meta:initial-creator>
    <dc:creator>Roberto Rodríguez</dc:creator>
    <meta:creation-date>1998-10-05T16:14:56Z</meta:creation-date>
    <dc:date>2024-01-09T08:25:08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