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loext:graphic-properties draw:fill="none"/>
    </style:style>
    <style:style style:name="P5" style:family="paragraph">
      <style:paragraph-properties fo:margin-top="0cm" fo:margin-bottom="0cm" fo:line-height="100%" fo:text-align="center"/>
    </style:style>
    <style:style style:name="T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" style:family="text">
      <style:text-properties fo:color="#333333" loext:opacity="100%" style:font-name="Arial" fo:font-size="10pt" style:letter-kerning="false" style:font-name-asian="Times New Roman" style:font-size-asian="10pt" style:language-asian="es" style:country-asian="ES" style:font-name-complex="Arial" style:font-size-complex="10pt"/>
    </style:style>
    <style:style style:name="gr1" style:family="graphic">
      <style:graphic-properties draw:stroke="solid" svg:stroke-width="0.035cm" svg:stroke-color="#eda9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eda900" svg:stroke-opacity="100%" draw:stroke-linejoin="miter" svg:stroke-linecap="butt" draw:fill="none" draw:textarea-horizontal-align="left" draw:textarea-vertical-align="middle" draw:auto-grow-height="false" draw:auto-grow-width="false" fo:padding-top="0.3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eda9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1" draw:name="Rectángulo: esquinas redondeadas 2" draw:style-name="gr2" draw:text-style-name="P3" svg:width="5.665cm" svg:height="1.461cm" svg:x="4.528cm" svg:y="0.547cm"><text:p text:style-name="P2"><text:span text:style-name="T1">Comisionado de Transparencia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text:anchor-type="paragraph" draw:z-index="6" draw:name="Conector recto 4" draw:style-name="gr3" draw:text-style-name="P4" draw:type="line" svg:x1="4.207cm" svg:y1="2.494cm" svg:x2="10.405cm" svg:y2="2.494cm" svg:d="M4207 2494h6198" svg:viewBox="0 0 6200 2"><text:p/></draw:connector><draw:connector text:anchor-type="paragraph" draw:z-index="5" draw:name="Conector recto 3" draw:style-name="gr3" draw:text-style-name="P4" draw:type="line" svg:x1="10.386cm" svg:y1="2.835cm" svg:x2="10.386cm" svg:y2="2.505cm" svg:d="M10386 2835v-330" svg:viewBox="0 0 2 332"><text:p/></draw:connector><draw:connector text:anchor-type="paragraph" draw:z-index="4" draw:name="Conector recto 3" draw:style-name="gr3" draw:text-style-name="P4" draw:type="line" svg:x1="4.196cm" svg:y1="2.805cm" svg:x2="4.196cm" svg:y2="2.475cm" svg:d="M4196 2805v-330" svg:viewBox="0 0 2 332"><text:p/></draw:connector><draw:custom-shape text:anchor-type="paragraph" draw:z-index="3" draw:name="Rectángulo: esquinas redondeadas 2" draw:style-name="gr1" draw:text-style-name="P3" svg:width="5.171cm" svg:height="1.251cm" svg:x="7.721cm" svg:y="4.701cm"><text:p text:style-name="P2"><text:span text:style-name="T1"><text:s text:c="2"/></text:span><text:span text:style-name="T1">Sección de Evaluación y <text:s text:c="2"/>Control de la Transparencia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" draw:name="Rectángulo: esquinas redondeadas 2" draw:style-name="gr1" draw:text-style-name="P3" svg:width="5.171cm" svg:height="1.251cm" svg:x="1.695cm" svg:y="6.537cm"><text:p text:style-name="P5"><text:span text:style-name="T2"><text:s text:c="3"/></text:span><text:span text:style-name="T2">Negociado de Registro y Transparencia 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" draw:name="Rectángulo: esquinas redondeadas 2" draw:style-name="gr1" draw:text-style-name="P3" svg:width="5.171cm" svg:height="1.251cm" svg:x="1.697cm" svg:y="4.665cm"><text:p text:style-name="P2"><text:span text:style-name="T1"><text:s text:c="7"/></text:span><text:span text:style-name="T1">Sección de Asuntos Generales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2" draw:name="Rectángulo: esquinas redondeadas 2" draw:style-name="gr1" draw:text-style-name="P3" svg:width="5.171cm" svg:height="1.251cm" svg:x="1.702cm" svg:y="2.819cm"><text:p text:style-name="P2"><text:span text:style-name="T1">Servicio de Reclamaciones y Asuntos Generales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0" draw:name="Rectángulo: esquinas redondeadas 2" draw:style-name="gr1" draw:text-style-name="P3" svg:width="5.171cm" svg:height="1.251cm" svg:x="7.673cm" svg:y="2.82cm"><text:p text:style-name="P2"><text:span text:style-name="T1">Servicio de Evaluación y Control de la Transparencia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text:anchor-type="paragraph" draw:z-index="7" draw:name="Conector recto 1" draw:style-name="gr3" draw:text-style-name="P4" draw:type="line" svg:x1="7.22cm" svg:y1="2.498cm" svg:x2="7.218cm" svg:y2="2.023cm" svg:d="M7220 2498l-2-475" svg:viewBox="0 0 4 476"><text:p/></draw:connector><draw:connector text:anchor-type="paragraph" draw:z-index="8" draw:name="Conector recto 2" draw:style-name="gr3" draw:text-style-name="P4" draw:type="line" svg:x1="4.2cm" svg:y1="4.68cm" svg:x2="4.2cm" svg:y2="4.069cm" svg:d="M4200 4680v-611" svg:viewBox="0 0 2 612"><text:p/></draw:connector><draw:connector text:anchor-type="paragraph" draw:z-index="9" draw:name="Conector recto 5" draw:style-name="gr3" draw:text-style-name="P4" draw:type="line" svg:x1="10.388cm" svg:y1="4.683cm" svg:x2="10.388cm" svg:y2="4.073cm" svg:d="M10388 4683v-610" svg:viewBox="0 0 2 612"><text:p/></draw:connector><draw:connector text:anchor-type="paragraph" draw:z-index="10" draw:name="Conector recto 6" draw:style-name="gr3" draw:text-style-name="P4" draw:type="line" svg:x1="4.2cm" svg:y1="6.528cm" svg:x2="4.2cm" svg:y2="5.918cm" svg:d="M4200 6528v-610" svg:viewBox="0 0 2 612"><text:p/></draw:connector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tru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Roberto Rodríguez</meta:initial-creator>
    <meta:creation-date>2023-08-23T12:24:00Z</meta:creation-date>
    <dc:date>2023-08-23T14:39:16.549000000</dc:date>
    <meta:editing-cycles>5</meta:editing-cycles>
    <meta:editing-duration>PT1H5M41S</meta:editing-duration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