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ackground-color="#FAFAFA"/>
    </style:style>
    <style:style style:name="ce2" style:family="table-cell" style:parent-style-name="Default" style:data-style-name="N0">
      <style:table-cell-properties fo:background-color="#FAFAFA"/>
      <style:text-properties style:font-name="Courier" style:font-name-asian="Courier" style:font-name-complex="Courier"/>
    </style:style>
    <style:style style:name="ce3" style:family="table-cell" style:parent-style-name="Default" style:data-style-name="N30">
      <style:table-cell-properties fo:border="thin solid #000000" style:vertical-align="automatic" fo:background-color="#CFCFC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automatic" fo:background-color="#CFCFC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automatic" fo:background-color="#FFED9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AF1C9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AF1C9" style:repeat-content="false"/>
      <style:paragraph-properties fo:text-align="start" fo:margin-left="0cm"/>
    </style:style>
    <style:style style:name="ce8" style:family="table-cell" style:parent-style-name="Default" style:data-style-name="N36">
      <style:table-cell-properties fo:border="thin solid #000000" fo:background-color="#FFED9E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fo:background-color="#FAF1C9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AF1C9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0.318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ución_CeGe_Prog_Econ_Proy_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/>
          <table:table-cell office:value-type="string" table:style-name="ce2">
            <text:p>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ESTADO DE EJECUCIÓN DE GASTOS DE CORRIENTE :: TODOS LOS PARÁMETROS <text:s text:c="161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 text:c="227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Sociedad FI: * <text:s text:c="3"/>* <text:s text:c="206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Ejercicio : 2022 <text:s text:c="209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Período Desde/Hasta: Enero <text:s text:c="4"/>( 1) / Período esp(14) <text:s text:c="172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 text:c="227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Sección 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 text:c="14"/>: <text:s text:c="211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Programa: 911P <text:s text:c="211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Capítulo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Artículo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Subconcepto: * <text:s text:c="211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Partida 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Elemento PEP: * <text:s text:c="210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Fondo <text:s text:c="2"/>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 text:c="227"/>|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| <text:s/>Status: T Operaciones Preliminares y Contables <text:s text:c="179"/>|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2"/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4">
            <text:p>SEC/CEGE/PROG/CAP/ART/SUBC/PART/PEP/FOND</text:p>
          </table:table-cell>
          <table:table-cell office:value-type="string" table:style-name="ce3">
            <text:p>CRÉDITO INICIAL</text:p>
          </table:table-cell>
          <table:table-cell office:value-type="string" table:style-name="ce3">
            <text:p>MOD. CRÉDITO</text:p>
          </table:table-cell>
          <table:table-cell office:value-type="string" table:style-name="ce3">
            <text:p>CREDITO DEFINITIVO</text:p>
          </table:table-cell>
          <table:table-cell office:value-type="string" table:style-name="ce3">
            <text:p>SALDO C.DISPONIBLE</text:p>
          </table:table-cell>
          <table:table-cell office:value-type="string" table:style-name="ce3">
            <text:p>RETENCIONES(R)</text:p>
          </table:table-cell>
          <table:table-cell office:value-type="string" table:style-name="ce3">
            <text:p>AUTORIZACIONES(A)</text:p>
          </table:table-cell>
          <table:table-cell office:value-type="string" table:style-name="ce3">
            <text:p>COMPROMISOS(D)</text:p>
          </table:table-cell>
          <table:table-cell office:value-type="string" table:style-name="ce3">
            <text:p>OBLIG. RECONOC.</text:p>
          </table:table-cell>
          <table:table-cell office:value-type="string" table:style-name="ce3">
            <text:p>PAGOS REALIZADOS</text:p>
          </table:table-cell>
          <table:table-cell office:value-type="string" table:style-name="ce3">
            <text:p>OBLIG. PDTE PAGO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********* TOTAL</text:p>
          </table:table-cell>
          <table:table-cell office:value-type="float" office:value="955861" table:style-name="ce8">
            <text:p>955.861,00<text:s/></text:p>
          </table:table-cell>
          <table:table-cell office:value-type="float" office:value="250000" table:style-name="ce8">
            <text:p>250.000,00<text:s/></text:p>
          </table:table-cell>
          <table:table-cell office:value-type="float" office:value="1205861" table:style-name="ce8">
            <text:p>1.205.861,00<text:s/></text:p>
          </table:table-cell>
          <table:table-cell office:value-type="float" office:value="521997.87" table:style-name="ce8">
            <text:p>521.997,87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683863.13" table:style-name="ce8">
            <text:p>683.863,13<text:s/></text:p>
          </table:table-cell>
          <table:table-cell office:value-type="float" office:value="683863.13" table:style-name="ce8">
            <text:p>683.863,13<text:s/></text:p>
          </table:table-cell>
          <table:table-cell office:value-type="float" office:value="683863.13" table:style-name="ce8">
            <text:p>683.863,13<text:s/></text:p>
          </table:table-cell>
          <table:table-cell office:value-type="float" office:value="655902.59" table:style-name="ce8">
            <text:p>655.902,59<text:s/></text:p>
          </table:table-cell>
          <table:table-cell office:value-type="float" office:value="27960.54" table:style-name="ce8">
            <text:p>27.960,54<text:s/></text:p>
          </table:table-cell>
          <table:table-cell table:number-columns-repeated="16372"/>
        </table:table-row>
        <table:table-row-group>
          <table:table-row table:style-name="ro1">
            <table:table-cell/>
            <table:table-cell office:value-type="string" table:style-name="ce6">
              <text:p>******** <text:s/>01 <text:s/>PARLAMENTO</text:p>
            </table:table-cell>
            <table:table-cell office:value-type="float" office:value="955861" table:style-name="ce9">
              <text:p>955.861,00<text:s/></text:p>
            </table:table-cell>
            <table:table-cell office:value-type="float" office:value="250000" table:style-name="ce9">
              <text:p>250.000,00<text:s/></text:p>
            </table:table-cell>
            <table:table-cell office:value-type="float" office:value="1205861" table:style-name="ce9">
              <text:p>1.205.861,00<text:s/></text:p>
            </table:table-cell>
            <table:table-cell office:value-type="float" office:value="521997.87" table:style-name="ce9">
              <text:p>521.997,87<text:s/></text:p>
            </table:table-cell>
            <table:table-cell office:value-type="float" office:value="0" table:style-name="ce9">
              <text:p>0,00<text:s/></text:p>
            </table:table-cell>
            <table:table-cell office:value-type="float" office:value="683863.13" table:style-name="ce9">
              <text:p>683.863,13<text:s/></text:p>
            </table:table-cell>
            <table:table-cell office:value-type="float" office:value="683863.13" table:style-name="ce9">
              <text:p>683.863,13<text:s/></text:p>
            </table:table-cell>
            <table:table-cell office:value-type="float" office:value="683863.13" table:style-name="ce9">
              <text:p>683.863,13<text:s/></text:p>
            </table:table-cell>
            <table:table-cell office:value-type="float" office:value="655902.59" table:style-name="ce9">
              <text:p>655.902,59<text:s/></text:p>
            </table:table-cell>
            <table:table-cell office:value-type="float" office:value="27960.54" table:style-name="ce9">
              <text:p>27.960,54<text:s/></text:p>
            </table:table-cell>
            <table:table-cell table:number-columns-repeated="16372"/>
          </table:table-row>
          <table:table-row-group>
            <table:table-row table:style-name="ro1">
              <table:table-cell/>
              <table:table-cell office:value-type="string" table:style-name="ce6">
                <text:p>******* <text:s text:c="2"/>0101 <text:s/>SERVICIOS GENERALES</text:p>
              </table:table-cell>
              <table:table-cell office:value-type="float" office:value="955861" table:style-name="ce9">
                <text:p>955.861,00<text:s/></text:p>
              </table:table-cell>
              <table:table-cell office:value-type="float" office:value="250000" table:style-name="ce9">
                <text:p>250.000,00<text:s/></text:p>
              </table:table-cell>
              <table:table-cell office:value-type="float" office:value="1205861" table:style-name="ce9">
                <text:p>1.205.861,00<text:s/></text:p>
              </table:table-cell>
              <table:table-cell office:value-type="float" office:value="521997.87" table:style-name="ce9">
                <text:p>521.997,87<text:s/></text:p>
              </table:table-cell>
              <table:table-cell office:value-type="float" office:value="0" table:style-name="ce9">
                <text:p>0,00<text:s/></text:p>
              </table:table-cell>
              <table:table-cell office:value-type="float" office:value="683863.13" table:style-name="ce9">
                <text:p>683.863,13<text:s/></text:p>
              </table:table-cell>
              <table:table-cell office:value-type="float" office:value="683863.13" table:style-name="ce9">
                <text:p>683.863,13<text:s/></text:p>
              </table:table-cell>
              <table:table-cell office:value-type="float" office:value="683863.13" table:style-name="ce9">
                <text:p>683.863,13<text:s/></text:p>
              </table:table-cell>
              <table:table-cell office:value-type="float" office:value="655902.59" table:style-name="ce9">
                <text:p>655.902,59<text:s/></text:p>
              </table:table-cell>
              <table:table-cell office:value-type="float" office:value="27960.54" table:style-name="ce9">
                <text:p>27.960,54<text:s/></text:p>
              </table:table-cell>
              <table:table-cell table:number-columns-repeated="16372"/>
            </table:table-row>
            <table:table-row-group>
              <table:table-row table:style-name="ro1">
                <table:table-cell/>
                <table:table-cell office:value-type="string" table:style-name="ce6">
                  <text:p>****** <text:s text:c="3"/>911P <text:s/>Comisionado de la Transparencia</text:p>
                </table:table-cell>
                <table:table-cell office:value-type="float" office:value="955861" table:style-name="ce9">
                  <text:p>955.861,00<text:s/></text:p>
                </table:table-cell>
                <table:table-cell office:value-type="float" office:value="250000" table:style-name="ce9">
                  <text:p>250.000,00<text:s/></text:p>
                </table:table-cell>
                <table:table-cell office:value-type="float" office:value="1205861" table:style-name="ce9">
                  <text:p>1.205.861,00<text:s/></text:p>
                </table:table-cell>
                <table:table-cell office:value-type="float" office:value="521997.87" table:style-name="ce9">
                  <text:p>521.997,87<text:s/></text:p>
                </table:table-cell>
                <table:table-cell office:value-type="float" office:value="0" table:style-name="ce9">
                  <text:p>0,00<text:s/></text:p>
                </table:table-cell>
                <table:table-cell office:value-type="float" office:value="683863.13" table:style-name="ce9">
                  <text:p>683.863,13<text:s/></text:p>
                </table:table-cell>
                <table:table-cell office:value-type="float" office:value="683863.13" table:style-name="ce9">
                  <text:p>683.863,13<text:s/></text:p>
                </table:table-cell>
                <table:table-cell office:value-type="float" office:value="683863.13" table:style-name="ce9">
                  <text:p>683.863,13<text:s/></text:p>
                </table:table-cell>
                <table:table-cell office:value-type="float" office:value="655902.59" table:style-name="ce9">
                  <text:p>655.902,59<text:s/></text:p>
                </table:table-cell>
                <table:table-cell office:value-type="float" office:value="27960.54" table:style-name="ce9">
                  <text:p>27.960,54<text:s/></text:p>
                </table:table-cell>
                <table:table-cell table:number-columns-repeated="16372"/>
              </table:table-row>
              <table:table-row-group>
                <table:table-row table:style-name="ro1">
                  <table:table-cell/>
                  <table:table-cell office:value-type="string" table:style-name="ce6">
                    <text:p>***** <text:s text:c="4"/>1 <text:s/>GASTOS DE PERSONAL</text:p>
                  </table:table-cell>
                  <table:table-cell office:value-type="float" office:value="807606" table:style-name="ce9">
                    <text:p>807.606,00<text:s/></text:p>
                  </table:table-cell>
                  <table:table-cell office:value-type="float" office:value="15000" table:style-name="ce9">
                    <text:p>15.000,00<text:s/></text:p>
                  </table:table-cell>
                  <table:table-cell office:value-type="float" office:value="822606" table:style-name="ce9">
                    <text:p>822.606,00<text:s/></text:p>
                  </table:table-cell>
                  <table:table-cell office:value-type="float" office:value="297444.75" table:style-name="ce9">
                    <text:p>297.444,75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525161.25" table:style-name="ce9">
                    <text:p>525.161,25<text:s/></text:p>
                  </table:table-cell>
                  <table:table-cell office:value-type="float" office:value="525161.25" table:style-name="ce9">
                    <text:p>525.161,25<text:s/></text:p>
                  </table:table-cell>
                  <table:table-cell office:value-type="float" office:value="525161.25" table:style-name="ce9">
                    <text:p>525.161,25<text:s/></text:p>
                  </table:table-cell>
                  <table:table-cell office:value-type="float" office:value="525161.25" table:style-name="ce9">
                    <text:p>525.161,25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6">
                      <text:p>**** <text:s text:c="5"/>10 <text:s/>Retribuciones miembros del Gob</text:p>
                    </table:table-cell>
                    <table:table-cell office:value-type="float" office:value="85469" table:style-name="ce9">
                      <text:p>85.469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85469" table:style-name="ce9">
                      <text:p>85.469,00<text:s/></text:p>
                    </table:table-cell>
                    <table:table-cell office:value-type="float" office:value="-540.22" table:style-name="ce9">
                      <text:p>540,22-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86009.22" table:style-name="ce9">
                      <text:p>86.009,22<text:s/></text:p>
                    </table:table-cell>
                    <table:table-cell office:value-type="float" office:value="86009.22" table:style-name="ce9">
                      <text:p>86.009,22<text:s/></text:p>
                    </table:table-cell>
                    <table:table-cell office:value-type="float" office:value="86009.22" table:style-name="ce9">
                      <text:p>86.009,22<text:s/></text:p>
                    </table:table-cell>
                    <table:table-cell office:value-type="float" office:value="86009.22" table:style-name="ce9">
                      <text:p>86.009,22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0000 <text:s/>Retrib.básic. y otras ret. del</text:p>
                      </table:table-cell>
                      <table:table-cell office:value-type="float" office:value="85469" table:style-name="ce9">
                        <text:p>85.469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85469" table:style-name="ce9">
                        <text:p>85.469,00<text:s/></text:p>
                      </table:table-cell>
                      <table:table-cell office:value-type="float" office:value="-540.22" table:style-name="ce9">
                        <text:p>540,22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86009.22" table:style-name="ce9">
                        <text:p>86.009,22<text:s/></text:p>
                      </table:table-cell>
                      <table:table-cell office:value-type="float" office:value="86009.22" table:style-name="ce9">
                        <text:p>86.009,22<text:s/></text:p>
                      </table:table-cell>
                      <table:table-cell office:value-type="float" office:value="86009.22" table:style-name="ce9">
                        <text:p>86.009,22<text:s/></text:p>
                      </table:table-cell>
                      <table:table-cell office:value-type="float" office:value="86009.22" table:style-name="ce9">
                        <text:p>86.009,22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000010 <text:s/>Retrib. básic. y otras ret. de</text:p>
                        </table:table-cell>
                        <table:table-cell office:value-type="float" office:value="85469" table:style-name="ce9">
                          <text:p>85.469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5469" table:style-name="ce9">
                          <text:p>85.469,00<text:s/></text:p>
                        </table:table-cell>
                        <table:table-cell office:value-type="float" office:value="-540.22" table:style-name="ce9">
                          <text:p>540,22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6009.22" table:style-name="ce9">
                          <text:p>86.009,22<text:s/></text:p>
                        </table:table-cell>
                        <table:table-cell office:value-type="float" office:value="86009.22" table:style-name="ce9">
                          <text:p>86.009,22<text:s/></text:p>
                        </table:table-cell>
                        <table:table-cell office:value-type="float" office:value="86009.22" table:style-name="ce9">
                          <text:p>86.009,22<text:s/></text:p>
                        </table:table-cell>
                        <table:table-cell office:value-type="float" office:value="86009.22" table:style-name="ce9">
                          <text:p>86.009,2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85469" table:style-name="ce9">
                          <text:p>85.469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5469" table:style-name="ce9">
                          <text:p>85.469,00<text:s/></text:p>
                        </table:table-cell>
                        <table:table-cell office:value-type="float" office:value="-540.22" table:style-name="ce9">
                          <text:p>540,22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6009.22" table:style-name="ce9">
                          <text:p>86.009,22<text:s/></text:p>
                        </table:table-cell>
                        <table:table-cell office:value-type="float" office:value="86009.22" table:style-name="ce9">
                          <text:p>86.009,22<text:s/></text:p>
                        </table:table-cell>
                        <table:table-cell office:value-type="float" office:value="86009.22" table:style-name="ce9">
                          <text:p>86.009,22<text:s/></text:p>
                        </table:table-cell>
                        <table:table-cell office:value-type="float" office:value="86009.22" table:style-name="ce9">
                          <text:p>86.009,2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1 <text:s/>Personal Eventual</text:p>
                    </table:table-cell>
                    <table:table-cell office:value-type="float" office:value="54500" table:style-name="ce9">
                      <text:p>54.5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54500" table:style-name="ce9">
                      <text:p>54.500,00<text:s/></text:p>
                    </table:table-cell>
                    <table:table-cell office:value-type="float" office:value="-1764.39" table:style-name="ce9">
                      <text:p>1.764,39-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56264.39" table:style-name="ce9">
                      <text:p>56.264,39<text:s/></text:p>
                    </table:table-cell>
                    <table:table-cell office:value-type="float" office:value="56264.39" table:style-name="ce9">
                      <text:p>56.264,39<text:s/></text:p>
                    </table:table-cell>
                    <table:table-cell office:value-type="float" office:value="56264.39" table:style-name="ce9">
                      <text:p>56.264,39<text:s/></text:p>
                    </table:table-cell>
                    <table:table-cell office:value-type="float" office:value="56264.39" table:style-name="ce9">
                      <text:p>56.264,39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1000 <text:s/>Retrib. básicas y otras remune</text:p>
                      </table:table-cell>
                      <table:table-cell office:value-type="float" office:value="54500" table:style-name="ce9">
                        <text:p>54.5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4500" table:style-name="ce9">
                        <text:p>54.500,00<text:s/></text:p>
                      </table:table-cell>
                      <table:table-cell office:value-type="float" office:value="-1764.39" table:style-name="ce9">
                        <text:p>1.764,39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6264.39" table:style-name="ce9">
                        <text:p>56.264,39<text:s/></text:p>
                      </table:table-cell>
                      <table:table-cell office:value-type="float" office:value="56264.39" table:style-name="ce9">
                        <text:p>56.264,39<text:s/></text:p>
                      </table:table-cell>
                      <table:table-cell office:value-type="float" office:value="56264.39" table:style-name="ce9">
                        <text:p>56.264,39<text:s/></text:p>
                      </table:table-cell>
                      <table:table-cell office:value-type="float" office:value="56264.39" table:style-name="ce9">
                        <text:p>56.264,39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100010 <text:s/>Sueldo. Personal Eventual</text:p>
                        </table:table-cell>
                        <table:table-cell office:value-type="float" office:value="54500" table:style-name="ce9">
                          <text:p>54.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4500" table:style-name="ce9">
                          <text:p>54.500,00<text:s/></text:p>
                        </table:table-cell>
                        <table:table-cell office:value-type="float" office:value="-1764.39" table:style-name="ce9">
                          <text:p>1.764,39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6264.39" table:style-name="ce9">
                          <text:p>56.264,39<text:s/></text:p>
                        </table:table-cell>
                        <table:table-cell office:value-type="float" office:value="56264.39" table:style-name="ce9">
                          <text:p>56.264,39<text:s/></text:p>
                        </table:table-cell>
                        <table:table-cell office:value-type="float" office:value="56264.39" table:style-name="ce9">
                          <text:p>56.264,39<text:s/></text:p>
                        </table:table-cell>
                        <table:table-cell office:value-type="float" office:value="56264.39" table:style-name="ce9">
                          <text:p>56.264,3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4500" table:style-name="ce9">
                          <text:p>54.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4500" table:style-name="ce9">
                          <text:p>54.500,00<text:s/></text:p>
                        </table:table-cell>
                        <table:table-cell office:value-type="float" office:value="-1764.39" table:style-name="ce9">
                          <text:p>1.764,39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6264.39" table:style-name="ce9">
                          <text:p>56.264,39<text:s/></text:p>
                        </table:table-cell>
                        <table:table-cell office:value-type="float" office:value="56264.39" table:style-name="ce9">
                          <text:p>56.264,39<text:s/></text:p>
                        </table:table-cell>
                        <table:table-cell office:value-type="float" office:value="56264.39" table:style-name="ce9">
                          <text:p>56.264,39<text:s/></text:p>
                        </table:table-cell>
                        <table:table-cell office:value-type="float" office:value="56264.39" table:style-name="ce9">
                          <text:p>56.264,3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2 <text:s/>Funcionarios y Personal Estatutario</text:p>
                    </table:table-cell>
                    <table:table-cell office:value-type="float" office:value="396143" table:style-name="ce9">
                      <text:p>396.143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396143" table:style-name="ce9">
                      <text:p>396.143,00<text:s/></text:p>
                    </table:table-cell>
                    <table:table-cell office:value-type="float" office:value="137533.51" table:style-name="ce9">
                      <text:p>137.533,51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258609.49" table:style-name="ce9">
                      <text:p>258.609,49<text:s/></text:p>
                    </table:table-cell>
                    <table:table-cell office:value-type="float" office:value="258609.49" table:style-name="ce9">
                      <text:p>258.609,49<text:s/></text:p>
                    </table:table-cell>
                    <table:table-cell office:value-type="float" office:value="258609.49" table:style-name="ce9">
                      <text:p>258.609,49<text:s/></text:p>
                    </table:table-cell>
                    <table:table-cell office:value-type="float" office:value="258609.49" table:style-name="ce9">
                      <text:p>258.609,49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2000 <text:s/>Sueldo</text:p>
                      </table:table-cell>
                      <table:table-cell office:value-type="float" office:value="96717" table:style-name="ce9">
                        <text:p>96.717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96717" table:style-name="ce9">
                        <text:p>96.717,00<text:s/></text:p>
                      </table:table-cell>
                      <table:table-cell office:value-type="float" office:value="28660.28" table:style-name="ce9">
                        <text:p>28.660,28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68056.72" table:style-name="ce9">
                        <text:p>68.056,72<text:s/></text:p>
                      </table:table-cell>
                      <table:table-cell office:value-type="float" office:value="68056.72" table:style-name="ce9">
                        <text:p>68.056,72<text:s/></text:p>
                      </table:table-cell>
                      <table:table-cell office:value-type="float" office:value="68056.72" table:style-name="ce9">
                        <text:p>68.056,72<text:s/></text:p>
                      </table:table-cell>
                      <table:table-cell office:value-type="float" office:value="68056.72" table:style-name="ce9">
                        <text:p>68.056,72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200010 <text:s/>Sueldo. Funcionarios de carrera</text:p>
                        </table:table-cell>
                        <table:table-cell office:value-type="float" office:value="96717" table:style-name="ce9">
                          <text:p>96.71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6717" table:style-name="ce9">
                          <text:p>96.717,00<text:s/></text:p>
                        </table:table-cell>
                        <table:table-cell office:value-type="float" office:value="28660.28" table:style-name="ce9">
                          <text:p>28.660,2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8056.72" table:style-name="ce9">
                          <text:p>68.056,72<text:s/></text:p>
                        </table:table-cell>
                        <table:table-cell office:value-type="float" office:value="68056.72" table:style-name="ce9">
                          <text:p>68.056,72<text:s/></text:p>
                        </table:table-cell>
                        <table:table-cell office:value-type="float" office:value="68056.72" table:style-name="ce9">
                          <text:p>68.056,72<text:s/></text:p>
                        </table:table-cell>
                        <table:table-cell office:value-type="float" office:value="68056.72" table:style-name="ce9">
                          <text:p>68.056,7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96717" table:style-name="ce9">
                          <text:p>96.71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6717" table:style-name="ce9">
                          <text:p>96.717,00<text:s/></text:p>
                        </table:table-cell>
                        <table:table-cell office:value-type="float" office:value="28660.28" table:style-name="ce9">
                          <text:p>28.660,2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8056.72" table:style-name="ce9">
                          <text:p>68.056,72<text:s/></text:p>
                        </table:table-cell>
                        <table:table-cell office:value-type="float" office:value="68056.72" table:style-name="ce9">
                          <text:p>68.056,72<text:s/></text:p>
                        </table:table-cell>
                        <table:table-cell office:value-type="float" office:value="68056.72" table:style-name="ce9">
                          <text:p>68.056,72<text:s/></text:p>
                        </table:table-cell>
                        <table:table-cell office:value-type="float" office:value="68056.72" table:style-name="ce9">
                          <text:p>68.056,7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2005 <text:s/>Trienios</text:p>
                      </table:table-cell>
                      <table:table-cell office:value-type="float" office:value="16692" table:style-name="ce9">
                        <text:p>16.692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6692" table:style-name="ce9">
                        <text:p>16.692,00<text:s/></text:p>
                      </table:table-cell>
                      <table:table-cell office:value-type="float" office:value="8114.86" table:style-name="ce9">
                        <text:p>8.114,86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8577.14" table:style-name="ce9">
                        <text:p>8.577,14<text:s/></text:p>
                      </table:table-cell>
                      <table:table-cell office:value-type="float" office:value="8577.14" table:style-name="ce9">
                        <text:p>8.577,14<text:s/></text:p>
                      </table:table-cell>
                      <table:table-cell office:value-type="float" office:value="8577.14" table:style-name="ce9">
                        <text:p>8.577,14<text:s/></text:p>
                      </table:table-cell>
                      <table:table-cell office:value-type="float" office:value="8577.14" table:style-name="ce9">
                        <text:p>8.577,14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200510 <text:s/>Trienios. Funcionarios de carrera</text:p>
                        </table:table-cell>
                        <table:table-cell office:value-type="float" office:value="16692" table:style-name="ce9">
                          <text:p>16.69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6692" table:style-name="ce9">
                          <text:p>16.692,00<text:s/></text:p>
                        </table:table-cell>
                        <table:table-cell office:value-type="float" office:value="8114.86" table:style-name="ce9">
                          <text:p>8.114,8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577.14" table:style-name="ce9">
                          <text:p>8.577,14<text:s/></text:p>
                        </table:table-cell>
                        <table:table-cell office:value-type="float" office:value="8577.14" table:style-name="ce9">
                          <text:p>8.577,14<text:s/></text:p>
                        </table:table-cell>
                        <table:table-cell office:value-type="float" office:value="8577.14" table:style-name="ce9">
                          <text:p>8.577,14<text:s/></text:p>
                        </table:table-cell>
                        <table:table-cell office:value-type="float" office:value="8577.14" table:style-name="ce9">
                          <text:p>8.577,1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6692" table:style-name="ce9">
                          <text:p>16.69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6692" table:style-name="ce9">
                          <text:p>16.692,00<text:s/></text:p>
                        </table:table-cell>
                        <table:table-cell office:value-type="float" office:value="8114.86" table:style-name="ce9">
                          <text:p>8.114,8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577.14" table:style-name="ce9">
                          <text:p>8.577,14<text:s/></text:p>
                        </table:table-cell>
                        <table:table-cell office:value-type="float" office:value="8577.14" table:style-name="ce9">
                          <text:p>8.577,14<text:s/></text:p>
                        </table:table-cell>
                        <table:table-cell office:value-type="float" office:value="8577.14" table:style-name="ce9">
                          <text:p>8.577,14<text:s/></text:p>
                        </table:table-cell>
                        <table:table-cell office:value-type="float" office:value="8577.14" table:style-name="ce9">
                          <text:p>8.577,1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2101 <text:s/>Complementos al puesto de trabajo</text:p>
                      </table:table-cell>
                      <table:table-cell office:value-type="float" office:value="268794" table:style-name="ce9">
                        <text:p>268.794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68794" table:style-name="ce9">
                        <text:p>268.794,00<text:s/></text:p>
                      </table:table-cell>
                      <table:table-cell office:value-type="float" office:value="96135.7" table:style-name="ce9">
                        <text:p>96.135,7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72658.3" table:style-name="ce9">
                        <text:p>172.658,30<text:s/></text:p>
                      </table:table-cell>
                      <table:table-cell office:value-type="float" office:value="172658.3" table:style-name="ce9">
                        <text:p>172.658,30<text:s/></text:p>
                      </table:table-cell>
                      <table:table-cell office:value-type="float" office:value="172658.3" table:style-name="ce9">
                        <text:p>172.658,30<text:s/></text:p>
                      </table:table-cell>
                      <table:table-cell office:value-type="float" office:value="172658.3" table:style-name="ce9">
                        <text:p>172.658,3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210110 <text:s/>Complementos de destino. Funci</text:p>
                        </table:table-cell>
                        <table:table-cell office:value-type="float" office:value="268794" table:style-name="ce9">
                          <text:p>268.79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68794" table:style-name="ce9">
                          <text:p>268.794,00<text:s/></text:p>
                        </table:table-cell>
                        <table:table-cell office:value-type="float" office:value="96135.7" table:style-name="ce9">
                          <text:p>96.135,7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72658.3" table:style-name="ce9">
                          <text:p>172.658,30<text:s/></text:p>
                        </table:table-cell>
                        <table:table-cell office:value-type="float" office:value="172658.3" table:style-name="ce9">
                          <text:p>172.658,30<text:s/></text:p>
                        </table:table-cell>
                        <table:table-cell office:value-type="float" office:value="172658.3" table:style-name="ce9">
                          <text:p>172.658,30<text:s/></text:p>
                        </table:table-cell>
                        <table:table-cell office:value-type="float" office:value="172658.3" table:style-name="ce9">
                          <text:p>172.658,3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68794" table:style-name="ce9">
                          <text:p>268.79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68794" table:style-name="ce9">
                          <text:p>268.794,00<text:s/></text:p>
                        </table:table-cell>
                        <table:table-cell office:value-type="float" office:value="96135.7" table:style-name="ce9">
                          <text:p>96.135,7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72658.3" table:style-name="ce9">
                          <text:p>172.658,30<text:s/></text:p>
                        </table:table-cell>
                        <table:table-cell office:value-type="float" office:value="172658.3" table:style-name="ce9">
                          <text:p>172.658,30<text:s/></text:p>
                        </table:table-cell>
                        <table:table-cell office:value-type="float" office:value="172658.3" table:style-name="ce9">
                          <text:p>172.658,30<text:s/></text:p>
                        </table:table-cell>
                        <table:table-cell office:value-type="float" office:value="172658.3" table:style-name="ce9">
                          <text:p>172.658,3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2102 <text:s/>Indemnizaciones por residencia</text:p>
                      </table:table-cell>
                      <table:table-cell office:value-type="float" office:value="13940" table:style-name="ce9">
                        <text:p>13.94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3940" table:style-name="ce9">
                        <text:p>13.940,00<text:s/></text:p>
                      </table:table-cell>
                      <table:table-cell office:value-type="float" office:value="4622.67" table:style-name="ce9">
                        <text:p>4.622,67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9317.33" table:style-name="ce9">
                        <text:p>9.317,33<text:s/></text:p>
                      </table:table-cell>
                      <table:table-cell office:value-type="float" office:value="9317.33" table:style-name="ce9">
                        <text:p>9.317,33<text:s/></text:p>
                      </table:table-cell>
                      <table:table-cell office:value-type="float" office:value="9317.33" table:style-name="ce9">
                        <text:p>9.317,33<text:s/></text:p>
                      </table:table-cell>
                      <table:table-cell office:value-type="float" office:value="9317.33" table:style-name="ce9">
                        <text:p>9.317,33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210210 <text:s/>Indemnizaciones por residencia</text:p>
                        </table:table-cell>
                        <table:table-cell office:value-type="float" office:value="13940" table:style-name="ce9">
                          <text:p>13.94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3940" table:style-name="ce9">
                          <text:p>13.940,00<text:s/></text:p>
                        </table:table-cell>
                        <table:table-cell office:value-type="float" office:value="4622.67" table:style-name="ce9">
                          <text:p>4.622,6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317.33" table:style-name="ce9">
                          <text:p>9.317,33<text:s/></text:p>
                        </table:table-cell>
                        <table:table-cell office:value-type="float" office:value="9317.33" table:style-name="ce9">
                          <text:p>9.317,33<text:s/></text:p>
                        </table:table-cell>
                        <table:table-cell office:value-type="float" office:value="9317.33" table:style-name="ce9">
                          <text:p>9.317,33<text:s/></text:p>
                        </table:table-cell>
                        <table:table-cell office:value-type="float" office:value="9317.33" table:style-name="ce9">
                          <text:p>9.317,3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3940" table:style-name="ce9">
                          <text:p>13.94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3940" table:style-name="ce9">
                          <text:p>13.940,00<text:s/></text:p>
                        </table:table-cell>
                        <table:table-cell office:value-type="float" office:value="4622.67" table:style-name="ce9">
                          <text:p>4.622,6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317.33" table:style-name="ce9">
                          <text:p>9.317,33<text:s/></text:p>
                        </table:table-cell>
                        <table:table-cell office:value-type="float" office:value="9317.33" table:style-name="ce9">
                          <text:p>9.317,33<text:s/></text:p>
                        </table:table-cell>
                        <table:table-cell office:value-type="float" office:value="9317.33" table:style-name="ce9">
                          <text:p>9.317,33<text:s/></text:p>
                        </table:table-cell>
                        <table:table-cell office:value-type="float" office:value="9317.33" table:style-name="ce9">
                          <text:p>9.317,3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5 <text:s/>Incentivos al Rendimiento</text:p>
                    </table:table-cell>
                    <table:table-cell office:value-type="float" office:value="21587" table:style-name="ce9">
                      <text:p>21.587,00<text:s/></text:p>
                    </table:table-cell>
                    <table:table-cell office:value-type="float" office:value="15000" table:style-name="ce9">
                      <text:p>15.000,00<text:s/></text:p>
                    </table:table-cell>
                    <table:table-cell office:value-type="float" office:value="36587" table:style-name="ce9">
                      <text:p>36.587,00<text:s/></text:p>
                    </table:table-cell>
                    <table:table-cell office:value-type="float" office:value="15090.23" table:style-name="ce9">
                      <text:p>15.090,23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21496.77" table:style-name="ce9">
                      <text:p>21.496,77<text:s/></text:p>
                    </table:table-cell>
                    <table:table-cell office:value-type="float" office:value="21496.77" table:style-name="ce9">
                      <text:p>21.496,77<text:s/></text:p>
                    </table:table-cell>
                    <table:table-cell office:value-type="float" office:value="21496.77" table:style-name="ce9">
                      <text:p>21.496,77<text:s/></text:p>
                    </table:table-cell>
                    <table:table-cell office:value-type="float" office:value="21496.77" table:style-name="ce9">
                      <text:p>21.496,77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5000 <text:s/>Productividad Personal funcion</text:p>
                      </table:table-cell>
                      <table:table-cell office:value-type="float" office:value="19407" table:style-name="ce9">
                        <text:p>19.407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24407" table:style-name="ce9">
                        <text:p>24.407,00<text:s/></text:p>
                      </table:table-cell>
                      <table:table-cell office:value-type="float" office:value="4704.5200000000004" table:style-name="ce9">
                        <text:p>4.704,52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9702.48" table:style-name="ce9">
                        <text:p>19.702,48<text:s/></text:p>
                      </table:table-cell>
                      <table:table-cell office:value-type="float" office:value="19702.48" table:style-name="ce9">
                        <text:p>19.702,48<text:s/></text:p>
                      </table:table-cell>
                      <table:table-cell office:value-type="float" office:value="19702.48" table:style-name="ce9">
                        <text:p>19.702,48<text:s/></text:p>
                      </table:table-cell>
                      <table:table-cell office:value-type="float" office:value="19702.48" table:style-name="ce9">
                        <text:p>19.702,48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500010 <text:s/>Productividad pers func y esta</text:p>
                        </table:table-cell>
                        <table:table-cell office:value-type="float" office:value="19407" table:style-name="ce9">
                          <text:p>19.407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24407" table:style-name="ce9">
                          <text:p>24.407,00<text:s/></text:p>
                        </table:table-cell>
                        <table:table-cell office:value-type="float" office:value="4704.5200000000004" table:style-name="ce9">
                          <text:p>4.704,5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9702.48" table:style-name="ce9">
                          <text:p>19.702,48<text:s/></text:p>
                        </table:table-cell>
                        <table:table-cell office:value-type="float" office:value="19702.48" table:style-name="ce9">
                          <text:p>19.702,48<text:s/></text:p>
                        </table:table-cell>
                        <table:table-cell office:value-type="float" office:value="19702.48" table:style-name="ce9">
                          <text:p>19.702,48<text:s/></text:p>
                        </table:table-cell>
                        <table:table-cell office:value-type="float" office:value="19702.48" table:style-name="ce9">
                          <text:p>19.702,4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9407" table:style-name="ce9">
                          <text:p>19.407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24407" table:style-name="ce9">
                          <text:p>24.407,00<text:s/></text:p>
                        </table:table-cell>
                        <table:table-cell office:value-type="float" office:value="4704.5200000000004" table:style-name="ce9">
                          <text:p>4.704,5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9702.48" table:style-name="ce9">
                          <text:p>19.702,48<text:s/></text:p>
                        </table:table-cell>
                        <table:table-cell office:value-type="float" office:value="19702.48" table:style-name="ce9">
                          <text:p>19.702,48<text:s/></text:p>
                        </table:table-cell>
                        <table:table-cell office:value-type="float" office:value="19702.48" table:style-name="ce9">
                          <text:p>19.702,48<text:s/></text:p>
                        </table:table-cell>
                        <table:table-cell office:value-type="float" office:value="19702.48" table:style-name="ce9">
                          <text:p>19.702,4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5100 <text:s/>Gratificaciones</text:p>
                      </table:table-cell>
                      <table:table-cell office:value-type="float" office:value="2180" table:style-name="ce9">
                        <text:p>2.180,00<text:s/></text:p>
                      </table:table-cell>
                      <table:table-cell office:value-type="float" office:value="10000" table:style-name="ce9">
                        <text:p>10.000,00<text:s/></text:p>
                      </table:table-cell>
                      <table:table-cell office:value-type="float" office:value="12180" table:style-name="ce9">
                        <text:p>12.180,00<text:s/></text:p>
                      </table:table-cell>
                      <table:table-cell office:value-type="float" office:value="10385.709999999999" table:style-name="ce9">
                        <text:p>10.385,71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794.29" table:style-name="ce9">
                        <text:p>1.794,29<text:s/></text:p>
                      </table:table-cell>
                      <table:table-cell office:value-type="float" office:value="1794.29" table:style-name="ce9">
                        <text:p>1.794,29<text:s/></text:p>
                      </table:table-cell>
                      <table:table-cell office:value-type="float" office:value="1794.29" table:style-name="ce9">
                        <text:p>1.794,29<text:s/></text:p>
                      </table:table-cell>
                      <table:table-cell office:value-type="float" office:value="1794.29" table:style-name="ce9">
                        <text:p>1.794,29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510010 <text:s/>Gratificaciones. Funcionarios</text:p>
                        </table:table-cell>
                        <table:table-cell office:value-type="float" office:value="2180" table:style-name="ce9">
                          <text:p>2.180,00<text:s/>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12180" table:style-name="ce9">
                          <text:p>12.180,00<text:s/></text:p>
                        </table:table-cell>
                        <table:table-cell office:value-type="float" office:value="10385.709999999999" table:style-name="ce9">
                          <text:p>10.385,7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794.29" table:style-name="ce9">
                          <text:p>1.794,29<text:s/></text:p>
                        </table:table-cell>
                        <table:table-cell office:value-type="float" office:value="1794.29" table:style-name="ce9">
                          <text:p>1.794,29<text:s/></text:p>
                        </table:table-cell>
                        <table:table-cell office:value-type="float" office:value="1794.29" table:style-name="ce9">
                          <text:p>1.794,29<text:s/></text:p>
                        </table:table-cell>
                        <table:table-cell office:value-type="float" office:value="1794.29" table:style-name="ce9">
                          <text:p>1.794,2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180" table:style-name="ce9">
                          <text:p>2.180,00<text:s/>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12180" table:style-name="ce9">
                          <text:p>12.180,00<text:s/></text:p>
                        </table:table-cell>
                        <table:table-cell office:value-type="float" office:value="10385.709999999999" table:style-name="ce9">
                          <text:p>10.385,7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794.29" table:style-name="ce9">
                          <text:p>1.794,29<text:s/></text:p>
                        </table:table-cell>
                        <table:table-cell office:value-type="float" office:value="1794.29" table:style-name="ce9">
                          <text:p>1.794,29<text:s/></text:p>
                        </table:table-cell>
                        <table:table-cell office:value-type="float" office:value="1794.29" table:style-name="ce9">
                          <text:p>1.794,29<text:s/></text:p>
                        </table:table-cell>
                        <table:table-cell office:value-type="float" office:value="1794.29" table:style-name="ce9">
                          <text:p>1.794,2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6 <text:s/>Cuotas, Prestac. y Gtos Soc. a</text:p>
                    </table:table-cell>
                    <table:table-cell office:value-type="float" office:value="159907" table:style-name="ce9">
                      <text:p>159.907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59907" table:style-name="ce9">
                      <text:p>159.907,00<text:s/></text:p>
                    </table:table-cell>
                    <table:table-cell office:value-type="float" office:value="57125.62" table:style-name="ce9">
                      <text:p>57.125,62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02781.38" table:style-name="ce9">
                      <text:p>102.781,38<text:s/></text:p>
                    </table:table-cell>
                    <table:table-cell office:value-type="float" office:value="102781.38" table:style-name="ce9">
                      <text:p>102.781,38<text:s/></text:p>
                    </table:table-cell>
                    <table:table-cell office:value-type="float" office:value="102781.38" table:style-name="ce9">
                      <text:p>102.781,38<text:s/></text:p>
                    </table:table-cell>
                    <table:table-cell office:value-type="float" office:value="102781.38" table:style-name="ce9">
                      <text:p>102.781,38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6010 <text:s/>Cuotas sociales altos cargos</text:p>
                      </table:table-cell>
                      <table:table-cell office:value-type="float" office:value="12372" table:style-name="ce9">
                        <text:p>12.372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2372" table:style-name="ce9">
                        <text:p>12.372,00<text:s/></text:p>
                      </table:table-cell>
                      <table:table-cell office:value-type="float" office:value="-3774.01" table:style-name="ce9">
                        <text:p>3.774,01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6146.01" table:style-name="ce9">
                        <text:p>16.146,01<text:s/></text:p>
                      </table:table-cell>
                      <table:table-cell office:value-type="float" office:value="16146.01" table:style-name="ce9">
                        <text:p>16.146,01<text:s/></text:p>
                      </table:table-cell>
                      <table:table-cell office:value-type="float" office:value="16146.01" table:style-name="ce9">
                        <text:p>16.146,01<text:s/></text:p>
                      </table:table-cell>
                      <table:table-cell office:value-type="float" office:value="16146.01" table:style-name="ce9">
                        <text:p>16.146,01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01010 <text:s/>Cuotas sociales altos cargos</text:p>
                        </table:table-cell>
                        <table:table-cell office:value-type="float" office:value="12372" table:style-name="ce9">
                          <text:p>12.37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372" table:style-name="ce9">
                          <text:p>12.372,00<text:s/></text:p>
                        </table:table-cell>
                        <table:table-cell office:value-type="float" office:value="-3774.01" table:style-name="ce9">
                          <text:p>3.774,01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6146.01" table:style-name="ce9">
                          <text:p>16.146,01<text:s/></text:p>
                        </table:table-cell>
                        <table:table-cell office:value-type="float" office:value="16146.01" table:style-name="ce9">
                          <text:p>16.146,01<text:s/></text:p>
                        </table:table-cell>
                        <table:table-cell office:value-type="float" office:value="16146.01" table:style-name="ce9">
                          <text:p>16.146,01<text:s/></text:p>
                        </table:table-cell>
                        <table:table-cell office:value-type="float" office:value="16146.01" table:style-name="ce9">
                          <text:p>16.146,0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2372" table:style-name="ce9">
                          <text:p>12.37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372" table:style-name="ce9">
                          <text:p>12.372,00<text:s/></text:p>
                        </table:table-cell>
                        <table:table-cell office:value-type="float" office:value="-3774.01" table:style-name="ce9">
                          <text:p>3.774,01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6146.01" table:style-name="ce9">
                          <text:p>16.146,01<text:s/></text:p>
                        </table:table-cell>
                        <table:table-cell office:value-type="float" office:value="16146.01" table:style-name="ce9">
                          <text:p>16.146,01<text:s/></text:p>
                        </table:table-cell>
                        <table:table-cell office:value-type="float" office:value="16146.01" table:style-name="ce9">
                          <text:p>16.146,01<text:s/></text:p>
                        </table:table-cell>
                        <table:table-cell office:value-type="float" office:value="16146.01" table:style-name="ce9">
                          <text:p>16.146,0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011 <text:s/>Cuotas sociales personal eventual</text:p>
                      </table:table-cell>
                      <table:table-cell office:value-type="float" office:value="15438" table:style-name="ce9">
                        <text:p>15.438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5438" table:style-name="ce9">
                        <text:p>15.438,00<text:s/></text:p>
                      </table:table-cell>
                      <table:table-cell office:value-type="float" office:value="-664.73" table:style-name="ce9">
                        <text:p>664,73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6102.73" table:style-name="ce9">
                        <text:p>16.102,73<text:s/></text:p>
                      </table:table-cell>
                      <table:table-cell office:value-type="float" office:value="16102.73" table:style-name="ce9">
                        <text:p>16.102,73<text:s/></text:p>
                      </table:table-cell>
                      <table:table-cell office:value-type="float" office:value="16102.73" table:style-name="ce9">
                        <text:p>16.102,73<text:s/></text:p>
                      </table:table-cell>
                      <table:table-cell office:value-type="float" office:value="16102.73" table:style-name="ce9">
                        <text:p>16.102,73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01110 <text:s/>Cuotas sociales personal eventual</text:p>
                        </table:table-cell>
                        <table:table-cell office:value-type="float" office:value="15438" table:style-name="ce9">
                          <text:p>15.43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5438" table:style-name="ce9">
                          <text:p>15.438,00<text:s/></text:p>
                        </table:table-cell>
                        <table:table-cell office:value-type="float" office:value="-664.73" table:style-name="ce9">
                          <text:p>664,73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6102.73" table:style-name="ce9">
                          <text:p>16.102,73<text:s/></text:p>
                        </table:table-cell>
                        <table:table-cell office:value-type="float" office:value="16102.73" table:style-name="ce9">
                          <text:p>16.102,73<text:s/></text:p>
                        </table:table-cell>
                        <table:table-cell office:value-type="float" office:value="16102.73" table:style-name="ce9">
                          <text:p>16.102,73<text:s/></text:p>
                        </table:table-cell>
                        <table:table-cell office:value-type="float" office:value="16102.73" table:style-name="ce9">
                          <text:p>16.102,7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5438" table:style-name="ce9">
                          <text:p>15.43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5438" table:style-name="ce9">
                          <text:p>15.438,00<text:s/></text:p>
                        </table:table-cell>
                        <table:table-cell office:value-type="float" office:value="-664.73" table:style-name="ce9">
                          <text:p>664,73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6102.73" table:style-name="ce9">
                          <text:p>16.102,73<text:s/></text:p>
                        </table:table-cell>
                        <table:table-cell office:value-type="float" office:value="16102.73" table:style-name="ce9">
                          <text:p>16.102,73<text:s/></text:p>
                        </table:table-cell>
                        <table:table-cell office:value-type="float" office:value="16102.73" table:style-name="ce9">
                          <text:p>16.102,73<text:s/></text:p>
                        </table:table-cell>
                        <table:table-cell office:value-type="float" office:value="16102.73" table:style-name="ce9">
                          <text:p>16.102,7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012 <text:s/>Cuotas sociales funcionarios y</text:p>
                      </table:table-cell>
                      <table:table-cell office:value-type="float" office:value="79504" table:style-name="ce9">
                        <text:p>79.504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79504" table:style-name="ce9">
                        <text:p>79.504,00<text:s/></text:p>
                      </table:table-cell>
                      <table:table-cell office:value-type="float" office:value="15460.26" table:style-name="ce9">
                        <text:p>15.460,26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64043.74" table:style-name="ce9">
                        <text:p>64.043,74<text:s/></text:p>
                      </table:table-cell>
                      <table:table-cell office:value-type="float" office:value="64043.74" table:style-name="ce9">
                        <text:p>64.043,74<text:s/></text:p>
                      </table:table-cell>
                      <table:table-cell office:value-type="float" office:value="64043.74" table:style-name="ce9">
                        <text:p>64.043,74<text:s/></text:p>
                      </table:table-cell>
                      <table:table-cell office:value-type="float" office:value="64043.74" table:style-name="ce9">
                        <text:p>64.043,74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01210 <text:s/>Cuotas sociales func y pers es</text:p>
                        </table:table-cell>
                        <table:table-cell office:value-type="float" office:value="79504" table:style-name="ce9">
                          <text:p>79.50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9504" table:style-name="ce9">
                          <text:p>79.504,00<text:s/></text:p>
                        </table:table-cell>
                        <table:table-cell office:value-type="float" office:value="15460.26" table:style-name="ce9">
                          <text:p>15.460,2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4043.74" table:style-name="ce9">
                          <text:p>64.043,74<text:s/></text:p>
                        </table:table-cell>
                        <table:table-cell office:value-type="float" office:value="64043.74" table:style-name="ce9">
                          <text:p>64.043,74<text:s/></text:p>
                        </table:table-cell>
                        <table:table-cell office:value-type="float" office:value="64043.74" table:style-name="ce9">
                          <text:p>64.043,74<text:s/></text:p>
                        </table:table-cell>
                        <table:table-cell office:value-type="float" office:value="64043.74" table:style-name="ce9">
                          <text:p>64.043,7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79504" table:style-name="ce9">
                          <text:p>79.50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9504" table:style-name="ce9">
                          <text:p>79.504,00<text:s/></text:p>
                        </table:table-cell>
                        <table:table-cell office:value-type="float" office:value="15460.26" table:style-name="ce9">
                          <text:p>15.460,2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4043.74" table:style-name="ce9">
                          <text:p>64.043,74<text:s/></text:p>
                        </table:table-cell>
                        <table:table-cell office:value-type="float" office:value="64043.74" table:style-name="ce9">
                          <text:p>64.043,74<text:s/></text:p>
                        </table:table-cell>
                        <table:table-cell office:value-type="float" office:value="64043.74" table:style-name="ce9">
                          <text:p>64.043,74<text:s/></text:p>
                        </table:table-cell>
                        <table:table-cell office:value-type="float" office:value="64043.74" table:style-name="ce9">
                          <text:p>64.043,7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212 <text:s/>Formación y perfeccionamiento</text:p>
                      </table:table-cell>
                      <table:table-cell office:value-type="float" office:value="8587" table:style-name="ce9">
                        <text:p>8.587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8587" table:style-name="ce9">
                        <text:p>8.587,00<text:s/></text:p>
                      </table:table-cell>
                      <table:table-cell office:value-type="float" office:value="8587" table:style-name="ce9">
                        <text:p>8.587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21200 <text:s/>Formación y perfeccionamiento</text:p>
                        </table:table-cell>
                        <table:table-cell office:value-type="float" office:value="8587" table:style-name="ce9">
                          <text:p>8.58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587" table:style-name="ce9">
                          <text:p>8.587,00<text:s/></text:p>
                        </table:table-cell>
                        <table:table-cell office:value-type="float" office:value="8587" table:style-name="ce9">
                          <text:p>8.58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8587" table:style-name="ce9">
                          <text:p>8.58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587" table:style-name="ce9">
                          <text:p>8.587,00<text:s/></text:p>
                        </table:table-cell>
                        <table:table-cell office:value-type="float" office:value="8587" table:style-name="ce9">
                          <text:p>8.58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213 <text:s/>Gastos de asistencia médico-fa</text:p>
                      </table:table-cell>
                      <table:table-cell office:value-type="float" office:value="12880" table:style-name="ce9">
                        <text:p>12.88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2880" table:style-name="ce9">
                        <text:p>12.880,00<text:s/></text:p>
                      </table:table-cell>
                      <table:table-cell office:value-type="float" office:value="9840.1" table:style-name="ce9">
                        <text:p>9.840,1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039.9" table:style-name="ce9">
                        <text:p>3.039,90<text:s/></text:p>
                      </table:table-cell>
                      <table:table-cell office:value-type="float" office:value="3039.9" table:style-name="ce9">
                        <text:p>3.039,90<text:s/></text:p>
                      </table:table-cell>
                      <table:table-cell office:value-type="float" office:value="3039.9" table:style-name="ce9">
                        <text:p>3.039,90<text:s/></text:p>
                      </table:table-cell>
                      <table:table-cell office:value-type="float" office:value="3039.9" table:style-name="ce9">
                        <text:p>3.039,9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21300 <text:s/>Gastos de asistencia médico-fa</text:p>
                        </table:table-cell>
                        <table:table-cell office:value-type="float" office:value="12880" table:style-name="ce9">
                          <text:p>12.88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880" table:style-name="ce9">
                          <text:p>12.880,00<text:s/></text:p>
                        </table:table-cell>
                        <table:table-cell office:value-type="float" office:value="9840.1" table:style-name="ce9">
                          <text:p>9.840,1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39.9" table:style-name="ce9">
                          <text:p>3.039,90<text:s/></text:p>
                        </table:table-cell>
                        <table:table-cell office:value-type="float" office:value="3039.9" table:style-name="ce9">
                          <text:p>3.039,90<text:s/></text:p>
                        </table:table-cell>
                        <table:table-cell office:value-type="float" office:value="3039.9" table:style-name="ce9">
                          <text:p>3.039,90<text:s/></text:p>
                        </table:table-cell>
                        <table:table-cell office:value-type="float" office:value="3039.9" table:style-name="ce9">
                          <text:p>3.039,9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2880" table:style-name="ce9">
                          <text:p>12.88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880" table:style-name="ce9">
                          <text:p>12.880,00<text:s/></text:p>
                        </table:table-cell>
                        <table:table-cell office:value-type="float" office:value="9840.1" table:style-name="ce9">
                          <text:p>9.840,1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39.9" table:style-name="ce9">
                          <text:p>3.039,90<text:s/></text:p>
                        </table:table-cell>
                        <table:table-cell office:value-type="float" office:value="3039.9" table:style-name="ce9">
                          <text:p>3.039,90<text:s/></text:p>
                        </table:table-cell>
                        <table:table-cell office:value-type="float" office:value="3039.9" table:style-name="ce9">
                          <text:p>3.039,90<text:s/></text:p>
                        </table:table-cell>
                        <table:table-cell office:value-type="float" office:value="3039.9" table:style-name="ce9">
                          <text:p>3.039,9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214 <text:s/>Subsidios de estudios</text:p>
                      </table:table-cell>
                      <table:table-cell office:value-type="float" office:value="12880" table:style-name="ce9">
                        <text:p>12.88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2880" table:style-name="ce9">
                        <text:p>12.880,00<text:s/></text:p>
                      </table:table-cell>
                      <table:table-cell office:value-type="float" office:value="9431" table:style-name="ce9">
                        <text:p>9.431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449" table:style-name="ce9">
                        <text:p>3.449,00<text:s/></text:p>
                      </table:table-cell>
                      <table:table-cell office:value-type="float" office:value="3449" table:style-name="ce9">
                        <text:p>3.449,00<text:s/></text:p>
                      </table:table-cell>
                      <table:table-cell office:value-type="float" office:value="3449" table:style-name="ce9">
                        <text:p>3.449,00<text:s/></text:p>
                      </table:table-cell>
                      <table:table-cell office:value-type="float" office:value="3449" table:style-name="ce9">
                        <text:p>3.449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21400 <text:s/>Subsidios de estudios</text:p>
                        </table:table-cell>
                        <table:table-cell office:value-type="float" office:value="12880" table:style-name="ce9">
                          <text:p>12.88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880" table:style-name="ce9">
                          <text:p>12.880,00<text:s/></text:p>
                        </table:table-cell>
                        <table:table-cell office:value-type="float" office:value="9431" table:style-name="ce9">
                          <text:p>9.43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449" table:style-name="ce9">
                          <text:p>3.449,00<text:s/></text:p>
                        </table:table-cell>
                        <table:table-cell office:value-type="float" office:value="3449" table:style-name="ce9">
                          <text:p>3.449,00<text:s/></text:p>
                        </table:table-cell>
                        <table:table-cell office:value-type="float" office:value="3449" table:style-name="ce9">
                          <text:p>3.449,00<text:s/></text:p>
                        </table:table-cell>
                        <table:table-cell office:value-type="float" office:value="3449" table:style-name="ce9">
                          <text:p>3.449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2880" table:style-name="ce9">
                          <text:p>12.88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880" table:style-name="ce9">
                          <text:p>12.880,00<text:s/></text:p>
                        </table:table-cell>
                        <table:table-cell office:value-type="float" office:value="9431" table:style-name="ce9">
                          <text:p>9.43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449" table:style-name="ce9">
                          <text:p>3.449,00<text:s/></text:p>
                        </table:table-cell>
                        <table:table-cell office:value-type="float" office:value="3449" table:style-name="ce9">
                          <text:p>3.449,00<text:s/></text:p>
                        </table:table-cell>
                        <table:table-cell office:value-type="float" office:value="3449" table:style-name="ce9">
                          <text:p>3.449,00<text:s/></text:p>
                        </table:table-cell>
                        <table:table-cell office:value-type="float" office:value="3449" table:style-name="ce9">
                          <text:p>3.449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217 <text:s/>Seguros</text:p>
                      </table:table-cell>
                      <table:table-cell office:value-type="float" office:value="12880" table:style-name="ce9">
                        <text:p>12.88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2880" table:style-name="ce9">
                        <text:p>12.880,00<text:s/></text:p>
                      </table:table-cell>
                      <table:table-cell office:value-type="float" office:value="12880" table:style-name="ce9">
                        <text:p>12.88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21700 <text:s/>Seguros</text:p>
                        </table:table-cell>
                        <table:table-cell office:value-type="float" office:value="12880" table:style-name="ce9">
                          <text:p>12.88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880" table:style-name="ce9">
                          <text:p>12.880,00<text:s/></text:p>
                        </table:table-cell>
                        <table:table-cell office:value-type="float" office:value="12880" table:style-name="ce9">
                          <text:p>12.88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2880" table:style-name="ce9">
                          <text:p>12.88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880" table:style-name="ce9">
                          <text:p>12.880,00<text:s/></text:p>
                        </table:table-cell>
                        <table:table-cell office:value-type="float" office:value="12880" table:style-name="ce9">
                          <text:p>12.88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612 <text:s/>Asistencia <text:s/>a Cursos</text:p>
                      </table:table-cell>
                      <table:table-cell office:value-type="float" office:value="3219" table:style-name="ce9">
                        <text:p>3.219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219" table:style-name="ce9">
                        <text:p>3.219,00<text:s/></text:p>
                      </table:table-cell>
                      <table:table-cell office:value-type="float" office:value="3219" table:style-name="ce9">
                        <text:p>3.219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61200 <text:s/>Asistencia <text:s/>a Cursos</text:p>
                        </table:table-cell>
                        <table:table-cell office:value-type="float" office:value="3219" table:style-name="ce9">
                          <text:p>3.219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219" table:style-name="ce9">
                          <text:p>3.219,00<text:s/></text:p>
                        </table:table-cell>
                        <table:table-cell office:value-type="float" office:value="3219" table:style-name="ce9">
                          <text:p>3.219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3219" table:style-name="ce9">
                          <text:p>3.219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219" table:style-name="ce9">
                          <text:p>3.219,00<text:s/></text:p>
                        </table:table-cell>
                        <table:table-cell office:value-type="float" office:value="3219" table:style-name="ce9">
                          <text:p>3.219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617 <text:s/>Seguros</text:p>
                      </table:table-cell>
                      <table:table-cell office:value-type="float" office:value="2147" table:style-name="ce9">
                        <text:p>2.147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147" table:style-name="ce9">
                        <text:p>2.147,00<text:s/></text:p>
                      </table:table-cell>
                      <table:table-cell office:value-type="float" office:value="2147" table:style-name="ce9">
                        <text:p>2.147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61700 <text:s/>Seguros</text:p>
                        </table:table-cell>
                        <table:table-cell office:value-type="float" office:value="2147" table:style-name="ce9">
                          <text:p>2.14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147" table:style-name="ce9">
                          <text:p>2.147,00<text:s/></text:p>
                        </table:table-cell>
                        <table:table-cell office:value-type="float" office:value="2147" table:style-name="ce9">
                          <text:p>2.14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147" table:style-name="ce9">
                          <text:p>2.14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147" table:style-name="ce9">
                          <text:p>2.147,00<text:s/></text:p>
                        </table:table-cell>
                        <table:table-cell office:value-type="float" office:value="2147" table:style-name="ce9">
                          <text:p>2.14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7 <text:s/>Gastos diversos de personal</text:p>
                    </table:table-cell>
                    <table:table-cell office:value-type="float" office:value="90000" table:style-name="ce9">
                      <text:p>90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90000" table:style-name="ce9">
                      <text:p>90.000,00<text:s/></text:p>
                    </table:table-cell>
                    <table:table-cell office:value-type="float" office:value="90000" table:style-name="ce9">
                      <text:p>90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7000 <text:s/>Ampliación de plantilla</text:p>
                      </table:table-cell>
                      <table:table-cell office:value-type="float" office:value="90000" table:style-name="ce9">
                        <text:p>9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90000" table:style-name="ce9">
                        <text:p>90.000,00<text:s/></text:p>
                      </table:table-cell>
                      <table:table-cell office:value-type="float" office:value="90000" table:style-name="ce9">
                        <text:p>9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700000 <text:s/>Ampliación de plantilla</text:p>
                        </table:table-cell>
                        <table:table-cell office:value-type="float" office:value="90000" table:style-name="ce9">
                          <text:p>9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0000" table:style-name="ce9">
                          <text:p>90.000,00<text:s/></text:p>
                        </table:table-cell>
                        <table:table-cell office:value-type="float" office:value="90000" table:style-name="ce9">
                          <text:p>9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90000" table:style-name="ce9">
                          <text:p>9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0000" table:style-name="ce9">
                          <text:p>90.000,00<text:s/></text:p>
                        </table:table-cell>
                        <table:table-cell office:value-type="float" office:value="90000" table:style-name="ce9">
                          <text:p>9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  <table:table-row table:style-name="ro1">
                  <table:table-cell/>
                  <table:table-cell office:value-type="string" table:style-name="ce6">
                    <text:p>***** <text:s text:c="4"/>2 <text:s/>GASTOS CORRIENTES EN BIENES Y SERVICIOS</text:p>
                  </table:table-cell>
                  <table:table-cell office:value-type="float" office:value="118250" table:style-name="ce9">
                    <text:p>118.250,00<text:s/></text:p>
                  </table:table-cell>
                  <table:table-cell office:value-type="float" office:value="185000" table:style-name="ce9">
                    <text:p>185.000,00<text:s/></text:p>
                  </table:table-cell>
                  <table:table-cell office:value-type="float" office:value="303250" table:style-name="ce9">
                    <text:p>303.250,00<text:s/></text:p>
                  </table:table-cell>
                  <table:table-cell office:value-type="float" office:value="146875.92000000001" table:style-name="ce9">
                    <text:p>146.875,92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156374.07999999999" table:style-name="ce9">
                    <text:p>156.374,08<text:s/></text:p>
                  </table:table-cell>
                  <table:table-cell office:value-type="float" office:value="156374.07999999999" table:style-name="ce9">
                    <text:p>156.374,08<text:s/></text:p>
                  </table:table-cell>
                  <table:table-cell office:value-type="float" office:value="156374.07999999999" table:style-name="ce9">
                    <text:p>156.374,08<text:s/></text:p>
                  </table:table-cell>
                  <table:table-cell office:value-type="float" office:value="128413.54" table:style-name="ce9">
                    <text:p>128.413,54<text:s/></text:p>
                  </table:table-cell>
                  <table:table-cell office:value-type="float" office:value="27960.54" table:style-name="ce9">
                    <text:p>27.960,54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6">
                      <text:p>**** <text:s text:c="5"/>20 <text:s/>Arrendamientos y Cánones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-460.15" table:style-name="ce9">
                      <text:p>460,15-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460.15" table:style-name="ce9">
                      <text:p>460,15<text:s/></text:p>
                    </table:table-cell>
                    <table:table-cell office:value-type="float" office:value="460.15" table:style-name="ce9">
                      <text:p>460,15<text:s/></text:p>
                    </table:table-cell>
                    <table:table-cell office:value-type="float" office:value="460.15" table:style-name="ce9">
                      <text:p>460,15<text:s/></text:p>
                    </table:table-cell>
                    <table:table-cell office:value-type="float" office:value="460.15" table:style-name="ce9">
                      <text:p>460,15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20600 <text:s/>Equipamiento para proceso de l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-460.15" table:style-name="ce9">
                        <text:p>460,15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460.15" table:style-name="ce9">
                        <text:p>460,15<text:s/></text:p>
                      </table:table-cell>
                      <table:table-cell office:value-type="float" office:value="460.15" table:style-name="ce9">
                        <text:p>460,15<text:s/></text:p>
                      </table:table-cell>
                      <table:table-cell office:value-type="float" office:value="460.15" table:style-name="ce9">
                        <text:p>460,15<text:s/></text:p>
                      </table:table-cell>
                      <table:table-cell office:value-type="float" office:value="460.15" table:style-name="ce9">
                        <text:p>460,1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060000 <text:s/>Equipamiento para proceso de l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-460.15" table:style-name="ce9">
                          <text:p>460,15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60.15" table:style-name="ce9">
                          <text:p>460,15<text:s/></text:p>
                        </table:table-cell>
                        <table:table-cell office:value-type="float" office:value="460.15" table:style-name="ce9">
                          <text:p>460,15<text:s/></text:p>
                        </table:table-cell>
                        <table:table-cell office:value-type="float" office:value="460.15" table:style-name="ce9">
                          <text:p>460,15<text:s/></text:p>
                        </table:table-cell>
                        <table:table-cell office:value-type="float" office:value="460.15" table:style-name="ce9">
                          <text:p>460,1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-460.15" table:style-name="ce9">
                          <text:p>460,15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60.15" table:style-name="ce9">
                          <text:p>460,15<text:s/></text:p>
                        </table:table-cell>
                        <table:table-cell office:value-type="float" office:value="460.15" table:style-name="ce9">
                          <text:p>460,15<text:s/></text:p>
                        </table:table-cell>
                        <table:table-cell office:value-type="float" office:value="460.15" table:style-name="ce9">
                          <text:p>460,15<text:s/></text:p>
                        </table:table-cell>
                        <table:table-cell office:value-type="float" office:value="460.15" table:style-name="ce9">
                          <text:p>460,1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21 <text:s/>Reparación, mantenimiento y conservación</text:p>
                    </table:table-cell>
                    <table:table-cell office:value-type="float" office:value="250" table:style-name="ce9">
                      <text:p>25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250" table:style-name="ce9">
                      <text:p>250,00<text:s/></text:p>
                    </table:table-cell>
                    <table:table-cell office:value-type="float" office:value="-249.8" table:style-name="ce9">
                      <text:p>249,80-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499.8" table:style-name="ce9">
                      <text:p>499,80<text:s/></text:p>
                    </table:table-cell>
                    <table:table-cell office:value-type="float" office:value="499.8" table:style-name="ce9">
                      <text:p>499,80<text:s/></text:p>
                    </table:table-cell>
                    <table:table-cell office:value-type="float" office:value="499.8" table:style-name="ce9">
                      <text:p>499,80<text:s/></text:p>
                    </table:table-cell>
                    <table:table-cell office:value-type="float" office:value="499.8" table:style-name="ce9">
                      <text:p>499,8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21600 <text:s/>Equipamiento para proceso de l</text:p>
                      </table:table-cell>
                      <table:table-cell office:value-type="float" office:value="250" table:style-name="ce9">
                        <text:p>25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50" table:style-name="ce9">
                        <text:p>250,00<text:s/></text:p>
                      </table:table-cell>
                      <table:table-cell office:value-type="float" office:value="-249.8" table:style-name="ce9">
                        <text:p>249,80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499.8" table:style-name="ce9">
                        <text:p>499,80<text:s/></text:p>
                      </table:table-cell>
                      <table:table-cell office:value-type="float" office:value="499.8" table:style-name="ce9">
                        <text:p>499,80<text:s/></text:p>
                      </table:table-cell>
                      <table:table-cell office:value-type="float" office:value="499.8" table:style-name="ce9">
                        <text:p>499,80<text:s/></text:p>
                      </table:table-cell>
                      <table:table-cell office:value-type="float" office:value="499.8" table:style-name="ce9">
                        <text:p>499,8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160000 <text:s/>Equipamiento para proceso de l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-249.8" table:style-name="ce9">
                          <text:p>249,8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99.8" table:style-name="ce9">
                          <text:p>499,80<text:s/></text:p>
                        </table:table-cell>
                        <table:table-cell office:value-type="float" office:value="499.8" table:style-name="ce9">
                          <text:p>499,80<text:s/></text:p>
                        </table:table-cell>
                        <table:table-cell office:value-type="float" office:value="499.8" table:style-name="ce9">
                          <text:p>499,80<text:s/></text:p>
                        </table:table-cell>
                        <table:table-cell office:value-type="float" office:value="499.8" table:style-name="ce9">
                          <text:p>499,8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-249.8" table:style-name="ce9">
                          <text:p>249,8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99.8" table:style-name="ce9">
                          <text:p>499,80<text:s/></text:p>
                        </table:table-cell>
                        <table:table-cell office:value-type="float" office:value="499.8" table:style-name="ce9">
                          <text:p>499,80<text:s/></text:p>
                        </table:table-cell>
                        <table:table-cell office:value-type="float" office:value="499.8" table:style-name="ce9">
                          <text:p>499,80<text:s/></text:p>
                        </table:table-cell>
                        <table:table-cell office:value-type="float" office:value="499.8" table:style-name="ce9">
                          <text:p>499,8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22 <text:s/>Suministros y otros</text:p>
                    </table:table-cell>
                    <table:table-cell office:value-type="float" office:value="107000" table:style-name="ce9">
                      <text:p>107.000,00<text:s/></text:p>
                    </table:table-cell>
                    <table:table-cell office:value-type="float" office:value="185000" table:style-name="ce9">
                      <text:p>185.000,00<text:s/></text:p>
                    </table:table-cell>
                    <table:table-cell office:value-type="float" office:value="292000" table:style-name="ce9">
                      <text:p>292.000,00<text:s/></text:p>
                    </table:table-cell>
                    <table:table-cell office:value-type="float" office:value="139418.72" table:style-name="ce9">
                      <text:p>139.418,72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52581.28" table:style-name="ce9">
                      <text:p>152.581,28<text:s/></text:p>
                    </table:table-cell>
                    <table:table-cell office:value-type="float" office:value="152581.28" table:style-name="ce9">
                      <text:p>152.581,28<text:s/></text:p>
                    </table:table-cell>
                    <table:table-cell office:value-type="float" office:value="152581.28" table:style-name="ce9">
                      <text:p>152.581,28<text:s/></text:p>
                    </table:table-cell>
                    <table:table-cell office:value-type="float" office:value="124620.74" table:style-name="ce9">
                      <text:p>124.620,74<text:s/></text:p>
                    </table:table-cell>
                    <table:table-cell office:value-type="float" office:value="27960.54" table:style-name="ce9">
                      <text:p>27.960,54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22000 <text:s/>Material de oficina ordinario</text:p>
                      </table:table-cell>
                      <table:table-cell office:value-type="float" office:value="500" table:style-name="ce9">
                        <text:p>5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00" table:style-name="ce9">
                        <text:p>500,00<text:s/></text:p>
                      </table:table-cell>
                      <table:table-cell office:value-type="float" office:value="500" table:style-name="ce9">
                        <text:p>5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00000 <text:s/>Material de oficina ordinario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001 <text:s/>Prensa, revistas, libros y otr</text:p>
                      </table:table-cell>
                      <table:table-cell office:value-type="float" office:value="2250" table:style-name="ce9">
                        <text:p>2.25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250" table:style-name="ce9">
                        <text:p>2.250,00<text:s/></text:p>
                      </table:table-cell>
                      <table:table-cell office:value-type="float" office:value="1510.58" table:style-name="ce9">
                        <text:p>1.510,58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739.42" table:style-name="ce9">
                        <text:p>739,42<text:s/></text:p>
                      </table:table-cell>
                      <table:table-cell office:value-type="float" office:value="739.42" table:style-name="ce9">
                        <text:p>739,42<text:s/></text:p>
                      </table:table-cell>
                      <table:table-cell office:value-type="float" office:value="739.42" table:style-name="ce9">
                        <text:p>739,42<text:s/></text:p>
                      </table:table-cell>
                      <table:table-cell office:value-type="float" office:value="739.42" table:style-name="ce9">
                        <text:p>739,42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00100 <text:s/>Prensa, revistas, libros y otr</text:p>
                        </table:table-cell>
                        <table:table-cell office:value-type="float" office:value="2250" table:style-name="ce9">
                          <text:p>2.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250" table:style-name="ce9">
                          <text:p>2.250,00<text:s/></text:p>
                        </table:table-cell>
                        <table:table-cell office:value-type="float" office:value="1510.58" table:style-name="ce9">
                          <text:p>1.510,5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39.42" table:style-name="ce9">
                          <text:p>739,42<text:s/></text:p>
                        </table:table-cell>
                        <table:table-cell office:value-type="float" office:value="739.42" table:style-name="ce9">
                          <text:p>739,42<text:s/></text:p>
                        </table:table-cell>
                        <table:table-cell office:value-type="float" office:value="739.42" table:style-name="ce9">
                          <text:p>739,42<text:s/></text:p>
                        </table:table-cell>
                        <table:table-cell office:value-type="float" office:value="739.42" table:style-name="ce9">
                          <text:p>739,4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250" table:style-name="ce9">
                          <text:p>2.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250" table:style-name="ce9">
                          <text:p>2.250,00<text:s/></text:p>
                        </table:table-cell>
                        <table:table-cell office:value-type="float" office:value="1510.58" table:style-name="ce9">
                          <text:p>1.510,5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39.42" table:style-name="ce9">
                          <text:p>739,42<text:s/></text:p>
                        </table:table-cell>
                        <table:table-cell office:value-type="float" office:value="739.42" table:style-name="ce9">
                          <text:p>739,42<text:s/></text:p>
                        </table:table-cell>
                        <table:table-cell office:value-type="float" office:value="739.42" table:style-name="ce9">
                          <text:p>739,42<text:s/></text:p>
                        </table:table-cell>
                        <table:table-cell office:value-type="float" office:value="739.42" table:style-name="ce9">
                          <text:p>739,4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002 <text:s/>Material informático no inventariable</text:p>
                      </table:table-cell>
                      <table:table-cell office:value-type="float" office:value="250" table:style-name="ce9">
                        <text:p>25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50" table:style-name="ce9">
                        <text:p>250,00<text:s/></text:p>
                      </table:table-cell>
                      <table:table-cell office:value-type="float" office:value="238" table:style-name="ce9">
                        <text:p>238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2" table:style-name="ce9">
                        <text:p>12,00<text:s/></text:p>
                      </table:table-cell>
                      <table:table-cell office:value-type="float" office:value="12" table:style-name="ce9">
                        <text:p>12,00<text:s/></text:p>
                      </table:table-cell>
                      <table:table-cell office:value-type="float" office:value="12" table:style-name="ce9">
                        <text:p>12,00<text:s/></text:p>
                      </table:table-cell>
                      <table:table-cell office:value-type="float" office:value="12" table:style-name="ce9">
                        <text:p>12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00200 <text:s/>Material informático no invent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238" table:style-name="ce9">
                          <text:p>23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" table:style-name="ce9">
                          <text:p>12,00<text:s/></text:p>
                        </table:table-cell>
                        <table:table-cell office:value-type="float" office:value="12" table:style-name="ce9">
                          <text:p>12,00<text:s/></text:p>
                        </table:table-cell>
                        <table:table-cell office:value-type="float" office:value="12" table:style-name="ce9">
                          <text:p>12,00<text:s/></text:p>
                        </table:table-cell>
                        <table:table-cell office:value-type="float" office:value="12" table:style-name="ce9">
                          <text:p>1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238" table:style-name="ce9">
                          <text:p>23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" table:style-name="ce9">
                          <text:p>12,00<text:s/></text:p>
                        </table:table-cell>
                        <table:table-cell office:value-type="float" office:value="12" table:style-name="ce9">
                          <text:p>12,00<text:s/></text:p>
                        </table:table-cell>
                        <table:table-cell office:value-type="float" office:value="12" table:style-name="ce9">
                          <text:p>12,00<text:s/></text:p>
                        </table:table-cell>
                        <table:table-cell office:value-type="float" office:value="12" table:style-name="ce9">
                          <text:p>1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009 <text:s/>Otros suministros no tarifados</text:p>
                      </table:table-cell>
                      <table:table-cell office:value-type="float" office:value="250" table:style-name="ce9">
                        <text:p>25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50" table:style-name="ce9">
                        <text:p>250,00<text:s/></text:p>
                      </table:table-cell>
                      <table:table-cell office:value-type="float" office:value="-28.2" table:style-name="ce9">
                        <text:p>28,20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78.2" table:style-name="ce9">
                        <text:p>278,20<text:s/></text:p>
                      </table:table-cell>
                      <table:table-cell office:value-type="float" office:value="278.2" table:style-name="ce9">
                        <text:p>278,20<text:s/></text:p>
                      </table:table-cell>
                      <table:table-cell office:value-type="float" office:value="278.2" table:style-name="ce9">
                        <text:p>278,20<text:s/></text:p>
                      </table:table-cell>
                      <table:table-cell office:value-type="float" office:value="278.2" table:style-name="ce9">
                        <text:p>278,2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00900 <text:s/>Otros suministros no tarifados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-28.2" table:style-name="ce9">
                          <text:p>28,2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78.2" table:style-name="ce9">
                          <text:p>278,20<text:s/></text:p>
                        </table:table-cell>
                        <table:table-cell office:value-type="float" office:value="278.2" table:style-name="ce9">
                          <text:p>278,20<text:s/></text:p>
                        </table:table-cell>
                        <table:table-cell office:value-type="float" office:value="278.2" table:style-name="ce9">
                          <text:p>278,20<text:s/></text:p>
                        </table:table-cell>
                        <table:table-cell office:value-type="float" office:value="278.2" table:style-name="ce9">
                          <text:p>278,2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-28.2" table:style-name="ce9">
                          <text:p>28,2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78.2" table:style-name="ce9">
                          <text:p>278,20<text:s/></text:p>
                        </table:table-cell>
                        <table:table-cell office:value-type="float" office:value="278.2" table:style-name="ce9">
                          <text:p>278,20<text:s/></text:p>
                        </table:table-cell>
                        <table:table-cell office:value-type="float" office:value="278.2" table:style-name="ce9">
                          <text:p>278,20<text:s/></text:p>
                        </table:table-cell>
                        <table:table-cell office:value-type="float" office:value="278.2" table:style-name="ce9">
                          <text:p>278,2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202 <text:s/>Telegráficas</text:p>
                      </table:table-cell>
                      <table:table-cell office:value-type="float" office:value="500" table:style-name="ce9">
                        <text:p>5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00" table:style-name="ce9">
                        <text:p>500,00<text:s/></text:p>
                      </table:table-cell>
                      <table:table-cell office:value-type="float" office:value="430.52" table:style-name="ce9">
                        <text:p>430,52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69.48" table:style-name="ce9">
                        <text:p>69,48<text:s/></text:p>
                      </table:table-cell>
                      <table:table-cell office:value-type="float" office:value="69.48" table:style-name="ce9">
                        <text:p>69,48<text:s/></text:p>
                      </table:table-cell>
                      <table:table-cell office:value-type="float" office:value="69.48" table:style-name="ce9">
                        <text:p>69,48<text:s/></text:p>
                      </table:table-cell>
                      <table:table-cell office:value-type="float" office:value="69.48" table:style-name="ce9">
                        <text:p>69,48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20200 <text:s/>Telegráficas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430.52" table:style-name="ce9">
                          <text:p>430,5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9.48" table:style-name="ce9">
                          <text:p>69,48<text:s/></text:p>
                        </table:table-cell>
                        <table:table-cell office:value-type="float" office:value="69.48" table:style-name="ce9">
                          <text:p>69,48<text:s/></text:p>
                        </table:table-cell>
                        <table:table-cell office:value-type="float" office:value="69.48" table:style-name="ce9">
                          <text:p>69,48<text:s/></text:p>
                        </table:table-cell>
                        <table:table-cell office:value-type="float" office:value="69.48" table:style-name="ce9">
                          <text:p>69,4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430.52" table:style-name="ce9">
                          <text:p>430,5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9.48" table:style-name="ce9">
                          <text:p>69,48<text:s/></text:p>
                        </table:table-cell>
                        <table:table-cell office:value-type="float" office:value="69.48" table:style-name="ce9">
                          <text:p>69,48<text:s/></text:p>
                        </table:table-cell>
                        <table:table-cell office:value-type="float" office:value="69.48" table:style-name="ce9">
                          <text:p>69,48<text:s/></text:p>
                        </table:table-cell>
                        <table:table-cell office:value-type="float" office:value="69.48" table:style-name="ce9">
                          <text:p>69,4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204 <text:s/>Informáticas</text:p>
                      </table:table-cell>
                      <table:table-cell office:value-type="float" office:value="250" table:style-name="ce9">
                        <text:p>25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50" table:style-name="ce9">
                        <text:p>250,00<text:s/></text:p>
                      </table:table-cell>
                      <table:table-cell office:value-type="float" office:value="96.59" table:style-name="ce9">
                        <text:p>96,59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53.41" table:style-name="ce9">
                        <text:p>153,41<text:s/></text:p>
                      </table:table-cell>
                      <table:table-cell office:value-type="float" office:value="153.41" table:style-name="ce9">
                        <text:p>153,41<text:s/></text:p>
                      </table:table-cell>
                      <table:table-cell office:value-type="float" office:value="153.41" table:style-name="ce9">
                        <text:p>153,41<text:s/></text:p>
                      </table:table-cell>
                      <table:table-cell office:value-type="float" office:value="153.41" table:style-name="ce9">
                        <text:p>153,41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20400 <text:s/>Informáticas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96.59" table:style-name="ce9">
                          <text:p>96,5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53.41" table:style-name="ce9">
                          <text:p>153,41<text:s/></text:p>
                        </table:table-cell>
                        <table:table-cell office:value-type="float" office:value="153.41" table:style-name="ce9">
                          <text:p>153,41<text:s/></text:p>
                        </table:table-cell>
                        <table:table-cell office:value-type="float" office:value="153.41" table:style-name="ce9">
                          <text:p>153,41<text:s/></text:p>
                        </table:table-cell>
                        <table:table-cell office:value-type="float" office:value="153.41" table:style-name="ce9">
                          <text:p>153,4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96.59" table:style-name="ce9">
                          <text:p>96,5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53.41" table:style-name="ce9">
                          <text:p>153,41<text:s/></text:p>
                        </table:table-cell>
                        <table:table-cell office:value-type="float" office:value="153.41" table:style-name="ce9">
                          <text:p>153,41<text:s/></text:p>
                        </table:table-cell>
                        <table:table-cell office:value-type="float" office:value="153.41" table:style-name="ce9">
                          <text:p>153,41<text:s/></text:p>
                        </table:table-cell>
                        <table:table-cell office:value-type="float" office:value="153.41" table:style-name="ce9">
                          <text:p>153,4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01 <text:s/>Atenciones protocolarias y rep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3961.42" table:style-name="ce9">
                        <text:p>3.961,42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38.58" table:style-name="ce9">
                        <text:p>1.038,58<text:s/></text:p>
                      </table:table-cell>
                      <table:table-cell office:value-type="float" office:value="1038.58" table:style-name="ce9">
                        <text:p>1.038,58<text:s/></text:p>
                      </table:table-cell>
                      <table:table-cell office:value-type="float" office:value="1038.58" table:style-name="ce9">
                        <text:p>1.038,58<text:s/></text:p>
                      </table:table-cell>
                      <table:table-cell office:value-type="float" office:value="1038.58" table:style-name="ce9">
                        <text:p>1.038,58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0100 <text:s/>Atenciones protocolarias y rep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3961.42" table:style-name="ce9">
                          <text:p>3.961,4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38.58" table:style-name="ce9">
                          <text:p>1.038,58<text:s/></text:p>
                        </table:table-cell>
                        <table:table-cell office:value-type="float" office:value="1038.58" table:style-name="ce9">
                          <text:p>1.038,58<text:s/></text:p>
                        </table:table-cell>
                        <table:table-cell office:value-type="float" office:value="1038.58" table:style-name="ce9">
                          <text:p>1.038,58<text:s/></text:p>
                        </table:table-cell>
                        <table:table-cell office:value-type="float" office:value="1038.58" table:style-name="ce9">
                          <text:p>1.038,5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3961.42" table:style-name="ce9">
                          <text:p>3.961,4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38.58" table:style-name="ce9">
                          <text:p>1.038,58<text:s/></text:p>
                        </table:table-cell>
                        <table:table-cell office:value-type="float" office:value="1038.58" table:style-name="ce9">
                          <text:p>1.038,58<text:s/></text:p>
                        </table:table-cell>
                        <table:table-cell office:value-type="float" office:value="1038.58" table:style-name="ce9">
                          <text:p>1.038,58<text:s/></text:p>
                        </table:table-cell>
                        <table:table-cell office:value-type="float" office:value="1038.58" table:style-name="ce9">
                          <text:p>1.038,5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02 <text:s/>Publicidad y propaganda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60000" table:style-name="ce9">
                        <text:p>60.000,00<text:s/></text:p>
                      </table:table-cell>
                      <table:table-cell office:value-type="float" office:value="80000" table:style-name="ce9">
                        <text:p>80.000,00<text:s/></text:p>
                      </table:table-cell>
                      <table:table-cell office:value-type="float" office:value="43520.66" table:style-name="ce9">
                        <text:p>43.520,66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6479.339999999997" table:style-name="ce9">
                        <text:p>36.479,34<text:s/></text:p>
                      </table:table-cell>
                      <table:table-cell office:value-type="float" office:value="36479.339999999997" table:style-name="ce9">
                        <text:p>36.479,34<text:s/></text:p>
                      </table:table-cell>
                      <table:table-cell office:value-type="float" office:value="36479.339999999997" table:style-name="ce9">
                        <text:p>36.479,34<text:s/></text:p>
                      </table:table-cell>
                      <table:table-cell office:value-type="float" office:value="36479.339999999997" table:style-name="ce9">
                        <text:p>36.479,34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0200 <text:s/>Publicidad y propaganda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60000" table:style-name="ce9">
                          <text:p>60.000,00<text:s/></text:p>
                        </table:table-cell>
                        <table:table-cell office:value-type="float" office:value="80000" table:style-name="ce9">
                          <text:p>80.000,00<text:s/></text:p>
                        </table:table-cell>
                        <table:table-cell office:value-type="float" office:value="43520.66" table:style-name="ce9">
                          <text:p>43.520,6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6479.339999999997" table:style-name="ce9">
                          <text:p>36.479,34<text:s/></text:p>
                        </table:table-cell>
                        <table:table-cell office:value-type="float" office:value="36479.339999999997" table:style-name="ce9">
                          <text:p>36.479,34<text:s/></text:p>
                        </table:table-cell>
                        <table:table-cell office:value-type="float" office:value="36479.339999999997" table:style-name="ce9">
                          <text:p>36.479,34<text:s/></text:p>
                        </table:table-cell>
                        <table:table-cell office:value-type="float" office:value="36479.339999999997" table:style-name="ce9">
                          <text:p>36.479,3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60000" table:style-name="ce9">
                          <text:p>60.000,00<text:s/></text:p>
                        </table:table-cell>
                        <table:table-cell office:value-type="float" office:value="80000" table:style-name="ce9">
                          <text:p>80.000,00<text:s/></text:p>
                        </table:table-cell>
                        <table:table-cell office:value-type="float" office:value="43520.66" table:style-name="ce9">
                          <text:p>43.520,6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6479.339999999997" table:style-name="ce9">
                          <text:p>36.479,34<text:s/></text:p>
                        </table:table-cell>
                        <table:table-cell office:value-type="float" office:value="36479.339999999997" table:style-name="ce9">
                          <text:p>36.479,34<text:s/></text:p>
                        </table:table-cell>
                        <table:table-cell office:value-type="float" office:value="36479.339999999997" table:style-name="ce9">
                          <text:p>36.479,34<text:s/></text:p>
                        </table:table-cell>
                        <table:table-cell office:value-type="float" office:value="36479.339999999997" table:style-name="ce9">
                          <text:p>36.479,3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06 <text:s/>Reuniones, cursos y conferencias</text:p>
                      </table:table-cell>
                      <table:table-cell office:value-type="float" office:value="15000" table:style-name="ce9">
                        <text:p>15.000,00<text:s/></text:p>
                      </table:table-cell>
                      <table:table-cell office:value-type="float" office:value="45000" table:style-name="ce9">
                        <text:p>45.000,00<text:s/></text:p>
                      </table:table-cell>
                      <table:table-cell office:value-type="float" office:value="60000" table:style-name="ce9">
                        <text:p>60.000,00<text:s/></text:p>
                      </table:table-cell>
                      <table:table-cell office:value-type="float" office:value="60000" table:style-name="ce9">
                        <text:p>6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0600 <text:s/>Reuniones, cursos y conferencias</text:p>
                        </table:table-cell>
                        <table:table-cell office:value-type="float" office:value="15000" table:style-name="ce9">
                          <text:p>15.000,00<text:s/></text:p>
                        </table:table-cell>
                        <table:table-cell office:value-type="float" office:value="45000" table:style-name="ce9">
                          <text:p>45.000,00<text:s/></text:p>
                        </table:table-cell>
                        <table:table-cell office:value-type="float" office:value="60000" table:style-name="ce9">
                          <text:p>60.000,00<text:s/></text:p>
                        </table:table-cell>
                        <table:table-cell office:value-type="float" office:value="60000" table:style-name="ce9">
                          <text:p>6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5000" table:style-name="ce9">
                          <text:p>15.000,00<text:s/></text:p>
                        </table:table-cell>
                        <table:table-cell office:value-type="float" office:value="45000" table:style-name="ce9">
                          <text:p>45.000,00<text:s/></text:p>
                        </table:table-cell>
                        <table:table-cell office:value-type="float" office:value="60000" table:style-name="ce9">
                          <text:p>60.000,00<text:s/></text:p>
                        </table:table-cell>
                        <table:table-cell office:value-type="float" office:value="60000" table:style-name="ce9">
                          <text:p>6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09 <text:s/>Otros</text:p>
                      </table:table-cell>
                      <table:table-cell office:value-type="float" office:value="3000" table:style-name="ce9">
                        <text:p>3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000" table:style-name="ce9">
                        <text:p>3.000,00<text:s/></text:p>
                      </table:table-cell>
                      <table:table-cell office:value-type="float" office:value="3000" table:style-name="ce9">
                        <text:p>3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0900 <text:s/>Otros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706 <text:s/>Estudios, trabajos técnicos y</text:p>
                      </table:table-cell>
                      <table:table-cell office:value-type="float" office:value="60000" table:style-name="ce9">
                        <text:p>60.000,00<text:s/></text:p>
                      </table:table-cell>
                      <table:table-cell office:value-type="float" office:value="80000" table:style-name="ce9">
                        <text:p>80.000,00<text:s/></text:p>
                      </table:table-cell>
                      <table:table-cell office:value-type="float" office:value="140000" table:style-name="ce9">
                        <text:p>140.000,00<text:s/></text:p>
                      </table:table-cell>
                      <table:table-cell office:value-type="float" office:value="26189.15" table:style-name="ce9">
                        <text:p>26.189,1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13810.85" table:style-name="ce9">
                        <text:p>113.810,85<text:s/></text:p>
                      </table:table-cell>
                      <table:table-cell office:value-type="float" office:value="113810.85" table:style-name="ce9">
                        <text:p>113.810,85<text:s/></text:p>
                      </table:table-cell>
                      <table:table-cell office:value-type="float" office:value="113810.85" table:style-name="ce9">
                        <text:p>113.810,85<text:s/></text:p>
                      </table:table-cell>
                      <table:table-cell office:value-type="float" office:value="85850.31" table:style-name="ce9">
                        <text:p>85.850,31<text:s/></text:p>
                      </table:table-cell>
                      <table:table-cell office:value-type="float" office:value="27960.54" table:style-name="ce9">
                        <text:p>27.960,54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70600 <text:s/>Estudios, trabajos técnicos y</text:p>
                        </table:table-cell>
                        <table:table-cell office:value-type="float" office:value="60000" table:style-name="ce9">
                          <text:p>60.000,00<text:s/></text:p>
                        </table:table-cell>
                        <table:table-cell office:value-type="float" office:value="80000" table:style-name="ce9">
                          <text:p>80.000,00<text:s/></text:p>
                        </table:table-cell>
                        <table:table-cell office:value-type="float" office:value="140000" table:style-name="ce9">
                          <text:p>140.000,00<text:s/></text:p>
                        </table:table-cell>
                        <table:table-cell office:value-type="float" office:value="26189.15" table:style-name="ce9">
                          <text:p>26.189,1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13810.85" table:style-name="ce9">
                          <text:p>113.810,85<text:s/></text:p>
                        </table:table-cell>
                        <table:table-cell office:value-type="float" office:value="113810.85" table:style-name="ce9">
                          <text:p>113.810,85<text:s/></text:p>
                        </table:table-cell>
                        <table:table-cell office:value-type="float" office:value="113810.85" table:style-name="ce9">
                          <text:p>113.810,85<text:s/></text:p>
                        </table:table-cell>
                        <table:table-cell office:value-type="float" office:value="85850.31" table:style-name="ce9">
                          <text:p>85.850,31<text:s/></text:p>
                        </table:table-cell>
                        <table:table-cell office:value-type="float" office:value="27960.54" table:style-name="ce9">
                          <text:p>27.960,54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60000" table:style-name="ce9">
                          <text:p>60.000,00<text:s/></text:p>
                        </table:table-cell>
                        <table:table-cell office:value-type="float" office:value="80000" table:style-name="ce9">
                          <text:p>80.000,00<text:s/></text:p>
                        </table:table-cell>
                        <table:table-cell office:value-type="float" office:value="140000" table:style-name="ce9">
                          <text:p>140.000,00<text:s/></text:p>
                        </table:table-cell>
                        <table:table-cell office:value-type="float" office:value="26189.15" table:style-name="ce9">
                          <text:p>26.189,1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13810.85" table:style-name="ce9">
                          <text:p>113.810,85<text:s/></text:p>
                        </table:table-cell>
                        <table:table-cell office:value-type="float" office:value="113810.85" table:style-name="ce9">
                          <text:p>113.810,85<text:s/></text:p>
                        </table:table-cell>
                        <table:table-cell office:value-type="float" office:value="113810.85" table:style-name="ce9">
                          <text:p>113.810,85<text:s/></text:p>
                        </table:table-cell>
                        <table:table-cell office:value-type="float" office:value="85850.31" table:style-name="ce9">
                          <text:p>85.850,31<text:s/></text:p>
                        </table:table-cell>
                        <table:table-cell office:value-type="float" office:value="27960.54" table:style-name="ce9">
                          <text:p>27.960,54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23 <text:s/>Indemnizaciones por razón del Servicio</text:p>
                    </table:table-cell>
                    <table:table-cell office:value-type="float" office:value="11000" table:style-name="ce9">
                      <text:p>11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1000" table:style-name="ce9">
                      <text:p>11.000,00<text:s/></text:p>
                    </table:table-cell>
                    <table:table-cell office:value-type="float" office:value="8167.15" table:style-name="ce9">
                      <text:p>8.167,15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2832.85" table:style-name="ce9">
                      <text:p>2.832,85<text:s/></text:p>
                    </table:table-cell>
                    <table:table-cell office:value-type="float" office:value="2832.85" table:style-name="ce9">
                      <text:p>2.832,85<text:s/></text:p>
                    </table:table-cell>
                    <table:table-cell office:value-type="float" office:value="2832.85" table:style-name="ce9">
                      <text:p>2.832,85<text:s/></text:p>
                    </table:table-cell>
                    <table:table-cell office:value-type="float" office:value="2832.85" table:style-name="ce9">
                      <text:p>2.832,85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23000 <text:s/>Indemnizaciones por razón del servicio</text:p>
                      </table:table-cell>
                      <table:table-cell office:value-type="float" office:value="11000" table:style-name="ce9">
                        <text:p>11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1000" table:style-name="ce9">
                        <text:p>11.000,00<text:s/></text:p>
                      </table:table-cell>
                      <table:table-cell office:value-type="float" office:value="8167.15" table:style-name="ce9">
                        <text:p>8.167,1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832.85" table:style-name="ce9">
                        <text:p>2.832,85<text:s/></text:p>
                      </table:table-cell>
                      <table:table-cell office:value-type="float" office:value="2832.85" table:style-name="ce9">
                        <text:p>2.832,85<text:s/></text:p>
                      </table:table-cell>
                      <table:table-cell office:value-type="float" office:value="2832.85" table:style-name="ce9">
                        <text:p>2.832,85<text:s/></text:p>
                      </table:table-cell>
                      <table:table-cell office:value-type="float" office:value="2832.85" table:style-name="ce9">
                        <text:p>2.832,8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300000 <text:s/>Indemnizaciones por razón del</text:p>
                        </table:table-cell>
                        <table:table-cell office:value-type="float" office:value="11000" table:style-name="ce9">
                          <text:p>11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1000" table:style-name="ce9">
                          <text:p>11.000,00<text:s/></text:p>
                        </table:table-cell>
                        <table:table-cell office:value-type="float" office:value="9574.1" table:style-name="ce9">
                          <text:p>9.574,1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425.9" table:style-name="ce9">
                          <text:p>1.425,90<text:s/></text:p>
                        </table:table-cell>
                        <table:table-cell office:value-type="float" office:value="1425.9" table:style-name="ce9">
                          <text:p>1.425,90<text:s/></text:p>
                        </table:table-cell>
                        <table:table-cell office:value-type="float" office:value="1425.9" table:style-name="ce9">
                          <text:p>1.425,90<text:s/></text:p>
                        </table:table-cell>
                        <table:table-cell office:value-type="float" office:value="1425.9" table:style-name="ce9">
                          <text:p>1.425,9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1000" table:style-name="ce9">
                          <text:p>11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1000" table:style-name="ce9">
                          <text:p>11.000,00<text:s/></text:p>
                        </table:table-cell>
                        <table:table-cell office:value-type="float" office:value="9574.1" table:style-name="ce9">
                          <text:p>9.574,1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425.9" table:style-name="ce9">
                          <text:p>1.425,90<text:s/></text:p>
                        </table:table-cell>
                        <table:table-cell office:value-type="float" office:value="1425.9" table:style-name="ce9">
                          <text:p>1.425,90<text:s/></text:p>
                        </table:table-cell>
                        <table:table-cell office:value-type="float" office:value="1425.9" table:style-name="ce9">
                          <text:p>1.425,90<text:s/></text:p>
                        </table:table-cell>
                        <table:table-cell office:value-type="float" office:value="1425.9" table:style-name="ce9">
                          <text:p>1.425,9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* <text:s text:c="7"/>2300001 <text:s/>Indemnizaciones exentas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-1406.95" table:style-name="ce9">
                          <text:p>1.406,95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406.95" table:style-name="ce9">
                          <text:p>1.406,95<text:s/></text:p>
                        </table:table-cell>
                        <table:table-cell office:value-type="float" office:value="1406.95" table:style-name="ce9">
                          <text:p>1.406,95<text:s/></text:p>
                        </table:table-cell>
                        <table:table-cell office:value-type="float" office:value="1406.95" table:style-name="ce9">
                          <text:p>1.406,95<text:s/></text:p>
                        </table:table-cell>
                        <table:table-cell office:value-type="float" office:value="1406.95" table:style-name="ce9">
                          <text:p>1.406,9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-1406.95" table:style-name="ce9">
                          <text:p>1.406,95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406.95" table:style-name="ce9">
                          <text:p>1.406,95<text:s/></text:p>
                        </table:table-cell>
                        <table:table-cell office:value-type="float" office:value="1406.95" table:style-name="ce9">
                          <text:p>1.406,95<text:s/></text:p>
                        </table:table-cell>
                        <table:table-cell office:value-type="float" office:value="1406.95" table:style-name="ce9">
                          <text:p>1.406,95<text:s/></text:p>
                        </table:table-cell>
                        <table:table-cell office:value-type="float" office:value="1406.95" table:style-name="ce9">
                          <text:p>1.406,9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  <table:table-row table:style-name="ro1">
                  <table:table-cell/>
                  <table:table-cell office:value-type="string" table:style-name="ce6">
                    <text:p>***** <text:s text:c="4"/>6 <text:s/>INVERSIONES REALES</text:p>
                  </table:table-cell>
                  <table:table-cell office:value-type="float" office:value="30000" table:style-name="ce9">
                    <text:p>30.000,00<text:s/></text:p>
                  </table:table-cell>
                  <table:table-cell office:value-type="float" office:value="50000" table:style-name="ce9">
                    <text:p>50.000,00<text:s/></text:p>
                  </table:table-cell>
                  <table:table-cell office:value-type="float" office:value="80000" table:style-name="ce9">
                    <text:p>80.000,00<text:s/></text:p>
                  </table:table-cell>
                  <table:table-cell office:value-type="float" office:value="77672.2" table:style-name="ce9">
                    <text:p>77.672,2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2327.8000000000002" table:style-name="ce9">
                    <text:p>2.327,80<text:s/></text:p>
                  </table:table-cell>
                  <table:table-cell office:value-type="float" office:value="2327.8000000000002" table:style-name="ce9">
                    <text:p>2.327,80<text:s/></text:p>
                  </table:table-cell>
                  <table:table-cell office:value-type="float" office:value="2327.8000000000002" table:style-name="ce9">
                    <text:p>2.327,80<text:s/></text:p>
                  </table:table-cell>
                  <table:table-cell office:value-type="float" office:value="2327.8000000000002" table:style-name="ce9">
                    <text:p>2.327,8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6">
                      <text:p>**** <text:s text:c="5"/>62 <text:s/>Invers. nueva asociada al func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-2327.8000000000002" table:style-name="ce9">
                      <text:p>2.327,80-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2327.8000000000002" table:style-name="ce9">
                      <text:p>2.327,80<text:s/></text:p>
                    </table:table-cell>
                    <table:table-cell office:value-type="float" office:value="2327.8000000000002" table:style-name="ce9">
                      <text:p>2.327,80<text:s/></text:p>
                    </table:table-cell>
                    <table:table-cell office:value-type="float" office:value="2327.8000000000002" table:style-name="ce9">
                      <text:p>2.327,80<text:s/></text:p>
                    </table:table-cell>
                    <table:table-cell office:value-type="float" office:value="2327.8000000000002" table:style-name="ce9">
                      <text:p>2.327,8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62600 <text:s/>Equipamiento para proceso de l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-2327.8000000000002" table:style-name="ce9">
                        <text:p>2.327,80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327.8000000000002" table:style-name="ce9">
                        <text:p>2.327,80<text:s/></text:p>
                      </table:table-cell>
                      <table:table-cell office:value-type="float" office:value="2327.8000000000002" table:style-name="ce9">
                        <text:p>2.327,80<text:s/></text:p>
                      </table:table-cell>
                      <table:table-cell office:value-type="float" office:value="2327.8000000000002" table:style-name="ce9">
                        <text:p>2.327,80<text:s/></text:p>
                      </table:table-cell>
                      <table:table-cell office:value-type="float" office:value="2327.8000000000002" table:style-name="ce9">
                        <text:p>2.327,8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6260000 <text:s/>Equipamiento para proceso de l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-2327.8000000000002" table:style-name="ce9">
                          <text:p>2.327,8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327.8000000000002" table:style-name="ce9">
                          <text:p>2.327,80<text:s/></text:p>
                        </table:table-cell>
                        <table:table-cell office:value-type="float" office:value="2327.8000000000002" table:style-name="ce9">
                          <text:p>2.327,80<text:s/></text:p>
                        </table:table-cell>
                        <table:table-cell office:value-type="float" office:value="2327.8000000000002" table:style-name="ce9">
                          <text:p>2.327,80<text:s/></text:p>
                        </table:table-cell>
                        <table:table-cell office:value-type="float" office:value="2327.8000000000002" table:style-name="ce9">
                          <text:p>2.327,8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216G0215 <text:s/>Inversiones Parlamento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-2327.8000000000002" table:style-name="ce9">
                          <text:p>2.327,8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327.8000000000002" table:style-name="ce9">
                          <text:p>2.327,80<text:s/></text:p>
                        </table:table-cell>
                        <table:table-cell office:value-type="float" office:value="2327.8000000000002" table:style-name="ce9">
                          <text:p>2.327,80<text:s/></text:p>
                        </table:table-cell>
                        <table:table-cell office:value-type="float" office:value="2327.8000000000002" table:style-name="ce9">
                          <text:p>2.327,80<text:s/></text:p>
                        </table:table-cell>
                        <table:table-cell office:value-type="float" office:value="2327.8000000000002" table:style-name="ce9">
                          <text:p>2.327,8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62800 <text:s/>Otros activos materiales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6280000 <text:s/>Otros activos materiales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216G0215 <text:s/>Inversiones Parlamento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64 <text:s/>Gastos en inversiones de carác</text:p>
                    </table:table-cell>
                    <table:table-cell office:value-type="float" office:value="30000" table:style-name="ce9">
                      <text:p>30.000,00<text:s/></text:p>
                    </table:table-cell>
                    <table:table-cell office:value-type="float" office:value="50000" table:style-name="ce9">
                      <text:p>50.000,00<text:s/></text:p>
                    </table:table-cell>
                    <table:table-cell office:value-type="float" office:value="80000" table:style-name="ce9">
                      <text:p>80.000,00<text:s/></text:p>
                    </table:table-cell>
                    <table:table-cell office:value-type="float" office:value="80000" table:style-name="ce9">
                      <text:p>80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64003 <text:s/>Aplicaciones informáticas</text:p>
                      </table:table-cell>
                      <table:table-cell office:value-type="float" office:value="30000" table:style-name="ce9">
                        <text:p>30.000,00<text:s/></text:p>
                      </table:table-cell>
                      <table:table-cell office:value-type="float" office:value="50000" table:style-name="ce9">
                        <text:p>50.000,00<text:s/></text:p>
                      </table:table-cell>
                      <table:table-cell office:value-type="float" office:value="80000" table:style-name="ce9">
                        <text:p>80.000,00<text:s/></text:p>
                      </table:table-cell>
                      <table:table-cell office:value-type="float" office:value="80000" table:style-name="ce9">
                        <text:p>8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6400300 <text:s/>Aplicaciones informáticas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50000" table:style-name="ce9">
                          <text:p>50.000,00<text:s/></text:p>
                        </table:table-cell>
                        <table:table-cell office:value-type="float" office:value="80000" table:style-name="ce9">
                          <text:p>80.000,00<text:s/></text:p>
                        </table:table-cell>
                        <table:table-cell office:value-type="float" office:value="80000" table:style-name="ce9">
                          <text:p>8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216G0215 <text:s/>Inversiones Parlamento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50000" table:style-name="ce9">
                          <text:p>50.000,00<text:s/></text:p>
                        </table:table-cell>
                        <table:table-cell office:value-type="float" office:value="80000" table:style-name="ce9">
                          <text:p>80.000,00<text:s/></text:p>
                        </table:table-cell>
                        <table:table-cell office:value-type="float" office:value="80000" table:style-name="ce9">
                          <text:p>8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  <table:table-row table:style-name="ro1">
                  <table:table-cell/>
                  <table:table-cell office:value-type="string" table:style-name="ce6">
                    <text:p>***** <text:s text:c="4"/>8 <text:s/>ACTIVOS FINANCIEROS</text:p>
                  </table:table-cell>
                  <table:table-cell office:value-type="float" office:value="5" table:style-name="ce9">
                    <text:p>5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5" table:style-name="ce9">
                    <text:p>5,00<text:s/></text:p>
                  </table:table-cell>
                  <table:table-cell office:value-type="float" office:value="5" table:style-name="ce9">
                    <text:p>5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6">
                      <text:p>**** <text:s text:c="5"/>83 <text:s/>Concesión de préstamos fuera d</text:p>
                    </table:table-cell>
                    <table:table-cell office:value-type="float" office:value="5" table:style-name="ce9">
                      <text:p>5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5" table:style-name="ce9">
                      <text:p>5,00<text:s/></text:p>
                    </table:table-cell>
                    <table:table-cell office:value-type="float" office:value="5" table:style-name="ce9">
                      <text:p>5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83108 <text:s/>Personal anticipos reintegrables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8310800 <text:s/>Personal anticipos reintegrables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7">
                          <text:p>*</text:p>
                        </table:table-cell>
                        <table:table-cell office:value-type="float" office:value="5" table:style-name="ce10">
                          <text:p>5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office:value-type="float" office:value="5" table:style-name="ce10">
                          <text:p>5,00<text:s/></text:p>
                        </table:table-cell>
                        <table:table-cell office:value-type="float" office:value="5" table:style-name="ce10">
                          <text:p>5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</table:table-row-group>
            </table:table-row-group>
          </table:table-row-group>
        </table:table-row-group>
        <table:table-row table:number-rows-repeated="10484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number number:decimal-places="2" number:min-decimal-places="2" number:min-integer-digits="1" number:grouping="true"/>
      <number:text>-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921259845in" fo:margin-bottom="0.4921259845in" fo:margin-left="0.75in" fo:margin-right="0.75in" style:table-centering="none" style:print="objects charts drawings"/>
      <style:header-style>
        <style:header-footer-properties fo:min-height="0.5078740155in" fo:margin-left="0in" fo:margin-right="0in" fo:margin-bottom="0in"/>
      </style:header-style>
      <style:footer-style>
        <style:header-footer-properties fo:min-height="0.50787401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description>last changed on 04/09/2000 _</dc:description>
    <meta:initial-creator>SAP AG</meta:initial-creator>
    <dc:creator>Roberto Rodríguez</dc:creator>
    <meta:creation-date>1998-10-05T16:14:56Z</meta:creation-date>
    <dc:date>2023-08-25T11:05:26Z</dc:date>
    <meta:editing-duration>PT0S</meta:editing-duration>
    <meta:user-defined meta:name="_EmailSubject">VBA Signierrequest</meta:user-defined>
    <meta:user-defined meta:name="_AuthorEmail">martin.riesterer@sap.com</meta:user-defined>
    <meta:user-defined meta:name="_AuthorEmailDisplayName">Riesterer, Martin</meta:user-defined>
    <meta:user-defined meta:name="_NewReviewCycle"/>
    <meta:user-defined meta:name="_ReviewingToolsShownOnce"/>
  </office:meta>
</office:document-meta>
</file>