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ourier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afafa"/>
    </style:style>
    <style:style style:name="ce2" style:family="table-cell" style:parent-style-name="Default" style:data-style-name="N0">
      <style:table-cell-properties fo:background-color="#fafafa"/>
      <style:text-properties style:font-name="Courier" style:font-name-asian="Courier" style:font-name-complex="Courier"/>
    </style:style>
    <style:style style:name="ce4" style:family="table-cell" style:parent-style-name="Default" style:data-style-name="N100">
      <style:table-cell-properties fo:background-color="#cfcfcf" style:text-align-source="fix" style:repeat-content="false" fo:border="0.06pt solid #000000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0">
      <style:table-cell-properties fo:background-color="#ffed9e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border-bottom="none" fo:background-color="#faf1c9" style:text-align-source="fix" style:repeat-content="false" fo:border-left="0.06pt solid #000000" fo:border-right="0.06pt solid #000000" fo:border-top="none" style:vertical-align="automatic"/>
      <style:paragraph-properties fo:text-align="start" fo:margin-left="0cm"/>
    </style:style>
    <style:style style:name="ce7" style:family="table-cell" style:parent-style-name="Default" style:data-style-name="N100">
      <style:table-cell-properties fo:border-bottom="0.06pt solid #000000" fo:background-color="#faf1c9" style:text-align-source="fix" style:repeat-content="false" fo:border-left="0.06pt solid #000000" fo:border-right="0.06pt solid #000000" fo:border-top="none" style:vertical-align="automatic"/>
      <style:paragraph-properties fo:text-align="start" fo:margin-left="0cm"/>
    </style:style>
    <style:style style:name="ce3" style:family="table-cell" style:parent-style-name="Default" style:data-style-name="N100">
      <style:table-cell-properties fo:background-color="#cfcfcf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12">
      <style:table-cell-properties fo:background-color="#ffed9e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112">
      <style:table-cell-properties fo:border-bottom="none" fo:background-color="#faf1c9" fo:border-left="0.06pt solid #000000" fo:border-right="0.06pt solid #000000" fo:border-top="none"/>
    </style:style>
    <style:style style:name="ce10" style:family="table-cell" style:parent-style-name="Default" style:data-style-name="N112">
      <style:table-cell-properties fo:border-bottom="0.06pt solid #000000" fo:background-color="#faf1c9" fo:border-left="0.06pt solid #000000" fo:border-right="0.06pt solid #000000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jecución_CeGe_Prog_Econ_Proy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table:style-name="ce2" office:value-type="string" calcext:value-type="string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Sociedad FI: * <text:s text:c="3"/>* <text:s text:c="206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Ejercicio : 2021 <text:s text:c="209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Período Desde/Hasta: Enero <text:s text:c="4"/>( 1) / Período esp(14) <text:s text:c="172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Status: T Operaciones Preliminares y Contables <text:s text:c="179"/>|</text:p>
          </table:table-cell>
          <table:table-cell table:number-columns-repeated="16382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4" office:value-type="string" calcext:value-type="string">
            <text:p>SEC/CEGE/PROG/CAP/ART/SUBC/PART/PEP/FOND</text:p>
          </table:table-cell>
          <table:table-cell table:style-name="ce3" office:value-type="string" calcext:value-type="string">
            <text:p>CRÉDITO INICIAL</text:p>
          </table:table-cell>
          <table:table-cell table:style-name="ce3" office:value-type="string" calcext:value-type="string">
            <text:p>MOD. CRÉDITO</text:p>
          </table:table-cell>
          <table:table-cell table:style-name="ce3" office:value-type="string" calcext:value-type="string">
            <text:p>CREDITO DEFINITIVO</text:p>
          </table:table-cell>
          <table:table-cell table:style-name="ce3" office:value-type="string" calcext:value-type="string">
            <text:p>SALDO C.DISPONIBLE</text:p>
          </table:table-cell>
          <table:table-cell table:style-name="ce3" office:value-type="string" calcext:value-type="string">
            <text:p>RETENCIONES(R)</text:p>
          </table:table-cell>
          <table:table-cell table:style-name="ce3" office:value-type="string" calcext:value-type="string">
            <text:p>AUTORIZACIONES(A)</text:p>
          </table:table-cell>
          <table:table-cell table:style-name="ce3" office:value-type="string" calcext:value-type="string">
            <text:p>COMPROMISOS(D)</text:p>
          </table:table-cell>
          <table:table-cell table:style-name="ce3" office:value-type="string" calcext:value-type="string">
            <text:p>OBLIG. RECONOC.</text:p>
          </table:table-cell>
          <table:table-cell table:style-name="ce3" office:value-type="string" calcext:value-type="string">
            <text:p>PAGOS REALIZADOS</text:p>
          </table:table-cell>
          <table:table-cell table:style-name="ce3" office:value-type="string" calcext:value-type="string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table:style-name="ce5" office:value-type="string" calcext:value-type="string">
            <text:p>********* TOTAL</text:p>
          </table:table-cell>
          <table:table-cell table:style-name="ce8" office:value-type="float" office:value="879980" calcext:value-type="float">
            <text:p>879.980,00 </text:p>
          </table:table-cell>
          <table:table-cell table:style-name="ce8" office:value-type="float" office:value="214500" calcext:value-type="float">
            <text:p>214.500,00 </text:p>
          </table:table-cell>
          <table:table-cell table:style-name="ce8" office:value-type="float" office:value="1094480" calcext:value-type="float">
            <text:p>1.094.480,00 </text:p>
          </table:table-cell>
          <table:table-cell table:style-name="ce8" office:value-type="float" office:value="403124.24" calcext:value-type="float">
            <text:p>403.124,24 </text:p>
          </table:table-cell>
          <table:table-cell table:style-name="ce8" office:value-type="float" office:value="0" calcext:value-type="float">
            <text:p>0,00 </text:p>
          </table:table-cell>
          <table:table-cell table:number-columns-repeated="3" table:style-name="ce8" office:value-type="float" office:value="691355.76" calcext:value-type="float">
            <text:p>691.355,76 </text:p>
          </table:table-cell>
          <table:table-cell table:style-name="ce8" office:value-type="float" office:value="685577.76" calcext:value-type="float">
            <text:p>685.577,76 </text:p>
          </table:table-cell>
          <table:table-cell table:style-name="ce8" office:value-type="float" office:value="5778" calcext:value-type="float">
            <text:p>5.778,00 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table:style-name="ce6" office:value-type="string" calcext:value-type="string">
              <text:p>******** <text:s/>01 <text:s/>PARLAMENTO</text:p>
            </table:table-cell>
            <table:table-cell table:style-name="ce9" office:value-type="float" office:value="879980" calcext:value-type="float">
              <text:p>879.980,00 </text:p>
            </table:table-cell>
            <table:table-cell table:style-name="ce9" office:value-type="float" office:value="214500" calcext:value-type="float">
              <text:p>214.500,00 </text:p>
            </table:table-cell>
            <table:table-cell table:style-name="ce9" office:value-type="float" office:value="1094480" calcext:value-type="float">
              <text:p>1.094.480,00 </text:p>
            </table:table-cell>
            <table:table-cell table:style-name="ce9" office:value-type="float" office:value="403124.24" calcext:value-type="float">
              <text:p>403.124,24 </text:p>
            </table:table-cell>
            <table:table-cell table:style-name="ce9" office:value-type="float" office:value="0" calcext:value-type="float">
              <text:p>0,00 </text:p>
            </table:table-cell>
            <table:table-cell table:number-columns-repeated="3" table:style-name="ce9" office:value-type="float" office:value="691355.76" calcext:value-type="float">
              <text:p>691.355,76 </text:p>
            </table:table-cell>
            <table:table-cell table:style-name="ce9" office:value-type="float" office:value="685577.76" calcext:value-type="float">
              <text:p>685.577,76 </text:p>
            </table:table-cell>
            <table:table-cell table:style-name="ce9" office:value-type="float" office:value="5778" calcext:value-type="float">
              <text:p>5.778,00 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table:style-name="ce6" office:value-type="string" calcext:value-type="string">
                <text:p>******* <text:s text:c="2"/>0101 <text:s/>SERVICIOS GENERALES</text:p>
              </table:table-cell>
              <table:table-cell table:style-name="ce9" office:value-type="float" office:value="879980" calcext:value-type="float">
                <text:p>879.980,00 </text:p>
              </table:table-cell>
              <table:table-cell table:style-name="ce9" office:value-type="float" office:value="214500" calcext:value-type="float">
                <text:p>214.500,00 </text:p>
              </table:table-cell>
              <table:table-cell table:style-name="ce9" office:value-type="float" office:value="1094480" calcext:value-type="float">
                <text:p>1.094.480,00 </text:p>
              </table:table-cell>
              <table:table-cell table:style-name="ce9" office:value-type="float" office:value="403124.24" calcext:value-type="float">
                <text:p>403.124,24 </text:p>
              </table:table-cell>
              <table:table-cell table:style-name="ce9" office:value-type="float" office:value="0" calcext:value-type="float">
                <text:p>0,00 </text:p>
              </table:table-cell>
              <table:table-cell table:number-columns-repeated="3" table:style-name="ce9" office:value-type="float" office:value="691355.76" calcext:value-type="float">
                <text:p>691.355,76 </text:p>
              </table:table-cell>
              <table:table-cell table:style-name="ce9" office:value-type="float" office:value="685577.76" calcext:value-type="float">
                <text:p>685.577,76 </text:p>
              </table:table-cell>
              <table:table-cell table:style-name="ce9" office:value-type="float" office:value="5778" calcext:value-type="float">
                <text:p>5.778,00 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table:style-name="ce6" office:value-type="string" calcext:value-type="string">
                  <text:p>****** <text:s text:c="3"/>911P <text:s/>Comisionado de la Transparencia</text:p>
                </table:table-cell>
                <table:table-cell table:style-name="ce9" office:value-type="float" office:value="879980" calcext:value-type="float">
                  <text:p>879.980,00 </text:p>
                </table:table-cell>
                <table:table-cell table:style-name="ce9" office:value-type="float" office:value="214500" calcext:value-type="float">
                  <text:p>214.500,00 </text:p>
                </table:table-cell>
                <table:table-cell table:style-name="ce9" office:value-type="float" office:value="1094480" calcext:value-type="float">
                  <text:p>1.094.480,00 </text:p>
                </table:table-cell>
                <table:table-cell table:style-name="ce9" office:value-type="float" office:value="403124.24" calcext:value-type="float">
                  <text:p>403.124,24 </text:p>
                </table:table-cell>
                <table:table-cell table:style-name="ce9" office:value-type="float" office:value="0" calcext:value-type="float">
                  <text:p>0,00 </text:p>
                </table:table-cell>
                <table:table-cell table:number-columns-repeated="3" table:style-name="ce9" office:value-type="float" office:value="691355.76" calcext:value-type="float">
                  <text:p>691.355,76 </text:p>
                </table:table-cell>
                <table:table-cell table:style-name="ce9" office:value-type="float" office:value="685577.76" calcext:value-type="float">
                  <text:p>685.577,76 </text:p>
                </table:table-cell>
                <table:table-cell table:style-name="ce9" office:value-type="float" office:value="5778" calcext:value-type="float">
                  <text:p>5.778,00 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table:style-name="ce6" office:value-type="string" calcext:value-type="string">
                    <text:p>***** <text:s text:c="4"/>1 <text:s/>GASTOS DE PERSONAL</text:p>
                  </table:table-cell>
                  <table:table-cell table:style-name="ce9" office:value-type="float" office:value="701730" calcext:value-type="float">
                    <text:p>701.730,00 </text:p>
                  </table:table-cell>
                  <table:table-cell table:style-name="ce9" office:value-type="float" office:value="15000" calcext:value-type="float">
                    <text:p>15.000,00 </text:p>
                  </table:table-cell>
                  <table:table-cell table:style-name="ce9" office:value-type="float" office:value="716730" calcext:value-type="float">
                    <text:p>716.730,00 </text:p>
                  </table:table-cell>
                  <table:table-cell table:style-name="ce9" office:value-type="float" office:value="157043.37" calcext:value-type="float">
                    <text:p>157.043,37 </text:p>
                  </table:table-cell>
                  <table:table-cell table:style-name="ce9" office:value-type="float" office:value="0" calcext:value-type="float">
                    <text:p>0,00 </text:p>
                  </table:table-cell>
                  <table:table-cell table:number-columns-repeated="4" table:style-name="ce9" office:value-type="float" office:value="559686.63" calcext:value-type="float">
                    <text:p>559.686,63 </text:p>
                  </table:table-cell>
                  <table:table-cell table:style-name="ce9" office:value-type="float" office:value="0" calcext:value-type="float">
                    <text:p>0,00 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table:style-name="ce6" office:value-type="string" calcext:value-type="string">
                      <text:p>**** <text:s text:c="5"/>10 <text:s/>Retribuciones miembros del Gob</text:p>
                    </table:table-cell>
                    <table:table-cell table:style-name="ce9" office:value-type="float" office:value="85469" calcext:value-type="float">
                      <text:p>85.469,0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style-name="ce9" office:value-type="float" office:value="85469" calcext:value-type="float">
                      <text:p>85.469,00 </text:p>
                    </table:table-cell>
                    <table:table-cell table:style-name="ce9" office:value-type="float" office:value="-540.22" calcext:value-type="float">
                      <text:p>540,22-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4" table:style-name="ce9" office:value-type="float" office:value="86009.22" calcext:value-type="float">
                      <text:p>86.009,22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10000 <text:s/>Retrib.básic. y otras ret. del</text:p>
                      </table:table-cell>
                      <table:table-cell table:style-name="ce9" office:value-type="float" office:value="85469" calcext:value-type="float">
                        <text:p>85.469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85469" calcext:value-type="float">
                        <text:p>85.469,00 </text:p>
                      </table:table-cell>
                      <table:table-cell table:style-name="ce9" office:value-type="float" office:value="-540.22" calcext:value-type="float">
                        <text:p>540,22-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86009.22" calcext:value-type="float">
                        <text:p>86.009,22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1000010 <text:s/>Retrib. básic. y otras ret. de</text:p>
                        </table:table-cell>
                        <table:table-cell table:style-name="ce9" office:value-type="float" office:value="85469" calcext:value-type="float">
                          <text:p>85.469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85469" calcext:value-type="float">
                          <text:p>85.469,00 </text:p>
                        </table:table-cell>
                        <table:table-cell table:style-name="ce9" office:value-type="float" office:value="-540.22" calcext:value-type="float">
                          <text:p>540,22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86009.22" calcext:value-type="float">
                          <text:p>86.009,22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85469" calcext:value-type="float">
                          <text:p>85.469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85469" calcext:value-type="float">
                          <text:p>85.469,00 </text:p>
                        </table:table-cell>
                        <table:table-cell table:style-name="ce9" office:value-type="float" office:value="-540.22" calcext:value-type="float">
                          <text:p>540,22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86009.22" calcext:value-type="float">
                          <text:p>86.009,22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table:style-name="ce6" office:value-type="string" calcext:value-type="string">
                      <text:p>**** <text:s text:c="5"/>11 <text:s/>Personal Eventual</text:p>
                    </table:table-cell>
                    <table:table-cell table:style-name="ce9" office:value-type="float" office:value="55000" calcext:value-type="float">
                      <text:p>55.000,0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style-name="ce9" office:value-type="float" office:value="55000" calcext:value-type="float">
                      <text:p>55.000,00 </text:p>
                    </table:table-cell>
                    <table:table-cell table:style-name="ce9" office:value-type="float" office:value="-1231.2" calcext:value-type="float">
                      <text:p>1.231,20-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4" table:style-name="ce9" office:value-type="float" office:value="56231.2" calcext:value-type="float">
                      <text:p>56.231,2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11000 <text:s/>Retrib. básicas y otras remune</text:p>
                      </table:table-cell>
                      <table:table-cell table:style-name="ce9" office:value-type="float" office:value="55000" calcext:value-type="float">
                        <text:p>55.00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55000" calcext:value-type="float">
                        <text:p>55.000,00 </text:p>
                      </table:table-cell>
                      <table:table-cell table:style-name="ce9" office:value-type="float" office:value="-1231.2" calcext:value-type="float">
                        <text:p>1.231,20-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56231.2" calcext:value-type="float">
                        <text:p>56.231,2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1100010 <text:s/>Sueldo. Personal Eventual</text:p>
                        </table:table-cell>
                        <table:table-cell table:style-name="ce9" office:value-type="float" office:value="55000" calcext:value-type="float">
                          <text:p>55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55000" calcext:value-type="float">
                          <text:p>55.000,00 </text:p>
                        </table:table-cell>
                        <table:table-cell table:style-name="ce9" office:value-type="float" office:value="-1231.2" calcext:value-type="float">
                          <text:p>1.231,20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56231.2" calcext:value-type="float">
                          <text:p>56.231,2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55000" calcext:value-type="float">
                          <text:p>55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55000" calcext:value-type="float">
                          <text:p>55.000,00 </text:p>
                        </table:table-cell>
                        <table:table-cell table:style-name="ce9" office:value-type="float" office:value="-1231.2" calcext:value-type="float">
                          <text:p>1.231,20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56231.2" calcext:value-type="float">
                          <text:p>56.231,2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table:style-name="ce6" office:value-type="string" calcext:value-type="string">
                      <text:p>**** <text:s text:c="5"/>12 <text:s/>Funcionarios y Personal Estatutario</text:p>
                    </table:table-cell>
                    <table:table-cell table:style-name="ce9" office:value-type="float" office:value="384912" calcext:value-type="float">
                      <text:p>384.912,0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style-name="ce9" office:value-type="float" office:value="384912" calcext:value-type="float">
                      <text:p>384.912,00 </text:p>
                    </table:table-cell>
                    <table:table-cell table:style-name="ce9" office:value-type="float" office:value="83044.12" calcext:value-type="float">
                      <text:p>83.044,12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4" table:style-name="ce9" office:value-type="float" office:value="301867.88" calcext:value-type="float">
                      <text:p>301.867,88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12000 <text:s/>Sueldo</text:p>
                      </table:table-cell>
                      <table:table-cell table:style-name="ce9" office:value-type="float" office:value="93975" calcext:value-type="float">
                        <text:p>93.975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93975" calcext:value-type="float">
                        <text:p>93.975,00 </text:p>
                      </table:table-cell>
                      <table:table-cell table:style-name="ce9" office:value-type="float" office:value="19987.27" calcext:value-type="float">
                        <text:p>19.987,27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73987.73" calcext:value-type="float">
                        <text:p>73.987,73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1200010 <text:s/>Sueldo. Funcionarios de carrera</text:p>
                        </table:table-cell>
                        <table:table-cell table:style-name="ce9" office:value-type="float" office:value="93975" calcext:value-type="float">
                          <text:p>93.975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93975" calcext:value-type="float">
                          <text:p>93.975,00 </text:p>
                        </table:table-cell>
                        <table:table-cell table:style-name="ce9" office:value-type="float" office:value="19987.27" calcext:value-type="float">
                          <text:p>19.987,27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73987.73" calcext:value-type="float">
                          <text:p>73.987,73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93975" calcext:value-type="float">
                          <text:p>93.975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93975" calcext:value-type="float">
                          <text:p>93.975,00 </text:p>
                        </table:table-cell>
                        <table:table-cell table:style-name="ce9" office:value-type="float" office:value="19987.27" calcext:value-type="float">
                          <text:p>19.987,27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73987.73" calcext:value-type="float">
                          <text:p>73.987,73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12005 <text:s/>Trienios</text:p>
                      </table:table-cell>
                      <table:table-cell table:style-name="ce9" office:value-type="float" office:value="16219" calcext:value-type="float">
                        <text:p>16.219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16219" calcext:value-type="float">
                        <text:p>16.219,00 </text:p>
                      </table:table-cell>
                      <table:table-cell table:style-name="ce9" office:value-type="float" office:value="1280.05" calcext:value-type="float">
                        <text:p>1.280,05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14938.95" calcext:value-type="float">
                        <text:p>14.938,95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1200510 <text:s/>Trienios. Funcionarios de carrera</text:p>
                        </table:table-cell>
                        <table:table-cell table:style-name="ce9" office:value-type="float" office:value="16219" calcext:value-type="float">
                          <text:p>16.219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6219" calcext:value-type="float">
                          <text:p>16.219,00 </text:p>
                        </table:table-cell>
                        <table:table-cell table:style-name="ce9" office:value-type="float" office:value="1280.05" calcext:value-type="float">
                          <text:p>1.280,05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4938.95" calcext:value-type="float">
                          <text:p>14.938,95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16219" calcext:value-type="float">
                          <text:p>16.219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6219" calcext:value-type="float">
                          <text:p>16.219,00 </text:p>
                        </table:table-cell>
                        <table:table-cell table:style-name="ce9" office:value-type="float" office:value="1280.05" calcext:value-type="float">
                          <text:p>1.280,05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4938.95" calcext:value-type="float">
                          <text:p>14.938,95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12101 <text:s/>Complementos al puesto de trabajo</text:p>
                      </table:table-cell>
                      <table:table-cell table:style-name="ce9" office:value-type="float" office:value="261173" calcext:value-type="float">
                        <text:p>261.173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261173" calcext:value-type="float">
                        <text:p>261.173,00 </text:p>
                      </table:table-cell>
                      <table:table-cell table:style-name="ce9" office:value-type="float" office:value="58507.14" calcext:value-type="float">
                        <text:p>58.507,14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202665.86" calcext:value-type="float">
                        <text:p>202.665,86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1210110 <text:s/>Complementos de destino. Funci</text:p>
                        </table:table-cell>
                        <table:table-cell table:style-name="ce9" office:value-type="float" office:value="261173" calcext:value-type="float">
                          <text:p>261.173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261173" calcext:value-type="float">
                          <text:p>261.173,00 </text:p>
                        </table:table-cell>
                        <table:table-cell table:style-name="ce9" office:value-type="float" office:value="58507.14" calcext:value-type="float">
                          <text:p>58.507,14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202665.86" calcext:value-type="float">
                          <text:p>202.665,86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261173" calcext:value-type="float">
                          <text:p>261.173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261173" calcext:value-type="float">
                          <text:p>261.173,00 </text:p>
                        </table:table-cell>
                        <table:table-cell table:style-name="ce9" office:value-type="float" office:value="58507.14" calcext:value-type="float">
                          <text:p>58.507,14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202665.86" calcext:value-type="float">
                          <text:p>202.665,86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12102 <text:s/>Indemnizaciones por residencia</text:p>
                      </table:table-cell>
                      <table:table-cell table:style-name="ce9" office:value-type="float" office:value="13545" calcext:value-type="float">
                        <text:p>13.545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13545" calcext:value-type="float">
                        <text:p>13.545,00 </text:p>
                      </table:table-cell>
                      <table:table-cell table:style-name="ce9" office:value-type="float" office:value="3269.66" calcext:value-type="float">
                        <text:p>3.269,66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10275.34" calcext:value-type="float">
                        <text:p>10.275,34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1210210 <text:s/>Indemnizaciones por residencia</text:p>
                        </table:table-cell>
                        <table:table-cell table:style-name="ce9" office:value-type="float" office:value="13545" calcext:value-type="float">
                          <text:p>13.545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3545" calcext:value-type="float">
                          <text:p>13.545,00 </text:p>
                        </table:table-cell>
                        <table:table-cell table:style-name="ce9" office:value-type="float" office:value="3269.66" calcext:value-type="float">
                          <text:p>3.269,66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0275.34" calcext:value-type="float">
                          <text:p>10.275,34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13545" calcext:value-type="float">
                          <text:p>13.545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3545" calcext:value-type="float">
                          <text:p>13.545,00 </text:p>
                        </table:table-cell>
                        <table:table-cell table:style-name="ce9" office:value-type="float" office:value="3269.66" calcext:value-type="float">
                          <text:p>3.269,66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0275.34" calcext:value-type="float">
                          <text:p>10.275,34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table:style-name="ce6" office:value-type="string" calcext:value-type="string">
                      <text:p>**** <text:s text:c="5"/>15 <text:s/>Incentivos al Rendimiento</text:p>
                    </table:table-cell>
                    <table:table-cell table:style-name="ce9" office:value-type="float" office:value="20975" calcext:value-type="float">
                      <text:p>20.975,00 </text:p>
                    </table:table-cell>
                    <table:table-cell table:style-name="ce9" office:value-type="float" office:value="15000" calcext:value-type="float">
                      <text:p>15.000,00 </text:p>
                    </table:table-cell>
                    <table:table-cell table:style-name="ce9" office:value-type="float" office:value="35975" calcext:value-type="float">
                      <text:p>35.975,00 </text:p>
                    </table:table-cell>
                    <table:table-cell table:style-name="ce9" office:value-type="float" office:value="14642.27" calcext:value-type="float">
                      <text:p>14.642,27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4" table:style-name="ce9" office:value-type="float" office:value="21332.73" calcext:value-type="float">
                      <text:p>21.332,73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15000 <text:s/>Productividad Personal funcion</text:p>
                      </table:table-cell>
                      <table:table-cell table:style-name="ce9" office:value-type="float" office:value="18857" calcext:value-type="float">
                        <text:p>18.857,00 </text:p>
                      </table:table-cell>
                      <table:table-cell table:style-name="ce9" office:value-type="float" office:value="300" calcext:value-type="float">
                        <text:p>300,00 </text:p>
                      </table:table-cell>
                      <table:table-cell table:style-name="ce9" office:value-type="float" office:value="19157" calcext:value-type="float">
                        <text:p>19.157,00 </text:p>
                      </table:table-cell>
                      <table:table-cell table:style-name="ce9" office:value-type="float" office:value="41.57" calcext:value-type="float">
                        <text:p>41,57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19115.43" calcext:value-type="float">
                        <text:p>19.115,43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1500010 <text:s/>Productividad pers func y esta</text:p>
                        </table:table-cell>
                        <table:table-cell table:style-name="ce9" office:value-type="float" office:value="18857" calcext:value-type="float">
                          <text:p>18.857,00 </text:p>
                        </table:table-cell>
                        <table:table-cell table:style-name="ce9" office:value-type="float" office:value="300" calcext:value-type="float">
                          <text:p>300,00 </text:p>
                        </table:table-cell>
                        <table:table-cell table:style-name="ce9" office:value-type="float" office:value="19157" calcext:value-type="float">
                          <text:p>19.157,00 </text:p>
                        </table:table-cell>
                        <table:table-cell table:style-name="ce9" office:value-type="float" office:value="41.57" calcext:value-type="float">
                          <text:p>41,57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9115.43" calcext:value-type="float">
                          <text:p>19.115,43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18857" calcext:value-type="float">
                          <text:p>18.857,00 </text:p>
                        </table:table-cell>
                        <table:table-cell table:style-name="ce9" office:value-type="float" office:value="300" calcext:value-type="float">
                          <text:p>300,00 </text:p>
                        </table:table-cell>
                        <table:table-cell table:style-name="ce9" office:value-type="float" office:value="19157" calcext:value-type="float">
                          <text:p>19.157,00 </text:p>
                        </table:table-cell>
                        <table:table-cell table:style-name="ce9" office:value-type="float" office:value="41.57" calcext:value-type="float">
                          <text:p>41,57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9115.43" calcext:value-type="float">
                          <text:p>19.115,43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15100 <text:s/>Gratificaciones</text:p>
                      </table:table-cell>
                      <table:table-cell table:style-name="ce9" office:value-type="float" office:value="2118" calcext:value-type="float">
                        <text:p>2.118,00 </text:p>
                      </table:table-cell>
                      <table:table-cell table:style-name="ce9" office:value-type="float" office:value="14700" calcext:value-type="float">
                        <text:p>14.700,00 </text:p>
                      </table:table-cell>
                      <table:table-cell table:style-name="ce9" office:value-type="float" office:value="16818" calcext:value-type="float">
                        <text:p>16.818,00 </text:p>
                      </table:table-cell>
                      <table:table-cell table:style-name="ce9" office:value-type="float" office:value="14600.7" calcext:value-type="float">
                        <text:p>14.600,7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2217.3" calcext:value-type="float">
                        <text:p>2.217,3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1510010 <text:s/>Gratificaciones. Funcionarios</text:p>
                        </table:table-cell>
                        <table:table-cell table:style-name="ce9" office:value-type="float" office:value="2118" calcext:value-type="float">
                          <text:p>2.118,00 </text:p>
                        </table:table-cell>
                        <table:table-cell table:style-name="ce9" office:value-type="float" office:value="14700" calcext:value-type="float">
                          <text:p>14.700,00 </text:p>
                        </table:table-cell>
                        <table:table-cell table:style-name="ce9" office:value-type="float" office:value="16818" calcext:value-type="float">
                          <text:p>16.818,00 </text:p>
                        </table:table-cell>
                        <table:table-cell table:style-name="ce9" office:value-type="float" office:value="14600.7" calcext:value-type="float">
                          <text:p>14.600,7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2217.3" calcext:value-type="float">
                          <text:p>2.217,3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2118" calcext:value-type="float">
                          <text:p>2.118,00 </text:p>
                        </table:table-cell>
                        <table:table-cell table:style-name="ce9" office:value-type="float" office:value="14700" calcext:value-type="float">
                          <text:p>14.700,00 </text:p>
                        </table:table-cell>
                        <table:table-cell table:style-name="ce9" office:value-type="float" office:value="16818" calcext:value-type="float">
                          <text:p>16.818,00 </text:p>
                        </table:table-cell>
                        <table:table-cell table:style-name="ce9" office:value-type="float" office:value="14600.7" calcext:value-type="float">
                          <text:p>14.600,7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2217.3" calcext:value-type="float">
                          <text:p>2.217,3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table:style-name="ce6" office:value-type="string" calcext:value-type="string">
                      <text:p>**** <text:s text:c="5"/>16 <text:s/>Cuotas, Prestac. y Gtos Soc. a</text:p>
                    </table:table-cell>
                    <table:table-cell table:style-name="ce9" office:value-type="float" office:value="155374" calcext:value-type="float">
                      <text:p>155.374,0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style-name="ce9" office:value-type="float" office:value="155374" calcext:value-type="float">
                      <text:p>155.374,00 </text:p>
                    </table:table-cell>
                    <table:table-cell table:style-name="ce9" office:value-type="float" office:value="61128.4" calcext:value-type="float">
                      <text:p>61.128,4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4" table:style-name="ce9" office:value-type="float" office:value="94245.6" calcext:value-type="float">
                      <text:p>94.245,6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16010 <text:s/>Cuotas sociales altos cargos</text:p>
                      </table:table-cell>
                      <table:table-cell table:style-name="ce9" office:value-type="float" office:value="12021" calcext:value-type="float">
                        <text:p>12.021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12021" calcext:value-type="float">
                        <text:p>12.021,00 </text:p>
                      </table:table-cell>
                      <table:table-cell table:style-name="ce9" office:value-type="float" office:value="-2552.08" calcext:value-type="float">
                        <text:p>2.552,08-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14573.08" calcext:value-type="float">
                        <text:p>14.573,08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1601010 <text:s/>Cuotas sociales altos cargos</text:p>
                        </table:table-cell>
                        <table:table-cell table:style-name="ce9" office:value-type="float" office:value="12021" calcext:value-type="float">
                          <text:p>12.021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2021" calcext:value-type="float">
                          <text:p>12.021,00 </text:p>
                        </table:table-cell>
                        <table:table-cell table:style-name="ce9" office:value-type="float" office:value="-2552.08" calcext:value-type="float">
                          <text:p>2.552,08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4573.08" calcext:value-type="float">
                          <text:p>14.573,08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12021" calcext:value-type="float">
                          <text:p>12.021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2021" calcext:value-type="float">
                          <text:p>12.021,00 </text:p>
                        </table:table-cell>
                        <table:table-cell table:style-name="ce9" office:value-type="float" office:value="-2552.08" calcext:value-type="float">
                          <text:p>2.552,08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4573.08" calcext:value-type="float">
                          <text:p>14.573,08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16011 <text:s/>Cuotas sociales personal eventual</text:p>
                      </table:table-cell>
                      <table:table-cell table:style-name="ce9" office:value-type="float" office:value="15000" calcext:value-type="float">
                        <text:p>15.00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15000" calcext:value-type="float">
                        <text:p>15.000,00 </text:p>
                      </table:table-cell>
                      <table:table-cell table:style-name="ce9" office:value-type="float" office:value="586.34" calcext:value-type="float">
                        <text:p>586,34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14413.66" calcext:value-type="float">
                        <text:p>14.413,66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1601110 <text:s/>Cuotas sociales personal eventual</text:p>
                        </table:table-cell>
                        <table:table-cell table:style-name="ce9" office:value-type="float" office:value="15000" calcext:value-type="float">
                          <text:p>15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5000" calcext:value-type="float">
                          <text:p>15.000,00 </text:p>
                        </table:table-cell>
                        <table:table-cell table:style-name="ce9" office:value-type="float" office:value="586.34" calcext:value-type="float">
                          <text:p>586,34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4413.66" calcext:value-type="float">
                          <text:p>14.413,66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15000" calcext:value-type="float">
                          <text:p>15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5000" calcext:value-type="float">
                          <text:p>15.000,00 </text:p>
                        </table:table-cell>
                        <table:table-cell table:style-name="ce9" office:value-type="float" office:value="586.34" calcext:value-type="float">
                          <text:p>586,34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4413.66" calcext:value-type="float">
                          <text:p>14.413,66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16012 <text:s/>Cuotas sociales funcionarios y</text:p>
                      </table:table-cell>
                      <table:table-cell table:style-name="ce9" office:value-type="float" office:value="77250" calcext:value-type="float">
                        <text:p>77.25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77250" calcext:value-type="float">
                        <text:p>77.250,00 </text:p>
                      </table:table-cell>
                      <table:table-cell table:style-name="ce9" office:value-type="float" office:value="16445.17" calcext:value-type="float">
                        <text:p>16.445,17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60804.83" calcext:value-type="float">
                        <text:p>60.804,83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1601210 <text:s/>Cuotas sociales func y pers es</text:p>
                        </table:table-cell>
                        <table:table-cell table:style-name="ce9" office:value-type="float" office:value="77250" calcext:value-type="float">
                          <text:p>77.25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77250" calcext:value-type="float">
                          <text:p>77.250,00 </text:p>
                        </table:table-cell>
                        <table:table-cell table:style-name="ce9" office:value-type="float" office:value="16445.17" calcext:value-type="float">
                          <text:p>16.445,17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60804.83" calcext:value-type="float">
                          <text:p>60.804,83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77250" calcext:value-type="float">
                          <text:p>77.25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77250" calcext:value-type="float">
                          <text:p>77.250,00 </text:p>
                        </table:table-cell>
                        <table:table-cell table:style-name="ce9" office:value-type="float" office:value="16445.17" calcext:value-type="float">
                          <text:p>16.445,17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60804.83" calcext:value-type="float">
                          <text:p>60.804,83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16212 <text:s/>Formación y perfeccionamiento</text:p>
                      </table:table-cell>
                      <table:table-cell table:style-name="ce9" office:value-type="float" office:value="8344" calcext:value-type="float">
                        <text:p>8.344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8344" calcext:value-type="float">
                        <text:p>8.344,00 </text:p>
                      </table:table-cell>
                      <table:table-cell table:style-name="ce9" office:value-type="float" office:value="8318.02" calcext:value-type="float">
                        <text:p>8.318,02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25.98" calcext:value-type="float">
                        <text:p>25,98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1621200 <text:s/>Formación y perfeccionamiento</text:p>
                        </table:table-cell>
                        <table:table-cell table:style-name="ce9" office:value-type="float" office:value="8344" calcext:value-type="float">
                          <text:p>8.344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8344" calcext:value-type="float">
                          <text:p>8.344,00 </text:p>
                        </table:table-cell>
                        <table:table-cell table:style-name="ce9" office:value-type="float" office:value="8318.02" calcext:value-type="float">
                          <text:p>8.318,02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25.98" calcext:value-type="float">
                          <text:p>25,98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8344" calcext:value-type="float">
                          <text:p>8.344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8344" calcext:value-type="float">
                          <text:p>8.344,00 </text:p>
                        </table:table-cell>
                        <table:table-cell table:style-name="ce9" office:value-type="float" office:value="8318.02" calcext:value-type="float">
                          <text:p>8.318,02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25.98" calcext:value-type="float">
                          <text:p>25,98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16213 <text:s/>Gastos de asistencia médico-fa</text:p>
                      </table:table-cell>
                      <table:table-cell table:style-name="ce9" office:value-type="float" office:value="12515" calcext:value-type="float">
                        <text:p>12.515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12515" calcext:value-type="float">
                        <text:p>12.515,00 </text:p>
                      </table:table-cell>
                      <table:table-cell table:style-name="ce9" office:value-type="float" office:value="8837.66" calcext:value-type="float">
                        <text:p>8.837,66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3677.34" calcext:value-type="float">
                        <text:p>3.677,34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1621300 <text:s/>Gastos de asistencia médico-fa</text:p>
                        </table:table-cell>
                        <table:table-cell table:style-name="ce9" office:value-type="float" office:value="12515" calcext:value-type="float">
                          <text:p>12.515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2515" calcext:value-type="float">
                          <text:p>12.515,00 </text:p>
                        </table:table-cell>
                        <table:table-cell table:style-name="ce9" office:value-type="float" office:value="8837.66" calcext:value-type="float">
                          <text:p>8.837,66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3677.34" calcext:value-type="float">
                          <text:p>3.677,34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12515" calcext:value-type="float">
                          <text:p>12.515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2515" calcext:value-type="float">
                          <text:p>12.515,00 </text:p>
                        </table:table-cell>
                        <table:table-cell table:style-name="ce9" office:value-type="float" office:value="8837.66" calcext:value-type="float">
                          <text:p>8.837,66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3677.34" calcext:value-type="float">
                          <text:p>3.677,34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16214 <text:s/>Subsidios de estudios</text:p>
                      </table:table-cell>
                      <table:table-cell table:style-name="ce9" office:value-type="float" office:value="12515" calcext:value-type="float">
                        <text:p>12.515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12515" calcext:value-type="float">
                        <text:p>12.515,00 </text:p>
                      </table:table-cell>
                      <table:table-cell table:style-name="ce9" office:value-type="float" office:value="11790.27" calcext:value-type="float">
                        <text:p>11.790,27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724.73" calcext:value-type="float">
                        <text:p>724,73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1621400 <text:s/>Subsidios de estudios</text:p>
                        </table:table-cell>
                        <table:table-cell table:style-name="ce9" office:value-type="float" office:value="12515" calcext:value-type="float">
                          <text:p>12.515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2515" calcext:value-type="float">
                          <text:p>12.515,00 </text:p>
                        </table:table-cell>
                        <table:table-cell table:style-name="ce9" office:value-type="float" office:value="11790.27" calcext:value-type="float">
                          <text:p>11.790,27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724.73" calcext:value-type="float">
                          <text:p>724,73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12515" calcext:value-type="float">
                          <text:p>12.515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2515" calcext:value-type="float">
                          <text:p>12.515,00 </text:p>
                        </table:table-cell>
                        <table:table-cell table:style-name="ce9" office:value-type="float" office:value="11790.27" calcext:value-type="float">
                          <text:p>11.790,27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724.73" calcext:value-type="float">
                          <text:p>724,73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16217 <text:s/>Seguros</text:p>
                      </table:table-cell>
                      <table:table-cell table:style-name="ce9" office:value-type="float" office:value="12515" calcext:value-type="float">
                        <text:p>12.515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12515" calcext:value-type="float">
                        <text:p>12.515,00 </text:p>
                      </table:table-cell>
                      <table:table-cell table:number-columns-repeated="6"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1621700 <text:s/>Seguros</text:p>
                        </table:table-cell>
                        <table:table-cell table:style-name="ce9" office:value-type="float" office:value="12515" calcext:value-type="float">
                          <text:p>12.515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12515" calcext:value-type="float">
                          <text:p>12.515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12515" calcext:value-type="float">
                          <text:p>12.515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12515" calcext:value-type="float">
                          <text:p>12.515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16317 <text:s/>Seguros</text:p>
                      </table:table-cell>
                      <table:table-cell table:number-columns-repeated="10"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1631700 <text:s/>Seguros</text:p>
                        </table:table-cell>
                        <table:table-cell table:number-columns-repeated="10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number-columns-repeated="10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16612 <text:s/>Asistencia <text:s/>a Cursos</text:p>
                      </table:table-cell>
                      <table:table-cell table:style-name="ce9" office:value-type="float" office:value="3128" calcext:value-type="float">
                        <text:p>3.128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3128" calcext:value-type="float">
                        <text:p>3.128,00 </text:p>
                      </table:table-cell>
                      <table:table-cell table:style-name="ce9" office:value-type="float" office:value="3102.02" calcext:value-type="float">
                        <text:p>3.102,02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25.98" calcext:value-type="float">
                        <text:p>25,98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1661200 <text:s/>Asistencia <text:s/>a Cursos</text:p>
                        </table:table-cell>
                        <table:table-cell table:style-name="ce9" office:value-type="float" office:value="3128" calcext:value-type="float">
                          <text:p>3.128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3128" calcext:value-type="float">
                          <text:p>3.128,00 </text:p>
                        </table:table-cell>
                        <table:table-cell table:style-name="ce9" office:value-type="float" office:value="3102.02" calcext:value-type="float">
                          <text:p>3.102,02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25.98" calcext:value-type="float">
                          <text:p>25,98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3128" calcext:value-type="float">
                          <text:p>3.128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3128" calcext:value-type="float">
                          <text:p>3.128,00 </text:p>
                        </table:table-cell>
                        <table:table-cell table:style-name="ce9" office:value-type="float" office:value="3102.02" calcext:value-type="float">
                          <text:p>3.102,02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25.98" calcext:value-type="float">
                          <text:p>25,98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16617 <text:s/>Seguros</text:p>
                      </table:table-cell>
                      <table:table-cell table:style-name="ce9" office:value-type="float" office:value="2086" calcext:value-type="float">
                        <text:p>2.086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2086" calcext:value-type="float">
                        <text:p>2.086,00 </text:p>
                      </table:table-cell>
                      <table:table-cell table:number-columns-repeated="6"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1661700 <text:s/>Seguros</text:p>
                        </table:table-cell>
                        <table:table-cell table:style-name="ce9" office:value-type="float" office:value="2086" calcext:value-type="float">
                          <text:p>2.086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2086" calcext:value-type="float">
                          <text:p>2.086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2086" calcext:value-type="float">
                          <text:p>2.086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2086" calcext:value-type="float">
                          <text:p>2.086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table:style-name="ce6" office:value-type="string" calcext:value-type="string">
                    <text:p>***** <text:s text:c="4"/>2 <text:s/>GASTOS CORRIENTES EN BIENES Y SERVICIOS</text:p>
                  </table:table-cell>
                  <table:table-cell table:style-name="ce9" office:value-type="float" office:value="118250" calcext:value-type="float">
                    <text:p>118.250,00 </text:p>
                  </table:table-cell>
                  <table:table-cell table:style-name="ce9" office:value-type="float" office:value="155000" calcext:value-type="float">
                    <text:p>155.000,00 </text:p>
                  </table:table-cell>
                  <table:table-cell table:style-name="ce9" office:value-type="float" office:value="273250" calcext:value-type="float">
                    <text:p>273.250,00 </text:p>
                  </table:table-cell>
                  <table:table-cell table:style-name="ce9" office:value-type="float" office:value="164322.65" calcext:value-type="float">
                    <text:p>164.322,65 </text:p>
                  </table:table-cell>
                  <table:table-cell table:style-name="ce9" office:value-type="float" office:value="0" calcext:value-type="float">
                    <text:p>0,00 </text:p>
                  </table:table-cell>
                  <table:table-cell table:number-columns-repeated="3" table:style-name="ce9" office:value-type="float" office:value="108927.35" calcext:value-type="float">
                    <text:p>108.927,35 </text:p>
                  </table:table-cell>
                  <table:table-cell table:style-name="ce9" office:value-type="float" office:value="103149.35" calcext:value-type="float">
                    <text:p>103.149,35 </text:p>
                  </table:table-cell>
                  <table:table-cell table:style-name="ce9" office:value-type="float" office:value="5778" calcext:value-type="float">
                    <text:p>5.778,00 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table:style-name="ce6" office:value-type="string" calcext:value-type="string">
                      <text:p>**** <text:s text:c="5"/>21 <text:s/>Reparación, mantenimiento y conservación</text:p>
                    </table:table-cell>
                    <table:table-cell table:number-columns-repeated="3" table:style-name="ce9" office:value-type="float" office:value="0" calcext:value-type="float">
                      <text:p>0,00 </text:p>
                    </table:table-cell>
                    <table:table-cell table:style-name="ce9" office:value-type="float" office:value="-3187.25" calcext:value-type="float">
                      <text:p>3.187,25-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4" table:style-name="ce9" office:value-type="float" office:value="3187.25" calcext:value-type="float">
                      <text:p>3.187,25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21600 <text:s/>Equipamiento para proceso de l</text:p>
                      </table:table-cell>
                      <table:table-cell table:number-columns-repeated="3"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-3187.25" calcext:value-type="float">
                        <text:p>3.187,25-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3187.25" calcext:value-type="float">
                        <text:p>3.187,25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2160000 <text:s/>Equipamiento para proceso de l</text:p>
                        </table:table-cell>
                        <table:table-cell table:number-columns-repeated="3"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-3187.25" calcext:value-type="float">
                          <text:p>3.187,25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3187.25" calcext:value-type="float">
                          <text:p>3.187,25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number-columns-repeated="3"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-3187.25" calcext:value-type="float">
                          <text:p>3.187,25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3187.25" calcext:value-type="float">
                          <text:p>3.187,25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table:style-name="ce6" office:value-type="string" calcext:value-type="string">
                      <text:p>**** <text:s text:c="5"/>22 <text:s/>Suministros y otros</text:p>
                    </table:table-cell>
                    <table:table-cell table:style-name="ce9" office:value-type="float" office:value="107250" calcext:value-type="float">
                      <text:p>107.250,00 </text:p>
                    </table:table-cell>
                    <table:table-cell table:style-name="ce9" office:value-type="float" office:value="155000" calcext:value-type="float">
                      <text:p>155.000,00 </text:p>
                    </table:table-cell>
                    <table:table-cell table:style-name="ce9" office:value-type="float" office:value="262250" calcext:value-type="float">
                      <text:p>262.250,00 </text:p>
                    </table:table-cell>
                    <table:table-cell table:style-name="ce9" office:value-type="float" office:value="159142.78" calcext:value-type="float">
                      <text:p>159.142,78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3" table:style-name="ce9" office:value-type="float" office:value="103107.22" calcext:value-type="float">
                      <text:p>103.107,22 </text:p>
                    </table:table-cell>
                    <table:table-cell table:style-name="ce9" office:value-type="float" office:value="97329.22" calcext:value-type="float">
                      <text:p>97.329,22 </text:p>
                    </table:table-cell>
                    <table:table-cell table:style-name="ce9" office:value-type="float" office:value="5778" calcext:value-type="float">
                      <text:p>5.778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22000 <text:s/>Material de oficina ordinario</text:p>
                      </table:table-cell>
                      <table:table-cell table:style-name="ce9" office:value-type="float" office:value="500" calcext:value-type="float">
                        <text:p>50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500" calcext:value-type="float">
                        <text:p>500,00 </text:p>
                      </table:table-cell>
                      <table:table-cell table:number-columns-repeated="6"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2200000 <text:s/>Material de oficina ordinario</text:p>
                        </table:table-cell>
                        <table:table-cell table:style-name="ce9" office:value-type="float" office:value="500" calcext:value-type="float">
                          <text:p>5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500" calcext:value-type="float">
                          <text:p>500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500" calcext:value-type="float">
                          <text:p>5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500" calcext:value-type="float">
                          <text:p>500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22001 <text:s/>Prensa, revistas, libros y otr</text:p>
                      </table:table-cell>
                      <table:table-cell table:style-name="ce9" office:value-type="float" office:value="2250" calcext:value-type="float">
                        <text:p>2.25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2250" calcext:value-type="float">
                        <text:p>2.250,00 </text:p>
                      </table:table-cell>
                      <table:table-cell table:style-name="ce9" office:value-type="float" office:value="630.33" calcext:value-type="float">
                        <text:p>630,33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1619.67" calcext:value-type="float">
                        <text:p>1.619,67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2200100 <text:s/>Prensa, revistas, libros y otr</text:p>
                        </table:table-cell>
                        <table:table-cell table:style-name="ce9" office:value-type="float" office:value="2250" calcext:value-type="float">
                          <text:p>2.25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2250" calcext:value-type="float">
                          <text:p>2.250,00 </text:p>
                        </table:table-cell>
                        <table:table-cell table:style-name="ce9" office:value-type="float" office:value="630.33" calcext:value-type="float">
                          <text:p>630,33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619.67" calcext:value-type="float">
                          <text:p>1.619,67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2250" calcext:value-type="float">
                          <text:p>2.25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2250" calcext:value-type="float">
                          <text:p>2.250,00 </text:p>
                        </table:table-cell>
                        <table:table-cell table:style-name="ce9" office:value-type="float" office:value="630.33" calcext:value-type="float">
                          <text:p>630,33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619.67" calcext:value-type="float">
                          <text:p>1.619,67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22002 <text:s/>Material informático no inventariable</text:p>
                      </table:table-cell>
                      <table:table-cell table:style-name="ce9" office:value-type="float" office:value="1000" calcext:value-type="float">
                        <text:p>1.00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1000" calcext:value-type="float">
                        <text:p>1.000,00 </text:p>
                      </table:table-cell>
                      <table:table-cell table:style-name="ce9" office:value-type="float" office:value="820.1" calcext:value-type="float">
                        <text:p>820,1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179.9" calcext:value-type="float">
                        <text:p>179,9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2200200 <text:s/>Material informático no invent</text:p>
                        </table:table-cell>
                        <table:table-cell table:style-name="ce9" office:value-type="float" office:value="1000" calcext:value-type="float">
                          <text:p>1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000" calcext:value-type="float">
                          <text:p>1.000,00 </text:p>
                        </table:table-cell>
                        <table:table-cell table:style-name="ce9" office:value-type="float" office:value="820.1" calcext:value-type="float">
                          <text:p>820,1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79.9" calcext:value-type="float">
                          <text:p>179,9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1000" calcext:value-type="float">
                          <text:p>1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000" calcext:value-type="float">
                          <text:p>1.000,00 </text:p>
                        </table:table-cell>
                        <table:table-cell table:style-name="ce9" office:value-type="float" office:value="820.1" calcext:value-type="float">
                          <text:p>820,1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79.9" calcext:value-type="float">
                          <text:p>179,9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22009 <text:s/>Otros suministros no tarifados</text:p>
                      </table:table-cell>
                      <table:table-cell table:number-columns-repeated="3"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-160.5" calcext:value-type="float">
                        <text:p>160,50-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160.5" calcext:value-type="float">
                        <text:p>160,5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2200900 <text:s/>Otros suministros no tarifados</text:p>
                        </table:table-cell>
                        <table:table-cell table:number-columns-repeated="3"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-160.5" calcext:value-type="float">
                          <text:p>160,50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60.5" calcext:value-type="float">
                          <text:p>160,5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number-columns-repeated="3"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-160.5" calcext:value-type="float">
                          <text:p>160,50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60.5" calcext:value-type="float">
                          <text:p>160,5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22202 <text:s/>Telegráficas</text:p>
                      </table:table-cell>
                      <table:table-cell table:style-name="ce9" office:value-type="float" office:value="500" calcext:value-type="float">
                        <text:p>50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500" calcext:value-type="float">
                        <text:p>500,00 </text:p>
                      </table:table-cell>
                      <table:table-cell table:number-columns-repeated="6"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2220200 <text:s/>Telegráficas</text:p>
                        </table:table-cell>
                        <table:table-cell table:style-name="ce9" office:value-type="float" office:value="500" calcext:value-type="float">
                          <text:p>5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500" calcext:value-type="float">
                          <text:p>500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500" calcext:value-type="float">
                          <text:p>5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500" calcext:value-type="float">
                          <text:p>500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22204 <text:s/>Informáticas</text:p>
                      </table:table-cell>
                      <table:table-cell table:number-columns-repeated="3"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-56.18" calcext:value-type="float">
                        <text:p>56,18-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56.18" calcext:value-type="float">
                        <text:p>56,18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2220400 <text:s/>Informáticas</text:p>
                        </table:table-cell>
                        <table:table-cell table:number-columns-repeated="3"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-56.18" calcext:value-type="float">
                          <text:p>56,18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56.18" calcext:value-type="float">
                          <text:p>56,18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number-columns-repeated="3"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-56.18" calcext:value-type="float">
                          <text:p>56,18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56.18" calcext:value-type="float">
                          <text:p>56,18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22601 <text:s/>Atenciones protocolarias y rep</text:p>
                      </table:table-cell>
                      <table:table-cell table:style-name="ce9" office:value-type="float" office:value="5000" calcext:value-type="float">
                        <text:p>5.00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5000" calcext:value-type="float">
                        <text:p>5.000,00 </text:p>
                      </table:table-cell>
                      <table:table-cell table:style-name="ce9" office:value-type="float" office:value="4432.46" calcext:value-type="float">
                        <text:p>4.432,46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567.54" calcext:value-type="float">
                        <text:p>567,54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2260100 <text:s/>Atenciones protocolarias y rep</text:p>
                        </table:table-cell>
                        <table:table-cell table:style-name="ce9" office:value-type="float" office:value="5000" calcext:value-type="float">
                          <text:p>5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5000" calcext:value-type="float">
                          <text:p>5.000,00 </text:p>
                        </table:table-cell>
                        <table:table-cell table:style-name="ce9" office:value-type="float" office:value="4432.46" calcext:value-type="float">
                          <text:p>4.432,46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567.54" calcext:value-type="float">
                          <text:p>567,54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5000" calcext:value-type="float">
                          <text:p>5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5000" calcext:value-type="float">
                          <text:p>5.000,00 </text:p>
                        </table:table-cell>
                        <table:table-cell table:style-name="ce9" office:value-type="float" office:value="4432.46" calcext:value-type="float">
                          <text:p>4.432,46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567.54" calcext:value-type="float">
                          <text:p>567,54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22602 <text:s/>Publicidad y propaganda</text:p>
                      </table:table-cell>
                      <table:table-cell table:style-name="ce9" office:value-type="float" office:value="20000" calcext:value-type="float">
                        <text:p>20.000,00 </text:p>
                      </table:table-cell>
                      <table:table-cell table:style-name="ce9" office:value-type="float" office:value="60000" calcext:value-type="float">
                        <text:p>60.000,00 </text:p>
                      </table:table-cell>
                      <table:table-cell table:style-name="ce9" office:value-type="float" office:value="80000" calcext:value-type="float">
                        <text:p>80.000,00 </text:p>
                      </table:table-cell>
                      <table:table-cell table:style-name="ce9" office:value-type="float" office:value="53770.02" calcext:value-type="float">
                        <text:p>53.770,02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26229.98" calcext:value-type="float">
                        <text:p>26.229,98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2260200 <text:s/>Publicidad y propaganda</text:p>
                        </table:table-cell>
                        <table:table-cell table:style-name="ce9" office:value-type="float" office:value="20000" calcext:value-type="float">
                          <text:p>20.000,00 </text:p>
                        </table:table-cell>
                        <table:table-cell table:style-name="ce9" office:value-type="float" office:value="60000" calcext:value-type="float">
                          <text:p>60.000,00 </text:p>
                        </table:table-cell>
                        <table:table-cell table:style-name="ce9" office:value-type="float" office:value="80000" calcext:value-type="float">
                          <text:p>80.000,00 </text:p>
                        </table:table-cell>
                        <table:table-cell table:style-name="ce9" office:value-type="float" office:value="53770.02" calcext:value-type="float">
                          <text:p>53.770,02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26229.98" calcext:value-type="float">
                          <text:p>26.229,98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20000" calcext:value-type="float">
                          <text:p>20.000,00 </text:p>
                        </table:table-cell>
                        <table:table-cell table:style-name="ce9" office:value-type="float" office:value="60000" calcext:value-type="float">
                          <text:p>60.000,00 </text:p>
                        </table:table-cell>
                        <table:table-cell table:style-name="ce9" office:value-type="float" office:value="80000" calcext:value-type="float">
                          <text:p>80.000,00 </text:p>
                        </table:table-cell>
                        <table:table-cell table:style-name="ce9" office:value-type="float" office:value="53770.02" calcext:value-type="float">
                          <text:p>53.770,02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26229.98" calcext:value-type="float">
                          <text:p>26.229,98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22603 <text:s/>Jurídicos y contenciosos</text:p>
                      </table:table-cell>
                      <table:table-cell table:number-columns-repeated="3"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-2649.94" calcext:value-type="float">
                        <text:p>2.649,94-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2649.94" calcext:value-type="float">
                        <text:p>2.649,94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2260300 <text:s/>Jurídicos y contenciosos</text:p>
                        </table:table-cell>
                        <table:table-cell table:number-columns-repeated="3"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-2649.94" calcext:value-type="float">
                          <text:p>2.649,94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2649.94" calcext:value-type="float">
                          <text:p>2.649,94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number-columns-repeated="3"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-2649.94" calcext:value-type="float">
                          <text:p>2.649,94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2649.94" calcext:value-type="float">
                          <text:p>2.649,94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22606 <text:s/>Reuniones, cursos y conferencias</text:p>
                      </table:table-cell>
                      <table:table-cell table:style-name="ce9" office:value-type="float" office:value="15000" calcext:value-type="float">
                        <text:p>15.000,00 </text:p>
                      </table:table-cell>
                      <table:table-cell table:style-name="ce9" office:value-type="float" office:value="45000" calcext:value-type="float">
                        <text:p>45.000,00 </text:p>
                      </table:table-cell>
                      <table:table-cell table:style-name="ce9" office:value-type="float" office:value="60000" calcext:value-type="float">
                        <text:p>60.000,00 </text:p>
                      </table:table-cell>
                      <table:table-cell table:style-name="ce9" office:value-type="float" office:value="59857.3" calcext:value-type="float">
                        <text:p>59.857,3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142.7" calcext:value-type="float">
                        <text:p>142,7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2260600 <text:s/>Reuniones, cursos y conferencias</text:p>
                        </table:table-cell>
                        <table:table-cell table:style-name="ce9" office:value-type="float" office:value="15000" calcext:value-type="float">
                          <text:p>15.000,00 </text:p>
                        </table:table-cell>
                        <table:table-cell table:style-name="ce9" office:value-type="float" office:value="45000" calcext:value-type="float">
                          <text:p>45.000,00 </text:p>
                        </table:table-cell>
                        <table:table-cell table:style-name="ce9" office:value-type="float" office:value="60000" calcext:value-type="float">
                          <text:p>60.000,00 </text:p>
                        </table:table-cell>
                        <table:table-cell table:style-name="ce9" office:value-type="float" office:value="59857.3" calcext:value-type="float">
                          <text:p>59.857,3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42.7" calcext:value-type="float">
                          <text:p>142,7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15000" calcext:value-type="float">
                          <text:p>15.000,00 </text:p>
                        </table:table-cell>
                        <table:table-cell table:style-name="ce9" office:value-type="float" office:value="45000" calcext:value-type="float">
                          <text:p>45.000,00 </text:p>
                        </table:table-cell>
                        <table:table-cell table:style-name="ce9" office:value-type="float" office:value="60000" calcext:value-type="float">
                          <text:p>60.000,00 </text:p>
                        </table:table-cell>
                        <table:table-cell table:style-name="ce9" office:value-type="float" office:value="59857.3" calcext:value-type="float">
                          <text:p>59.857,3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42.7" calcext:value-type="float">
                          <text:p>142,7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22609 <text:s/>Otros</text:p>
                      </table:table-cell>
                      <table:table-cell table:style-name="ce9" office:value-type="float" office:value="3000" calcext:value-type="float">
                        <text:p>3.00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3000" calcext:value-type="float">
                        <text:p>3.000,00 </text:p>
                      </table:table-cell>
                      <table:table-cell table:style-name="ce9" office:value-type="float" office:value="2600" calcext:value-type="float">
                        <text:p>2.60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400" calcext:value-type="float">
                        <text:p>40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2260900 <text:s/>Otros</text:p>
                        </table:table-cell>
                        <table:table-cell table:style-name="ce9" office:value-type="float" office:value="3000" calcext:value-type="float">
                          <text:p>3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3000" calcext:value-type="float">
                          <text:p>3.000,00 </text:p>
                        </table:table-cell>
                        <table:table-cell table:style-name="ce9" office:value-type="float" office:value="2600" calcext:value-type="float">
                          <text:p>2.6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400" calcext:value-type="float">
                          <text:p>4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3000" calcext:value-type="float">
                          <text:p>3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3000" calcext:value-type="float">
                          <text:p>3.000,00 </text:p>
                        </table:table-cell>
                        <table:table-cell table:style-name="ce9" office:value-type="float" office:value="2600" calcext:value-type="float">
                          <text:p>2.6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400" calcext:value-type="float">
                          <text:p>4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22706 <text:s/>Estudios, trabajos técnicos y</text:p>
                      </table:table-cell>
                      <table:table-cell table:style-name="ce9" office:value-type="float" office:value="60000" calcext:value-type="float">
                        <text:p>60.000,00 </text:p>
                      </table:table-cell>
                      <table:table-cell table:style-name="ce9" office:value-type="float" office:value="50000" calcext:value-type="float">
                        <text:p>50.000,00 </text:p>
                      </table:table-cell>
                      <table:table-cell table:style-name="ce9" office:value-type="float" office:value="110000" calcext:value-type="float">
                        <text:p>110.000,00 </text:p>
                      </table:table-cell>
                      <table:table-cell table:style-name="ce9" office:value-type="float" office:value="38899.19" calcext:value-type="float">
                        <text:p>38.899,19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3" table:style-name="ce9" office:value-type="float" office:value="71100.81" calcext:value-type="float">
                        <text:p>71.100,81 </text:p>
                      </table:table-cell>
                      <table:table-cell table:style-name="ce9" office:value-type="float" office:value="65322.81" calcext:value-type="float">
                        <text:p>65.322,81 </text:p>
                      </table:table-cell>
                      <table:table-cell table:style-name="ce9" office:value-type="float" office:value="5778" calcext:value-type="float">
                        <text:p>5.778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2270600 <text:s/>Estudios, trabajos técnicos y</text:p>
                        </table:table-cell>
                        <table:table-cell table:style-name="ce9" office:value-type="float" office:value="60000" calcext:value-type="float">
                          <text:p>60.000,00 </text:p>
                        </table:table-cell>
                        <table:table-cell table:style-name="ce9" office:value-type="float" office:value="50000" calcext:value-type="float">
                          <text:p>50.000,00 </text:p>
                        </table:table-cell>
                        <table:table-cell table:style-name="ce9" office:value-type="float" office:value="110000" calcext:value-type="float">
                          <text:p>110.000,00 </text:p>
                        </table:table-cell>
                        <table:table-cell table:style-name="ce9" office:value-type="float" office:value="38899.19" calcext:value-type="float">
                          <text:p>38.899,19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3" table:style-name="ce9" office:value-type="float" office:value="71100.81" calcext:value-type="float">
                          <text:p>71.100,81 </text:p>
                        </table:table-cell>
                        <table:table-cell table:style-name="ce9" office:value-type="float" office:value="65322.81" calcext:value-type="float">
                          <text:p>65.322,81 </text:p>
                        </table:table-cell>
                        <table:table-cell table:style-name="ce9" office:value-type="float" office:value="5778" calcext:value-type="float">
                          <text:p>5.778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60000" calcext:value-type="float">
                          <text:p>60.000,00 </text:p>
                        </table:table-cell>
                        <table:table-cell table:style-name="ce9" office:value-type="float" office:value="50000" calcext:value-type="float">
                          <text:p>50.000,00 </text:p>
                        </table:table-cell>
                        <table:table-cell table:style-name="ce9" office:value-type="float" office:value="110000" calcext:value-type="float">
                          <text:p>110.000,00 </text:p>
                        </table:table-cell>
                        <table:table-cell table:style-name="ce9" office:value-type="float" office:value="38899.19" calcext:value-type="float">
                          <text:p>38.899,19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3" table:style-name="ce9" office:value-type="float" office:value="71100.81" calcext:value-type="float">
                          <text:p>71.100,81 </text:p>
                        </table:table-cell>
                        <table:table-cell table:style-name="ce9" office:value-type="float" office:value="65322.81" calcext:value-type="float">
                          <text:p>65.322,81 </text:p>
                        </table:table-cell>
                        <table:table-cell table:style-name="ce9" office:value-type="float" office:value="5778" calcext:value-type="float">
                          <text:p>5.778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table:style-name="ce6" office:value-type="string" calcext:value-type="string">
                      <text:p>**** <text:s text:c="5"/>23 <text:s/>Indemnizaciones por razón del Servicio</text:p>
                    </table:table-cell>
                    <table:table-cell table:style-name="ce9" office:value-type="float" office:value="11000" calcext:value-type="float">
                      <text:p>11.000,0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style-name="ce9" office:value-type="float" office:value="11000" calcext:value-type="float">
                      <text:p>11.000,00 </text:p>
                    </table:table-cell>
                    <table:table-cell table:style-name="ce9" office:value-type="float" office:value="8367.12" calcext:value-type="float">
                      <text:p>8.367,12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4" table:style-name="ce9" office:value-type="float" office:value="2632.88" calcext:value-type="float">
                      <text:p>2.632,88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23000 <text:s/>Indemnizaciones por razón del servicio</text:p>
                      </table:table-cell>
                      <table:table-cell table:style-name="ce9" office:value-type="float" office:value="11000" calcext:value-type="float">
                        <text:p>11.00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11000" calcext:value-type="float">
                        <text:p>11.000,00 </text:p>
                      </table:table-cell>
                      <table:table-cell table:style-name="ce9" office:value-type="float" office:value="8367.12" calcext:value-type="float">
                        <text:p>8.367,12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2632.88" calcext:value-type="float">
                        <text:p>2.632,88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2300000 <text:s/>Indemnizaciones por razón del</text:p>
                        </table:table-cell>
                        <table:table-cell table:style-name="ce9" office:value-type="float" office:value="11000" calcext:value-type="float">
                          <text:p>11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1000" calcext:value-type="float">
                          <text:p>11.000,00 </text:p>
                        </table:table-cell>
                        <table:table-cell table:style-name="ce9" office:value-type="float" office:value="9237.08" calcext:value-type="float">
                          <text:p>9.237,08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762.92" calcext:value-type="float">
                          <text:p>1.762,92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11000" calcext:value-type="float">
                          <text:p>11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11000" calcext:value-type="float">
                          <text:p>11.000,00 </text:p>
                        </table:table-cell>
                        <table:table-cell table:style-name="ce9" office:value-type="float" office:value="9237.08" calcext:value-type="float">
                          <text:p>9.237,08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762.92" calcext:value-type="float">
                          <text:p>1.762,92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2300001 <text:s/>Indemnizaciones exentas</text:p>
                        </table:table-cell>
                        <table:table-cell table:number-columns-repeated="3"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-869.96" calcext:value-type="float">
                          <text:p>869,96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869.96" calcext:value-type="float">
                          <text:p>869,96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number-columns-repeated="3"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-869.96" calcext:value-type="float">
                          <text:p>869,96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869.96" calcext:value-type="float">
                          <text:p>869,96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table:style-name="ce6" office:value-type="string" calcext:value-type="string">
                    <text:p>***** <text:s text:c="4"/>4 <text:s/>TRANSFERENCIAS CORRIENTES</text:p>
                  </table:table-cell>
                  <table:table-cell table:style-name="ce9" office:value-type="float" office:value="30000" calcext:value-type="float">
                    <text:p>30.000,00 </text:p>
                  </table:table-cell>
                  <table:table-cell table:style-name="ce9" office:value-type="float" office:value="0" calcext:value-type="float">
                    <text:p>0,00 </text:p>
                  </table:table-cell>
                  <table:table-cell table:style-name="ce9" office:value-type="float" office:value="30000" calcext:value-type="float">
                    <text:p>30.000,00 </text:p>
                  </table:table-cell>
                  <table:table-cell table:style-name="ce9" office:value-type="float" office:value="27703.18" calcext:value-type="float">
                    <text:p>27.703,18 </text:p>
                  </table:table-cell>
                  <table:table-cell table:style-name="ce9" office:value-type="float" office:value="0" calcext:value-type="float">
                    <text:p>0,00 </text:p>
                  </table:table-cell>
                  <table:table-cell table:number-columns-repeated="4" table:style-name="ce9" office:value-type="float" office:value="2296.82" calcext:value-type="float">
                    <text:p>2.296,82 </text:p>
                  </table:table-cell>
                  <table:table-cell table:style-name="ce9" office:value-type="float" office:value="0" calcext:value-type="float">
                    <text:p>0,00 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table:style-name="ce6" office:value-type="string" calcext:value-type="string">
                      <text:p>**** <text:s text:c="5"/>48 <text:s/>A Familias e Instituciones sin</text:p>
                    </table:table-cell>
                    <table:table-cell table:style-name="ce9" office:value-type="float" office:value="30000" calcext:value-type="float">
                      <text:p>30.000,0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style-name="ce9" office:value-type="float" office:value="30000" calcext:value-type="float">
                      <text:p>30.000,00 </text:p>
                    </table:table-cell>
                    <table:table-cell table:style-name="ce9" office:value-type="float" office:value="27703.18" calcext:value-type="float">
                      <text:p>27.703,18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4" table:style-name="ce9" office:value-type="float" office:value="2296.82" calcext:value-type="float">
                      <text:p>2.296,82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48001 <text:s/>Transf. a familias e Instituc.</text:p>
                      </table:table-cell>
                      <table:table-cell table:style-name="ce9" office:value-type="float" office:value="30000" calcext:value-type="float">
                        <text:p>30.00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30000" calcext:value-type="float">
                        <text:p>30.000,00 </text:p>
                      </table:table-cell>
                      <table:table-cell table:style-name="ce9" office:value-type="float" office:value="27703.18" calcext:value-type="float">
                        <text:p>27.703,18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2296.82" calcext:value-type="float">
                        <text:p>2.296,82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4800100 <text:s/>Transf. a familias e Instituc.</text:p>
                        </table:table-cell>
                        <table:table-cell table:style-name="ce9" office:value-type="float" office:value="30000" calcext:value-type="float">
                          <text:p>30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30000" calcext:value-type="float">
                          <text:p>30.000,00 </text:p>
                        </table:table-cell>
                        <table:table-cell table:style-name="ce9" office:value-type="float" office:value="27703.18" calcext:value-type="float">
                          <text:p>27.703,18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2296.82" calcext:value-type="float">
                          <text:p>2.296,82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 <text:s text:c="8"/>014G1113 <text:s/>TRANSF CORRTES COMIS TRASPARENCIA</text:p>
                        </table:table-cell>
                        <table:table-cell table:style-name="ce9" office:value-type="float" office:value="30000" calcext:value-type="float">
                          <text:p>30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30000" calcext:value-type="float">
                          <text:p>30.000,00 </text:p>
                        </table:table-cell>
                        <table:table-cell table:style-name="ce9" office:value-type="float" office:value="27703.18" calcext:value-type="float">
                          <text:p>27.703,18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2296.82" calcext:value-type="float">
                          <text:p>2.296,82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table:style-name="ce6" office:value-type="string" calcext:value-type="string">
                    <text:p>***** <text:s text:c="4"/>6 <text:s/>INVERSIONES REALES</text:p>
                  </table:table-cell>
                  <table:table-cell table:style-name="ce9" office:value-type="float" office:value="30000" calcext:value-type="float">
                    <text:p>30.000,00 </text:p>
                  </table:table-cell>
                  <table:table-cell table:style-name="ce9" office:value-type="float" office:value="35000" calcext:value-type="float">
                    <text:p>35.000,00 </text:p>
                  </table:table-cell>
                  <table:table-cell table:style-name="ce9" office:value-type="float" office:value="65000" calcext:value-type="float">
                    <text:p>65.000,00 </text:p>
                  </table:table-cell>
                  <table:table-cell table:style-name="ce9" office:value-type="float" office:value="54035.26" calcext:value-type="float">
                    <text:p>54.035,26 </text:p>
                  </table:table-cell>
                  <table:table-cell table:style-name="ce9" office:value-type="float" office:value="0" calcext:value-type="float">
                    <text:p>0,00 </text:p>
                  </table:table-cell>
                  <table:table-cell table:number-columns-repeated="4" table:style-name="ce9" office:value-type="float" office:value="10964.74" calcext:value-type="float">
                    <text:p>10.964,74 </text:p>
                  </table:table-cell>
                  <table:table-cell table:style-name="ce9" office:value-type="float" office:value="0" calcext:value-type="float">
                    <text:p>0,00 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table:style-name="ce6" office:value-type="string" calcext:value-type="string">
                      <text:p>**** <text:s text:c="5"/>62 <text:s/>Invers. nueva asociada al func</text:p>
                    </table:table-cell>
                    <table:table-cell table:number-columns-repeated="3" table:style-name="ce9" office:value-type="float" office:value="0" calcext:value-type="float">
                      <text:p>0,00 </text:p>
                    </table:table-cell>
                    <table:table-cell table:style-name="ce9" office:value-type="float" office:value="-2217.49" calcext:value-type="float">
                      <text:p>2.217,49-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4" table:style-name="ce9" office:value-type="float" office:value="2217.49" calcext:value-type="float">
                      <text:p>2.217,49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62600 <text:s/>Equipamiento para proceso de l</text:p>
                      </table:table-cell>
                      <table:table-cell table:number-columns-repeated="3"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-2023.69" calcext:value-type="float">
                        <text:p>2.023,69-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2023.69" calcext:value-type="float">
                        <text:p>2.023,69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6260000 <text:s/>Equipamiento para proceso de l</text:p>
                        </table:table-cell>
                        <table:table-cell table:number-columns-repeated="3"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-2023.69" calcext:value-type="float">
                          <text:p>2.023,69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2023.69" calcext:value-type="float">
                          <text:p>2.023,69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 <text:s text:c="8"/>216G0215 <text:s/>Inversiones Parlamento</text:p>
                        </table:table-cell>
                        <table:table-cell table:number-columns-repeated="3"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-2023.69" calcext:value-type="float">
                          <text:p>2.023,69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2023.69" calcext:value-type="float">
                          <text:p>2.023,69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62800 <text:s/>Otros activos materiales</text:p>
                      </table:table-cell>
                      <table:table-cell table:number-columns-repeated="3" table:style-name="ce9" office:value-type="float" office:value="0" calcext:value-type="float">
                        <text:p>0,00 </text:p>
                      </table:table-cell>
                      <table:table-cell table:style-name="ce9" office:value-type="float" office:value="-193.8" calcext:value-type="float">
                        <text:p>193,80-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193.8" calcext:value-type="float">
                        <text:p>193,8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6280000 <text:s/>Otros activos materiales</text:p>
                        </table:table-cell>
                        <table:table-cell table:number-columns-repeated="3"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-193.8" calcext:value-type="float">
                          <text:p>193,80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93.8" calcext:value-type="float">
                          <text:p>193,8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 <text:s text:c="8"/>216G0215 <text:s/>Inversiones Parlamento</text:p>
                        </table:table-cell>
                        <table:table-cell table:number-columns-repeated="3" table:style-name="ce9" office:value-type="float" office:value="0" calcext:value-type="float">
                          <text:p>0,00 </text:p>
                        </table:table-cell>
                        <table:table-cell table:style-name="ce9" office:value-type="float" office:value="-193.8" calcext:value-type="float">
                          <text:p>193,80-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193.8" calcext:value-type="float">
                          <text:p>193,8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table:style-name="ce6" office:value-type="string" calcext:value-type="string">
                      <text:p>**** <text:s text:c="5"/>64 <text:s/>Gastos en inversiones de carác</text:p>
                    </table:table-cell>
                    <table:table-cell table:style-name="ce9" office:value-type="float" office:value="30000" calcext:value-type="float">
                      <text:p>30.000,00 </text:p>
                    </table:table-cell>
                    <table:table-cell table:style-name="ce9" office:value-type="float" office:value="35000" calcext:value-type="float">
                      <text:p>35.000,00 </text:p>
                    </table:table-cell>
                    <table:table-cell table:style-name="ce9" office:value-type="float" office:value="65000" calcext:value-type="float">
                      <text:p>65.000,00 </text:p>
                    </table:table-cell>
                    <table:table-cell table:style-name="ce9" office:value-type="float" office:value="56252.75" calcext:value-type="float">
                      <text:p>56.252,75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4" table:style-name="ce9" office:value-type="float" office:value="8747.25" calcext:value-type="float">
                      <text:p>8.747,25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64003 <text:s/>Aplicaciones informáticas</text:p>
                      </table:table-cell>
                      <table:table-cell table:style-name="ce9" office:value-type="float" office:value="30000" calcext:value-type="float">
                        <text:p>30.000,00 </text:p>
                      </table:table-cell>
                      <table:table-cell table:style-name="ce9" office:value-type="float" office:value="35000" calcext:value-type="float">
                        <text:p>35.000,00 </text:p>
                      </table:table-cell>
                      <table:table-cell table:style-name="ce9" office:value-type="float" office:value="65000" calcext:value-type="float">
                        <text:p>65.000,00 </text:p>
                      </table:table-cell>
                      <table:table-cell table:style-name="ce9" office:value-type="float" office:value="56252.75" calcext:value-type="float">
                        <text:p>56.252,75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8747.25" calcext:value-type="float">
                        <text:p>8.747,25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6400300 <text:s/>Aplicaciones informáticas</text:p>
                        </table:table-cell>
                        <table:table-cell table:style-name="ce9" office:value-type="float" office:value="30000" calcext:value-type="float">
                          <text:p>30.000,00 </text:p>
                        </table:table-cell>
                        <table:table-cell table:style-name="ce9" office:value-type="float" office:value="35000" calcext:value-type="float">
                          <text:p>35.000,00 </text:p>
                        </table:table-cell>
                        <table:table-cell table:style-name="ce9" office:value-type="float" office:value="65000" calcext:value-type="float">
                          <text:p>65.000,00 </text:p>
                        </table:table-cell>
                        <table:table-cell table:style-name="ce9" office:value-type="float" office:value="56252.75" calcext:value-type="float">
                          <text:p>56.252,75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8747.25" calcext:value-type="float">
                          <text:p>8.747,25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 <text:s text:c="8"/>216G0215 <text:s/>Inversiones Parlamento</text:p>
                        </table:table-cell>
                        <table:table-cell table:style-name="ce9" office:value-type="float" office:value="30000" calcext:value-type="float">
                          <text:p>30.000,00 </text:p>
                        </table:table-cell>
                        <table:table-cell table:style-name="ce9" office:value-type="float" office:value="35000" calcext:value-type="float">
                          <text:p>35.000,00 </text:p>
                        </table:table-cell>
                        <table:table-cell table:style-name="ce9" office:value-type="float" office:value="65000" calcext:value-type="float">
                          <text:p>65.000,00 </text:p>
                        </table:table-cell>
                        <table:table-cell table:style-name="ce9" office:value-type="float" office:value="56252.75" calcext:value-type="float">
                          <text:p>56.252,75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8747.25" calcext:value-type="float">
                          <text:p>8.747,25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table:style-name="ce6" office:value-type="string" calcext:value-type="string">
                    <text:p>***** <text:s text:c="4"/>8 <text:s/>ACTIVOS FINANCIEROS</text:p>
                  </table:table-cell>
                  <table:table-cell table:style-name="ce9" office:value-type="float" office:value="0" calcext:value-type="float">
                    <text:p>0,00 </text:p>
                  </table:table-cell>
                  <table:table-cell table:number-columns-repeated="2" table:style-name="ce9" office:value-type="float" office:value="9500" calcext:value-type="float">
                    <text:p>9.500,00 </text:p>
                  </table:table-cell>
                  <table:table-cell table:style-name="ce9" office:value-type="float" office:value="19.78" calcext:value-type="float">
                    <text:p>19,78 </text:p>
                  </table:table-cell>
                  <table:table-cell table:style-name="ce9" office:value-type="float" office:value="0" calcext:value-type="float">
                    <text:p>0,00 </text:p>
                  </table:table-cell>
                  <table:table-cell table:number-columns-repeated="4" table:style-name="ce9" office:value-type="float" office:value="9480.22" calcext:value-type="float">
                    <text:p>9.480,22 </text:p>
                  </table:table-cell>
                  <table:table-cell table:style-name="ce9" office:value-type="float" office:value="0" calcext:value-type="float">
                    <text:p>0,00 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table:style-name="ce6" office:value-type="string" calcext:value-type="string">
                      <text:p>**** <text:s text:c="5"/>83 <text:s/>Concesión de préstamos fuera d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2" table:style-name="ce9" office:value-type="float" office:value="9500" calcext:value-type="float">
                      <text:p>9.500,00 </text:p>
                    </table:table-cell>
                    <table:table-cell table:style-name="ce9" office:value-type="float" office:value="19.78" calcext:value-type="float">
                      <text:p>19,78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4" table:style-name="ce9" office:value-type="float" office:value="9480.22" calcext:value-type="float">
                      <text:p>9.480,22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83108 <text:s/>Personal anticipos reintegrables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9500" calcext:value-type="float">
                        <text:p>9.500,00 </text:p>
                      </table:table-cell>
                      <table:table-cell table:style-name="ce9" office:value-type="float" office:value="19.78" calcext:value-type="float">
                        <text:p>19,78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4" table:style-name="ce9" office:value-type="float" office:value="9480.22" calcext:value-type="float">
                        <text:p>9.480,22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8310800 <text:s/>Personal anticipos reintegrables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9500" calcext:value-type="float">
                          <text:p>9.500,00 </text:p>
                        </table:table-cell>
                        <table:table-cell table:style-name="ce9" office:value-type="float" office:value="19.78" calcext:value-type="float">
                          <text:p>19,78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4" table:style-name="ce9" office:value-type="float" office:value="9480.22" calcext:value-type="float">
                          <text:p>9.480,22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7" office:value-type="string" calcext:value-type="string">
                          <text:p>*</text:p>
                        </table:table-cell>
                        <table:table-cell table:style-name="ce10" office:value-type="float" office:value="0" calcext:value-type="float">
                          <text:p>0,00 </text:p>
                        </table:table-cell>
                        <table:table-cell table:number-columns-repeated="2" table:style-name="ce10" office:value-type="float" office:value="9500" calcext:value-type="float">
                          <text:p>9.500,00 </text:p>
                        </table:table-cell>
                        <table:table-cell table:style-name="ce10" office:value-type="float" office:value="19.78" calcext:value-type="float">
                          <text:p>19,78 </text:p>
                        </table:table-cell>
                        <table:table-cell table:style-name="ce10" office:value-type="float" office:value="0" calcext:value-type="float">
                          <text:p>0,00 </text:p>
                        </table:table-cell>
                        <table:table-cell table:number-columns-repeated="4" table:style-name="ce10" office:value-type="float" office:value="9480.22" calcext:value-type="float">
                          <text:p>9.480,22 </text:p>
                        </table:table-cell>
                        <table:table-cell table:style-name="ce10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style-name="ro1" table:number-rows-repeated="104841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ourier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51cm" fo:margin-bottom="1.251cm" fo:margin-left="1.905cm" fo:margin-right="1.905cm" style:print="charts drawings objects"/>
      <style:header-style>
        <style:header-footer-properties fo:min-height="1.289cm" fo:margin-left="0cm" fo:margin-right="0cm" fo:margin-bottom="0cm"/>
      </style:header-style>
      <style:footer-style>
        <style:header-footer-properties fo:min-height="1.28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escription>last changed on 04/09/2000 _</dc:description>
    <meta:initial-creator>SAP AG</meta:initial-creator>
    <meta:creation-date>1998-10-05T16:14:56Z</meta:creation-date>
    <dc:date>2023-08-25T12:07:57.338000000</dc:date>
    <meta:editing-duration>PT12S</meta:editing-duration>
    <meta:editing-cycles>1</meta:editing-cycles>
    <meta:document-statistic meta:table-count="1" meta:cell-count="1504" meta:object-count="0"/>
    <meta:user-defined meta:name="_AuthorEmail">martin.riesterer@sap.com</meta:user-defined>
    <meta:user-defined meta:name="_AuthorEmailDisplayName">Riesterer, Martin</meta:user-defined>
    <meta:user-defined meta:name="_EmailSubject">VBA Signierrequest</meta:user-defined>
    <meta:user-defined meta:name="_NewReviewCycle"/>
    <meta:user-defined meta:name="_ReviewingToolsShownOnce" meta:value-type="string"/>
  </office:meta>
</office:document-meta>
</file>