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4" style:family="table-cell" style:parent-style-name="Default" style:data-style-name="N100">
      <style:table-cell-properties fo:background-color="#cfcfcf" style:text-align-source="fix" style:repeat-content="false" fo:border="0.06pt solid #000000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fo:background-color="#ffed9e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none" fo:background-color="#faf1c9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7" style:family="table-cell" style:parent-style-name="Default" style:data-style-name="N100">
      <style:table-cell-properties fo:border-bottom="0.06pt solid #000000" fo:background-color="#faf1c9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cfcfcf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2">
      <style:table-cell-properties fo:background-color="#ffed9e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12">
      <style:table-cell-properties fo:border-bottom="none" fo:background-color="#faf1c9" fo:border-left="0.06pt solid #000000" fo:border-right="0.06pt solid #000000" fo:border-top="none"/>
    </style:style>
    <style:style style:name="ce10" style:family="table-cell" style:parent-style-name="Default" style:data-style-name="N112">
      <style:table-cell-properties fo:border-bottom="0.06pt solid #000000" fo:background-color="#faf1c9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table:style-name="ce2" office:value-type="string" calcext:value-type="string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Ejercicio : 2020 <text:s text:c="209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Período Desde/Hasta: Enero <text:s text:c="4"/>( 1) / Período esp(14) <text:s text:c="172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| <text:s/>Status: T Operaciones Preliminares y Contables <text:s text:c="179"/>|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 office:value-type="string" calcext:value-type="string">
            <text:p>SEC/CEGE/PROG/CAP/ART/SUBC/PART/PEP/FOND</text:p>
          </table:table-cell>
          <table:table-cell table:style-name="ce3" office:value-type="string" calcext:value-type="string">
            <text:p>CRÉDITO INICIAL</text:p>
          </table:table-cell>
          <table:table-cell table:style-name="ce3" office:value-type="string" calcext:value-type="string">
            <text:p>MOD. CRÉDITO</text:p>
          </table:table-cell>
          <table:table-cell table:style-name="ce3" office:value-type="string" calcext:value-type="string">
            <text:p>CREDITO DEFINITIVO</text:p>
          </table:table-cell>
          <table:table-cell table:style-name="ce3" office:value-type="string" calcext:value-type="string">
            <text:p>SALDO C.DISPONIBLE</text:p>
          </table:table-cell>
          <table:table-cell table:style-name="ce3" office:value-type="string" calcext:value-type="string">
            <text:p>RETENCIONES(R)</text:p>
          </table:table-cell>
          <table:table-cell table:style-name="ce3" office:value-type="string" calcext:value-type="string">
            <text:p>AUTORIZACIONES(A)</text:p>
          </table:table-cell>
          <table:table-cell table:style-name="ce3" office:value-type="string" calcext:value-type="string">
            <text:p>COMPROMISOS(D)</text:p>
          </table:table-cell>
          <table:table-cell table:style-name="ce3" office:value-type="string" calcext:value-type="string">
            <text:p>OBLIG. RECONOC.</text:p>
          </table:table-cell>
          <table:table-cell table:style-name="ce3" office:value-type="string" calcext:value-type="string">
            <text:p>PAGOS REALIZADOS</text:p>
          </table:table-cell>
          <table:table-cell table:style-name="ce3" office:value-type="string" calcext:value-type="string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table:style-name="ce5" office:value-type="string" calcext:value-type="string">
            <text:p>********* TOTAL</text:p>
          </table:table-cell>
          <table:table-cell table:style-name="ce8" office:value-type="float" office:value="809379" calcext:value-type="float">
            <text:p>809.379,00 </text:p>
          </table:table-cell>
          <table:table-cell table:style-name="ce8" office:value-type="float" office:value="0" calcext:value-type="float">
            <text:p>0,00 </text:p>
          </table:table-cell>
          <table:table-cell table:number-columns-repeated="2" table:style-name="ce8" office:value-type="float" office:value="809379" calcext:value-type="float">
            <text:p>809.379,00 </text:p>
          </table:table-cell>
          <table:table-cell table:number-columns-repeated="6" table:style-name="ce8" office:value-type="float" office:value="0" calcext:value-type="float">
            <text:p>0,00 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table:style-name="ce6" office:value-type="string" calcext:value-type="string">
              <text:p>******** <text:s/>01 <text:s/>PARLAMENTO</text:p>
            </table:table-cell>
            <table:table-cell table:style-name="ce9" office:value-type="float" office:value="809379" calcext:value-type="float">
              <text:p>809.379,00 </text:p>
            </table:table-cell>
            <table:table-cell table:style-name="ce9" office:value-type="float" office:value="0" calcext:value-type="float">
              <text:p>0,00 </text:p>
            </table:table-cell>
            <table:table-cell table:number-columns-repeated="2" table:style-name="ce9" office:value-type="float" office:value="809379" calcext:value-type="float">
              <text:p>809.379,00 </text:p>
            </table:table-cell>
            <table:table-cell table:number-columns-repeated="6" table:style-name="ce9" office:value-type="float" office:value="0" calcext:value-type="float">
              <text:p>0,00 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table:style-name="ce6" office:value-type="string" calcext:value-type="string">
                <text:p>******* <text:s text:c="2"/>0101 <text:s/>SERVICIOS GENERALES</text:p>
              </table:table-cell>
              <table:table-cell table:style-name="ce9" office:value-type="float" office:value="809379" calcext:value-type="float">
                <text:p>809.379,00 </text:p>
              </table:table-cell>
              <table:table-cell table:style-name="ce9" office:value-type="float" office:value="0" calcext:value-type="float">
                <text:p>0,00 </text:p>
              </table:table-cell>
              <table:table-cell table:number-columns-repeated="2" table:style-name="ce9" office:value-type="float" office:value="809379" calcext:value-type="float">
                <text:p>809.379,00 </text:p>
              </table:table-cell>
              <table:table-cell table:number-columns-repeated="6" table:style-name="ce9" office:value-type="float" office:value="0" calcext:value-type="float">
                <text:p>0,00 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table:style-name="ce6" office:value-type="string" calcext:value-type="string">
                  <text:p>****** <text:s text:c="3"/>911P <text:s/>Comisionado de la Transparencia</text:p>
                </table:table-cell>
                <table:table-cell table:style-name="ce9" office:value-type="float" office:value="809379" calcext:value-type="float">
                  <text:p>809.379,00 </text:p>
                </table:table-cell>
                <table:table-cell table:style-name="ce9" office:value-type="float" office:value="0" calcext:value-type="float">
                  <text:p>0,00 </text:p>
                </table:table-cell>
                <table:table-cell table:number-columns-repeated="2" table:style-name="ce9" office:value-type="float" office:value="809379" calcext:value-type="float">
                  <text:p>809.379,00 </text:p>
                </table:table-cell>
                <table:table-cell table:number-columns-repeated="6" table:style-name="ce9" office:value-type="float" office:value="0" calcext:value-type="float">
                  <text:p>0,00 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table:style-name="ce6" office:value-type="string" calcext:value-type="string">
                    <text:p>***** <text:s text:c="4"/>1 <text:s/>GASTOS DE PERSONAL</text:p>
                  </table:table-cell>
                  <table:table-cell table:style-name="ce9" office:value-type="float" office:value="631129" calcext:value-type="float">
                    <text:p>631.129,00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2" table:style-name="ce9" office:value-type="float" office:value="631129" calcext:value-type="float">
                    <text:p>631.129,00 </text:p>
                  </table:table-cell>
                  <table:table-cell table:number-columns-repeated="6"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19 <text:s/>Gastos Personal Parlamento</text:p>
                    </table:table-cell>
                    <table:table-cell table:style-name="ce9" office:value-type="float" office:value="631129" calcext:value-type="float">
                      <text:p>631.129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631129" calcext:value-type="float">
                      <text:p>631.129,00 </text:p>
                    </table:table-cell>
                    <table:table-cell table:number-columns-repeated="6"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19000 <text:s/>Gastos Personal Parlamento</text:p>
                      </table:table-cell>
                      <table:table-cell table:style-name="ce9" office:value-type="float" office:value="631129" calcext:value-type="float">
                        <text:p>631.129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631129" calcext:value-type="float">
                        <text:p>631.129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1900000 <text:s/>Gastos Personal Parlamento</text:p>
                        </table:table-cell>
                        <table:table-cell table:style-name="ce9" office:value-type="float" office:value="631129" calcext:value-type="float">
                          <text:p>631.12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631129" calcext:value-type="float">
                          <text:p>631.129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631129" calcext:value-type="float">
                          <text:p>631.129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631129" calcext:value-type="float">
                          <text:p>631.129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table:style-name="ce6" office:value-type="string" calcext:value-type="string">
                    <text:p>***** <text:s text:c="4"/>2 <text:s/>GASTOS CORRIENTES EN BIENES Y SERVICIOS</text:p>
                  </table:table-cell>
                  <table:table-cell table:style-name="ce9" office:value-type="float" office:value="118250" calcext:value-type="float">
                    <text:p>118.250,00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2" table:style-name="ce9" office:value-type="float" office:value="118250" calcext:value-type="float">
                    <text:p>118.250,00 </text:p>
                  </table:table-cell>
                  <table:table-cell table:number-columns-repeated="6"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22 <text:s/>Suministros y otros</text:p>
                    </table:table-cell>
                    <table:table-cell table:style-name="ce9" office:value-type="float" office:value="118250" calcext:value-type="float">
                      <text:p>118.25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118250" calcext:value-type="float">
                      <text:p>118.250,00 </text:p>
                    </table:table-cell>
                    <table:table-cell table:number-columns-repeated="6"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22609 <text:s/>Otros</text:p>
                      </table:table-cell>
                      <table:table-cell table:style-name="ce9" office:value-type="float" office:value="118250" calcext:value-type="float">
                        <text:p>118.25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118250" calcext:value-type="float">
                        <text:p>118.250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2260900 <text:s/>Otros</text:p>
                        </table:table-cell>
                        <table:table-cell table:style-name="ce9" office:value-type="float" office:value="118250" calcext:value-type="float">
                          <text:p>118.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18250" calcext:value-type="float">
                          <text:p>118.25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</text:p>
                        </table:table-cell>
                        <table:table-cell table:style-name="ce9" office:value-type="float" office:value="118250" calcext:value-type="float">
                          <text:p>118.25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118250" calcext:value-type="float">
                          <text:p>118.25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table:style-name="ce6" office:value-type="string" calcext:value-type="string">
                    <text:p>***** <text:s text:c="4"/>4 <text:s/>TRANSFERENCIAS CORRIENTES</text:p>
                  </table:table-cell>
                  <table:table-cell table:style-name="ce9" office:value-type="float" office:value="30000" calcext:value-type="float">
                    <text:p>30.000,00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2" table:style-name="ce9" office:value-type="float" office:value="30000" calcext:value-type="float">
                    <text:p>30.000,00 </text:p>
                  </table:table-cell>
                  <table:table-cell table:number-columns-repeated="6"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48 <text:s/>A Familias e Instituciones sin</text:p>
                    </table:table-cell>
                    <table:table-cell table:style-name="ce9" office:value-type="float" office:value="30000" calcext:value-type="float">
                      <text:p>30.00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30000" calcext:value-type="float">
                      <text:p>30.000,00 </text:p>
                    </table:table-cell>
                    <table:table-cell table:number-columns-repeated="6"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48001 <text:s/>Transf. a familias e Instituc.</text:p>
                      </table:table-cell>
                      <table:table-cell table:style-name="ce9" office:value-type="float" office:value="30000" calcext:value-type="float">
                        <text:p>30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30000" calcext:value-type="float">
                        <text:p>30.000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4800100 <text:s/>Transf. a familias e Instituc.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30000" calcext:value-type="float">
                          <text:p>30.0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6" office:value-type="string" calcext:value-type="string">
                          <text:p>* <text:s text:c="8"/>014G0440 <text:s/>TRANSF CORRTES COMIS TRASPARENCIA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30000" calcext:value-type="float">
                          <text:p>30.0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table:style-name="ce6" office:value-type="string" calcext:value-type="string">
                    <text:p>***** <text:s text:c="4"/>6 <text:s/>INVERSIONES REALES</text:p>
                  </table:table-cell>
                  <table:table-cell table:style-name="ce9" office:value-type="float" office:value="30000" calcext:value-type="float">
                    <text:p>30.000,00 </text:p>
                  </table:table-cell>
                  <table:table-cell table:style-name="ce9" office:value-type="float" office:value="0" calcext:value-type="float">
                    <text:p>0,00 </text:p>
                  </table:table-cell>
                  <table:table-cell table:number-columns-repeated="2" table:style-name="ce9" office:value-type="float" office:value="30000" calcext:value-type="float">
                    <text:p>30.000,00 </text:p>
                  </table:table-cell>
                  <table:table-cell table:number-columns-repeated="6" table:style-name="ce9" office:value-type="float" office:value="0" calcext:value-type="float">
                    <text:p>0,00 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table:style-name="ce6" office:value-type="string" calcext:value-type="string">
                      <text:p>**** <text:s text:c="5"/>64 <text:s/>Gastos en inversiones de carác</text:p>
                    </table:table-cell>
                    <table:table-cell table:style-name="ce9" office:value-type="float" office:value="30000" calcext:value-type="float">
                      <text:p>30.000,00 </text:p>
                    </table:table-cell>
                    <table:table-cell table:style-name="ce9" office:value-type="float" office:value="0" calcext:value-type="float">
                      <text:p>0,00 </text:p>
                    </table:table-cell>
                    <table:table-cell table:number-columns-repeated="2" table:style-name="ce9" office:value-type="float" office:value="30000" calcext:value-type="float">
                      <text:p>30.000,00 </text:p>
                    </table:table-cell>
                    <table:table-cell table:number-columns-repeated="6" table:style-name="ce9" office:value-type="float" office:value="0" calcext:value-type="float">
                      <text:p>0,00 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table:style-name="ce6" office:value-type="string" calcext:value-type="string">
                        <text:p>*** <text:s text:c="6"/>64099 <text:s/>Otros</text:p>
                      </table:table-cell>
                      <table:table-cell table:style-name="ce9" office:value-type="float" office:value="30000" calcext:value-type="float">
                        <text:p>30.000,00 </text:p>
                      </table:table-cell>
                      <table:table-cell table:style-name="ce9" office:value-type="float" office:value="0" calcext:value-type="float">
                        <text:p>0,00 </text:p>
                      </table:table-cell>
                      <table:table-cell table:number-columns-repeated="2" table:style-name="ce9" office:value-type="float" office:value="30000" calcext:value-type="float">
                        <text:p>30.000,00 </text:p>
                      </table:table-cell>
                      <table:table-cell table:number-columns-repeated="6" table:style-name="ce9" office:value-type="float" office:value="0" calcext:value-type="float">
                        <text:p>0,00 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table:style-name="ce6" office:value-type="string" calcext:value-type="string">
                          <text:p>** <text:s text:c="7"/>6409900 <text:s/>Otros</text:p>
                        </table:table-cell>
                        <table:table-cell table:style-name="ce9" office:value-type="float" office:value="30000" calcext:value-type="float">
                          <text:p>30.000,00 </text:p>
                        </table:table-cell>
                        <table:table-cell table:style-name="ce9" office:value-type="float" office:value="0" calcext:value-type="float">
                          <text:p>0,00 </text:p>
                        </table:table-cell>
                        <table:table-cell table:number-columns-repeated="2" table:style-name="ce9" office:value-type="float" office:value="30000" calcext:value-type="float">
                          <text:p>30.000,00 </text:p>
                        </table:table-cell>
                        <table:table-cell table:number-columns-repeated="6" table:style-name="ce9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table:style-name="ce7" office:value-type="string" calcext:value-type="string">
                          <text:p>* <text:s text:c="8"/>01608601 <text:s/>INVERSIONES CÁMARA</text:p>
                        </table:table-cell>
                        <table:table-cell table:style-name="ce10" office:value-type="float" office:value="30000" calcext:value-type="float">
                          <text:p>30.000,00 </text:p>
                        </table:table-cell>
                        <table:table-cell table:style-name="ce10" office:value-type="float" office:value="0" calcext:value-type="float">
                          <text:p>0,00 </text:p>
                        </table:table-cell>
                        <table:table-cell table:number-columns-repeated="2" table:style-name="ce10" office:value-type="float" office:value="30000" calcext:value-type="float">
                          <text:p>30.000,00 </text:p>
                        </table:table-cell>
                        <table:table-cell table:number-columns-repeated="6" table:style-name="ce10" office:value-type="float" office:value="0" calcext:value-type="float">
                          <text:p>0,00 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ourier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905cm" fo:margin-right="1.905cm" style:print="charts drawings objects"/>
      <style:header-style>
        <style:header-footer-properties fo:min-height="1.289cm" fo:margin-left="0cm" fo:margin-right="0cm" fo:margin-bottom="0cm"/>
      </style:header-style>
      <style:footer-style>
        <style:header-footer-properties fo:min-height="1.28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escription>last changed on 04/09/2000 _</dc:description>
    <meta:initial-creator>SAP AG</meta:initial-creator>
    <meta:creation-date>1998-10-05T16:14:56Z</meta:creation-date>
    <dc:date>2023-08-25T12:08:04.511000000</dc:date>
    <meta:editing-duration>PT4S</meta:editing-duration>
    <meta:editing-cycles>1</meta:editing-cycles>
    <meta:document-statistic meta:table-count="1" meta:cell-count="294" meta:object-count="0"/>
    <meta:user-defined meta:name="_AuthorEmail">martin.riesterer@sap.com</meta:user-defined>
    <meta:user-defined meta:name="_AuthorEmailDisplayName">Riesterer, Martin</meta:user-defined>
    <meta:user-defined meta:name="_EmailSubject">VBA Signierrequest</meta:user-defined>
    <meta:user-defined meta:name="_NewReviewCycle"/>
    <meta:user-defined meta:name="_ReviewingToolsShownOnce" meta:value-type="string"/>
  </office:meta>
</office:document-meta>
</file>