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* <text:s text:c="3"/>* <text:s text:c="206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19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Período esp(14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707352" table:style-name="ce8">
            <text:p>707.35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07352" table:style-name="ce8">
            <text:p>707.352,00<text:s/></text:p>
          </table:table-cell>
          <table:table-cell office:value-type="float" office:value="707352" table:style-name="ce8">
            <text:p>707.352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707352" table:style-name="ce9">
              <text:p>707.352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707352" table:style-name="ce9">
              <text:p>707.352,00<text:s/></text:p>
            </table:table-cell>
            <table:table-cell office:value-type="float" office:value="707352" table:style-name="ce9">
              <text:p>707.352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0" table:style-name="ce9">
              <text:p>0,00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707352" table:style-name="ce9">
                <text:p>707.352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707352" table:style-name="ce9">
                <text:p>707.352,00<text:s/></text:p>
              </table:table-cell>
              <table:table-cell office:value-type="float" office:value="707352" table:style-name="ce9">
                <text:p>707.352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0" table:style-name="ce9">
                <text:p>0,00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707352" table:style-name="ce9">
                  <text:p>707.352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707352" table:style-name="ce9">
                  <text:p>707.352,00<text:s/></text:p>
                </table:table-cell>
                <table:table-cell office:value-type="float" office:value="707352" table:style-name="ce9">
                  <text:p>707.352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0" table:style-name="ce9">
                  <text:p>0,00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612352" table:style-name="ce9">
                    <text:p>612.352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612352" table:style-name="ce9">
                    <text:p>612.352,00<text:s/></text:p>
                  </table:table-cell>
                  <table:table-cell office:value-type="float" office:value="612352" table:style-name="ce9">
                    <text:p>612.352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9 <text:s/>Gastos Personal Parlamento</text:p>
                    </table:table-cell>
                    <table:table-cell office:value-type="float" office:value="612352" table:style-name="ce9">
                      <text:p>612.352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12352" table:style-name="ce9">
                      <text:p>612.352,00<text:s/></text:p>
                    </table:table-cell>
                    <table:table-cell office:value-type="float" office:value="612352" table:style-name="ce9">
                      <text:p>612.352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9000 <text:s/>Gastos Personal Parlamento</text:p>
                      </table:table-cell>
                      <table:table-cell office:value-type="float" office:value="612352" table:style-name="ce9">
                        <text:p>612.35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12352" table:style-name="ce9">
                        <text:p>612.352,00<text:s/></text:p>
                      </table:table-cell>
                      <table:table-cell office:value-type="float" office:value="612352" table:style-name="ce9">
                        <text:p>612.35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900000 <text:s/>Gastos Personal Parlamento</text:p>
                        </table:table-cell>
                        <table:table-cell office:value-type="float" office:value="612352" table:style-name="ce9">
                          <text:p>612.35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12352" table:style-name="ce9">
                          <text:p>612.352,00<text:s/></text:p>
                        </table:table-cell>
                        <table:table-cell office:value-type="float" office:value="612352" table:style-name="ce9">
                          <text:p>612.35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12352" table:style-name="ce9">
                          <text:p>612.35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12352" table:style-name="ce9">
                          <text:p>612.352,00<text:s/></text:p>
                        </table:table-cell>
                        <table:table-cell office:value-type="float" office:value="612352" table:style-name="ce9">
                          <text:p>612.35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50000" table:style-name="ce9">
                    <text:p>5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0000" table:style-name="ce9">
                    <text:p>50.000,00<text:s/></text:p>
                  </table:table-cell>
                  <table:table-cell office:value-type="float" office:value="50000" table:style-name="ce9">
                    <text:p>5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50000" table:style-name="ce9">
                      <text:p>5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0000" table:style-name="ce9">
                      <text:p>50.000,00<text:s/></text:p>
                    </table:table-cell>
                    <table:table-cell office:value-type="float" office:value="50000" table:style-name="ce9">
                      <text:p>5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4 <text:s/>TRANSFERENCIAS CORRIENTES</text:p>
                  </table:table-cell>
                  <table:table-cell office:value-type="float" office:value="15000" table:style-name="ce9">
                    <text:p>15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5000" table:style-name="ce9">
                    <text:p>15.000,00<text:s/></text:p>
                  </table:table-cell>
                  <table:table-cell office:value-type="float" office:value="15000" table:style-name="ce9">
                    <text:p>15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48 <text:s/>A Familias e Instituciones sin</text:p>
                    </table:table-cell>
                    <table:table-cell office:value-type="float" office:value="15000" table:style-name="ce9">
                      <text:p>15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000" table:style-name="ce9">
                      <text:p>15.000,00<text:s/></text:p>
                    </table:table-cell>
                    <table:table-cell office:value-type="float" office:value="15000" table:style-name="ce9">
                      <text:p>15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48001 <text:s/>Transf. a familias e Instituc.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4800100 <text:s/>Transf. a familias e Instituc.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014G0440 <text:s/>TRANSF CORRTES COMIS TRASPARENCIA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99 <text:s/>Otro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9900 <text:s/>Otro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 <text:s text:c="8"/>01608601 <text:s/>INVERSIONES CÁMARA</text:p>
                        </table:table-cell>
                        <table:table-cell office:value-type="float" office:value="30000" table:style-name="ce10">
                          <text:p>30.0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30000" table:style-name="ce10">
                          <text:p>30.000,00<text:s/></text:p>
                        </table:table-cell>
                        <table:table-cell office:value-type="float" office:value="30000" table:style-name="ce10">
                          <text:p>30.0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description>last changed on 04/09/2000 _</dc:description>
    <meta:initial-creator>SAP AG</meta:initial-creator>
    <dc:creator>Roberto Rodríguez</dc:creator>
    <meta:creation-date>1998-10-05T16:14:56Z</meta:creation-date>
    <dc:date>2023-08-25T11:02:42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