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18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Período esp(14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550468" table:style-name="ce8">
            <text:p>550.46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50468" table:style-name="ce8">
            <text:p>550.468,00<text:s/></text:p>
          </table:table-cell>
          <table:table-cell office:value-type="float" office:value="550468" table:style-name="ce8">
            <text:p>550.46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550468" table:style-name="ce9">
              <text:p>550.468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550468" table:style-name="ce9">
              <text:p>550.468,00<text:s/></text:p>
            </table:table-cell>
            <table:table-cell office:value-type="float" office:value="550468" table:style-name="ce9">
              <text:p>550.468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550468" table:style-name="ce9">
                <text:p>550.468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550468" table:style-name="ce9">
                <text:p>550.468,00<text:s/></text:p>
              </table:table-cell>
              <table:table-cell office:value-type="float" office:value="550468" table:style-name="ce9">
                <text:p>550.468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550468" table:style-name="ce9">
                  <text:p>550.468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550468" table:style-name="ce9">
                  <text:p>550.468,00<text:s/></text:p>
                </table:table-cell>
                <table:table-cell office:value-type="float" office:value="550468" table:style-name="ce9">
                  <text:p>550.468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377968" table:style-name="ce9">
                    <text:p>377.968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77968" table:style-name="ce9">
                    <text:p>377.968,00<text:s/></text:p>
                  </table:table-cell>
                  <table:table-cell office:value-type="float" office:value="377968" table:style-name="ce9">
                    <text:p>377.968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9 <text:s/>Gastos Personal Parlamento</text:p>
                    </table:table-cell>
                    <table:table-cell office:value-type="float" office:value="377968" table:style-name="ce9">
                      <text:p>377.96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77968" table:style-name="ce9">
                      <text:p>377.968,00<text:s/></text:p>
                    </table:table-cell>
                    <table:table-cell office:value-type="float" office:value="377968" table:style-name="ce9">
                      <text:p>377.96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9000 <text:s/>Gastos Personal Parlamento</text:p>
                      </table:table-cell>
                      <table:table-cell office:value-type="float" office:value="377968" table:style-name="ce9">
                        <text:p>377.96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77968" table:style-name="ce9">
                        <text:p>377.968,00<text:s/></text:p>
                      </table:table-cell>
                      <table:table-cell office:value-type="float" office:value="377968" table:style-name="ce9">
                        <text:p>377.96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900000 <text:s/>Gastos Personal Parlamento</text:p>
                        </table:table-cell>
                        <table:table-cell office:value-type="float" office:value="377968" table:style-name="ce9">
                          <text:p>377.96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7968" table:style-name="ce9">
                          <text:p>377.968,00<text:s/></text:p>
                        </table:table-cell>
                        <table:table-cell office:value-type="float" office:value="377968" table:style-name="ce9">
                          <text:p>377.96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77968" table:style-name="ce9">
                          <text:p>377.96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7968" table:style-name="ce9">
                          <text:p>377.968,00<text:s/></text:p>
                        </table:table-cell>
                        <table:table-cell office:value-type="float" office:value="377968" table:style-name="ce9">
                          <text:p>377.96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97500" table:style-name="ce9">
                    <text:p>97.5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97500" table:style-name="ce9">
                    <text:p>97.500,00<text:s/></text:p>
                  </table:table-cell>
                  <table:table-cell office:value-type="float" office:value="97500" table:style-name="ce9">
                    <text:p>97.5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97500" table:style-name="ce9">
                      <text:p>97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7500" table:style-name="ce9">
                      <text:p>97.500,00<text:s/></text:p>
                    </table:table-cell>
                    <table:table-cell office:value-type="float" office:value="97500" table:style-name="ce9">
                      <text:p>97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97500" table:style-name="ce9">
                        <text:p>9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7500" table:style-name="ce9">
                        <text:p>97.500,00<text:s/></text:p>
                      </table:table-cell>
                      <table:table-cell office:value-type="float" office:value="97500" table:style-name="ce9">
                        <text:p>9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4 <text:s/>TRANSFERENCIAS CORRIENTES</text:p>
                  </table:table-cell>
                  <table:table-cell office:value-type="float" office:value="15000" table:style-name="ce9">
                    <text:p>15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5000" table:style-name="ce9">
                    <text:p>15.000,00<text:s/></text:p>
                  </table:table-cell>
                  <table:table-cell office:value-type="float" office:value="15000" table:style-name="ce9">
                    <text:p>15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48 <text:s/>A Familias e Instituciones sin</text:p>
                    </table:table-cell>
                    <table:table-cell office:value-type="float" office:value="15000" table:style-name="ce9">
                      <text:p>1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000" table:style-name="ce9">
                      <text:p>15.000,00<text:s/></text:p>
                    </table:table-cell>
                    <table:table-cell office:value-type="float" office:value="15000" table:style-name="ce9">
                      <text:p>1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48000 <text:s/>A familias e instituciones sin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4800000 <text:s/>A familias e instituciones sin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0440 <text:s/>TRANSF CORRTES COMIS TRASPARENCIA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60000" table:style-name="ce9">
                    <text:p>6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60000" table:style-name="ce9">
                    <text:p>60.000,00<text:s/></text:p>
                  </table:table-cell>
                  <table:table-cell office:value-type="float" office:value="60000" table:style-name="ce9">
                    <text:p>6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99 <text:s/>Otros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9900 <text:s/>Otros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 <text:s text:c="8"/>01608601 <text:s/>INVERSIONES CÁMARA</text:p>
                        </table:table-cell>
                        <table:table-cell office:value-type="float" office:value="60000" table:style-name="ce10">
                          <text:p>6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60000" table:style-name="ce10">
                          <text:p>60.000,00<text:s/></text:p>
                        </table:table-cell>
                        <table:table-cell office:value-type="float" office:value="60000" table:style-name="ce10">
                          <text:p>6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description>last changed on 04/09/2000 _</dc:description>
    <meta:initial-creator>SAP AG</meta:initial-creator>
    <dc:creator>Roberto Rodríguez</dc:creator>
    <meta:creation-date>1998-10-05T16:14:56Z</meta:creation-date>
    <dc:date>2023-08-25T11:01:47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