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AFAFA"/>
    </style:style>
    <style:style style:name="ce2" style:family="table-cell" style:parent-style-name="Default" style:data-style-name="N0">
      <style:table-cell-properties fo:background-color="#FAFAFA"/>
      <style:text-properties style:font-name="Courier" style:font-name-asian="Courier" style:font-name-complex="Courier"/>
    </style:style>
    <style:style style:name="ce3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ED9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fo:background-color="#FFED9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fo:background-color="#FAF1C9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AF1C9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CeGe_Prog_Econ_Proy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* <text:s text:c="3"/>* <text:s text:c="206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17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Período esp(14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********* TOTAL</text:p>
          </table:table-cell>
          <table:table-cell office:value-type="float" office:value="477702" table:style-name="ce8">
            <text:p>477.70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77702" table:style-name="ce8">
            <text:p>477.702,00<text:s/></text:p>
          </table:table-cell>
          <table:table-cell office:value-type="float" office:value="477702" table:style-name="ce8">
            <text:p>477.70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477702" table:style-name="ce9">
              <text:p>477.702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477702" table:style-name="ce9">
              <text:p>477.702,00<text:s/></text:p>
            </table:table-cell>
            <table:table-cell office:value-type="float" office:value="477702" table:style-name="ce9">
              <text:p>477.702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1 <text:s/>SERVICIOS GENERALES</text:p>
              </table:table-cell>
              <table:table-cell office:value-type="float" office:value="477702" table:style-name="ce9">
                <text:p>477.702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477702" table:style-name="ce9">
                <text:p>477.702,00<text:s/></text:p>
              </table:table-cell>
              <table:table-cell office:value-type="float" office:value="477702" table:style-name="ce9">
                <text:p>477.702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P <text:s/>Comisionado de la Transparencia</text:p>
                </table:table-cell>
                <table:table-cell office:value-type="float" office:value="477702" table:style-name="ce9">
                  <text:p>477.702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477702" table:style-name="ce9">
                  <text:p>477.702,00<text:s/></text:p>
                </table:table-cell>
                <table:table-cell office:value-type="float" office:value="477702" table:style-name="ce9">
                  <text:p>477.702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320202" table:style-name="ce9">
                    <text:p>320.202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320202" table:style-name="ce9">
                    <text:p>320.202,00<text:s/></text:p>
                  </table:table-cell>
                  <table:table-cell office:value-type="float" office:value="320202" table:style-name="ce9">
                    <text:p>320.202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9 <text:s/>Gastos Personal Parlamento</text:p>
                    </table:table-cell>
                    <table:table-cell office:value-type="float" office:value="320202" table:style-name="ce9">
                      <text:p>320.202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20202" table:style-name="ce9">
                      <text:p>320.202,00<text:s/></text:p>
                    </table:table-cell>
                    <table:table-cell office:value-type="float" office:value="320202" table:style-name="ce9">
                      <text:p>320.202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9000 <text:s/>Gastos Personal Parlamento</text:p>
                      </table:table-cell>
                      <table:table-cell office:value-type="float" office:value="320202" table:style-name="ce9">
                        <text:p>320.20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0202" table:style-name="ce9">
                        <text:p>320.202,00<text:s/></text:p>
                      </table:table-cell>
                      <table:table-cell office:value-type="float" office:value="320202" table:style-name="ce9">
                        <text:p>320.20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900000 <text:s/>Gastos Personal Parlamento</text:p>
                        </table:table-cell>
                        <table:table-cell office:value-type="float" office:value="320202" table:style-name="ce9">
                          <text:p>320.2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0202" table:style-name="ce9">
                          <text:p>320.202,00<text:s/></text:p>
                        </table:table-cell>
                        <table:table-cell office:value-type="float" office:value="320202" table:style-name="ce9">
                          <text:p>320.2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20202" table:style-name="ce9">
                          <text:p>320.2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0202" table:style-name="ce9">
                          <text:p>320.202,00<text:s/></text:p>
                        </table:table-cell>
                        <table:table-cell office:value-type="float" office:value="320202" table:style-name="ce9">
                          <text:p>320.2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97500" table:style-name="ce9">
                    <text:p>97.5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97500" table:style-name="ce9">
                    <text:p>97.500,00<text:s/></text:p>
                  </table:table-cell>
                  <table:table-cell office:value-type="float" office:value="97500" table:style-name="ce9">
                    <text:p>97.5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97500" table:style-name="ce9">
                      <text:p>97.5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97500" table:style-name="ce9">
                      <text:p>97.500,00<text:s/></text:p>
                    </table:table-cell>
                    <table:table-cell office:value-type="float" office:value="97500" table:style-name="ce9">
                      <text:p>97.5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97500" table:style-name="ce9">
                        <text:p>97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7500" table:style-name="ce9">
                        <text:p>97.500,00<text:s/></text:p>
                      </table:table-cell>
                      <table:table-cell office:value-type="float" office:value="97500" table:style-name="ce9">
                        <text:p>97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97500" table:style-name="ce9">
                          <text:p>9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7500" table:style-name="ce9">
                          <text:p>97.500,00<text:s/></text:p>
                        </table:table-cell>
                        <table:table-cell office:value-type="float" office:value="97500" table:style-name="ce9">
                          <text:p>9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7500" table:style-name="ce9">
                          <text:p>9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7500" table:style-name="ce9">
                          <text:p>97.500,00<text:s/></text:p>
                        </table:table-cell>
                        <table:table-cell office:value-type="float" office:value="97500" table:style-name="ce9">
                          <text:p>9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60000" table:style-name="ce9">
                    <text:p>60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60000" table:style-name="ce9">
                    <text:p>60.000,00<text:s/></text:p>
                  </table:table-cell>
                  <table:table-cell office:value-type="float" office:value="60000" table:style-name="ce9">
                    <text:p>60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60000" table:style-name="ce9">
                      <text:p>6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60000" table:style-name="ce9">
                      <text:p>60.000,00<text:s/></text:p>
                    </table:table-cell>
                    <table:table-cell office:value-type="float" office:value="60000" table:style-name="ce9">
                      <text:p>6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99 <text:s/>Otros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9900 <text:s/>Otros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 <text:s text:c="8"/>01608601 <text:s/>INVERSIONES CÁMARA</text:p>
                        </table:table-cell>
                        <table:table-cell office:value-type="float" office:value="60000" table:style-name="ce10">
                          <text:p>60.00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60000" table:style-name="ce10">
                          <text:p>60.000,00<text:s/></text:p>
                        </table:table-cell>
                        <table:table-cell office:value-type="float" office:value="60000" table:style-name="ce10">
                          <text:p>60.00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number number:decimal-places="2" number:min-decimal-places="2" number:min-integer-digits="1" number:grouping="true"/>
      <number:text>-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description>last changed on 04/09/2000 _</dc:description>
    <meta:initial-creator>SAP AG</meta:initial-creator>
    <dc:creator>Roberto Rodríguez</dc:creator>
    <meta:creation-date>1998-10-05T16:14:56Z</meta:creation-date>
    <dc:date>2023-08-25T11:00:33Z</dc:date>
    <meta:editing-duration>PT0S</meta:editing-duration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