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ackground-color="#FAFAFA"/>
    </style:style>
    <style:style style:name="ce2" style:family="table-cell" style:parent-style-name="Default" style:data-style-name="N0">
      <style:table-cell-properties fo:background-color="#FAFAFA"/>
      <style:text-properties style:font-name="Courier" style:font-name-asian="Courier" style:font-name-complex="Courier"/>
    </style:style>
    <style:style style:name="ce3" style:family="table-cell" style:parent-style-name="Default" style:data-style-name="N30">
      <style:table-cell-properties fo:border="thin solid #000000" style:vertical-align="automatic" fo:background-color="#CFCFC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automatic" fo:background-color="#CFCFC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ED9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AF1C9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AF1C9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fo:background-color="#FFED9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fo:background-color="#FAF1C9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AF1C9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ón_CeGe_Prog_Econ_Proy_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/>
          <table:table-cell office:value-type="string" table:style-name="ce2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ESTADO DE EJECUCIÓN DE GASTOS DE CORRIENTE :: TODOS LOS PARÁMETROS <text:s text:c="16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ociedad FI: * <text:s text:c="3"/>* <text:s text:c="206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jercicio : 2016 <text:s text:c="209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eríodo Desde/Hasta: Enero <text:s text:c="4"/>( 1) / Período esp(14) <text:s text:c="172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ección 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14"/>: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rograma: 911P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Capít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Artíc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ubconcepto: *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artida 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lemento PEP: * <text:s text:c="210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Fondo <text:s text:c="2"/>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| <text:s/>Status: T Operaciones Preliminares y Contables <text:s text:c="179"/>|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SEC/CEGE/PROG/CAP/ART/SUBC/PART/PEP/FOND</text:p>
          </table:table-cell>
          <table:table-cell office:value-type="string" table:style-name="ce3">
            <text:p>CRÉDITO INICIAL</text:p>
          </table:table-cell>
          <table:table-cell office:value-type="string" table:style-name="ce3">
            <text:p>MOD. CRÉDITO</text:p>
          </table:table-cell>
          <table:table-cell office:value-type="string" table:style-name="ce3">
            <text:p>CREDITO DEFINITIVO</text:p>
          </table:table-cell>
          <table:table-cell office:value-type="string" table:style-name="ce3">
            <text:p>SALDO C.DISPONIBLE</text:p>
          </table:table-cell>
          <table:table-cell office:value-type="string" table:style-name="ce3">
            <text:p>RETENCIONES(R)</text:p>
          </table:table-cell>
          <table:table-cell office:value-type="string" table:style-name="ce3">
            <text:p>AUTORIZACIONES(A)</text:p>
          </table:table-cell>
          <table:table-cell office:value-type="string" table:style-name="ce3">
            <text:p>COMPROMISOS(D)</text:p>
          </table:table-cell>
          <table:table-cell office:value-type="string" table:style-name="ce3">
            <text:p>OBLIG. RECONOC.</text:p>
          </table:table-cell>
          <table:table-cell office:value-type="string" table:style-name="ce3">
            <text:p>PAGOS REALIZADOS</text:p>
          </table:table-cell>
          <table:table-cell office:value-type="string" table:style-name="ce3">
            <text:p>OBLIG. PDTE PAGO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********* TOTAL</text:p>
          </table:table-cell>
          <table:table-cell office:value-type="float" office:value="477702" table:style-name="ce8">
            <text:p>477.702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477702" table:style-name="ce8">
            <text:p>477.702,00<text:s/></text:p>
          </table:table-cell>
          <table:table-cell office:value-type="float" office:value="477702" table:style-name="ce8">
            <text:p>477.702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2"/>
        </table:table-row>
        <table:table-row-group>
          <table:table-row table:style-name="ro1">
            <table:table-cell/>
            <table:table-cell office:value-type="string" table:style-name="ce6">
              <text:p>******** <text:s/>01 <text:s/>PARLAMENTO</text:p>
            </table:table-cell>
            <table:table-cell office:value-type="float" office:value="477702" table:style-name="ce9">
              <text:p>477.702,00<text:s/></text:p>
            </table:table-cell>
            <table:table-cell office:value-type="float" office:value="0" table:style-name="ce9">
              <text:p>0,00<text:s/></text:p>
            </table:table-cell>
            <table:table-cell office:value-type="float" office:value="477702" table:style-name="ce9">
              <text:p>477.702,00<text:s/></text:p>
            </table:table-cell>
            <table:table-cell office:value-type="float" office:value="477702" table:style-name="ce9">
              <text:p>477.702,00<text:s/></text:p>
            </table:table-cell>
            <table:table-cell office:value-type="float" office:value="0" table:style-name="ce9">
              <text:p>0,00<text:s/></text:p>
            </table:table-cell>
            <table:table-cell office:value-type="float" office:value="0" table:style-name="ce9">
              <text:p>0,00<text:s/></text:p>
            </table:table-cell>
            <table:table-cell office:value-type="float" office:value="0" table:style-name="ce9">
              <text:p>0,00<text:s/></text:p>
            </table:table-cell>
            <table:table-cell office:value-type="float" office:value="0" table:style-name="ce9">
              <text:p>0,00<text:s/></text:p>
            </table:table-cell>
            <table:table-cell office:value-type="float" office:value="0" table:style-name="ce9">
              <text:p>0,00<text:s/></text:p>
            </table:table-cell>
            <table:table-cell office:value-type="float" office:value="0" table:style-name="ce9">
              <text:p>0,00<text:s/></text:p>
            </table:table-cell>
            <table:table-cell table:number-columns-repeated="16372"/>
          </table:table-row>
          <table:table-row-group>
            <table:table-row table:style-name="ro1">
              <table:table-cell/>
              <table:table-cell office:value-type="string" table:style-name="ce6">
                <text:p>******* <text:s text:c="2"/>0101 <text:s/>SERVICIOS GENERALES</text:p>
              </table:table-cell>
              <table:table-cell office:value-type="float" office:value="477702" table:style-name="ce9">
                <text:p>477.702,00<text:s/></text:p>
              </table:table-cell>
              <table:table-cell office:value-type="float" office:value="0" table:style-name="ce9">
                <text:p>0,00<text:s/></text:p>
              </table:table-cell>
              <table:table-cell office:value-type="float" office:value="477702" table:style-name="ce9">
                <text:p>477.702,00<text:s/></text:p>
              </table:table-cell>
              <table:table-cell office:value-type="float" office:value="477702" table:style-name="ce9">
                <text:p>477.702,00<text:s/></text:p>
              </table:table-cell>
              <table:table-cell office:value-type="float" office:value="0" table:style-name="ce9">
                <text:p>0,00<text:s/></text:p>
              </table:table-cell>
              <table:table-cell office:value-type="float" office:value="0" table:style-name="ce9">
                <text:p>0,00<text:s/></text:p>
              </table:table-cell>
              <table:table-cell office:value-type="float" office:value="0" table:style-name="ce9">
                <text:p>0,00<text:s/></text:p>
              </table:table-cell>
              <table:table-cell office:value-type="float" office:value="0" table:style-name="ce9">
                <text:p>0,00<text:s/></text:p>
              </table:table-cell>
              <table:table-cell office:value-type="float" office:value="0" table:style-name="ce9">
                <text:p>0,00<text:s/></text:p>
              </table:table-cell>
              <table:table-cell office:value-type="float" office:value="0" table:style-name="ce9">
                <text:p>0,00<text:s/></text:p>
              </table:table-cell>
              <table:table-cell table:number-columns-repeated="16372"/>
            </table:table-row>
            <table:table-row-group>
              <table:table-row table:style-name="ro1">
                <table:table-cell/>
                <table:table-cell office:value-type="string" table:style-name="ce6">
                  <text:p>****** <text:s text:c="3"/>911P <text:s/>Comisionado de la Transparencia</text:p>
                </table:table-cell>
                <table:table-cell office:value-type="float" office:value="477702" table:style-name="ce9">
                  <text:p>477.702,00<text:s/></text:p>
                </table:table-cell>
                <table:table-cell office:value-type="float" office:value="0" table:style-name="ce9">
                  <text:p>0,00<text:s/></text:p>
                </table:table-cell>
                <table:table-cell office:value-type="float" office:value="477702" table:style-name="ce9">
                  <text:p>477.702,00<text:s/></text:p>
                </table:table-cell>
                <table:table-cell office:value-type="float" office:value="477702" table:style-name="ce9">
                  <text:p>477.702,00<text:s/></text:p>
                </table:table-cell>
                <table:table-cell office:value-type="float" office:value="0" table:style-name="ce9">
                  <text:p>0,00<text:s/></text:p>
                </table:table-cell>
                <table:table-cell office:value-type="float" office:value="0" table:style-name="ce9">
                  <text:p>0,00<text:s/></text:p>
                </table:table-cell>
                <table:table-cell office:value-type="float" office:value="0" table:style-name="ce9">
                  <text:p>0,00<text:s/></text:p>
                </table:table-cell>
                <table:table-cell office:value-type="float" office:value="0" table:style-name="ce9">
                  <text:p>0,00<text:s/></text:p>
                </table:table-cell>
                <table:table-cell office:value-type="float" office:value="0" table:style-name="ce9">
                  <text:p>0,00<text:s/></text:p>
                </table:table-cell>
                <table:table-cell office:value-type="float" office:value="0" table:style-name="ce9">
                  <text:p>0,00<text:s/></text:p>
                </table:table-cell>
                <table:table-cell table:number-columns-repeated="16372"/>
              </table:table-row>
              <table:table-row-group>
                <table:table-row table:style-name="ro1">
                  <table:table-cell/>
                  <table:table-cell office:value-type="string" table:style-name="ce6">
                    <text:p>***** <text:s text:c="4"/>1 <text:s/>GASTOS DE PERSONAL</text:p>
                  </table:table-cell>
                  <table:table-cell office:value-type="float" office:value="320202" table:style-name="ce9">
                    <text:p>320.202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320202" table:style-name="ce9">
                    <text:p>320.202,00<text:s/></text:p>
                  </table:table-cell>
                  <table:table-cell office:value-type="float" office:value="320202" table:style-name="ce9">
                    <text:p>320.202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19 <text:s/>Gastos Personal Parlamento</text:p>
                    </table:table-cell>
                    <table:table-cell office:value-type="float" office:value="320202" table:style-name="ce9">
                      <text:p>320.202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320202" table:style-name="ce9">
                      <text:p>320.202,00<text:s/></text:p>
                    </table:table-cell>
                    <table:table-cell office:value-type="float" office:value="320202" table:style-name="ce9">
                      <text:p>320.202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9000 <text:s/>Gastos Personal Parlamento</text:p>
                      </table:table-cell>
                      <table:table-cell office:value-type="float" office:value="320202" table:style-name="ce9">
                        <text:p>320.20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20202" table:style-name="ce9">
                        <text:p>320.202,00<text:s/></text:p>
                      </table:table-cell>
                      <table:table-cell office:value-type="float" office:value="320202" table:style-name="ce9">
                        <text:p>320.20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900000 <text:s/>Gastos Personal Parlamento</text:p>
                        </table:table-cell>
                        <table:table-cell office:value-type="float" office:value="320202" table:style-name="ce9">
                          <text:p>320.20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0202" table:style-name="ce9">
                          <text:p>320.202,00<text:s/></text:p>
                        </table:table-cell>
                        <table:table-cell office:value-type="float" office:value="320202" table:style-name="ce9">
                          <text:p>320.20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20202" table:style-name="ce9">
                          <text:p>320.20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0202" table:style-name="ce9">
                          <text:p>320.202,00<text:s/></text:p>
                        </table:table-cell>
                        <table:table-cell office:value-type="float" office:value="320202" table:style-name="ce9">
                          <text:p>320.20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2 <text:s/>GASTOS CORRIENTES EN BIENES Y SERVICIOS</text:p>
                  </table:table-cell>
                  <table:table-cell office:value-type="float" office:value="97500" table:style-name="ce9">
                    <text:p>97.50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97500" table:style-name="ce9">
                    <text:p>97.500,00<text:s/></text:p>
                  </table:table-cell>
                  <table:table-cell office:value-type="float" office:value="97500" table:style-name="ce9">
                    <text:p>97.50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22 <text:s/>Suministros y otros</text:p>
                    </table:table-cell>
                    <table:table-cell office:value-type="float" office:value="97500" table:style-name="ce9">
                      <text:p>97.5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97500" table:style-name="ce9">
                      <text:p>97.500,00<text:s/></text:p>
                    </table:table-cell>
                    <table:table-cell office:value-type="float" office:value="97500" table:style-name="ce9">
                      <text:p>97.5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2609 <text:s/>Otros</text:p>
                      </table:table-cell>
                      <table:table-cell office:value-type="float" office:value="97500" table:style-name="ce9">
                        <text:p>97.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7500" table:style-name="ce9">
                        <text:p>97.500,00<text:s/></text:p>
                      </table:table-cell>
                      <table:table-cell office:value-type="float" office:value="97500" table:style-name="ce9">
                        <text:p>97.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900 <text:s/>Otros</text:p>
                        </table:table-cell>
                        <table:table-cell office:value-type="float" office:value="97500" table:style-name="ce9">
                          <text:p>97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7500" table:style-name="ce9">
                          <text:p>97.500,00<text:s/></text:p>
                        </table:table-cell>
                        <table:table-cell office:value-type="float" office:value="97500" table:style-name="ce9">
                          <text:p>97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97500" table:style-name="ce9">
                          <text:p>97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7500" table:style-name="ce9">
                          <text:p>97.500,00<text:s/></text:p>
                        </table:table-cell>
                        <table:table-cell office:value-type="float" office:value="97500" table:style-name="ce9">
                          <text:p>97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6 <text:s/>INVERSIONES REALES</text:p>
                  </table:table-cell>
                  <table:table-cell office:value-type="float" office:value="60000" table:style-name="ce9">
                    <text:p>60.00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60000" table:style-name="ce9">
                    <text:p>60.000,00<text:s/></text:p>
                  </table:table-cell>
                  <table:table-cell office:value-type="float" office:value="60000" table:style-name="ce9">
                    <text:p>60.00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64 <text:s/>Gastos en inversiones de carác</text:p>
                    </table:table-cell>
                    <table:table-cell office:value-type="float" office:value="60000" table:style-name="ce9">
                      <text:p>6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60000" table:style-name="ce9">
                      <text:p>60.000,00<text:s/></text:p>
                    </table:table-cell>
                    <table:table-cell office:value-type="float" office:value="60000" table:style-name="ce9">
                      <text:p>6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64099 <text:s/>Otros</text:p>
                      </table:table-cell>
                      <table:table-cell office:value-type="float" office:value="60000" table:style-name="ce9">
                        <text:p>6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0000" table:style-name="ce9">
                        <text:p>60.000,00<text:s/></text:p>
                      </table:table-cell>
                      <table:table-cell office:value-type="float" office:value="60000" table:style-name="ce9">
                        <text:p>6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409900 <text:s/>Otros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7">
                          <text:p>* <text:s text:c="8"/>01608601 <text:s/>INVERSIONES CÁMARA</text:p>
                        </table:table-cell>
                        <table:table-cell office:value-type="float" office:value="60000" table:style-name="ce10">
                          <text:p>60.00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60000" table:style-name="ce10">
                          <text:p>60.000,00<text:s/></text:p>
                        </table:table-cell>
                        <table:table-cell office:value-type="float" office:value="60000" table:style-name="ce10">
                          <text:p>60.00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</table:table-row-group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number number:decimal-places="2" number:min-decimal-places="2" number:min-integer-digits="1" number:grouping="true"/>
      <number:text>-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description>last changed on 04/09/2000 _</dc:description>
    <meta:initial-creator>SAP AG</meta:initial-creator>
    <dc:creator>Roberto Rodríguez</dc:creator>
    <meta:creation-date>1998-10-05T16:14:56Z</meta:creation-date>
    <dc:date>2023-08-25T10:58:02Z</dc:date>
    <meta:editing-duration>PT0S</meta:editing-duration>
    <meta:user-defined meta:name="_EmailSubject">VBA Signierrequest</meta:user-defined>
    <meta:user-defined meta:name="_AuthorEmail">martin.riesterer@sap.com</meta:user-defined>
    <meta:user-defined meta:name="_AuthorEmailDisplayName">Riesterer, Martin</meta:user-defined>
    <meta:user-defined meta:name="_NewReviewCycle"/>
    <meta:user-defined meta:name="_ReviewingToolsShownOnce"/>
  </office:meta>
</office:document-meta>
</file>