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dba91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ba91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36">
      <style:table-cell-properties fo:background-color="#dbe5f1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11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Indemnizaciones-por-razón-del-s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style-name="ce6" office:value-type="string" calcext:value-type="string" table:number-columns-spanned="4" table:number-rows-spanned="1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 table:number-columns-spanned="4" table:number-rows-spanned="1">
            <text:p>Año 2023. Primer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Dietas y suplidos</text:p>
          </table:table-cell>
          <table:table-cell table:style-name="ce2" office:value-type="string" calcext:value-type="string">
            <text:p>Gastos de viaje</text:p>
          </table:table-cell>
          <table:table-cell table:style-name="ce2" office:value-type="string" calcext:value-type="string">
            <text:p>Total general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Marzo</text:p>
          </table:table-cell>
          <table:table-cell table:style-name="ce13" table:formula="of:=80.01+53.34" office:value-type="currency" office:currency="EUR" office:value="133.35" calcext:value-type="currency">
            <text:p>133,35 €</text:p>
          </table:table-cell>
          <table:table-cell table:style-name="ce13" table:formula="of:=78.9" office:value-type="currency" office:currency="EUR" office:value="78.9" calcext:value-type="currency">
            <text:p>78,90 €</text:p>
          </table:table-cell>
          <table:table-cell table:style-name="ce13" table:formula="of:=[.B4]+[.C4]" office:value-type="currency" office:currency="EUR" office:value="212.25" calcext:value-type="currency">
            <text:p>212,25 €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Mayo</text:p>
          </table:table-cell>
          <table:table-cell table:style-name="ce13" office:value-type="currency" office:currency="EUR" office:value="26.67" calcext:value-type="currency">
            <text:p>26,67 €</text:p>
          </table:table-cell>
          <table:table-cell table:style-name="ce13" office:value-type="currency" office:currency="EUR" office:value="60" calcext:value-type="currency">
            <text:p>60,00 €</text:p>
          </table:table-cell>
          <table:table-cell table:style-name="ce13" table:formula="of:=[.B5]+[.C5]" office:value-type="currency" office:currency="EUR" office:value="86.67" calcext:value-type="currency">
            <text:p>86,67 €</text:p>
          </table:table-cell>
          <table:table-cell table:number-columns-repeated="16380"/>
        </table:table-row>
        <table:table-row table:style-name="ro5">
          <table:table-cell table:style-name="ce4" office:value-type="string" calcext:value-type="string">
            <text:p>Total general</text:p>
          </table:table-cell>
          <table:table-cell table:style-name="ce14" table:formula="of:=SUM([.B4:.B5])" office:value-type="currency" office:currency="EUR" office:value="160.02" calcext:value-type="currency">
            <text:p>160,02 €</text:p>
          </table:table-cell>
          <table:table-cell table:style-name="ce14" table:formula="of:=SUM([.C4:.C5])" office:value-type="currency" office:currency="EUR" office:value="138.9" calcext:value-type="currency">
            <text:p>138,90 €</text:p>
          </table:table-cell>
          <table:table-cell table:style-name="ce14" table:formula="of:=SUM([.D4:.D5])" office:value-type="currency" office:currency="EUR" office:value="298.92" calcext:value-type="currency">
            <text:p>298,92 €</text:p>
          </table:table-cell>
          <table:table-cell table:number-columns-repeated="16380"/>
        </table:table-row>
        <table:table-row table:style-name="ro6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Carlos Roberto Rodríguez Díaz</meta:initial-creator>
    <meta:creation-date>2021-12-21T09:44:02Z</meta:creation-date>
    <dc:date>2023-07-17T11:05:20.230000000</dc:date>
    <meta:print-date>2023-04-19T11:41:52Z</meta:print-date>
    <meta:editing-duration>PT6M34S</meta:editing-duration>
    <meta:editing-cycles>1</meta:editing-cycles>
    <meta:document-statistic meta:table-count="1" meta:cell-count="18" meta:object-count="0"/>
  </office:meta>
</office:document-meta>
</file>