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ourier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47cm"/>
    </style:style>
    <style:style style:name="co2" style:family="table-column">
      <style:table-column-properties fo:break-before="auto" style:column-width="10.92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2.2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Ejecución_20_CeGe_20_Prog_20_Econ_20_Proy_20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afafa" style:rotation-align="none"/>
    </style:style>
    <style:style style:name="ce2" style:family="table-cell" style:parent-style-name="Default">
      <style:table-cell-properties fo:background-color="#fafafa" style:rotation-align="non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cfcfc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ackground-color="#ffed9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faf1c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fo:border-bottom="0.74pt solid #000000" fo:background-color="#faf1c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fo:background-color="#cfcfc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35">
      <style:table-cell-properties fo:background-color="#ffed9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35">
      <style:table-cell-properties fo:border-bottom="none" fo:background-color="#faf1c9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 style:data-style-name="N135">
      <style:table-cell-properties fo:border-bottom="0.74pt solid #000000" fo:background-color="#faf1c9" style:diagonal-bl-tr="none" style:diagonal-tl-br="none" fo:border-left="0.74pt solid #000000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jecución CeGe Prog Econ Proy 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table:style-name="ce2" office:value-type="string" calcext:value-type="string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Sociedad FI: PC01 Parlamento de Canarias <text:s text:c="185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Ejercicio : 2023 <text:s text:c="209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Período Desde/Hasta: Enero <text:s text:c="4"/>( 1) / Junio <text:s text:c="5"/>( 6) <text:s text:c="172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Sección : 01 <text:s text:c="213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Status: T Operaciones Preliminares y Contables <text:s text:c="179"/>|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SEC/CEGE/PROG/CAP/ART/SUBC/PART/PEP/FOND</text:p>
          </table:table-cell>
          <table:table-cell table:style-name="ce7" office:value-type="string" calcext:value-type="string">
            <text:p>CRÉDITO INICIAL</text:p>
          </table:table-cell>
          <table:table-cell table:style-name="ce7" office:value-type="string" calcext:value-type="string">
            <text:p>MOD. CRÉDITO</text:p>
          </table:table-cell>
          <table:table-cell table:style-name="ce7" office:value-type="string" calcext:value-type="string">
            <text:p>CREDITO DEFINITIVO</text:p>
          </table:table-cell>
          <table:table-cell table:style-name="ce7" office:value-type="string" calcext:value-type="string">
            <text:p>SALDO C.DISPONIBLE</text:p>
          </table:table-cell>
          <table:table-cell table:style-name="ce7" office:value-type="string" calcext:value-type="string">
            <text:p>RETENCIONES(R)</text:p>
          </table:table-cell>
          <table:table-cell table:style-name="ce7" office:value-type="string" calcext:value-type="string">
            <text:p>AUTORIZACIONES(A)</text:p>
          </table:table-cell>
          <table:table-cell table:style-name="ce7" office:value-type="string" calcext:value-type="string">
            <text:p>COMPROMISOS(D)</text:p>
          </table:table-cell>
          <table:table-cell table:style-name="ce7" office:value-type="string" calcext:value-type="string">
            <text:p>OBLIG. RECONOC.</text:p>
          </table:table-cell>
          <table:table-cell table:style-name="ce7" office:value-type="string" calcext:value-type="string">
            <text:p>PAGOS REALIZADOS</text:p>
          </table:table-cell>
          <table:table-cell table:style-name="ce7" office:value-type="string" calcext:value-type="string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table:style-name="ce4" office:value-type="string" calcext:value-type="string">
            <text:p>********* TOTAL</text:p>
          </table:table-cell>
          <table:table-cell table:style-name="ce8" office:value-type="float" office:value="1038677" calcext:value-type="float">
            <text:p>1.038.677,00 </text:p>
          </table:table-cell>
          <table:table-cell table:style-name="ce8" office:value-type="float" office:value="195000" calcext:value-type="float">
            <text:p>195.000,00 </text:p>
          </table:table-cell>
          <table:table-cell table:style-name="ce8" office:value-type="float" office:value="1233677" calcext:value-type="float">
            <text:p>1.233.677,00 </text:p>
          </table:table-cell>
          <table:table-cell table:style-name="ce8" office:value-type="float" office:value="392279.75" calcext:value-type="float">
            <text:p>392.279,75 </text:p>
          </table:table-cell>
          <table:table-cell table:style-name="ce8" office:value-type="float" office:value="3131.78" calcext:value-type="float">
            <text:p>3.131,78 </text:p>
          </table:table-cell>
          <table:table-cell table:number-columns-repeated="2" table:style-name="ce8" office:value-type="float" office:value="841397.25" calcext:value-type="float">
            <text:p>841.397,25 </text:p>
          </table:table-cell>
          <table:table-cell table:style-name="ce8" office:value-type="float" office:value="371611.15" calcext:value-type="float">
            <text:p>371.611,15 </text:p>
          </table:table-cell>
          <table:table-cell table:style-name="ce8" office:value-type="float" office:value="363119.11" calcext:value-type="float">
            <text:p>363.119,11 </text:p>
          </table:table-cell>
          <table:table-cell table:style-name="ce8" office:value-type="float" office:value="8492.04" calcext:value-type="float">
            <text:p>8.492,04 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table:style-name="ce5" office:value-type="string" calcext:value-type="string">
              <text:p>******** <text:s/>01 <text:s/>PARLAMENTO</text:p>
            </table:table-cell>
            <table:table-cell table:style-name="ce9" office:value-type="float" office:value="1038677" calcext:value-type="float">
              <text:p>1.038.677,00 </text:p>
            </table:table-cell>
            <table:table-cell table:style-name="ce9" office:value-type="float" office:value="195000" calcext:value-type="float">
              <text:p>195.000,00 </text:p>
            </table:table-cell>
            <table:table-cell table:style-name="ce9" office:value-type="float" office:value="1233677" calcext:value-type="float">
              <text:p>1.233.677,00 </text:p>
            </table:table-cell>
            <table:table-cell table:style-name="ce9" office:value-type="float" office:value="392279.75" calcext:value-type="float">
              <text:p>392.279,75 </text:p>
            </table:table-cell>
            <table:table-cell table:style-name="ce9" office:value-type="float" office:value="3131.78" calcext:value-type="float">
              <text:p>3.131,78 </text:p>
            </table:table-cell>
            <table:table-cell table:number-columns-repeated="2" table:style-name="ce9" office:value-type="float" office:value="841397.25" calcext:value-type="float">
              <text:p>841.397,25 </text:p>
            </table:table-cell>
            <table:table-cell table:style-name="ce9" office:value-type="float" office:value="371611.15" calcext:value-type="float">
              <text:p>371.611,15 </text:p>
            </table:table-cell>
            <table:table-cell table:style-name="ce9" office:value-type="float" office:value="363119.11" calcext:value-type="float">
              <text:p>363.119,11 </text:p>
            </table:table-cell>
            <table:table-cell table:style-name="ce9" office:value-type="float" office:value="8492.04" calcext:value-type="float">
              <text:p>8.492,04 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table:style-name="ce5" office:value-type="string" calcext:value-type="string">
                <text:p>******* <text:s text:c="2"/>0101 <text:s/>SERVICIOS GENERALES</text:p>
              </table:table-cell>
              <table:table-cell table:style-name="ce9" office:value-type="float" office:value="1038677" calcext:value-type="float">
                <text:p>1.038.677,00 </text:p>
              </table:table-cell>
              <table:table-cell table:style-name="ce9" office:value-type="float" office:value="195000" calcext:value-type="float">
                <text:p>195.000,00 </text:p>
              </table:table-cell>
              <table:table-cell table:style-name="ce9" office:value-type="float" office:value="1233677" calcext:value-type="float">
                <text:p>1.233.677,00 </text:p>
              </table:table-cell>
              <table:table-cell table:style-name="ce9" office:value-type="float" office:value="392279.75" calcext:value-type="float">
                <text:p>392.279,75 </text:p>
              </table:table-cell>
              <table:table-cell table:style-name="ce9" office:value-type="float" office:value="3131.78" calcext:value-type="float">
                <text:p>3.131,78 </text:p>
              </table:table-cell>
              <table:table-cell table:number-columns-repeated="2" table:style-name="ce9" office:value-type="float" office:value="841397.25" calcext:value-type="float">
                <text:p>841.397,25 </text:p>
              </table:table-cell>
              <table:table-cell table:style-name="ce9" office:value-type="float" office:value="371611.15" calcext:value-type="float">
                <text:p>371.611,15 </text:p>
              </table:table-cell>
              <table:table-cell table:style-name="ce9" office:value-type="float" office:value="363119.11" calcext:value-type="float">
                <text:p>363.119,11 </text:p>
              </table:table-cell>
              <table:table-cell table:style-name="ce9" office:value-type="float" office:value="8492.04" calcext:value-type="float">
                <text:p>8.492,04 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table:style-name="ce5" office:value-type="string" calcext:value-type="string">
                  <text:p>****** <text:s text:c="3"/>911P <text:s/>Comisionado de la Transparencia</text:p>
                </table:table-cell>
                <table:table-cell table:style-name="ce9" office:value-type="float" office:value="1038677" calcext:value-type="float">
                  <text:p>1.038.677,00 </text:p>
                </table:table-cell>
                <table:table-cell table:style-name="ce9" office:value-type="float" office:value="195000" calcext:value-type="float">
                  <text:p>195.000,00 </text:p>
                </table:table-cell>
                <table:table-cell table:style-name="ce9" office:value-type="float" office:value="1233677" calcext:value-type="float">
                  <text:p>1.233.677,00 </text:p>
                </table:table-cell>
                <table:table-cell table:style-name="ce9" office:value-type="float" office:value="392279.75" calcext:value-type="float">
                  <text:p>392.279,75 </text:p>
                </table:table-cell>
                <table:table-cell table:style-name="ce9" office:value-type="float" office:value="3131.78" calcext:value-type="float">
                  <text:p>3.131,78 </text:p>
                </table:table-cell>
                <table:table-cell table:number-columns-repeated="2" table:style-name="ce9" office:value-type="float" office:value="841397.25" calcext:value-type="float">
                  <text:p>841.397,25 </text:p>
                </table:table-cell>
                <table:table-cell table:style-name="ce9" office:value-type="float" office:value="371611.15" calcext:value-type="float">
                  <text:p>371.611,15 </text:p>
                </table:table-cell>
                <table:table-cell table:style-name="ce9" office:value-type="float" office:value="363119.11" calcext:value-type="float">
                  <text:p>363.119,11 </text:p>
                </table:table-cell>
                <table:table-cell table:style-name="ce9" office:value-type="float" office:value="8492.04" calcext:value-type="float">
                  <text:p>8.492,04 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table:style-name="ce5" office:value-type="string" calcext:value-type="string">
                    <text:p>***** <text:s text:c="4"/>1 <text:s/>GASTOS DE PERSONAL</text:p>
                  </table:table-cell>
                  <table:table-cell table:style-name="ce9" office:value-type="float" office:value="835402" calcext:value-type="float">
                    <text:p>835.402,00 </text:p>
                  </table:table-cell>
                  <table:table-cell table:style-name="ce9" office:value-type="float" office:value="10000" calcext:value-type="float">
                    <text:p>10.000,00 </text:p>
                  </table:table-cell>
                  <table:table-cell table:style-name="ce9" office:value-type="float" office:value="845402" calcext:value-type="float">
                    <text:p>845.402,00 </text:p>
                  </table:table-cell>
                  <table:table-cell table:style-name="ce9" office:value-type="float" office:value="71701.22" calcext:value-type="float">
                    <text:p>71.701,22 </text:p>
                  </table:table-cell>
                  <table:table-cell table:style-name="ce9" office:value-type="float" office:value="3131.78" calcext:value-type="float">
                    <text:p>3.131,78 </text:p>
                  </table:table-cell>
                  <table:table-cell table:number-columns-repeated="2" table:style-name="ce9" office:value-type="float" office:value="773700.78" calcext:value-type="float">
                    <text:p>773.700,78 </text:p>
                  </table:table-cell>
                  <table:table-cell table:number-columns-repeated="2" table:style-name="ce9" office:value-type="float" office:value="342026.09" calcext:value-type="float">
                    <text:p>342.026,09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table:style-name="ce5" office:value-type="string" calcext:value-type="string">
                      <text:p>**** <text:s text:c="5"/>10 <text:s/>Retribuciones miembros del Gob</text:p>
                    </table:table-cell>
                    <table:table-cell table:style-name="ce9" office:value-type="float" office:value="85469" calcext:value-type="float">
                      <text:p>85.469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style-name="ce9" office:value-type="float" office:value="85469" calcext:value-type="float">
                      <text:p>85.469,00 </text:p>
                    </table:table-cell>
                    <table:table-cell table:number-columns-repeated="2" table:style-name="ce9" office:value-type="float" office:value="0" calcext:value-type="float">
                      <text:p>0,00 </text:p>
                    </table:table-cell>
                    <table:table-cell table:number-columns-repeated="2" table:style-name="ce9" office:value-type="float" office:value="85469" calcext:value-type="float">
                      <text:p>85.469,00 </text:p>
                    </table:table-cell>
                    <table:table-cell table:number-columns-repeated="2" table:style-name="ce9" office:value-type="float" office:value="43004.61" calcext:value-type="float">
                      <text:p>43.004,61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0000 <text:s/>Retrib.básic. y otras ret. del</text:p>
                      </table:table-cell>
                      <table:table-cell table:style-name="ce9" office:value-type="float" office:value="85469" calcext:value-type="float">
                        <text:p>85.469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85469" calcext:value-type="float">
                        <text:p>85.469,00 </text:p>
                      </table:table-cell>
                      <table:table-cell table:number-columns-repeated="2"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85469" calcext:value-type="float">
                        <text:p>85.469,00 </text:p>
                      </table:table-cell>
                      <table:table-cell table:number-columns-repeated="2" table:style-name="ce9" office:value-type="float" office:value="43004.61" calcext:value-type="float">
                        <text:p>43.004,61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000010 <text:s/>Retrib. básic. y otras ret. de</text:p>
                        </table:table-cell>
                        <table:table-cell table:style-name="ce9" office:value-type="float" office:value="85469" calcext:value-type="float">
                          <text:p>85.469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85469" calcext:value-type="float">
                          <text:p>85.469,00 </text:p>
                        </table:table-cell>
                        <table:table-cell table:number-columns-repeated="2"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85469" calcext:value-type="float">
                          <text:p>85.469,00 </text:p>
                        </table:table-cell>
                        <table:table-cell table:number-columns-repeated="2" table:style-name="ce9" office:value-type="float" office:value="43004.61" calcext:value-type="float">
                          <text:p>43.004,61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85469" calcext:value-type="float">
                          <text:p>85.469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85469" calcext:value-type="float">
                          <text:p>85.469,00 </text:p>
                        </table:table-cell>
                        <table:table-cell table:number-columns-repeated="2"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85469" calcext:value-type="float">
                          <text:p>85.469,00 </text:p>
                        </table:table-cell>
                        <table:table-cell table:number-columns-repeated="2" table:style-name="ce9" office:value-type="float" office:value="43004.61" calcext:value-type="float">
                          <text:p>43.004,61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table:style-name="ce5" office:value-type="string" calcext:value-type="string">
                      <text:p>**** <text:s text:c="5"/>11 <text:s/>Personal Eventual</text:p>
                    </table:table-cell>
                    <table:table-cell table:style-name="ce9" office:value-type="float" office:value="61408" calcext:value-type="float">
                      <text:p>61.408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style-name="ce9" office:value-type="float" office:value="61408" calcext:value-type="float">
                      <text:p>61.408,00 </text:p>
                    </table:table-cell>
                    <table:table-cell table:style-name="ce9" office:value-type="float" office:value="2584.55" calcext:value-type="float">
                      <text:p>2.584,55 </text:p>
                    </table:table-cell>
                    <table:table-cell table:style-name="ce9" office:value-type="float" office:value="423.45" calcext:value-type="float">
                      <text:p>423,45 </text:p>
                    </table:table-cell>
                    <table:table-cell table:number-columns-repeated="2" table:style-name="ce9" office:value-type="float" office:value="58823.45" calcext:value-type="float">
                      <text:p>58.823,45 </text:p>
                    </table:table-cell>
                    <table:table-cell table:number-columns-repeated="2" table:style-name="ce9" office:value-type="float" office:value="32007.57" calcext:value-type="float">
                      <text:p>32.007,57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1000 <text:s/>Retrib. básicas y otras remune</text:p>
                      </table:table-cell>
                      <table:table-cell table:style-name="ce9" office:value-type="float" office:value="56408" calcext:value-type="float">
                        <text:p>56.408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56408" calcext:value-type="float">
                        <text:p>56.408,00 </text:p>
                      </table:table-cell>
                      <table:table-cell table:style-name="ce9" office:value-type="float" office:value="-1992" calcext:value-type="float">
                        <text:p>1.992,00-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58400" calcext:value-type="float">
                        <text:p>58.400,00 </text:p>
                      </table:table-cell>
                      <table:table-cell table:number-columns-repeated="2" table:style-name="ce9" office:value-type="float" office:value="31584.12" calcext:value-type="float">
                        <text:p>31.584,12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100010 <text:s/>Sueldo. Personal Eventual</text:p>
                        </table:table-cell>
                        <table:table-cell table:style-name="ce9" office:value-type="float" office:value="56408" calcext:value-type="float">
                          <text:p>56.408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56408" calcext:value-type="float">
                          <text:p>56.408,00 </text:p>
                        </table:table-cell>
                        <table:table-cell table:style-name="ce9" office:value-type="float" office:value="-1992" calcext:value-type="float">
                          <text:p>1.992,00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8400" calcext:value-type="float">
                          <text:p>58.400,00 </text:p>
                        </table:table-cell>
                        <table:table-cell table:number-columns-repeated="2" table:style-name="ce9" office:value-type="float" office:value="31584.12" calcext:value-type="float">
                          <text:p>31.584,1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56408" calcext:value-type="float">
                          <text:p>56.408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56408" calcext:value-type="float">
                          <text:p>56.408,00 </text:p>
                        </table:table-cell>
                        <table:table-cell table:style-name="ce9" office:value-type="float" office:value="-1992" calcext:value-type="float">
                          <text:p>1.992,00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8400" calcext:value-type="float">
                          <text:p>58.400,00 </text:p>
                        </table:table-cell>
                        <table:table-cell table:number-columns-repeated="2" table:style-name="ce9" office:value-type="float" office:value="31584.12" calcext:value-type="float">
                          <text:p>31.584,1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1108 <text:s/>Contribuciones a planes de pensiones</text:p>
                      </table:table-cell>
                      <table:table-cell table:style-name="ce9" office:value-type="float" office:value="5000" calcext:value-type="float">
                        <text:p>5.000,00 </text:p>
                      </table:table-cell>
                      <table:table-cell table:style-name="ce9" office:value-type="float" office:value="-5000" calcext:value-type="float">
                        <text:p>5.000,00-</text:p>
                      </table:table-cell>
                      <table:table-cell table:number-columns-repeated="8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110800 <text:s/>Contribuciones a planes de pensiones</text:p>
                        </table:table-cell>
                        <table:table-cell table:style-name="ce9" office:value-type="float" office:value="5000" calcext:value-type="float">
                          <text:p>5.000,00 </text:p>
                        </table:table-cell>
                        <table:table-cell table:style-name="ce9" office:value-type="float" office:value="-5000" calcext:value-type="float">
                          <text:p>5.000,00-</text:p>
                        </table:table-cell>
                        <table:table-cell table:number-columns-repeated="8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5000" calcext:value-type="float">
                          <text:p>5.000,00 </text:p>
                        </table:table-cell>
                        <table:table-cell table:style-name="ce9" office:value-type="float" office:value="-5000" calcext:value-type="float">
                          <text:p>5.000,00-</text:p>
                        </table:table-cell>
                        <table:table-cell table:number-columns-repeated="8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1800 <text:s/>Contribuciones a planes de pensiones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5000" calcext:value-type="float">
                        <text:p>5.000,00 </text:p>
                      </table:table-cell>
                      <table:table-cell table:style-name="ce9" office:value-type="float" office:value="4576.55" calcext:value-type="float">
                        <text:p>4.576,55 </text:p>
                      </table:table-cell>
                      <table:table-cell table:number-columns-repeated="5" table:style-name="ce9" office:value-type="float" office:value="423.45" calcext:value-type="float">
                        <text:p>423,45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180000 <text:s/>Contribuciones a planes de pensiones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000" calcext:value-type="float">
                          <text:p>5.000,00 </text:p>
                        </table:table-cell>
                        <table:table-cell table:style-name="ce9" office:value-type="float" office:value="4576.55" calcext:value-type="float">
                          <text:p>4.576,55 </text:p>
                        </table:table-cell>
                        <table:table-cell table:number-columns-repeated="5" table:style-name="ce9" office:value-type="float" office:value="423.45" calcext:value-type="float">
                          <text:p>423,4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000" calcext:value-type="float">
                          <text:p>5.000,00 </text:p>
                        </table:table-cell>
                        <table:table-cell table:style-name="ce9" office:value-type="float" office:value="4576.55" calcext:value-type="float">
                          <text:p>4.576,55 </text:p>
                        </table:table-cell>
                        <table:table-cell table:number-columns-repeated="5" table:style-name="ce9" office:value-type="float" office:value="423.45" calcext:value-type="float">
                          <text:p>423,4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table:style-name="ce5" office:value-type="string" calcext:value-type="string">
                      <text:p>**** <text:s text:c="5"/>12 <text:s/>Funcionarios y Personal Estatutario</text:p>
                    </table:table-cell>
                    <table:table-cell table:style-name="ce9" office:value-type="float" office:value="495755" calcext:value-type="float">
                      <text:p>495.755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style-name="ce9" office:value-type="float" office:value="495755" calcext:value-type="float">
                      <text:p>495.755,00 </text:p>
                    </table:table-cell>
                    <table:table-cell table:style-name="ce9" office:value-type="float" office:value="41046.67" calcext:value-type="float">
                      <text:p>41.046,67 </text:p>
                    </table:table-cell>
                    <table:table-cell table:style-name="ce9" office:value-type="float" office:value="2708.33" calcext:value-type="float">
                      <text:p>2.708,33 </text:p>
                    </table:table-cell>
                    <table:table-cell table:number-columns-repeated="2" table:style-name="ce9" office:value-type="float" office:value="454708.33" calcext:value-type="float">
                      <text:p>454.708,33 </text:p>
                    </table:table-cell>
                    <table:table-cell table:number-columns-repeated="2" table:style-name="ce9" office:value-type="float" office:value="188787.2" calcext:value-type="float">
                      <text:p>188.787,2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2000 <text:s/>Sueldo</text:p>
                      </table:table-cell>
                      <table:table-cell table:style-name="ce9" office:value-type="float" office:value="121996" calcext:value-type="float">
                        <text:p>121.996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121996" calcext:value-type="float">
                        <text:p>121.996,00 </text:p>
                      </table:table-cell>
                      <table:table-cell table:style-name="ce9" office:value-type="float" office:value="996" calcext:value-type="float">
                        <text:p>996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121000" calcext:value-type="float">
                        <text:p>121.000,00 </text:p>
                      </table:table-cell>
                      <table:table-cell table:number-columns-repeated="2" table:style-name="ce9" office:value-type="float" office:value="48146.52" calcext:value-type="float">
                        <text:p>48.146,52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200010 <text:s/>Sueldo. Funcionarios de carrera</text:p>
                        </table:table-cell>
                        <table:table-cell table:style-name="ce9" office:value-type="float" office:value="121996" calcext:value-type="float">
                          <text:p>121.996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21996" calcext:value-type="float">
                          <text:p>121.996,00 </text:p>
                        </table:table-cell>
                        <table:table-cell table:style-name="ce9" office:value-type="float" office:value="996" calcext:value-type="float">
                          <text:p>996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121000" calcext:value-type="float">
                          <text:p>121.000,00 </text:p>
                        </table:table-cell>
                        <table:table-cell table:number-columns-repeated="2" table:style-name="ce9" office:value-type="float" office:value="48146.52" calcext:value-type="float">
                          <text:p>48.146,5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121996" calcext:value-type="float">
                          <text:p>121.996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21996" calcext:value-type="float">
                          <text:p>121.996,00 </text:p>
                        </table:table-cell>
                        <table:table-cell table:style-name="ce9" office:value-type="float" office:value="996" calcext:value-type="float">
                          <text:p>996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121000" calcext:value-type="float">
                          <text:p>121.000,00 </text:p>
                        </table:table-cell>
                        <table:table-cell table:number-columns-repeated="2" table:style-name="ce9" office:value-type="float" office:value="48146.52" calcext:value-type="float">
                          <text:p>48.146,5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2005 <text:s/>Trienios</text:p>
                      </table:table-cell>
                      <table:table-cell table:style-name="ce9" office:value-type="float" office:value="18527" calcext:value-type="float">
                        <text:p>18.527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18527" calcext:value-type="float">
                        <text:p>18.527,00 </text:p>
                      </table:table-cell>
                      <table:table-cell table:style-name="ce9" office:value-type="float" office:value="3527" calcext:value-type="float">
                        <text:p>3.527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15000" calcext:value-type="float">
                        <text:p>15.000,00 </text:p>
                      </table:table-cell>
                      <table:table-cell table:number-columns-repeated="2" table:style-name="ce9" office:value-type="float" office:value="7763.97" calcext:value-type="float">
                        <text:p>7.763,97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200510 <text:s/>Trienios. Funcionarios de carrera</text:p>
                        </table:table-cell>
                        <table:table-cell table:style-name="ce9" office:value-type="float" office:value="18527" calcext:value-type="float">
                          <text:p>18.527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8527" calcext:value-type="float">
                          <text:p>18.527,00 </text:p>
                        </table:table-cell>
                        <table:table-cell table:style-name="ce9" office:value-type="float" office:value="3527" calcext:value-type="float">
                          <text:p>3.527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15000" calcext:value-type="float">
                          <text:p>15.000,00 </text:p>
                        </table:table-cell>
                        <table:table-cell table:number-columns-repeated="2" table:style-name="ce9" office:value-type="float" office:value="7763.97" calcext:value-type="float">
                          <text:p>7.763,97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18527" calcext:value-type="float">
                          <text:p>18.527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8527" calcext:value-type="float">
                          <text:p>18.527,00 </text:p>
                        </table:table-cell>
                        <table:table-cell table:style-name="ce9" office:value-type="float" office:value="3527" calcext:value-type="float">
                          <text:p>3.527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15000" calcext:value-type="float">
                          <text:p>15.000,00 </text:p>
                        </table:table-cell>
                        <table:table-cell table:number-columns-repeated="2" table:style-name="ce9" office:value-type="float" office:value="7763.97" calcext:value-type="float">
                          <text:p>7.763,97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2101 <text:s/>Complementos al puesto de trabajo</text:p>
                      </table:table-cell>
                      <table:table-cell table:style-name="ce9" office:value-type="float" office:value="333437" calcext:value-type="float">
                        <text:p>333.437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333437" calcext:value-type="float">
                        <text:p>333.437,00 </text:p>
                      </table:table-cell>
                      <table:table-cell table:style-name="ce9" office:value-type="float" office:value="33437" calcext:value-type="float">
                        <text:p>33.437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300000" calcext:value-type="float">
                        <text:p>300.000,00 </text:p>
                      </table:table-cell>
                      <table:table-cell table:number-columns-repeated="2" table:style-name="ce9" office:value-type="float" office:value="123536.74" calcext:value-type="float">
                        <text:p>123.536,74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210110 <text:s/>Complementos de destino. Funci</text:p>
                        </table:table-cell>
                        <table:table-cell table:style-name="ce9" office:value-type="float" office:value="333437" calcext:value-type="float">
                          <text:p>333.437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333437" calcext:value-type="float">
                          <text:p>333.437,00 </text:p>
                        </table:table-cell>
                        <table:table-cell table:style-name="ce9" office:value-type="float" office:value="33437" calcext:value-type="float">
                          <text:p>33.437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300000" calcext:value-type="float">
                          <text:p>300.000,00 </text:p>
                        </table:table-cell>
                        <table:table-cell table:number-columns-repeated="2" table:style-name="ce9" office:value-type="float" office:value="123536.74" calcext:value-type="float">
                          <text:p>123.536,7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333437" calcext:value-type="float">
                          <text:p>333.437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333437" calcext:value-type="float">
                          <text:p>333.437,00 </text:p>
                        </table:table-cell>
                        <table:table-cell table:style-name="ce9" office:value-type="float" office:value="33437" calcext:value-type="float">
                          <text:p>33.437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300000" calcext:value-type="float">
                          <text:p>300.000,00 </text:p>
                        </table:table-cell>
                        <table:table-cell table:number-columns-repeated="2" table:style-name="ce9" office:value-type="float" office:value="123536.74" calcext:value-type="float">
                          <text:p>123.536,7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2102 <text:s/>Indemnizaciones por residencia</text:p>
                      </table:table-cell>
                      <table:table-cell table:style-name="ce9" office:value-type="float" office:value="16795" calcext:value-type="float">
                        <text:p>16.795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16795" calcext:value-type="float">
                        <text:p>16.795,00 </text:p>
                      </table:table-cell>
                      <table:table-cell table:style-name="ce9" office:value-type="float" office:value="795" calcext:value-type="float">
                        <text:p>795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16000" calcext:value-type="float">
                        <text:p>16.000,00 </text:p>
                      </table:table-cell>
                      <table:table-cell table:number-columns-repeated="2" table:style-name="ce9" office:value-type="float" office:value="6631.64" calcext:value-type="float">
                        <text:p>6.631,64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210210 <text:s/>Indemnizaciones por residencia</text:p>
                        </table:table-cell>
                        <table:table-cell table:style-name="ce9" office:value-type="float" office:value="16795" calcext:value-type="float">
                          <text:p>16.79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6795" calcext:value-type="float">
                          <text:p>16.795,00 </text:p>
                        </table:table-cell>
                        <table:table-cell table:style-name="ce9" office:value-type="float" office:value="795" calcext:value-type="float">
                          <text:p>79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16000" calcext:value-type="float">
                          <text:p>16.000,00 </text:p>
                        </table:table-cell>
                        <table:table-cell table:number-columns-repeated="2" table:style-name="ce9" office:value-type="float" office:value="6631.64" calcext:value-type="float">
                          <text:p>6.631,6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16795" calcext:value-type="float">
                          <text:p>16.79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6795" calcext:value-type="float">
                          <text:p>16.795,00 </text:p>
                        </table:table-cell>
                        <table:table-cell table:style-name="ce9" office:value-type="float" office:value="795" calcext:value-type="float">
                          <text:p>79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16000" calcext:value-type="float">
                          <text:p>16.000,00 </text:p>
                        </table:table-cell>
                        <table:table-cell table:number-columns-repeated="2" table:style-name="ce9" office:value-type="float" office:value="6631.64" calcext:value-type="float">
                          <text:p>6.631,6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2128 <text:s/>Contribuciones a planes de pensiones</text:p>
                      </table:table-cell>
                      <table:table-cell table:style-name="ce9" office:value-type="float" office:value="5000" calcext:value-type="float">
                        <text:p>5.000,00 </text:p>
                      </table:table-cell>
                      <table:table-cell table:style-name="ce9" office:value-type="float" office:value="-5000" calcext:value-type="float">
                        <text:p>5.000,00-</text:p>
                      </table:table-cell>
                      <table:table-cell table:number-columns-repeated="8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212800 <text:s/>Contribuciones a planes de pensiones</text:p>
                        </table:table-cell>
                        <table:table-cell table:style-name="ce9" office:value-type="float" office:value="5000" calcext:value-type="float">
                          <text:p>5.000,00 </text:p>
                        </table:table-cell>
                        <table:table-cell table:style-name="ce9" office:value-type="float" office:value="-5000" calcext:value-type="float">
                          <text:p>5.000,00-</text:p>
                        </table:table-cell>
                        <table:table-cell table:number-columns-repeated="8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5000" calcext:value-type="float">
                          <text:p>5.000,00 </text:p>
                        </table:table-cell>
                        <table:table-cell table:style-name="ce9" office:value-type="float" office:value="-5000" calcext:value-type="float">
                          <text:p>5.000,00-</text:p>
                        </table:table-cell>
                        <table:table-cell table:number-columns-repeated="8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2800 <text:s/>Contribuciones a planes de pensiones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5000" calcext:value-type="float">
                        <text:p>5.000,00 </text:p>
                      </table:table-cell>
                      <table:table-cell table:style-name="ce9" office:value-type="float" office:value="2291.67" calcext:value-type="float">
                        <text:p>2.291,67 </text:p>
                      </table:table-cell>
                      <table:table-cell table:number-columns-repeated="5" table:style-name="ce9" office:value-type="float" office:value="2708.33" calcext:value-type="float">
                        <text:p>2.708,33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280000 <text:s/>Contribuciones a planes de pensiones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000" calcext:value-type="float">
                          <text:p>5.000,00 </text:p>
                        </table:table-cell>
                        <table:table-cell table:style-name="ce9" office:value-type="float" office:value="2291.67" calcext:value-type="float">
                          <text:p>2.291,67 </text:p>
                        </table:table-cell>
                        <table:table-cell table:number-columns-repeated="5" table:style-name="ce9" office:value-type="float" office:value="2708.33" calcext:value-type="float">
                          <text:p>2.708,33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000" calcext:value-type="float">
                          <text:p>5.000,00 </text:p>
                        </table:table-cell>
                        <table:table-cell table:style-name="ce9" office:value-type="float" office:value="2291.67" calcext:value-type="float">
                          <text:p>2.291,67 </text:p>
                        </table:table-cell>
                        <table:table-cell table:number-columns-repeated="5" table:style-name="ce9" office:value-type="float" office:value="2708.33" calcext:value-type="float">
                          <text:p>2.708,33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table:style-name="ce5" office:value-type="string" calcext:value-type="string">
                      <text:p>**** <text:s text:c="5"/>15 <text:s/>Incentivos al Rendimiento</text:p>
                    </table:table-cell>
                    <table:table-cell table:style-name="ce9" office:value-type="float" office:value="25700" calcext:value-type="float">
                      <text:p>25.700,00 </text:p>
                    </table:table-cell>
                    <table:table-cell table:style-name="ce9" office:value-type="float" office:value="10000" calcext:value-type="float">
                      <text:p>10.000,00 </text:p>
                    </table:table-cell>
                    <table:table-cell table:style-name="ce9" office:value-type="float" office:value="35700" calcext:value-type="float">
                      <text:p>35.700,00 </text:p>
                    </table:table-cell>
                    <table:table-cell table:number-columns-repeated="2" table:style-name="ce9" office:value-type="float" office:value="0" calcext:value-type="float">
                      <text:p>0,00 </text:p>
                    </table:table-cell>
                    <table:table-cell table:number-columns-repeated="2" table:style-name="ce9" office:value-type="float" office:value="35700" calcext:value-type="float">
                      <text:p>35.700,00 </text:p>
                    </table:table-cell>
                    <table:table-cell table:number-columns-repeated="2" table:style-name="ce9" office:value-type="float" office:value="14700.65" calcext:value-type="float">
                      <text:p>14.700,65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5000 <text:s/>Productividad Personal funcion</text:p>
                      </table:table-cell>
                      <table:table-cell table:style-name="ce9" office:value-type="float" office:value="21500" calcext:value-type="float">
                        <text:p>21.500,00 </text:p>
                      </table:table-cell>
                      <table:table-cell table:style-name="ce9" office:value-type="float" office:value="6500" calcext:value-type="float">
                        <text:p>6.500,00 </text:p>
                      </table:table-cell>
                      <table:table-cell table:style-name="ce9" office:value-type="float" office:value="28000" calcext:value-type="float">
                        <text:p>28.000,00 </text:p>
                      </table:table-cell>
                      <table:table-cell table:number-columns-repeated="2"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28000" calcext:value-type="float">
                        <text:p>28.000,00 </text:p>
                      </table:table-cell>
                      <table:table-cell table:number-columns-repeated="2" table:style-name="ce9" office:value-type="float" office:value="12153.75" calcext:value-type="float">
                        <text:p>12.153,75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500010 <text:s/>Productividad pers func y esta</text:p>
                        </table:table-cell>
                        <table:table-cell table:style-name="ce9" office:value-type="float" office:value="21500" calcext:value-type="float">
                          <text:p>21.500,00 </text:p>
                        </table:table-cell>
                        <table:table-cell table:style-name="ce9" office:value-type="float" office:value="6500" calcext:value-type="float">
                          <text:p>6.500,00 </text:p>
                        </table:table-cell>
                        <table:table-cell table:style-name="ce9" office:value-type="float" office:value="28000" calcext:value-type="float">
                          <text:p>28.000,00 </text:p>
                        </table:table-cell>
                        <table:table-cell table:number-columns-repeated="2"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28000" calcext:value-type="float">
                          <text:p>28.000,00 </text:p>
                        </table:table-cell>
                        <table:table-cell table:number-columns-repeated="2" table:style-name="ce9" office:value-type="float" office:value="12153.75" calcext:value-type="float">
                          <text:p>12.153,7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21500" calcext:value-type="float">
                          <text:p>21.500,00 </text:p>
                        </table:table-cell>
                        <table:table-cell table:style-name="ce9" office:value-type="float" office:value="6500" calcext:value-type="float">
                          <text:p>6.500,00 </text:p>
                        </table:table-cell>
                        <table:table-cell table:style-name="ce9" office:value-type="float" office:value="28000" calcext:value-type="float">
                          <text:p>28.000,00 </text:p>
                        </table:table-cell>
                        <table:table-cell table:number-columns-repeated="2"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28000" calcext:value-type="float">
                          <text:p>28.000,00 </text:p>
                        </table:table-cell>
                        <table:table-cell table:number-columns-repeated="2" table:style-name="ce9" office:value-type="float" office:value="12153.75" calcext:value-type="float">
                          <text:p>12.153,7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5100 <text:s/>Gratificaciones</text:p>
                      </table:table-cell>
                      <table:table-cell table:style-name="ce9" office:value-type="float" office:value="4200" calcext:value-type="float">
                        <text:p>4.200,00 </text:p>
                      </table:table-cell>
                      <table:table-cell table:style-name="ce9" office:value-type="float" office:value="3500" calcext:value-type="float">
                        <text:p>3.500,00 </text:p>
                      </table:table-cell>
                      <table:table-cell table:style-name="ce9" office:value-type="float" office:value="7700" calcext:value-type="float">
                        <text:p>7.700,00 </text:p>
                      </table:table-cell>
                      <table:table-cell table:number-columns-repeated="2"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7700" calcext:value-type="float">
                        <text:p>7.700,00 </text:p>
                      </table:table-cell>
                      <table:table-cell table:number-columns-repeated="2" table:style-name="ce9" office:value-type="float" office:value="2546.9" calcext:value-type="float">
                        <text:p>2.546,9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510010 <text:s/>Gratificaciones. Funcionarios</text:p>
                        </table:table-cell>
                        <table:table-cell table:style-name="ce9" office:value-type="float" office:value="4200" calcext:value-type="float">
                          <text:p>4.200,00 </text:p>
                        </table:table-cell>
                        <table:table-cell table:style-name="ce9" office:value-type="float" office:value="3500" calcext:value-type="float">
                          <text:p>3.500,00 </text:p>
                        </table:table-cell>
                        <table:table-cell table:style-name="ce9" office:value-type="float" office:value="7700" calcext:value-type="float">
                          <text:p>7.700,00 </text:p>
                        </table:table-cell>
                        <table:table-cell table:number-columns-repeated="2"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7700" calcext:value-type="float">
                          <text:p>7.700,00 </text:p>
                        </table:table-cell>
                        <table:table-cell table:number-columns-repeated="2" table:style-name="ce9" office:value-type="float" office:value="2546.9" calcext:value-type="float">
                          <text:p>2.546,9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4200" calcext:value-type="float">
                          <text:p>4.200,00 </text:p>
                        </table:table-cell>
                        <table:table-cell table:style-name="ce9" office:value-type="float" office:value="3500" calcext:value-type="float">
                          <text:p>3.500,00 </text:p>
                        </table:table-cell>
                        <table:table-cell table:style-name="ce9" office:value-type="float" office:value="7700" calcext:value-type="float">
                          <text:p>7.700,00 </text:p>
                        </table:table-cell>
                        <table:table-cell table:number-columns-repeated="2"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7700" calcext:value-type="float">
                          <text:p>7.700,00 </text:p>
                        </table:table-cell>
                        <table:table-cell table:number-columns-repeated="2" table:style-name="ce9" office:value-type="float" office:value="2546.9" calcext:value-type="float">
                          <text:p>2.546,9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table:style-name="ce5" office:value-type="string" calcext:value-type="string">
                      <text:p>**** <text:s text:c="5"/>16 <text:s/>Cuotas, Prestac. y Gtos Soc. a</text:p>
                    </table:table-cell>
                    <table:table-cell table:style-name="ce9" office:value-type="float" office:value="157070" calcext:value-type="float">
                      <text:p>157.070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style-name="ce9" office:value-type="float" office:value="157070" calcext:value-type="float">
                      <text:p>157.070,00 </text:p>
                    </table:table-cell>
                    <table:table-cell table:style-name="ce9" office:value-type="float" office:value="18070" calcext:value-type="float">
                      <text:p>18.070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2" table:style-name="ce9" office:value-type="float" office:value="139000" calcext:value-type="float">
                      <text:p>139.000,00 </text:p>
                    </table:table-cell>
                    <table:table-cell table:number-columns-repeated="2" table:style-name="ce9" office:value-type="float" office:value="63526.06" calcext:value-type="float">
                      <text:p>63.526,06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6010 <text:s/>Cuotas sociales altos cargos</text:p>
                      </table:table-cell>
                      <table:table-cell table:style-name="ce9" office:value-type="float" office:value="20000" calcext:value-type="float">
                        <text:p>20.0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20000" calcext:value-type="float">
                        <text:p>20.000,00 </text:p>
                      </table:table-cell>
                      <table:table-cell table:number-columns-repeated="2"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20000" calcext:value-type="float">
                        <text:p>20.000,00 </text:p>
                      </table:table-cell>
                      <table:table-cell table:number-columns-repeated="2" table:style-name="ce9" office:value-type="float" office:value="8776.18" calcext:value-type="float">
                        <text:p>8.776,18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601010 <text:s/>Cuotas sociales altos cargos</text:p>
                        </table:table-cell>
                        <table:table-cell table:style-name="ce9" office:value-type="float" office:value="20000" calcext:value-type="float">
                          <text:p>20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20000" calcext:value-type="float">
                          <text:p>20.000,00 </text:p>
                        </table:table-cell>
                        <table:table-cell table:number-columns-repeated="2"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20000" calcext:value-type="float">
                          <text:p>20.000,00 </text:p>
                        </table:table-cell>
                        <table:table-cell table:number-columns-repeated="2" table:style-name="ce9" office:value-type="float" office:value="8776.18" calcext:value-type="float">
                          <text:p>8.776,18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20000" calcext:value-type="float">
                          <text:p>20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20000" calcext:value-type="float">
                          <text:p>20.000,00 </text:p>
                        </table:table-cell>
                        <table:table-cell table:number-columns-repeated="2"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20000" calcext:value-type="float">
                          <text:p>20.000,00 </text:p>
                        </table:table-cell>
                        <table:table-cell table:number-columns-repeated="2" table:style-name="ce9" office:value-type="float" office:value="8776.18" calcext:value-type="float">
                          <text:p>8.776,18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6011 <text:s/>Cuotas sociales personal eventual</text:p>
                      </table:table-cell>
                      <table:table-cell table:style-name="ce9" office:value-type="float" office:value="20000" calcext:value-type="float">
                        <text:p>20.0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20000" calcext:value-type="float">
                        <text:p>20.000,00 </text:p>
                      </table:table-cell>
                      <table:table-cell table:number-columns-repeated="2"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20000" calcext:value-type="float">
                        <text:p>20.000,00 </text:p>
                      </table:table-cell>
                      <table:table-cell table:number-columns-repeated="2" table:style-name="ce9" office:value-type="float" office:value="6922.92" calcext:value-type="float">
                        <text:p>6.922,92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601110 <text:s/>Cuotas sociales personal eventual</text:p>
                        </table:table-cell>
                        <table:table-cell table:style-name="ce9" office:value-type="float" office:value="20000" calcext:value-type="float">
                          <text:p>20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20000" calcext:value-type="float">
                          <text:p>20.000,00 </text:p>
                        </table:table-cell>
                        <table:table-cell table:number-columns-repeated="2"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20000" calcext:value-type="float">
                          <text:p>20.000,00 </text:p>
                        </table:table-cell>
                        <table:table-cell table:number-columns-repeated="2" table:style-name="ce9" office:value-type="float" office:value="6922.92" calcext:value-type="float">
                          <text:p>6.922,9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20000" calcext:value-type="float">
                          <text:p>20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20000" calcext:value-type="float">
                          <text:p>20.000,00 </text:p>
                        </table:table-cell>
                        <table:table-cell table:number-columns-repeated="2"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20000" calcext:value-type="float">
                          <text:p>20.000,00 </text:p>
                        </table:table-cell>
                        <table:table-cell table:number-columns-repeated="2" table:style-name="ce9" office:value-type="float" office:value="6922.92" calcext:value-type="float">
                          <text:p>6.922,9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6012 <text:s/>Cuotas sociales funcionarios y</text:p>
                      </table:table-cell>
                      <table:table-cell table:style-name="ce9" office:value-type="float" office:value="79504" calcext:value-type="float">
                        <text:p>79.504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79504" calcext:value-type="float">
                        <text:p>79.504,00 </text:p>
                      </table:table-cell>
                      <table:table-cell table:style-name="ce9" office:value-type="float" office:value="-9496" calcext:value-type="float">
                        <text:p>9.496,00-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89000" calcext:value-type="float">
                        <text:p>89.000,00 </text:p>
                      </table:table-cell>
                      <table:table-cell table:number-columns-repeated="2" table:style-name="ce9" office:value-type="float" office:value="43305.07" calcext:value-type="float">
                        <text:p>43.305,07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601210 <text:s/>Cuotas sociales func y pers es</text:p>
                        </table:table-cell>
                        <table:table-cell table:style-name="ce9" office:value-type="float" office:value="79504" calcext:value-type="float">
                          <text:p>79.504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79504" calcext:value-type="float">
                          <text:p>79.504,00 </text:p>
                        </table:table-cell>
                        <table:table-cell table:style-name="ce9" office:value-type="float" office:value="-9496" calcext:value-type="float">
                          <text:p>9.496,00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89000" calcext:value-type="float">
                          <text:p>89.000,00 </text:p>
                        </table:table-cell>
                        <table:table-cell table:number-columns-repeated="2" table:style-name="ce9" office:value-type="float" office:value="43305.07" calcext:value-type="float">
                          <text:p>43.305,07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79504" calcext:value-type="float">
                          <text:p>79.504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79504" calcext:value-type="float">
                          <text:p>79.504,00 </text:p>
                        </table:table-cell>
                        <table:table-cell table:style-name="ce9" office:value-type="float" office:value="-9496" calcext:value-type="float">
                          <text:p>9.496,00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89000" calcext:value-type="float">
                          <text:p>89.000,00 </text:p>
                        </table:table-cell>
                        <table:table-cell table:number-columns-repeated="2" table:style-name="ce9" office:value-type="float" office:value="43305.07" calcext:value-type="float">
                          <text:p>43.305,07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6212 <text:s/>Formación y perfeccionamiento</text:p>
                      </table:table-cell>
                      <table:table-cell table:style-name="ce9" office:value-type="float" office:value="8587" calcext:value-type="float">
                        <text:p>8.587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8587" calcext:value-type="float">
                        <text:p>8.587,00 </text:p>
                      </table:table-cell>
                      <table:table-cell table:number-columns-repeated="6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621200 <text:s/>Formación y perfeccionamiento</text:p>
                        </table:table-cell>
                        <table:table-cell table:style-name="ce9" office:value-type="float" office:value="8587" calcext:value-type="float">
                          <text:p>8.587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8587" calcext:value-type="float">
                          <text:p>8.587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8587" calcext:value-type="float">
                          <text:p>8.587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8587" calcext:value-type="float">
                          <text:p>8.587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6213 <text:s/>Gastos de asistencia médico-fa</text:p>
                      </table:table-cell>
                      <table:table-cell table:style-name="ce9" office:value-type="float" office:value="12880" calcext:value-type="float">
                        <text:p>12.88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12880" calcext:value-type="float">
                        <text:p>12.880,00 </text:p>
                      </table:table-cell>
                      <table:table-cell table:style-name="ce9" office:value-type="float" office:value="7880" calcext:value-type="float">
                        <text:p>7.88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5000" calcext:value-type="float">
                        <text:p>5.000,00 </text:p>
                      </table:table-cell>
                      <table:table-cell table:number-columns-repeated="2" table:style-name="ce9" office:value-type="float" office:value="1072.89" calcext:value-type="float">
                        <text:p>1.072,89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621300 <text:s/>Gastos de asistencia médico-fa</text:p>
                        </table:table-cell>
                        <table:table-cell table:style-name="ce9" office:value-type="float" office:value="12880" calcext:value-type="float">
                          <text:p>12.88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2880" calcext:value-type="float">
                          <text:p>12.880,00 </text:p>
                        </table:table-cell>
                        <table:table-cell table:style-name="ce9" office:value-type="float" office:value="7880" calcext:value-type="float">
                          <text:p>7.88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000" calcext:value-type="float">
                          <text:p>5.000,00 </text:p>
                        </table:table-cell>
                        <table:table-cell table:number-columns-repeated="2" table:style-name="ce9" office:value-type="float" office:value="1072.89" calcext:value-type="float">
                          <text:p>1.072,89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12880" calcext:value-type="float">
                          <text:p>12.88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2880" calcext:value-type="float">
                          <text:p>12.880,00 </text:p>
                        </table:table-cell>
                        <table:table-cell table:style-name="ce9" office:value-type="float" office:value="7880" calcext:value-type="float">
                          <text:p>7.88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000" calcext:value-type="float">
                          <text:p>5.000,00 </text:p>
                        </table:table-cell>
                        <table:table-cell table:number-columns-repeated="2" table:style-name="ce9" office:value-type="float" office:value="1072.89" calcext:value-type="float">
                          <text:p>1.072,89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6214 <text:s/>Subsidios de estudios</text:p>
                      </table:table-cell>
                      <table:table-cell table:style-name="ce9" office:value-type="float" office:value="12880" calcext:value-type="float">
                        <text:p>12.88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12880" calcext:value-type="float">
                        <text:p>12.880,00 </text:p>
                      </table:table-cell>
                      <table:table-cell table:style-name="ce9" office:value-type="float" office:value="7880" calcext:value-type="float">
                        <text:p>7.88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5000" calcext:value-type="float">
                        <text:p>5.000,00 </text:p>
                      </table:table-cell>
                      <table:table-cell table:number-columns-repeated="2" table:style-name="ce9" office:value-type="float" office:value="3449" calcext:value-type="float">
                        <text:p>3.449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621400 <text:s/>Subsidios de estudios</text:p>
                        </table:table-cell>
                        <table:table-cell table:style-name="ce9" office:value-type="float" office:value="12880" calcext:value-type="float">
                          <text:p>12.88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2880" calcext:value-type="float">
                          <text:p>12.880,00 </text:p>
                        </table:table-cell>
                        <table:table-cell table:style-name="ce9" office:value-type="float" office:value="7880" calcext:value-type="float">
                          <text:p>7.88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000" calcext:value-type="float">
                          <text:p>5.000,00 </text:p>
                        </table:table-cell>
                        <table:table-cell table:number-columns-repeated="2" table:style-name="ce9" office:value-type="float" office:value="3449" calcext:value-type="float">
                          <text:p>3.449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12880" calcext:value-type="float">
                          <text:p>12.88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2880" calcext:value-type="float">
                          <text:p>12.880,00 </text:p>
                        </table:table-cell>
                        <table:table-cell table:style-name="ce9" office:value-type="float" office:value="7880" calcext:value-type="float">
                          <text:p>7.88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000" calcext:value-type="float">
                          <text:p>5.000,00 </text:p>
                        </table:table-cell>
                        <table:table-cell table:number-columns-repeated="2" table:style-name="ce9" office:value-type="float" office:value="3449" calcext:value-type="float">
                          <text:p>3.449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6612 <text:s/>Asistencia <text:s/>a Cursos</text:p>
                      </table:table-cell>
                      <table:table-cell table:style-name="ce9" office:value-type="float" office:value="3219" calcext:value-type="float">
                        <text:p>3.219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3219" calcext:value-type="float">
                        <text:p>3.219,00 </text:p>
                      </table:table-cell>
                      <table:table-cell table:number-columns-repeated="6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661200 <text:s/>Asistencia <text:s/>a Cursos</text:p>
                        </table:table-cell>
                        <table:table-cell table:style-name="ce9" office:value-type="float" office:value="3219" calcext:value-type="float">
                          <text:p>3.219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3219" calcext:value-type="float">
                          <text:p>3.219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3219" calcext:value-type="float">
                          <text:p>3.219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3219" calcext:value-type="float">
                          <text:p>3.219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table:style-name="ce5" office:value-type="string" calcext:value-type="string">
                      <text:p>**** <text:s text:c="5"/>17 <text:s/>Gastos diversos de personal</text:p>
                    </table:table-cell>
                    <table:table-cell table:style-name="ce9" office:value-type="float" office:value="10000" calcext:value-type="float">
                      <text:p>10.000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2" table:style-name="ce9" office:value-type="float" office:value="10000" calcext:value-type="float">
                      <text:p>10.000,00 </text:p>
                    </table:table-cell>
                    <table:table-cell table:number-columns-repeated="6"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17000 <text:s/>Ampliación de plantilla</text:p>
                      </table:table-cell>
                      <table:table-cell table:style-name="ce9" office:value-type="float" office:value="10000" calcext:value-type="float">
                        <text:p>10.0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10000" calcext:value-type="float">
                        <text:p>10.000,00 </text:p>
                      </table:table-cell>
                      <table:table-cell table:number-columns-repeated="6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1700000 <text:s/>Ampliación de plantilla</text:p>
                        </table:table-cell>
                        <table:table-cell table:style-name="ce9" office:value-type="float" office:value="10000" calcext:value-type="float">
                          <text:p>10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10000" calcext:value-type="float">
                          <text:p>10.00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10000" calcext:value-type="float">
                          <text:p>10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10000" calcext:value-type="float">
                          <text:p>10.00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table:style-name="ce5" office:value-type="string" calcext:value-type="string">
                    <text:p>***** <text:s text:c="4"/>2 <text:s/>GASTOS CORRIENTES EN BIENES Y SERVICIOS</text:p>
                  </table:table-cell>
                  <table:table-cell table:style-name="ce9" office:value-type="float" office:value="173260" calcext:value-type="float">
                    <text:p>173.260,00 </text:p>
                  </table:table-cell>
                  <table:table-cell table:style-name="ce9" office:value-type="float" office:value="115000" calcext:value-type="float">
                    <text:p>115.000,00 </text:p>
                  </table:table-cell>
                  <table:table-cell table:style-name="ce9" office:value-type="float" office:value="288260" calcext:value-type="float">
                    <text:p>288.260,00 </text:p>
                  </table:table-cell>
                  <table:table-cell table:style-name="ce9" office:value-type="float" office:value="244096.57" calcext:value-type="float">
                    <text:p>244.096,57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number-columns-repeated="2" table:style-name="ce9" office:value-type="float" office:value="44163.43" calcext:value-type="float">
                    <text:p>44.163,43 </text:p>
                  </table:table-cell>
                  <table:table-cell table:number-columns-repeated="2" table:style-name="ce9" office:value-type="float" office:value="19967.02" calcext:value-type="float">
                    <text:p>19.967,02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table:style-name="ce5" office:value-type="string" calcext:value-type="string">
                      <text:p>**** <text:s text:c="5"/>20 <text:s/>Arrendamientos y Cánones</text:p>
                    </table:table-cell>
                    <table:table-cell table:style-name="ce9" office:value-type="float" office:value="5" calcext:value-type="float">
                      <text:p>5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style-name="ce9" office:value-type="float" office:value="5" calcext:value-type="float">
                      <text:p>5,00 </text:p>
                    </table:table-cell>
                    <table:table-cell table:style-name="ce9" office:value-type="float" office:value="-300.43" calcext:value-type="float">
                      <text:p>300,43-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4" table:style-name="ce9" office:value-type="float" office:value="305.43" calcext:value-type="float">
                      <text:p>305,43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20600 <text:s/>Equipamiento para proceso de l</text:p>
                      </table:table-cell>
                      <table:table-cell table:style-name="ce9" office:value-type="float" office:value="5" calcext:value-type="float">
                        <text:p>5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5" calcext:value-type="float">
                        <text:p>5,00 </text:p>
                      </table:table-cell>
                      <table:table-cell table:style-name="ce9" office:value-type="float" office:value="-300.43" calcext:value-type="float">
                        <text:p>300,43-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305.43" calcext:value-type="float">
                        <text:p>305,43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2060000 <text:s/>Equipamiento para proceso de l</text:p>
                        </table:table-cell>
                        <table:table-cell table:style-name="ce9" office:value-type="float" office:value="5" calcext:value-type="float">
                          <text:p>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5" calcext:value-type="float">
                          <text:p>5,00 </text:p>
                        </table:table-cell>
                        <table:table-cell table:style-name="ce9" office:value-type="float" office:value="-300.43" calcext:value-type="float">
                          <text:p>300,43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305.43" calcext:value-type="float">
                          <text:p>305,43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5" calcext:value-type="float">
                          <text:p>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5" calcext:value-type="float">
                          <text:p>5,00 </text:p>
                        </table:table-cell>
                        <table:table-cell table:style-name="ce9" office:value-type="float" office:value="-300.43" calcext:value-type="float">
                          <text:p>300,43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305.43" calcext:value-type="float">
                          <text:p>305,43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table:style-name="ce5" office:value-type="string" calcext:value-type="string">
                      <text:p>**** <text:s text:c="5"/>21 <text:s/>Reparación, mantenimiento y conservación</text:p>
                    </table:table-cell>
                    <table:table-cell table:style-name="ce9" office:value-type="float" office:value="250" calcext:value-type="float">
                      <text:p>250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style-name="ce9" office:value-type="float" office:value="250" calcext:value-type="float">
                      <text:p>250,00 </text:p>
                    </table:table-cell>
                    <table:table-cell table:style-name="ce9" office:value-type="float" office:value="-1497.53" calcext:value-type="float">
                      <text:p>1.497,53-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4" table:style-name="ce9" office:value-type="float" office:value="1747.53" calcext:value-type="float">
                      <text:p>1.747,53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21600 <text:s/>Equipamiento para proceso de l</text:p>
                      </table:table-cell>
                      <table:table-cell table:style-name="ce9" office:value-type="float" office:value="250" calcext:value-type="float">
                        <text:p>25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250" calcext:value-type="float">
                        <text:p>250,00 </text:p>
                      </table:table-cell>
                      <table:table-cell table:style-name="ce9" office:value-type="float" office:value="-1497.53" calcext:value-type="float">
                        <text:p>1.497,53-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1747.53" calcext:value-type="float">
                        <text:p>1.747,53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2160000 <text:s/>Equipamiento para proceso de l</text:p>
                        </table:table-cell>
                        <table:table-cell table:style-name="ce9" office:value-type="float" office:value="250" calcext:value-type="float">
                          <text:p>25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250" calcext:value-type="float">
                          <text:p>250,00 </text:p>
                        </table:table-cell>
                        <table:table-cell table:style-name="ce9" office:value-type="float" office:value="-1497.53" calcext:value-type="float">
                          <text:p>1.497,53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747.53" calcext:value-type="float">
                          <text:p>1.747,53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250" calcext:value-type="float">
                          <text:p>25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250" calcext:value-type="float">
                          <text:p>250,00 </text:p>
                        </table:table-cell>
                        <table:table-cell table:style-name="ce9" office:value-type="float" office:value="-1497.53" calcext:value-type="float">
                          <text:p>1.497,53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747.53" calcext:value-type="float">
                          <text:p>1.747,53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table:style-name="ce5" office:value-type="string" calcext:value-type="string">
                      <text:p>**** <text:s text:c="5"/>22 <text:s/>Suministros y otros</text:p>
                    </table:table-cell>
                    <table:table-cell table:style-name="ce9" office:value-type="float" office:value="162000" calcext:value-type="float">
                      <text:p>162.000,00 </text:p>
                    </table:table-cell>
                    <table:table-cell table:style-name="ce9" office:value-type="float" office:value="115000" calcext:value-type="float">
                      <text:p>115.000,00 </text:p>
                    </table:table-cell>
                    <table:table-cell table:style-name="ce9" office:value-type="float" office:value="277000" calcext:value-type="float">
                      <text:p>277.000,00 </text:p>
                    </table:table-cell>
                    <table:table-cell table:style-name="ce9" office:value-type="float" office:value="242381.62" calcext:value-type="float">
                      <text:p>242.381,62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2" table:style-name="ce9" office:value-type="float" office:value="34618.38" calcext:value-type="float">
                      <text:p>34.618,38 </text:p>
                    </table:table-cell>
                    <table:table-cell table:number-columns-repeated="2" table:style-name="ce9" office:value-type="float" office:value="15490.77" calcext:value-type="float">
                      <text:p>15.490,77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22000 <text:s/>Material de oficina ordinario</text:p>
                      </table:table-cell>
                      <table:table-cell table:style-name="ce9" office:value-type="float" office:value="500" calcext:value-type="float">
                        <text:p>5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500" calcext:value-type="float">
                        <text:p>500,00 </text:p>
                      </table:table-cell>
                      <table:table-cell table:number-columns-repeated="6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2200000 <text:s/>Material de oficina ordinario</text:p>
                        </table:table-cell>
                        <table:table-cell table:style-name="ce9" office:value-type="float" office:value="500" calcext:value-type="float">
                          <text:p>5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00" calcext:value-type="float">
                          <text:p>50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500" calcext:value-type="float">
                          <text:p>5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00" calcext:value-type="float">
                          <text:p>50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22001 <text:s/>Prensa, revistas, libros y otr</text:p>
                      </table:table-cell>
                      <table:table-cell table:style-name="ce9" office:value-type="float" office:value="2250" calcext:value-type="float">
                        <text:p>2.25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2250" calcext:value-type="float">
                        <text:p>2.250,00 </text:p>
                      </table:table-cell>
                      <table:table-cell table:style-name="ce9" office:value-type="float" office:value="2059.54" calcext:value-type="float">
                        <text:p>2.059,54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190.46" calcext:value-type="float">
                        <text:p>190,46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2200100 <text:s/>Prensa, revistas, libros y otr</text:p>
                        </table:table-cell>
                        <table:table-cell table:style-name="ce9" office:value-type="float" office:value="2250" calcext:value-type="float">
                          <text:p>2.25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2250" calcext:value-type="float">
                          <text:p>2.250,00 </text:p>
                        </table:table-cell>
                        <table:table-cell table:style-name="ce9" office:value-type="float" office:value="2059.54" calcext:value-type="float">
                          <text:p>2.059,5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90.46" calcext:value-type="float">
                          <text:p>190,46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2250" calcext:value-type="float">
                          <text:p>2.25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2250" calcext:value-type="float">
                          <text:p>2.250,00 </text:p>
                        </table:table-cell>
                        <table:table-cell table:style-name="ce9" office:value-type="float" office:value="2059.54" calcext:value-type="float">
                          <text:p>2.059,5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90.46" calcext:value-type="float">
                          <text:p>190,46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22002 <text:s/>Material informático no inventariable</text:p>
                      </table:table-cell>
                      <table:table-cell table:style-name="ce9" office:value-type="float" office:value="250" calcext:value-type="float">
                        <text:p>25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250" calcext:value-type="float">
                        <text:p>250,00 </text:p>
                      </table:table-cell>
                      <table:table-cell table:number-columns-repeated="6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2200200 <text:s/>Material informático no invent</text:p>
                        </table:table-cell>
                        <table:table-cell table:style-name="ce9" office:value-type="float" office:value="250" calcext:value-type="float">
                          <text:p>25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250" calcext:value-type="float">
                          <text:p>25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250" calcext:value-type="float">
                          <text:p>25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250" calcext:value-type="float">
                          <text:p>25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22009 <text:s/>Otros suministros no tarifados</text:p>
                      </table:table-cell>
                      <table:table-cell table:style-name="ce9" office:value-type="float" office:value="250" calcext:value-type="float">
                        <text:p>25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250" calcext:value-type="float">
                        <text:p>250,00 </text:p>
                      </table:table-cell>
                      <table:table-cell table:style-name="ce9" office:value-type="float" office:value="-317.1" calcext:value-type="float">
                        <text:p>317,10-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567.1" calcext:value-type="float">
                        <text:p>567,1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2200900 <text:s/>Otros suministros no tarifados</text:p>
                        </table:table-cell>
                        <table:table-cell table:style-name="ce9" office:value-type="float" office:value="250" calcext:value-type="float">
                          <text:p>25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250" calcext:value-type="float">
                          <text:p>250,00 </text:p>
                        </table:table-cell>
                        <table:table-cell table:style-name="ce9" office:value-type="float" office:value="-317.1" calcext:value-type="float">
                          <text:p>317,10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567.1" calcext:value-type="float">
                          <text:p>567,1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250" calcext:value-type="float">
                          <text:p>25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250" calcext:value-type="float">
                          <text:p>250,00 </text:p>
                        </table:table-cell>
                        <table:table-cell table:style-name="ce9" office:value-type="float" office:value="-317.1" calcext:value-type="float">
                          <text:p>317,10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567.1" calcext:value-type="float">
                          <text:p>567,1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22202 <text:s/>Telegráficas</text:p>
                      </table:table-cell>
                      <table:table-cell table:style-name="ce9" office:value-type="float" office:value="500" calcext:value-type="float">
                        <text:p>5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500" calcext:value-type="float">
                        <text:p>500,00 </text:p>
                      </table:table-cell>
                      <table:table-cell table:number-columns-repeated="6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2220200 <text:s/>Telegráficas</text:p>
                        </table:table-cell>
                        <table:table-cell table:style-name="ce9" office:value-type="float" office:value="500" calcext:value-type="float">
                          <text:p>5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00" calcext:value-type="float">
                          <text:p>50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500" calcext:value-type="float">
                          <text:p>5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00" calcext:value-type="float">
                          <text:p>50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22204 <text:s/>Informáticas</text:p>
                      </table:table-cell>
                      <table:table-cell table:style-name="ce9" office:value-type="float" office:value="250" calcext:value-type="float">
                        <text:p>25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250" calcext:value-type="float">
                        <text:p>250,00 </text:p>
                      </table:table-cell>
                      <table:table-cell table:style-name="ce9" office:value-type="float" office:value="96.24" calcext:value-type="float">
                        <text:p>96,24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153.76" calcext:value-type="float">
                        <text:p>153,76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2220400 <text:s/>Informáticas</text:p>
                        </table:table-cell>
                        <table:table-cell table:style-name="ce9" office:value-type="float" office:value="250" calcext:value-type="float">
                          <text:p>25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250" calcext:value-type="float">
                          <text:p>250,00 </text:p>
                        </table:table-cell>
                        <table:table-cell table:style-name="ce9" office:value-type="float" office:value="96.24" calcext:value-type="float">
                          <text:p>96,2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53.76" calcext:value-type="float">
                          <text:p>153,76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250" calcext:value-type="float">
                          <text:p>25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250" calcext:value-type="float">
                          <text:p>250,00 </text:p>
                        </table:table-cell>
                        <table:table-cell table:style-name="ce9" office:value-type="float" office:value="96.24" calcext:value-type="float">
                          <text:p>96,2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53.76" calcext:value-type="float">
                          <text:p>153,76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22601 <text:s/>Atenciones protocolarias y rep</text:p>
                      </table:table-cell>
                      <table:table-cell table:style-name="ce9" office:value-type="float" office:value="5000" calcext:value-type="float">
                        <text:p>5.0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5000" calcext:value-type="float">
                        <text:p>5.000,00 </text:p>
                      </table:table-cell>
                      <table:table-cell table:style-name="ce9" office:value-type="float" office:value="4828.8" calcext:value-type="float">
                        <text:p>4.828,8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171.2" calcext:value-type="float">
                        <text:p>171,2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2260100 <text:s/>Atenciones protocolarias y rep</text:p>
                        </table:table-cell>
                        <table:table-cell table:style-name="ce9" office:value-type="float" office:value="5000" calcext:value-type="float">
                          <text:p>5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5000" calcext:value-type="float">
                          <text:p>5.000,00 </text:p>
                        </table:table-cell>
                        <table:table-cell table:style-name="ce9" office:value-type="float" office:value="4828.8" calcext:value-type="float">
                          <text:p>4.828,8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71.2" calcext:value-type="float">
                          <text:p>171,2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5000" calcext:value-type="float">
                          <text:p>5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5000" calcext:value-type="float">
                          <text:p>5.000,00 </text:p>
                        </table:table-cell>
                        <table:table-cell table:style-name="ce9" office:value-type="float" office:value="4828.8" calcext:value-type="float">
                          <text:p>4.828,8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71.2" calcext:value-type="float">
                          <text:p>171,2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22602 <text:s/>Publicidad y propaganda</text:p>
                      </table:table-cell>
                      <table:table-cell table:style-name="ce9" office:value-type="float" office:value="20000" calcext:value-type="float">
                        <text:p>20.000,00 </text:p>
                      </table:table-cell>
                      <table:table-cell table:style-name="ce9" office:value-type="float" office:value="95000" calcext:value-type="float">
                        <text:p>95.000,00 </text:p>
                      </table:table-cell>
                      <table:table-cell table:style-name="ce9" office:value-type="float" office:value="115000" calcext:value-type="float">
                        <text:p>115.000,00 </text:p>
                      </table:table-cell>
                      <table:table-cell table:style-name="ce9" office:value-type="float" office:value="107697.25" calcext:value-type="float">
                        <text:p>107.697,25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7302.75" calcext:value-type="float">
                        <text:p>7.302,75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2260200 <text:s/>Publicidad y propaganda</text:p>
                        </table:table-cell>
                        <table:table-cell table:style-name="ce9" office:value-type="float" office:value="20000" calcext:value-type="float">
                          <text:p>20.000,00 </text:p>
                        </table:table-cell>
                        <table:table-cell table:style-name="ce9" office:value-type="float" office:value="95000" calcext:value-type="float">
                          <text:p>95.000,00 </text:p>
                        </table:table-cell>
                        <table:table-cell table:style-name="ce9" office:value-type="float" office:value="115000" calcext:value-type="float">
                          <text:p>115.000,00 </text:p>
                        </table:table-cell>
                        <table:table-cell table:style-name="ce9" office:value-type="float" office:value="107697.25" calcext:value-type="float">
                          <text:p>107.697,2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7302.75" calcext:value-type="float">
                          <text:p>7.302,7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20000" calcext:value-type="float">
                          <text:p>20.000,00 </text:p>
                        </table:table-cell>
                        <table:table-cell table:style-name="ce9" office:value-type="float" office:value="95000" calcext:value-type="float">
                          <text:p>95.000,00 </text:p>
                        </table:table-cell>
                        <table:table-cell table:style-name="ce9" office:value-type="float" office:value="115000" calcext:value-type="float">
                          <text:p>115.000,00 </text:p>
                        </table:table-cell>
                        <table:table-cell table:style-name="ce9" office:value-type="float" office:value="107697.25" calcext:value-type="float">
                          <text:p>107.697,2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7302.75" calcext:value-type="float">
                          <text:p>7.302,7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22606 <text:s/>Reuniones, cursos y conferencias</text:p>
                      </table:table-cell>
                      <table:table-cell table:style-name="ce9" office:value-type="float" office:value="20000" calcext:value-type="float">
                        <text:p>20.000,00 </text:p>
                      </table:table-cell>
                      <table:table-cell table:style-name="ce9" office:value-type="float" office:value="30000" calcext:value-type="float">
                        <text:p>30.000,00 </text:p>
                      </table:table-cell>
                      <table:table-cell table:style-name="ce9" office:value-type="float" office:value="50000" calcext:value-type="float">
                        <text:p>50.000,00 </text:p>
                      </table:table-cell>
                      <table:table-cell table:style-name="ce9" office:value-type="float" office:value="49792" calcext:value-type="float">
                        <text:p>49.792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208" calcext:value-type="float">
                        <text:p>208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2260600 <text:s/>Reuniones, cursos y conferencias</text:p>
                        </table:table-cell>
                        <table:table-cell table:style-name="ce9" office:value-type="float" office:value="20000" calcext:value-type="float">
                          <text:p>20.000,00 </text:p>
                        </table:table-cell>
                        <table:table-cell table:style-name="ce9" office:value-type="float" office:value="30000" calcext:value-type="float">
                          <text:p>30.000,00 </text:p>
                        </table:table-cell>
                        <table:table-cell table:style-name="ce9" office:value-type="float" office:value="50000" calcext:value-type="float">
                          <text:p>50.000,00 </text:p>
                        </table:table-cell>
                        <table:table-cell table:style-name="ce9" office:value-type="float" office:value="49792" calcext:value-type="float">
                          <text:p>49.792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08" calcext:value-type="float">
                          <text:p>208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20000" calcext:value-type="float">
                          <text:p>20.000,00 </text:p>
                        </table:table-cell>
                        <table:table-cell table:style-name="ce9" office:value-type="float" office:value="30000" calcext:value-type="float">
                          <text:p>30.000,00 </text:p>
                        </table:table-cell>
                        <table:table-cell table:style-name="ce9" office:value-type="float" office:value="50000" calcext:value-type="float">
                          <text:p>50.000,00 </text:p>
                        </table:table-cell>
                        <table:table-cell table:style-name="ce9" office:value-type="float" office:value="49792" calcext:value-type="float">
                          <text:p>49.792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08" calcext:value-type="float">
                          <text:p>208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22609 <text:s/>Otros</text:p>
                      </table:table-cell>
                      <table:table-cell table:style-name="ce9" office:value-type="float" office:value="3000" calcext:value-type="float">
                        <text:p>3.0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3000" calcext:value-type="float">
                        <text:p>3.000,00 </text:p>
                      </table:table-cell>
                      <table:table-cell table:number-columns-repeated="6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2260900 <text:s/>Otros</text:p>
                        </table:table-cell>
                        <table:table-cell table:style-name="ce9" office:value-type="float" office:value="3000" calcext:value-type="float">
                          <text:p>3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3000" calcext:value-type="float">
                          <text:p>3.00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3000" calcext:value-type="float">
                          <text:p>3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3000" calcext:value-type="float">
                          <text:p>3.00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22706 <text:s/>Estudios, trabajos técnicos y</text:p>
                      </table:table-cell>
                      <table:table-cell table:style-name="ce9" office:value-type="float" office:value="110000" calcext:value-type="float">
                        <text:p>110.000,00 </text:p>
                      </table:table-cell>
                      <table:table-cell table:style-name="ce9" office:value-type="float" office:value="-10000" calcext:value-type="float">
                        <text:p>10.000,00-</text:p>
                      </table:table-cell>
                      <table:table-cell table:style-name="ce9" office:value-type="float" office:value="100000" calcext:value-type="float">
                        <text:p>100.000,00 </text:p>
                      </table:table-cell>
                      <table:table-cell table:style-name="ce9" office:value-type="float" office:value="73974.89" calcext:value-type="float">
                        <text:p>73.974,89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26025.11" calcext:value-type="float">
                        <text:p>26.025,11 </text:p>
                      </table:table-cell>
                      <table:table-cell table:number-columns-repeated="2" table:style-name="ce9" office:value-type="float" office:value="6897.5" calcext:value-type="float">
                        <text:p>6.897,5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2270600 <text:s/>Estudios, trabajos técnicos y</text:p>
                        </table:table-cell>
                        <table:table-cell table:style-name="ce9" office:value-type="float" office:value="110000" calcext:value-type="float">
                          <text:p>110.000,00 </text:p>
                        </table:table-cell>
                        <table:table-cell table:style-name="ce9" office:value-type="float" office:value="-10000" calcext:value-type="float">
                          <text:p>10.000,00-</text:p>
                        </table:table-cell>
                        <table:table-cell table:style-name="ce9" office:value-type="float" office:value="100000" calcext:value-type="float">
                          <text:p>100.000,00 </text:p>
                        </table:table-cell>
                        <table:table-cell table:style-name="ce9" office:value-type="float" office:value="73974.89" calcext:value-type="float">
                          <text:p>73.974,89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26025.11" calcext:value-type="float">
                          <text:p>26.025,11 </text:p>
                        </table:table-cell>
                        <table:table-cell table:number-columns-repeated="2" table:style-name="ce9" office:value-type="float" office:value="6897.5" calcext:value-type="float">
                          <text:p>6.897,5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110000" calcext:value-type="float">
                          <text:p>110.000,00 </text:p>
                        </table:table-cell>
                        <table:table-cell table:style-name="ce9" office:value-type="float" office:value="-10000" calcext:value-type="float">
                          <text:p>10.000,00-</text:p>
                        </table:table-cell>
                        <table:table-cell table:style-name="ce9" office:value-type="float" office:value="100000" calcext:value-type="float">
                          <text:p>100.000,00 </text:p>
                        </table:table-cell>
                        <table:table-cell table:style-name="ce9" office:value-type="float" office:value="73974.89" calcext:value-type="float">
                          <text:p>73.974,89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26025.11" calcext:value-type="float">
                          <text:p>26.025,11 </text:p>
                        </table:table-cell>
                        <table:table-cell table:number-columns-repeated="2" table:style-name="ce9" office:value-type="float" office:value="6897.5" calcext:value-type="float">
                          <text:p>6.897,5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table:style-name="ce5" office:value-type="string" calcext:value-type="string">
                      <text:p>**** <text:s text:c="5"/>23 <text:s/>Indemnizaciones por razón del Servicio</text:p>
                    </table:table-cell>
                    <table:table-cell table:style-name="ce9" office:value-type="float" office:value="11005" calcext:value-type="float">
                      <text:p>11.005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style-name="ce9" office:value-type="float" office:value="11005" calcext:value-type="float">
                      <text:p>11.005,00 </text:p>
                    </table:table-cell>
                    <table:table-cell table:style-name="ce9" office:value-type="float" office:value="3512.91" calcext:value-type="float">
                      <text:p>3.512,91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2" table:style-name="ce9" office:value-type="float" office:value="7492.09" calcext:value-type="float">
                      <text:p>7.492,09 </text:p>
                    </table:table-cell>
                    <table:table-cell table:number-columns-repeated="2" table:style-name="ce9" office:value-type="float" office:value="2423.29" calcext:value-type="float">
                      <text:p>2.423,29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23000 <text:s/>Indemnizaciones por razón del servicio</text:p>
                      </table:table-cell>
                      <table:table-cell table:style-name="ce9" office:value-type="float" office:value="11005" calcext:value-type="float">
                        <text:p>11.005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11005" calcext:value-type="float">
                        <text:p>11.005,00 </text:p>
                      </table:table-cell>
                      <table:table-cell table:style-name="ce9" office:value-type="float" office:value="3512.91" calcext:value-type="float">
                        <text:p>3.512,91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7492.09" calcext:value-type="float">
                        <text:p>7.492,09 </text:p>
                      </table:table-cell>
                      <table:table-cell table:number-columns-repeated="2" table:style-name="ce9" office:value-type="float" office:value="2423.29" calcext:value-type="float">
                        <text:p>2.423,29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2300000 <text:s/>Indemnizaciones por razón del</text:p>
                        </table:table-cell>
                        <table:table-cell table:style-name="ce9" office:value-type="float" office:value="11000" calcext:value-type="float">
                          <text:p>11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1000" calcext:value-type="float">
                          <text:p>11.000,00 </text:p>
                        </table:table-cell>
                        <table:table-cell table:style-name="ce9" office:value-type="float" office:value="3780.16" calcext:value-type="float">
                          <text:p>3.780,16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7219.84" calcext:value-type="float">
                          <text:p>7.219,84 </text:p>
                        </table:table-cell>
                        <table:table-cell table:number-columns-repeated="2" table:style-name="ce9" office:value-type="float" office:value="2151.04" calcext:value-type="float">
                          <text:p>2.151,0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11000" calcext:value-type="float">
                          <text:p>11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1000" calcext:value-type="float">
                          <text:p>11.000,00 </text:p>
                        </table:table-cell>
                        <table:table-cell table:style-name="ce9" office:value-type="float" office:value="3780.16" calcext:value-type="float">
                          <text:p>3.780,16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7219.84" calcext:value-type="float">
                          <text:p>7.219,84 </text:p>
                        </table:table-cell>
                        <table:table-cell table:number-columns-repeated="2" table:style-name="ce9" office:value-type="float" office:value="2151.04" calcext:value-type="float">
                          <text:p>2.151,0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2300001 <text:s/>Indemnizaciones exentas</text:p>
                        </table:table-cell>
                        <table:table-cell table:style-name="ce9" office:value-type="float" office:value="5" calcext:value-type="float">
                          <text:p>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5" calcext:value-type="float">
                          <text:p>5,00 </text:p>
                        </table:table-cell>
                        <table:table-cell table:style-name="ce9" office:value-type="float" office:value="-267.25" calcext:value-type="float">
                          <text:p>267,25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72.25" calcext:value-type="float">
                          <text:p>272,2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</text:p>
                        </table:table-cell>
                        <table:table-cell table:style-name="ce9" office:value-type="float" office:value="5" calcext:value-type="float">
                          <text:p>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5" calcext:value-type="float">
                          <text:p>5,00 </text:p>
                        </table:table-cell>
                        <table:table-cell table:style-name="ce9" office:value-type="float" office:value="-267.25" calcext:value-type="float">
                          <text:p>267,25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72.25" calcext:value-type="float">
                          <text:p>272,2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table:style-name="ce5" office:value-type="string" calcext:value-type="string">
                    <text:p>***** <text:s text:c="4"/>6 <text:s/>INVERSIONES REALES</text:p>
                  </table:table-cell>
                  <table:table-cell table:style-name="ce9" office:value-type="float" office:value="30010" calcext:value-type="float">
                    <text:p>30.010,00 </text:p>
                  </table:table-cell>
                  <table:table-cell table:style-name="ce9" office:value-type="float" office:value="70000" calcext:value-type="float">
                    <text:p>70.000,00 </text:p>
                  </table:table-cell>
                  <table:table-cell table:style-name="ce9" office:value-type="float" office:value="100010" calcext:value-type="float">
                    <text:p>100.010,00 </text:p>
                  </table:table-cell>
                  <table:table-cell table:style-name="ce9" office:value-type="float" office:value="76481.96" calcext:value-type="float">
                    <text:p>76.481,96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number-columns-repeated="2" table:style-name="ce9" office:value-type="float" office:value="23528.04" calcext:value-type="float">
                    <text:p>23.528,04 </text:p>
                  </table:table-cell>
                  <table:table-cell table:style-name="ce9" office:value-type="float" office:value="9618.04" calcext:value-type="float">
                    <text:p>9.618,04 </text:p>
                  </table:table-cell>
                  <table:table-cell table:style-name="ce9" office:value-type="float" office:value="1126" calcext:value-type="float">
                    <text:p>1.126,00 </text:p>
                  </table:table-cell>
                  <table:table-cell table:style-name="ce9" office:value-type="float" office:value="8492.04" calcext:value-type="float">
                    <text:p>8.492,04 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table:style-name="ce5" office:value-type="string" calcext:value-type="string">
                      <text:p>**** <text:s text:c="5"/>62 <text:s/>Invers. nueva asociada al func</text:p>
                    </table:table-cell>
                    <table:table-cell table:style-name="ce9" office:value-type="float" office:value="10" calcext:value-type="float">
                      <text:p>10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style-name="ce9" office:value-type="float" office:value="10" calcext:value-type="float">
                      <text:p>10,00 </text:p>
                    </table:table-cell>
                    <table:table-cell table:style-name="ce9" office:value-type="float" office:value="-9608.04" calcext:value-type="float">
                      <text:p>9.608,04-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3" table:style-name="ce9" office:value-type="float" office:value="9618.04" calcext:value-type="float">
                      <text:p>9.618,04 </text:p>
                    </table:table-cell>
                    <table:table-cell table:style-name="ce9" office:value-type="float" office:value="1126" calcext:value-type="float">
                      <text:p>1.126,00 </text:p>
                    </table:table-cell>
                    <table:table-cell table:style-name="ce9" office:value-type="float" office:value="8492.04" calcext:value-type="float">
                      <text:p>8.492,04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62600 <text:s/>Equipamiento para proceso de l</text:p>
                      </table:table-cell>
                      <table:table-cell table:style-name="ce9" office:value-type="float" office:value="5" calcext:value-type="float">
                        <text:p>5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5" calcext:value-type="float">
                        <text:p>5,00 </text:p>
                      </table:table-cell>
                      <table:table-cell table:style-name="ce9" office:value-type="float" office:value="-9613.04" calcext:value-type="float">
                        <text:p>9.613,04-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3" table:style-name="ce9" office:value-type="float" office:value="9618.04" calcext:value-type="float">
                        <text:p>9.618,04 </text:p>
                      </table:table-cell>
                      <table:table-cell table:style-name="ce9" office:value-type="float" office:value="1126" calcext:value-type="float">
                        <text:p>1.126,00 </text:p>
                      </table:table-cell>
                      <table:table-cell table:style-name="ce9" office:value-type="float" office:value="8492.04" calcext:value-type="float">
                        <text:p>8.492,04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6260000 <text:s/>Equipamiento para proceso de l</text:p>
                        </table:table-cell>
                        <table:table-cell table:style-name="ce9" office:value-type="float" office:value="5" calcext:value-type="float">
                          <text:p>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5" calcext:value-type="float">
                          <text:p>5,00 </text:p>
                        </table:table-cell>
                        <table:table-cell table:style-name="ce9" office:value-type="float" office:value="-9613.04" calcext:value-type="float">
                          <text:p>9.613,04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3" table:style-name="ce9" office:value-type="float" office:value="9618.04" calcext:value-type="float">
                          <text:p>9.618,04 </text:p>
                        </table:table-cell>
                        <table:table-cell table:style-name="ce9" office:value-type="float" office:value="1126" calcext:value-type="float">
                          <text:p>1.126,00 </text:p>
                        </table:table-cell>
                        <table:table-cell table:style-name="ce9" office:value-type="float" office:value="8492.04" calcext:value-type="float">
                          <text:p>8.492,04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 <text:s text:c="8"/>216G0215 <text:s/>Inversiones Parlamento</text:p>
                        </table:table-cell>
                        <table:table-cell table:style-name="ce9" office:value-type="float" office:value="5" calcext:value-type="float">
                          <text:p>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5" calcext:value-type="float">
                          <text:p>5,00 </text:p>
                        </table:table-cell>
                        <table:table-cell table:style-name="ce9" office:value-type="float" office:value="-9613.04" calcext:value-type="float">
                          <text:p>9.613,04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3" table:style-name="ce9" office:value-type="float" office:value="9618.04" calcext:value-type="float">
                          <text:p>9.618,04 </text:p>
                        </table:table-cell>
                        <table:table-cell table:style-name="ce9" office:value-type="float" office:value="1126" calcext:value-type="float">
                          <text:p>1.126,00 </text:p>
                        </table:table-cell>
                        <table:table-cell table:style-name="ce9" office:value-type="float" office:value="8492.04" calcext:value-type="float">
                          <text:p>8.492,04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62800 <text:s/>Otros activos materiales</text:p>
                      </table:table-cell>
                      <table:table-cell table:style-name="ce9" office:value-type="float" office:value="5" calcext:value-type="float">
                        <text:p>5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5" calcext:value-type="float">
                        <text:p>5,00 </text:p>
                      </table:table-cell>
                      <table:table-cell table:number-columns-repeated="6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6280000 <text:s/>Otros activos materiales</text:p>
                        </table:table-cell>
                        <table:table-cell table:style-name="ce9" office:value-type="float" office:value="5" calcext:value-type="float">
                          <text:p>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" calcext:value-type="float">
                          <text:p>5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 <text:s text:c="8"/>216G0215 <text:s/>Inversiones Parlamento</text:p>
                        </table:table-cell>
                        <table:table-cell table:style-name="ce9" office:value-type="float" office:value="5" calcext:value-type="float">
                          <text:p>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" calcext:value-type="float">
                          <text:p>5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table:style-name="ce5" office:value-type="string" calcext:value-type="string">
                      <text:p>**** <text:s text:c="5"/>64 <text:s/>Gastos en inversiones de carác</text:p>
                    </table:table-cell>
                    <table:table-cell table:style-name="ce9" office:value-type="float" office:value="30000" calcext:value-type="float">
                      <text:p>30.000,00 </text:p>
                    </table:table-cell>
                    <table:table-cell table:style-name="ce9" office:value-type="float" office:value="70000" calcext:value-type="float">
                      <text:p>70.000,00 </text:p>
                    </table:table-cell>
                    <table:table-cell table:style-name="ce9" office:value-type="float" office:value="100000" calcext:value-type="float">
                      <text:p>100.000,00 </text:p>
                    </table:table-cell>
                    <table:table-cell table:style-name="ce9" office:value-type="float" office:value="86090" calcext:value-type="float">
                      <text:p>86.090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2" table:style-name="ce9" office:value-type="float" office:value="13910" calcext:value-type="float">
                      <text:p>13.910,00 </text:p>
                    </table:table-cell>
                    <table:table-cell table:number-columns-repeated="3"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64003 <text:s/>Aplicaciones informáticas</text:p>
                      </table:table-cell>
                      <table:table-cell table:style-name="ce9" office:value-type="float" office:value="30000" calcext:value-type="float">
                        <text:p>30.000,00 </text:p>
                      </table:table-cell>
                      <table:table-cell table:style-name="ce9" office:value-type="float" office:value="70000" calcext:value-type="float">
                        <text:p>70.000,00 </text:p>
                      </table:table-cell>
                      <table:table-cell table:style-name="ce9" office:value-type="float" office:value="100000" calcext:value-type="float">
                        <text:p>100.000,00 </text:p>
                      </table:table-cell>
                      <table:table-cell table:style-name="ce9" office:value-type="float" office:value="86090" calcext:value-type="float">
                        <text:p>86.09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13910" calcext:value-type="float">
                        <text:p>13.910,00 </text:p>
                      </table:table-cell>
                      <table:table-cell table:number-columns-repeated="3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6400300 <text:s/>Aplicaciones informáticas</text:p>
                        </table:table-cell>
                        <table:table-cell table:style-name="ce9" office:value-type="float" office:value="30000" calcext:value-type="float">
                          <text:p>30.000,00 </text:p>
                        </table:table-cell>
                        <table:table-cell table:style-name="ce9" office:value-type="float" office:value="70000" calcext:value-type="float">
                          <text:p>70.000,00 </text:p>
                        </table:table-cell>
                        <table:table-cell table:style-name="ce9" office:value-type="float" office:value="100000" calcext:value-type="float">
                          <text:p>100.000,00 </text:p>
                        </table:table-cell>
                        <table:table-cell table:style-name="ce9" office:value-type="float" office:value="86090" calcext:value-type="float">
                          <text:p>86.09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13910" calcext:value-type="float">
                          <text:p>13.910,00 </text:p>
                        </table:table-cell>
                        <table:table-cell table:number-columns-repeated="3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5" office:value-type="string" calcext:value-type="string">
                          <text:p>* <text:s text:c="8"/>216G0215 <text:s/>Inversiones Parlamento</text:p>
                        </table:table-cell>
                        <table:table-cell table:style-name="ce9" office:value-type="float" office:value="30000" calcext:value-type="float">
                          <text:p>30.000,00 </text:p>
                        </table:table-cell>
                        <table:table-cell table:style-name="ce9" office:value-type="float" office:value="70000" calcext:value-type="float">
                          <text:p>70.000,00 </text:p>
                        </table:table-cell>
                        <table:table-cell table:style-name="ce9" office:value-type="float" office:value="100000" calcext:value-type="float">
                          <text:p>100.000,00 </text:p>
                        </table:table-cell>
                        <table:table-cell table:style-name="ce9" office:value-type="float" office:value="86090" calcext:value-type="float">
                          <text:p>86.09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13910" calcext:value-type="float">
                          <text:p>13.910,00 </text:p>
                        </table:table-cell>
                        <table:table-cell table:number-columns-repeated="3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table:style-name="ce5" office:value-type="string" calcext:value-type="string">
                    <text:p>***** <text:s text:c="4"/>8 <text:s/>ACTIVOS FINANCIEROS</text:p>
                  </table:table-cell>
                  <table:table-cell table:style-name="ce9" office:value-type="float" office:value="5" calcext:value-type="float">
                    <text:p>5,00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style-name="ce9" office:value-type="float" office:value="5" calcext:value-type="float">
                    <text:p>5,00 </text:p>
                  </table:table-cell>
                  <table:table-cell table:number-columns-repeated="2" table:style-name="ce9" office:value-type="float" office:value="0" calcext:value-type="float">
                    <text:p>0,00 </text:p>
                  </table:table-cell>
                  <table:table-cell table:number-columns-repeated="2" table:style-name="ce9" office:value-type="float" office:value="5" calcext:value-type="float">
                    <text:p>5,00 </text:p>
                  </table:table-cell>
                  <table:table-cell table:number-columns-repeated="3" table:style-name="ce9" office:value-type="float" office:value="0" calcext:value-type="float">
                    <text:p>0,00 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table:style-name="ce5" office:value-type="string" calcext:value-type="string">
                      <text:p>**** <text:s text:c="5"/>83 <text:s/>Concesión de préstamos fuera d</text:p>
                    </table:table-cell>
                    <table:table-cell table:style-name="ce9" office:value-type="float" office:value="5" calcext:value-type="float">
                      <text:p>5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style-name="ce9" office:value-type="float" office:value="5" calcext:value-type="float">
                      <text:p>5,00 </text:p>
                    </table:table-cell>
                    <table:table-cell table:number-columns-repeated="2" table:style-name="ce9" office:value-type="float" office:value="0" calcext:value-type="float">
                      <text:p>0,00 </text:p>
                    </table:table-cell>
                    <table:table-cell table:number-columns-repeated="2" table:style-name="ce9" office:value-type="float" office:value="5" calcext:value-type="float">
                      <text:p>5,00 </text:p>
                    </table:table-cell>
                    <table:table-cell table:number-columns-repeated="3"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5" office:value-type="string" calcext:value-type="string">
                        <text:p>*** <text:s text:c="6"/>83108 <text:s/>Personal anticipos reintegrables</text:p>
                      </table:table-cell>
                      <table:table-cell table:style-name="ce9" office:value-type="float" office:value="5" calcext:value-type="float">
                        <text:p>5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5" calcext:value-type="float">
                        <text:p>5,00 </text:p>
                      </table:table-cell>
                      <table:table-cell table:number-columns-repeated="2"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5" calcext:value-type="float">
                        <text:p>5,00 </text:p>
                      </table:table-cell>
                      <table:table-cell table:number-columns-repeated="3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5" office:value-type="string" calcext:value-type="string">
                          <text:p>** <text:s text:c="7"/>8310800 <text:s/>Personal anticipos reintegrables</text:p>
                        </table:table-cell>
                        <table:table-cell table:style-name="ce9" office:value-type="float" office:value="5" calcext:value-type="float">
                          <text:p>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5" calcext:value-type="float">
                          <text:p>5,00 </text:p>
                        </table:table-cell>
                        <table:table-cell table:number-columns-repeated="2"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" calcext:value-type="float">
                          <text:p>5,00 </text:p>
                        </table:table-cell>
                        <table:table-cell table:number-columns-repeated="3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10" office:value-type="float" office:value="5" calcext:value-type="float">
                          <text:p>5,00 </text:p>
                        </table:table-cell>
                        <table:table-cell table:style-name="ce10" office:value-type="float" office:value="0" calcext:value-type="float">
                          <text:p>0,00 </text:p>
                        </table:table-cell>
                        <table:table-cell table:style-name="ce10" office:value-type="float" office:value="5" calcext:value-type="float">
                          <text:p>5,00 </text:p>
                        </table:table-cell>
                        <table:table-cell table:number-columns-repeated="2" table:style-name="ce10" office:value-type="float" office:value="0" calcext:value-type="float">
                          <text:p>0,00 </text:p>
                        </table:table-cell>
                        <table:table-cell table:number-columns-repeated="2" table:style-name="ce10" office:value-type="float" office:value="5" calcext:value-type="float">
                          <text:p>5,00 </text:p>
                        </table:table-cell>
                        <table:table-cell table:number-columns-repeated="3" table:style-name="ce10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style-name="ro1" table:number-rows-repeated="104841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ourier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number number:decimal-places="2" number:min-decimal-places="2" number:min-integer-digits="1" number:grouping="true"/>
      <number:text>-</number:text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jecución_20_CeGe_20_Prog_20_Econ_20_Proy_20__20_" style:display-name="PageStyle_Ejecución CeGe Prog Econ Proy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P AG</meta:initial-creator>
    <dc:description>last changed on 04/09/2000 _</dc:description>
    <dc:creator>Roberto Rodríguez</dc:creator>
    <meta:creation-date>1998-10-05T16:14:56</meta:creation-date>
    <dc:date>2023-07-17T09:48:15</dc:date>
    <meta:editing-duration>P0D</meta:editing-duration>
    <meta:generator>LibreOffice/7.5.3.2$Windows_X86_64 LibreOffice_project/9f56dff12ba03b9acd7730a5a481eea045e468f3</meta:generator>
    <meta:document-statistic meta:table-count="1" meta:cell-count="1537" meta:object-count="0"/>
    <meta:user-defined meta:name="AppVersion">16.0300</meta:user-defined>
    <meta:user-defined meta:name="Company">SAP AG</meta:user-defined>
    <meta:user-defined meta:name="_AdHocReviewCycleID" meta:value-type="float">-801096635</meta:user-defined>
    <meta:user-defined meta:name="_AuthorEmail">martin.riesterer@sap.com</meta:user-defined>
    <meta:user-defined meta:name="_AuthorEmailDisplayName" meta:value-type="string">Riesterer, Martin</meta:user-defined>
    <meta:user-defined meta:name="_EmailSubject" meta:value-type="string">VBA Signierrequest</meta:user-defined>
    <meta:user-defined meta:name="_NewReviewCycle" meta:value-type="string"/>
    <meta:user-defined meta:name="_PreviousAdHocReviewCycleID" meta:value-type="float">35375749</meta:user-defined>
    <meta:user-defined meta:name="_ReviewingToolsShownOnce" meta:value-type="string"/>
  </office:meta>
</office:document-meta>
</file>