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mnizaciones-por-razón-del-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6">
            <text:p>Cuantías de las indemnizaciones por dietas y gastos de viajes del Comision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Año 2022. Segundo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Dietas y suplidos</text:p>
          </table:table-cell>
          <table:table-cell office:value-type="string" table:style-name="ce2">
            <text:p>Gastos de viaje</text:p>
          </table:table-cell>
          <table:table-cell office:value-type="string" table:style-name="ce2">
            <text:p>Total gener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gosto</text:p>
          </table:table-cell>
          <table:table-cell office:value-type="float" office:value="26.67" table:style-name="ce3">
            <text:p>26,67</text:p>
          </table:table-cell>
          <table:table-cell office:value-type="float" office:value="11.1" table:style-name="ce3">
            <text:p>11,1</text:p>
          </table:table-cell>
          <table:table-cell office:value-type="float" office:value="37.770000000000003" table:formula="msoxl:=B4+C4" table:style-name="ce3">
            <text:p>37,7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viembre</text:p>
          </table:table-cell>
          <table:table-cell office:value-type="float" office:value="504.03" table:style-name="ce3">
            <text:p>504,03</text:p>
          </table:table-cell>
          <table:table-cell office:value-type="float" office:value="133.6" table:style-name="ce3">
            <text:p>133,6</text:p>
          </table:table-cell>
          <table:table-cell office:value-type="float" office:value="637.63" table:formula="msoxl:=B5+C5" table:style-name="ce3">
            <text:p>637,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iciembre</text:p>
          </table:table-cell>
          <table:table-cell office:value-type="float" office:value="236.67" table:style-name="ce3">
            <text:p>236,67</text:p>
          </table:table-cell>
          <table:table-cell office:value-type="float" office:value="0" table:style-name="ce3">
            <text:p>0</text:p>
          </table:table-cell>
          <table:table-cell office:value-type="float" office:value="236.67" table:formula="msoxl:=B6+C6" table:style-name="ce3">
            <text:p>236,6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tal general</text:p>
          </table:table-cell>
          <table:table-cell office:value-type="float" office:value="767.36999999999989" table:formula="msoxl:=SUM(B4:B6)" table:style-name="ce5">
            <text:p>767,37</text:p>
          </table:table-cell>
          <table:table-cell office:value-type="float" office:value="144.69999999999999" table:formula="msoxl:=SUM(C4:C6)" table:style-name="ce5">
            <text:p>144,70</text:p>
          </table:table-cell>
          <table:table-cell office:value-type="float" office:value="912.06999999999994" table:formula="msoxl:=SUM(D4:D6)" table:style-name="ce5">
            <text:p>912,07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Roberto Rodríguez Díaz</meta:initial-creator>
    <dc:creator>crdiaz</dc:creator>
    <meta:creation-date>2021-12-21T09:44:02Z</meta:creation-date>
    <dc:date>2023-04-19T11:42:36Z</dc:date>
    <meta:print-date>2023-04-19T11:41:52Z</meta:print-date>
  </office:meta>
</office:document-meta>
</file>