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EAF1F6"/>
    </style:style>
    <style:style style:name="ce2" style:family="table-cell" style:parent-style-name="Default" style:data-style-name="N0">
      <style:table-cell-properties fo:background-color="#EAF1F6"/>
      <style:text-properties style:font-name="Courier" style:font-name-asian="Courier" style:font-name-complex="Courier" style:font-family-generic="modern"/>
    </style:style>
    <style:style style:name="ce3" style:family="table-cell" style:parent-style-name="Default" style:data-style-name="N30">
      <style:table-cell-properties fo:border="thin solid #000000" style:vertical-align="automatic" fo:background-color="#A6E5F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A6E5F4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843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DBF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DBF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fo:background-color="#FFF843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fo:background-color="#FFFDBF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DBF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jecución_Presupuestaria_2022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ociedad FI: * <text:s text:c="3"/>* <text:s text:c="206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jercicio : 2023 <text:s text:c="209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eríodo Desde/Hasta: Enero <text:s text:c="4"/>( 1) / Marzo <text:s text:c="5"/>( 3) <text:s text:c="172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ección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rograma: 911P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Status: T Operaciones Preliminares y Contables <text:s text:c="179"/>|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EC/CEGE/PROG/CAP/ART/SUBC/PART/PEP/FOND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. CRÉDITO</text:p>
          </table:table-cell>
          <table:table-cell office:value-type="string" table:style-name="ce3">
            <text:p>CREDITO DEFINITIVO</text:p>
          </table:table-cell>
          <table:table-cell office:value-type="string" table:style-name="ce3">
            <text:p>SALDO C.DISPONIBLE</text:p>
          </table:table-cell>
          <table:table-cell office:value-type="string" table:style-name="ce3">
            <text:p>RETENCIONES(R)</text:p>
          </table:table-cell>
          <table:table-cell office:value-type="string" table:style-name="ce3">
            <text:p>AUTORIZACIONES(A)</text:p>
          </table:table-cell>
          <table:table-cell office:value-type="string" table:style-name="ce3">
            <text:p>COMPROMISOS(D)</text:p>
          </table:table-cell>
          <table:table-cell office:value-type="string" table:style-name="ce3">
            <text:p>OBLIG. RECONOC.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OBLIG. PDTE PAGO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********* TOTAL</text:p>
          </table:table-cell>
          <table:table-cell office:value-type="float" office:value="1038677" table:style-name="ce8">
            <text:p>1.038.677,00<text:s/></text:p>
          </table:table-cell>
          <table:table-cell office:value-type="float" office:value="195000" table:style-name="ce8">
            <text:p>195.000,00<text:s/></text:p>
          </table:table-cell>
          <table:table-cell office:value-type="float" office:value="1233677" table:style-name="ce8">
            <text:p>1.233.677,00<text:s/></text:p>
          </table:table-cell>
          <table:table-cell office:value-type="float" office:value="532780.63" table:style-name="ce8">
            <text:p>532.780,63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700896.37" table:style-name="ce8">
            <text:p>700.896,37<text:s/></text:p>
          </table:table-cell>
          <table:table-cell office:value-type="float" office:value="700896.37" table:style-name="ce8">
            <text:p>700.896,37<text:s/></text:p>
          </table:table-cell>
          <table:table-cell office:value-type="float" office:value="185581.3" table:style-name="ce8">
            <text:p>185.581,30<text:s/></text:p>
          </table:table-cell>
          <table:table-cell office:value-type="float" office:value="185581.3" table:style-name="ce8">
            <text:p>185.581,3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office:value-type="string" table:style-name="ce6">
              <text:p>******** <text:s/>01 <text:s/>PARLAMENTO</text:p>
            </table:table-cell>
            <table:table-cell office:value-type="float" office:value="1038677" table:style-name="ce9">
              <text:p>1.038.677,00<text:s/></text:p>
            </table:table-cell>
            <table:table-cell office:value-type="float" office:value="195000" table:style-name="ce9">
              <text:p>195.000,00<text:s/></text:p>
            </table:table-cell>
            <table:table-cell office:value-type="float" office:value="1233677" table:style-name="ce9">
              <text:p>1.233.677,00<text:s/></text:p>
            </table:table-cell>
            <table:table-cell office:value-type="float" office:value="532780.63" table:style-name="ce9">
              <text:p>532.780,63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700896.37" table:style-name="ce9">
              <text:p>700.896,37<text:s/></text:p>
            </table:table-cell>
            <table:table-cell office:value-type="float" office:value="700896.37" table:style-name="ce9">
              <text:p>700.896,37<text:s/></text:p>
            </table:table-cell>
            <table:table-cell office:value-type="float" office:value="185581.3" table:style-name="ce9">
              <text:p>185.581,30<text:s/></text:p>
            </table:table-cell>
            <table:table-cell office:value-type="float" office:value="185581.3" table:style-name="ce9">
              <text:p>185.581,30<text:s/></text:p>
            </table:table-cell>
            <table:table-cell office:value-type="float" office:value="0" table:style-name="ce9">
              <text:p>0,00<text:s/>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office:value-type="string" table:style-name="ce6">
                <text:p>******* <text:s text:c="2"/>0101 <text:s/>SERVICIOS GENERALES</text:p>
              </table:table-cell>
              <table:table-cell office:value-type="float" office:value="1038677" table:style-name="ce9">
                <text:p>1.038.677,00<text:s/></text:p>
              </table:table-cell>
              <table:table-cell office:value-type="float" office:value="195000" table:style-name="ce9">
                <text:p>195.000,00<text:s/></text:p>
              </table:table-cell>
              <table:table-cell office:value-type="float" office:value="1233677" table:style-name="ce9">
                <text:p>1.233.677,00<text:s/></text:p>
              </table:table-cell>
              <table:table-cell office:value-type="float" office:value="532780.63" table:style-name="ce9">
                <text:p>532.780,63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700896.37" table:style-name="ce9">
                <text:p>700.896,37<text:s/></text:p>
              </table:table-cell>
              <table:table-cell office:value-type="float" office:value="700896.37" table:style-name="ce9">
                <text:p>700.896,37<text:s/></text:p>
              </table:table-cell>
              <table:table-cell office:value-type="float" office:value="185581.3" table:style-name="ce9">
                <text:p>185.581,30<text:s/></text:p>
              </table:table-cell>
              <table:table-cell office:value-type="float" office:value="185581.3" table:style-name="ce9">
                <text:p>185.581,30<text:s/></text:p>
              </table:table-cell>
              <table:table-cell office:value-type="float" office:value="0" table:style-name="ce9">
                <text:p>0,00<text:s/>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office:value-type="string" table:style-name="ce6">
                  <text:p>****** <text:s text:c="3"/>911P <text:s/>Comisionado de la Transparencia</text:p>
                </table:table-cell>
                <table:table-cell office:value-type="float" office:value="1038677" table:style-name="ce9">
                  <text:p>1.038.677,00<text:s/></text:p>
                </table:table-cell>
                <table:table-cell office:value-type="float" office:value="195000" table:style-name="ce9">
                  <text:p>195.000,00<text:s/></text:p>
                </table:table-cell>
                <table:table-cell office:value-type="float" office:value="1233677" table:style-name="ce9">
                  <text:p>1.233.677,00<text:s/></text:p>
                </table:table-cell>
                <table:table-cell office:value-type="float" office:value="532780.63" table:style-name="ce9">
                  <text:p>532.780,63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700896.37" table:style-name="ce9">
                  <text:p>700.896,37<text:s/></text:p>
                </table:table-cell>
                <table:table-cell office:value-type="float" office:value="700896.37" table:style-name="ce9">
                  <text:p>700.896,37<text:s/></text:p>
                </table:table-cell>
                <table:table-cell office:value-type="float" office:value="185581.3" table:style-name="ce9">
                  <text:p>185.581,30<text:s/></text:p>
                </table:table-cell>
                <table:table-cell office:value-type="float" office:value="185581.3" table:style-name="ce9">
                  <text:p>185.581,30<text:s/></text:p>
                </table:table-cell>
                <table:table-cell office:value-type="float" office:value="0" table:style-name="ce9">
                  <text:p>0,00<text:s/>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office:value-type="string" table:style-name="ce6">
                    <text:p>***** <text:s text:c="4"/>1 <text:s/>GASTOS DE PERSONAL</text:p>
                  </table:table-cell>
                  <table:table-cell office:value-type="float" office:value="835402" table:style-name="ce9">
                    <text:p>835.402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835402" table:style-name="ce9">
                    <text:p>835.402,00<text:s/></text:p>
                  </table:table-cell>
                  <table:table-cell office:value-type="float" office:value="142533" table:style-name="ce9">
                    <text:p>142.533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692869" table:style-name="ce9">
                    <text:p>692.869,00<text:s/></text:p>
                  </table:table-cell>
                  <table:table-cell office:value-type="float" office:value="692869" table:style-name="ce9">
                    <text:p>692.869,00<text:s/></text:p>
                  </table:table-cell>
                  <table:table-cell office:value-type="float" office:value="178502.83" table:style-name="ce9">
                    <text:p>178.502,83<text:s/></text:p>
                  </table:table-cell>
                  <table:table-cell office:value-type="float" office:value="178502.83" table:style-name="ce9">
                    <text:p>178.502,83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10 <text:s/>Retribuciones miembros del Gob</text:p>
                    </table:table-cell>
                    <table:table-cell office:value-type="float" office:value="85469" table:style-name="ce9">
                      <text:p>85.469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5469" table:style-name="ce9">
                      <text:p>85.469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5469" table:style-name="ce9">
                      <text:p>85.469,00<text:s/></text:p>
                    </table:table-cell>
                    <table:table-cell office:value-type="float" office:value="85469" table:style-name="ce9">
                      <text:p>85.469,00<text:s/></text:p>
                    </table:table-cell>
                    <table:table-cell office:value-type="float" office:value="21894.81" table:style-name="ce9">
                      <text:p>21.894,81<text:s/></text:p>
                    </table:table-cell>
                    <table:table-cell office:value-type="float" office:value="21894.81" table:style-name="ce9">
                      <text:p>21.894,8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0000 <text:s/>Retrib.básic. y otras ret. del</text:p>
                      </table:table-cell>
                      <table:table-cell office:value-type="float" office:value="85469" table:style-name="ce9">
                        <text:p>85.46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5469" table:style-name="ce9">
                        <text:p>85.46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5469" table:style-name="ce9">
                        <text:p>85.469,00<text:s/></text:p>
                      </table:table-cell>
                      <table:table-cell office:value-type="float" office:value="85469" table:style-name="ce9">
                        <text:p>85.469,00<text:s/></text:p>
                      </table:table-cell>
                      <table:table-cell office:value-type="float" office:value="21894.81" table:style-name="ce9">
                        <text:p>21.894,81<text:s/></text:p>
                      </table:table-cell>
                      <table:table-cell office:value-type="float" office:value="21894.81" table:style-name="ce9">
                        <text:p>21.894,8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010 <text:s/>Retrib. básic. y otras ret. de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21894.81" table:style-name="ce9">
                          <text:p>21.894,81<text:s/></text:p>
                        </table:table-cell>
                        <table:table-cell office:value-type="float" office:value="21894.81" table:style-name="ce9">
                          <text:p>21.894,8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21894.81" table:style-name="ce9">
                          <text:p>21.894,81<text:s/></text:p>
                        </table:table-cell>
                        <table:table-cell office:value-type="float" office:value="21894.81" table:style-name="ce9">
                          <text:p>21.894,8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1 <text:s/>Personal Eventual</text:p>
                    </table:table-cell>
                    <table:table-cell office:value-type="float" office:value="61408" table:style-name="ce9">
                      <text:p>61.408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61408" table:style-name="ce9">
                      <text:p>61.408,00<text:s/></text:p>
                    </table:table-cell>
                    <table:table-cell office:value-type="float" office:value="5008" table:style-name="ce9">
                      <text:p>5.008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6400" table:style-name="ce9">
                      <text:p>56.400,00<text:s/></text:p>
                    </table:table-cell>
                    <table:table-cell office:value-type="float" office:value="56400" table:style-name="ce9">
                      <text:p>56.400,00<text:s/></text:p>
                    </table:table-cell>
                    <table:table-cell office:value-type="float" office:value="17536.150000000001" table:style-name="ce9">
                      <text:p>17.536,15<text:s/></text:p>
                    </table:table-cell>
                    <table:table-cell office:value-type="float" office:value="17536.150000000001" table:style-name="ce9">
                      <text:p>17.536,1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1000 <text:s/>Retrib. básicas y otras remune</text:p>
                      </table:table-cell>
                      <table:table-cell office:value-type="float" office:value="56408" table:style-name="ce9">
                        <text:p>56.40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6408" table:style-name="ce9">
                        <text:p>56.408,00<text:s/></text:p>
                      </table:table-cell>
                      <table:table-cell office:value-type="float" office:value="8" table:style-name="ce9">
                        <text:p>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6400" table:style-name="ce9">
                        <text:p>56.400,00<text:s/></text:p>
                      </table:table-cell>
                      <table:table-cell office:value-type="float" office:value="56400" table:style-name="ce9">
                        <text:p>56.400,00<text:s/></text:p>
                      </table:table-cell>
                      <table:table-cell office:value-type="float" office:value="17536.150000000001" table:style-name="ce9">
                        <text:p>17.536,15<text:s/></text:p>
                      </table:table-cell>
                      <table:table-cell office:value-type="float" office:value="17536.150000000001" table:style-name="ce9">
                        <text:p>17.536,1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00010 <text:s/>Sueldo. Personal Eventual</text:p>
                        </table:table-cell>
                        <table:table-cell office:value-type="float" office:value="56408" table:style-name="ce9">
                          <text:p>56.40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6408" table:style-name="ce9">
                          <text:p>56.408,00<text:s/></text:p>
                        </table:table-cell>
                        <table:table-cell office:value-type="float" office:value="8" table:style-name="ce9">
                          <text:p>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6400" table:style-name="ce9">
                          <text:p>56.400,00<text:s/></text:p>
                        </table:table-cell>
                        <table:table-cell office:value-type="float" office:value="56400" table:style-name="ce9">
                          <text:p>56.400,00<text:s/></text:p>
                        </table:table-cell>
                        <table:table-cell office:value-type="float" office:value="17536.150000000001" table:style-name="ce9">
                          <text:p>17.536,15<text:s/></text:p>
                        </table:table-cell>
                        <table:table-cell office:value-type="float" office:value="17536.150000000001" table:style-name="ce9">
                          <text:p>17.536,1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6408" table:style-name="ce9">
                          <text:p>56.40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6408" table:style-name="ce9">
                          <text:p>56.408,00<text:s/></text:p>
                        </table:table-cell>
                        <table:table-cell office:value-type="float" office:value="8" table:style-name="ce9">
                          <text:p>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6400" table:style-name="ce9">
                          <text:p>56.400,00<text:s/></text:p>
                        </table:table-cell>
                        <table:table-cell office:value-type="float" office:value="56400" table:style-name="ce9">
                          <text:p>56.400,00<text:s/></text:p>
                        </table:table-cell>
                        <table:table-cell office:value-type="float" office:value="17536.150000000001" table:style-name="ce9">
                          <text:p>17.536,15<text:s/></text:p>
                        </table:table-cell>
                        <table:table-cell office:value-type="float" office:value="17536.150000000001" table:style-name="ce9">
                          <text:p>17.536,1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1108 <text:s/>Contribuciones a planes de pensiones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10800 <text:s/>Contribuciones a planes de pensione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1800 <text:s/>Contribuciones a planes de pensione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80000 <text:s/>Contribuciones a planes de pensione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2 <text:s/>Funcionarios y Personal Estatutario</text:p>
                    </table:table-cell>
                    <table:table-cell office:value-type="float" office:value="495755" table:style-name="ce9">
                      <text:p>495.75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95755" table:style-name="ce9">
                      <text:p>495.755,00<text:s/></text:p>
                    </table:table-cell>
                    <table:table-cell office:value-type="float" office:value="98755" table:style-name="ce9">
                      <text:p>98.75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97000" table:style-name="ce9">
                      <text:p>397.000,00<text:s/></text:p>
                    </table:table-cell>
                    <table:table-cell office:value-type="float" office:value="397000" table:style-name="ce9">
                      <text:p>397.000,00<text:s/></text:p>
                    </table:table-cell>
                    <table:table-cell office:value-type="float" office:value="95593.37" table:style-name="ce9">
                      <text:p>95.593,37<text:s/></text:p>
                    </table:table-cell>
                    <table:table-cell office:value-type="float" office:value="95593.37" table:style-name="ce9">
                      <text:p>95.593,3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2000 <text:s/>Sueldo</text:p>
                      </table:table-cell>
                      <table:table-cell office:value-type="float" office:value="121996" table:style-name="ce9">
                        <text:p>121.99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1996" table:style-name="ce9">
                        <text:p>121.996,00<text:s/></text:p>
                      </table:table-cell>
                      <table:table-cell office:value-type="float" office:value="996" table:style-name="ce9">
                        <text:p>99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1000" table:style-name="ce9">
                        <text:p>121.000,00<text:s/></text:p>
                      </table:table-cell>
                      <table:table-cell office:value-type="float" office:value="121000" table:style-name="ce9">
                        <text:p>121.000,00<text:s/></text:p>
                      </table:table-cell>
                      <table:table-cell office:value-type="float" office:value="21824.959999999999" table:style-name="ce9">
                        <text:p>21.824,96<text:s/></text:p>
                      </table:table-cell>
                      <table:table-cell office:value-type="float" office:value="21824.959999999999" table:style-name="ce9">
                        <text:p>21.824,9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010 <text:s/>Sueldo. Funcionarios de carrera</text:p>
                        </table:table-cell>
                        <table:table-cell office:value-type="float" office:value="121996" table:style-name="ce9">
                          <text:p>121.99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996" table:style-name="ce9">
                          <text:p>121.996,00<text:s/></text:p>
                        </table:table-cell>
                        <table:table-cell office:value-type="float" office:value="996" table:style-name="ce9">
                          <text:p>99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000" table:style-name="ce9">
                          <text:p>121.000,00<text:s/></text:p>
                        </table:table-cell>
                        <table:table-cell office:value-type="float" office:value="121000" table:style-name="ce9">
                          <text:p>121.000,00<text:s/></text:p>
                        </table:table-cell>
                        <table:table-cell office:value-type="float" office:value="21824.959999999999" table:style-name="ce9">
                          <text:p>21.824,96<text:s/></text:p>
                        </table:table-cell>
                        <table:table-cell office:value-type="float" office:value="21824.959999999999" table:style-name="ce9">
                          <text:p>21.824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1996" table:style-name="ce9">
                          <text:p>121.99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996" table:style-name="ce9">
                          <text:p>121.996,00<text:s/></text:p>
                        </table:table-cell>
                        <table:table-cell office:value-type="float" office:value="996" table:style-name="ce9">
                          <text:p>99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000" table:style-name="ce9">
                          <text:p>121.000,00<text:s/></text:p>
                        </table:table-cell>
                        <table:table-cell office:value-type="float" office:value="121000" table:style-name="ce9">
                          <text:p>121.000,00<text:s/></text:p>
                        </table:table-cell>
                        <table:table-cell office:value-type="float" office:value="21824.959999999999" table:style-name="ce9">
                          <text:p>21.824,96<text:s/></text:p>
                        </table:table-cell>
                        <table:table-cell office:value-type="float" office:value="21824.959999999999" table:style-name="ce9">
                          <text:p>21.824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005 <text:s/>Trienios</text:p>
                      </table:table-cell>
                      <table:table-cell office:value-type="float" office:value="18527" table:style-name="ce9">
                        <text:p>18.52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527" table:style-name="ce9">
                        <text:p>18.527,00<text:s/></text:p>
                      </table:table-cell>
                      <table:table-cell office:value-type="float" office:value="8527" table:style-name="ce9">
                        <text:p>8.52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3740.47" table:style-name="ce9">
                        <text:p>3.740,47<text:s/></text:p>
                      </table:table-cell>
                      <table:table-cell office:value-type="float" office:value="3740.47" table:style-name="ce9">
                        <text:p>3.740,4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510 <text:s/>Trienios. Funcionarios de carrera</text:p>
                        </table:table-cell>
                        <table:table-cell office:value-type="float" office:value="18527" table:style-name="ce9">
                          <text:p>18.52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527" table:style-name="ce9">
                          <text:p>18.527,00<text:s/></text:p>
                        </table:table-cell>
                        <table:table-cell office:value-type="float" office:value="8527" table:style-name="ce9">
                          <text:p>8.52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3740.47" table:style-name="ce9">
                          <text:p>3.740,47<text:s/></text:p>
                        </table:table-cell>
                        <table:table-cell office:value-type="float" office:value="3740.47" table:style-name="ce9">
                          <text:p>3.740,4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8527" table:style-name="ce9">
                          <text:p>18.52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527" table:style-name="ce9">
                          <text:p>18.527,00<text:s/></text:p>
                        </table:table-cell>
                        <table:table-cell office:value-type="float" office:value="8527" table:style-name="ce9">
                          <text:p>8.52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3740.47" table:style-name="ce9">
                          <text:p>3.740,47<text:s/></text:p>
                        </table:table-cell>
                        <table:table-cell office:value-type="float" office:value="3740.47" table:style-name="ce9">
                          <text:p>3.740,4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1 <text:s/>Complementos al puesto de trabajo</text:p>
                      </table:table-cell>
                      <table:table-cell office:value-type="float" office:value="333437" table:style-name="ce9">
                        <text:p>333.43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33437" table:style-name="ce9">
                        <text:p>333.437,00<text:s/></text:p>
                      </table:table-cell>
                      <table:table-cell office:value-type="float" office:value="83437" table:style-name="ce9">
                        <text:p>83.43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000" table:style-name="ce9">
                        <text:p>250.000,00<text:s/></text:p>
                      </table:table-cell>
                      <table:table-cell office:value-type="float" office:value="250000" table:style-name="ce9">
                        <text:p>250.000,00<text:s/></text:p>
                      </table:table-cell>
                      <table:table-cell office:value-type="float" office:value="67201.210000000006" table:style-name="ce9">
                        <text:p>67.201,21<text:s/></text:p>
                      </table:table-cell>
                      <table:table-cell office:value-type="float" office:value="67201.210000000006" table:style-name="ce9">
                        <text:p>67.201,2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110 <text:s/>Complementos de destino. Funci</text:p>
                        </table:table-cell>
                        <table:table-cell office:value-type="float" office:value="333437" table:style-name="ce9">
                          <text:p>333.43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3437" table:style-name="ce9">
                          <text:p>333.437,00<text:s/></text:p>
                        </table:table-cell>
                        <table:table-cell office:value-type="float" office:value="83437" table:style-name="ce9">
                          <text:p>83.43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0" table:style-name="ce9">
                          <text:p>250.000,00<text:s/></text:p>
                        </table:table-cell>
                        <table:table-cell office:value-type="float" office:value="250000" table:style-name="ce9">
                          <text:p>250.000,00<text:s/></text:p>
                        </table:table-cell>
                        <table:table-cell office:value-type="float" office:value="67201.210000000006" table:style-name="ce9">
                          <text:p>67.201,21<text:s/></text:p>
                        </table:table-cell>
                        <table:table-cell office:value-type="float" office:value="67201.210000000006" table:style-name="ce9">
                          <text:p>67.201,2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33437" table:style-name="ce9">
                          <text:p>333.43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3437" table:style-name="ce9">
                          <text:p>333.437,00<text:s/></text:p>
                        </table:table-cell>
                        <table:table-cell office:value-type="float" office:value="83437" table:style-name="ce9">
                          <text:p>83.43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0" table:style-name="ce9">
                          <text:p>250.000,00<text:s/></text:p>
                        </table:table-cell>
                        <table:table-cell office:value-type="float" office:value="250000" table:style-name="ce9">
                          <text:p>250.000,00<text:s/></text:p>
                        </table:table-cell>
                        <table:table-cell office:value-type="float" office:value="67201.210000000006" table:style-name="ce9">
                          <text:p>67.201,21<text:s/></text:p>
                        </table:table-cell>
                        <table:table-cell office:value-type="float" office:value="67201.210000000006" table:style-name="ce9">
                          <text:p>67.201,2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2 <text:s/>Indemnizaciones por residencia</text:p>
                      </table:table-cell>
                      <table:table-cell office:value-type="float" office:value="16795" table:style-name="ce9">
                        <text:p>16.79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795" table:style-name="ce9">
                        <text:p>16.795,00<text:s/></text:p>
                      </table:table-cell>
                      <table:table-cell office:value-type="float" office:value="795" table:style-name="ce9">
                        <text:p>79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000" table:style-name="ce9">
                        <text:p>16.000,00<text:s/></text:p>
                      </table:table-cell>
                      <table:table-cell office:value-type="float" office:value="16000" table:style-name="ce9">
                        <text:p>16.000,00<text:s/></text:p>
                      </table:table-cell>
                      <table:table-cell office:value-type="float" office:value="2826.73" table:style-name="ce9">
                        <text:p>2.826,73<text:s/></text:p>
                      </table:table-cell>
                      <table:table-cell office:value-type="float" office:value="2826.73" table:style-name="ce9">
                        <text:p>2.826,7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210 <text:s/>Indemnizaciones por residencia</text:p>
                        </table:table-cell>
                        <table:table-cell office:value-type="float" office:value="16795" table:style-name="ce9">
                          <text:p>16.79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795" table:style-name="ce9">
                          <text:p>16.795,00<text:s/></text:p>
                        </table:table-cell>
                        <table:table-cell office:value-type="float" office:value="795" table:style-name="ce9">
                          <text:p>79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2826.73" table:style-name="ce9">
                          <text:p>2.826,73<text:s/></text:p>
                        </table:table-cell>
                        <table:table-cell office:value-type="float" office:value="2826.73" table:style-name="ce9">
                          <text:p>2.826,7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6795" table:style-name="ce9">
                          <text:p>16.79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795" table:style-name="ce9">
                          <text:p>16.795,00<text:s/></text:p>
                        </table:table-cell>
                        <table:table-cell office:value-type="float" office:value="795" table:style-name="ce9">
                          <text:p>79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2826.73" table:style-name="ce9">
                          <text:p>2.826,73<text:s/></text:p>
                        </table:table-cell>
                        <table:table-cell office:value-type="float" office:value="2826.73" table:style-name="ce9">
                          <text:p>2.826,7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28 <text:s/>Contribuciones a planes de pensiones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2800 <text:s/>Contribuciones a planes de pensione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800 <text:s/>Contribuciones a planes de pensione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80000 <text:s/>Contribuciones a planes de pensione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5 <text:s/>Incentivos al Rendimiento</text:p>
                    </table:table-cell>
                    <table:table-cell office:value-type="float" office:value="25700" table:style-name="ce9">
                      <text:p>25.7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5700" table:style-name="ce9">
                      <text:p>25.700,00<text:s/></text:p>
                    </table:table-cell>
                    <table:table-cell office:value-type="float" office:value="700" table:style-name="ce9">
                      <text:p>7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5000" table:style-name="ce9">
                      <text:p>25.000,00<text:s/></text:p>
                    </table:table-cell>
                    <table:table-cell office:value-type="float" office:value="25000" table:style-name="ce9">
                      <text:p>25.000,00<text:s/></text:p>
                    </table:table-cell>
                    <table:table-cell office:value-type="float" office:value="12686.65" table:style-name="ce9">
                      <text:p>12.686,65<text:s/></text:p>
                    </table:table-cell>
                    <table:table-cell office:value-type="float" office:value="12686.65" table:style-name="ce9">
                      <text:p>12.686,6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5000 <text:s/>Productividad Personal funcion</text:p>
                      </table:table-cell>
                      <table:table-cell office:value-type="float" office:value="21500" table:style-name="ce9">
                        <text:p>21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500" table:style-name="ce9">
                        <text:p>21.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12153.75" table:style-name="ce9">
                        <text:p>12.153,75<text:s/></text:p>
                      </table:table-cell>
                      <table:table-cell office:value-type="float" office:value="12153.75" table:style-name="ce9">
                        <text:p>12.153,7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00010 <text:s/>Productividad pers func y esta</text:p>
                        </table:table-cell>
                        <table:table-cell office:value-type="float" office:value="21500" table:style-name="ce9">
                          <text:p>21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500" table:style-name="ce9">
                          <text:p>21.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12153.75" table:style-name="ce9">
                          <text:p>12.153,75<text:s/></text:p>
                        </table:table-cell>
                        <table:table-cell office:value-type="float" office:value="12153.75" table:style-name="ce9">
                          <text:p>12.153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500" table:style-name="ce9">
                          <text:p>21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500" table:style-name="ce9">
                          <text:p>21.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12153.75" table:style-name="ce9">
                          <text:p>12.153,75<text:s/></text:p>
                        </table:table-cell>
                        <table:table-cell office:value-type="float" office:value="12153.75" table:style-name="ce9">
                          <text:p>12.153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5100 <text:s/>Gratificaciones</text:p>
                      </table:table-cell>
                      <table:table-cell office:value-type="float" office:value="4200" table:style-name="ce9">
                        <text:p>4.2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200" table:style-name="ce9">
                        <text:p>4.200,00<text:s/></text:p>
                      </table:table-cell>
                      <table:table-cell office:value-type="float" office:value="200" table:style-name="ce9">
                        <text:p>2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532.9" table:style-name="ce9">
                        <text:p>532,90<text:s/></text:p>
                      </table:table-cell>
                      <table:table-cell office:value-type="float" office:value="532.9" table:style-name="ce9">
                        <text:p>532,9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10010 <text:s/>Gratificaciones. Funcionarios</text:p>
                        </table:table-cell>
                        <table:table-cell office:value-type="float" office:value="4200" table:style-name="ce9">
                          <text:p>4.2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200" table:style-name="ce9">
                          <text:p>4.200,00<text:s/></text:p>
                        </table:table-cell>
                        <table:table-cell office:value-type="float" office:value="200" table:style-name="ce9">
                          <text:p>2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532.9" table:style-name="ce9">
                          <text:p>532,90<text:s/></text:p>
                        </table:table-cell>
                        <table:table-cell office:value-type="float" office:value="532.9" table:style-name="ce9">
                          <text:p>532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200" table:style-name="ce9">
                          <text:p>4.2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200" table:style-name="ce9">
                          <text:p>4.200,00<text:s/></text:p>
                        </table:table-cell>
                        <table:table-cell office:value-type="float" office:value="200" table:style-name="ce9">
                          <text:p>2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532.9" table:style-name="ce9">
                          <text:p>532,90<text:s/></text:p>
                        </table:table-cell>
                        <table:table-cell office:value-type="float" office:value="532.9" table:style-name="ce9">
                          <text:p>532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6 <text:s/>Cuotas, Prestac. y Gtos Soc. a</text:p>
                    </table:table-cell>
                    <table:table-cell office:value-type="float" office:value="157070" table:style-name="ce9">
                      <text:p>157.07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7070" table:style-name="ce9">
                      <text:p>157.070,00<text:s/></text:p>
                    </table:table-cell>
                    <table:table-cell office:value-type="float" office:value="28070" table:style-name="ce9">
                      <text:p>28.07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29000" table:style-name="ce9">
                      <text:p>129.000,00<text:s/></text:p>
                    </table:table-cell>
                    <table:table-cell office:value-type="float" office:value="129000" table:style-name="ce9">
                      <text:p>129.000,00<text:s/></text:p>
                    </table:table-cell>
                    <table:table-cell office:value-type="float" office:value="30791.85" table:style-name="ce9">
                      <text:p>30.791,85<text:s/></text:p>
                    </table:table-cell>
                    <table:table-cell office:value-type="float" office:value="30791.85" table:style-name="ce9">
                      <text:p>30.791,8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6010 <text:s/>Cuotas sociales altos cargo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4318.8999999999996" table:style-name="ce9">
                        <text:p>4.318,90<text:s/></text:p>
                      </table:table-cell>
                      <table:table-cell office:value-type="float" office:value="4318.8999999999996" table:style-name="ce9">
                        <text:p>4.318,9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010 <text:s/>Cuotas sociales altos cargo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4318.8999999999996" table:style-name="ce9">
                          <text:p>4.318,90<text:s/></text:p>
                        </table:table-cell>
                        <table:table-cell office:value-type="float" office:value="4318.8999999999996" table:style-name="ce9">
                          <text:p>4.318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4318.8999999999996" table:style-name="ce9">
                          <text:p>4.318,90<text:s/></text:p>
                        </table:table-cell>
                        <table:table-cell office:value-type="float" office:value="4318.8999999999996" table:style-name="ce9">
                          <text:p>4.318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1 <text:s/>Cuotas sociales personal eventual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468.84" table:style-name="ce9">
                        <text:p>2.468,84<text:s/></text:p>
                      </table:table-cell>
                      <table:table-cell office:value-type="float" office:value="2468.84" table:style-name="ce9">
                        <text:p>2.468,8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110 <text:s/>Cuotas sociales personal eventual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468.84" table:style-name="ce9">
                          <text:p>2.468,84<text:s/></text:p>
                        </table:table-cell>
                        <table:table-cell office:value-type="float" office:value="2468.84" table:style-name="ce9">
                          <text:p>2.468,8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468.84" table:style-name="ce9">
                          <text:p>2.468,84<text:s/></text:p>
                        </table:table-cell>
                        <table:table-cell office:value-type="float" office:value="2468.84" table:style-name="ce9">
                          <text:p>2.468,8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2 <text:s/>Cuotas sociales funcionarios y</text:p>
                      </table:table-cell>
                      <table:table-cell office:value-type="float" office:value="79504" table:style-name="ce9">
                        <text:p>79.50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9504" table:style-name="ce9">
                        <text:p>79.504,00<text:s/></text:p>
                      </table:table-cell>
                      <table:table-cell office:value-type="float" office:value="504" table:style-name="ce9">
                        <text:p>50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9000" table:style-name="ce9">
                        <text:p>79.000,00<text:s/></text:p>
                      </table:table-cell>
                      <table:table-cell office:value-type="float" office:value="79000" table:style-name="ce9">
                        <text:p>79.000,00<text:s/></text:p>
                      </table:table-cell>
                      <table:table-cell office:value-type="float" office:value="20546.580000000002" table:style-name="ce9">
                        <text:p>20.546,58<text:s/></text:p>
                      </table:table-cell>
                      <table:table-cell office:value-type="float" office:value="20546.580000000002" table:style-name="ce9">
                        <text:p>20.546,5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210 <text:s/>Cuotas sociales func y pers es</text:p>
                        </table:table-cell>
                        <table:table-cell office:value-type="float" office:value="79504" table:style-name="ce9">
                          <text:p>79.5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9504" table:style-name="ce9">
                          <text:p>79.504,00<text:s/></text:p>
                        </table:table-cell>
                        <table:table-cell office:value-type="float" office:value="504" table:style-name="ce9">
                          <text:p>5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9000" table:style-name="ce9">
                          <text:p>79.000,00<text:s/></text:p>
                        </table:table-cell>
                        <table:table-cell office:value-type="float" office:value="79000" table:style-name="ce9">
                          <text:p>79.000,00<text:s/></text:p>
                        </table:table-cell>
                        <table:table-cell office:value-type="float" office:value="20546.580000000002" table:style-name="ce9">
                          <text:p>20.546,58<text:s/></text:p>
                        </table:table-cell>
                        <table:table-cell office:value-type="float" office:value="20546.580000000002" table:style-name="ce9">
                          <text:p>20.546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9504" table:style-name="ce9">
                          <text:p>79.5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9504" table:style-name="ce9">
                          <text:p>79.504,00<text:s/></text:p>
                        </table:table-cell>
                        <table:table-cell office:value-type="float" office:value="504" table:style-name="ce9">
                          <text:p>5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9000" table:style-name="ce9">
                          <text:p>79.000,00<text:s/></text:p>
                        </table:table-cell>
                        <table:table-cell office:value-type="float" office:value="79000" table:style-name="ce9">
                          <text:p>79.000,00<text:s/></text:p>
                        </table:table-cell>
                        <table:table-cell office:value-type="float" office:value="20546.580000000002" table:style-name="ce9">
                          <text:p>20.546,58<text:s/></text:p>
                        </table:table-cell>
                        <table:table-cell office:value-type="float" office:value="20546.580000000002" table:style-name="ce9">
                          <text:p>20.546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2 <text:s/>Formación y perfeccionamiento</text:p>
                      </table:table-cell>
                      <table:table-cell office:value-type="float" office:value="8587" table:style-name="ce9">
                        <text:p>8.58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587" table:style-name="ce9">
                        <text:p>8.587,00<text:s/></text:p>
                      </table:table-cell>
                      <table:table-cell office:value-type="float" office:value="8587" table:style-name="ce9">
                        <text:p>8.58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200 <text:s/>Formación y perfeccionamiento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3 <text:s/>Gastos de asistencia médico-fa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7880" table:style-name="ce9">
                        <text:p>7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370.89" table:style-name="ce9">
                        <text:p>370,89<text:s/></text:p>
                      </table:table-cell>
                      <table:table-cell office:value-type="float" office:value="370.89" table:style-name="ce9">
                        <text:p>370,8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300 <text:s/>Gastos de asistencia médico-fa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7880" table:style-name="ce9">
                          <text:p>7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370.89" table:style-name="ce9">
                          <text:p>370,89<text:s/></text:p>
                        </table:table-cell>
                        <table:table-cell office:value-type="float" office:value="370.89" table:style-name="ce9">
                          <text:p>370,8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7880" table:style-name="ce9">
                          <text:p>7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370.89" table:style-name="ce9">
                          <text:p>370,89<text:s/></text:p>
                        </table:table-cell>
                        <table:table-cell office:value-type="float" office:value="370.89" table:style-name="ce9">
                          <text:p>370,8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4 <text:s/>Subsidios de estudios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7880" table:style-name="ce9">
                        <text:p>7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3086.64" table:style-name="ce9">
                        <text:p>3.086,64<text:s/></text:p>
                      </table:table-cell>
                      <table:table-cell office:value-type="float" office:value="3086.64" table:style-name="ce9">
                        <text:p>3.086,6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400 <text:s/>Subsidios de estudios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7880" table:style-name="ce9">
                          <text:p>7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3086.64" table:style-name="ce9">
                          <text:p>3.086,64<text:s/></text:p>
                        </table:table-cell>
                        <table:table-cell office:value-type="float" office:value="3086.64" table:style-name="ce9">
                          <text:p>3.086,6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7880" table:style-name="ce9">
                          <text:p>7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3086.64" table:style-name="ce9">
                          <text:p>3.086,64<text:s/></text:p>
                        </table:table-cell>
                        <table:table-cell office:value-type="float" office:value="3086.64" table:style-name="ce9">
                          <text:p>3.086,6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2 <text:s/>Asistencia <text:s/>a Cursos</text:p>
                      </table:table-cell>
                      <table:table-cell office:value-type="float" office:value="3219" table:style-name="ce9">
                        <text:p>3.21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19" table:style-name="ce9">
                        <text:p>3.219,00<text:s/></text:p>
                      </table:table-cell>
                      <table:table-cell office:value-type="float" office:value="3219" table:style-name="ce9">
                        <text:p>3.21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200 <text:s/>Asistencia <text:s/>a Cursos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7 <text:s/>Gastos diversos de personal</text:p>
                    </table:table-cell>
                    <table:table-cell office:value-type="float" office:value="10000" table:style-name="ce9">
                      <text:p>1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000" table:style-name="ce9">
                      <text:p>10.000,00<text:s/></text:p>
                    </table:table-cell>
                    <table:table-cell office:value-type="float" office:value="10000" table:style-name="ce9">
                      <text:p>1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7000 <text:s/>Ampliación de plantilla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700000 <text:s/>Ampliación de plantilla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2 <text:s/>GASTOS CORRIENTES EN BIENES Y SERVICIOS</text:p>
                  </table:table-cell>
                  <table:table-cell office:value-type="float" office:value="173260" table:style-name="ce9">
                    <text:p>173.260,00<text:s/></text:p>
                  </table:table-cell>
                  <table:table-cell office:value-type="float" office:value="125000" table:style-name="ce9">
                    <text:p>125.000,00<text:s/></text:p>
                  </table:table-cell>
                  <table:table-cell office:value-type="float" office:value="298260" table:style-name="ce9">
                    <text:p>298.260,00<text:s/></text:p>
                  </table:table-cell>
                  <table:table-cell office:value-type="float" office:value="290237.63" table:style-name="ce9">
                    <text:p>290.237,63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8022.37" table:style-name="ce9">
                    <text:p>8.022,37<text:s/></text:p>
                  </table:table-cell>
                  <table:table-cell office:value-type="float" office:value="8022.37" table:style-name="ce9">
                    <text:p>8.022,37<text:s/></text:p>
                  </table:table-cell>
                  <table:table-cell office:value-type="float" office:value="7078.47" table:style-name="ce9">
                    <text:p>7.078,47<text:s/></text:p>
                  </table:table-cell>
                  <table:table-cell office:value-type="float" office:value="7078.47" table:style-name="ce9">
                    <text:p>7.078,47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20 <text:s/>Arrendamientos y Cánones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-300.43" table:style-name="ce9">
                      <text:p>300,43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05.43" table:style-name="ce9">
                      <text:p>305,43<text:s/></text:p>
                    </table:table-cell>
                    <table:table-cell office:value-type="float" office:value="305.43" table:style-name="ce9">
                      <text:p>305,43<text:s/></text:p>
                    </table:table-cell>
                    <table:table-cell office:value-type="float" office:value="305.43" table:style-name="ce9">
                      <text:p>305,43<text:s/></text:p>
                    </table:table-cell>
                    <table:table-cell office:value-type="float" office:value="305.43" table:style-name="ce9">
                      <text:p>305,43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0600 <text:s/>Equipamiento para proceso de l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-300.43" table:style-name="ce9">
                        <text:p>300,43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5.43" table:style-name="ce9">
                        <text:p>305,43<text:s/></text:p>
                      </table:table-cell>
                      <table:table-cell office:value-type="float" office:value="305.43" table:style-name="ce9">
                        <text:p>305,43<text:s/></text:p>
                      </table:table-cell>
                      <table:table-cell office:value-type="float" office:value="305.43" table:style-name="ce9">
                        <text:p>305,43<text:s/></text:p>
                      </table:table-cell>
                      <table:table-cell office:value-type="float" office:value="305.43" table:style-name="ce9">
                        <text:p>305,4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60000 <text:s/>Equipamiento para proceso de l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300.43" table:style-name="ce9">
                          <text:p>300,4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5.43" table:style-name="ce9">
                          <text:p>305,43<text:s/></text:p>
                        </table:table-cell>
                        <table:table-cell office:value-type="float" office:value="305.43" table:style-name="ce9">
                          <text:p>305,43<text:s/></text:p>
                        </table:table-cell>
                        <table:table-cell office:value-type="float" office:value="305.43" table:style-name="ce9">
                          <text:p>305,43<text:s/></text:p>
                        </table:table-cell>
                        <table:table-cell office:value-type="float" office:value="305.43" table:style-name="ce9">
                          <text:p>305,4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300.43" table:style-name="ce9">
                          <text:p>300,4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5.43" table:style-name="ce9">
                          <text:p>305,43<text:s/></text:p>
                        </table:table-cell>
                        <table:table-cell office:value-type="float" office:value="305.43" table:style-name="ce9">
                          <text:p>305,43<text:s/></text:p>
                        </table:table-cell>
                        <table:table-cell office:value-type="float" office:value="305.43" table:style-name="ce9">
                          <text:p>305,43<text:s/></text:p>
                        </table:table-cell>
                        <table:table-cell office:value-type="float" office:value="305.43" table:style-name="ce9">
                          <text:p>305,4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1 <text:s/>Reparación, mantenimiento y conservación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-1247.6300000000001" table:style-name="ce9">
                      <text:p>1.247,63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497.63" table:style-name="ce9">
                      <text:p>1.497,63<text:s/></text:p>
                    </table:table-cell>
                    <table:table-cell office:value-type="float" office:value="1497.63" table:style-name="ce9">
                      <text:p>1.497,63<text:s/></text:p>
                    </table:table-cell>
                    <table:table-cell office:value-type="float" office:value="1497.63" table:style-name="ce9">
                      <text:p>1.497,63<text:s/></text:p>
                    </table:table-cell>
                    <table:table-cell office:value-type="float" office:value="1497.63" table:style-name="ce9">
                      <text:p>1.497,63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1600 <text:s/>Equipamiento para proceso de l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-1247.6300000000001" table:style-name="ce9">
                        <text:p>1.247,63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97.63" table:style-name="ce9">
                        <text:p>1.497,63<text:s/></text:p>
                      </table:table-cell>
                      <table:table-cell office:value-type="float" office:value="1497.63" table:style-name="ce9">
                        <text:p>1.497,63<text:s/></text:p>
                      </table:table-cell>
                      <table:table-cell office:value-type="float" office:value="1497.63" table:style-name="ce9">
                        <text:p>1.497,63<text:s/></text:p>
                      </table:table-cell>
                      <table:table-cell office:value-type="float" office:value="1497.63" table:style-name="ce9">
                        <text:p>1.497,6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60000 <text:s/>Equipamiento para proceso de l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1247.6300000000001" table:style-name="ce9">
                          <text:p>1.247,6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97.63" table:style-name="ce9">
                          <text:p>1.497,63<text:s/></text:p>
                        </table:table-cell>
                        <table:table-cell office:value-type="float" office:value="1497.63" table:style-name="ce9">
                          <text:p>1.497,63<text:s/></text:p>
                        </table:table-cell>
                        <table:table-cell office:value-type="float" office:value="1497.63" table:style-name="ce9">
                          <text:p>1.497,63<text:s/></text:p>
                        </table:table-cell>
                        <table:table-cell office:value-type="float" office:value="1497.63" table:style-name="ce9">
                          <text:p>1.497,6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1247.6300000000001" table:style-name="ce9">
                          <text:p>1.247,6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97.63" table:style-name="ce9">
                          <text:p>1.497,63<text:s/></text:p>
                        </table:table-cell>
                        <table:table-cell office:value-type="float" office:value="1497.63" table:style-name="ce9">
                          <text:p>1.497,63<text:s/></text:p>
                        </table:table-cell>
                        <table:table-cell office:value-type="float" office:value="1497.63" table:style-name="ce9">
                          <text:p>1.497,63<text:s/></text:p>
                        </table:table-cell>
                        <table:table-cell office:value-type="float" office:value="1497.63" table:style-name="ce9">
                          <text:p>1.497,6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2 <text:s/>Suministros y otros</text:p>
                    </table:table-cell>
                    <table:table-cell office:value-type="float" office:value="162000" table:style-name="ce9">
                      <text:p>162.000,00<text:s/></text:p>
                    </table:table-cell>
                    <table:table-cell office:value-type="float" office:value="125000" table:style-name="ce9">
                      <text:p>125.000,00<text:s/></text:p>
                    </table:table-cell>
                    <table:table-cell office:value-type="float" office:value="287000" table:style-name="ce9">
                      <text:p>287.000,00<text:s/></text:p>
                    </table:table-cell>
                    <table:table-cell office:value-type="float" office:value="282359.93" table:style-name="ce9">
                      <text:p>282.359,93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640.07" table:style-name="ce9">
                      <text:p>4.640,07<text:s/></text:p>
                    </table:table-cell>
                    <table:table-cell office:value-type="float" office:value="4640.07" table:style-name="ce9">
                      <text:p>4.640,07<text:s/></text:p>
                    </table:table-cell>
                    <table:table-cell office:value-type="float" office:value="4640.07" table:style-name="ce9">
                      <text:p>4.640,07<text:s/></text:p>
                    </table:table-cell>
                    <table:table-cell office:value-type="float" office:value="4640.07" table:style-name="ce9">
                      <text:p>4.640,0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2000 <text:s/>Material de oficina ordinario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000 <text:s/>Material de oficina ordinario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1 <text:s/>Prensa, revistas, libros y otr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100 <text:s/>Prensa, revistas, libros y otr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2 <text:s/>Material informático no inventariable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200 <text:s/>Material informático no invent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9 <text:s/>Otros suministros no tarifado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-317.10000000000002" table:style-name="ce9">
                        <text:p>317,1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67.1" table:style-name="ce9">
                        <text:p>567,10<text:s/></text:p>
                      </table:table-cell>
                      <table:table-cell office:value-type="float" office:value="567.1" table:style-name="ce9">
                        <text:p>567,10<text:s/></text:p>
                      </table:table-cell>
                      <table:table-cell office:value-type="float" office:value="567.1" table:style-name="ce9">
                        <text:p>567,10<text:s/></text:p>
                      </table:table-cell>
                      <table:table-cell office:value-type="float" office:value="567.1" table:style-name="ce9">
                        <text:p>567,1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900 <text:s/>Otros suministros no tarifado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317.10000000000002" table:style-name="ce9">
                          <text:p>317,1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67.1" table:style-name="ce9">
                          <text:p>567,10<text:s/></text:p>
                        </table:table-cell>
                        <table:table-cell office:value-type="float" office:value="567.1" table:style-name="ce9">
                          <text:p>567,10<text:s/></text:p>
                        </table:table-cell>
                        <table:table-cell office:value-type="float" office:value="567.1" table:style-name="ce9">
                          <text:p>567,10<text:s/></text:p>
                        </table:table-cell>
                        <table:table-cell office:value-type="float" office:value="567.1" table:style-name="ce9">
                          <text:p>567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317.10000000000002" table:style-name="ce9">
                          <text:p>317,1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67.1" table:style-name="ce9">
                          <text:p>567,10<text:s/></text:p>
                        </table:table-cell>
                        <table:table-cell office:value-type="float" office:value="567.1" table:style-name="ce9">
                          <text:p>567,10<text:s/></text:p>
                        </table:table-cell>
                        <table:table-cell office:value-type="float" office:value="567.1" table:style-name="ce9">
                          <text:p>567,10<text:s/></text:p>
                        </table:table-cell>
                        <table:table-cell office:value-type="float" office:value="567.1" table:style-name="ce9">
                          <text:p>567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2 <text:s/>Telegráficas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200 <text:s/>Telegráficas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4 <text:s/>Informática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118.23" table:style-name="ce9">
                        <text:p>118,2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1.77000000000001" table:style-name="ce9">
                        <text:p>131,77<text:s/></text:p>
                      </table:table-cell>
                      <table:table-cell office:value-type="float" office:value="131.77000000000001" table:style-name="ce9">
                        <text:p>131,77<text:s/></text:p>
                      </table:table-cell>
                      <table:table-cell office:value-type="float" office:value="131.77000000000001" table:style-name="ce9">
                        <text:p>131,77<text:s/></text:p>
                      </table:table-cell>
                      <table:table-cell office:value-type="float" office:value="131.77000000000001" table:style-name="ce9">
                        <text:p>131,7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400 <text:s/>Informática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118.23" table:style-name="ce9">
                          <text:p>118,2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1.77000000000001" table:style-name="ce9">
                          <text:p>131,77<text:s/></text:p>
                        </table:table-cell>
                        <table:table-cell office:value-type="float" office:value="131.77000000000001" table:style-name="ce9">
                          <text:p>131,77<text:s/></text:p>
                        </table:table-cell>
                        <table:table-cell office:value-type="float" office:value="131.77000000000001" table:style-name="ce9">
                          <text:p>131,77<text:s/></text:p>
                        </table:table-cell>
                        <table:table-cell office:value-type="float" office:value="131.77000000000001" table:style-name="ce9">
                          <text:p>131,7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118.23" table:style-name="ce9">
                          <text:p>118,2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1.77000000000001" table:style-name="ce9">
                          <text:p>131,77<text:s/></text:p>
                        </table:table-cell>
                        <table:table-cell office:value-type="float" office:value="131.77000000000001" table:style-name="ce9">
                          <text:p>131,77<text:s/></text:p>
                        </table:table-cell>
                        <table:table-cell office:value-type="float" office:value="131.77000000000001" table:style-name="ce9">
                          <text:p>131,77<text:s/></text:p>
                        </table:table-cell>
                        <table:table-cell office:value-type="float" office:value="131.77000000000001" table:style-name="ce9">
                          <text:p>131,7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1 <text:s/>Atenciones protocolarias y rep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4828.8" table:style-name="ce9">
                        <text:p>4.828,8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71.2" table:style-name="ce9">
                        <text:p>171,20<text:s/></text:p>
                      </table:table-cell>
                      <table:table-cell office:value-type="float" office:value="171.2" table:style-name="ce9">
                        <text:p>171,20<text:s/></text:p>
                      </table:table-cell>
                      <table:table-cell office:value-type="float" office:value="171.2" table:style-name="ce9">
                        <text:p>171,20<text:s/></text:p>
                      </table:table-cell>
                      <table:table-cell office:value-type="float" office:value="171.2" table:style-name="ce9">
                        <text:p>171,2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100 <text:s/>Atenciones protocolarias y rep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828.8" table:style-name="ce9">
                          <text:p>4.828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1.2" table:style-name="ce9">
                          <text:p>171,20<text:s/></text:p>
                        </table:table-cell>
                        <table:table-cell office:value-type="float" office:value="171.2" table:style-name="ce9">
                          <text:p>171,20<text:s/></text:p>
                        </table:table-cell>
                        <table:table-cell office:value-type="float" office:value="171.2" table:style-name="ce9">
                          <text:p>171,20<text:s/></text:p>
                        </table:table-cell>
                        <table:table-cell office:value-type="float" office:value="171.2" table:style-name="ce9">
                          <text:p>171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828.8" table:style-name="ce9">
                          <text:p>4.828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1.2" table:style-name="ce9">
                          <text:p>171,20<text:s/></text:p>
                        </table:table-cell>
                        <table:table-cell office:value-type="float" office:value="171.2" table:style-name="ce9">
                          <text:p>171,20<text:s/></text:p>
                        </table:table-cell>
                        <table:table-cell office:value-type="float" office:value="171.2" table:style-name="ce9">
                          <text:p>171,20<text:s/></text:p>
                        </table:table-cell>
                        <table:table-cell office:value-type="float" office:value="171.2" table:style-name="ce9">
                          <text:p>171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2 <text:s/>Publicidad y propaganda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95000" table:style-name="ce9">
                        <text:p>95.000,00<text:s/></text:p>
                      </table:table-cell>
                      <table:table-cell office:value-type="float" office:value="115000" table:style-name="ce9">
                        <text:p>115.000,00<text:s/></text:p>
                      </table:table-cell>
                      <table:table-cell office:value-type="float" office:value="115000" table:style-name="ce9">
                        <text:p>11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200 <text:s/>Publicidad y propaganda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95000" table:style-name="ce9">
                          <text:p>95.000,00<text:s/></text:p>
                        </table:table-cell>
                        <table:table-cell office:value-type="float" office:value="115000" table:style-name="ce9">
                          <text:p>115.000,00<text:s/></text:p>
                        </table:table-cell>
                        <table:table-cell office:value-type="float" office:value="115000" table:style-name="ce9">
                          <text:p>11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95000" table:style-name="ce9">
                          <text:p>95.000,00<text:s/></text:p>
                        </table:table-cell>
                        <table:table-cell office:value-type="float" office:value="115000" table:style-name="ce9">
                          <text:p>115.000,00<text:s/></text:p>
                        </table:table-cell>
                        <table:table-cell office:value-type="float" office:value="115000" table:style-name="ce9">
                          <text:p>11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6 <text:s/>Reuniones, cursos y conferencia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50000" table:style-name="ce9">
                        <text:p>50.000,00<text:s/></text:p>
                      </table:table-cell>
                      <table:table-cell office:value-type="float" office:value="50000" table:style-name="ce9">
                        <text:p>5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600 <text:s/>Reuniones, cursos y conferencia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9 <text:s/>Otros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900 <text:s/>Otros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6 <text:s/>Estudios, trabajos técnicos y</text:p>
                      </table:table-cell>
                      <table:table-cell office:value-type="float" office:value="110000" table:style-name="ce9">
                        <text:p>1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0000" table:style-name="ce9">
                        <text:p>110.000,00<text:s/></text:p>
                      </table:table-cell>
                      <table:table-cell office:value-type="float" office:value="106230" table:style-name="ce9">
                        <text:p>106.23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770" table:style-name="ce9">
                        <text:p>3.770,00<text:s/></text:p>
                      </table:table-cell>
                      <table:table-cell office:value-type="float" office:value="3770" table:style-name="ce9">
                        <text:p>3.770,00<text:s/></text:p>
                      </table:table-cell>
                      <table:table-cell office:value-type="float" office:value="3770" table:style-name="ce9">
                        <text:p>3.770,00<text:s/></text:p>
                      </table:table-cell>
                      <table:table-cell office:value-type="float" office:value="3770" table:style-name="ce9">
                        <text:p>3.77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600 <text:s/>Estudios, trabajos técnicos y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106230" table:style-name="ce9">
                          <text:p>106.23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770" table:style-name="ce9">
                          <text:p>3.770,00<text:s/></text:p>
                        </table:table-cell>
                        <table:table-cell office:value-type="float" office:value="3770" table:style-name="ce9">
                          <text:p>3.770,00<text:s/></text:p>
                        </table:table-cell>
                        <table:table-cell office:value-type="float" office:value="3770" table:style-name="ce9">
                          <text:p>3.770,00<text:s/></text:p>
                        </table:table-cell>
                        <table:table-cell office:value-type="float" office:value="3770" table:style-name="ce9">
                          <text:p>3.77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106230" table:style-name="ce9">
                          <text:p>106.23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770" table:style-name="ce9">
                          <text:p>3.770,00<text:s/></text:p>
                        </table:table-cell>
                        <table:table-cell office:value-type="float" office:value="3770" table:style-name="ce9">
                          <text:p>3.770,00<text:s/></text:p>
                        </table:table-cell>
                        <table:table-cell office:value-type="float" office:value="3770" table:style-name="ce9">
                          <text:p>3.770,00<text:s/></text:p>
                        </table:table-cell>
                        <table:table-cell office:value-type="float" office:value="3770" table:style-name="ce9">
                          <text:p>3.77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3 <text:s/>Indemnizaciones por razón del Servicio</text:p>
                    </table:table-cell>
                    <table:table-cell office:value-type="float" office:value="11005" table:style-name="ce9">
                      <text:p>11.00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1005" table:style-name="ce9">
                      <text:p>11.005,00<text:s/></text:p>
                    </table:table-cell>
                    <table:table-cell office:value-type="float" office:value="9425.76" table:style-name="ce9">
                      <text:p>9.425,76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79.24" table:style-name="ce9">
                      <text:p>1.579,24<text:s/></text:p>
                    </table:table-cell>
                    <table:table-cell office:value-type="float" office:value="1579.24" table:style-name="ce9">
                      <text:p>1.579,24<text:s/></text:p>
                    </table:table-cell>
                    <table:table-cell office:value-type="float" office:value="635.34" table:style-name="ce9">
                      <text:p>635,34<text:s/></text:p>
                    </table:table-cell>
                    <table:table-cell office:value-type="float" office:value="635.34" table:style-name="ce9">
                      <text:p>635,34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3000 <text:s/>Indemnizaciones por razón del servicio</text:p>
                      </table:table-cell>
                      <table:table-cell office:value-type="float" office:value="11005" table:style-name="ce9">
                        <text:p>11.00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005" table:style-name="ce9">
                        <text:p>11.005,00<text:s/></text:p>
                      </table:table-cell>
                      <table:table-cell office:value-type="float" office:value="9425.76" table:style-name="ce9">
                        <text:p>9.425,7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79.24" table:style-name="ce9">
                        <text:p>1.579,24<text:s/></text:p>
                      </table:table-cell>
                      <table:table-cell office:value-type="float" office:value="1579.24" table:style-name="ce9">
                        <text:p>1.579,24<text:s/></text:p>
                      </table:table-cell>
                      <table:table-cell office:value-type="float" office:value="635.34" table:style-name="ce9">
                        <text:p>635,34<text:s/></text:p>
                      </table:table-cell>
                      <table:table-cell office:value-type="float" office:value="635.34" table:style-name="ce9">
                        <text:p>635,3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300000 <text:s/>Indemnizaciones por razón del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9606.34" table:style-name="ce9">
                          <text:p>9.606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93.66" table:style-name="ce9">
                          <text:p>1.393,66<text:s/></text:p>
                        </table:table-cell>
                        <table:table-cell office:value-type="float" office:value="1393.66" table:style-name="ce9">
                          <text:p>1.393,66<text:s/></text:p>
                        </table:table-cell>
                        <table:table-cell office:value-type="float" office:value="449.76" table:style-name="ce9">
                          <text:p>449,76<text:s/></text:p>
                        </table:table-cell>
                        <table:table-cell office:value-type="float" office:value="449.76" table:style-name="ce9">
                          <text:p>449,7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9606.34" table:style-name="ce9">
                          <text:p>9.606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93.66" table:style-name="ce9">
                          <text:p>1.393,66<text:s/></text:p>
                        </table:table-cell>
                        <table:table-cell office:value-type="float" office:value="1393.66" table:style-name="ce9">
                          <text:p>1.393,66<text:s/></text:p>
                        </table:table-cell>
                        <table:table-cell office:value-type="float" office:value="449.76" table:style-name="ce9">
                          <text:p>449,76<text:s/></text:p>
                        </table:table-cell>
                        <table:table-cell office:value-type="float" office:value="449.76" table:style-name="ce9">
                          <text:p>449,7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* <text:s text:c="7"/>2300001 <text:s/>Indemnizaciones exenta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180.58" table:style-name="ce9">
                          <text:p>180,5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5.58" table:style-name="ce9">
                          <text:p>185,58<text:s/></text:p>
                        </table:table-cell>
                        <table:table-cell office:value-type="float" office:value="185.58" table:style-name="ce9">
                          <text:p>185,58<text:s/></text:p>
                        </table:table-cell>
                        <table:table-cell office:value-type="float" office:value="185.58" table:style-name="ce9">
                          <text:p>185,58<text:s/></text:p>
                        </table:table-cell>
                        <table:table-cell office:value-type="float" office:value="185.58" table:style-name="ce9">
                          <text:p>185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180.58" table:style-name="ce9">
                          <text:p>180,5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5.58" table:style-name="ce9">
                          <text:p>185,58<text:s/></text:p>
                        </table:table-cell>
                        <table:table-cell office:value-type="float" office:value="185.58" table:style-name="ce9">
                          <text:p>185,58<text:s/></text:p>
                        </table:table-cell>
                        <table:table-cell office:value-type="float" office:value="185.58" table:style-name="ce9">
                          <text:p>185,58<text:s/></text:p>
                        </table:table-cell>
                        <table:table-cell office:value-type="float" office:value="185.58" table:style-name="ce9">
                          <text:p>185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6 <text:s/>INVERSIONES REALES</text:p>
                  </table:table-cell>
                  <table:table-cell office:value-type="float" office:value="30010" table:style-name="ce9">
                    <text:p>30.010,00<text:s/></text:p>
                  </table:table-cell>
                  <table:table-cell office:value-type="float" office:value="70000" table:style-name="ce9">
                    <text:p>70.000,00<text:s/></text:p>
                  </table:table-cell>
                  <table:table-cell office:value-type="float" office:value="100010" table:style-name="ce9">
                    <text:p>100.010,00<text:s/></text:p>
                  </table:table-cell>
                  <table:table-cell office:value-type="float" office:value="100010" table:style-name="ce9">
                    <text:p>100.01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62 <text:s/>Invers. nueva asociada al func</text:p>
                    </table:table-cell>
                    <table:table-cell office:value-type="float" office:value="10" table:style-name="ce9">
                      <text:p>1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" table:style-name="ce9">
                      <text:p>10,00<text:s/></text:p>
                    </table:table-cell>
                    <table:table-cell office:value-type="float" office:value="10" table:style-name="ce9">
                      <text:p>1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2600 <text:s/>Equipamiento para proceso de l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60000 <text:s/>Equipamiento para proceso de l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800 <text:s/>Otros activos materia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80000 <text:s/>Otros activos materia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64 <text:s/>Gastos en inversiones de carác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70000" table:style-name="ce9">
                      <text:p>70.000,00<text:s/></text:p>
                    </table:table-cell>
                    <table:table-cell office:value-type="float" office:value="100000" table:style-name="ce9">
                      <text:p>100.000,00<text:s/></text:p>
                    </table:table-cell>
                    <table:table-cell office:value-type="float" office:value="100000" table:style-name="ce9">
                      <text:p>10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4003 <text:s/>Aplicaciones informáticas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70000" table:style-name="ce9">
                        <text:p>70.000,00<text:s/></text:p>
                      </table:table-cell>
                      <table:table-cell office:value-type="float" office:value="100000" table:style-name="ce9">
                        <text:p>100.000,00<text:s/></text:p>
                      </table:table-cell>
                      <table:table-cell office:value-type="float" office:value="100000" table:style-name="ce9">
                        <text:p>10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0300 <text:s/>Aplicaciones informáticas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70000" table:style-name="ce9">
                          <text:p>70.000,00<text:s/></text:p>
                        </table:table-cell>
                        <table:table-cell office:value-type="float" office:value="100000" table:style-name="ce9">
                          <text:p>100.000,00<text:s/></text:p>
                        </table:table-cell>
                        <table:table-cell office:value-type="float" office:value="100000" table:style-name="ce9">
                          <text:p>10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70000" table:style-name="ce9">
                          <text:p>70.000,00<text:s/></text:p>
                        </table:table-cell>
                        <table:table-cell office:value-type="float" office:value="100000" table:style-name="ce9">
                          <text:p>100.000,00<text:s/></text:p>
                        </table:table-cell>
                        <table:table-cell office:value-type="float" office:value="100000" table:style-name="ce9">
                          <text:p>10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8 <text:s/>ACTIVOS FINANCIEROS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83 <text:s/>Concesión de préstamos fuera d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83108 <text:s/>Personal anticipos reintegrab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8310800 <text:s/>Personal anticipos reintegrab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7">
                          <text:p>*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number number:decimal-places="2" number:min-integer-digits="1" number:grouping="true"/>
      <number:text>-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last changed on 04/09/2000 _</dc:description>
    <meta:initial-creator>SAP AG</meta:initial-creator>
    <dc:creator>crdiaz</dc:creator>
    <meta:creation-date>1998-10-05T16:14:56Z</meta:creation-date>
    <dc:date>2023-04-19T11:09:04Z</dc:date>
    <meta:editing-duration>PT0S</meta:editing-duration>
    <meta:user-defined meta:name="_EmailSubject">VBA Signierrequest</meta:user-defined>
    <meta:user-defined meta:name="_AuthorEmail">martin.riesterer@sap.com</meta:user-defined>
    <meta:user-defined meta:name="_AuthorEmailDisplayName">Riesterer, Martin</meta:user-defined>
    <meta:user-defined meta:name="_NewReviewCycle"/>
    <meta:user-defined meta:name="_ReviewingToolsShownOnce"/>
  </office:meta>
</office:document-meta>
</file>