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EAF1F6"/>
    </style:style>
    <style:style style:name="ce2" style:family="table-cell" style:parent-style-name="Default" style:data-style-name="N0">
      <style:table-cell-properties fo:background-color="#EAF1F6"/>
      <style:text-properties style:font-name="Courier" style:font-name-asian="Courier" style:font-name-complex="Courier" style:font-family-generic="modern"/>
    </style:style>
    <style:style style:name="ce3" style:family="table-cell" style:parent-style-name="Default" style:data-style-name="N30">
      <style:table-cell-properties fo:border="thin solid #000000" style:vertical-align="automatic" fo:background-color="#A6E5F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A6E5F4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843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DBF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DBF" style:repeat-content="false"/>
      <style:paragraph-properties fo:text-align="start" fo:margin-left="0cm"/>
    </style:style>
    <style:style style:name="ce8" style:family="table-cell" style:parent-style-name="Default" style:data-style-name="N44">
      <style:table-cell-properties fo:border="thin solid #000000" fo:background-color="#FFF843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4">
      <style:table-cell-properties fo:border-top="none" fo:border-bottom="none" fo:border-left="thin solid #000000" fo:border-right="thin solid #000000" fo:background-color="#FFFDBF"/>
    </style:style>
    <style:style style:name="ce10" style:family="table-cell" style:parent-style-name="Default" style:data-style-name="N44">
      <style:table-cell-properties fo:border-top="none" fo:border-bottom="thin solid #000000" fo:border-left="thin solid #000000" fo:border-right="thin solid #000000" fo:background-color="#FFFDBF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jecución_Presupuestaria_2022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* <text:s text:c="3"/>* <text:s text:c="206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22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Período esp(14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911P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Status: T Operaciones Preliminares y Contables <text:s text:c="179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Fecha de edición: 07.02.2023 <text:s text:c="19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********* TOTAL</text:p>
          </table:table-cell>
          <table:table-cell office:value-type="float" office:value="955861" table:style-name="ce8">
            <text:p>955.861,00<text:s/></text:p>
          </table:table-cell>
          <table:table-cell office:value-type="float" office:value="250000" table:style-name="ce8">
            <text:p>250.000,00<text:s/></text:p>
          </table:table-cell>
          <table:table-cell office:value-type="float" office:value="1205861" table:style-name="ce8">
            <text:p>1.205.861,00<text:s/></text:p>
          </table:table-cell>
          <table:table-cell office:value-type="float" office:value="521997.87" table:style-name="ce8">
            <text:p>521.997,87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83863.13" table:style-name="ce8">
            <text:p>683.863,13<text:s/></text:p>
          </table:table-cell>
          <table:table-cell office:value-type="float" office:value="683863.13" table:style-name="ce8">
            <text:p>683.863,13<text:s/></text:p>
          </table:table-cell>
          <table:table-cell office:value-type="float" office:value="683863.13" table:style-name="ce8">
            <text:p>683.863,13<text:s/></text:p>
          </table:table-cell>
          <table:table-cell office:value-type="float" office:value="655902.59" table:style-name="ce8">
            <text:p>655.902,59<text:s/></text:p>
          </table:table-cell>
          <table:table-cell office:value-type="float" office:value="27960.54" table:style-name="ce8">
            <text:p>27.960,54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955861" table:style-name="ce9">
              <text:p>955.861,00<text:s/></text:p>
            </table:table-cell>
            <table:table-cell office:value-type="float" office:value="250000" table:style-name="ce9">
              <text:p>250.000,00<text:s/></text:p>
            </table:table-cell>
            <table:table-cell office:value-type="float" office:value="1205861" table:style-name="ce9">
              <text:p>1.205.861,00<text:s/></text:p>
            </table:table-cell>
            <table:table-cell office:value-type="float" office:value="521997.87" table:style-name="ce9">
              <text:p>521.997,87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683863.13" table:style-name="ce9">
              <text:p>683.863,13<text:s/></text:p>
            </table:table-cell>
            <table:table-cell office:value-type="float" office:value="683863.13" table:style-name="ce9">
              <text:p>683.863,13<text:s/></text:p>
            </table:table-cell>
            <table:table-cell office:value-type="float" office:value="683863.13" table:style-name="ce9">
              <text:p>683.863,13<text:s/></text:p>
            </table:table-cell>
            <table:table-cell office:value-type="float" office:value="655902.59" table:style-name="ce9">
              <text:p>655.902,59<text:s/></text:p>
            </table:table-cell>
            <table:table-cell office:value-type="float" office:value="27960.54" table:style-name="ce9">
              <text:p>27.960,54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1 <text:s/>SERVICIOS GENERALES</text:p>
              </table:table-cell>
              <table:table-cell office:value-type="float" office:value="955861" table:style-name="ce9">
                <text:p>955.861,00<text:s/></text:p>
              </table:table-cell>
              <table:table-cell office:value-type="float" office:value="250000" table:style-name="ce9">
                <text:p>250.000,00<text:s/></text:p>
              </table:table-cell>
              <table:table-cell office:value-type="float" office:value="1205861" table:style-name="ce9">
                <text:p>1.205.861,00<text:s/></text:p>
              </table:table-cell>
              <table:table-cell office:value-type="float" office:value="521997.87" table:style-name="ce9">
                <text:p>521.997,87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683863.13" table:style-name="ce9">
                <text:p>683.863,13<text:s/></text:p>
              </table:table-cell>
              <table:table-cell office:value-type="float" office:value="683863.13" table:style-name="ce9">
                <text:p>683.863,13<text:s/></text:p>
              </table:table-cell>
              <table:table-cell office:value-type="float" office:value="683863.13" table:style-name="ce9">
                <text:p>683.863,13<text:s/></text:p>
              </table:table-cell>
              <table:table-cell office:value-type="float" office:value="655902.59" table:style-name="ce9">
                <text:p>655.902,59<text:s/></text:p>
              </table:table-cell>
              <table:table-cell office:value-type="float" office:value="27960.54" table:style-name="ce9">
                <text:p>27.960,54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P <text:s/>Comisionado de la Transparencia</text:p>
                </table:table-cell>
                <table:table-cell office:value-type="float" office:value="955861" table:style-name="ce9">
                  <text:p>955.861,00<text:s/></text:p>
                </table:table-cell>
                <table:table-cell office:value-type="float" office:value="250000" table:style-name="ce9">
                  <text:p>250.000,00<text:s/></text:p>
                </table:table-cell>
                <table:table-cell office:value-type="float" office:value="1205861" table:style-name="ce9">
                  <text:p>1.205.861,00<text:s/></text:p>
                </table:table-cell>
                <table:table-cell office:value-type="float" office:value="521997.87" table:style-name="ce9">
                  <text:p>521.997,87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683863.13" table:style-name="ce9">
                  <text:p>683.863,13<text:s/></text:p>
                </table:table-cell>
                <table:table-cell office:value-type="float" office:value="683863.13" table:style-name="ce9">
                  <text:p>683.863,13<text:s/></text:p>
                </table:table-cell>
                <table:table-cell office:value-type="float" office:value="683863.13" table:style-name="ce9">
                  <text:p>683.863,13<text:s/></text:p>
                </table:table-cell>
                <table:table-cell office:value-type="float" office:value="655902.59" table:style-name="ce9">
                  <text:p>655.902,59<text:s/></text:p>
                </table:table-cell>
                <table:table-cell office:value-type="float" office:value="27960.54" table:style-name="ce9">
                  <text:p>27.960,54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807606" table:style-name="ce9">
                    <text:p>807.606,00<text:s/></text:p>
                  </table:table-cell>
                  <table:table-cell office:value-type="float" office:value="15000" table:style-name="ce9">
                    <text:p>15.000,00<text:s/></text:p>
                  </table:table-cell>
                  <table:table-cell office:value-type="float" office:value="822606" table:style-name="ce9">
                    <text:p>822.606,00<text:s/></text:p>
                  </table:table-cell>
                  <table:table-cell office:value-type="float" office:value="297444.75" table:style-name="ce9">
                    <text:p>297.444,75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525161.25" table:style-name="ce9">
                    <text:p>525.161,25<text:s/></text:p>
                  </table:table-cell>
                  <table:table-cell office:value-type="float" office:value="525161.25" table:style-name="ce9">
                    <text:p>525.161,25<text:s/></text:p>
                  </table:table-cell>
                  <table:table-cell office:value-type="float" office:value="525161.25" table:style-name="ce9">
                    <text:p>525.161,25<text:s/></text:p>
                  </table:table-cell>
                  <table:table-cell office:value-type="float" office:value="525161.25" table:style-name="ce9">
                    <text:p>525.161,25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0 <text:s/>Retribuciones miembros del Gob</text:p>
                    </table:table-cell>
                    <table:table-cell office:value-type="float" office:value="85469" table:style-name="ce9">
                      <text:p>85.469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5469" table:style-name="ce9">
                      <text:p>85.469,00<text:s/></text:p>
                    </table:table-cell>
                    <table:table-cell office:value-type="float" office:value="-540.22" table:style-name="ce9">
                      <text:p>540,22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6009.22" table:style-name="ce9">
                      <text:p>86.009,22<text:s/></text:p>
                    </table:table-cell>
                    <table:table-cell office:value-type="float" office:value="86009.22" table:style-name="ce9">
                      <text:p>86.009,22<text:s/></text:p>
                    </table:table-cell>
                    <table:table-cell office:value-type="float" office:value="86009.22" table:style-name="ce9">
                      <text:p>86.009,22<text:s/></text:p>
                    </table:table-cell>
                    <table:table-cell office:value-type="float" office:value="86009.22" table:style-name="ce9">
                      <text:p>86.009,2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0000 <text:s/>Retrib.básic. y otras ret. del</text:p>
                      </table:table-cell>
                      <table:table-cell office:value-type="float" office:value="85469" table:style-name="ce9">
                        <text:p>85.46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5469" table:style-name="ce9">
                        <text:p>85.469,00<text:s/></text:p>
                      </table:table-cell>
                      <table:table-cell office:value-type="float" office:value="-540.22" table:style-name="ce9">
                        <text:p>540,22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6009.22" table:style-name="ce9">
                        <text:p>86.009,22<text:s/></text:p>
                      </table:table-cell>
                      <table:table-cell office:value-type="float" office:value="86009.22" table:style-name="ce9">
                        <text:p>86.009,22<text:s/></text:p>
                      </table:table-cell>
                      <table:table-cell office:value-type="float" office:value="86009.22" table:style-name="ce9">
                        <text:p>86.009,22<text:s/></text:p>
                      </table:table-cell>
                      <table:table-cell office:value-type="float" office:value="86009.22" table:style-name="ce9">
                        <text:p>86.009,2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000010 <text:s/>Retrib. básic. y otras ret. de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-540.22" table:style-name="ce9">
                          <text:p>540,22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-540.22" table:style-name="ce9">
                          <text:p>540,22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1 <text:s/>Personal Eventual</text:p>
                    </table:table-cell>
                    <table:table-cell office:value-type="float" office:value="54500" table:style-name="ce9">
                      <text:p>54.5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4500" table:style-name="ce9">
                      <text:p>54.500,00<text:s/></text:p>
                    </table:table-cell>
                    <table:table-cell office:value-type="float" office:value="-1764.39" table:style-name="ce9">
                      <text:p>1.764,39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6264.39" table:style-name="ce9">
                      <text:p>56.264,39<text:s/></text:p>
                    </table:table-cell>
                    <table:table-cell office:value-type="float" office:value="56264.39" table:style-name="ce9">
                      <text:p>56.264,39<text:s/></text:p>
                    </table:table-cell>
                    <table:table-cell office:value-type="float" office:value="56264.39" table:style-name="ce9">
                      <text:p>56.264,39<text:s/></text:p>
                    </table:table-cell>
                    <table:table-cell office:value-type="float" office:value="56264.39" table:style-name="ce9">
                      <text:p>56.264,39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1000 <text:s/>Retrib. básicas y otras remune</text:p>
                      </table:table-cell>
                      <table:table-cell office:value-type="float" office:value="54500" table:style-name="ce9">
                        <text:p>54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4500" table:style-name="ce9">
                        <text:p>54.500,00<text:s/></text:p>
                      </table:table-cell>
                      <table:table-cell office:value-type="float" office:value="-1764.39" table:style-name="ce9">
                        <text:p>1.764,39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6264.39" table:style-name="ce9">
                        <text:p>56.264,39<text:s/></text:p>
                      </table:table-cell>
                      <table:table-cell office:value-type="float" office:value="56264.39" table:style-name="ce9">
                        <text:p>56.264,39<text:s/></text:p>
                      </table:table-cell>
                      <table:table-cell office:value-type="float" office:value="56264.39" table:style-name="ce9">
                        <text:p>56.264,39<text:s/></text:p>
                      </table:table-cell>
                      <table:table-cell office:value-type="float" office:value="56264.39" table:style-name="ce9">
                        <text:p>56.264,3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100010 <text:s/>Sueldo. Personal Eventual</text:p>
                        </table:table-cell>
                        <table:table-cell office:value-type="float" office:value="54500" table:style-name="ce9">
                          <text:p>54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500" table:style-name="ce9">
                          <text:p>54.500,00<text:s/></text:p>
                        </table:table-cell>
                        <table:table-cell office:value-type="float" office:value="-1764.39" table:style-name="ce9">
                          <text:p>1.764,39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6264.39" table:style-name="ce9">
                          <text:p>56.264,39<text:s/></text:p>
                        </table:table-cell>
                        <table:table-cell office:value-type="float" office:value="56264.39" table:style-name="ce9">
                          <text:p>56.264,39<text:s/></text:p>
                        </table:table-cell>
                        <table:table-cell office:value-type="float" office:value="56264.39" table:style-name="ce9">
                          <text:p>56.264,39<text:s/></text:p>
                        </table:table-cell>
                        <table:table-cell office:value-type="float" office:value="56264.39" table:style-name="ce9">
                          <text:p>56.264,3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4500" table:style-name="ce9">
                          <text:p>54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500" table:style-name="ce9">
                          <text:p>54.500,00<text:s/></text:p>
                        </table:table-cell>
                        <table:table-cell office:value-type="float" office:value="-1764.39" table:style-name="ce9">
                          <text:p>1.764,39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6264.39" table:style-name="ce9">
                          <text:p>56.264,39<text:s/></text:p>
                        </table:table-cell>
                        <table:table-cell office:value-type="float" office:value="56264.39" table:style-name="ce9">
                          <text:p>56.264,39<text:s/></text:p>
                        </table:table-cell>
                        <table:table-cell office:value-type="float" office:value="56264.39" table:style-name="ce9">
                          <text:p>56.264,39<text:s/></text:p>
                        </table:table-cell>
                        <table:table-cell office:value-type="float" office:value="56264.39" table:style-name="ce9">
                          <text:p>56.264,3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2 <text:s/>Funcionarios y Personal Estatutario</text:p>
                    </table:table-cell>
                    <table:table-cell office:value-type="float" office:value="396143" table:style-name="ce9">
                      <text:p>396.143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96143" table:style-name="ce9">
                      <text:p>396.143,00<text:s/></text:p>
                    </table:table-cell>
                    <table:table-cell office:value-type="float" office:value="137533.51" table:style-name="ce9">
                      <text:p>137.533,5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58609.49" table:style-name="ce9">
                      <text:p>258.609,49<text:s/></text:p>
                    </table:table-cell>
                    <table:table-cell office:value-type="float" office:value="258609.49" table:style-name="ce9">
                      <text:p>258.609,49<text:s/></text:p>
                    </table:table-cell>
                    <table:table-cell office:value-type="float" office:value="258609.49" table:style-name="ce9">
                      <text:p>258.609,49<text:s/></text:p>
                    </table:table-cell>
                    <table:table-cell office:value-type="float" office:value="258609.49" table:style-name="ce9">
                      <text:p>258.609,49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2000 <text:s/>Sueldo</text:p>
                      </table:table-cell>
                      <table:table-cell office:value-type="float" office:value="96717" table:style-name="ce9">
                        <text:p>96.71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6717" table:style-name="ce9">
                        <text:p>96.717,00<text:s/></text:p>
                      </table:table-cell>
                      <table:table-cell office:value-type="float" office:value="28660.28" table:style-name="ce9">
                        <text:p>28.660,2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8056.72" table:style-name="ce9">
                        <text:p>68.056,72<text:s/></text:p>
                      </table:table-cell>
                      <table:table-cell office:value-type="float" office:value="68056.72" table:style-name="ce9">
                        <text:p>68.056,72<text:s/></text:p>
                      </table:table-cell>
                      <table:table-cell office:value-type="float" office:value="68056.72" table:style-name="ce9">
                        <text:p>68.056,72<text:s/></text:p>
                      </table:table-cell>
                      <table:table-cell office:value-type="float" office:value="68056.72" table:style-name="ce9">
                        <text:p>68.056,7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200010 <text:s/>Sueldo. Funcionarios de carrera</text:p>
                        </table:table-cell>
                        <table:table-cell office:value-type="float" office:value="96717" table:style-name="ce9">
                          <text:p>96.71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6717" table:style-name="ce9">
                          <text:p>96.717,00<text:s/></text:p>
                        </table:table-cell>
                        <table:table-cell office:value-type="float" office:value="28660.28" table:style-name="ce9">
                          <text:p>28.660,2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8056.72" table:style-name="ce9">
                          <text:p>68.056,72<text:s/></text:p>
                        </table:table-cell>
                        <table:table-cell office:value-type="float" office:value="68056.72" table:style-name="ce9">
                          <text:p>68.056,72<text:s/></text:p>
                        </table:table-cell>
                        <table:table-cell office:value-type="float" office:value="68056.72" table:style-name="ce9">
                          <text:p>68.056,72<text:s/></text:p>
                        </table:table-cell>
                        <table:table-cell office:value-type="float" office:value="68056.72" table:style-name="ce9">
                          <text:p>68.056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6717" table:style-name="ce9">
                          <text:p>96.71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6717" table:style-name="ce9">
                          <text:p>96.717,00<text:s/></text:p>
                        </table:table-cell>
                        <table:table-cell office:value-type="float" office:value="28660.28" table:style-name="ce9">
                          <text:p>28.660,2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8056.72" table:style-name="ce9">
                          <text:p>68.056,72<text:s/></text:p>
                        </table:table-cell>
                        <table:table-cell office:value-type="float" office:value="68056.72" table:style-name="ce9">
                          <text:p>68.056,72<text:s/></text:p>
                        </table:table-cell>
                        <table:table-cell office:value-type="float" office:value="68056.72" table:style-name="ce9">
                          <text:p>68.056,72<text:s/></text:p>
                        </table:table-cell>
                        <table:table-cell office:value-type="float" office:value="68056.72" table:style-name="ce9">
                          <text:p>68.056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005 <text:s/>Trienios</text:p>
                      </table:table-cell>
                      <table:table-cell office:value-type="float" office:value="16692" table:style-name="ce9">
                        <text:p>16.69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692" table:style-name="ce9">
                        <text:p>16.692,00<text:s/></text:p>
                      </table:table-cell>
                      <table:table-cell office:value-type="float" office:value="8114.86" table:style-name="ce9">
                        <text:p>8.114,8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577.14" table:style-name="ce9">
                        <text:p>8.577,14<text:s/></text:p>
                      </table:table-cell>
                      <table:table-cell office:value-type="float" office:value="8577.14" table:style-name="ce9">
                        <text:p>8.577,14<text:s/></text:p>
                      </table:table-cell>
                      <table:table-cell office:value-type="float" office:value="8577.14" table:style-name="ce9">
                        <text:p>8.577,14<text:s/></text:p>
                      </table:table-cell>
                      <table:table-cell office:value-type="float" office:value="8577.14" table:style-name="ce9">
                        <text:p>8.577,1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200510 <text:s/>Trienios. Funcionarios de carrera</text:p>
                        </table:table-cell>
                        <table:table-cell office:value-type="float" office:value="16692" table:style-name="ce9">
                          <text:p>16.69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692" table:style-name="ce9">
                          <text:p>16.692,00<text:s/></text:p>
                        </table:table-cell>
                        <table:table-cell office:value-type="float" office:value="8114.86" table:style-name="ce9">
                          <text:p>8.114,8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77.14" table:style-name="ce9">
                          <text:p>8.577,14<text:s/></text:p>
                        </table:table-cell>
                        <table:table-cell office:value-type="float" office:value="8577.14" table:style-name="ce9">
                          <text:p>8.577,14<text:s/></text:p>
                        </table:table-cell>
                        <table:table-cell office:value-type="float" office:value="8577.14" table:style-name="ce9">
                          <text:p>8.577,14<text:s/></text:p>
                        </table:table-cell>
                        <table:table-cell office:value-type="float" office:value="8577.14" table:style-name="ce9">
                          <text:p>8.577,1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6692" table:style-name="ce9">
                          <text:p>16.69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692" table:style-name="ce9">
                          <text:p>16.692,00<text:s/></text:p>
                        </table:table-cell>
                        <table:table-cell office:value-type="float" office:value="8114.86" table:style-name="ce9">
                          <text:p>8.114,8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77.14" table:style-name="ce9">
                          <text:p>8.577,14<text:s/></text:p>
                        </table:table-cell>
                        <table:table-cell office:value-type="float" office:value="8577.14" table:style-name="ce9">
                          <text:p>8.577,14<text:s/></text:p>
                        </table:table-cell>
                        <table:table-cell office:value-type="float" office:value="8577.14" table:style-name="ce9">
                          <text:p>8.577,14<text:s/></text:p>
                        </table:table-cell>
                        <table:table-cell office:value-type="float" office:value="8577.14" table:style-name="ce9">
                          <text:p>8.577,1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1 <text:s/>Complementos al puesto de trabajo</text:p>
                      </table:table-cell>
                      <table:table-cell office:value-type="float" office:value="268794" table:style-name="ce9">
                        <text:p>268.79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68794" table:style-name="ce9">
                        <text:p>268.794,00<text:s/></text:p>
                      </table:table-cell>
                      <table:table-cell office:value-type="float" office:value="96135.7" table:style-name="ce9">
                        <text:p>96.135,7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2658.3" table:style-name="ce9">
                        <text:p>172.658,30<text:s/></text:p>
                      </table:table-cell>
                      <table:table-cell office:value-type="float" office:value="172658.3" table:style-name="ce9">
                        <text:p>172.658,30<text:s/></text:p>
                      </table:table-cell>
                      <table:table-cell office:value-type="float" office:value="172658.3" table:style-name="ce9">
                        <text:p>172.658,30<text:s/></text:p>
                      </table:table-cell>
                      <table:table-cell office:value-type="float" office:value="172658.3" table:style-name="ce9">
                        <text:p>172.658,3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210110 <text:s/>Complementos de destino. Funci</text:p>
                        </table:table-cell>
                        <table:table-cell office:value-type="float" office:value="268794" table:style-name="ce9">
                          <text:p>268.79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8794" table:style-name="ce9">
                          <text:p>268.794,00<text:s/></text:p>
                        </table:table-cell>
                        <table:table-cell office:value-type="float" office:value="96135.7" table:style-name="ce9">
                          <text:p>96.135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2658.3" table:style-name="ce9">
                          <text:p>172.658,30<text:s/></text:p>
                        </table:table-cell>
                        <table:table-cell office:value-type="float" office:value="172658.3" table:style-name="ce9">
                          <text:p>172.658,30<text:s/></text:p>
                        </table:table-cell>
                        <table:table-cell office:value-type="float" office:value="172658.3" table:style-name="ce9">
                          <text:p>172.658,30<text:s/></text:p>
                        </table:table-cell>
                        <table:table-cell office:value-type="float" office:value="172658.3" table:style-name="ce9">
                          <text:p>172.658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68794" table:style-name="ce9">
                          <text:p>268.79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8794" table:style-name="ce9">
                          <text:p>268.794,00<text:s/></text:p>
                        </table:table-cell>
                        <table:table-cell office:value-type="float" office:value="96135.7" table:style-name="ce9">
                          <text:p>96.135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2658.3" table:style-name="ce9">
                          <text:p>172.658,30<text:s/></text:p>
                        </table:table-cell>
                        <table:table-cell office:value-type="float" office:value="172658.3" table:style-name="ce9">
                          <text:p>172.658,30<text:s/></text:p>
                        </table:table-cell>
                        <table:table-cell office:value-type="float" office:value="172658.3" table:style-name="ce9">
                          <text:p>172.658,30<text:s/></text:p>
                        </table:table-cell>
                        <table:table-cell office:value-type="float" office:value="172658.3" table:style-name="ce9">
                          <text:p>172.658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2 <text:s/>Indemnizaciones por residencia</text:p>
                      </table:table-cell>
                      <table:table-cell office:value-type="float" office:value="13940" table:style-name="ce9">
                        <text:p>13.94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940" table:style-name="ce9">
                        <text:p>13.940,00<text:s/></text:p>
                      </table:table-cell>
                      <table:table-cell office:value-type="float" office:value="4622.67" table:style-name="ce9">
                        <text:p>4.622,6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317.33" table:style-name="ce9">
                        <text:p>9.317,33<text:s/></text:p>
                      </table:table-cell>
                      <table:table-cell office:value-type="float" office:value="9317.33" table:style-name="ce9">
                        <text:p>9.317,33<text:s/></text:p>
                      </table:table-cell>
                      <table:table-cell office:value-type="float" office:value="9317.33" table:style-name="ce9">
                        <text:p>9.317,33<text:s/></text:p>
                      </table:table-cell>
                      <table:table-cell office:value-type="float" office:value="9317.33" table:style-name="ce9">
                        <text:p>9.317,3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210210 <text:s/>Indemnizaciones por residencia</text:p>
                        </table:table-cell>
                        <table:table-cell office:value-type="float" office:value="13940" table:style-name="ce9">
                          <text:p>13.94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940" table:style-name="ce9">
                          <text:p>13.940,00<text:s/></text:p>
                        </table:table-cell>
                        <table:table-cell office:value-type="float" office:value="4622.67" table:style-name="ce9">
                          <text:p>4.622,6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317.33" table:style-name="ce9">
                          <text:p>9.317,33<text:s/></text:p>
                        </table:table-cell>
                        <table:table-cell office:value-type="float" office:value="9317.33" table:style-name="ce9">
                          <text:p>9.317,33<text:s/></text:p>
                        </table:table-cell>
                        <table:table-cell office:value-type="float" office:value="9317.33" table:style-name="ce9">
                          <text:p>9.317,33<text:s/></text:p>
                        </table:table-cell>
                        <table:table-cell office:value-type="float" office:value="9317.33" table:style-name="ce9">
                          <text:p>9.317,3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3940" table:style-name="ce9">
                          <text:p>13.94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940" table:style-name="ce9">
                          <text:p>13.940,00<text:s/></text:p>
                        </table:table-cell>
                        <table:table-cell office:value-type="float" office:value="4622.67" table:style-name="ce9">
                          <text:p>4.622,6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317.33" table:style-name="ce9">
                          <text:p>9.317,33<text:s/></text:p>
                        </table:table-cell>
                        <table:table-cell office:value-type="float" office:value="9317.33" table:style-name="ce9">
                          <text:p>9.317,33<text:s/></text:p>
                        </table:table-cell>
                        <table:table-cell office:value-type="float" office:value="9317.33" table:style-name="ce9">
                          <text:p>9.317,33<text:s/></text:p>
                        </table:table-cell>
                        <table:table-cell office:value-type="float" office:value="9317.33" table:style-name="ce9">
                          <text:p>9.317,3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5 <text:s/>Incentivos al Rendimiento</text:p>
                    </table:table-cell>
                    <table:table-cell office:value-type="float" office:value="21587" table:style-name="ce9">
                      <text:p>21.587,00<text:s/></text:p>
                    </table:table-cell>
                    <table:table-cell office:value-type="float" office:value="15000" table:style-name="ce9">
                      <text:p>15.000,00<text:s/></text:p>
                    </table:table-cell>
                    <table:table-cell office:value-type="float" office:value="36587" table:style-name="ce9">
                      <text:p>36.587,00<text:s/></text:p>
                    </table:table-cell>
                    <table:table-cell office:value-type="float" office:value="15090.23" table:style-name="ce9">
                      <text:p>15.090,23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1496.77" table:style-name="ce9">
                      <text:p>21.496,77<text:s/></text:p>
                    </table:table-cell>
                    <table:table-cell office:value-type="float" office:value="21496.77" table:style-name="ce9">
                      <text:p>21.496,77<text:s/></text:p>
                    </table:table-cell>
                    <table:table-cell office:value-type="float" office:value="21496.77" table:style-name="ce9">
                      <text:p>21.496,77<text:s/></text:p>
                    </table:table-cell>
                    <table:table-cell office:value-type="float" office:value="21496.77" table:style-name="ce9">
                      <text:p>21.496,7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5000 <text:s/>Productividad Personal funcion</text:p>
                      </table:table-cell>
                      <table:table-cell office:value-type="float" office:value="19407" table:style-name="ce9">
                        <text:p>19.407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24407" table:style-name="ce9">
                        <text:p>24.407,00<text:s/></text:p>
                      </table:table-cell>
                      <table:table-cell office:value-type="float" office:value="4704.5200000000004" table:style-name="ce9">
                        <text:p>4.704,5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702.48" table:style-name="ce9">
                        <text:p>19.702,48<text:s/></text:p>
                      </table:table-cell>
                      <table:table-cell office:value-type="float" office:value="19702.48" table:style-name="ce9">
                        <text:p>19.702,48<text:s/></text:p>
                      </table:table-cell>
                      <table:table-cell office:value-type="float" office:value="19702.48" table:style-name="ce9">
                        <text:p>19.702,48<text:s/></text:p>
                      </table:table-cell>
                      <table:table-cell office:value-type="float" office:value="19702.48" table:style-name="ce9">
                        <text:p>19.702,4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500010 <text:s/>Productividad pers func y esta</text:p>
                        </table:table-cell>
                        <table:table-cell office:value-type="float" office:value="19407" table:style-name="ce9">
                          <text:p>19.407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4407" table:style-name="ce9">
                          <text:p>24.407,00<text:s/></text:p>
                        </table:table-cell>
                        <table:table-cell office:value-type="float" office:value="4704.5200000000004" table:style-name="ce9">
                          <text:p>4.704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702.48" table:style-name="ce9">
                          <text:p>19.702,48<text:s/></text:p>
                        </table:table-cell>
                        <table:table-cell office:value-type="float" office:value="19702.48" table:style-name="ce9">
                          <text:p>19.702,48<text:s/></text:p>
                        </table:table-cell>
                        <table:table-cell office:value-type="float" office:value="19702.48" table:style-name="ce9">
                          <text:p>19.702,48<text:s/></text:p>
                        </table:table-cell>
                        <table:table-cell office:value-type="float" office:value="19702.48" table:style-name="ce9">
                          <text:p>19.702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9407" table:style-name="ce9">
                          <text:p>19.407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4407" table:style-name="ce9">
                          <text:p>24.407,00<text:s/></text:p>
                        </table:table-cell>
                        <table:table-cell office:value-type="float" office:value="4704.5200000000004" table:style-name="ce9">
                          <text:p>4.704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702.48" table:style-name="ce9">
                          <text:p>19.702,48<text:s/></text:p>
                        </table:table-cell>
                        <table:table-cell office:value-type="float" office:value="19702.48" table:style-name="ce9">
                          <text:p>19.702,48<text:s/></text:p>
                        </table:table-cell>
                        <table:table-cell office:value-type="float" office:value="19702.48" table:style-name="ce9">
                          <text:p>19.702,48<text:s/></text:p>
                        </table:table-cell>
                        <table:table-cell office:value-type="float" office:value="19702.48" table:style-name="ce9">
                          <text:p>19.702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5100 <text:s/>Gratificaciones</text:p>
                      </table:table-cell>
                      <table:table-cell office:value-type="float" office:value="2180" table:style-name="ce9">
                        <text:p>2.18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12180" table:style-name="ce9">
                        <text:p>12.180,00<text:s/></text:p>
                      </table:table-cell>
                      <table:table-cell office:value-type="float" office:value="10385.709999999999" table:style-name="ce9">
                        <text:p>10.385,7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94.29" table:style-name="ce9">
                        <text:p>1.794,29<text:s/></text:p>
                      </table:table-cell>
                      <table:table-cell office:value-type="float" office:value="1794.29" table:style-name="ce9">
                        <text:p>1.794,29<text:s/></text:p>
                      </table:table-cell>
                      <table:table-cell office:value-type="float" office:value="1794.29" table:style-name="ce9">
                        <text:p>1.794,29<text:s/></text:p>
                      </table:table-cell>
                      <table:table-cell office:value-type="float" office:value="1794.29" table:style-name="ce9">
                        <text:p>1.794,2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510010 <text:s/>Gratificaciones. Funcionarios</text:p>
                        </table:table-cell>
                        <table:table-cell office:value-type="float" office:value="2180" table:style-name="ce9">
                          <text:p>2.18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2180" table:style-name="ce9">
                          <text:p>12.180,00<text:s/></text:p>
                        </table:table-cell>
                        <table:table-cell office:value-type="float" office:value="10385.709999999999" table:style-name="ce9">
                          <text:p>10.385,7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94.29" table:style-name="ce9">
                          <text:p>1.794,29<text:s/></text:p>
                        </table:table-cell>
                        <table:table-cell office:value-type="float" office:value="1794.29" table:style-name="ce9">
                          <text:p>1.794,29<text:s/></text:p>
                        </table:table-cell>
                        <table:table-cell office:value-type="float" office:value="1794.29" table:style-name="ce9">
                          <text:p>1.794,29<text:s/></text:p>
                        </table:table-cell>
                        <table:table-cell office:value-type="float" office:value="1794.29" table:style-name="ce9">
                          <text:p>1.794,2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80" table:style-name="ce9">
                          <text:p>2.18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2180" table:style-name="ce9">
                          <text:p>12.180,00<text:s/></text:p>
                        </table:table-cell>
                        <table:table-cell office:value-type="float" office:value="10385.709999999999" table:style-name="ce9">
                          <text:p>10.385,7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94.29" table:style-name="ce9">
                          <text:p>1.794,29<text:s/></text:p>
                        </table:table-cell>
                        <table:table-cell office:value-type="float" office:value="1794.29" table:style-name="ce9">
                          <text:p>1.794,29<text:s/></text:p>
                        </table:table-cell>
                        <table:table-cell office:value-type="float" office:value="1794.29" table:style-name="ce9">
                          <text:p>1.794,29<text:s/></text:p>
                        </table:table-cell>
                        <table:table-cell office:value-type="float" office:value="1794.29" table:style-name="ce9">
                          <text:p>1.794,2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6 <text:s/>Cuotas, Prestac. y Gtos Soc. a</text:p>
                    </table:table-cell>
                    <table:table-cell office:value-type="float" office:value="159907" table:style-name="ce9">
                      <text:p>159.907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9907" table:style-name="ce9">
                      <text:p>159.907,00<text:s/></text:p>
                    </table:table-cell>
                    <table:table-cell office:value-type="float" office:value="57125.62" table:style-name="ce9">
                      <text:p>57.125,6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2781.38" table:style-name="ce9">
                      <text:p>102.781,38<text:s/></text:p>
                    </table:table-cell>
                    <table:table-cell office:value-type="float" office:value="102781.38" table:style-name="ce9">
                      <text:p>102.781,38<text:s/></text:p>
                    </table:table-cell>
                    <table:table-cell office:value-type="float" office:value="102781.38" table:style-name="ce9">
                      <text:p>102.781,38<text:s/></text:p>
                    </table:table-cell>
                    <table:table-cell office:value-type="float" office:value="102781.38" table:style-name="ce9">
                      <text:p>102.781,3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6010 <text:s/>Cuotas sociales altos cargos</text:p>
                      </table:table-cell>
                      <table:table-cell office:value-type="float" office:value="12372" table:style-name="ce9">
                        <text:p>12.3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372" table:style-name="ce9">
                        <text:p>12.372,00<text:s/></text:p>
                      </table:table-cell>
                      <table:table-cell office:value-type="float" office:value="-3774.01" table:style-name="ce9">
                        <text:p>3.774,01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146.01" table:style-name="ce9">
                        <text:p>16.146,01<text:s/></text:p>
                      </table:table-cell>
                      <table:table-cell office:value-type="float" office:value="16146.01" table:style-name="ce9">
                        <text:p>16.146,01<text:s/></text:p>
                      </table:table-cell>
                      <table:table-cell office:value-type="float" office:value="16146.01" table:style-name="ce9">
                        <text:p>16.146,01<text:s/></text:p>
                      </table:table-cell>
                      <table:table-cell office:value-type="float" office:value="16146.01" table:style-name="ce9">
                        <text:p>16.146,0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601010 <text:s/>Cuotas sociales altos cargos</text:p>
                        </table:table-cell>
                        <table:table-cell office:value-type="float" office:value="12372" table:style-name="ce9">
                          <text:p>12.3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372" table:style-name="ce9">
                          <text:p>12.372,00<text:s/></text:p>
                        </table:table-cell>
                        <table:table-cell office:value-type="float" office:value="-3774.01" table:style-name="ce9">
                          <text:p>3.774,01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146.01" table:style-name="ce9">
                          <text:p>16.146,01<text:s/></text:p>
                        </table:table-cell>
                        <table:table-cell office:value-type="float" office:value="16146.01" table:style-name="ce9">
                          <text:p>16.146,01<text:s/></text:p>
                        </table:table-cell>
                        <table:table-cell office:value-type="float" office:value="16146.01" table:style-name="ce9">
                          <text:p>16.146,01<text:s/></text:p>
                        </table:table-cell>
                        <table:table-cell office:value-type="float" office:value="16146.01" table:style-name="ce9">
                          <text:p>16.146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372" table:style-name="ce9">
                          <text:p>12.3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372" table:style-name="ce9">
                          <text:p>12.372,00<text:s/></text:p>
                        </table:table-cell>
                        <table:table-cell office:value-type="float" office:value="-3774.01" table:style-name="ce9">
                          <text:p>3.774,01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146.01" table:style-name="ce9">
                          <text:p>16.146,01<text:s/></text:p>
                        </table:table-cell>
                        <table:table-cell office:value-type="float" office:value="16146.01" table:style-name="ce9">
                          <text:p>16.146,01<text:s/></text:p>
                        </table:table-cell>
                        <table:table-cell office:value-type="float" office:value="16146.01" table:style-name="ce9">
                          <text:p>16.146,01<text:s/></text:p>
                        </table:table-cell>
                        <table:table-cell office:value-type="float" office:value="16146.01" table:style-name="ce9">
                          <text:p>16.146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1 <text:s/>Cuotas sociales personal eventual</text:p>
                      </table:table-cell>
                      <table:table-cell office:value-type="float" office:value="15438" table:style-name="ce9">
                        <text:p>15.43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438" table:style-name="ce9">
                        <text:p>15.438,00<text:s/></text:p>
                      </table:table-cell>
                      <table:table-cell office:value-type="float" office:value="-664.73" table:style-name="ce9">
                        <text:p>664,73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102.73" table:style-name="ce9">
                        <text:p>16.102,73<text:s/></text:p>
                      </table:table-cell>
                      <table:table-cell office:value-type="float" office:value="16102.73" table:style-name="ce9">
                        <text:p>16.102,73<text:s/></text:p>
                      </table:table-cell>
                      <table:table-cell office:value-type="float" office:value="16102.73" table:style-name="ce9">
                        <text:p>16.102,73<text:s/></text:p>
                      </table:table-cell>
                      <table:table-cell office:value-type="float" office:value="16102.73" table:style-name="ce9">
                        <text:p>16.102,7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601110 <text:s/>Cuotas sociales personal eventual</text:p>
                        </table:table-cell>
                        <table:table-cell office:value-type="float" office:value="15438" table:style-name="ce9">
                          <text:p>15.43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438" table:style-name="ce9">
                          <text:p>15.438,00<text:s/></text:p>
                        </table:table-cell>
                        <table:table-cell office:value-type="float" office:value="-664.73" table:style-name="ce9">
                          <text:p>664,7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102.73" table:style-name="ce9">
                          <text:p>16.102,73<text:s/></text:p>
                        </table:table-cell>
                        <table:table-cell office:value-type="float" office:value="16102.73" table:style-name="ce9">
                          <text:p>16.102,73<text:s/></text:p>
                        </table:table-cell>
                        <table:table-cell office:value-type="float" office:value="16102.73" table:style-name="ce9">
                          <text:p>16.102,73<text:s/></text:p>
                        </table:table-cell>
                        <table:table-cell office:value-type="float" office:value="16102.73" table:style-name="ce9">
                          <text:p>16.102,7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438" table:style-name="ce9">
                          <text:p>15.43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438" table:style-name="ce9">
                          <text:p>15.438,00<text:s/></text:p>
                        </table:table-cell>
                        <table:table-cell office:value-type="float" office:value="-664.73" table:style-name="ce9">
                          <text:p>664,7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102.73" table:style-name="ce9">
                          <text:p>16.102,73<text:s/></text:p>
                        </table:table-cell>
                        <table:table-cell office:value-type="float" office:value="16102.73" table:style-name="ce9">
                          <text:p>16.102,73<text:s/></text:p>
                        </table:table-cell>
                        <table:table-cell office:value-type="float" office:value="16102.73" table:style-name="ce9">
                          <text:p>16.102,73<text:s/></text:p>
                        </table:table-cell>
                        <table:table-cell office:value-type="float" office:value="16102.73" table:style-name="ce9">
                          <text:p>16.102,7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2 <text:s/>Cuotas sociales funcionarios y</text:p>
                      </table:table-cell>
                      <table:table-cell office:value-type="float" office:value="79504" table:style-name="ce9">
                        <text:p>79.50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9504" table:style-name="ce9">
                        <text:p>79.504,00<text:s/></text:p>
                      </table:table-cell>
                      <table:table-cell office:value-type="float" office:value="15460.26" table:style-name="ce9">
                        <text:p>15.460,2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4043.74" table:style-name="ce9">
                        <text:p>64.043,74<text:s/></text:p>
                      </table:table-cell>
                      <table:table-cell office:value-type="float" office:value="64043.74" table:style-name="ce9">
                        <text:p>64.043,74<text:s/></text:p>
                      </table:table-cell>
                      <table:table-cell office:value-type="float" office:value="64043.74" table:style-name="ce9">
                        <text:p>64.043,74<text:s/></text:p>
                      </table:table-cell>
                      <table:table-cell office:value-type="float" office:value="64043.74" table:style-name="ce9">
                        <text:p>64.043,7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601210 <text:s/>Cuotas sociales func y pers es</text:p>
                        </table:table-cell>
                        <table:table-cell office:value-type="float" office:value="79504" table:style-name="ce9">
                          <text:p>79.5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9504" table:style-name="ce9">
                          <text:p>79.504,00<text:s/></text:p>
                        </table:table-cell>
                        <table:table-cell office:value-type="float" office:value="15460.26" table:style-name="ce9">
                          <text:p>15.460,2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4043.74" table:style-name="ce9">
                          <text:p>64.043,74<text:s/></text:p>
                        </table:table-cell>
                        <table:table-cell office:value-type="float" office:value="64043.74" table:style-name="ce9">
                          <text:p>64.043,74<text:s/></text:p>
                        </table:table-cell>
                        <table:table-cell office:value-type="float" office:value="64043.74" table:style-name="ce9">
                          <text:p>64.043,74<text:s/></text:p>
                        </table:table-cell>
                        <table:table-cell office:value-type="float" office:value="64043.74" table:style-name="ce9">
                          <text:p>64.043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9504" table:style-name="ce9">
                          <text:p>79.5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9504" table:style-name="ce9">
                          <text:p>79.504,00<text:s/></text:p>
                        </table:table-cell>
                        <table:table-cell office:value-type="float" office:value="15460.26" table:style-name="ce9">
                          <text:p>15.460,2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4043.74" table:style-name="ce9">
                          <text:p>64.043,74<text:s/></text:p>
                        </table:table-cell>
                        <table:table-cell office:value-type="float" office:value="64043.74" table:style-name="ce9">
                          <text:p>64.043,74<text:s/></text:p>
                        </table:table-cell>
                        <table:table-cell office:value-type="float" office:value="64043.74" table:style-name="ce9">
                          <text:p>64.043,74<text:s/></text:p>
                        </table:table-cell>
                        <table:table-cell office:value-type="float" office:value="64043.74" table:style-name="ce9">
                          <text:p>64.043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2 <text:s/>Formación y perfeccionamiento</text:p>
                      </table:table-cell>
                      <table:table-cell office:value-type="float" office:value="8587" table:style-name="ce9">
                        <text:p>8.58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587" table:style-name="ce9">
                        <text:p>8.587,00<text:s/></text:p>
                      </table:table-cell>
                      <table:table-cell office:value-type="float" office:value="8587" table:style-name="ce9">
                        <text:p>8.58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621200 <text:s/>Formación y perfeccionamiento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3 <text:s/>Gastos de asistencia médico-fa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9840.1" table:style-name="ce9">
                        <text:p>9.840,1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39.9" table:style-name="ce9">
                        <text:p>3.039,90<text:s/></text:p>
                      </table:table-cell>
                      <table:table-cell office:value-type="float" office:value="3039.9" table:style-name="ce9">
                        <text:p>3.039,90<text:s/></text:p>
                      </table:table-cell>
                      <table:table-cell office:value-type="float" office:value="3039.9" table:style-name="ce9">
                        <text:p>3.039,90<text:s/></text:p>
                      </table:table-cell>
                      <table:table-cell office:value-type="float" office:value="3039.9" table:style-name="ce9">
                        <text:p>3.039,9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621300 <text:s/>Gastos de asistencia médico-fa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9840.1" table:style-name="ce9">
                          <text:p>9.840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39.9" table:style-name="ce9">
                          <text:p>3.039,90<text:s/></text:p>
                        </table:table-cell>
                        <table:table-cell office:value-type="float" office:value="3039.9" table:style-name="ce9">
                          <text:p>3.039,90<text:s/></text:p>
                        </table:table-cell>
                        <table:table-cell office:value-type="float" office:value="3039.9" table:style-name="ce9">
                          <text:p>3.039,90<text:s/></text:p>
                        </table:table-cell>
                        <table:table-cell office:value-type="float" office:value="3039.9" table:style-name="ce9">
                          <text:p>3.039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9840.1" table:style-name="ce9">
                          <text:p>9.840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39.9" table:style-name="ce9">
                          <text:p>3.039,90<text:s/></text:p>
                        </table:table-cell>
                        <table:table-cell office:value-type="float" office:value="3039.9" table:style-name="ce9">
                          <text:p>3.039,90<text:s/></text:p>
                        </table:table-cell>
                        <table:table-cell office:value-type="float" office:value="3039.9" table:style-name="ce9">
                          <text:p>3.039,90<text:s/></text:p>
                        </table:table-cell>
                        <table:table-cell office:value-type="float" office:value="3039.9" table:style-name="ce9">
                          <text:p>3.039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4 <text:s/>Subsidios de estudios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9431" table:style-name="ce9">
                        <text:p>9.43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449" table:style-name="ce9">
                        <text:p>3.449,00<text:s/></text:p>
                      </table:table-cell>
                      <table:table-cell office:value-type="float" office:value="3449" table:style-name="ce9">
                        <text:p>3.449,00<text:s/></text:p>
                      </table:table-cell>
                      <table:table-cell office:value-type="float" office:value="3449" table:style-name="ce9">
                        <text:p>3.449,00<text:s/></text:p>
                      </table:table-cell>
                      <table:table-cell office:value-type="float" office:value="3449" table:style-name="ce9">
                        <text:p>3.44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621400 <text:s/>Subsidios de estudios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9431" table:style-name="ce9">
                          <text:p>9.43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49" table:style-name="ce9">
                          <text:p>3.449,00<text:s/></text:p>
                        </table:table-cell>
                        <table:table-cell office:value-type="float" office:value="3449" table:style-name="ce9">
                          <text:p>3.449,00<text:s/></text:p>
                        </table:table-cell>
                        <table:table-cell office:value-type="float" office:value="3449" table:style-name="ce9">
                          <text:p>3.449,00<text:s/></text:p>
                        </table:table-cell>
                        <table:table-cell office:value-type="float" office:value="3449" table:style-name="ce9">
                          <text:p>3.44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9431" table:style-name="ce9">
                          <text:p>9.43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49" table:style-name="ce9">
                          <text:p>3.449,00<text:s/></text:p>
                        </table:table-cell>
                        <table:table-cell office:value-type="float" office:value="3449" table:style-name="ce9">
                          <text:p>3.449,00<text:s/></text:p>
                        </table:table-cell>
                        <table:table-cell office:value-type="float" office:value="3449" table:style-name="ce9">
                          <text:p>3.449,00<text:s/></text:p>
                        </table:table-cell>
                        <table:table-cell office:value-type="float" office:value="3449" table:style-name="ce9">
                          <text:p>3.44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7 <text:s/>Seguros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621700 <text:s/>Seguros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2 <text:s/>Asistencia <text:s/>a Cursos</text:p>
                      </table:table-cell>
                      <table:table-cell office:value-type="float" office:value="3219" table:style-name="ce9">
                        <text:p>3.21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19" table:style-name="ce9">
                        <text:p>3.219,00<text:s/></text:p>
                      </table:table-cell>
                      <table:table-cell office:value-type="float" office:value="3219" table:style-name="ce9">
                        <text:p>3.21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661200 <text:s/>Asistencia <text:s/>a Cursos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7 <text:s/>Seguros</text:p>
                      </table:table-cell>
                      <table:table-cell office:value-type="float" office:value="2147" table:style-name="ce9">
                        <text:p>2.1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47" table:style-name="ce9">
                        <text:p>2.147,00<text:s/></text:p>
                      </table:table-cell>
                      <table:table-cell office:value-type="float" office:value="2147" table:style-name="ce9">
                        <text:p>2.1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661700 <text:s/>Seguros</text:p>
                        </table:table-cell>
                        <table:table-cell office:value-type="float" office:value="2147" table:style-name="ce9">
                          <text:p>2.1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47" table:style-name="ce9">
                          <text:p>2.147,00<text:s/></text:p>
                        </table:table-cell>
                        <table:table-cell office:value-type="float" office:value="2147" table:style-name="ce9">
                          <text:p>2.1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47" table:style-name="ce9">
                          <text:p>2.1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47" table:style-name="ce9">
                          <text:p>2.147,00<text:s/></text:p>
                        </table:table-cell>
                        <table:table-cell office:value-type="float" office:value="2147" table:style-name="ce9">
                          <text:p>2.1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7 <text:s/>Gastos diversos de personal</text:p>
                    </table:table-cell>
                    <table:table-cell office:value-type="float" office:value="90000" table:style-name="ce9">
                      <text:p>9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90000" table:style-name="ce9">
                      <text:p>90.000,00<text:s/></text:p>
                    </table:table-cell>
                    <table:table-cell office:value-type="float" office:value="90000" table:style-name="ce9">
                      <text:p>9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7000 <text:s/>Ampliación de plantilla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1700000 <text:s/>Ampliación de plantilla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118250" table:style-name="ce9">
                    <text:p>118.250,00<text:s/></text:p>
                  </table:table-cell>
                  <table:table-cell office:value-type="float" office:value="185000" table:style-name="ce9">
                    <text:p>185.000,00<text:s/></text:p>
                  </table:table-cell>
                  <table:table-cell office:value-type="float" office:value="303250" table:style-name="ce9">
                    <text:p>303.250,00<text:s/></text:p>
                  </table:table-cell>
                  <table:table-cell office:value-type="float" office:value="146875.92000000001" table:style-name="ce9">
                    <text:p>146.875,92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156374.07999999999" table:style-name="ce9">
                    <text:p>156.374,08<text:s/></text:p>
                  </table:table-cell>
                  <table:table-cell office:value-type="float" office:value="156374.07999999999" table:style-name="ce9">
                    <text:p>156.374,08<text:s/></text:p>
                  </table:table-cell>
                  <table:table-cell office:value-type="float" office:value="156374.07999999999" table:style-name="ce9">
                    <text:p>156.374,08<text:s/></text:p>
                  </table:table-cell>
                  <table:table-cell office:value-type="float" office:value="128413.54" table:style-name="ce9">
                    <text:p>128.413,54<text:s/></text:p>
                  </table:table-cell>
                  <table:table-cell office:value-type="float" office:value="27960.54" table:style-name="ce9">
                    <text:p>27.960,54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0 <text:s/>Arrendamientos y Cánones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-460.15" table:style-name="ce9">
                      <text:p>460,15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60.15" table:style-name="ce9">
                      <text:p>460,15<text:s/></text:p>
                    </table:table-cell>
                    <table:table-cell office:value-type="float" office:value="460.15" table:style-name="ce9">
                      <text:p>460,15<text:s/></text:p>
                    </table:table-cell>
                    <table:table-cell office:value-type="float" office:value="460.15" table:style-name="ce9">
                      <text:p>460,15<text:s/></text:p>
                    </table:table-cell>
                    <table:table-cell office:value-type="float" office:value="460.15" table:style-name="ce9">
                      <text:p>460,1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0600 <text:s/>Equipamiento para proceso de l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-460.15" table:style-name="ce9">
                        <text:p>460,15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60.15" table:style-name="ce9">
                        <text:p>460,15<text:s/></text:p>
                      </table:table-cell>
                      <table:table-cell office:value-type="float" office:value="460.15" table:style-name="ce9">
                        <text:p>460,15<text:s/></text:p>
                      </table:table-cell>
                      <table:table-cell office:value-type="float" office:value="460.15" table:style-name="ce9">
                        <text:p>460,15<text:s/></text:p>
                      </table:table-cell>
                      <table:table-cell office:value-type="float" office:value="460.15" table:style-name="ce9">
                        <text:p>460,1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060000 <text:s/>Equipamiento para proceso de l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460.15" table:style-name="ce9">
                          <text:p>460,1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460.15" table:style-name="ce9">
                          <text:p>460,1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460.15" table:style-name="ce9">
                          <text:p>460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1 <text:s/>Reparación, mantenimiento y conservación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-249.8" table:style-name="ce9">
                      <text:p>249,80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99.8" table:style-name="ce9">
                      <text:p>499,80<text:s/></text:p>
                    </table:table-cell>
                    <table:table-cell office:value-type="float" office:value="499.8" table:style-name="ce9">
                      <text:p>499,80<text:s/></text:p>
                    </table:table-cell>
                    <table:table-cell office:value-type="float" office:value="499.8" table:style-name="ce9">
                      <text:p>499,80<text:s/></text:p>
                    </table:table-cell>
                    <table:table-cell office:value-type="float" office:value="499.8" table:style-name="ce9">
                      <text:p>499,8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1600 <text:s/>Equipamiento para proceso de l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-249.8" table:style-name="ce9">
                        <text:p>249,8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99.8" table:style-name="ce9">
                        <text:p>499,80<text:s/></text:p>
                      </table:table-cell>
                      <table:table-cell office:value-type="float" office:value="499.8" table:style-name="ce9">
                        <text:p>499,80<text:s/></text:p>
                      </table:table-cell>
                      <table:table-cell office:value-type="float" office:value="499.8" table:style-name="ce9">
                        <text:p>499,80<text:s/></text:p>
                      </table:table-cell>
                      <table:table-cell office:value-type="float" office:value="499.8" table:style-name="ce9">
                        <text:p>499,8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160000 <text:s/>Equipamiento para proceso de l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249.8" table:style-name="ce9">
                          <text:p>249,8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249.8" table:style-name="ce9">
                          <text:p>249,8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499.8" table:style-name="ce9">
                          <text:p>499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107000" table:style-name="ce9">
                      <text:p>107.000,00<text:s/></text:p>
                    </table:table-cell>
                    <table:table-cell office:value-type="float" office:value="185000" table:style-name="ce9">
                      <text:p>185.000,00<text:s/></text:p>
                    </table:table-cell>
                    <table:table-cell office:value-type="float" office:value="292000" table:style-name="ce9">
                      <text:p>292.000,00<text:s/></text:p>
                    </table:table-cell>
                    <table:table-cell office:value-type="float" office:value="139418.72" table:style-name="ce9">
                      <text:p>139.418,7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2581.28" table:style-name="ce9">
                      <text:p>152.581,28<text:s/></text:p>
                    </table:table-cell>
                    <table:table-cell office:value-type="float" office:value="152581.28" table:style-name="ce9">
                      <text:p>152.581,28<text:s/></text:p>
                    </table:table-cell>
                    <table:table-cell office:value-type="float" office:value="152581.28" table:style-name="ce9">
                      <text:p>152.581,28<text:s/></text:p>
                    </table:table-cell>
                    <table:table-cell office:value-type="float" office:value="124620.74" table:style-name="ce9">
                      <text:p>124.620,74<text:s/></text:p>
                    </table:table-cell>
                    <table:table-cell office:value-type="float" office:value="27960.54" table:style-name="ce9">
                      <text:p>27.960,54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000 <text:s/>Material de oficina ordinario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00000 <text:s/>Material de oficina ordinario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1 <text:s/>Prensa, revistas, libros y otr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1510.58" table:style-name="ce9">
                        <text:p>1.510,5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39.42" table:style-name="ce9">
                        <text:p>739,42<text:s/></text:p>
                      </table:table-cell>
                      <table:table-cell office:value-type="float" office:value="739.42" table:style-name="ce9">
                        <text:p>739,42<text:s/></text:p>
                      </table:table-cell>
                      <table:table-cell office:value-type="float" office:value="739.42" table:style-name="ce9">
                        <text:p>739,42<text:s/></text:p>
                      </table:table-cell>
                      <table:table-cell office:value-type="float" office:value="739.42" table:style-name="ce9">
                        <text:p>739,4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00100 <text:s/>Prensa, revistas, libros y otr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1510.58" table:style-name="ce9">
                          <text:p>1.510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39.42" table:style-name="ce9">
                          <text:p>739,42<text:s/></text:p>
                        </table:table-cell>
                        <table:table-cell office:value-type="float" office:value="739.42" table:style-name="ce9">
                          <text:p>739,42<text:s/></text:p>
                        </table:table-cell>
                        <table:table-cell office:value-type="float" office:value="739.42" table:style-name="ce9">
                          <text:p>739,42<text:s/></text:p>
                        </table:table-cell>
                        <table:table-cell office:value-type="float" office:value="739.42" table:style-name="ce9">
                          <text:p>739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1510.58" table:style-name="ce9">
                          <text:p>1.510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39.42" table:style-name="ce9">
                          <text:p>739,42<text:s/></text:p>
                        </table:table-cell>
                        <table:table-cell office:value-type="float" office:value="739.42" table:style-name="ce9">
                          <text:p>739,42<text:s/></text:p>
                        </table:table-cell>
                        <table:table-cell office:value-type="float" office:value="739.42" table:style-name="ce9">
                          <text:p>739,42<text:s/></text:p>
                        </table:table-cell>
                        <table:table-cell office:value-type="float" office:value="739.42" table:style-name="ce9">
                          <text:p>739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2 <text:s/>Material informático no inventariable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238" table:style-name="ce9">
                        <text:p>23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" table:style-name="ce9">
                        <text:p>12,00<text:s/></text:p>
                      </table:table-cell>
                      <table:table-cell office:value-type="float" office:value="12" table:style-name="ce9">
                        <text:p>12,00<text:s/></text:p>
                      </table:table-cell>
                      <table:table-cell office:value-type="float" office:value="12" table:style-name="ce9">
                        <text:p>12,00<text:s/></text:p>
                      </table:table-cell>
                      <table:table-cell office:value-type="float" office:value="12" table:style-name="ce9">
                        <text:p>1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00200 <text:s/>Material informático no invent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38" table:style-name="ce9">
                          <text:p>23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" table:style-name="ce9">
                          <text:p>12,00<text:s/></text:p>
                        </table:table-cell>
                        <table:table-cell office:value-type="float" office:value="12" table:style-name="ce9">
                          <text:p>12,00<text:s/></text:p>
                        </table:table-cell>
                        <table:table-cell office:value-type="float" office:value="12" table:style-name="ce9">
                          <text:p>12,00<text:s/></text:p>
                        </table:table-cell>
                        <table:table-cell office:value-type="float" office:value="12" table:style-name="ce9">
                          <text:p>1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38" table:style-name="ce9">
                          <text:p>23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" table:style-name="ce9">
                          <text:p>12,00<text:s/></text:p>
                        </table:table-cell>
                        <table:table-cell office:value-type="float" office:value="12" table:style-name="ce9">
                          <text:p>12,00<text:s/></text:p>
                        </table:table-cell>
                        <table:table-cell office:value-type="float" office:value="12" table:style-name="ce9">
                          <text:p>12,00<text:s/></text:p>
                        </table:table-cell>
                        <table:table-cell office:value-type="float" office:value="12" table:style-name="ce9">
                          <text:p>1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9 <text:s/>Otros suministros no tarifado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-28.2" table:style-name="ce9">
                        <text:p>28,2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8.2" table:style-name="ce9">
                        <text:p>278,20<text:s/></text:p>
                      </table:table-cell>
                      <table:table-cell office:value-type="float" office:value="278.2" table:style-name="ce9">
                        <text:p>278,20<text:s/></text:p>
                      </table:table-cell>
                      <table:table-cell office:value-type="float" office:value="278.2" table:style-name="ce9">
                        <text:p>278,20<text:s/></text:p>
                      </table:table-cell>
                      <table:table-cell office:value-type="float" office:value="278.2" table:style-name="ce9">
                        <text:p>278,2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00900 <text:s/>Otros suministros no tarifado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28.2" table:style-name="ce9">
                          <text:p>28,2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8.2" table:style-name="ce9">
                          <text:p>278,20<text:s/></text:p>
                        </table:table-cell>
                        <table:table-cell office:value-type="float" office:value="278.2" table:style-name="ce9">
                          <text:p>278,20<text:s/></text:p>
                        </table:table-cell>
                        <table:table-cell office:value-type="float" office:value="278.2" table:style-name="ce9">
                          <text:p>278,20<text:s/></text:p>
                        </table:table-cell>
                        <table:table-cell office:value-type="float" office:value="278.2" table:style-name="ce9">
                          <text:p>278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28.2" table:style-name="ce9">
                          <text:p>28,2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8.2" table:style-name="ce9">
                          <text:p>278,20<text:s/></text:p>
                        </table:table-cell>
                        <table:table-cell office:value-type="float" office:value="278.2" table:style-name="ce9">
                          <text:p>278,20<text:s/></text:p>
                        </table:table-cell>
                        <table:table-cell office:value-type="float" office:value="278.2" table:style-name="ce9">
                          <text:p>278,20<text:s/></text:p>
                        </table:table-cell>
                        <table:table-cell office:value-type="float" office:value="278.2" table:style-name="ce9">
                          <text:p>278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2 <text:s/>Telegráficas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430.52" table:style-name="ce9">
                        <text:p>430,5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9.48" table:style-name="ce9">
                        <text:p>69,48<text:s/></text:p>
                      </table:table-cell>
                      <table:table-cell office:value-type="float" office:value="69.48" table:style-name="ce9">
                        <text:p>69,48<text:s/></text:p>
                      </table:table-cell>
                      <table:table-cell office:value-type="float" office:value="69.48" table:style-name="ce9">
                        <text:p>69,48<text:s/></text:p>
                      </table:table-cell>
                      <table:table-cell office:value-type="float" office:value="69.48" table:style-name="ce9">
                        <text:p>69,4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20200 <text:s/>Telegráficas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430.52" table:style-name="ce9">
                          <text:p>430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9.48" table:style-name="ce9">
                          <text:p>69,48<text:s/></text:p>
                        </table:table-cell>
                        <table:table-cell office:value-type="float" office:value="69.48" table:style-name="ce9">
                          <text:p>69,48<text:s/></text:p>
                        </table:table-cell>
                        <table:table-cell office:value-type="float" office:value="69.48" table:style-name="ce9">
                          <text:p>69,48<text:s/></text:p>
                        </table:table-cell>
                        <table:table-cell office:value-type="float" office:value="69.48" table:style-name="ce9">
                          <text:p>69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430.52" table:style-name="ce9">
                          <text:p>430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9.48" table:style-name="ce9">
                          <text:p>69,48<text:s/></text:p>
                        </table:table-cell>
                        <table:table-cell office:value-type="float" office:value="69.48" table:style-name="ce9">
                          <text:p>69,48<text:s/></text:p>
                        </table:table-cell>
                        <table:table-cell office:value-type="float" office:value="69.48" table:style-name="ce9">
                          <text:p>69,48<text:s/></text:p>
                        </table:table-cell>
                        <table:table-cell office:value-type="float" office:value="69.48" table:style-name="ce9">
                          <text:p>69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4 <text:s/>Informática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96.59" table:style-name="ce9">
                        <text:p>96,5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3.41" table:style-name="ce9">
                        <text:p>153,41<text:s/></text:p>
                      </table:table-cell>
                      <table:table-cell office:value-type="float" office:value="153.41" table:style-name="ce9">
                        <text:p>153,41<text:s/></text:p>
                      </table:table-cell>
                      <table:table-cell office:value-type="float" office:value="153.41" table:style-name="ce9">
                        <text:p>153,41<text:s/></text:p>
                      </table:table-cell>
                      <table:table-cell office:value-type="float" office:value="153.41" table:style-name="ce9">
                        <text:p>153,4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20400 <text:s/>Informática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96.59" table:style-name="ce9">
                          <text:p>96,5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3.41" table:style-name="ce9">
                          <text:p>153,41<text:s/></text:p>
                        </table:table-cell>
                        <table:table-cell office:value-type="float" office:value="153.41" table:style-name="ce9">
                          <text:p>153,41<text:s/></text:p>
                        </table:table-cell>
                        <table:table-cell office:value-type="float" office:value="153.41" table:style-name="ce9">
                          <text:p>153,41<text:s/></text:p>
                        </table:table-cell>
                        <table:table-cell office:value-type="float" office:value="153.41" table:style-name="ce9">
                          <text:p>153,4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96.59" table:style-name="ce9">
                          <text:p>96,5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3.41" table:style-name="ce9">
                          <text:p>153,41<text:s/></text:p>
                        </table:table-cell>
                        <table:table-cell office:value-type="float" office:value="153.41" table:style-name="ce9">
                          <text:p>153,41<text:s/></text:p>
                        </table:table-cell>
                        <table:table-cell office:value-type="float" office:value="153.41" table:style-name="ce9">
                          <text:p>153,41<text:s/></text:p>
                        </table:table-cell>
                        <table:table-cell office:value-type="float" office:value="153.41" table:style-name="ce9">
                          <text:p>153,4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1 <text:s/>Atenciones protocolarias y rep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3961.42" table:style-name="ce9">
                        <text:p>3.961,4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38.58" table:style-name="ce9">
                        <text:p>1.038,58<text:s/></text:p>
                      </table:table-cell>
                      <table:table-cell office:value-type="float" office:value="1038.58" table:style-name="ce9">
                        <text:p>1.038,58<text:s/></text:p>
                      </table:table-cell>
                      <table:table-cell office:value-type="float" office:value="1038.58" table:style-name="ce9">
                        <text:p>1.038,58<text:s/></text:p>
                      </table:table-cell>
                      <table:table-cell office:value-type="float" office:value="1038.58" table:style-name="ce9">
                        <text:p>1.038,5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60100 <text:s/>Atenciones protocolarias y rep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3961.42" table:style-name="ce9">
                          <text:p>3.961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38.58" table:style-name="ce9">
                          <text:p>1.038,58<text:s/></text:p>
                        </table:table-cell>
                        <table:table-cell office:value-type="float" office:value="1038.58" table:style-name="ce9">
                          <text:p>1.038,58<text:s/></text:p>
                        </table:table-cell>
                        <table:table-cell office:value-type="float" office:value="1038.58" table:style-name="ce9">
                          <text:p>1.038,58<text:s/></text:p>
                        </table:table-cell>
                        <table:table-cell office:value-type="float" office:value="1038.58" table:style-name="ce9">
                          <text:p>1.038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3961.42" table:style-name="ce9">
                          <text:p>3.961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38.58" table:style-name="ce9">
                          <text:p>1.038,58<text:s/></text:p>
                        </table:table-cell>
                        <table:table-cell office:value-type="float" office:value="1038.58" table:style-name="ce9">
                          <text:p>1.038,58<text:s/></text:p>
                        </table:table-cell>
                        <table:table-cell office:value-type="float" office:value="1038.58" table:style-name="ce9">
                          <text:p>1.038,58<text:s/></text:p>
                        </table:table-cell>
                        <table:table-cell office:value-type="float" office:value="1038.58" table:style-name="ce9">
                          <text:p>1.038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2 <text:s/>Publicidad y propaganda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80000" table:style-name="ce9">
                        <text:p>80.000,00<text:s/></text:p>
                      </table:table-cell>
                      <table:table-cell office:value-type="float" office:value="43520.66" table:style-name="ce9">
                        <text:p>43.520,6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6479.339999999997" table:style-name="ce9">
                        <text:p>36.479,34<text:s/></text:p>
                      </table:table-cell>
                      <table:table-cell office:value-type="float" office:value="36479.339999999997" table:style-name="ce9">
                        <text:p>36.479,34<text:s/></text:p>
                      </table:table-cell>
                      <table:table-cell office:value-type="float" office:value="36479.339999999997" table:style-name="ce9">
                        <text:p>36.479,34<text:s/></text:p>
                      </table:table-cell>
                      <table:table-cell office:value-type="float" office:value="36479.339999999997" table:style-name="ce9">
                        <text:p>36.479,3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60200 <text:s/>Publicidad y propaganda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43520.66" table:style-name="ce9">
                          <text:p>43.520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6479.339999999997" table:style-name="ce9">
                          <text:p>36.479,34<text:s/></text:p>
                        </table:table-cell>
                        <table:table-cell office:value-type="float" office:value="36479.339999999997" table:style-name="ce9">
                          <text:p>36.479,34<text:s/></text:p>
                        </table:table-cell>
                        <table:table-cell office:value-type="float" office:value="36479.339999999997" table:style-name="ce9">
                          <text:p>36.479,34<text:s/></text:p>
                        </table:table-cell>
                        <table:table-cell office:value-type="float" office:value="36479.339999999997" table:style-name="ce9">
                          <text:p>36.479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43520.66" table:style-name="ce9">
                          <text:p>43.520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6479.339999999997" table:style-name="ce9">
                          <text:p>36.479,34<text:s/></text:p>
                        </table:table-cell>
                        <table:table-cell office:value-type="float" office:value="36479.339999999997" table:style-name="ce9">
                          <text:p>36.479,34<text:s/></text:p>
                        </table:table-cell>
                        <table:table-cell office:value-type="float" office:value="36479.339999999997" table:style-name="ce9">
                          <text:p>36.479,34<text:s/></text:p>
                        </table:table-cell>
                        <table:table-cell office:value-type="float" office:value="36479.339999999997" table:style-name="ce9">
                          <text:p>36.479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6 <text:s/>Reuniones, cursos y conferencias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60600 <text:s/>Reuniones, cursos y conferencias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6 <text:s/>Estudios, trabajos técnicos y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80000" table:style-name="ce9">
                        <text:p>80.000,00<text:s/></text:p>
                      </table:table-cell>
                      <table:table-cell office:value-type="float" office:value="140000" table:style-name="ce9">
                        <text:p>140.000,00<text:s/></text:p>
                      </table:table-cell>
                      <table:table-cell office:value-type="float" office:value="26189.15" table:style-name="ce9">
                        <text:p>26.189,1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3810.85" table:style-name="ce9">
                        <text:p>113.810,85<text:s/></text:p>
                      </table:table-cell>
                      <table:table-cell office:value-type="float" office:value="113810.85" table:style-name="ce9">
                        <text:p>113.810,85<text:s/></text:p>
                      </table:table-cell>
                      <table:table-cell office:value-type="float" office:value="113810.85" table:style-name="ce9">
                        <text:p>113.810,85<text:s/></text:p>
                      </table:table-cell>
                      <table:table-cell office:value-type="float" office:value="85850.31" table:style-name="ce9">
                        <text:p>85.850,31<text:s/></text:p>
                      </table:table-cell>
                      <table:table-cell office:value-type="float" office:value="27960.54" table:style-name="ce9">
                        <text:p>27.960,54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270600 <text:s/>Estudios, trabajos técnicos y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140000" table:style-name="ce9">
                          <text:p>140.000,00<text:s/></text:p>
                        </table:table-cell>
                        <table:table-cell office:value-type="float" office:value="26189.15" table:style-name="ce9">
                          <text:p>26.189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3810.85" table:style-name="ce9">
                          <text:p>113.810,85<text:s/></text:p>
                        </table:table-cell>
                        <table:table-cell office:value-type="float" office:value="113810.85" table:style-name="ce9">
                          <text:p>113.810,85<text:s/></text:p>
                        </table:table-cell>
                        <table:table-cell office:value-type="float" office:value="113810.85" table:style-name="ce9">
                          <text:p>113.810,85<text:s/></text:p>
                        </table:table-cell>
                        <table:table-cell office:value-type="float" office:value="85850.31" table:style-name="ce9">
                          <text:p>85.850,31<text:s/></text:p>
                        </table:table-cell>
                        <table:table-cell office:value-type="float" office:value="27960.54" table:style-name="ce9">
                          <text:p>27.960,54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140000" table:style-name="ce9">
                          <text:p>140.000,00<text:s/></text:p>
                        </table:table-cell>
                        <table:table-cell office:value-type="float" office:value="26189.15" table:style-name="ce9">
                          <text:p>26.189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3810.85" table:style-name="ce9">
                          <text:p>113.810,85<text:s/></text:p>
                        </table:table-cell>
                        <table:table-cell office:value-type="float" office:value="113810.85" table:style-name="ce9">
                          <text:p>113.810,85<text:s/></text:p>
                        </table:table-cell>
                        <table:table-cell office:value-type="float" office:value="113810.85" table:style-name="ce9">
                          <text:p>113.810,85<text:s/></text:p>
                        </table:table-cell>
                        <table:table-cell office:value-type="float" office:value="85850.31" table:style-name="ce9">
                          <text:p>85.850,31<text:s/></text:p>
                        </table:table-cell>
                        <table:table-cell office:value-type="float" office:value="27960.54" table:style-name="ce9">
                          <text:p>27.960,54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3 <text:s/>Indemnizaciones por razón del Servicio</text:p>
                    </table:table-cell>
                    <table:table-cell office:value-type="float" office:value="11000" table:style-name="ce9">
                      <text:p>11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1000" table:style-name="ce9">
                      <text:p>11.000,00<text:s/></text:p>
                    </table:table-cell>
                    <table:table-cell office:value-type="float" office:value="8167.15" table:style-name="ce9">
                      <text:p>8.167,1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832.85" table:style-name="ce9">
                      <text:p>2.832,85<text:s/></text:p>
                    </table:table-cell>
                    <table:table-cell office:value-type="float" office:value="2832.85" table:style-name="ce9">
                      <text:p>2.832,85<text:s/></text:p>
                    </table:table-cell>
                    <table:table-cell office:value-type="float" office:value="2832.85" table:style-name="ce9">
                      <text:p>2.832,85<text:s/></text:p>
                    </table:table-cell>
                    <table:table-cell office:value-type="float" office:value="2832.85" table:style-name="ce9">
                      <text:p>2.832,8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3000 <text:s/>Indemnizaciones por razón del servicio</text:p>
                      </table:table-cell>
                      <table:table-cell office:value-type="float" office:value="11000" table:style-name="ce9">
                        <text:p>1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000" table:style-name="ce9">
                        <text:p>11.000,00<text:s/></text:p>
                      </table:table-cell>
                      <table:table-cell office:value-type="float" office:value="8167.15" table:style-name="ce9">
                        <text:p>8.167,1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832.85" table:style-name="ce9">
                        <text:p>2.832,85<text:s/></text:p>
                      </table:table-cell>
                      <table:table-cell office:value-type="float" office:value="2832.85" table:style-name="ce9">
                        <text:p>2.832,85<text:s/></text:p>
                      </table:table-cell>
                      <table:table-cell office:value-type="float" office:value="2832.85" table:style-name="ce9">
                        <text:p>2.832,85<text:s/></text:p>
                      </table:table-cell>
                      <table:table-cell office:value-type="float" office:value="2832.85" table:style-name="ce9">
                        <text:p>2.832,8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300000 <text:s/>Indemnizaciones por razón del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9574.1" table:style-name="ce9">
                          <text:p>9.574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25.9" table:style-name="ce9">
                          <text:p>1.425,90<text:s/></text:p>
                        </table:table-cell>
                        <table:table-cell office:value-type="float" office:value="1425.9" table:style-name="ce9">
                          <text:p>1.425,90<text:s/></text:p>
                        </table:table-cell>
                        <table:table-cell office:value-type="float" office:value="1425.9" table:style-name="ce9">
                          <text:p>1.425,90<text:s/></text:p>
                        </table:table-cell>
                        <table:table-cell office:value-type="float" office:value="1425.9" table:style-name="ce9">
                          <text:p>1.425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9574.1" table:style-name="ce9">
                          <text:p>9.574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25.9" table:style-name="ce9">
                          <text:p>1.425,90<text:s/></text:p>
                        </table:table-cell>
                        <table:table-cell office:value-type="float" office:value="1425.9" table:style-name="ce9">
                          <text:p>1.425,90<text:s/></text:p>
                        </table:table-cell>
                        <table:table-cell office:value-type="float" office:value="1425.9" table:style-name="ce9">
                          <text:p>1.425,90<text:s/></text:p>
                        </table:table-cell>
                        <table:table-cell office:value-type="float" office:value="1425.9" table:style-name="ce9">
                          <text:p>1.425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2300001 <text:s/>Indemnizaciones ex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1406.95" table:style-name="ce9">
                          <text:p>1.406,9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6.95" table:style-name="ce9">
                          <text:p>1.406,95<text:s/></text:p>
                        </table:table-cell>
                        <table:table-cell office:value-type="float" office:value="1406.95" table:style-name="ce9">
                          <text:p>1.406,95<text:s/></text:p>
                        </table:table-cell>
                        <table:table-cell office:value-type="float" office:value="1406.95" table:style-name="ce9">
                          <text:p>1.406,95<text:s/></text:p>
                        </table:table-cell>
                        <table:table-cell office:value-type="float" office:value="1406.95" table:style-name="ce9">
                          <text:p>1.406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1406.95" table:style-name="ce9">
                          <text:p>1.406,9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6.95" table:style-name="ce9">
                          <text:p>1.406,95<text:s/></text:p>
                        </table:table-cell>
                        <table:table-cell office:value-type="float" office:value="1406.95" table:style-name="ce9">
                          <text:p>1.406,95<text:s/></text:p>
                        </table:table-cell>
                        <table:table-cell office:value-type="float" office:value="1406.95" table:style-name="ce9">
                          <text:p>1.406,95<text:s/></text:p>
                        </table:table-cell>
                        <table:table-cell office:value-type="float" office:value="1406.95" table:style-name="ce9">
                          <text:p>1.406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50000" table:style-name="ce9">
                    <text:p>50.000,00<text:s/></text:p>
                  </table:table-cell>
                  <table:table-cell office:value-type="float" office:value="80000" table:style-name="ce9">
                    <text:p>80.000,00<text:s/></text:p>
                  </table:table-cell>
                  <table:table-cell office:value-type="float" office:value="77672.2" table:style-name="ce9">
                    <text:p>77.672,2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2327.8000000000002" table:style-name="ce9">
                    <text:p>2.327,80<text:s/></text:p>
                  </table:table-cell>
                  <table:table-cell office:value-type="float" office:value="2327.8000000000002" table:style-name="ce9">
                    <text:p>2.327,80<text:s/></text:p>
                  </table:table-cell>
                  <table:table-cell office:value-type="float" office:value="2327.8000000000002" table:style-name="ce9">
                    <text:p>2.327,80<text:s/></text:p>
                  </table:table-cell>
                  <table:table-cell office:value-type="float" office:value="2327.8000000000002" table:style-name="ce9">
                    <text:p>2.327,8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2 <text:s/>Invers. nueva asociada al func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-2327.8000000000002" table:style-name="ce9">
                      <text:p>2.327,80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327.8000000000002" table:style-name="ce9">
                      <text:p>2.327,80<text:s/></text:p>
                    </table:table-cell>
                    <table:table-cell office:value-type="float" office:value="2327.8000000000002" table:style-name="ce9">
                      <text:p>2.327,80<text:s/></text:p>
                    </table:table-cell>
                    <table:table-cell office:value-type="float" office:value="2327.8000000000002" table:style-name="ce9">
                      <text:p>2.327,80<text:s/></text:p>
                    </table:table-cell>
                    <table:table-cell office:value-type="float" office:value="2327.8000000000002" table:style-name="ce9">
                      <text:p>2.327,8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2600 <text:s/>Equipamiento para proceso de l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-2327.8000000000002" table:style-name="ce9">
                        <text:p>2.327,8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327.8000000000002" table:style-name="ce9">
                        <text:p>2.327,80<text:s/></text:p>
                      </table:table-cell>
                      <table:table-cell office:value-type="float" office:value="2327.8000000000002" table:style-name="ce9">
                        <text:p>2.327,80<text:s/></text:p>
                      </table:table-cell>
                      <table:table-cell office:value-type="float" office:value="2327.8000000000002" table:style-name="ce9">
                        <text:p>2.327,80<text:s/></text:p>
                      </table:table-cell>
                      <table:table-cell office:value-type="float" office:value="2327.8000000000002" table:style-name="ce9">
                        <text:p>2.327,8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6260000 <text:s/>Equipamiento para proceso de l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2327.8000000000002" table:style-name="ce9">
                          <text:p>2.327,8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27.8000000000002" table:style-name="ce9">
                          <text:p>2.327,80<text:s/></text:p>
                        </table:table-cell>
                        <table:table-cell office:value-type="float" office:value="2327.8000000000002" table:style-name="ce9">
                          <text:p>2.327,80<text:s/></text:p>
                        </table:table-cell>
                        <table:table-cell office:value-type="float" office:value="2327.8000000000002" table:style-name="ce9">
                          <text:p>2.327,80<text:s/></text:p>
                        </table:table-cell>
                        <table:table-cell office:value-type="float" office:value="2327.8000000000002" table:style-name="ce9">
                          <text:p>2.327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2327.8000000000002" table:style-name="ce9">
                          <text:p>2.327,8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27.8000000000002" table:style-name="ce9">
                          <text:p>2.327,80<text:s/></text:p>
                        </table:table-cell>
                        <table:table-cell office:value-type="float" office:value="2327.8000000000002" table:style-name="ce9">
                          <text:p>2.327,80<text:s/></text:p>
                        </table:table-cell>
                        <table:table-cell office:value-type="float" office:value="2327.8000000000002" table:style-name="ce9">
                          <text:p>2.327,80<text:s/></text:p>
                        </table:table-cell>
                        <table:table-cell office:value-type="float" office:value="2327.8000000000002" table:style-name="ce9">
                          <text:p>2.327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800 <text:s/>Otros activos materiale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6280000 <text:s/>Otros activos materiale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50000" table:style-name="ce9">
                      <text:p>50.000,00<text:s/></text:p>
                    </table:table-cell>
                    <table:table-cell office:value-type="float" office:value="80000" table:style-name="ce9">
                      <text:p>80.000,00<text:s/></text:p>
                    </table:table-cell>
                    <table:table-cell office:value-type="float" office:value="80000" table:style-name="ce9">
                      <text:p>8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03 <text:s/>Aplicaciones informáticas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50000" table:style-name="ce9">
                        <text:p>50.000,00<text:s/></text:p>
                      </table:table-cell>
                      <table:table-cell office:value-type="float" office:value="80000" table:style-name="ce9">
                        <text:p>80.000,00<text:s/></text:p>
                      </table:table-cell>
                      <table:table-cell office:value-type="float" office:value="80000" table:style-name="ce9">
                        <text:p>8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6400300 <text:s/>Aplicaciones informáticas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8 <text:s/>ACTIVOS FINANCIEROS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83 <text:s/>Concesión de préstamos fuera d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83108 <text:s/>Personal anticipos reintegrab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 table:display="false">
                      <table:table-row table:style-name="ro1" table:visibility="collapse">
                        <table:table-cell/>
                        <table:table-cell office:value-type="string" table:style-name="ce6">
                          <text:p>** <text:s text:c="7"/>8310800 <text:s/>Personal anticipos reintegrab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 table:visibility="collapse">
                        <table:table-cell/>
                        <table:table-cell office:value-type="string" table:style-name="ce7">
                          <text:p>*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P0">
      <number:number number:decimal-places="2" number:min-integer-digits="1" number:grouping="true"/>
      <number:text> </number:text>
    </number:number-style>
    <number:number-style style:name="N44">
      <number:number number:decimal-places="2" number:min-integer-digits="1" number:grouping="true"/>
      <number:text>-</number:text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landscape" style:print-page-order="ttb" style:first-page-number="continue" style:scale-to="45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last changed on 04/09/2000 _</dc:description>
    <meta:initial-creator>SAP AG</meta:initial-creator>
    <dc:creator>crdiaz</dc:creator>
    <meta:creation-date>1998-10-05T16:14:56Z</meta:creation-date>
    <dc:date>2023-02-07T09:09:32Z</dc:date>
    <meta:print-date>2023-02-07T09:08:31Z</meta:print-date>
    <meta:user-defined meta:name="_EmailSubject">VBA Signierrequest</meta:user-defined>
    <meta:user-defined meta:name="_AuthorEmail">martin.riesterer@sap.com</meta:user-defined>
    <meta:user-defined meta:name="_AuthorEmailDisplayName">Riesterer, Martin</meta:user-defined>
    <meta:user-defined meta:name="_NewReviewCycle"/>
    <meta:user-defined meta:name="_ReviewingToolsShownOnce"/>
  </office:meta>
</office:document-meta>
</file>