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6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Año 2022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Junio</text:p>
          </table:table-cell>
          <table:table-cell office:value-type="float" office:value="133.35000000000002" table:style-name="ce3">
            <text:p>133,35</text:p>
          </table:table-cell>
          <table:table-cell office:value-type="float" office:value="136.69999999999999" table:style-name="ce3">
            <text:p>136,7</text:p>
          </table:table-cell>
          <table:table-cell office:value-type="float" office:value="270.05" table:formula="msoxl:=B4+C4" table:style-name="ce3">
            <text:p>270,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 general</text:p>
          </table:table-cell>
          <table:table-cell office:value-type="float" office:value="133.35000000000002" table:formula="msoxl:=SUM(B4:B4)" table:style-name="ce5">
            <text:p>133,35</text:p>
          </table:table-cell>
          <table:table-cell office:value-type="float" office:value="136.69999999999999" table:formula="msoxl:=SUM(C4:C4)" table:style-name="ce5">
            <text:p>136,70</text:p>
          </table:table-cell>
          <table:table-cell office:value-type="float" office:value="270.05" table:formula="msoxl:=B5+C5" table:style-name="ce5">
            <text:p>270,05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Roberto Rodríguez Díaz</meta:initial-creator>
    <dc:creator>crdiaz</dc:creator>
    <meta:creation-date>2021-12-21T09:44:02Z</meta:creation-date>
    <dc:date>2022-09-22T11:14:15Z</dc:date>
    <meta:print-date>2022-09-22T10:32:37Z</meta:print-date>
  </office:meta>
</office:document-meta>
</file>