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Año 2021.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Dietas y suplidos</text:p>
          </table:table-cell>
          <table:table-cell office:value-type="string" table:style-name="ce2">
            <text:p>Gastos de viaje</text:p>
          </table:table-cell>
          <table:table-cell office:value-type="string" table:style-name="ce2">
            <text:p>Total gener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viembre</text:p>
          </table:table-cell>
          <table:table-cell office:value-type="float" office:value="320.04000000000002" table:style-name="ce4">
            <text:p>320,04</text:p>
          </table:table-cell>
          <table:table-cell office:value-type="float" office:value="140.05000000000001" table:style-name="ce4">
            <text:p>140,05</text:p>
          </table:table-cell>
          <table:table-cell office:value-type="float" office:value="460.09000000000003" table:formula="msoxl:=B4+C4" table:style-name="ce4">
            <text:p>460,0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iciembre</text:p>
          </table:table-cell>
          <table:table-cell office:value-type="float" office:value="88.02000000000001" table:style-name="ce6">
            <text:p>88,02</text:p>
          </table:table-cell>
          <table:table-cell office:value-type="float" office:value="59.5" table:style-name="ce6">
            <text:p>59,50</text:p>
          </table:table-cell>
          <table:table-cell office:value-type="float" office:value="147.52000000000001" table:formula="msoxl:=B5+C5" table:style-name="ce6">
            <text:p>147,5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tal general</text:p>
          </table:table-cell>
          <table:table-cell office:value-type="float" office:value="408.06000000000006" table:formula="msoxl:=SUM(B4:B5)" table:style-name="ce8">
            <text:p>408,06</text:p>
          </table:table-cell>
          <table:table-cell office:value-type="float" office:value="199.55" table:formula="msoxl:=SUM(C4:C5)" table:style-name="ce8">
            <text:p>199,55</text:p>
          </table:table-cell>
          <table:table-cell office:value-type="float" office:value="607.61000000000013" table:formula="msoxl:=B6+C6" table:style-name="ce8">
            <text:p>607,61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Roberto Rodríguez Díaz</meta:initial-creator>
    <dc:creator>crdiaz</dc:creator>
    <meta:creation-date>2021-12-21T09:44:02Z</meta:creation-date>
    <dc:date>2022-09-22T10:41:27Z</dc:date>
    <meta:print-date>2022-09-22T10:23:44Z</meta:print-date>
  </office:meta>
</office:document-meta>
</file>