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AFAFA"/>
    </style:style>
    <style:style style:name="ce2" style:family="table-cell" style:parent-style-name="Default" style:data-style-name="N0">
      <style:table-cell-properties fo:background-color="#FAFAFA"/>
      <style:text-properties style:font-name="Courier" style:font-name-asian="Courier" style:font-name-complex="Courier" style:font-family-generic="modern"/>
    </style:style>
    <style:style style:name="ce3" style:family="table-cell" style:parent-style-name="Default" style:data-style-name="N30">
      <style:table-cell-properties fo:border="thin solid #000000" style:vertical-align="automatic" fo:background-color="#A6E5F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A6E5F4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843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8" style:family="table-cell" style:parent-style-name="Default" style:data-style-name="N44">
      <style:table-cell-properties fo:border="thin solid #000000" fo:background-color="#FFF843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4">
      <style:table-cell-properties fo:border-top="none" fo:border-bottom="none" fo:border-left="thin solid #000000" fo:border-right="thin solid #000000" fo:background-color="#FFFDBF"/>
    </style:style>
    <style:style style:name="ce10" style:family="table-cell" style:parent-style-name="Default" style:data-style-name="N44">
      <style:table-cell-properties fo:border-top="none" fo:border-bottom="thin solid #000000" fo:border-left="thin solid #000000" fo:border-right="thin solid #000000" fo:background-color="#FFFDBF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4.49791666666667cm" style:use-optimal-column-width="true"/>
    </style:style>
    <style:style style:name="co8" style:family="table-column">
      <style:table-column-properties fo:break-before="auto" style:column-width="4.78895833333333cm" style:use-optimal-column-width="true"/>
    </style:style>
    <style:style style:name="co9" style:family="table-column">
      <style:table-column-properties fo:break-before="auto" style:column-width="4.65666666666667cm" style:use-optimal-column-width="true"/>
    </style:style>
    <style:style style:name="co10" style:family="table-column">
      <style:table-column-properties fo:break-before="auto" style:column-width="5.18583333333333cm" style:use-optimal-column-width="true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fo:break-after="page" style:column-width="2.1166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jecución_CeGe_Prog_Econ_Proy__" table:style-name="ta1" table:print-ranges="Ejecución_CeGe_Prog_Econ_Proy__.A1:Ejecución_CeGe_Prog_Econ_Proy__.N15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0"/>
          <table:table-cell table:number-columns-repeated="16372" table:style-name="ce1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PC01 Parlamento de Canarias <text:s text:c="185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2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Septiembre ( 9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955861" table:style-name="ce8">
            <text:p>955.861,00<text:s/></text:p>
          </table:table-cell>
          <table:table-cell office:value-type="float" office:value="250000" table:style-name="ce8">
            <text:p>250.000,00<text:s/></text:p>
          </table:table-cell>
          <table:table-cell office:value-type="float" office:value="1205861" table:style-name="ce8">
            <text:p>1.205.861,00<text:s/></text:p>
          </table:table-cell>
          <table:table-cell office:value-type="float" office:value="442562.9" table:style-name="ce8">
            <text:p>442.562,9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63298.1" table:style-name="ce8">
            <text:p>763.298,10<text:s/></text:p>
          </table:table-cell>
          <table:table-cell office:value-type="float" office:value="763298.1" table:style-name="ce8">
            <text:p>763.298,10<text:s/></text:p>
          </table:table-cell>
          <table:table-cell office:value-type="float" office:value="456838.88" table:style-name="ce8">
            <text:p>456.838,88<text:s/></text:p>
          </table:table-cell>
          <table:table-cell office:value-type="float" office:value="403905.21" table:style-name="ce8">
            <text:p>403.905,21<text:s/></text:p>
          </table:table-cell>
          <table:table-cell office:value-type="float" office:value="52933.67" table:style-name="ce8">
            <text:p>52.933,67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955861" table:style-name="ce9">
              <text:p>955.861,00<text:s/></text:p>
            </table:table-cell>
            <table:table-cell office:value-type="float" office:value="250000" table:style-name="ce9">
              <text:p>250.000,00<text:s/></text:p>
            </table:table-cell>
            <table:table-cell office:value-type="float" office:value="1205861" table:style-name="ce9">
              <text:p>1.205.861,00<text:s/></text:p>
            </table:table-cell>
            <table:table-cell office:value-type="float" office:value="442562.9" table:style-name="ce9">
              <text:p>442.562,9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763298.1" table:style-name="ce9">
              <text:p>763.298,10<text:s/></text:p>
            </table:table-cell>
            <table:table-cell office:value-type="float" office:value="763298.1" table:style-name="ce9">
              <text:p>763.298,10<text:s/></text:p>
            </table:table-cell>
            <table:table-cell office:value-type="float" office:value="456838.88" table:style-name="ce9">
              <text:p>456.838,88<text:s/></text:p>
            </table:table-cell>
            <table:table-cell office:value-type="float" office:value="403905.21" table:style-name="ce9">
              <text:p>403.905,21<text:s/></text:p>
            </table:table-cell>
            <table:table-cell office:value-type="float" office:value="52933.67" table:style-name="ce9">
              <text:p>52.933,67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955861" table:style-name="ce9">
                <text:p>955.861,00<text:s/></text:p>
              </table:table-cell>
              <table:table-cell office:value-type="float" office:value="250000" table:style-name="ce9">
                <text:p>250.000,00<text:s/></text:p>
              </table:table-cell>
              <table:table-cell office:value-type="float" office:value="1205861" table:style-name="ce9">
                <text:p>1.205.861,00<text:s/></text:p>
              </table:table-cell>
              <table:table-cell office:value-type="float" office:value="442562.9" table:style-name="ce9">
                <text:p>442.562,9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763298.1" table:style-name="ce9">
                <text:p>763.298,10<text:s/></text:p>
              </table:table-cell>
              <table:table-cell office:value-type="float" office:value="763298.1" table:style-name="ce9">
                <text:p>763.298,10<text:s/></text:p>
              </table:table-cell>
              <table:table-cell office:value-type="float" office:value="456838.88" table:style-name="ce9">
                <text:p>456.838,88<text:s/></text:p>
              </table:table-cell>
              <table:table-cell office:value-type="float" office:value="403905.21" table:style-name="ce9">
                <text:p>403.905,21<text:s/></text:p>
              </table:table-cell>
              <table:table-cell office:value-type="float" office:value="52933.67" table:style-name="ce9">
                <text:p>52.933,67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955861" table:style-name="ce9">
                  <text:p>955.861,00<text:s/></text:p>
                </table:table-cell>
                <table:table-cell office:value-type="float" office:value="250000" table:style-name="ce9">
                  <text:p>250.000,00<text:s/></text:p>
                </table:table-cell>
                <table:table-cell office:value-type="float" office:value="1205861" table:style-name="ce9">
                  <text:p>1.205.861,00<text:s/></text:p>
                </table:table-cell>
                <table:table-cell office:value-type="float" office:value="442562.9" table:style-name="ce9">
                  <text:p>442.562,9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763298.1" table:style-name="ce9">
                  <text:p>763.298,10<text:s/></text:p>
                </table:table-cell>
                <table:table-cell office:value-type="float" office:value="763298.1" table:style-name="ce9">
                  <text:p>763.298,10<text:s/></text:p>
                </table:table-cell>
                <table:table-cell office:value-type="float" office:value="456838.88" table:style-name="ce9">
                  <text:p>456.838,88<text:s/></text:p>
                </table:table-cell>
                <table:table-cell office:value-type="float" office:value="403905.21" table:style-name="ce9">
                  <text:p>403.905,21<text:s/></text:p>
                </table:table-cell>
                <table:table-cell office:value-type="float" office:value="52933.67" table:style-name="ce9">
                  <text:p>52.933,67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807606" table:style-name="ce9">
                    <text:p>807.606,00<text:s/></text:p>
                  </table:table-cell>
                  <table:table-cell office:value-type="float" office:value="15000" table:style-name="ce9">
                    <text:p>15.000,00<text:s/></text:p>
                  </table:table-cell>
                  <table:table-cell office:value-type="float" office:value="822606" table:style-name="ce9">
                    <text:p>822.606,00<text:s/></text:p>
                  </table:table-cell>
                  <table:table-cell office:value-type="float" office:value="176974.63" table:style-name="ce9">
                    <text:p>176.974,63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645631.37" table:style-name="ce9">
                    <text:p>645.631,37<text:s/></text:p>
                  </table:table-cell>
                  <table:table-cell office:value-type="float" office:value="645631.37" table:style-name="ce9">
                    <text:p>645.631,37<text:s/></text:p>
                  </table:table-cell>
                  <table:table-cell office:value-type="float" office:value="382604.47" table:style-name="ce9">
                    <text:p>382.604,47<text:s/></text:p>
                  </table:table-cell>
                  <table:table-cell office:value-type="float" office:value="329764.3" table:style-name="ce9">
                    <text:p>329.764,30<text:s/></text:p>
                  </table:table-cell>
                  <table:table-cell office:value-type="float" office:value="52840.17" table:style-name="ce9">
                    <text:p>52.840,17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85469" table:style-name="ce9">
                      <text:p>85.469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5469" table:style-name="ce9">
                      <text:p>85.469,00<text:s/></text:p>
                    </table:table-cell>
                    <table:table-cell office:value-type="float" office:value="-540.22" table:style-name="ce9">
                      <text:p>540,22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6009.22" table:style-name="ce9">
                      <text:p>86.009,22<text:s/></text:p>
                    </table:table-cell>
                    <table:table-cell office:value-type="float" office:value="86009.22" table:style-name="ce9">
                      <text:p>86.009,22<text:s/></text:p>
                    </table:table-cell>
                    <table:table-cell office:value-type="float" office:value="64899.42" table:style-name="ce9">
                      <text:p>64.899,42<text:s/></text:p>
                    </table:table-cell>
                    <table:table-cell office:value-type="float" office:value="53788.31" table:style-name="ce9">
                      <text:p>53.788,31<text:s/></text:p>
                    </table:table-cell>
                    <table:table-cell office:value-type="float" office:value="11111.11" table:style-name="ce9">
                      <text:p>11.111,11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5469" table:style-name="ce9">
                        <text:p>85.46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469" table:style-name="ce9">
                        <text:p>85.469,00<text:s/></text:p>
                      </table:table-cell>
                      <table:table-cell office:value-type="float" office:value="-540.22" table:style-name="ce9">
                        <text:p>540,22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6009.22" table:style-name="ce9">
                        <text:p>86.009,22<text:s/></text:p>
                      </table:table-cell>
                      <table:table-cell office:value-type="float" office:value="86009.22" table:style-name="ce9">
                        <text:p>86.009,22<text:s/></text:p>
                      </table:table-cell>
                      <table:table-cell office:value-type="float" office:value="64899.42" table:style-name="ce9">
                        <text:p>64.899,42<text:s/></text:p>
                      </table:table-cell>
                      <table:table-cell office:value-type="float" office:value="53788.31" table:style-name="ce9">
                        <text:p>53.788,31<text:s/></text:p>
                      </table:table-cell>
                      <table:table-cell office:value-type="float" office:value="11111.11" table:style-name="ce9">
                        <text:p>11.111,11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-540.22" table:style-name="ce9">
                          <text:p>540,2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64899.42" table:style-name="ce9">
                          <text:p>64.899,42<text:s/></text:p>
                        </table:table-cell>
                        <table:table-cell office:value-type="float" office:value="53788.31" table:style-name="ce9">
                          <text:p>53.788,31<text:s/></text:p>
                        </table:table-cell>
                        <table:table-cell office:value-type="float" office:value="11111.11" table:style-name="ce9">
                          <text:p>11.111,11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-540.22" table:style-name="ce9">
                          <text:p>540,2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64899.42" table:style-name="ce9">
                          <text:p>64.899,42<text:s/></text:p>
                        </table:table-cell>
                        <table:table-cell office:value-type="float" office:value="53788.31" table:style-name="ce9">
                          <text:p>53.788,31<text:s/></text:p>
                        </table:table-cell>
                        <table:table-cell office:value-type="float" office:value="11111.11" table:style-name="ce9">
                          <text:p>11.111,11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54500" table:style-name="ce9">
                      <text:p>54.5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4500" table:style-name="ce9">
                      <text:p>54.500,00<text:s/></text:p>
                    </table:table-cell>
                    <table:table-cell office:value-type="float" office:value="-1731.2" table:style-name="ce9">
                      <text:p>1.731,2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6231.199999999997" table:style-name="ce9">
                      <text:p>56.231,20<text:s/></text:p>
                    </table:table-cell>
                    <table:table-cell office:value-type="float" office:value="56231.199999999997" table:style-name="ce9">
                      <text:p>56.231,20<text:s/></text:p>
                    </table:table-cell>
                    <table:table-cell office:value-type="float" office:value="43807.97" table:style-name="ce9">
                      <text:p>43.807,97<text:s/></text:p>
                    </table:table-cell>
                    <table:table-cell office:value-type="float" office:value="36542.300000000003" table:style-name="ce9">
                      <text:p>36.542,30<text:s/></text:p>
                    </table:table-cell>
                    <table:table-cell office:value-type="float" office:value="7265.67" table:style-name="ce9">
                      <text:p>7.265,67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54500" table:style-name="ce9">
                        <text:p>54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4500" table:style-name="ce9">
                        <text:p>54.500,00<text:s/></text:p>
                      </table:table-cell>
                      <table:table-cell office:value-type="float" office:value="-1731.2" table:style-name="ce9">
                        <text:p>1.731,2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6231.199999999997" table:style-name="ce9">
                        <text:p>56.231,20<text:s/></text:p>
                      </table:table-cell>
                      <table:table-cell office:value-type="float" office:value="56231.199999999997" table:style-name="ce9">
                        <text:p>56.231,20<text:s/></text:p>
                      </table:table-cell>
                      <table:table-cell office:value-type="float" office:value="43807.97" table:style-name="ce9">
                        <text:p>43.807,97<text:s/></text:p>
                      </table:table-cell>
                      <table:table-cell office:value-type="float" office:value="36542.300000000003" table:style-name="ce9">
                        <text:p>36.542,30<text:s/></text:p>
                      </table:table-cell>
                      <table:table-cell office:value-type="float" office:value="7265.67" table:style-name="ce9">
                        <text:p>7.265,67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54500" table:style-name="ce9">
                          <text:p>54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500" table:style-name="ce9">
                          <text:p>54.500,00<text:s/></text:p>
                        </table:table-cell>
                        <table:table-cell office:value-type="float" office:value="-1731.2" table:style-name="ce9">
                          <text:p>1.731,2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231.199999999997" table:style-name="ce9">
                          <text:p>56.231,20<text:s/></text:p>
                        </table:table-cell>
                        <table:table-cell office:value-type="float" office:value="56231.199999999997" table:style-name="ce9">
                          <text:p>56.231,20<text:s/></text:p>
                        </table:table-cell>
                        <table:table-cell office:value-type="float" office:value="43807.97" table:style-name="ce9">
                          <text:p>43.807,97<text:s/></text:p>
                        </table:table-cell>
                        <table:table-cell office:value-type="float" office:value="36542.300000000003" table:style-name="ce9">
                          <text:p>36.542,30<text:s/></text:p>
                        </table:table-cell>
                        <table:table-cell office:value-type="float" office:value="7265.67" table:style-name="ce9">
                          <text:p>7.265,67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4500" table:style-name="ce9">
                          <text:p>54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500" table:style-name="ce9">
                          <text:p>54.500,00<text:s/></text:p>
                        </table:table-cell>
                        <table:table-cell office:value-type="float" office:value="-1731.2" table:style-name="ce9">
                          <text:p>1.731,2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231.199999999997" table:style-name="ce9">
                          <text:p>56.231,20<text:s/></text:p>
                        </table:table-cell>
                        <table:table-cell office:value-type="float" office:value="56231.199999999997" table:style-name="ce9">
                          <text:p>56.231,20<text:s/></text:p>
                        </table:table-cell>
                        <table:table-cell office:value-type="float" office:value="43807.97" table:style-name="ce9">
                          <text:p>43.807,97<text:s/></text:p>
                        </table:table-cell>
                        <table:table-cell office:value-type="float" office:value="36542.300000000003" table:style-name="ce9">
                          <text:p>36.542,30<text:s/></text:p>
                        </table:table-cell>
                        <table:table-cell office:value-type="float" office:value="7265.67" table:style-name="ce9">
                          <text:p>7.265,67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396143" table:style-name="ce9">
                      <text:p>396.143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96143" table:style-name="ce9">
                      <text:p>396.143,00<text:s/></text:p>
                    </table:table-cell>
                    <table:table-cell office:value-type="float" office:value="22704.05" table:style-name="ce9">
                      <text:p>22.704,0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73438.95" table:style-name="ce9">
                      <text:p>373.438,95<text:s/></text:p>
                    </table:table-cell>
                    <table:table-cell office:value-type="float" office:value="373438.95" table:style-name="ce9">
                      <text:p>373.438,95<text:s/></text:p>
                    </table:table-cell>
                    <table:table-cell office:value-type="float" office:value="186983.86" table:style-name="ce9">
                      <text:p>186.983,86<text:s/></text:p>
                    </table:table-cell>
                    <table:table-cell office:value-type="float" office:value="152929.38" table:style-name="ce9">
                      <text:p>152.929,38<text:s/></text:p>
                    </table:table-cell>
                    <table:table-cell office:value-type="float" office:value="34054.480000000003" table:style-name="ce9">
                      <text:p>34.054,48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96717" table:style-name="ce9">
                        <text:p>96.71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6717" table:style-name="ce9">
                        <text:p>96.717,00<text:s/></text:p>
                      </table:table-cell>
                      <table:table-cell office:value-type="float" office:value="16717" table:style-name="ce9">
                        <text:p>16.71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45872.1" table:style-name="ce9">
                        <text:p>45.872,10<text:s/></text:p>
                      </table:table-cell>
                      <table:table-cell office:value-type="float" office:value="41149.79" table:style-name="ce9">
                        <text:p>41.149,79<text:s/></text:p>
                      </table:table-cell>
                      <table:table-cell office:value-type="float" office:value="4722.3100000000004" table:style-name="ce9">
                        <text:p>4.722,31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96717" table:style-name="ce9">
                          <text:p>96.71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6717" table:style-name="ce9">
                          <text:p>96.717,00<text:s/></text:p>
                        </table:table-cell>
                        <table:table-cell office:value-type="float" office:value="16717" table:style-name="ce9">
                          <text:p>16.71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45872.1" table:style-name="ce9">
                          <text:p>45.872,10<text:s/></text:p>
                        </table:table-cell>
                        <table:table-cell office:value-type="float" office:value="41149.79" table:style-name="ce9">
                          <text:p>41.149,79<text:s/></text:p>
                        </table:table-cell>
                        <table:table-cell office:value-type="float" office:value="4722.3100000000004" table:style-name="ce9">
                          <text:p>4.722,31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6717" table:style-name="ce9">
                          <text:p>96.71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6717" table:style-name="ce9">
                          <text:p>96.717,00<text:s/></text:p>
                        </table:table-cell>
                        <table:table-cell office:value-type="float" office:value="16717" table:style-name="ce9">
                          <text:p>16.71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45872.1" table:style-name="ce9">
                          <text:p>45.872,10<text:s/></text:p>
                        </table:table-cell>
                        <table:table-cell office:value-type="float" office:value="41149.79" table:style-name="ce9">
                          <text:p>41.149,79<text:s/></text:p>
                        </table:table-cell>
                        <table:table-cell office:value-type="float" office:value="4722.3100000000004" table:style-name="ce9">
                          <text:p>4.722,31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16692" table:style-name="ce9">
                        <text:p>16.69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692" table:style-name="ce9">
                        <text:p>16.692,00<text:s/></text:p>
                      </table:table-cell>
                      <table:table-cell office:value-type="float" office:value="1753.05" table:style-name="ce9">
                        <text:p>1.753,0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938.95" table:style-name="ce9">
                        <text:p>14.938,95<text:s/></text:p>
                      </table:table-cell>
                      <table:table-cell office:value-type="float" office:value="14938.95" table:style-name="ce9">
                        <text:p>14.938,95<text:s/></text:p>
                      </table:table-cell>
                      <table:table-cell office:value-type="float" office:value="6127.27" table:style-name="ce9">
                        <text:p>6.127,27<text:s/></text:p>
                      </table:table-cell>
                      <table:table-cell office:value-type="float" office:value="5497.95" table:style-name="ce9">
                        <text:p>5.497,95<text:s/></text:p>
                      </table:table-cell>
                      <table:table-cell office:value-type="float" office:value="629.32000000000005" table:style-name="ce9">
                        <text:p>629,32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16692" table:style-name="ce9">
                          <text:p>16.69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692" table:style-name="ce9">
                          <text:p>16.692,00<text:s/></text:p>
                        </table:table-cell>
                        <table:table-cell office:value-type="float" office:value="1753.05" table:style-name="ce9">
                          <text:p>1.753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938.95" table:style-name="ce9">
                          <text:p>14.938,95<text:s/></text:p>
                        </table:table-cell>
                        <table:table-cell office:value-type="float" office:value="14938.95" table:style-name="ce9">
                          <text:p>14.938,95<text:s/></text:p>
                        </table:table-cell>
                        <table:table-cell office:value-type="float" office:value="6127.27" table:style-name="ce9">
                          <text:p>6.127,27<text:s/></text:p>
                        </table:table-cell>
                        <table:table-cell office:value-type="float" office:value="5497.95" table:style-name="ce9">
                          <text:p>5.497,95<text:s/></text:p>
                        </table:table-cell>
                        <table:table-cell office:value-type="float" office:value="629.32000000000005" table:style-name="ce9">
                          <text:p>629,32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6692" table:style-name="ce9">
                          <text:p>16.69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692" table:style-name="ce9">
                          <text:p>16.692,00<text:s/></text:p>
                        </table:table-cell>
                        <table:table-cell office:value-type="float" office:value="1753.05" table:style-name="ce9">
                          <text:p>1.753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938.95" table:style-name="ce9">
                          <text:p>14.938,95<text:s/></text:p>
                        </table:table-cell>
                        <table:table-cell office:value-type="float" office:value="14938.95" table:style-name="ce9">
                          <text:p>14.938,95<text:s/></text:p>
                        </table:table-cell>
                        <table:table-cell office:value-type="float" office:value="6127.27" table:style-name="ce9">
                          <text:p>6.127,27<text:s/></text:p>
                        </table:table-cell>
                        <table:table-cell office:value-type="float" office:value="5497.95" table:style-name="ce9">
                          <text:p>5.497,95<text:s/></text:p>
                        </table:table-cell>
                        <table:table-cell office:value-type="float" office:value="629.32000000000005" table:style-name="ce9">
                          <text:p>629,32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268794" table:style-name="ce9">
                        <text:p>268.79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8794" table:style-name="ce9">
                        <text:p>268.794,00<text:s/></text:p>
                      </table:table-cell>
                      <table:table-cell office:value-type="float" office:value="3794" table:style-name="ce9">
                        <text:p>3.79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5000" table:style-name="ce9">
                        <text:p>265.000,00<text:s/></text:p>
                      </table:table-cell>
                      <table:table-cell office:value-type="float" office:value="265000" table:style-name="ce9">
                        <text:p>265.000,00<text:s/></text:p>
                      </table:table-cell>
                      <table:table-cell office:value-type="float" office:value="128707.72" table:style-name="ce9">
                        <text:p>128.707,72<text:s/></text:p>
                      </table:table-cell>
                      <table:table-cell office:value-type="float" office:value="100635.96" table:style-name="ce9">
                        <text:p>100.635,96<text:s/></text:p>
                      </table:table-cell>
                      <table:table-cell office:value-type="float" office:value="28071.759999999998" table:style-name="ce9">
                        <text:p>28.071,76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268794" table:style-name="ce9">
                          <text:p>268.79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8794" table:style-name="ce9">
                          <text:p>268.794,00<text:s/></text:p>
                        </table:table-cell>
                        <table:table-cell office:value-type="float" office:value="3794" table:style-name="ce9">
                          <text:p>3.79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5000" table:style-name="ce9">
                          <text:p>265.000,00<text:s/></text:p>
                        </table:table-cell>
                        <table:table-cell office:value-type="float" office:value="265000" table:style-name="ce9">
                          <text:p>265.000,00<text:s/></text:p>
                        </table:table-cell>
                        <table:table-cell office:value-type="float" office:value="128707.72" table:style-name="ce9">
                          <text:p>128.707,72<text:s/></text:p>
                        </table:table-cell>
                        <table:table-cell office:value-type="float" office:value="100635.96" table:style-name="ce9">
                          <text:p>100.635,96<text:s/></text:p>
                        </table:table-cell>
                        <table:table-cell office:value-type="float" office:value="28071.759999999998" table:style-name="ce9">
                          <text:p>28.071,76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68794" table:style-name="ce9">
                          <text:p>268.79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8794" table:style-name="ce9">
                          <text:p>268.794,00<text:s/></text:p>
                        </table:table-cell>
                        <table:table-cell office:value-type="float" office:value="3794" table:style-name="ce9">
                          <text:p>3.79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5000" table:style-name="ce9">
                          <text:p>265.000,00<text:s/></text:p>
                        </table:table-cell>
                        <table:table-cell office:value-type="float" office:value="265000" table:style-name="ce9">
                          <text:p>265.000,00<text:s/></text:p>
                        </table:table-cell>
                        <table:table-cell office:value-type="float" office:value="128707.72" table:style-name="ce9">
                          <text:p>128.707,72<text:s/></text:p>
                        </table:table-cell>
                        <table:table-cell office:value-type="float" office:value="100635.96" table:style-name="ce9">
                          <text:p>100.635,96<text:s/></text:p>
                        </table:table-cell>
                        <table:table-cell office:value-type="float" office:value="28071.759999999998" table:style-name="ce9">
                          <text:p>28.071,76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13940" table:style-name="ce9">
                        <text:p>13.94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940" table:style-name="ce9">
                        <text:p>13.940,00<text:s/></text:p>
                      </table:table-cell>
                      <table:table-cell office:value-type="float" office:value="440" table:style-name="ce9">
                        <text:p>44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500" table:style-name="ce9">
                        <text:p>13.500,00<text:s/></text:p>
                      </table:table-cell>
                      <table:table-cell office:value-type="float" office:value="13500" table:style-name="ce9">
                        <text:p>13.500,00<text:s/></text:p>
                      </table:table-cell>
                      <table:table-cell office:value-type="float" office:value="6276.77" table:style-name="ce9">
                        <text:p>6.276,77<text:s/></text:p>
                      </table:table-cell>
                      <table:table-cell office:value-type="float" office:value="5645.68" table:style-name="ce9">
                        <text:p>5.645,68<text:s/></text:p>
                      </table:table-cell>
                      <table:table-cell office:value-type="float" office:value="631.09" table:style-name="ce9">
                        <text:p>631,09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13940" table:style-name="ce9">
                          <text:p>13.94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40" table:style-name="ce9">
                          <text:p>13.940,00<text:s/></text:p>
                        </table:table-cell>
                        <table:table-cell office:value-type="float" office:value="440" table:style-name="ce9">
                          <text:p>44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500" table:style-name="ce9">
                          <text:p>13.500,00<text:s/></text:p>
                        </table:table-cell>
                        <table:table-cell office:value-type="float" office:value="13500" table:style-name="ce9">
                          <text:p>13.500,00<text:s/></text:p>
                        </table:table-cell>
                        <table:table-cell office:value-type="float" office:value="6276.77" table:style-name="ce9">
                          <text:p>6.276,77<text:s/></text:p>
                        </table:table-cell>
                        <table:table-cell office:value-type="float" office:value="5645.68" table:style-name="ce9">
                          <text:p>5.645,68<text:s/></text:p>
                        </table:table-cell>
                        <table:table-cell office:value-type="float" office:value="631.09" table:style-name="ce9">
                          <text:p>631,09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940" table:style-name="ce9">
                          <text:p>13.94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40" table:style-name="ce9">
                          <text:p>13.940,00<text:s/></text:p>
                        </table:table-cell>
                        <table:table-cell office:value-type="float" office:value="440" table:style-name="ce9">
                          <text:p>44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500" table:style-name="ce9">
                          <text:p>13.500,00<text:s/></text:p>
                        </table:table-cell>
                        <table:table-cell office:value-type="float" office:value="13500" table:style-name="ce9">
                          <text:p>13.500,00<text:s/></text:p>
                        </table:table-cell>
                        <table:table-cell office:value-type="float" office:value="6276.77" table:style-name="ce9">
                          <text:p>6.276,77<text:s/></text:p>
                        </table:table-cell>
                        <table:table-cell office:value-type="float" office:value="5645.68" table:style-name="ce9">
                          <text:p>5.645,68<text:s/></text:p>
                        </table:table-cell>
                        <table:table-cell office:value-type="float" office:value="631.09" table:style-name="ce9">
                          <text:p>631,09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21587" table:style-name="ce9">
                      <text:p>21.587,00<text:s/></text:p>
                    </table:table-cell>
                    <table:table-cell office:value-type="float" office:value="15000" table:style-name="ce9">
                      <text:p>15.000,00<text:s/></text:p>
                    </table:table-cell>
                    <table:table-cell office:value-type="float" office:value="36587" table:style-name="ce9">
                      <text:p>36.587,00<text:s/></text:p>
                    </table:table-cell>
                    <table:table-cell office:value-type="float" office:value="11007" table:style-name="ce9">
                      <text:p>11.007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5580" table:style-name="ce9">
                      <text:p>25.580,00<text:s/></text:p>
                    </table:table-cell>
                    <table:table-cell office:value-type="float" office:value="25580" table:style-name="ce9">
                      <text:p>25.580,00<text:s/></text:p>
                    </table:table-cell>
                    <table:table-cell office:value-type="float" office:value="21496.77" table:style-name="ce9">
                      <text:p>21.496,77<text:s/></text:p>
                    </table:table-cell>
                    <table:table-cell office:value-type="float" office:value="21162.86" table:style-name="ce9">
                      <text:p>21.162,86<text:s/></text:p>
                    </table:table-cell>
                    <table:table-cell office:value-type="float" office:value="333.91" table:style-name="ce9">
                      <text:p>333,91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19407" table:style-name="ce9">
                        <text:p>19.407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24407" table:style-name="ce9">
                        <text:p>24.407,00<text:s/></text:p>
                      </table:table-cell>
                      <table:table-cell office:value-type="float" office:value="3007" table:style-name="ce9">
                        <text:p>3.00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400" table:style-name="ce9">
                        <text:p>21.400,00<text:s/></text:p>
                      </table:table-cell>
                      <table:table-cell office:value-type="float" office:value="21400" table:style-name="ce9">
                        <text:p>21.400,00<text:s/></text:p>
                      </table:table-cell>
                      <table:table-cell office:value-type="float" office:value="19702.48" table:style-name="ce9">
                        <text:p>19.702,48<text:s/></text:p>
                      </table:table-cell>
                      <table:table-cell office:value-type="float" office:value="19702.48" table:style-name="ce9">
                        <text:p>19.702,4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19407" table:style-name="ce9">
                          <text:p>19.407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4407" table:style-name="ce9">
                          <text:p>24.407,00<text:s/></text:p>
                        </table:table-cell>
                        <table:table-cell office:value-type="float" office:value="3007" table:style-name="ce9">
                          <text:p>3.00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400" table:style-name="ce9">
                          <text:p>21.400,00<text:s/></text:p>
                        </table:table-cell>
                        <table:table-cell office:value-type="float" office:value="21400" table:style-name="ce9">
                          <text:p>21.400,00<text:s/></text:p>
                        </table:table-cell>
                        <table:table-cell office:value-type="float" office:value="19702.48" table:style-name="ce9">
                          <text:p>19.702,48<text:s/></text:p>
                        </table:table-cell>
                        <table:table-cell office:value-type="float" office:value="19702.48" table:style-name="ce9">
                          <text:p>19.702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9407" table:style-name="ce9">
                          <text:p>19.407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4407" table:style-name="ce9">
                          <text:p>24.407,00<text:s/></text:p>
                        </table:table-cell>
                        <table:table-cell office:value-type="float" office:value="3007" table:style-name="ce9">
                          <text:p>3.00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400" table:style-name="ce9">
                          <text:p>21.400,00<text:s/></text:p>
                        </table:table-cell>
                        <table:table-cell office:value-type="float" office:value="21400" table:style-name="ce9">
                          <text:p>21.400,00<text:s/></text:p>
                        </table:table-cell>
                        <table:table-cell office:value-type="float" office:value="19702.48" table:style-name="ce9">
                          <text:p>19.702,48<text:s/></text:p>
                        </table:table-cell>
                        <table:table-cell office:value-type="float" office:value="19702.48" table:style-name="ce9">
                          <text:p>19.702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2180" table:style-name="ce9">
                        <text:p>2.18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2180" table:style-name="ce9">
                        <text:p>12.18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180" table:style-name="ce9">
                        <text:p>4.180,00<text:s/></text:p>
                      </table:table-cell>
                      <table:table-cell office:value-type="float" office:value="4180" table:style-name="ce9">
                        <text:p>4.180,00<text:s/></text:p>
                      </table:table-cell>
                      <table:table-cell office:value-type="float" office:value="1794.29" table:style-name="ce9">
                        <text:p>1.794,29<text:s/></text:p>
                      </table:table-cell>
                      <table:table-cell office:value-type="float" office:value="1460.38" table:style-name="ce9">
                        <text:p>1.460,38<text:s/></text:p>
                      </table:table-cell>
                      <table:table-cell office:value-type="float" office:value="333.91" table:style-name="ce9">
                        <text:p>333,91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2180" table:style-name="ce9">
                          <text:p>2.18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2180" table:style-name="ce9">
                          <text:p>12.18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180" table:style-name="ce9">
                          <text:p>4.180,00<text:s/></text:p>
                        </table:table-cell>
                        <table:table-cell office:value-type="float" office:value="4180" table:style-name="ce9">
                          <text:p>4.180,00<text:s/></text:p>
                        </table:table-cell>
                        <table:table-cell office:value-type="float" office:value="1794.29" table:style-name="ce9">
                          <text:p>1.794,29<text:s/></text:p>
                        </table:table-cell>
                        <table:table-cell office:value-type="float" office:value="1460.38" table:style-name="ce9">
                          <text:p>1.460,38<text:s/></text:p>
                        </table:table-cell>
                        <table:table-cell office:value-type="float" office:value="333.91" table:style-name="ce9">
                          <text:p>333,91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80" table:style-name="ce9">
                          <text:p>2.18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2180" table:style-name="ce9">
                          <text:p>12.18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180" table:style-name="ce9">
                          <text:p>4.180,00<text:s/></text:p>
                        </table:table-cell>
                        <table:table-cell office:value-type="float" office:value="4180" table:style-name="ce9">
                          <text:p>4.180,00<text:s/></text:p>
                        </table:table-cell>
                        <table:table-cell office:value-type="float" office:value="1794.29" table:style-name="ce9">
                          <text:p>1.794,29<text:s/></text:p>
                        </table:table-cell>
                        <table:table-cell office:value-type="float" office:value="1460.38" table:style-name="ce9">
                          <text:p>1.460,38<text:s/></text:p>
                        </table:table-cell>
                        <table:table-cell office:value-type="float" office:value="333.91" table:style-name="ce9">
                          <text:p>333,91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159907" table:style-name="ce9">
                      <text:p>159.907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9907" table:style-name="ce9">
                      <text:p>159.907,00<text:s/></text:p>
                    </table:table-cell>
                    <table:table-cell office:value-type="float" office:value="55535" table:style-name="ce9">
                      <text:p>55.53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4372" table:style-name="ce9">
                      <text:p>104.372,00<text:s/></text:p>
                    </table:table-cell>
                    <table:table-cell office:value-type="float" office:value="104372" table:style-name="ce9">
                      <text:p>104.372,00<text:s/></text:p>
                    </table:table-cell>
                    <table:table-cell office:value-type="float" office:value="65416.45" table:style-name="ce9">
                      <text:p>65.416,45<text:s/></text:p>
                    </table:table-cell>
                    <table:table-cell office:value-type="float" office:value="65341.45" table:style-name="ce9">
                      <text:p>65.341,45<text:s/></text:p>
                    </table:table-cell>
                    <table:table-cell office:value-type="float" office:value="75" table:style-name="ce9">
                      <text:p>75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12372" table:style-name="ce9">
                        <text:p>12.3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372" table:style-name="ce9">
                        <text:p>12.3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372" table:style-name="ce9">
                        <text:p>12.372,00<text:s/></text:p>
                      </table:table-cell>
                      <table:table-cell office:value-type="float" office:value="12372" table:style-name="ce9">
                        <text:p>12.372,00<text:s/></text:p>
                      </table:table-cell>
                      <table:table-cell office:value-type="float" office:value="10756.49" table:style-name="ce9">
                        <text:p>10.756,49<text:s/></text:p>
                      </table:table-cell>
                      <table:table-cell office:value-type="float" office:value="10756.49" table:style-name="ce9">
                        <text:p>10.756,4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10756.49" table:style-name="ce9">
                          <text:p>10.756,49<text:s/></text:p>
                        </table:table-cell>
                        <table:table-cell office:value-type="float" office:value="10756.49" table:style-name="ce9">
                          <text:p>10.756,4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10756.49" table:style-name="ce9">
                          <text:p>10.756,49<text:s/></text:p>
                        </table:table-cell>
                        <table:table-cell office:value-type="float" office:value="10756.49" table:style-name="ce9">
                          <text:p>10.756,4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15438" table:style-name="ce9">
                        <text:p>15.43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438" table:style-name="ce9">
                        <text:p>15.438,00<text:s/></text:p>
                      </table:table-cell>
                      <table:table-cell office:value-type="float" office:value="438" table:style-name="ce9">
                        <text:p>43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0726.59" table:style-name="ce9">
                        <text:p>10.726,59<text:s/></text:p>
                      </table:table-cell>
                      <table:table-cell office:value-type="float" office:value="10726.59" table:style-name="ce9">
                        <text:p>10.726,5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15438" table:style-name="ce9">
                          <text:p>15.4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438" table:style-name="ce9">
                          <text:p>15.438,00<text:s/></text:p>
                        </table:table-cell>
                        <table:table-cell office:value-type="float" office:value="438" table:style-name="ce9">
                          <text:p>4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0726.59" table:style-name="ce9">
                          <text:p>10.726,59<text:s/></text:p>
                        </table:table-cell>
                        <table:table-cell office:value-type="float" office:value="10726.59" table:style-name="ce9">
                          <text:p>10.726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438" table:style-name="ce9">
                          <text:p>15.4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438" table:style-name="ce9">
                          <text:p>15.438,00<text:s/></text:p>
                        </table:table-cell>
                        <table:table-cell office:value-type="float" office:value="438" table:style-name="ce9">
                          <text:p>4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0726.59" table:style-name="ce9">
                          <text:p>10.726,59<text:s/></text:p>
                        </table:table-cell>
                        <table:table-cell office:value-type="float" office:value="10726.59" table:style-name="ce9">
                          <text:p>10.726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79504" table:style-name="ce9">
                        <text:p>79.5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9504" table:style-name="ce9">
                        <text:p>79.504,00<text:s/></text:p>
                      </table:table-cell>
                      <table:table-cell office:value-type="float" office:value="9504" table:style-name="ce9">
                        <text:p>9.5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0000" table:style-name="ce9">
                        <text:p>70.000,00<text:s/></text:p>
                      </table:table-cell>
                      <table:table-cell office:value-type="float" office:value="70000" table:style-name="ce9">
                        <text:p>70.000,00<text:s/></text:p>
                      </table:table-cell>
                      <table:table-cell office:value-type="float" office:value="40322.800000000003" table:style-name="ce9">
                        <text:p>40.322,80<text:s/></text:p>
                      </table:table-cell>
                      <table:table-cell office:value-type="float" office:value="40322.800000000003" table:style-name="ce9">
                        <text:p>40.322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9504" table:style-name="ce9">
                          <text:p>9.5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40322.800000000003" table:style-name="ce9">
                          <text:p>40.322,80<text:s/></text:p>
                        </table:table-cell>
                        <table:table-cell office:value-type="float" office:value="40322.800000000003" table:style-name="ce9">
                          <text:p>40.322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9504" table:style-name="ce9">
                          <text:p>9.5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40322.800000000003" table:style-name="ce9">
                          <text:p>40.322,80<text:s/></text:p>
                        </table:table-cell>
                        <table:table-cell office:value-type="float" office:value="40322.800000000003" table:style-name="ce9">
                          <text:p>40.322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8587" table:style-name="ce9">
                        <text:p>8.58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87" table:style-name="ce9">
                        <text:p>8.587,00<text:s/></text:p>
                      </table:table-cell>
                      <table:table-cell office:value-type="float" office:value="8587" table:style-name="ce9">
                        <text:p>8.58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8880" table:style-name="ce9">
                        <text:p>8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1555" table:style-name="ce9">
                        <text:p>1.555,00<text:s/></text:p>
                      </table:table-cell>
                      <table:table-cell office:value-type="float" office:value="1480" table:style-name="ce9">
                        <text:p>1.480,00<text:s/></text:p>
                      </table:table-cell>
                      <table:table-cell office:value-type="float" office:value="75" table:style-name="ce9">
                        <text:p>75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8880" table:style-name="ce9">
                          <text:p>8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1555" table:style-name="ce9">
                          <text:p>1.555,00<text:s/></text:p>
                        </table:table-cell>
                        <table:table-cell office:value-type="float" office:value="1480" table:style-name="ce9">
                          <text:p>1.480,00<text:s/></text:p>
                        </table:table-cell>
                        <table:table-cell office:value-type="float" office:value="75" table:style-name="ce9">
                          <text:p>75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8880" table:style-name="ce9">
                          <text:p>8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1555" table:style-name="ce9">
                          <text:p>1.555,00<text:s/></text:p>
                        </table:table-cell>
                        <table:table-cell office:value-type="float" office:value="1480" table:style-name="ce9">
                          <text:p>1.480,00<text:s/></text:p>
                        </table:table-cell>
                        <table:table-cell office:value-type="float" office:value="75" table:style-name="ce9">
                          <text:p>75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9880" table:style-name="ce9">
                        <text:p>9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2055.5700000000002" table:style-name="ce9">
                        <text:p>2.055,57<text:s/></text:p>
                      </table:table-cell>
                      <table:table-cell office:value-type="float" office:value="2055.5700000000002" table:style-name="ce9">
                        <text:p>2.055,5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9880" table:style-name="ce9">
                          <text:p>9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055.5700000000002" table:style-name="ce9">
                          <text:p>2.055,57<text:s/></text:p>
                        </table:table-cell>
                        <table:table-cell office:value-type="float" office:value="2055.5700000000002" table:style-name="ce9">
                          <text:p>2.055,5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9880" table:style-name="ce9">
                          <text:p>9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055.5700000000002" table:style-name="ce9">
                          <text:p>2.055,57<text:s/></text:p>
                        </table:table-cell>
                        <table:table-cell office:value-type="float" office:value="2055.5700000000002" table:style-name="ce9">
                          <text:p>2.055,5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7 <text:s/>Seguros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21700 <text:s/>Seguros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219" table:style-name="ce9">
                        <text:p>3.21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19" table:style-name="ce9">
                        <text:p>3.219,00<text:s/></text:p>
                      </table:table-cell>
                      <table:table-cell office:value-type="float" office:value="3219" table:style-name="ce9">
                        <text:p>3.21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7 <text:s/>Seguros</text:p>
                      </table:table-cell>
                      <table:table-cell office:value-type="float" office:value="2147" table:style-name="ce9">
                        <text:p>2.1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47" table:style-name="ce9">
                        <text:p>2.147,00<text:s/></text:p>
                      </table:table-cell>
                      <table:table-cell office:value-type="float" office:value="2147" table:style-name="ce9">
                        <text:p>2.1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61700 <text:s/>Seguros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90000" table:style-name="ce9">
                      <text:p>9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90000" table:style-name="ce9">
                      <text:p>90.000,00<text:s/></text:p>
                    </table:table-cell>
                    <table:table-cell office:value-type="float" office:value="90000" table:style-name="ce9">
                      <text:p>9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118250" table:style-name="ce9">
                    <text:p>118.250,00<text:s/></text:p>
                  </table:table-cell>
                  <table:table-cell office:value-type="float" office:value="185000" table:style-name="ce9">
                    <text:p>185.000,00<text:s/></text:p>
                  </table:table-cell>
                  <table:table-cell office:value-type="float" office:value="303250" table:style-name="ce9">
                    <text:p>303.250,00<text:s/></text:p>
                  </table:table-cell>
                  <table:table-cell office:value-type="float" office:value="186434.07" table:style-name="ce9">
                    <text:p>186.434,07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16815.93" table:style-name="ce9">
                    <text:p>116.815,93<text:s/></text:p>
                  </table:table-cell>
                  <table:table-cell office:value-type="float" office:value="116815.93" table:style-name="ce9">
                    <text:p>116.815,93<text:s/></text:p>
                  </table:table-cell>
                  <table:table-cell office:value-type="float" office:value="73383.61" table:style-name="ce9">
                    <text:p>73.383,61<text:s/></text:p>
                  </table:table-cell>
                  <table:table-cell office:value-type="float" office:value="73290.11" table:style-name="ce9">
                    <text:p>73.290,11<text:s/></text:p>
                  </table:table-cell>
                  <table:table-cell office:value-type="float" office:value="93.5" table:style-name="ce9">
                    <text:p>93,5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-460.15" table:style-name="ce9">
                      <text:p>460,15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60.15" table:style-name="ce9">
                      <text:p>460,15<text:s/></text:p>
                    </table:table-cell>
                    <table:table-cell office:value-type="float" office:value="460.15" table:style-name="ce9">
                      <text:p>460,15<text:s/></text:p>
                    </table:table-cell>
                    <table:table-cell office:value-type="float" office:value="460.15" table:style-name="ce9">
                      <text:p>460,15<text:s/></text:p>
                    </table:table-cell>
                    <table:table-cell office:value-type="float" office:value="460.15" table:style-name="ce9">
                      <text:p>460,1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-460.15" table:style-name="ce9">
                        <text:p>460,15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60.15" table:style-name="ce9">
                        <text:p>460,15<text:s/></text:p>
                      </table:table-cell>
                      <table:table-cell office:value-type="float" office:value="460.15" table:style-name="ce9">
                        <text:p>460,15<text:s/></text:p>
                      </table:table-cell>
                      <table:table-cell office:value-type="float" office:value="460.15" table:style-name="ce9">
                        <text:p>460,15<text:s/></text:p>
                      </table:table-cell>
                      <table:table-cell office:value-type="float" office:value="460.15" table:style-name="ce9">
                        <text:p>460,1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460.15" table:style-name="ce9">
                          <text:p>460,1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460.15" table:style-name="ce9">
                          <text:p>460,1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-249.8" table:style-name="ce9">
                      <text:p>249,8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99.8" table:style-name="ce9">
                      <text:p>499,80<text:s/></text:p>
                    </table:table-cell>
                    <table:table-cell office:value-type="float" office:value="499.8" table:style-name="ce9">
                      <text:p>499,80<text:s/></text:p>
                    </table:table-cell>
                    <table:table-cell office:value-type="float" office:value="499.8" table:style-name="ce9">
                      <text:p>499,80<text:s/></text:p>
                    </table:table-cell>
                    <table:table-cell office:value-type="float" office:value="499.8" table:style-name="ce9">
                      <text:p>499,8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249.8" table:style-name="ce9">
                        <text:p>249,8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99.8" table:style-name="ce9">
                        <text:p>499,80<text:s/></text:p>
                      </table:table-cell>
                      <table:table-cell office:value-type="float" office:value="499.8" table:style-name="ce9">
                        <text:p>499,80<text:s/></text:p>
                      </table:table-cell>
                      <table:table-cell office:value-type="float" office:value="499.8" table:style-name="ce9">
                        <text:p>499,80<text:s/></text:p>
                      </table:table-cell>
                      <table:table-cell office:value-type="float" office:value="499.8" table:style-name="ce9">
                        <text:p>499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249.8" table:style-name="ce9">
                          <text:p>249,8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249.8" table:style-name="ce9">
                          <text:p>249,8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107000" table:style-name="ce9">
                      <text:p>107.000,00<text:s/></text:p>
                    </table:table-cell>
                    <table:table-cell office:value-type="float" office:value="185000" table:style-name="ce9">
                      <text:p>185.000,00<text:s/></text:p>
                    </table:table-cell>
                    <table:table-cell office:value-type="float" office:value="292000" table:style-name="ce9">
                      <text:p>292.000,00<text:s/></text:p>
                    </table:table-cell>
                    <table:table-cell office:value-type="float" office:value="178139.2" table:style-name="ce9">
                      <text:p>178.139,2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13860.8" table:style-name="ce9">
                      <text:p>113.860,80<text:s/></text:p>
                    </table:table-cell>
                    <table:table-cell office:value-type="float" office:value="113860.8" table:style-name="ce9">
                      <text:p>113.860,80<text:s/></text:p>
                    </table:table-cell>
                    <table:table-cell office:value-type="float" office:value="70942.28" table:style-name="ce9">
                      <text:p>70.942,28<text:s/></text:p>
                    </table:table-cell>
                    <table:table-cell office:value-type="float" office:value="70942.28" table:style-name="ce9">
                      <text:p>70.942,2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1613.45" table:style-name="ce9">
                        <text:p>1.613,4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36.54999999999995" table:style-name="ce9">
                        <text:p>636,55<text:s/></text:p>
                      </table:table-cell>
                      <table:table-cell office:value-type="float" office:value="636.54999999999995" table:style-name="ce9">
                        <text:p>636,55<text:s/></text:p>
                      </table:table-cell>
                      <table:table-cell office:value-type="float" office:value="636.54999999999995" table:style-name="ce9">
                        <text:p>636,55<text:s/></text:p>
                      </table:table-cell>
                      <table:table-cell office:value-type="float" office:value="636.54999999999995" table:style-name="ce9">
                        <text:p>636,5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613.45" table:style-name="ce9">
                          <text:p>1.613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36.54999999999995" table:style-name="ce9">
                          <text:p>636,55<text:s/></text:p>
                        </table:table-cell>
                        <table:table-cell office:value-type="float" office:value="636.54999999999995" table:style-name="ce9">
                          <text:p>636,55<text:s/></text:p>
                        </table:table-cell>
                        <table:table-cell office:value-type="float" office:value="636.54999999999995" table:style-name="ce9">
                          <text:p>636,55<text:s/></text:p>
                        </table:table-cell>
                        <table:table-cell office:value-type="float" office:value="636.54999999999995" table:style-name="ce9">
                          <text:p>636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613.45" table:style-name="ce9">
                          <text:p>1.613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36.54999999999995" table:style-name="ce9">
                          <text:p>636,55<text:s/></text:p>
                        </table:table-cell>
                        <table:table-cell office:value-type="float" office:value="636.54999999999995" table:style-name="ce9">
                          <text:p>636,55<text:s/></text:p>
                        </table:table-cell>
                        <table:table-cell office:value-type="float" office:value="636.54999999999995" table:style-name="ce9">
                          <text:p>636,55<text:s/></text:p>
                        </table:table-cell>
                        <table:table-cell office:value-type="float" office:value="636.54999999999995" table:style-name="ce9">
                          <text:p>636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36" table:style-name="ce9">
                        <text:p>3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4" table:style-name="ce9">
                        <text:p>214,00<text:s/></text:p>
                      </table:table-cell>
                      <table:table-cell office:value-type="float" office:value="214" table:style-name="ce9">
                        <text:p>214,00<text:s/></text:p>
                      </table:table-cell>
                      <table:table-cell office:value-type="float" office:value="214" table:style-name="ce9">
                        <text:p>214,00<text:s/></text:p>
                      </table:table-cell>
                      <table:table-cell office:value-type="float" office:value="214" table:style-name="ce9">
                        <text:p>21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36" table:style-name="ce9">
                          <text:p>3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4" table:style-name="ce9">
                          <text:p>214,00<text:s/></text:p>
                        </table:table-cell>
                        <table:table-cell office:value-type="float" office:value="214" table:style-name="ce9">
                          <text:p>214,00<text:s/></text:p>
                        </table:table-cell>
                        <table:table-cell office:value-type="float" office:value="214" table:style-name="ce9">
                          <text:p>214,00<text:s/></text:p>
                        </table:table-cell>
                        <table:table-cell office:value-type="float" office:value="214" table:style-name="ce9">
                          <text:p>2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36" table:style-name="ce9">
                          <text:p>3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4" table:style-name="ce9">
                          <text:p>214,00<text:s/></text:p>
                        </table:table-cell>
                        <table:table-cell office:value-type="float" office:value="214" table:style-name="ce9">
                          <text:p>214,00<text:s/></text:p>
                        </table:table-cell>
                        <table:table-cell office:value-type="float" office:value="214" table:style-name="ce9">
                          <text:p>214,00<text:s/></text:p>
                        </table:table-cell>
                        <table:table-cell office:value-type="float" office:value="214" table:style-name="ce9">
                          <text:p>2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430.52" table:style-name="ce9">
                        <text:p>430,5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9.48" table:style-name="ce9">
                        <text:p>69,48<text:s/></text:p>
                      </table:table-cell>
                      <table:table-cell office:value-type="float" office:value="69.48" table:style-name="ce9">
                        <text:p>69,48<text:s/></text:p>
                      </table:table-cell>
                      <table:table-cell office:value-type="float" office:value="69.48" table:style-name="ce9">
                        <text:p>69,48<text:s/></text:p>
                      </table:table-cell>
                      <table:table-cell office:value-type="float" office:value="69.48" table:style-name="ce9">
                        <text:p>69,4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430.52" table:style-name="ce9">
                          <text:p>430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430.52" table:style-name="ce9">
                          <text:p>430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134.47" table:style-name="ce9">
                        <text:p>134,4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5.53" table:style-name="ce9">
                        <text:p>115,53<text:s/></text:p>
                      </table:table-cell>
                      <table:table-cell office:value-type="float" office:value="115.53" table:style-name="ce9">
                        <text:p>115,53<text:s/></text:p>
                      </table:table-cell>
                      <table:table-cell office:value-type="float" office:value="115.53" table:style-name="ce9">
                        <text:p>115,53<text:s/></text:p>
                      </table:table-cell>
                      <table:table-cell office:value-type="float" office:value="115.53" table:style-name="ce9">
                        <text:p>115,5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134.47" table:style-name="ce9">
                          <text:p>134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5.53" table:style-name="ce9">
                          <text:p>115,53<text:s/></text:p>
                        </table:table-cell>
                        <table:table-cell office:value-type="float" office:value="115.53" table:style-name="ce9">
                          <text:p>115,53<text:s/></text:p>
                        </table:table-cell>
                        <table:table-cell office:value-type="float" office:value="115.53" table:style-name="ce9">
                          <text:p>115,53<text:s/></text:p>
                        </table:table-cell>
                        <table:table-cell office:value-type="float" office:value="115.53" table:style-name="ce9">
                          <text:p>115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134.47" table:style-name="ce9">
                          <text:p>134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5.53" table:style-name="ce9">
                          <text:p>115,53<text:s/></text:p>
                        </table:table-cell>
                        <table:table-cell office:value-type="float" office:value="115.53" table:style-name="ce9">
                          <text:p>115,53<text:s/></text:p>
                        </table:table-cell>
                        <table:table-cell office:value-type="float" office:value="115.53" table:style-name="ce9">
                          <text:p>115,53<text:s/></text:p>
                        </table:table-cell>
                        <table:table-cell office:value-type="float" office:value="115.53" table:style-name="ce9">
                          <text:p>115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4458.3999999999996" table:style-name="ce9">
                        <text:p>4.458,4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41.6" table:style-name="ce9">
                        <text:p>541,60<text:s/></text:p>
                      </table:table-cell>
                      <table:table-cell office:value-type="float" office:value="541.6" table:style-name="ce9">
                        <text:p>541,60<text:s/></text:p>
                      </table:table-cell>
                      <table:table-cell office:value-type="float" office:value="541.6" table:style-name="ce9">
                        <text:p>541,60<text:s/></text:p>
                      </table:table-cell>
                      <table:table-cell office:value-type="float" office:value="541.6" table:style-name="ce9">
                        <text:p>541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458.3999999999996" table:style-name="ce9">
                          <text:p>4.458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1.6" table:style-name="ce9">
                          <text:p>541,60<text:s/></text:p>
                        </table:table-cell>
                        <table:table-cell office:value-type="float" office:value="541.6" table:style-name="ce9">
                          <text:p>541,60<text:s/></text:p>
                        </table:table-cell>
                        <table:table-cell office:value-type="float" office:value="541.6" table:style-name="ce9">
                          <text:p>541,60<text:s/></text:p>
                        </table:table-cell>
                        <table:table-cell office:value-type="float" office:value="541.6" table:style-name="ce9">
                          <text:p>541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458.3999999999996" table:style-name="ce9">
                          <text:p>4.458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1.6" table:style-name="ce9">
                          <text:p>541,60<text:s/></text:p>
                        </table:table-cell>
                        <table:table-cell office:value-type="float" office:value="541.6" table:style-name="ce9">
                          <text:p>541,60<text:s/></text:p>
                        </table:table-cell>
                        <table:table-cell office:value-type="float" office:value="541.6" table:style-name="ce9">
                          <text:p>541,60<text:s/></text:p>
                        </table:table-cell>
                        <table:table-cell office:value-type="float" office:value="541.6" table:style-name="ce9">
                          <text:p>541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43520.66" table:style-name="ce9">
                        <text:p>43.520,6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6479.339999999997" table:style-name="ce9">
                        <text:p>36.479,34<text:s/></text:p>
                      </table:table-cell>
                      <table:table-cell office:value-type="float" office:value="36479.339999999997" table:style-name="ce9">
                        <text:p>36.479,34<text:s/></text:p>
                      </table:table-cell>
                      <table:table-cell office:value-type="float" office:value="36479.339999999997" table:style-name="ce9">
                        <text:p>36.479,34<text:s/></text:p>
                      </table:table-cell>
                      <table:table-cell office:value-type="float" office:value="36479.339999999997" table:style-name="ce9">
                        <text:p>36.479,3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43520.66" table:style-name="ce9">
                          <text:p>43.520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43520.66" table:style-name="ce9">
                          <text:p>43.520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140000" table:style-name="ce9">
                        <text:p>140.000,00<text:s/></text:p>
                      </table:table-cell>
                      <table:table-cell office:value-type="float" office:value="64195.7" table:style-name="ce9">
                        <text:p>64.195,7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5804.3" table:style-name="ce9">
                        <text:p>75.804,30<text:s/></text:p>
                      </table:table-cell>
                      <table:table-cell office:value-type="float" office:value="75804.3" table:style-name="ce9">
                        <text:p>75.804,30<text:s/></text:p>
                      </table:table-cell>
                      <table:table-cell office:value-type="float" office:value="32885.78" table:style-name="ce9">
                        <text:p>32.885,78<text:s/></text:p>
                      </table:table-cell>
                      <table:table-cell office:value-type="float" office:value="32885.78" table:style-name="ce9">
                        <text:p>32.885,7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140000" table:style-name="ce9">
                          <text:p>140.000,00<text:s/></text:p>
                        </table:table-cell>
                        <table:table-cell office:value-type="float" office:value="64195.7" table:style-name="ce9">
                          <text:p>64.195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804.3" table:style-name="ce9">
                          <text:p>75.804,30<text:s/></text:p>
                        </table:table-cell>
                        <table:table-cell office:value-type="float" office:value="75804.3" table:style-name="ce9">
                          <text:p>75.804,30<text:s/></text:p>
                        </table:table-cell>
                        <table:table-cell office:value-type="float" office:value="32885.78" table:style-name="ce9">
                          <text:p>32.885,78<text:s/></text:p>
                        </table:table-cell>
                        <table:table-cell office:value-type="float" office:value="32885.78" table:style-name="ce9">
                          <text:p>32.885,7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140000" table:style-name="ce9">
                          <text:p>140.000,00<text:s/></text:p>
                        </table:table-cell>
                        <table:table-cell office:value-type="float" office:value="64195.7" table:style-name="ce9">
                          <text:p>64.195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804.3" table:style-name="ce9">
                          <text:p>75.804,30<text:s/></text:p>
                        </table:table-cell>
                        <table:table-cell office:value-type="float" office:value="75804.3" table:style-name="ce9">
                          <text:p>75.804,30<text:s/></text:p>
                        </table:table-cell>
                        <table:table-cell office:value-type="float" office:value="32885.78" table:style-name="ce9">
                          <text:p>32.885,78<text:s/></text:p>
                        </table:table-cell>
                        <table:table-cell office:value-type="float" office:value="32885.78" table:style-name="ce9">
                          <text:p>32.885,7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1000" table:style-name="ce9">
                      <text:p>11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1000" table:style-name="ce9">
                      <text:p>11.000,00<text:s/></text:p>
                    </table:table-cell>
                    <table:table-cell office:value-type="float" office:value="9004.82" table:style-name="ce9">
                      <text:p>9.004,8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995.18" table:style-name="ce9">
                      <text:p>1.995,18<text:s/></text:p>
                    </table:table-cell>
                    <table:table-cell office:value-type="float" office:value="1995.18" table:style-name="ce9">
                      <text:p>1.995,18<text:s/></text:p>
                    </table:table-cell>
                    <table:table-cell office:value-type="float" office:value="1481.38" table:style-name="ce9">
                      <text:p>1.481,38<text:s/></text:p>
                    </table:table-cell>
                    <table:table-cell office:value-type="float" office:value="1387.88" table:style-name="ce9">
                      <text:p>1.387,88<text:s/></text:p>
                    </table:table-cell>
                    <table:table-cell office:value-type="float" office:value="93.5" table:style-name="ce9">
                      <text:p>93,5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1000" table:style-name="ce9">
                        <text:p>1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000" table:style-name="ce9">
                        <text:p>11.000,00<text:s/></text:p>
                      </table:table-cell>
                      <table:table-cell office:value-type="float" office:value="9004.82" table:style-name="ce9">
                        <text:p>9.004,8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95.18" table:style-name="ce9">
                        <text:p>1.995,18<text:s/></text:p>
                      </table:table-cell>
                      <table:table-cell office:value-type="float" office:value="1995.18" table:style-name="ce9">
                        <text:p>1.995,18<text:s/></text:p>
                      </table:table-cell>
                      <table:table-cell office:value-type="float" office:value="1481.38" table:style-name="ce9">
                        <text:p>1.481,38<text:s/></text:p>
                      </table:table-cell>
                      <table:table-cell office:value-type="float" office:value="1387.88" table:style-name="ce9">
                        <text:p>1.387,88<text:s/></text:p>
                      </table:table-cell>
                      <table:table-cell office:value-type="float" office:value="93.5" table:style-name="ce9">
                        <text:p>93,5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9285.9699999999993" table:style-name="ce9">
                          <text:p>9.285,9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14.03" table:style-name="ce9">
                          <text:p>1.714,03<text:s/></text:p>
                        </table:table-cell>
                        <table:table-cell office:value-type="float" office:value="1714.03" table:style-name="ce9">
                          <text:p>1.714,03<text:s/></text:p>
                        </table:table-cell>
                        <table:table-cell office:value-type="float" office:value="1200.23" table:style-name="ce9">
                          <text:p>1.200,23<text:s/></text:p>
                        </table:table-cell>
                        <table:table-cell office:value-type="float" office:value="1106.73" table:style-name="ce9">
                          <text:p>1.106,73<text:s/></text:p>
                        </table:table-cell>
                        <table:table-cell office:value-type="float" office:value="93.5" table:style-name="ce9">
                          <text:p>93,5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9285.9699999999993" table:style-name="ce9">
                          <text:p>9.285,9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14.03" table:style-name="ce9">
                          <text:p>1.714,03<text:s/></text:p>
                        </table:table-cell>
                        <table:table-cell office:value-type="float" office:value="1714.03" table:style-name="ce9">
                          <text:p>1.714,03<text:s/></text:p>
                        </table:table-cell>
                        <table:table-cell office:value-type="float" office:value="1200.23" table:style-name="ce9">
                          <text:p>1.200,23<text:s/></text:p>
                        </table:table-cell>
                        <table:table-cell office:value-type="float" office:value="1106.73" table:style-name="ce9">
                          <text:p>1.106,73<text:s/></text:p>
                        </table:table-cell>
                        <table:table-cell office:value-type="float" office:value="93.5" table:style-name="ce9">
                          <text:p>93,5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300001 <text:s/>Indemnizaciones ex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281.14999999999998" table:style-name="ce9">
                          <text:p>281,1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81.14999999999998" table:style-name="ce9">
                          <text:p>281,15<text:s/></text:p>
                        </table:table-cell>
                        <table:table-cell office:value-type="float" office:value="281.14999999999998" table:style-name="ce9">
                          <text:p>281,15<text:s/></text:p>
                        </table:table-cell>
                        <table:table-cell office:value-type="float" office:value="281.14999999999998" table:style-name="ce9">
                          <text:p>281,15<text:s/></text:p>
                        </table:table-cell>
                        <table:table-cell office:value-type="float" office:value="281.14999999999998" table:style-name="ce9">
                          <text:p>281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281.14999999999998" table:style-name="ce9">
                          <text:p>281,1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81.14999999999998" table:style-name="ce9">
                          <text:p>281,15<text:s/></text:p>
                        </table:table-cell>
                        <table:table-cell office:value-type="float" office:value="281.14999999999998" table:style-name="ce9">
                          <text:p>281,15<text:s/></text:p>
                        </table:table-cell>
                        <table:table-cell office:value-type="float" office:value="281.14999999999998" table:style-name="ce9">
                          <text:p>281,15<text:s/></text:p>
                        </table:table-cell>
                        <table:table-cell office:value-type="float" office:value="281.14999999999998" table:style-name="ce9">
                          <text:p>281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50000" table:style-name="ce9">
                    <text:p>50.000,00<text:s/></text:p>
                  </table:table-cell>
                  <table:table-cell office:value-type="float" office:value="80000" table:style-name="ce9">
                    <text:p>80.000,00<text:s/></text:p>
                  </table:table-cell>
                  <table:table-cell office:value-type="float" office:value="79149.2" table:style-name="ce9">
                    <text:p>79.149,2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850.8" table:style-name="ce9">
                    <text:p>850,80<text:s/></text:p>
                  </table:table-cell>
                  <table:table-cell office:value-type="float" office:value="850.8" table:style-name="ce9">
                    <text:p>850,80<text:s/></text:p>
                  </table:table-cell>
                  <table:table-cell office:value-type="float" office:value="850.8" table:style-name="ce9">
                    <text:p>850,80<text:s/></text:p>
                  </table:table-cell>
                  <table:table-cell office:value-type="float" office:value="850.8" table:style-name="ce9">
                    <text:p>850,8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-850.8" table:style-name="ce9">
                      <text:p>850,8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50.8" table:style-name="ce9">
                      <text:p>850,80<text:s/></text:p>
                    </table:table-cell>
                    <table:table-cell office:value-type="float" office:value="850.8" table:style-name="ce9">
                      <text:p>850,80<text:s/></text:p>
                    </table:table-cell>
                    <table:table-cell office:value-type="float" office:value="850.8" table:style-name="ce9">
                      <text:p>850,80<text:s/></text:p>
                    </table:table-cell>
                    <table:table-cell office:value-type="float" office:value="850.8" table:style-name="ce9">
                      <text:p>850,8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-850.8" table:style-name="ce9">
                        <text:p>850,8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0.8" table:style-name="ce9">
                        <text:p>850,80<text:s/></text:p>
                      </table:table-cell>
                      <table:table-cell office:value-type="float" office:value="850.8" table:style-name="ce9">
                        <text:p>850,80<text:s/></text:p>
                      </table:table-cell>
                      <table:table-cell office:value-type="float" office:value="850.8" table:style-name="ce9">
                        <text:p>850,80<text:s/></text:p>
                      </table:table-cell>
                      <table:table-cell office:value-type="float" office:value="850.8" table:style-name="ce9">
                        <text:p>850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850.8" table:style-name="ce9">
                          <text:p>850,8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0.8" table:style-name="ce9">
                          <text:p>850,80<text:s/></text:p>
                        </table:table-cell>
                        <table:table-cell office:value-type="float" office:value="850.8" table:style-name="ce9">
                          <text:p>850,80<text:s/></text:p>
                        </table:table-cell>
                        <table:table-cell office:value-type="float" office:value="850.8" table:style-name="ce9">
                          <text:p>850,80<text:s/></text:p>
                        </table:table-cell>
                        <table:table-cell office:value-type="float" office:value="850.8" table:style-name="ce9">
                          <text:p>850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850.8" table:style-name="ce9">
                          <text:p>850,8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0.8" table:style-name="ce9">
                          <text:p>850,80<text:s/></text:p>
                        </table:table-cell>
                        <table:table-cell office:value-type="float" office:value="850.8" table:style-name="ce9">
                          <text:p>850,80<text:s/></text:p>
                        </table:table-cell>
                        <table:table-cell office:value-type="float" office:value="850.8" table:style-name="ce9">
                          <text:p>850,80<text:s/></text:p>
                        </table:table-cell>
                        <table:table-cell office:value-type="float" office:value="850.8" table:style-name="ce9">
                          <text:p>850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50000" table:style-name="ce9">
                      <text:p>50.000,00<text:s/></text:p>
                    </table:table-cell>
                    <table:table-cell office:value-type="float" office:value="80000" table:style-name="ce9">
                      <text:p>80.000,00<text:s/></text:p>
                    </table:table-cell>
                    <table:table-cell office:value-type="float" office:value="80000" table:style-name="ce9">
                      <text:p>8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50000" table:style-name="ce9">
                        <text:p>5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number:number number:decimal-places="2" number:min-integer-digits="1" number:grouping="true"/>
      <number:text>-</number:text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last changed on 04/09/2000 _</dc:description>
    <meta:initial-creator>SAP AG</meta:initial-creator>
    <dc:creator>crdiaz</dc:creator>
    <meta:creation-date>1998-10-05T16:14:56Z</meta:creation-date>
    <dc:date>2022-09-23T08:57:50Z</dc:date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