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 style:font-family-generic="modern"/>
    </style:style>
    <style:style style:name="ce3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6" style:family="table-cell" style:parent-style-name="Default" style:data-style-name="N44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4">
      <style:table-cell-properties fo:border-top="none" fo:border-bottom="none" fo:border-left="thin solid #000000" fo:border-right="thin solid #000000" fo:background-color="#FFFDBF"/>
    </style:style>
    <style:style style:name="ce8" style:family="table-cell" style:parent-style-name="Default" style:data-style-name="N44">
      <style:table-cell-properties fo:border-top="none" fo:border-bottom="thin solid #000000" fo:border-left="thin solid #000000" fo:border-right="thin solid #000000" fo:background-color="#FFFDBF"/>
    </style:style>
    <style:style style:name="ce9" style:family="table-cell" style:parent-style-name="Millares" style:data-style-name="N0">
      <style:table-cell-properties fo:background-color="#FAFAFA"/>
      <style:text-properties style:font-name="Courier" style:font-name-asian="Courier" style:font-name-complex="Courier" style:font-family-generic="modern"/>
    </style:style>
    <style:style style:name="ce10" style:family="table-cell" style:parent-style-name="Millares" style:data-style-name="N0">
      <style:table-cell-properties fo:background-color="#FAFAFA"/>
    </style:style>
    <style:style style:name="ce11" style:family="table-cell" style:parent-style-name="Millares" style:data-style-name="N0">
      <style:table-cell-properties fo:border="thin solid #000000" style:vertical-align="automatic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Millares" style:data-style-name="N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Millares" style:data-style-name="N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86833333333333cm" style:use-optimal-column-width="true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2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Junio <text:s text:c="5"/>( 6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3">
          <table:table-cell/>
          <table:table-cell office:value-type="string" table:style-name="ce11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2">
            <text:p>********* TOTAL</text:p>
          </table:table-cell>
          <table:table-cell office:value-type="float" office:value="955861" table:style-name="ce6">
            <text:p>955.861,00<text:s/></text:p>
          </table:table-cell>
          <table:table-cell office:value-type="float" office:value="250000" table:style-name="ce6">
            <text:p>250.000,00<text:s/></text:p>
          </table:table-cell>
          <table:table-cell office:value-type="float" office:value="1205861" table:style-name="ce6">
            <text:p>1.205.861,00<text:s/></text:p>
          </table:table-cell>
          <table:table-cell office:value-type="float" office:value="450874.98" table:style-name="ce6">
            <text:p>450.874,9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54986.02" table:style-name="ce6">
            <text:p>754.986,02<text:s/></text:p>
          </table:table-cell>
          <table:table-cell office:value-type="float" office:value="754986.02" table:style-name="ce6">
            <text:p>754.986,02<text:s/></text:p>
          </table:table-cell>
          <table:table-cell office:value-type="float" office:value="301799.37" table:style-name="ce6">
            <text:p>301.799,37<text:s/></text:p>
          </table:table-cell>
          <table:table-cell office:value-type="float" office:value="301799.37" table:style-name="ce6">
            <text:p>301.799,37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13">
              <text:p>******** <text:s/>01 <text:s/>PARLAMENTO</text:p>
            </table:table-cell>
            <table:table-cell office:value-type="float" office:value="955861" table:style-name="ce7">
              <text:p>955.861,00<text:s/></text:p>
            </table:table-cell>
            <table:table-cell office:value-type="float" office:value="250000" table:style-name="ce7">
              <text:p>250.000,00<text:s/></text:p>
            </table:table-cell>
            <table:table-cell office:value-type="float" office:value="1205861" table:style-name="ce7">
              <text:p>1.205.861,00<text:s/></text:p>
            </table:table-cell>
            <table:table-cell office:value-type="float" office:value="450874.98" table:style-name="ce7">
              <text:p>450.874,98<text:s/></text:p>
            </table:table-cell>
            <table:table-cell office:value-type="float" office:value="0" table:style-name="ce7">
              <text:p>0,00<text:s/></text:p>
            </table:table-cell>
            <table:table-cell office:value-type="float" office:value="754986.02" table:style-name="ce7">
              <text:p>754.986,02<text:s/></text:p>
            </table:table-cell>
            <table:table-cell office:value-type="float" office:value="754986.02" table:style-name="ce7">
              <text:p>754.986,02<text:s/></text:p>
            </table:table-cell>
            <table:table-cell office:value-type="float" office:value="301799.37" table:style-name="ce7">
              <text:p>301.799,37<text:s/></text:p>
            </table:table-cell>
            <table:table-cell office:value-type="float" office:value="301799.37" table:style-name="ce7">
              <text:p>301.799,37<text:s/></text:p>
            </table:table-cell>
            <table:table-cell office:value-type="float" office:value="0" table:style-name="ce7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13">
                <text:p>******* <text:s text:c="2"/>0101 <text:s/>SERVICIOS GENERALES</text:p>
              </table:table-cell>
              <table:table-cell office:value-type="float" office:value="955861" table:style-name="ce7">
                <text:p>955.861,00<text:s/></text:p>
              </table:table-cell>
              <table:table-cell office:value-type="float" office:value="250000" table:style-name="ce7">
                <text:p>250.000,00<text:s/></text:p>
              </table:table-cell>
              <table:table-cell office:value-type="float" office:value="1205861" table:style-name="ce7">
                <text:p>1.205.861,00<text:s/></text:p>
              </table:table-cell>
              <table:table-cell office:value-type="float" office:value="450874.98" table:style-name="ce7">
                <text:p>450.874,98<text:s/></text:p>
              </table:table-cell>
              <table:table-cell office:value-type="float" office:value="0" table:style-name="ce7">
                <text:p>0,00<text:s/></text:p>
              </table:table-cell>
              <table:table-cell office:value-type="float" office:value="754986.02" table:style-name="ce7">
                <text:p>754.986,02<text:s/></text:p>
              </table:table-cell>
              <table:table-cell office:value-type="float" office:value="754986.02" table:style-name="ce7">
                <text:p>754.986,02<text:s/></text:p>
              </table:table-cell>
              <table:table-cell office:value-type="float" office:value="301799.37" table:style-name="ce7">
                <text:p>301.799,37<text:s/></text:p>
              </table:table-cell>
              <table:table-cell office:value-type="float" office:value="301799.37" table:style-name="ce7">
                <text:p>301.799,37<text:s/></text:p>
              </table:table-cell>
              <table:table-cell office:value-type="float" office:value="0" table:style-name="ce7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13">
                  <text:p>****** <text:s text:c="3"/>911P <text:s/>Comisionado de la Transparencia</text:p>
                </table:table-cell>
                <table:table-cell office:value-type="float" office:value="955861" table:style-name="ce7">
                  <text:p>955.861,00<text:s/></text:p>
                </table:table-cell>
                <table:table-cell office:value-type="float" office:value="250000" table:style-name="ce7">
                  <text:p>250.000,00<text:s/></text:p>
                </table:table-cell>
                <table:table-cell office:value-type="float" office:value="1205861" table:style-name="ce7">
                  <text:p>1.205.861,00<text:s/></text:p>
                </table:table-cell>
                <table:table-cell office:value-type="float" office:value="450874.98" table:style-name="ce7">
                  <text:p>450.874,98<text:s/></text:p>
                </table:table-cell>
                <table:table-cell office:value-type="float" office:value="0" table:style-name="ce7">
                  <text:p>0,00<text:s/></text:p>
                </table:table-cell>
                <table:table-cell office:value-type="float" office:value="754986.02" table:style-name="ce7">
                  <text:p>754.986,02<text:s/></text:p>
                </table:table-cell>
                <table:table-cell office:value-type="float" office:value="754986.02" table:style-name="ce7">
                  <text:p>754.986,02<text:s/></text:p>
                </table:table-cell>
                <table:table-cell office:value-type="float" office:value="301799.37" table:style-name="ce7">
                  <text:p>301.799,37<text:s/></text:p>
                </table:table-cell>
                <table:table-cell office:value-type="float" office:value="301799.37" table:style-name="ce7">
                  <text:p>301.799,37<text:s/></text:p>
                </table:table-cell>
                <table:table-cell office:value-type="float" office:value="0" table:style-name="ce7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4">
                    <text:p>***** <text:s text:c="4"/>1 <text:s/>GASTOS DE PERSONAL</text:p>
                  </table:table-cell>
                  <table:table-cell office:value-type="float" office:value="807606" table:style-name="ce7">
                    <text:p>807.606,00<text:s/></text:p>
                  </table:table-cell>
                  <table:table-cell office:value-type="float" office:value="15000" table:style-name="ce7">
                    <text:p>15.000,00<text:s/></text:p>
                  </table:table-cell>
                  <table:table-cell office:value-type="float" office:value="822606" table:style-name="ce7">
                    <text:p>822.606,00<text:s/></text:p>
                  </table:table-cell>
                  <table:table-cell office:value-type="float" office:value="180974.63" table:style-name="ce7">
                    <text:p>180.974,63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office:value-type="float" office:value="641631.37" table:style-name="ce7">
                    <text:p>641.631,37<text:s/></text:p>
                  </table:table-cell>
                  <table:table-cell office:value-type="float" office:value="641631.37" table:style-name="ce7">
                    <text:p>641.631,37<text:s/></text:p>
                  </table:table-cell>
                  <table:table-cell office:value-type="float" office:value="252912.08" table:style-name="ce7">
                    <text:p>252.912,08<text:s/></text:p>
                  </table:table-cell>
                  <table:table-cell office:value-type="float" office:value="252912.08" table:style-name="ce7">
                    <text:p>252.912,08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4">
                      <text:p>**** <text:s text:c="5"/>10 <text:s/>Retribuciones miembros del Gob</text:p>
                    </table:table-cell>
                    <table:table-cell office:value-type="float" office:value="85469" table:style-name="ce7">
                      <text:p>85.469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85469" table:style-name="ce7">
                      <text:p>85.469,00<text:s/></text:p>
                    </table:table-cell>
                    <table:table-cell office:value-type="float" office:value="-540.22" table:style-name="ce7">
                      <text:p>540,22-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86009.22" table:style-name="ce7">
                      <text:p>86.009,22<text:s/></text:p>
                    </table:table-cell>
                    <table:table-cell office:value-type="float" office:value="86009.22" table:style-name="ce7">
                      <text:p>86.009,22<text:s/></text:p>
                    </table:table-cell>
                    <table:table-cell office:value-type="float" office:value="43004.61" table:style-name="ce7">
                      <text:p>43.004,61<text:s/></text:p>
                    </table:table-cell>
                    <table:table-cell office:value-type="float" office:value="43004.61" table:style-name="ce7">
                      <text:p>43.004,61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10000 <text:s/>Retrib.básic. y otras ret. del</text:p>
                      </table:table-cell>
                      <table:table-cell office:value-type="float" office:value="85469" table:style-name="ce7">
                        <text:p>85.469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85469" table:style-name="ce7">
                        <text:p>85.469,00<text:s/></text:p>
                      </table:table-cell>
                      <table:table-cell office:value-type="float" office:value="-540.22" table:style-name="ce7">
                        <text:p>540,22-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86009.22" table:style-name="ce7">
                        <text:p>86.009,22<text:s/></text:p>
                      </table:table-cell>
                      <table:table-cell office:value-type="float" office:value="86009.22" table:style-name="ce7">
                        <text:p>86.009,22<text:s/></text:p>
                      </table:table-cell>
                      <table:table-cell office:value-type="float" office:value="43004.61" table:style-name="ce7">
                        <text:p>43.004,61<text:s/></text:p>
                      </table:table-cell>
                      <table:table-cell office:value-type="float" office:value="43004.61" table:style-name="ce7">
                        <text:p>43.004,61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000010 <text:s/>Retrib. básic. y otras ret. de</text:p>
                        </table:table-cell>
                        <table:table-cell office:value-type="float" office:value="85469" table:style-name="ce7">
                          <text:p>85.469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85469" table:style-name="ce7">
                          <text:p>85.469,00<text:s/></text:p>
                        </table:table-cell>
                        <table:table-cell office:value-type="float" office:value="-540.22" table:style-name="ce7">
                          <text:p>540,22-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86009.22" table:style-name="ce7">
                          <text:p>86.009,22<text:s/></text:p>
                        </table:table-cell>
                        <table:table-cell office:value-type="float" office:value="86009.22" table:style-name="ce7">
                          <text:p>86.009,22<text:s/></text:p>
                        </table:table-cell>
                        <table:table-cell office:value-type="float" office:value="43004.61" table:style-name="ce7">
                          <text:p>43.004,61<text:s/></text:p>
                        </table:table-cell>
                        <table:table-cell office:value-type="float" office:value="43004.61" table:style-name="ce7">
                          <text:p>43.004,61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85469" table:style-name="ce7">
                          <text:p>85.469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85469" table:style-name="ce7">
                          <text:p>85.469,00<text:s/></text:p>
                        </table:table-cell>
                        <table:table-cell office:value-type="float" office:value="-540.22" table:style-name="ce7">
                          <text:p>540,22-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86009.22" table:style-name="ce7">
                          <text:p>86.009,22<text:s/></text:p>
                        </table:table-cell>
                        <table:table-cell office:value-type="float" office:value="86009.22" table:style-name="ce7">
                          <text:p>86.009,22<text:s/></text:p>
                        </table:table-cell>
                        <table:table-cell office:value-type="float" office:value="43004.61" table:style-name="ce7">
                          <text:p>43.004,61<text:s/></text:p>
                        </table:table-cell>
                        <table:table-cell office:value-type="float" office:value="43004.61" table:style-name="ce7">
                          <text:p>43.004,61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4">
                      <text:p>**** <text:s text:c="5"/>11 <text:s/>Personal Eventual</text:p>
                    </table:table-cell>
                    <table:table-cell office:value-type="float" office:value="54500" table:style-name="ce7">
                      <text:p>54.50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54500" table:style-name="ce7">
                      <text:p>54.500,00<text:s/></text:p>
                    </table:table-cell>
                    <table:table-cell office:value-type="float" office:value="-1731.2" table:style-name="ce7">
                      <text:p>1.731,20-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56231.199999999997" table:style-name="ce7">
                      <text:p>56.231,20<text:s/></text:p>
                    </table:table-cell>
                    <table:table-cell office:value-type="float" office:value="56231.199999999997" table:style-name="ce7">
                      <text:p>56.231,20<text:s/></text:p>
                    </table:table-cell>
                    <table:table-cell office:value-type="float" office:value="28657.34" table:style-name="ce7">
                      <text:p>28.657,34<text:s/></text:p>
                    </table:table-cell>
                    <table:table-cell office:value-type="float" office:value="28657.34" table:style-name="ce7">
                      <text:p>28.657,34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11000 <text:s/>Retrib. básicas y otras remune</text:p>
                      </table:table-cell>
                      <table:table-cell office:value-type="float" office:value="54500" table:style-name="ce7">
                        <text:p>54.5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54500" table:style-name="ce7">
                        <text:p>54.500,00<text:s/></text:p>
                      </table:table-cell>
                      <table:table-cell office:value-type="float" office:value="-1731.2" table:style-name="ce7">
                        <text:p>1.731,20-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56231.199999999997" table:style-name="ce7">
                        <text:p>56.231,20<text:s/></text:p>
                      </table:table-cell>
                      <table:table-cell office:value-type="float" office:value="56231.199999999997" table:style-name="ce7">
                        <text:p>56.231,20<text:s/></text:p>
                      </table:table-cell>
                      <table:table-cell office:value-type="float" office:value="28657.34" table:style-name="ce7">
                        <text:p>28.657,34<text:s/></text:p>
                      </table:table-cell>
                      <table:table-cell office:value-type="float" office:value="28657.34" table:style-name="ce7">
                        <text:p>28.657,34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100010 <text:s/>Sueldo. Personal Eventual</text:p>
                        </table:table-cell>
                        <table:table-cell office:value-type="float" office:value="54500" table:style-name="ce7">
                          <text:p>54.5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4500" table:style-name="ce7">
                          <text:p>54.500,00<text:s/></text:p>
                        </table:table-cell>
                        <table:table-cell office:value-type="float" office:value="-1731.2" table:style-name="ce7">
                          <text:p>1.731,20-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6231.199999999997" table:style-name="ce7">
                          <text:p>56.231,20<text:s/></text:p>
                        </table:table-cell>
                        <table:table-cell office:value-type="float" office:value="56231.199999999997" table:style-name="ce7">
                          <text:p>56.231,20<text:s/></text:p>
                        </table:table-cell>
                        <table:table-cell office:value-type="float" office:value="28657.34" table:style-name="ce7">
                          <text:p>28.657,34<text:s/></text:p>
                        </table:table-cell>
                        <table:table-cell office:value-type="float" office:value="28657.34" table:style-name="ce7">
                          <text:p>28.657,34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54500" table:style-name="ce7">
                          <text:p>54.5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4500" table:style-name="ce7">
                          <text:p>54.500,00<text:s/></text:p>
                        </table:table-cell>
                        <table:table-cell office:value-type="float" office:value="-1731.2" table:style-name="ce7">
                          <text:p>1.731,20-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6231.199999999997" table:style-name="ce7">
                          <text:p>56.231,20<text:s/></text:p>
                        </table:table-cell>
                        <table:table-cell office:value-type="float" office:value="56231.199999999997" table:style-name="ce7">
                          <text:p>56.231,20<text:s/></text:p>
                        </table:table-cell>
                        <table:table-cell office:value-type="float" office:value="28657.34" table:style-name="ce7">
                          <text:p>28.657,34<text:s/></text:p>
                        </table:table-cell>
                        <table:table-cell office:value-type="float" office:value="28657.34" table:style-name="ce7">
                          <text:p>28.657,34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4">
                      <text:p>**** <text:s text:c="5"/>12 <text:s/>Funcionarios y Personal Estatutario</text:p>
                    </table:table-cell>
                    <table:table-cell office:value-type="float" office:value="396143" table:style-name="ce7">
                      <text:p>396.143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396143" table:style-name="ce7">
                      <text:p>396.143,00<text:s/></text:p>
                    </table:table-cell>
                    <table:table-cell office:value-type="float" office:value="22704.05" table:style-name="ce7">
                      <text:p>22.704,05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373438.95" table:style-name="ce7">
                      <text:p>373.438,95<text:s/></text:p>
                    </table:table-cell>
                    <table:table-cell office:value-type="float" office:value="373438.95" table:style-name="ce7">
                      <text:p>373.438,95<text:s/></text:p>
                    </table:table-cell>
                    <table:table-cell office:value-type="float" office:value="122621.36" table:style-name="ce7">
                      <text:p>122.621,36<text:s/></text:p>
                    </table:table-cell>
                    <table:table-cell office:value-type="float" office:value="122621.36" table:style-name="ce7">
                      <text:p>122.621,36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12000 <text:s/>Sueldo</text:p>
                      </table:table-cell>
                      <table:table-cell office:value-type="float" office:value="96717" table:style-name="ce7">
                        <text:p>96.717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96717" table:style-name="ce7">
                        <text:p>96.717,00<text:s/></text:p>
                      </table:table-cell>
                      <table:table-cell office:value-type="float" office:value="16717" table:style-name="ce7">
                        <text:p>16.717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80000" table:style-name="ce7">
                        <text:p>80.000,00<text:s/></text:p>
                      </table:table-cell>
                      <table:table-cell office:value-type="float" office:value="80000" table:style-name="ce7">
                        <text:p>80.000,00<text:s/></text:p>
                      </table:table-cell>
                      <table:table-cell office:value-type="float" office:value="31705.17" table:style-name="ce7">
                        <text:p>31.705,17<text:s/></text:p>
                      </table:table-cell>
                      <table:table-cell office:value-type="float" office:value="31705.17" table:style-name="ce7">
                        <text:p>31.705,17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200010 <text:s/>Sueldo. Funcionarios de carrera</text:p>
                        </table:table-cell>
                        <table:table-cell office:value-type="float" office:value="96717" table:style-name="ce7">
                          <text:p>96.71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96717" table:style-name="ce7">
                          <text:p>96.717,00<text:s/></text:p>
                        </table:table-cell>
                        <table:table-cell office:value-type="float" office:value="16717" table:style-name="ce7">
                          <text:p>16.71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31705.17" table:style-name="ce7">
                          <text:p>31.705,17<text:s/></text:p>
                        </table:table-cell>
                        <table:table-cell office:value-type="float" office:value="31705.17" table:style-name="ce7">
                          <text:p>31.705,17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96717" table:style-name="ce7">
                          <text:p>96.71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96717" table:style-name="ce7">
                          <text:p>96.717,00<text:s/></text:p>
                        </table:table-cell>
                        <table:table-cell office:value-type="float" office:value="16717" table:style-name="ce7">
                          <text:p>16.71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31705.17" table:style-name="ce7">
                          <text:p>31.705,17<text:s/></text:p>
                        </table:table-cell>
                        <table:table-cell office:value-type="float" office:value="31705.17" table:style-name="ce7">
                          <text:p>31.705,17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2005 <text:s/>Trienios</text:p>
                      </table:table-cell>
                      <table:table-cell office:value-type="float" office:value="16692" table:style-name="ce7">
                        <text:p>16.692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6692" table:style-name="ce7">
                        <text:p>16.692,00<text:s/></text:p>
                      </table:table-cell>
                      <table:table-cell office:value-type="float" office:value="1753.05" table:style-name="ce7">
                        <text:p>1.753,05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4938.95" table:style-name="ce7">
                        <text:p>14.938,95<text:s/></text:p>
                      </table:table-cell>
                      <table:table-cell office:value-type="float" office:value="14938.95" table:style-name="ce7">
                        <text:p>14.938,95<text:s/></text:p>
                      </table:table-cell>
                      <table:table-cell office:value-type="float" office:value="4239.3100000000004" table:style-name="ce7">
                        <text:p>4.239,31<text:s/></text:p>
                      </table:table-cell>
                      <table:table-cell office:value-type="float" office:value="4239.3100000000004" table:style-name="ce7">
                        <text:p>4.239,31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200510 <text:s/>Trienios. Funcionarios de carrera</text:p>
                        </table:table-cell>
                        <table:table-cell office:value-type="float" office:value="16692" table:style-name="ce7">
                          <text:p>16.692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6692" table:style-name="ce7">
                          <text:p>16.692,00<text:s/></text:p>
                        </table:table-cell>
                        <table:table-cell office:value-type="float" office:value="1753.05" table:style-name="ce7">
                          <text:p>1.753,0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4938.95" table:style-name="ce7">
                          <text:p>14.938,95<text:s/></text:p>
                        </table:table-cell>
                        <table:table-cell office:value-type="float" office:value="14938.95" table:style-name="ce7">
                          <text:p>14.938,95<text:s/></text:p>
                        </table:table-cell>
                        <table:table-cell office:value-type="float" office:value="4239.3100000000004" table:style-name="ce7">
                          <text:p>4.239,31<text:s/></text:p>
                        </table:table-cell>
                        <table:table-cell office:value-type="float" office:value="4239.3100000000004" table:style-name="ce7">
                          <text:p>4.239,31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16692" table:style-name="ce7">
                          <text:p>16.692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6692" table:style-name="ce7">
                          <text:p>16.692,00<text:s/></text:p>
                        </table:table-cell>
                        <table:table-cell office:value-type="float" office:value="1753.05" table:style-name="ce7">
                          <text:p>1.753,0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4938.95" table:style-name="ce7">
                          <text:p>14.938,95<text:s/></text:p>
                        </table:table-cell>
                        <table:table-cell office:value-type="float" office:value="14938.95" table:style-name="ce7">
                          <text:p>14.938,95<text:s/></text:p>
                        </table:table-cell>
                        <table:table-cell office:value-type="float" office:value="4239.3100000000004" table:style-name="ce7">
                          <text:p>4.239,31<text:s/></text:p>
                        </table:table-cell>
                        <table:table-cell office:value-type="float" office:value="4239.3100000000004" table:style-name="ce7">
                          <text:p>4.239,31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2101 <text:s/>Complementos al puesto de trabajo</text:p>
                      </table:table-cell>
                      <table:table-cell office:value-type="float" office:value="268794" table:style-name="ce7">
                        <text:p>268.794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268794" table:style-name="ce7">
                        <text:p>268.794,00<text:s/></text:p>
                      </table:table-cell>
                      <table:table-cell office:value-type="float" office:value="3794" table:style-name="ce7">
                        <text:p>3.794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265000" table:style-name="ce7">
                        <text:p>265.000,00<text:s/></text:p>
                      </table:table-cell>
                      <table:table-cell office:value-type="float" office:value="265000" table:style-name="ce7">
                        <text:p>265.000,00<text:s/></text:p>
                      </table:table-cell>
                      <table:table-cell office:value-type="float" office:value="82293.38" table:style-name="ce7">
                        <text:p>82.293,38<text:s/></text:p>
                      </table:table-cell>
                      <table:table-cell office:value-type="float" office:value="82293.38" table:style-name="ce7">
                        <text:p>82.293,38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210110 <text:s/>Complementos de destino. Funci</text:p>
                        </table:table-cell>
                        <table:table-cell office:value-type="float" office:value="268794" table:style-name="ce7">
                          <text:p>268.794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68794" table:style-name="ce7">
                          <text:p>268.794,00<text:s/></text:p>
                        </table:table-cell>
                        <table:table-cell office:value-type="float" office:value="3794" table:style-name="ce7">
                          <text:p>3.794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65000" table:style-name="ce7">
                          <text:p>265.000,00<text:s/></text:p>
                        </table:table-cell>
                        <table:table-cell office:value-type="float" office:value="265000" table:style-name="ce7">
                          <text:p>265.000,00<text:s/></text:p>
                        </table:table-cell>
                        <table:table-cell office:value-type="float" office:value="82293.38" table:style-name="ce7">
                          <text:p>82.293,38<text:s/></text:p>
                        </table:table-cell>
                        <table:table-cell office:value-type="float" office:value="82293.38" table:style-name="ce7">
                          <text:p>82.293,38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268794" table:style-name="ce7">
                          <text:p>268.794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68794" table:style-name="ce7">
                          <text:p>268.794,00<text:s/></text:p>
                        </table:table-cell>
                        <table:table-cell office:value-type="float" office:value="3794" table:style-name="ce7">
                          <text:p>3.794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65000" table:style-name="ce7">
                          <text:p>265.000,00<text:s/></text:p>
                        </table:table-cell>
                        <table:table-cell office:value-type="float" office:value="265000" table:style-name="ce7">
                          <text:p>265.000,00<text:s/></text:p>
                        </table:table-cell>
                        <table:table-cell office:value-type="float" office:value="82293.38" table:style-name="ce7">
                          <text:p>82.293,38<text:s/></text:p>
                        </table:table-cell>
                        <table:table-cell office:value-type="float" office:value="82293.38" table:style-name="ce7">
                          <text:p>82.293,38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2102 <text:s/>Indemnizaciones por residencia</text:p>
                      </table:table-cell>
                      <table:table-cell office:value-type="float" office:value="13940" table:style-name="ce7">
                        <text:p>13.94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3940" table:style-name="ce7">
                        <text:p>13.940,00<text:s/></text:p>
                      </table:table-cell>
                      <table:table-cell office:value-type="float" office:value="440" table:style-name="ce7">
                        <text:p>44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3500" table:style-name="ce7">
                        <text:p>13.500,00<text:s/></text:p>
                      </table:table-cell>
                      <table:table-cell office:value-type="float" office:value="13500" table:style-name="ce7">
                        <text:p>13.500,00<text:s/></text:p>
                      </table:table-cell>
                      <table:table-cell office:value-type="float" office:value="4383.5" table:style-name="ce7">
                        <text:p>4.383,50<text:s/></text:p>
                      </table:table-cell>
                      <table:table-cell office:value-type="float" office:value="4383.5" table:style-name="ce7">
                        <text:p>4.383,5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210210 <text:s/>Indemnizaciones por residencia</text:p>
                        </table:table-cell>
                        <table:table-cell office:value-type="float" office:value="13940" table:style-name="ce7">
                          <text:p>13.94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3940" table:style-name="ce7">
                          <text:p>13.940,00<text:s/></text:p>
                        </table:table-cell>
                        <table:table-cell office:value-type="float" office:value="440" table:style-name="ce7">
                          <text:p>44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3500" table:style-name="ce7">
                          <text:p>13.500,00<text:s/></text:p>
                        </table:table-cell>
                        <table:table-cell office:value-type="float" office:value="13500" table:style-name="ce7">
                          <text:p>13.500,00<text:s/></text:p>
                        </table:table-cell>
                        <table:table-cell office:value-type="float" office:value="4383.5" table:style-name="ce7">
                          <text:p>4.383,50<text:s/></text:p>
                        </table:table-cell>
                        <table:table-cell office:value-type="float" office:value="4383.5" table:style-name="ce7">
                          <text:p>4.383,5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13940" table:style-name="ce7">
                          <text:p>13.94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3940" table:style-name="ce7">
                          <text:p>13.940,00<text:s/></text:p>
                        </table:table-cell>
                        <table:table-cell office:value-type="float" office:value="440" table:style-name="ce7">
                          <text:p>44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3500" table:style-name="ce7">
                          <text:p>13.500,00<text:s/></text:p>
                        </table:table-cell>
                        <table:table-cell office:value-type="float" office:value="13500" table:style-name="ce7">
                          <text:p>13.500,00<text:s/></text:p>
                        </table:table-cell>
                        <table:table-cell office:value-type="float" office:value="4383.5" table:style-name="ce7">
                          <text:p>4.383,50<text:s/></text:p>
                        </table:table-cell>
                        <table:table-cell office:value-type="float" office:value="4383.5" table:style-name="ce7">
                          <text:p>4.383,5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4">
                      <text:p>**** <text:s text:c="5"/>15 <text:s/>Incentivos al Rendimiento</text:p>
                    </table:table-cell>
                    <table:table-cell office:value-type="float" office:value="21587" table:style-name="ce7">
                      <text:p>21.587,00<text:s/></text:p>
                    </table:table-cell>
                    <table:table-cell office:value-type="float" office:value="15000" table:style-name="ce7">
                      <text:p>15.000,00<text:s/></text:p>
                    </table:table-cell>
                    <table:table-cell office:value-type="float" office:value="36587" table:style-name="ce7">
                      <text:p>36.587,00<text:s/></text:p>
                    </table:table-cell>
                    <table:table-cell office:value-type="float" office:value="15007" table:style-name="ce7">
                      <text:p>15.007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21580" table:style-name="ce7">
                      <text:p>21.580,00<text:s/></text:p>
                    </table:table-cell>
                    <table:table-cell office:value-type="float" office:value="21580" table:style-name="ce7">
                      <text:p>21.580,00<text:s/></text:p>
                    </table:table-cell>
                    <table:table-cell office:value-type="float" office:value="9341.2999999999993" table:style-name="ce7">
                      <text:p>9.341,30<text:s/></text:p>
                    </table:table-cell>
                    <table:table-cell office:value-type="float" office:value="9341.2999999999993" table:style-name="ce7">
                      <text:p>9.341,3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15000 <text:s/>Productividad Personal funcion</text:p>
                      </table:table-cell>
                      <table:table-cell office:value-type="float" office:value="19407" table:style-name="ce7">
                        <text:p>19.407,00<text:s/></text:p>
                      </table:table-cell>
                      <table:table-cell office:value-type="float" office:value="5000" table:style-name="ce7">
                        <text:p>5.000,00<text:s/></text:p>
                      </table:table-cell>
                      <table:table-cell office:value-type="float" office:value="24407" table:style-name="ce7">
                        <text:p>24.407,00<text:s/></text:p>
                      </table:table-cell>
                      <table:table-cell office:value-type="float" office:value="5007" table:style-name="ce7">
                        <text:p>5.007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9400" table:style-name="ce7">
                        <text:p>19.400,00<text:s/></text:p>
                      </table:table-cell>
                      <table:table-cell office:value-type="float" office:value="19400" table:style-name="ce7">
                        <text:p>19.400,00<text:s/></text:p>
                      </table:table-cell>
                      <table:table-cell office:value-type="float" office:value="8200.7999999999993" table:style-name="ce7">
                        <text:p>8.200,80<text:s/></text:p>
                      </table:table-cell>
                      <table:table-cell office:value-type="float" office:value="8200.7999999999993" table:style-name="ce7">
                        <text:p>8.200,8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500010 <text:s/>Productividad pers func y esta</text:p>
                        </table:table-cell>
                        <table:table-cell office:value-type="float" office:value="19407" table:style-name="ce7">
                          <text:p>19.407,00<text:s/></text:p>
                        </table:table-cell>
                        <table:table-cell office:value-type="float" office:value="5000" table:style-name="ce7">
                          <text:p>5.000,00<text:s/></text:p>
                        </table:table-cell>
                        <table:table-cell office:value-type="float" office:value="24407" table:style-name="ce7">
                          <text:p>24.407,00<text:s/></text:p>
                        </table:table-cell>
                        <table:table-cell office:value-type="float" office:value="5007" table:style-name="ce7">
                          <text:p>5.00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9400" table:style-name="ce7">
                          <text:p>19.400,00<text:s/></text:p>
                        </table:table-cell>
                        <table:table-cell office:value-type="float" office:value="19400" table:style-name="ce7">
                          <text:p>19.400,00<text:s/></text:p>
                        </table:table-cell>
                        <table:table-cell office:value-type="float" office:value="8200.7999999999993" table:style-name="ce7">
                          <text:p>8.200,80<text:s/></text:p>
                        </table:table-cell>
                        <table:table-cell office:value-type="float" office:value="8200.7999999999993" table:style-name="ce7">
                          <text:p>8.200,8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19407" table:style-name="ce7">
                          <text:p>19.407,00<text:s/></text:p>
                        </table:table-cell>
                        <table:table-cell office:value-type="float" office:value="5000" table:style-name="ce7">
                          <text:p>5.000,00<text:s/></text:p>
                        </table:table-cell>
                        <table:table-cell office:value-type="float" office:value="24407" table:style-name="ce7">
                          <text:p>24.407,00<text:s/></text:p>
                        </table:table-cell>
                        <table:table-cell office:value-type="float" office:value="5007" table:style-name="ce7">
                          <text:p>5.00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9400" table:style-name="ce7">
                          <text:p>19.400,00<text:s/></text:p>
                        </table:table-cell>
                        <table:table-cell office:value-type="float" office:value="19400" table:style-name="ce7">
                          <text:p>19.400,00<text:s/></text:p>
                        </table:table-cell>
                        <table:table-cell office:value-type="float" office:value="8200.7999999999993" table:style-name="ce7">
                          <text:p>8.200,80<text:s/></text:p>
                        </table:table-cell>
                        <table:table-cell office:value-type="float" office:value="8200.7999999999993" table:style-name="ce7">
                          <text:p>8.200,8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5100 <text:s/>Gratificaciones</text:p>
                      </table:table-cell>
                      <table:table-cell office:value-type="float" office:value="2180" table:style-name="ce7">
                        <text:p>2.180,00<text:s/></text:p>
                      </table:table-cell>
                      <table:table-cell office:value-type="float" office:value="10000" table:style-name="ce7">
                        <text:p>10.000,00<text:s/></text:p>
                      </table:table-cell>
                      <table:table-cell office:value-type="float" office:value="12180" table:style-name="ce7">
                        <text:p>12.180,00<text:s/></text:p>
                      </table:table-cell>
                      <table:table-cell office:value-type="float" office:value="10000" table:style-name="ce7">
                        <text:p>10.0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2180" table:style-name="ce7">
                        <text:p>2.180,00<text:s/></text:p>
                      </table:table-cell>
                      <table:table-cell office:value-type="float" office:value="2180" table:style-name="ce7">
                        <text:p>2.180,00<text:s/></text:p>
                      </table:table-cell>
                      <table:table-cell office:value-type="float" office:value="1140.5" table:style-name="ce7">
                        <text:p>1.140,50<text:s/></text:p>
                      </table:table-cell>
                      <table:table-cell office:value-type="float" office:value="1140.5" table:style-name="ce7">
                        <text:p>1.140,5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510010 <text:s/>Gratificaciones. Funcionarios</text:p>
                        </table:table-cell>
                        <table:table-cell office:value-type="float" office:value="2180" table:style-name="ce7">
                          <text:p>2.180,00<text:s/></text:p>
                        </table:table-cell>
                        <table:table-cell office:value-type="float" office:value="10000" table:style-name="ce7">
                          <text:p>10.000,00<text:s/></text:p>
                        </table:table-cell>
                        <table:table-cell office:value-type="float" office:value="12180" table:style-name="ce7">
                          <text:p>12.180,00<text:s/></text:p>
                        </table:table-cell>
                        <table:table-cell office:value-type="float" office:value="10000" table:style-name="ce7">
                          <text:p>1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180" table:style-name="ce7">
                          <text:p>2.180,00<text:s/></text:p>
                        </table:table-cell>
                        <table:table-cell office:value-type="float" office:value="2180" table:style-name="ce7">
                          <text:p>2.180,00<text:s/></text:p>
                        </table:table-cell>
                        <table:table-cell office:value-type="float" office:value="1140.5" table:style-name="ce7">
                          <text:p>1.140,50<text:s/></text:p>
                        </table:table-cell>
                        <table:table-cell office:value-type="float" office:value="1140.5" table:style-name="ce7">
                          <text:p>1.140,5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2180" table:style-name="ce7">
                          <text:p>2.180,00<text:s/></text:p>
                        </table:table-cell>
                        <table:table-cell office:value-type="float" office:value="10000" table:style-name="ce7">
                          <text:p>10.000,00<text:s/></text:p>
                        </table:table-cell>
                        <table:table-cell office:value-type="float" office:value="12180" table:style-name="ce7">
                          <text:p>12.180,00<text:s/></text:p>
                        </table:table-cell>
                        <table:table-cell office:value-type="float" office:value="10000" table:style-name="ce7">
                          <text:p>1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180" table:style-name="ce7">
                          <text:p>2.180,00<text:s/></text:p>
                        </table:table-cell>
                        <table:table-cell office:value-type="float" office:value="2180" table:style-name="ce7">
                          <text:p>2.180,00<text:s/></text:p>
                        </table:table-cell>
                        <table:table-cell office:value-type="float" office:value="1140.5" table:style-name="ce7">
                          <text:p>1.140,50<text:s/></text:p>
                        </table:table-cell>
                        <table:table-cell office:value-type="float" office:value="1140.5" table:style-name="ce7">
                          <text:p>1.140,5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4">
                      <text:p>**** <text:s text:c="5"/>16 <text:s/>Cuotas, Prestac. y Gtos Soc. a</text:p>
                    </table:table-cell>
                    <table:table-cell office:value-type="float" office:value="159907" table:style-name="ce7">
                      <text:p>159.907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159907" table:style-name="ce7">
                      <text:p>159.907,00<text:s/></text:p>
                    </table:table-cell>
                    <table:table-cell office:value-type="float" office:value="55535" table:style-name="ce7">
                      <text:p>55.535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104372" table:style-name="ce7">
                      <text:p>104.372,00<text:s/></text:p>
                    </table:table-cell>
                    <table:table-cell office:value-type="float" office:value="104372" table:style-name="ce7">
                      <text:p>104.372,00<text:s/></text:p>
                    </table:table-cell>
                    <table:table-cell office:value-type="float" office:value="49287.47" table:style-name="ce7">
                      <text:p>49.287,47<text:s/></text:p>
                    </table:table-cell>
                    <table:table-cell office:value-type="float" office:value="49287.47" table:style-name="ce7">
                      <text:p>49.287,47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16010 <text:s/>Cuotas sociales altos cargos</text:p>
                      </table:table-cell>
                      <table:table-cell office:value-type="float" office:value="12372" table:style-name="ce7">
                        <text:p>12.372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2372" table:style-name="ce7">
                        <text:p>12.372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2372" table:style-name="ce7">
                        <text:p>12.372,00<text:s/></text:p>
                      </table:table-cell>
                      <table:table-cell office:value-type="float" office:value="12372" table:style-name="ce7">
                        <text:p>12.372,00<text:s/></text:p>
                      </table:table-cell>
                      <table:table-cell office:value-type="float" office:value="8061.73" table:style-name="ce7">
                        <text:p>8.061,73<text:s/></text:p>
                      </table:table-cell>
                      <table:table-cell office:value-type="float" office:value="8061.73" table:style-name="ce7">
                        <text:p>8.061,73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601010 <text:s/>Cuotas sociales altos cargos</text:p>
                        </table:table-cell>
                        <table:table-cell office:value-type="float" office:value="12372" table:style-name="ce7">
                          <text:p>12.372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372" table:style-name="ce7">
                          <text:p>12.372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372" table:style-name="ce7">
                          <text:p>12.372,00<text:s/></text:p>
                        </table:table-cell>
                        <table:table-cell office:value-type="float" office:value="12372" table:style-name="ce7">
                          <text:p>12.372,00<text:s/></text:p>
                        </table:table-cell>
                        <table:table-cell office:value-type="float" office:value="8061.73" table:style-name="ce7">
                          <text:p>8.061,73<text:s/></text:p>
                        </table:table-cell>
                        <table:table-cell office:value-type="float" office:value="8061.73" table:style-name="ce7">
                          <text:p>8.061,73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12372" table:style-name="ce7">
                          <text:p>12.372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372" table:style-name="ce7">
                          <text:p>12.372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372" table:style-name="ce7">
                          <text:p>12.372,00<text:s/></text:p>
                        </table:table-cell>
                        <table:table-cell office:value-type="float" office:value="12372" table:style-name="ce7">
                          <text:p>12.372,00<text:s/></text:p>
                        </table:table-cell>
                        <table:table-cell office:value-type="float" office:value="8061.73" table:style-name="ce7">
                          <text:p>8.061,73<text:s/></text:p>
                        </table:table-cell>
                        <table:table-cell office:value-type="float" office:value="8061.73" table:style-name="ce7">
                          <text:p>8.061,73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6011 <text:s/>Cuotas sociales personal eventual</text:p>
                      </table:table-cell>
                      <table:table-cell office:value-type="float" office:value="15438" table:style-name="ce7">
                        <text:p>15.438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5438" table:style-name="ce7">
                        <text:p>15.438,00<text:s/></text:p>
                      </table:table-cell>
                      <table:table-cell office:value-type="float" office:value="438" table:style-name="ce7">
                        <text:p>438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5000" table:style-name="ce7">
                        <text:p>15.000,00<text:s/></text:p>
                      </table:table-cell>
                      <table:table-cell office:value-type="float" office:value="15000" table:style-name="ce7">
                        <text:p>15.000,00<text:s/></text:p>
                      </table:table-cell>
                      <table:table-cell office:value-type="float" office:value="8068.26" table:style-name="ce7">
                        <text:p>8.068,26<text:s/></text:p>
                      </table:table-cell>
                      <table:table-cell office:value-type="float" office:value="8068.26" table:style-name="ce7">
                        <text:p>8.068,26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601110 <text:s/>Cuotas sociales personal eventual</text:p>
                        </table:table-cell>
                        <table:table-cell office:value-type="float" office:value="15438" table:style-name="ce7">
                          <text:p>15.438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5438" table:style-name="ce7">
                          <text:p>15.438,00<text:s/></text:p>
                        </table:table-cell>
                        <table:table-cell office:value-type="float" office:value="438" table:style-name="ce7">
                          <text:p>438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5000" table:style-name="ce7">
                          <text:p>15.000,00<text:s/></text:p>
                        </table:table-cell>
                        <table:table-cell office:value-type="float" office:value="15000" table:style-name="ce7">
                          <text:p>15.000,00<text:s/></text:p>
                        </table:table-cell>
                        <table:table-cell office:value-type="float" office:value="8068.26" table:style-name="ce7">
                          <text:p>8.068,26<text:s/></text:p>
                        </table:table-cell>
                        <table:table-cell office:value-type="float" office:value="8068.26" table:style-name="ce7">
                          <text:p>8.068,26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15438" table:style-name="ce7">
                          <text:p>15.438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5438" table:style-name="ce7">
                          <text:p>15.438,00<text:s/></text:p>
                        </table:table-cell>
                        <table:table-cell office:value-type="float" office:value="438" table:style-name="ce7">
                          <text:p>438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5000" table:style-name="ce7">
                          <text:p>15.000,00<text:s/></text:p>
                        </table:table-cell>
                        <table:table-cell office:value-type="float" office:value="15000" table:style-name="ce7">
                          <text:p>15.000,00<text:s/></text:p>
                        </table:table-cell>
                        <table:table-cell office:value-type="float" office:value="8068.26" table:style-name="ce7">
                          <text:p>8.068,26<text:s/></text:p>
                        </table:table-cell>
                        <table:table-cell office:value-type="float" office:value="8068.26" table:style-name="ce7">
                          <text:p>8.068,26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6012 <text:s/>Cuotas sociales funcionarios y</text:p>
                      </table:table-cell>
                      <table:table-cell office:value-type="float" office:value="79504" table:style-name="ce7">
                        <text:p>79.504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79504" table:style-name="ce7">
                        <text:p>79.504,00<text:s/></text:p>
                      </table:table-cell>
                      <table:table-cell office:value-type="float" office:value="9504" table:style-name="ce7">
                        <text:p>9.504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70000" table:style-name="ce7">
                        <text:p>70.000,00<text:s/></text:p>
                      </table:table-cell>
                      <table:table-cell office:value-type="float" office:value="70000" table:style-name="ce7">
                        <text:p>70.000,00<text:s/></text:p>
                      </table:table-cell>
                      <table:table-cell office:value-type="float" office:value="29966.91" table:style-name="ce7">
                        <text:p>29.966,91<text:s/></text:p>
                      </table:table-cell>
                      <table:table-cell office:value-type="float" office:value="29966.91" table:style-name="ce7">
                        <text:p>29.966,91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601210 <text:s/>Cuotas sociales func y pers es</text:p>
                        </table:table-cell>
                        <table:table-cell office:value-type="float" office:value="79504" table:style-name="ce7">
                          <text:p>79.504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79504" table:style-name="ce7">
                          <text:p>79.504,00<text:s/></text:p>
                        </table:table-cell>
                        <table:table-cell office:value-type="float" office:value="9504" table:style-name="ce7">
                          <text:p>9.504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70000" table:style-name="ce7">
                          <text:p>70.000,00<text:s/></text:p>
                        </table:table-cell>
                        <table:table-cell office:value-type="float" office:value="70000" table:style-name="ce7">
                          <text:p>70.000,00<text:s/></text:p>
                        </table:table-cell>
                        <table:table-cell office:value-type="float" office:value="29966.91" table:style-name="ce7">
                          <text:p>29.966,91<text:s/></text:p>
                        </table:table-cell>
                        <table:table-cell office:value-type="float" office:value="29966.91" table:style-name="ce7">
                          <text:p>29.966,91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79504" table:style-name="ce7">
                          <text:p>79.504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79504" table:style-name="ce7">
                          <text:p>79.504,00<text:s/></text:p>
                        </table:table-cell>
                        <table:table-cell office:value-type="float" office:value="9504" table:style-name="ce7">
                          <text:p>9.504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70000" table:style-name="ce7">
                          <text:p>70.000,00<text:s/></text:p>
                        </table:table-cell>
                        <table:table-cell office:value-type="float" office:value="70000" table:style-name="ce7">
                          <text:p>70.000,00<text:s/></text:p>
                        </table:table-cell>
                        <table:table-cell office:value-type="float" office:value="29966.91" table:style-name="ce7">
                          <text:p>29.966,91<text:s/></text:p>
                        </table:table-cell>
                        <table:table-cell office:value-type="float" office:value="29966.91" table:style-name="ce7">
                          <text:p>29.966,91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6212 <text:s/>Formación y perfeccionamiento</text:p>
                      </table:table-cell>
                      <table:table-cell office:value-type="float" office:value="8587" table:style-name="ce7">
                        <text:p>8.587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8587" table:style-name="ce7">
                        <text:p>8.587,00<text:s/></text:p>
                      </table:table-cell>
                      <table:table-cell office:value-type="float" office:value="8587" table:style-name="ce7">
                        <text:p>8.587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621200 <text:s/>Formación y perfeccionamiento</text:p>
                        </table:table-cell>
                        <table:table-cell office:value-type="float" office:value="8587" table:style-name="ce7">
                          <text:p>8.58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8587" table:style-name="ce7">
                          <text:p>8.587,00<text:s/></text:p>
                        </table:table-cell>
                        <table:table-cell office:value-type="float" office:value="8587" table:style-name="ce7">
                          <text:p>8.58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8587" table:style-name="ce7">
                          <text:p>8.58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8587" table:style-name="ce7">
                          <text:p>8.587,00<text:s/></text:p>
                        </table:table-cell>
                        <table:table-cell office:value-type="float" office:value="8587" table:style-name="ce7">
                          <text:p>8.58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6213 <text:s/>Gastos de asistencia médico-fa</text:p>
                      </table:table-cell>
                      <table:table-cell office:value-type="float" office:value="12880" table:style-name="ce7">
                        <text:p>12.88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2880" table:style-name="ce7">
                        <text:p>12.880,00<text:s/></text:p>
                      </table:table-cell>
                      <table:table-cell office:value-type="float" office:value="8880" table:style-name="ce7">
                        <text:p>8.88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4000" table:style-name="ce7">
                        <text:p>4.000,00<text:s/></text:p>
                      </table:table-cell>
                      <table:table-cell office:value-type="float" office:value="4000" table:style-name="ce7">
                        <text:p>4.000,00<text:s/></text:p>
                      </table:table-cell>
                      <table:table-cell office:value-type="float" office:value="1135" table:style-name="ce7">
                        <text:p>1.135,00<text:s/></text:p>
                      </table:table-cell>
                      <table:table-cell office:value-type="float" office:value="1135" table:style-name="ce7">
                        <text:p>1.135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621300 <text:s/>Gastos de asistencia médico-fa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8880" table:style-name="ce7">
                          <text:p>8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4000" table:style-name="ce7">
                          <text:p>4.000,00<text:s/></text:p>
                        </table:table-cell>
                        <table:table-cell office:value-type="float" office:value="4000" table:style-name="ce7">
                          <text:p>4.000,00<text:s/></text:p>
                        </table:table-cell>
                        <table:table-cell office:value-type="float" office:value="1135" table:style-name="ce7">
                          <text:p>1.135,00<text:s/></text:p>
                        </table:table-cell>
                        <table:table-cell office:value-type="float" office:value="1135" table:style-name="ce7">
                          <text:p>1.135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8880" table:style-name="ce7">
                          <text:p>8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4000" table:style-name="ce7">
                          <text:p>4.000,00<text:s/></text:p>
                        </table:table-cell>
                        <table:table-cell office:value-type="float" office:value="4000" table:style-name="ce7">
                          <text:p>4.000,00<text:s/></text:p>
                        </table:table-cell>
                        <table:table-cell office:value-type="float" office:value="1135" table:style-name="ce7">
                          <text:p>1.135,00<text:s/></text:p>
                        </table:table-cell>
                        <table:table-cell office:value-type="float" office:value="1135" table:style-name="ce7">
                          <text:p>1.135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6214 <text:s/>Subsidios de estudios</text:p>
                      </table:table-cell>
                      <table:table-cell office:value-type="float" office:value="12880" table:style-name="ce7">
                        <text:p>12.88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2880" table:style-name="ce7">
                        <text:p>12.880,00<text:s/></text:p>
                      </table:table-cell>
                      <table:table-cell office:value-type="float" office:value="9880" table:style-name="ce7">
                        <text:p>9.88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3000" table:style-name="ce7">
                        <text:p>3.000,00<text:s/></text:p>
                      </table:table-cell>
                      <table:table-cell office:value-type="float" office:value="3000" table:style-name="ce7">
                        <text:p>3.000,00<text:s/></text:p>
                      </table:table-cell>
                      <table:table-cell office:value-type="float" office:value="2055.5700000000002" table:style-name="ce7">
                        <text:p>2.055,57<text:s/></text:p>
                      </table:table-cell>
                      <table:table-cell office:value-type="float" office:value="2055.5700000000002" table:style-name="ce7">
                        <text:p>2.055,57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621400 <text:s/>Subsidios de estudios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9880" table:style-name="ce7">
                          <text:p>9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3000" table:style-name="ce7">
                          <text:p>3.000,00<text:s/></text:p>
                        </table:table-cell>
                        <table:table-cell office:value-type="float" office:value="3000" table:style-name="ce7">
                          <text:p>3.000,00<text:s/></text:p>
                        </table:table-cell>
                        <table:table-cell office:value-type="float" office:value="2055.5700000000002" table:style-name="ce7">
                          <text:p>2.055,57<text:s/></text:p>
                        </table:table-cell>
                        <table:table-cell office:value-type="float" office:value="2055.5700000000002" table:style-name="ce7">
                          <text:p>2.055,57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9880" table:style-name="ce7">
                          <text:p>9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3000" table:style-name="ce7">
                          <text:p>3.000,00<text:s/></text:p>
                        </table:table-cell>
                        <table:table-cell office:value-type="float" office:value="3000" table:style-name="ce7">
                          <text:p>3.000,00<text:s/></text:p>
                        </table:table-cell>
                        <table:table-cell office:value-type="float" office:value="2055.5700000000002" table:style-name="ce7">
                          <text:p>2.055,57<text:s/></text:p>
                        </table:table-cell>
                        <table:table-cell office:value-type="float" office:value="2055.5700000000002" table:style-name="ce7">
                          <text:p>2.055,57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6217 <text:s/>Seguros</text:p>
                      </table:table-cell>
                      <table:table-cell office:value-type="float" office:value="12880" table:style-name="ce7">
                        <text:p>12.88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2880" table:style-name="ce7">
                        <text:p>12.880,00<text:s/></text:p>
                      </table:table-cell>
                      <table:table-cell office:value-type="float" office:value="12880" table:style-name="ce7">
                        <text:p>12.88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621700 <text:s/>Seguros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12880" table:style-name="ce7">
                          <text:p>12.88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6612 <text:s/>Asistencia <text:s/>a Cursos</text:p>
                      </table:table-cell>
                      <table:table-cell office:value-type="float" office:value="3219" table:style-name="ce7">
                        <text:p>3.219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3219" table:style-name="ce7">
                        <text:p>3.219,00<text:s/></text:p>
                      </table:table-cell>
                      <table:table-cell office:value-type="float" office:value="3219" table:style-name="ce7">
                        <text:p>3.219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661200 <text:s/>Asistencia <text:s/>a Cursos</text:p>
                        </table:table-cell>
                        <table:table-cell office:value-type="float" office:value="3219" table:style-name="ce7">
                          <text:p>3.219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3219" table:style-name="ce7">
                          <text:p>3.219,00<text:s/></text:p>
                        </table:table-cell>
                        <table:table-cell office:value-type="float" office:value="3219" table:style-name="ce7">
                          <text:p>3.219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3219" table:style-name="ce7">
                          <text:p>3.219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3219" table:style-name="ce7">
                          <text:p>3.219,00<text:s/></text:p>
                        </table:table-cell>
                        <table:table-cell office:value-type="float" office:value="3219" table:style-name="ce7">
                          <text:p>3.219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16617 <text:s/>Seguros</text:p>
                      </table:table-cell>
                      <table:table-cell office:value-type="float" office:value="2147" table:style-name="ce7">
                        <text:p>2.147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2147" table:style-name="ce7">
                        <text:p>2.147,00<text:s/></text:p>
                      </table:table-cell>
                      <table:table-cell office:value-type="float" office:value="2147" table:style-name="ce7">
                        <text:p>2.147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661700 <text:s/>Seguros</text:p>
                        </table:table-cell>
                        <table:table-cell office:value-type="float" office:value="2147" table:style-name="ce7">
                          <text:p>2.14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147" table:style-name="ce7">
                          <text:p>2.147,00<text:s/></text:p>
                        </table:table-cell>
                        <table:table-cell office:value-type="float" office:value="2147" table:style-name="ce7">
                          <text:p>2.14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2147" table:style-name="ce7">
                          <text:p>2.14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147" table:style-name="ce7">
                          <text:p>2.147,00<text:s/></text:p>
                        </table:table-cell>
                        <table:table-cell office:value-type="float" office:value="2147" table:style-name="ce7">
                          <text:p>2.147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4">
                      <text:p>**** <text:s text:c="5"/>17 <text:s/>Gastos diversos de personal</text:p>
                    </table:table-cell>
                    <table:table-cell office:value-type="float" office:value="90000" table:style-name="ce7">
                      <text:p>90.00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90000" table:style-name="ce7">
                      <text:p>90.000,00<text:s/></text:p>
                    </table:table-cell>
                    <table:table-cell office:value-type="float" office:value="90000" table:style-name="ce7">
                      <text:p>90.00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17000 <text:s/>Ampliación de plantilla</text:p>
                      </table:table-cell>
                      <table:table-cell office:value-type="float" office:value="90000" table:style-name="ce7">
                        <text:p>90.0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90000" table:style-name="ce7">
                        <text:p>90.000,00<text:s/></text:p>
                      </table:table-cell>
                      <table:table-cell office:value-type="float" office:value="90000" table:style-name="ce7">
                        <text:p>90.0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1700000 <text:s/>Ampliación de plantilla</text:p>
                        </table:table-cell>
                        <table:table-cell office:value-type="float" office:value="90000" table:style-name="ce7">
                          <text:p>9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90000" table:style-name="ce7">
                          <text:p>90.000,00<text:s/></text:p>
                        </table:table-cell>
                        <table:table-cell office:value-type="float" office:value="90000" table:style-name="ce7">
                          <text:p>9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90000" table:style-name="ce7">
                          <text:p>9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90000" table:style-name="ce7">
                          <text:p>90.000,00<text:s/></text:p>
                        </table:table-cell>
                        <table:table-cell office:value-type="float" office:value="90000" table:style-name="ce7">
                          <text:p>9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4">
                    <text:p>***** <text:s text:c="4"/>2 <text:s/>GASTOS CORRIENTES EN BIENES Y SERVICIOS</text:p>
                  </table:table-cell>
                  <table:table-cell office:value-type="float" office:value="118250" table:style-name="ce7">
                    <text:p>118.250,00<text:s/></text:p>
                  </table:table-cell>
                  <table:table-cell office:value-type="float" office:value="185000" table:style-name="ce7">
                    <text:p>185.000,00<text:s/></text:p>
                  </table:table-cell>
                  <table:table-cell office:value-type="float" office:value="303250" table:style-name="ce7">
                    <text:p>303.250,00<text:s/></text:p>
                  </table:table-cell>
                  <table:table-cell office:value-type="float" office:value="190746.15" table:style-name="ce7">
                    <text:p>190.746,15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office:value-type="float" office:value="112503.85" table:style-name="ce7">
                    <text:p>112.503,85<text:s/></text:p>
                  </table:table-cell>
                  <table:table-cell office:value-type="float" office:value="112503.85" table:style-name="ce7">
                    <text:p>112.503,85<text:s/></text:p>
                  </table:table-cell>
                  <table:table-cell office:value-type="float" office:value="48036.49" table:style-name="ce7">
                    <text:p>48.036,49<text:s/></text:p>
                  </table:table-cell>
                  <table:table-cell office:value-type="float" office:value="48036.49" table:style-name="ce7">
                    <text:p>48.036,49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4">
                      <text:p>**** <text:s text:c="5"/>20 <text:s/>Arrendamientos y Cánones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-460.15" table:style-name="ce7">
                      <text:p>460,15-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460.15" table:style-name="ce7">
                      <text:p>460,15<text:s/></text:p>
                    </table:table-cell>
                    <table:table-cell office:value-type="float" office:value="460.15" table:style-name="ce7">
                      <text:p>460,15<text:s/></text:p>
                    </table:table-cell>
                    <table:table-cell office:value-type="float" office:value="460.15" table:style-name="ce7">
                      <text:p>460,15<text:s/></text:p>
                    </table:table-cell>
                    <table:table-cell office:value-type="float" office:value="460.15" table:style-name="ce7">
                      <text:p>460,15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20600 <text:s/>Equipamiento para proceso de l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-460.15" table:style-name="ce7">
                        <text:p>460,15-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460.15" table:style-name="ce7">
                        <text:p>460,15<text:s/></text:p>
                      </table:table-cell>
                      <table:table-cell office:value-type="float" office:value="460.15" table:style-name="ce7">
                        <text:p>460,15<text:s/></text:p>
                      </table:table-cell>
                      <table:table-cell office:value-type="float" office:value="460.15" table:style-name="ce7">
                        <text:p>460,15<text:s/></text:p>
                      </table:table-cell>
                      <table:table-cell office:value-type="float" office:value="460.15" table:style-name="ce7">
                        <text:p>460,15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060000 <text:s/>Equipamiento para proceso de l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-460.15" table:style-name="ce7">
                          <text:p>460,15-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460.15" table:style-name="ce7">
                          <text:p>460,15<text:s/></text:p>
                        </table:table-cell>
                        <table:table-cell office:value-type="float" office:value="460.15" table:style-name="ce7">
                          <text:p>460,15<text:s/></text:p>
                        </table:table-cell>
                        <table:table-cell office:value-type="float" office:value="460.15" table:style-name="ce7">
                          <text:p>460,15<text:s/></text:p>
                        </table:table-cell>
                        <table:table-cell office:value-type="float" office:value="460.15" table:style-name="ce7">
                          <text:p>460,1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-460.15" table:style-name="ce7">
                          <text:p>460,15-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460.15" table:style-name="ce7">
                          <text:p>460,15<text:s/></text:p>
                        </table:table-cell>
                        <table:table-cell office:value-type="float" office:value="460.15" table:style-name="ce7">
                          <text:p>460,15<text:s/></text:p>
                        </table:table-cell>
                        <table:table-cell office:value-type="float" office:value="460.15" table:style-name="ce7">
                          <text:p>460,15<text:s/></text:p>
                        </table:table-cell>
                        <table:table-cell office:value-type="float" office:value="460.15" table:style-name="ce7">
                          <text:p>460,1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4">
                      <text:p>**** <text:s text:c="5"/>21 <text:s/>Reparación, mantenimiento y conservación</text:p>
                    </table:table-cell>
                    <table:table-cell office:value-type="float" office:value="250" table:style-name="ce7">
                      <text:p>25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250" table:style-name="ce7">
                      <text:p>250,00<text:s/></text:p>
                    </table:table-cell>
                    <table:table-cell office:value-type="float" office:value="-249.8" table:style-name="ce7">
                      <text:p>249,80-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499.8" table:style-name="ce7">
                      <text:p>499,80<text:s/></text:p>
                    </table:table-cell>
                    <table:table-cell office:value-type="float" office:value="499.8" table:style-name="ce7">
                      <text:p>499,80<text:s/></text:p>
                    </table:table-cell>
                    <table:table-cell office:value-type="float" office:value="499.8" table:style-name="ce7">
                      <text:p>499,80<text:s/></text:p>
                    </table:table-cell>
                    <table:table-cell office:value-type="float" office:value="499.8" table:style-name="ce7">
                      <text:p>499,8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21600 <text:s/>Equipamiento para proceso de l</text:p>
                      </table:table-cell>
                      <table:table-cell office:value-type="float" office:value="250" table:style-name="ce7">
                        <text:p>25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250" table:style-name="ce7">
                        <text:p>250,00<text:s/></text:p>
                      </table:table-cell>
                      <table:table-cell office:value-type="float" office:value="-249.8" table:style-name="ce7">
                        <text:p>249,80-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499.8" table:style-name="ce7">
                        <text:p>499,80<text:s/></text:p>
                      </table:table-cell>
                      <table:table-cell office:value-type="float" office:value="499.8" table:style-name="ce7">
                        <text:p>499,80<text:s/></text:p>
                      </table:table-cell>
                      <table:table-cell office:value-type="float" office:value="499.8" table:style-name="ce7">
                        <text:p>499,80<text:s/></text:p>
                      </table:table-cell>
                      <table:table-cell office:value-type="float" office:value="499.8" table:style-name="ce7">
                        <text:p>499,8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160000 <text:s/>Equipamiento para proceso de l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-249.8" table:style-name="ce7">
                          <text:p>249,80-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499.8" table:style-name="ce7">
                          <text:p>499,80<text:s/></text:p>
                        </table:table-cell>
                        <table:table-cell office:value-type="float" office:value="499.8" table:style-name="ce7">
                          <text:p>499,80<text:s/></text:p>
                        </table:table-cell>
                        <table:table-cell office:value-type="float" office:value="499.8" table:style-name="ce7">
                          <text:p>499,80<text:s/></text:p>
                        </table:table-cell>
                        <table:table-cell office:value-type="float" office:value="499.8" table:style-name="ce7">
                          <text:p>499,8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-249.8" table:style-name="ce7">
                          <text:p>249,80-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499.8" table:style-name="ce7">
                          <text:p>499,80<text:s/></text:p>
                        </table:table-cell>
                        <table:table-cell office:value-type="float" office:value="499.8" table:style-name="ce7">
                          <text:p>499,80<text:s/></text:p>
                        </table:table-cell>
                        <table:table-cell office:value-type="float" office:value="499.8" table:style-name="ce7">
                          <text:p>499,80<text:s/></text:p>
                        </table:table-cell>
                        <table:table-cell office:value-type="float" office:value="499.8" table:style-name="ce7">
                          <text:p>499,8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4">
                      <text:p>**** <text:s text:c="5"/>22 <text:s/>Suministros y otros</text:p>
                    </table:table-cell>
                    <table:table-cell office:value-type="float" office:value="107000" table:style-name="ce7">
                      <text:p>107.000,00<text:s/></text:p>
                    </table:table-cell>
                    <table:table-cell office:value-type="float" office:value="185000" table:style-name="ce7">
                      <text:p>185.000,00<text:s/></text:p>
                    </table:table-cell>
                    <table:table-cell office:value-type="float" office:value="292000" table:style-name="ce7">
                      <text:p>292.000,00<text:s/></text:p>
                    </table:table-cell>
                    <table:table-cell office:value-type="float" office:value="181456.1" table:style-name="ce7">
                      <text:p>181.456,1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110543.9" table:style-name="ce7">
                      <text:p>110.543,90<text:s/></text:p>
                    </table:table-cell>
                    <table:table-cell office:value-type="float" office:value="110543.9" table:style-name="ce7">
                      <text:p>110.543,90<text:s/></text:p>
                    </table:table-cell>
                    <table:table-cell office:value-type="float" office:value="46796.04" table:style-name="ce7">
                      <text:p>46.796,04<text:s/></text:p>
                    </table:table-cell>
                    <table:table-cell office:value-type="float" office:value="46796.04" table:style-name="ce7">
                      <text:p>46.796,04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22000 <text:s/>Material de oficina ordinario</text:p>
                      </table:table-cell>
                      <table:table-cell office:value-type="float" office:value="500" table:style-name="ce7">
                        <text:p>5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500" table:style-name="ce7">
                        <text:p>500,00<text:s/></text:p>
                      </table:table-cell>
                      <table:table-cell office:value-type="float" office:value="500" table:style-name="ce7">
                        <text:p>5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00000 <text:s/>Material de oficina ordinario</text:p>
                        </table:table-cell>
                        <table:table-cell office:value-type="float" office:value="500" table:style-name="ce7">
                          <text:p>5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00" table:style-name="ce7">
                          <text:p>500,00<text:s/></text:p>
                        </table:table-cell>
                        <table:table-cell office:value-type="float" office:value="500" table:style-name="ce7">
                          <text:p>5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500" table:style-name="ce7">
                          <text:p>5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00" table:style-name="ce7">
                          <text:p>500,00<text:s/></text:p>
                        </table:table-cell>
                        <table:table-cell office:value-type="float" office:value="500" table:style-name="ce7">
                          <text:p>5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22001 <text:s/>Prensa, revistas, libros y otr</text:p>
                      </table:table-cell>
                      <table:table-cell office:value-type="float" office:value="2250" table:style-name="ce7">
                        <text:p>2.25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2250" table:style-name="ce7">
                        <text:p>2.250,00<text:s/></text:p>
                      </table:table-cell>
                      <table:table-cell office:value-type="float" office:value="2080.0500000000002" table:style-name="ce7">
                        <text:p>2.080,05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69.95" table:style-name="ce7">
                        <text:p>169,95<text:s/></text:p>
                      </table:table-cell>
                      <table:table-cell office:value-type="float" office:value="169.95" table:style-name="ce7">
                        <text:p>169,95<text:s/></text:p>
                      </table:table-cell>
                      <table:table-cell office:value-type="float" office:value="169.95" table:style-name="ce7">
                        <text:p>169,95<text:s/></text:p>
                      </table:table-cell>
                      <table:table-cell office:value-type="float" office:value="169.95" table:style-name="ce7">
                        <text:p>169,95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00100 <text:s/>Prensa, revistas, libros y otr</text:p>
                        </table:table-cell>
                        <table:table-cell office:value-type="float" office:value="2250" table:style-name="ce7">
                          <text:p>2.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250" table:style-name="ce7">
                          <text:p>2.250,00<text:s/></text:p>
                        </table:table-cell>
                        <table:table-cell office:value-type="float" office:value="2080.0500000000002" table:style-name="ce7">
                          <text:p>2.080,0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69.95" table:style-name="ce7">
                          <text:p>169,95<text:s/></text:p>
                        </table:table-cell>
                        <table:table-cell office:value-type="float" office:value="169.95" table:style-name="ce7">
                          <text:p>169,95<text:s/></text:p>
                        </table:table-cell>
                        <table:table-cell office:value-type="float" office:value="169.95" table:style-name="ce7">
                          <text:p>169,95<text:s/></text:p>
                        </table:table-cell>
                        <table:table-cell office:value-type="float" office:value="169.95" table:style-name="ce7">
                          <text:p>169,9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2250" table:style-name="ce7">
                          <text:p>2.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250" table:style-name="ce7">
                          <text:p>2.250,00<text:s/></text:p>
                        </table:table-cell>
                        <table:table-cell office:value-type="float" office:value="2080.0500000000002" table:style-name="ce7">
                          <text:p>2.080,0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69.95" table:style-name="ce7">
                          <text:p>169,95<text:s/></text:p>
                        </table:table-cell>
                        <table:table-cell office:value-type="float" office:value="169.95" table:style-name="ce7">
                          <text:p>169,95<text:s/></text:p>
                        </table:table-cell>
                        <table:table-cell office:value-type="float" office:value="169.95" table:style-name="ce7">
                          <text:p>169,95<text:s/></text:p>
                        </table:table-cell>
                        <table:table-cell office:value-type="float" office:value="169.95" table:style-name="ce7">
                          <text:p>169,9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22002 <text:s/>Material informático no inventariable</text:p>
                      </table:table-cell>
                      <table:table-cell office:value-type="float" office:value="250" table:style-name="ce7">
                        <text:p>25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250" table:style-name="ce7">
                        <text:p>250,00<text:s/></text:p>
                      </table:table-cell>
                      <table:table-cell office:value-type="float" office:value="250" table:style-name="ce7">
                        <text:p>25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00200 <text:s/>Material informático no invent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22009 <text:s/>Otros suministros no tarifados</text:p>
                      </table:table-cell>
                      <table:table-cell office:value-type="float" office:value="250" table:style-name="ce7">
                        <text:p>25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250" table:style-name="ce7">
                        <text:p>250,00<text:s/></text:p>
                      </table:table-cell>
                      <table:table-cell office:value-type="float" office:value="36" table:style-name="ce7">
                        <text:p>36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214" table:style-name="ce7">
                        <text:p>214,00<text:s/></text:p>
                      </table:table-cell>
                      <table:table-cell office:value-type="float" office:value="214" table:style-name="ce7">
                        <text:p>214,00<text:s/></text:p>
                      </table:table-cell>
                      <table:table-cell office:value-type="float" office:value="214" table:style-name="ce7">
                        <text:p>214,00<text:s/></text:p>
                      </table:table-cell>
                      <table:table-cell office:value-type="float" office:value="214" table:style-name="ce7">
                        <text:p>214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00900 <text:s/>Otros suministros no tarifados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36" table:style-name="ce7">
                          <text:p>36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14" table:style-name="ce7">
                          <text:p>214,00<text:s/></text:p>
                        </table:table-cell>
                        <table:table-cell office:value-type="float" office:value="214" table:style-name="ce7">
                          <text:p>214,00<text:s/></text:p>
                        </table:table-cell>
                        <table:table-cell office:value-type="float" office:value="214" table:style-name="ce7">
                          <text:p>214,00<text:s/></text:p>
                        </table:table-cell>
                        <table:table-cell office:value-type="float" office:value="214" table:style-name="ce7">
                          <text:p>214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36" table:style-name="ce7">
                          <text:p>36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14" table:style-name="ce7">
                          <text:p>214,00<text:s/></text:p>
                        </table:table-cell>
                        <table:table-cell office:value-type="float" office:value="214" table:style-name="ce7">
                          <text:p>214,00<text:s/></text:p>
                        </table:table-cell>
                        <table:table-cell office:value-type="float" office:value="214" table:style-name="ce7">
                          <text:p>214,00<text:s/></text:p>
                        </table:table-cell>
                        <table:table-cell office:value-type="float" office:value="214" table:style-name="ce7">
                          <text:p>214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22202 <text:s/>Telegráficas</text:p>
                      </table:table-cell>
                      <table:table-cell office:value-type="float" office:value="500" table:style-name="ce7">
                        <text:p>5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500" table:style-name="ce7">
                        <text:p>500,00<text:s/></text:p>
                      </table:table-cell>
                      <table:table-cell office:value-type="float" office:value="441.22" table:style-name="ce7">
                        <text:p>441,22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58.78" table:style-name="ce7">
                        <text:p>58,78<text:s/></text:p>
                      </table:table-cell>
                      <table:table-cell office:value-type="float" office:value="58.78" table:style-name="ce7">
                        <text:p>58,78<text:s/></text:p>
                      </table:table-cell>
                      <table:table-cell office:value-type="float" office:value="58.78" table:style-name="ce7">
                        <text:p>58,78<text:s/></text:p>
                      </table:table-cell>
                      <table:table-cell office:value-type="float" office:value="58.78" table:style-name="ce7">
                        <text:p>58,78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20200 <text:s/>Telegráficas</text:p>
                        </table:table-cell>
                        <table:table-cell office:value-type="float" office:value="500" table:style-name="ce7">
                          <text:p>5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00" table:style-name="ce7">
                          <text:p>500,00<text:s/></text:p>
                        </table:table-cell>
                        <table:table-cell office:value-type="float" office:value="441.22" table:style-name="ce7">
                          <text:p>441,22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8.78" table:style-name="ce7">
                          <text:p>58,78<text:s/></text:p>
                        </table:table-cell>
                        <table:table-cell office:value-type="float" office:value="58.78" table:style-name="ce7">
                          <text:p>58,78<text:s/></text:p>
                        </table:table-cell>
                        <table:table-cell office:value-type="float" office:value="58.78" table:style-name="ce7">
                          <text:p>58,78<text:s/></text:p>
                        </table:table-cell>
                        <table:table-cell office:value-type="float" office:value="58.78" table:style-name="ce7">
                          <text:p>58,78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500" table:style-name="ce7">
                          <text:p>5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00" table:style-name="ce7">
                          <text:p>500,00<text:s/></text:p>
                        </table:table-cell>
                        <table:table-cell office:value-type="float" office:value="441.22" table:style-name="ce7">
                          <text:p>441,22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8.78" table:style-name="ce7">
                          <text:p>58,78<text:s/></text:p>
                        </table:table-cell>
                        <table:table-cell office:value-type="float" office:value="58.78" table:style-name="ce7">
                          <text:p>58,78<text:s/></text:p>
                        </table:table-cell>
                        <table:table-cell office:value-type="float" office:value="58.78" table:style-name="ce7">
                          <text:p>58,78<text:s/></text:p>
                        </table:table-cell>
                        <table:table-cell office:value-type="float" office:value="58.78" table:style-name="ce7">
                          <text:p>58,78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22204 <text:s/>Informáticas</text:p>
                      </table:table-cell>
                      <table:table-cell office:value-type="float" office:value="250" table:style-name="ce7">
                        <text:p>25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250" table:style-name="ce7">
                        <text:p>250,00<text:s/></text:p>
                      </table:table-cell>
                      <table:table-cell office:value-type="float" office:value="134.47" table:style-name="ce7">
                        <text:p>134,47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15.53" table:style-name="ce7">
                        <text:p>115,53<text:s/></text:p>
                      </table:table-cell>
                      <table:table-cell office:value-type="float" office:value="115.53" table:style-name="ce7">
                        <text:p>115,53<text:s/></text:p>
                      </table:table-cell>
                      <table:table-cell office:value-type="float" office:value="115.53" table:style-name="ce7">
                        <text:p>115,53<text:s/></text:p>
                      </table:table-cell>
                      <table:table-cell office:value-type="float" office:value="115.53" table:style-name="ce7">
                        <text:p>115,53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20400 <text:s/>Informáticas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134.47" table:style-name="ce7">
                          <text:p>134,47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15.53" table:style-name="ce7">
                          <text:p>115,53<text:s/></text:p>
                        </table:table-cell>
                        <table:table-cell office:value-type="float" office:value="115.53" table:style-name="ce7">
                          <text:p>115,53<text:s/></text:p>
                        </table:table-cell>
                        <table:table-cell office:value-type="float" office:value="115.53" table:style-name="ce7">
                          <text:p>115,53<text:s/></text:p>
                        </table:table-cell>
                        <table:table-cell office:value-type="float" office:value="115.53" table:style-name="ce7">
                          <text:p>115,53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250" table:style-name="ce7">
                          <text:p>250,00<text:s/></text:p>
                        </table:table-cell>
                        <table:table-cell office:value-type="float" office:value="134.47" table:style-name="ce7">
                          <text:p>134,47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15.53" table:style-name="ce7">
                          <text:p>115,53<text:s/></text:p>
                        </table:table-cell>
                        <table:table-cell office:value-type="float" office:value="115.53" table:style-name="ce7">
                          <text:p>115,53<text:s/></text:p>
                        </table:table-cell>
                        <table:table-cell office:value-type="float" office:value="115.53" table:style-name="ce7">
                          <text:p>115,53<text:s/></text:p>
                        </table:table-cell>
                        <table:table-cell office:value-type="float" office:value="115.53" table:style-name="ce7">
                          <text:p>115,53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22601 <text:s/>Atenciones protocolarias y rep</text:p>
                      </table:table-cell>
                      <table:table-cell office:value-type="float" office:value="5000" table:style-name="ce7">
                        <text:p>5.0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5000" table:style-name="ce7">
                        <text:p>5.000,00<text:s/></text:p>
                      </table:table-cell>
                      <table:table-cell office:value-type="float" office:value="4538" table:style-name="ce7">
                        <text:p>4.538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462" table:style-name="ce7">
                        <text:p>462,00<text:s/></text:p>
                      </table:table-cell>
                      <table:table-cell office:value-type="float" office:value="462" table:style-name="ce7">
                        <text:p>462,00<text:s/></text:p>
                      </table:table-cell>
                      <table:table-cell office:value-type="float" office:value="462" table:style-name="ce7">
                        <text:p>462,00<text:s/></text:p>
                      </table:table-cell>
                      <table:table-cell office:value-type="float" office:value="462" table:style-name="ce7">
                        <text:p>462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60100 <text:s/>Atenciones protocolarias y rep</text:p>
                        </table:table-cell>
                        <table:table-cell office:value-type="float" office:value="5000" table:style-name="ce7">
                          <text:p>5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000" table:style-name="ce7">
                          <text:p>5.000,00<text:s/></text:p>
                        </table:table-cell>
                        <table:table-cell office:value-type="float" office:value="4538" table:style-name="ce7">
                          <text:p>4.538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462" table:style-name="ce7">
                          <text:p>462,00<text:s/></text:p>
                        </table:table-cell>
                        <table:table-cell office:value-type="float" office:value="462" table:style-name="ce7">
                          <text:p>462,00<text:s/></text:p>
                        </table:table-cell>
                        <table:table-cell office:value-type="float" office:value="462" table:style-name="ce7">
                          <text:p>462,00<text:s/></text:p>
                        </table:table-cell>
                        <table:table-cell office:value-type="float" office:value="462" table:style-name="ce7">
                          <text:p>462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5000" table:style-name="ce7">
                          <text:p>5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000" table:style-name="ce7">
                          <text:p>5.000,00<text:s/></text:p>
                        </table:table-cell>
                        <table:table-cell office:value-type="float" office:value="4538" table:style-name="ce7">
                          <text:p>4.538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462" table:style-name="ce7">
                          <text:p>462,00<text:s/></text:p>
                        </table:table-cell>
                        <table:table-cell office:value-type="float" office:value="462" table:style-name="ce7">
                          <text:p>462,00<text:s/></text:p>
                        </table:table-cell>
                        <table:table-cell office:value-type="float" office:value="462" table:style-name="ce7">
                          <text:p>462,00<text:s/></text:p>
                        </table:table-cell>
                        <table:table-cell office:value-type="float" office:value="462" table:style-name="ce7">
                          <text:p>462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22602 <text:s/>Publicidad y propaganda</text:p>
                      </table:table-cell>
                      <table:table-cell office:value-type="float" office:value="20000" table:style-name="ce7">
                        <text:p>20.000,00<text:s/></text:p>
                      </table:table-cell>
                      <table:table-cell office:value-type="float" office:value="60000" table:style-name="ce7">
                        <text:p>60.000,00<text:s/></text:p>
                      </table:table-cell>
                      <table:table-cell office:value-type="float" office:value="80000" table:style-name="ce7">
                        <text:p>80.000,00<text:s/></text:p>
                      </table:table-cell>
                      <table:table-cell office:value-type="float" office:value="43520.66" table:style-name="ce7">
                        <text:p>43.520,66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36479.339999999997" table:style-name="ce7">
                        <text:p>36.479,34<text:s/></text:p>
                      </table:table-cell>
                      <table:table-cell office:value-type="float" office:value="36479.339999999997" table:style-name="ce7">
                        <text:p>36.479,34<text:s/></text:p>
                      </table:table-cell>
                      <table:table-cell office:value-type="float" office:value="36479.339999999997" table:style-name="ce7">
                        <text:p>36.479,34<text:s/></text:p>
                      </table:table-cell>
                      <table:table-cell office:value-type="float" office:value="36479.339999999997" table:style-name="ce7">
                        <text:p>36.479,34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60200 <text:s/>Publicidad y propaganda</text:p>
                        </table:table-cell>
                        <table:table-cell office:value-type="float" office:value="20000" table:style-name="ce7">
                          <text:p>20.000,00<text:s/></text:p>
                        </table:table-cell>
                        <table:table-cell office:value-type="float" office:value="60000" table:style-name="ce7">
                          <text:p>60.00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43520.66" table:style-name="ce7">
                          <text:p>43.520,66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36479.339999999997" table:style-name="ce7">
                          <text:p>36.479,34<text:s/></text:p>
                        </table:table-cell>
                        <table:table-cell office:value-type="float" office:value="36479.339999999997" table:style-name="ce7">
                          <text:p>36.479,34<text:s/></text:p>
                        </table:table-cell>
                        <table:table-cell office:value-type="float" office:value="36479.339999999997" table:style-name="ce7">
                          <text:p>36.479,34<text:s/></text:p>
                        </table:table-cell>
                        <table:table-cell office:value-type="float" office:value="36479.339999999997" table:style-name="ce7">
                          <text:p>36.479,34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20000" table:style-name="ce7">
                          <text:p>20.000,00<text:s/></text:p>
                        </table:table-cell>
                        <table:table-cell office:value-type="float" office:value="60000" table:style-name="ce7">
                          <text:p>60.00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43520.66" table:style-name="ce7">
                          <text:p>43.520,66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36479.339999999997" table:style-name="ce7">
                          <text:p>36.479,34<text:s/></text:p>
                        </table:table-cell>
                        <table:table-cell office:value-type="float" office:value="36479.339999999997" table:style-name="ce7">
                          <text:p>36.479,34<text:s/></text:p>
                        </table:table-cell>
                        <table:table-cell office:value-type="float" office:value="36479.339999999997" table:style-name="ce7">
                          <text:p>36.479,34<text:s/></text:p>
                        </table:table-cell>
                        <table:table-cell office:value-type="float" office:value="36479.339999999997" table:style-name="ce7">
                          <text:p>36.479,34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22606 <text:s/>Reuniones, cursos y conferencias</text:p>
                      </table:table-cell>
                      <table:table-cell office:value-type="float" office:value="15000" table:style-name="ce7">
                        <text:p>15.000,00<text:s/></text:p>
                      </table:table-cell>
                      <table:table-cell office:value-type="float" office:value="45000" table:style-name="ce7">
                        <text:p>45.000,00<text:s/></text:p>
                      </table:table-cell>
                      <table:table-cell office:value-type="float" office:value="60000" table:style-name="ce7">
                        <text:p>60.000,00<text:s/></text:p>
                      </table:table-cell>
                      <table:table-cell office:value-type="float" office:value="60000" table:style-name="ce7">
                        <text:p>60.0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60600 <text:s/>Reuniones, cursos y conferencias</text:p>
                        </table:table-cell>
                        <table:table-cell office:value-type="float" office:value="15000" table:style-name="ce7">
                          <text:p>15.000,00<text:s/></text:p>
                        </table:table-cell>
                        <table:table-cell office:value-type="float" office:value="45000" table:style-name="ce7">
                          <text:p>45.000,00<text:s/></text:p>
                        </table:table-cell>
                        <table:table-cell office:value-type="float" office:value="60000" table:style-name="ce7">
                          <text:p>60.000,00<text:s/></text:p>
                        </table:table-cell>
                        <table:table-cell office:value-type="float" office:value="60000" table:style-name="ce7">
                          <text:p>6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15000" table:style-name="ce7">
                          <text:p>15.000,00<text:s/></text:p>
                        </table:table-cell>
                        <table:table-cell office:value-type="float" office:value="45000" table:style-name="ce7">
                          <text:p>45.000,00<text:s/></text:p>
                        </table:table-cell>
                        <table:table-cell office:value-type="float" office:value="60000" table:style-name="ce7">
                          <text:p>60.000,00<text:s/></text:p>
                        </table:table-cell>
                        <table:table-cell office:value-type="float" office:value="60000" table:style-name="ce7">
                          <text:p>6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22609 <text:s/>Otros</text:p>
                      </table:table-cell>
                      <table:table-cell office:value-type="float" office:value="3000" table:style-name="ce7">
                        <text:p>3.0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3000" table:style-name="ce7">
                        <text:p>3.000,00<text:s/></text:p>
                      </table:table-cell>
                      <table:table-cell office:value-type="float" office:value="3000" table:style-name="ce7">
                        <text:p>3.0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60900 <text:s/>Otros</text:p>
                        </table:table-cell>
                        <table:table-cell office:value-type="float" office:value="3000" table:style-name="ce7">
                          <text:p>3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3000" table:style-name="ce7">
                          <text:p>3.000,00<text:s/></text:p>
                        </table:table-cell>
                        <table:table-cell office:value-type="float" office:value="3000" table:style-name="ce7">
                          <text:p>3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3000" table:style-name="ce7">
                          <text:p>3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3000" table:style-name="ce7">
                          <text:p>3.000,00<text:s/></text:p>
                        </table:table-cell>
                        <table:table-cell office:value-type="float" office:value="3000" table:style-name="ce7">
                          <text:p>3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22706 <text:s/>Estudios, trabajos técnicos y</text:p>
                      </table:table-cell>
                      <table:table-cell office:value-type="float" office:value="60000" table:style-name="ce7">
                        <text:p>60.000,00<text:s/></text:p>
                      </table:table-cell>
                      <table:table-cell office:value-type="float" office:value="80000" table:style-name="ce7">
                        <text:p>80.000,00<text:s/></text:p>
                      </table:table-cell>
                      <table:table-cell office:value-type="float" office:value="140000" table:style-name="ce7">
                        <text:p>140.000,00<text:s/></text:p>
                      </table:table-cell>
                      <table:table-cell office:value-type="float" office:value="66955.7" table:style-name="ce7">
                        <text:p>66.955,7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73044.3" table:style-name="ce7">
                        <text:p>73.044,30<text:s/></text:p>
                      </table:table-cell>
                      <table:table-cell office:value-type="float" office:value="73044.3" table:style-name="ce7">
                        <text:p>73.044,30<text:s/></text:p>
                      </table:table-cell>
                      <table:table-cell office:value-type="float" office:value="9296.44" table:style-name="ce7">
                        <text:p>9.296,44<text:s/></text:p>
                      </table:table-cell>
                      <table:table-cell office:value-type="float" office:value="9296.44" table:style-name="ce7">
                        <text:p>9.296,44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270600 <text:s/>Estudios, trabajos técnicos y</text:p>
                        </table:table-cell>
                        <table:table-cell office:value-type="float" office:value="60000" table:style-name="ce7">
                          <text:p>60.00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140000" table:style-name="ce7">
                          <text:p>140.000,00<text:s/></text:p>
                        </table:table-cell>
                        <table:table-cell office:value-type="float" office:value="66955.7" table:style-name="ce7">
                          <text:p>66.955,7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73044.3" table:style-name="ce7">
                          <text:p>73.044,30<text:s/></text:p>
                        </table:table-cell>
                        <table:table-cell office:value-type="float" office:value="73044.3" table:style-name="ce7">
                          <text:p>73.044,30<text:s/></text:p>
                        </table:table-cell>
                        <table:table-cell office:value-type="float" office:value="9296.44" table:style-name="ce7">
                          <text:p>9.296,44<text:s/></text:p>
                        </table:table-cell>
                        <table:table-cell office:value-type="float" office:value="9296.44" table:style-name="ce7">
                          <text:p>9.296,44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60000" table:style-name="ce7">
                          <text:p>60.00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140000" table:style-name="ce7">
                          <text:p>140.000,00<text:s/></text:p>
                        </table:table-cell>
                        <table:table-cell office:value-type="float" office:value="66955.7" table:style-name="ce7">
                          <text:p>66.955,7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73044.3" table:style-name="ce7">
                          <text:p>73.044,30<text:s/></text:p>
                        </table:table-cell>
                        <table:table-cell office:value-type="float" office:value="73044.3" table:style-name="ce7">
                          <text:p>73.044,30<text:s/></text:p>
                        </table:table-cell>
                        <table:table-cell office:value-type="float" office:value="9296.44" table:style-name="ce7">
                          <text:p>9.296,44<text:s/></text:p>
                        </table:table-cell>
                        <table:table-cell office:value-type="float" office:value="9296.44" table:style-name="ce7">
                          <text:p>9.296,44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4">
                      <text:p>**** <text:s text:c="5"/>23 <text:s/>Indemnizaciones por razón del Servicio</text:p>
                    </table:table-cell>
                    <table:table-cell office:value-type="float" office:value="11000" table:style-name="ce7">
                      <text:p>11.00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11000" table:style-name="ce7">
                      <text:p>11.000,00<text:s/></text:p>
                    </table:table-cell>
                    <table:table-cell office:value-type="float" office:value="10000" table:style-name="ce7">
                      <text:p>10.00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1000" table:style-name="ce7">
                      <text:p>1.000,00<text:s/></text:p>
                    </table:table-cell>
                    <table:table-cell office:value-type="float" office:value="1000" table:style-name="ce7">
                      <text:p>1.000,00<text:s/></text:p>
                    </table:table-cell>
                    <table:table-cell office:value-type="float" office:value="280.5" table:style-name="ce7">
                      <text:p>280,50<text:s/></text:p>
                    </table:table-cell>
                    <table:table-cell office:value-type="float" office:value="280.5" table:style-name="ce7">
                      <text:p>280,5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23000 <text:s/>Indemnizaciones por razón del servicio</text:p>
                      </table:table-cell>
                      <table:table-cell office:value-type="float" office:value="11000" table:style-name="ce7">
                        <text:p>11.0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1000" table:style-name="ce7">
                        <text:p>11.000,00<text:s/></text:p>
                      </table:table-cell>
                      <table:table-cell office:value-type="float" office:value="10000" table:style-name="ce7">
                        <text:p>10.0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1000" table:style-name="ce7">
                        <text:p>1.000,00<text:s/></text:p>
                      </table:table-cell>
                      <table:table-cell office:value-type="float" office:value="1000" table:style-name="ce7">
                        <text:p>1.000,00<text:s/></text:p>
                      </table:table-cell>
                      <table:table-cell office:value-type="float" office:value="280.5" table:style-name="ce7">
                        <text:p>280,50<text:s/></text:p>
                      </table:table-cell>
                      <table:table-cell office:value-type="float" office:value="280.5" table:style-name="ce7">
                        <text:p>280,5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300000 <text:s/>Indemnizaciones por razón del</text:p>
                        </table:table-cell>
                        <table:table-cell office:value-type="float" office:value="11000" table:style-name="ce7">
                          <text:p>11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1000" table:style-name="ce7">
                          <text:p>11.000,00<text:s/></text:p>
                        </table:table-cell>
                        <table:table-cell office:value-type="float" office:value="10000" table:style-name="ce7">
                          <text:p>1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000" table:style-name="ce7">
                          <text:p>1.000,00<text:s/></text:p>
                        </table:table-cell>
                        <table:table-cell office:value-type="float" office:value="1000" table:style-name="ce7">
                          <text:p>1.000,00<text:s/></text:p>
                        </table:table-cell>
                        <table:table-cell office:value-type="float" office:value="280.5" table:style-name="ce7">
                          <text:p>280,50<text:s/></text:p>
                        </table:table-cell>
                        <table:table-cell office:value-type="float" office:value="280.5" table:style-name="ce7">
                          <text:p>280,5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11000" table:style-name="ce7">
                          <text:p>11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1000" table:style-name="ce7">
                          <text:p>11.000,00<text:s/></text:p>
                        </table:table-cell>
                        <table:table-cell office:value-type="float" office:value="10000" table:style-name="ce7">
                          <text:p>1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000" table:style-name="ce7">
                          <text:p>1.000,00<text:s/></text:p>
                        </table:table-cell>
                        <table:table-cell office:value-type="float" office:value="1000" table:style-name="ce7">
                          <text:p>1.000,00<text:s/></text:p>
                        </table:table-cell>
                        <table:table-cell office:value-type="float" office:value="280.5" table:style-name="ce7">
                          <text:p>280,50<text:s/></text:p>
                        </table:table-cell>
                        <table:table-cell office:value-type="float" office:value="280.5" table:style-name="ce7">
                          <text:p>280,5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2300001 <text:s/>Indemnizaciones exentas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4">
                    <text:p>***** <text:s text:c="4"/>6 <text:s/>INVERSIONES REALES</text:p>
                  </table:table-cell>
                  <table:table-cell office:value-type="float" office:value="30000" table:style-name="ce7">
                    <text:p>30.000,00<text:s/></text:p>
                  </table:table-cell>
                  <table:table-cell office:value-type="float" office:value="50000" table:style-name="ce7">
                    <text:p>50.000,00<text:s/></text:p>
                  </table:table-cell>
                  <table:table-cell office:value-type="float" office:value="80000" table:style-name="ce7">
                    <text:p>80.000,00<text:s/></text:p>
                  </table:table-cell>
                  <table:table-cell office:value-type="float" office:value="79149.2" table:style-name="ce7">
                    <text:p>79.149,20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office:value-type="float" office:value="850.8" table:style-name="ce7">
                    <text:p>850,80<text:s/></text:p>
                  </table:table-cell>
                  <table:table-cell office:value-type="float" office:value="850.8" table:style-name="ce7">
                    <text:p>850,80<text:s/></text:p>
                  </table:table-cell>
                  <table:table-cell office:value-type="float" office:value="850.8" table:style-name="ce7">
                    <text:p>850,80<text:s/></text:p>
                  </table:table-cell>
                  <table:table-cell office:value-type="float" office:value="850.8" table:style-name="ce7">
                    <text:p>850,80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4">
                      <text:p>**** <text:s text:c="5"/>62 <text:s/>Invers. nueva asociada al func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-850.8" table:style-name="ce7">
                      <text:p>850,80-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850.8" table:style-name="ce7">
                      <text:p>850,80<text:s/></text:p>
                    </table:table-cell>
                    <table:table-cell office:value-type="float" office:value="850.8" table:style-name="ce7">
                      <text:p>850,80<text:s/></text:p>
                    </table:table-cell>
                    <table:table-cell office:value-type="float" office:value="850.8" table:style-name="ce7">
                      <text:p>850,80<text:s/></text:p>
                    </table:table-cell>
                    <table:table-cell office:value-type="float" office:value="850.8" table:style-name="ce7">
                      <text:p>850,8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62600 <text:s/>Equipamiento para proceso de l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-850.8" table:style-name="ce7">
                        <text:p>850,80-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850.8" table:style-name="ce7">
                        <text:p>850,80<text:s/></text:p>
                      </table:table-cell>
                      <table:table-cell office:value-type="float" office:value="850.8" table:style-name="ce7">
                        <text:p>850,80<text:s/></text:p>
                      </table:table-cell>
                      <table:table-cell office:value-type="float" office:value="850.8" table:style-name="ce7">
                        <text:p>850,80<text:s/></text:p>
                      </table:table-cell>
                      <table:table-cell office:value-type="float" office:value="850.8" table:style-name="ce7">
                        <text:p>850,8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6260000 <text:s/>Equipamiento para proceso de l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-850.8" table:style-name="ce7">
                          <text:p>850,80-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850.8" table:style-name="ce7">
                          <text:p>850,80<text:s/></text:p>
                        </table:table-cell>
                        <table:table-cell office:value-type="float" office:value="850.8" table:style-name="ce7">
                          <text:p>850,80<text:s/></text:p>
                        </table:table-cell>
                        <table:table-cell office:value-type="float" office:value="850.8" table:style-name="ce7">
                          <text:p>850,80<text:s/></text:p>
                        </table:table-cell>
                        <table:table-cell office:value-type="float" office:value="850.8" table:style-name="ce7">
                          <text:p>850,8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 <text:s text:c="8"/>216G0215 <text:s/>Inversiones Parlamento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-850.8" table:style-name="ce7">
                          <text:p>850,80-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850.8" table:style-name="ce7">
                          <text:p>850,80<text:s/></text:p>
                        </table:table-cell>
                        <table:table-cell office:value-type="float" office:value="850.8" table:style-name="ce7">
                          <text:p>850,80<text:s/></text:p>
                        </table:table-cell>
                        <table:table-cell office:value-type="float" office:value="850.8" table:style-name="ce7">
                          <text:p>850,80<text:s/></text:p>
                        </table:table-cell>
                        <table:table-cell office:value-type="float" office:value="850.8" table:style-name="ce7">
                          <text:p>850,8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4">
                        <text:p>*** <text:s text:c="6"/>62800 <text:s/>Otros activos materiales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6280000 <text:s/>Otros activos materiales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 <text:s text:c="8"/>216G0215 <text:s/>Inversiones Parlamento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4">
                      <text:p>**** <text:s text:c="5"/>64 <text:s/>Gastos en inversiones de carác</text:p>
                    </table:table-cell>
                    <table:table-cell office:value-type="float" office:value="30000" table:style-name="ce7">
                      <text:p>30.000,00<text:s/></text:p>
                    </table:table-cell>
                    <table:table-cell office:value-type="float" office:value="50000" table:style-name="ce7">
                      <text:p>50.000,00<text:s/></text:p>
                    </table:table-cell>
                    <table:table-cell office:value-type="float" office:value="80000" table:style-name="ce7">
                      <text:p>80.000,00<text:s/></text:p>
                    </table:table-cell>
                    <table:table-cell office:value-type="float" office:value="80000" table:style-name="ce7">
                      <text:p>80.00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64003 <text:s/>Aplicaciones informáticas</text:p>
                      </table:table-cell>
                      <table:table-cell office:value-type="float" office:value="30000" table:style-name="ce7">
                        <text:p>30.000,00<text:s/></text:p>
                      </table:table-cell>
                      <table:table-cell office:value-type="float" office:value="50000" table:style-name="ce7">
                        <text:p>50.000,00<text:s/></text:p>
                      </table:table-cell>
                      <table:table-cell office:value-type="float" office:value="80000" table:style-name="ce7">
                        <text:p>80.000,00<text:s/></text:p>
                      </table:table-cell>
                      <table:table-cell office:value-type="float" office:value="80000" table:style-name="ce7">
                        <text:p>80.00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6400300 <text:s/>Aplicaciones informáticas</text:p>
                        </table:table-cell>
                        <table:table-cell office:value-type="float" office:value="30000" table:style-name="ce7">
                          <text:p>30.000,00<text:s/></text:p>
                        </table:table-cell>
                        <table:table-cell office:value-type="float" office:value="50000" table:style-name="ce7">
                          <text:p>50.00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4">
                          <text:p>* <text:s text:c="8"/>216G0215 <text:s/>Inversiones Parlamento</text:p>
                        </table:table-cell>
                        <table:table-cell office:value-type="float" office:value="30000" table:style-name="ce7">
                          <text:p>30.000,00<text:s/></text:p>
                        </table:table-cell>
                        <table:table-cell office:value-type="float" office:value="50000" table:style-name="ce7">
                          <text:p>50.00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80000" table:style-name="ce7">
                          <text:p>8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4">
                    <text:p>***** <text:s text:c="4"/>8 <text:s/>ACTIVOS FINANCIEROS</text:p>
                  </table:table-cell>
                  <table:table-cell office:value-type="float" office:value="5" table:style-name="ce7">
                    <text:p>5,00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office:value-type="float" office:value="5" table:style-name="ce7">
                    <text:p>5,00<text:s/></text:p>
                  </table:table-cell>
                  <table:table-cell office:value-type="float" office:value="5" table:style-name="ce7">
                    <text:p>5,00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office:value-type="float" office:value="0" table:style-name="ce7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4">
                      <text:p>**** <text:s text:c="5"/>83 <text:s/>Concesión de préstamos fuera d</text:p>
                    </table:table-cell>
                    <table:table-cell office:value-type="float" office:value="5" table:style-name="ce7">
                      <text:p>5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5" table:style-name="ce7">
                      <text:p>5,00<text:s/></text:p>
                    </table:table-cell>
                    <table:table-cell office:value-type="float" office:value="5" table:style-name="ce7">
                      <text:p>5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office:value-type="float" office:value="0" table:style-name="ce7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4">
                        <text:p>*** <text:s text:c="6"/>83108 <text:s/>Personal anticipos reintegrables</text:p>
                      </table:table-cell>
                      <table:table-cell office:value-type="float" office:value="5" table:style-name="ce7">
                        <text:p>5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5" table:style-name="ce7">
                        <text:p>5,00<text:s/></text:p>
                      </table:table-cell>
                      <table:table-cell office:value-type="float" office:value="5" table:style-name="ce7">
                        <text:p>5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office:value-type="float" office:value="0" table:style-name="ce7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4">
                          <text:p>** <text:s text:c="7"/>8310800 <text:s/>Personal anticipos reintegrables</text:p>
                        </table:table-cell>
                        <table:table-cell office:value-type="float" office:value="5" table:style-name="ce7">
                          <text:p>5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5" table:style-name="ce7">
                          <text:p>5,00<text:s/></text:p>
                        </table:table-cell>
                        <table:table-cell office:value-type="float" office:value="5" table:style-name="ce7">
                          <text:p>5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5">
                          <text:p>*</text:p>
                        </table:table-cell>
                        <table:table-cell office:value-type="float" office:value="5" table:style-name="ce8">
                          <text:p>5,00<text:s/></text:p>
                        </table:table-cell>
                        <table:table-cell office:value-type="float" office:value="0" table:style-name="ce8">
                          <text:p>0,00<text:s/></text:p>
                        </table:table-cell>
                        <table:table-cell office:value-type="float" office:value="5" table:style-name="ce8">
                          <text:p>5,00<text:s/></text:p>
                        </table:table-cell>
                        <table:table-cell office:value-type="float" office:value="5" table:style-name="ce8">
                          <text:p>5,00<text:s/></text:p>
                        </table:table-cell>
                        <table:table-cell office:value-type="float" office:value="0" table:style-name="ce8">
                          <text:p>0,00<text:s/></text:p>
                        </table:table-cell>
                        <table:table-cell office:value-type="float" office:value="0" table:style-name="ce8">
                          <text:p>0,00<text:s/></text:p>
                        </table:table-cell>
                        <table:table-cell office:value-type="float" office:value="0" table:style-name="ce8">
                          <text:p>0,00<text:s/></text:p>
                        </table:table-cell>
                        <table:table-cell office:value-type="float" office:value="0" table:style-name="ce8">
                          <text:p>0,00<text:s/></text:p>
                        </table:table-cell>
                        <table:table-cell office:value-type="float" office:value="0" table:style-name="ce8">
                          <text:p>0,00<text:s/></text:p>
                        </table:table-cell>
                        <table:table-cell office:value-type="float" office:value="0" table:style-name="ce8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-</number:text>
      <style:map style:condition="value()&gt;=0" style:apply-style-name="N44P0"/>
    </number:number-style>
    <style:style style:name="Millare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last changed on 04/09/2000 _</dc:description>
    <meta:initial-creator>SAP AG</meta:initial-creator>
    <dc:creator>crdiaz</dc:creator>
    <meta:creation-date>1998-10-05T16:14:56Z</meta:creation-date>
    <dc:date>2022-09-23T09:00:54Z</dc:date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