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44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4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4.70958333333333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 table:print-ranges="Ejecución_CeGe_Prog_Econ_Proy__.A1:Ejecución_CeGe_Prog_Econ_Proy__.L1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rzo <text:s text:c="5"/>( 3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955861" table:style-name="ce8">
            <text:p>955.86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55861" table:style-name="ce8">
            <text:p>955.861,00<text:s/></text:p>
          </table:table-cell>
          <table:table-cell office:value-type="float" office:value="293734.28999999998" table:style-name="ce8">
            <text:p>293.734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62126.71" table:style-name="ce8">
            <text:p>662.126,71<text:s/></text:p>
          </table:table-cell>
          <table:table-cell office:value-type="float" office:value="662126.71" table:style-name="ce8">
            <text:p>662.126,71<text:s/></text:p>
          </table:table-cell>
          <table:table-cell office:value-type="float" office:value="148372.06" table:style-name="ce8">
            <text:p>148.372,06<text:s/></text:p>
          </table:table-cell>
          <table:table-cell office:value-type="float" office:value="148335.47" table:style-name="ce8">
            <text:p>148.335,47<text:s/></text:p>
          </table:table-cell>
          <table:table-cell office:value-type="float" office:value="36.590000000000003" table:style-name="ce8">
            <text:p>36,59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955861" table:style-name="ce9">
              <text:p>955.861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955861" table:style-name="ce9">
              <text:p>955.861,00<text:s/></text:p>
            </table:table-cell>
            <table:table-cell office:value-type="float" office:value="293734.28999999998" table:style-name="ce9">
              <text:p>293.734,29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662126.71" table:style-name="ce9">
              <text:p>662.126,71<text:s/></text:p>
            </table:table-cell>
            <table:table-cell office:value-type="float" office:value="662126.71" table:style-name="ce9">
              <text:p>662.126,71<text:s/></text:p>
            </table:table-cell>
            <table:table-cell office:value-type="float" office:value="148372.06" table:style-name="ce9">
              <text:p>148.372,06<text:s/></text:p>
            </table:table-cell>
            <table:table-cell office:value-type="float" office:value="148335.47" table:style-name="ce9">
              <text:p>148.335,47<text:s/></text:p>
            </table:table-cell>
            <table:table-cell office:value-type="float" office:value="36.590000000000003" table:style-name="ce9">
              <text:p>36,59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955861" table:style-name="ce9">
                <text:p>955.861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955861" table:style-name="ce9">
                <text:p>955.861,00<text:s/></text:p>
              </table:table-cell>
              <table:table-cell office:value-type="float" office:value="293734.28999999998" table:style-name="ce9">
                <text:p>293.734,29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662126.71" table:style-name="ce9">
                <text:p>662.126,71<text:s/></text:p>
              </table:table-cell>
              <table:table-cell office:value-type="float" office:value="662126.71" table:style-name="ce9">
                <text:p>662.126,71<text:s/></text:p>
              </table:table-cell>
              <table:table-cell office:value-type="float" office:value="148372.06" table:style-name="ce9">
                <text:p>148.372,06<text:s/></text:p>
              </table:table-cell>
              <table:table-cell office:value-type="float" office:value="148335.47" table:style-name="ce9">
                <text:p>148.335,47<text:s/></text:p>
              </table:table-cell>
              <table:table-cell office:value-type="float" office:value="36.590000000000003" table:style-name="ce9">
                <text:p>36,59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955861" table:style-name="ce9">
                  <text:p>955.861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955861" table:style-name="ce9">
                  <text:p>955.861,00<text:s/></text:p>
                </table:table-cell>
                <table:table-cell office:value-type="float" office:value="293734.28999999998" table:style-name="ce9">
                  <text:p>293.734,29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662126.71" table:style-name="ce9">
                  <text:p>662.126,71<text:s/></text:p>
                </table:table-cell>
                <table:table-cell office:value-type="float" office:value="662126.71" table:style-name="ce9">
                  <text:p>662.126,71<text:s/></text:p>
                </table:table-cell>
                <table:table-cell office:value-type="float" office:value="148372.06" table:style-name="ce9">
                  <text:p>148.372,06<text:s/></text:p>
                </table:table-cell>
                <table:table-cell office:value-type="float" office:value="148335.47" table:style-name="ce9">
                  <text:p>148.335,47<text:s/></text:p>
                </table:table-cell>
                <table:table-cell office:value-type="float" office:value="36.590000000000003" table:style-name="ce9">
                  <text:p>36,59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07606" table:style-name="ce9">
                    <text:p>807.606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07606" table:style-name="ce9">
                    <text:p>807.606,00<text:s/></text:p>
                  </table:table-cell>
                  <table:table-cell office:value-type="float" office:value="165974.63" table:style-name="ce9">
                    <text:p>165.974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41631.37" table:style-name="ce9">
                    <text:p>641.631,37<text:s/></text:p>
                  </table:table-cell>
                  <table:table-cell office:value-type="float" office:value="641631.37" table:style-name="ce9">
                    <text:p>641.631,37<text:s/></text:p>
                  </table:table-cell>
                  <table:table-cell office:value-type="float" office:value="132506.70000000001" table:style-name="ce9">
                    <text:p>132.506,70<text:s/></text:p>
                  </table:table-cell>
                  <table:table-cell office:value-type="float" office:value="132506.70000000001" table:style-name="ce9">
                    <text:p>132.506,7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540.22" table:style-name="ce9">
                      <text:p>540,2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21894.81" table:style-name="ce9">
                      <text:p>21.894,8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540.22" table:style-name="ce9">
                        <text:p>540,2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21894.81" table:style-name="ce9">
                        <text:p>21.894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21894.81" table:style-name="ce9">
                          <text:p>21.894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-1731.2" table:style-name="ce9">
                      <text:p>1.731,2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15150.63" table:style-name="ce9">
                      <text:p>15.150,63<text:s/></text:p>
                    </table:table-cell>
                    <table:table-cell office:value-type="float" office:value="15150.63" table:style-name="ce9">
                      <text:p>15.150,6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-1731.2" table:style-name="ce9">
                        <text:p>1.731,2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15150.63" table:style-name="ce9">
                        <text:p>15.150,63<text:s/></text:p>
                      </table:table-cell>
                      <table:table-cell office:value-type="float" office:value="15150.63" table:style-name="ce9">
                        <text:p>15.150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31.2" table:style-name="ce9">
                          <text:p>1.731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15150.63" table:style-name="ce9">
                          <text:p>15.150,63<text:s/></text:p>
                        </table:table-cell>
                        <table:table-cell office:value-type="float" office:value="15150.63" table:style-name="ce9">
                          <text:p>15.150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31.2" table:style-name="ce9">
                          <text:p>1.731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15150.63" table:style-name="ce9">
                          <text:p>15.150,63<text:s/></text:p>
                        </table:table-cell>
                        <table:table-cell office:value-type="float" office:value="15150.63" table:style-name="ce9">
                          <text:p>15.150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22704.05" table:style-name="ce9">
                      <text:p>22.704,0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73438.95" table:style-name="ce9">
                      <text:p>373.438,95<text:s/></text:p>
                    </table:table-cell>
                    <table:table-cell office:value-type="float" office:value="373438.95" table:style-name="ce9">
                      <text:p>373.438,95<text:s/></text:p>
                    </table:table-cell>
                    <table:table-cell office:value-type="float" office:value="63842.38" table:style-name="ce9">
                      <text:p>63.842,38<text:s/></text:p>
                    </table:table-cell>
                    <table:table-cell office:value-type="float" office:value="63842.38" table:style-name="ce9">
                      <text:p>63.842,3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16717" table:style-name="ce9">
                        <text:p>1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4071.96" table:style-name="ce9">
                        <text:p>14.071,96<text:s/></text:p>
                      </table:table-cell>
                      <table:table-cell office:value-type="float" office:value="14071.96" table:style-name="ce9">
                        <text:p>14.071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16717" table:style-name="ce9">
                          <text:p>1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71.96" table:style-name="ce9">
                          <text:p>14.071,96<text:s/></text:p>
                        </table:table-cell>
                        <table:table-cell office:value-type="float" office:value="14071.96" table:style-name="ce9">
                          <text:p>14.071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16717" table:style-name="ce9">
                          <text:p>1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71.96" table:style-name="ce9">
                          <text:p>14.071,96<text:s/></text:p>
                        </table:table-cell>
                        <table:table-cell office:value-type="float" office:value="14071.96" table:style-name="ce9">
                          <text:p>14.071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1753.05" table:style-name="ce9">
                        <text:p>1.753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1912.62" table:style-name="ce9">
                        <text:p>1.912,62<text:s/></text:p>
                      </table:table-cell>
                      <table:table-cell office:value-type="float" office:value="1912.62" table:style-name="ce9">
                        <text:p>1.912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1753.05" table:style-name="ce9">
                          <text:p>1.75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912.62" table:style-name="ce9">
                          <text:p>1.912,62<text:s/></text:p>
                        </table:table-cell>
                        <table:table-cell office:value-type="float" office:value="1912.62" table:style-name="ce9">
                          <text:p>1.912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1753.05" table:style-name="ce9">
                          <text:p>1.75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912.62" table:style-name="ce9">
                          <text:p>1.912,62<text:s/></text:p>
                        </table:table-cell>
                        <table:table-cell office:value-type="float" office:value="1912.62" table:style-name="ce9">
                          <text:p>1.912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3794" table:style-name="ce9">
                        <text:p>3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5000" table:style-name="ce9">
                        <text:p>265.000,00<text:s/></text:p>
                      </table:table-cell>
                      <table:table-cell office:value-type="float" office:value="265000" table:style-name="ce9">
                        <text:p>265.000,00<text:s/></text:p>
                      </table:table-cell>
                      <table:table-cell office:value-type="float" office:value="45973.63" table:style-name="ce9">
                        <text:p>45.973,63<text:s/></text:p>
                      </table:table-cell>
                      <table:table-cell office:value-type="float" office:value="45973.63" table:style-name="ce9">
                        <text:p>45.973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3794" table:style-name="ce9">
                          <text:p>3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45973.63" table:style-name="ce9">
                          <text:p>45.973,63<text:s/></text:p>
                        </table:table-cell>
                        <table:table-cell office:value-type="float" office:value="45973.63" table:style-name="ce9">
                          <text:p>45.973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3794" table:style-name="ce9">
                          <text:p>3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265000" table:style-name="ce9">
                          <text:p>265.000,00<text:s/></text:p>
                        </table:table-cell>
                        <table:table-cell office:value-type="float" office:value="45973.63" table:style-name="ce9">
                          <text:p>45.973,63<text:s/></text:p>
                        </table:table-cell>
                        <table:table-cell office:value-type="float" office:value="45973.63" table:style-name="ce9">
                          <text:p>45.973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440" table:style-name="ce9">
                        <text:p>4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500" table:style-name="ce9">
                        <text:p>13.500,00<text:s/></text:p>
                      </table:table-cell>
                      <table:table-cell office:value-type="float" office:value="13500" table:style-name="ce9">
                        <text:p>13.500,00<text:s/></text:p>
                      </table:table-cell>
                      <table:table-cell office:value-type="float" office:value="1884.17" table:style-name="ce9">
                        <text:p>1.884,17<text:s/></text:p>
                      </table:table-cell>
                      <table:table-cell office:value-type="float" office:value="1884.17" table:style-name="ce9">
                        <text:p>1.884,1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40" table:style-name="ce9">
                          <text:p>4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884.17" table:style-name="ce9">
                          <text:p>1.884,17<text:s/></text:p>
                        </table:table-cell>
                        <table:table-cell office:value-type="float" office:value="1884.17" table:style-name="ce9">
                          <text:p>1.884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40" table:style-name="ce9">
                          <text:p>4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3500" table:style-name="ce9">
                          <text:p>13.500,00<text:s/></text:p>
                        </table:table-cell>
                        <table:table-cell office:value-type="float" office:value="1884.17" table:style-name="ce9">
                          <text:p>1.884,17<text:s/></text:p>
                        </table:table-cell>
                        <table:table-cell office:value-type="float" office:value="1884.17" table:style-name="ce9">
                          <text:p>1.884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1587" table:style-name="ce9">
                      <text:p>21.58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587" table:style-name="ce9">
                      <text:p>21.587,00<text:s/></text:p>
                    </table:table-cell>
                    <table:table-cell office:value-type="float" office:value="7" table:style-name="ce9">
                      <text:p>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580" table:style-name="ce9">
                      <text:p>21.580,00<text:s/></text:p>
                    </table:table-cell>
                    <table:table-cell office:value-type="float" office:value="21580" table:style-name="ce9">
                      <text:p>21.580,00<text:s/></text:p>
                    </table:table-cell>
                    <table:table-cell office:value-type="float" office:value="7416.46" table:style-name="ce9">
                      <text:p>7.416,46<text:s/></text:p>
                    </table:table-cell>
                    <table:table-cell office:value-type="float" office:value="7416.46" table:style-name="ce9">
                      <text:p>7.416,4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9407" table:style-name="ce9">
                        <text:p>19.4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407" table:style-name="ce9">
                        <text:p>19.407,00<text:s/></text:p>
                      </table:table-cell>
                      <table:table-cell office:value-type="float" office:value="7" table:style-name="ce9">
                        <text:p>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400" table:style-name="ce9">
                        <text:p>19.400,00<text:s/></text:p>
                      </table:table-cell>
                      <table:table-cell office:value-type="float" office:value="19400" table:style-name="ce9">
                        <text:p>19.400,00<text:s/></text:p>
                      </table:table-cell>
                      <table:table-cell office:value-type="float" office:value="6814.02" table:style-name="ce9">
                        <text:p>6.814,02<text:s/></text:p>
                      </table:table-cell>
                      <table:table-cell office:value-type="float" office:value="6814.02" table:style-name="ce9">
                        <text:p>6.814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7" table:style-name="ce9">
                          <text:p>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00" table:style-name="ce9">
                          <text:p>19.400,00<text:s/></text:p>
                        </table:table-cell>
                        <table:table-cell office:value-type="float" office:value="19400" table:style-name="ce9">
                          <text:p>19.400,00<text:s/></text:p>
                        </table:table-cell>
                        <table:table-cell office:value-type="float" office:value="6814.02" table:style-name="ce9">
                          <text:p>6.814,02<text:s/></text:p>
                        </table:table-cell>
                        <table:table-cell office:value-type="float" office:value="6814.02" table:style-name="ce9">
                          <text:p>6.814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7" table:style-name="ce9">
                          <text:p>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00" table:style-name="ce9">
                          <text:p>19.400,00<text:s/></text:p>
                        </table:table-cell>
                        <table:table-cell office:value-type="float" office:value="19400" table:style-name="ce9">
                          <text:p>19.400,00<text:s/></text:p>
                        </table:table-cell>
                        <table:table-cell office:value-type="float" office:value="6814.02" table:style-name="ce9">
                          <text:p>6.814,02<text:s/></text:p>
                        </table:table-cell>
                        <table:table-cell office:value-type="float" office:value="6814.02" table:style-name="ce9">
                          <text:p>6.814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602.44000000000005" table:style-name="ce9">
                        <text:p>602,44<text:s/></text:p>
                      </table:table-cell>
                      <table:table-cell office:value-type="float" office:value="602.44000000000005" table:style-name="ce9">
                        <text:p>602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602.44000000000005" table:style-name="ce9">
                          <text:p>602,44<text:s/></text:p>
                        </table:table-cell>
                        <table:table-cell office:value-type="float" office:value="602.44000000000005" table:style-name="ce9">
                          <text:p>602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602.44000000000005" table:style-name="ce9">
                          <text:p>602,44<text:s/></text:p>
                        </table:table-cell>
                        <table:table-cell office:value-type="float" office:value="602.44000000000005" table:style-name="ce9">
                          <text:p>602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55535" table:style-name="ce9">
                      <text:p>55.53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4372" table:style-name="ce9">
                      <text:p>104.372,00<text:s/></text:p>
                    </table:table-cell>
                    <table:table-cell office:value-type="float" office:value="104372" table:style-name="ce9">
                      <text:p>104.372,00<text:s/></text:p>
                    </table:table-cell>
                    <table:table-cell office:value-type="float" office:value="24202.42" table:style-name="ce9">
                      <text:p>24.202,42<text:s/></text:p>
                    </table:table-cell>
                    <table:table-cell office:value-type="float" office:value="24202.42" table:style-name="ce9">
                      <text:p>24.202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4019.59" table:style-name="ce9">
                        <text:p>4.019,59<text:s/></text:p>
                      </table:table-cell>
                      <table:table-cell office:value-type="float" office:value="4019.59" table:style-name="ce9">
                        <text:p>4.019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4019.59" table:style-name="ce9">
                          <text:p>4.019,59<text:s/></text:p>
                        </table:table-cell>
                        <table:table-cell office:value-type="float" office:value="4019.59" table:style-name="ce9">
                          <text:p>4.019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4019.59" table:style-name="ce9">
                          <text:p>4.019,59<text:s/></text:p>
                        </table:table-cell>
                        <table:table-cell office:value-type="float" office:value="4019.59" table:style-name="ce9">
                          <text:p>4.019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438" table:style-name="ce9">
                        <text:p>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3996.94" table:style-name="ce9">
                        <text:p>3.996,94<text:s/></text:p>
                      </table:table-cell>
                      <table:table-cell office:value-type="float" office:value="3996.94" table:style-name="ce9">
                        <text:p>3.996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438" table:style-name="ce9">
                          <text:p>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3996.94" table:style-name="ce9">
                          <text:p>3.996,94<text:s/></text:p>
                        </table:table-cell>
                        <table:table-cell office:value-type="float" office:value="3996.94" table:style-name="ce9">
                          <text:p>3.996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438" table:style-name="ce9">
                          <text:p>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3996.94" table:style-name="ce9">
                          <text:p>3.996,94<text:s/></text:p>
                        </table:table-cell>
                        <table:table-cell office:value-type="float" office:value="3996.94" table:style-name="ce9">
                          <text:p>3.996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9504" table:style-name="ce9">
                        <text:p>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4197.68" table:style-name="ce9">
                        <text:p>14.197,68<text:s/></text:p>
                      </table:table-cell>
                      <table:table-cell office:value-type="float" office:value="14197.68" table:style-name="ce9">
                        <text:p>14.197,6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9504" table:style-name="ce9">
                          <text:p>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4197.68" table:style-name="ce9">
                          <text:p>14.197,68<text:s/></text:p>
                        </table:table-cell>
                        <table:table-cell office:value-type="float" office:value="14197.68" table:style-name="ce9">
                          <text:p>14.197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9504" table:style-name="ce9">
                          <text:p>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4197.68" table:style-name="ce9">
                          <text:p>14.197,68<text:s/></text:p>
                        </table:table-cell>
                        <table:table-cell office:value-type="float" office:value="14197.68" table:style-name="ce9">
                          <text:p>14.197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8880" table:style-name="ce9">
                        <text:p>8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295" table:style-name="ce9">
                        <text:p>295,00<text:s/></text:p>
                      </table:table-cell>
                      <table:table-cell office:value-type="float" office:value="295" table:style-name="ce9">
                        <text:p>2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8880" table:style-name="ce9">
                          <text:p>8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95" table:style-name="ce9">
                          <text:p>295,00<text:s/></text:p>
                        </table:table-cell>
                        <table:table-cell office:value-type="float" office:value="295" table:style-name="ce9">
                          <text:p>2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8880" table:style-name="ce9">
                          <text:p>8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95" table:style-name="ce9">
                          <text:p>295,00<text:s/></text:p>
                        </table:table-cell>
                        <table:table-cell office:value-type="float" office:value="295" table:style-name="ce9">
                          <text:p>2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880" table:style-name="ce9">
                        <text:p>9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1693.21" table:style-name="ce9">
                        <text:p>1.693,21<text:s/></text:p>
                      </table:table-cell>
                      <table:table-cell office:value-type="float" office:value="1693.21" table:style-name="ce9">
                        <text:p>1.693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693.21" table:style-name="ce9">
                          <text:p>1.693,21<text:s/></text:p>
                        </table:table-cell>
                        <table:table-cell office:value-type="float" office:value="1693.21" table:style-name="ce9">
                          <text:p>1.693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693.21" table:style-name="ce9">
                          <text:p>1.693,21<text:s/></text:p>
                        </table:table-cell>
                        <table:table-cell office:value-type="float" office:value="1693.21" table:style-name="ce9">
                          <text:p>1.693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97754.66" table:style-name="ce9">
                    <text:p>97.754,66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0495.34" table:style-name="ce9">
                    <text:p>20.495,34<text:s/></text:p>
                  </table:table-cell>
                  <table:table-cell office:value-type="float" office:value="20495.34" table:style-name="ce9">
                    <text:p>20.495,34<text:s/></text:p>
                  </table:table-cell>
                  <table:table-cell office:value-type="float" office:value="15865.36" table:style-name="ce9">
                    <text:p>15.865,36<text:s/></text:p>
                  </table:table-cell>
                  <table:table-cell office:value-type="float" office:value="15828.77" table:style-name="ce9">
                    <text:p>15.828,77<text:s/></text:p>
                  </table:table-cell>
                  <table:table-cell office:value-type="float" office:value="36.590000000000003" table:style-name="ce9">
                    <text:p>36,59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460.15" table:style-name="ce9">
                      <text:p>460,1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460.15" table:style-name="ce9">
                        <text:p>460,1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249.8" table:style-name="ce9">
                      <text:p>249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49.8" table:style-name="ce9">
                        <text:p>249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07000" table:style-name="ce9">
                      <text:p>107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7000" table:style-name="ce9">
                      <text:p>107.000,00<text:s/></text:p>
                    </table:table-cell>
                    <table:table-cell office:value-type="float" office:value="88464.61" table:style-name="ce9">
                      <text:p>88.464,6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8535.39" table:style-name="ce9">
                      <text:p>18.535,39<text:s/></text:p>
                    </table:table-cell>
                    <table:table-cell office:value-type="float" office:value="18535.39" table:style-name="ce9">
                      <text:p>18.535,39<text:s/></text:p>
                    </table:table-cell>
                    <table:table-cell office:value-type="float" office:value="14755.81" table:style-name="ce9">
                      <text:p>14.755,81<text:s/></text:p>
                    </table:table-cell>
                    <table:table-cell office:value-type="float" office:value="14719.22" table:style-name="ce9">
                      <text:p>14.719,22<text:s/></text:p>
                    </table:table-cell>
                    <table:table-cell office:value-type="float" office:value="36.590000000000003" table:style-name="ce9">
                      <text:p>36,59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13.41" table:style-name="ce9">
                        <text:p>213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.590000000000003" table:style-name="ce9">
                        <text:p>36,59<text:s/></text:p>
                      </table:table-cell>
                      <table:table-cell office:value-type="float" office:value="36.590000000000003" table:style-name="ce9">
                        <text:p>36,59<text:s/></text:p>
                      </table:table-cell>
                      <table:table-cell office:value-type="float" office:value="36.590000000000003" table:style-name="ce9">
                        <text:p>36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.590000000000003" table:style-name="ce9">
                        <text:p>36,59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13.41" table:style-name="ce9">
                          <text:p>21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13.41" table:style-name="ce9">
                          <text:p>21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.590000000000003" table:style-name="ce9">
                          <text:p>36,59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538" table:style-name="ce9">
                        <text:p>4.5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2" table:style-name="ce9">
                        <text:p>462,00<text:s/></text:p>
                      </table:table-cell>
                      <table:table-cell office:value-type="float" office:value="462" table:style-name="ce9">
                        <text:p>462,00<text:s/></text:p>
                      </table:table-cell>
                      <table:table-cell office:value-type="float" office:value="462" table:style-name="ce9">
                        <text:p>462,00<text:s/></text:p>
                      </table:table-cell>
                      <table:table-cell office:value-type="float" office:value="462" table:style-name="ce9">
                        <text:p>46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38" table:style-name="ce9">
                          <text:p>4.5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38" table:style-name="ce9">
                          <text:p>4.5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462" table:style-name="ce9">
                          <text:p>46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1172.5" table:style-name="ce9">
                        <text:p>11.172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27.5" table:style-name="ce9">
                        <text:p>8.827,50<text:s/></text:p>
                      </table:table-cell>
                      <table:table-cell office:value-type="float" office:value="8827.5" table:style-name="ce9">
                        <text:p>8.827,50<text:s/></text:p>
                      </table:table-cell>
                      <table:table-cell office:value-type="float" office:value="8827.5" table:style-name="ce9">
                        <text:p>8.827,50<text:s/></text:p>
                      </table:table-cell>
                      <table:table-cell office:value-type="float" office:value="8827.5" table:style-name="ce9">
                        <text:p>8.827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1172.5" table:style-name="ce9">
                          <text:p>11.172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1172.5" table:style-name="ce9">
                          <text:p>11.172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8827.5" table:style-name="ce9">
                          <text:p>8.827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50790.7" table:style-name="ce9">
                        <text:p>50.790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209.2999999999993" table:style-name="ce9">
                        <text:p>9.209,30<text:s/></text:p>
                      </table:table-cell>
                      <table:table-cell office:value-type="float" office:value="9209.2999999999993" table:style-name="ce9">
                        <text:p>9.209,30<text:s/></text:p>
                      </table:table-cell>
                      <table:table-cell office:value-type="float" office:value="5429.72" table:style-name="ce9">
                        <text:p>5.429,72<text:s/></text:p>
                      </table:table-cell>
                      <table:table-cell office:value-type="float" office:value="5429.72" table:style-name="ce9">
                        <text:p>5.429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0790.7" table:style-name="ce9">
                          <text:p>50.790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9.2999999999993" table:style-name="ce9">
                          <text:p>9.209,30<text:s/></text:p>
                        </table:table-cell>
                        <table:table-cell office:value-type="float" office:value="9209.2999999999993" table:style-name="ce9">
                          <text:p>9.209,30<text:s/></text:p>
                        </table:table-cell>
                        <table:table-cell office:value-type="float" office:value="5429.72" table:style-name="ce9">
                          <text:p>5.429,72<text:s/></text:p>
                        </table:table-cell>
                        <table:table-cell office:value-type="float" office:value="5429.72" table:style-name="ce9">
                          <text:p>5.429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0790.7" table:style-name="ce9">
                          <text:p>50.790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09.2999999999993" table:style-name="ce9">
                          <text:p>9.209,30<text:s/></text:p>
                        </table:table-cell>
                        <table:table-cell office:value-type="float" office:value="9209.2999999999993" table:style-name="ce9">
                          <text:p>9.209,30<text:s/></text:p>
                        </table:table-cell>
                        <table:table-cell office:value-type="float" office:value="5429.72" table:style-name="ce9">
                          <text:p>5.429,72<text:s/></text:p>
                        </table:table-cell>
                        <table:table-cell office:value-type="float" office:value="5429.72" table:style-name="ce9">
                          <text:p>5.429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1000" table:style-name="ce9">
                      <text:p>1.000,00<text:s/></text:p>
                    </table:table-cell>
                    <table:table-cell office:value-type="float" office:value="149.6" table:style-name="ce9">
                      <text:p>149,60<text:s/></text:p>
                    </table:table-cell>
                    <table:table-cell office:value-type="float" office:value="149.6" table:style-name="ce9">
                      <text:p>149,6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49.6" table:style-name="ce9">
                        <text:p>149,60<text:s/></text:p>
                      </table:table-cell>
                      <table:table-cell office:value-type="float" office:value="149.6" table:style-name="ce9">
                        <text:p>149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49.6" table:style-name="ce9">
                          <text:p>149,60<text:s/></text:p>
                        </table:table-cell>
                        <table:table-cell office:value-type="float" office:value="149.6" table:style-name="ce9">
                          <text:p>14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49.6" table:style-name="ce9">
                          <text:p>149,60<text:s/></text:p>
                        </table:table-cell>
                        <table:table-cell office:value-type="float" office:value="149.6" table:style-name="ce9">
                          <text:p>14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2-09-23T08:53:32Z</dc: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