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44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4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1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Diciembre <text:s/>(12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879980" table:style-name="ce8">
            <text:p>879.980,00<text:s/></text:p>
          </table:table-cell>
          <table:table-cell office:value-type="float" office:value="214500" table:style-name="ce8">
            <text:p>214.500,00<text:s/></text:p>
          </table:table-cell>
          <table:table-cell office:value-type="float" office:value="1094480" table:style-name="ce8">
            <text:p>1.094.480,00<text:s/></text:p>
          </table:table-cell>
          <table:table-cell office:value-type="float" office:value="258091.07" table:style-name="ce8">
            <text:p>258.091,07<text:s/></text:p>
          </table:table-cell>
          <table:table-cell office:value-type="float" office:value="9617.0400000000009" table:style-name="ce8">
            <text:p>9.617,04<text:s/></text:p>
          </table:table-cell>
          <table:table-cell office:value-type="float" office:value="826771.89" table:style-name="ce8">
            <text:p>826.771,89<text:s/></text:p>
          </table:table-cell>
          <table:table-cell office:value-type="float" office:value="826771.89" table:style-name="ce8">
            <text:p>826.771,89<text:s/></text:p>
          </table:table-cell>
          <table:table-cell office:value-type="float" office:value="691355.76" table:style-name="ce8">
            <text:p>691.355,76<text:s/></text:p>
          </table:table-cell>
          <table:table-cell office:value-type="float" office:value="685577.76" table:style-name="ce8">
            <text:p>685.577,76<text:s/></text:p>
          </table:table-cell>
          <table:table-cell office:value-type="float" office:value="5778" table:style-name="ce8">
            <text:p>5.778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879980" table:style-name="ce9">
              <text:p>879.980,00<text:s/></text:p>
            </table:table-cell>
            <table:table-cell office:value-type="float" office:value="214500" table:style-name="ce9">
              <text:p>214.500,00<text:s/></text:p>
            </table:table-cell>
            <table:table-cell office:value-type="float" office:value="1094480" table:style-name="ce9">
              <text:p>1.094.480,00<text:s/></text:p>
            </table:table-cell>
            <table:table-cell office:value-type="float" office:value="258091.07" table:style-name="ce9">
              <text:p>258.091,07<text:s/></text:p>
            </table:table-cell>
            <table:table-cell office:value-type="float" office:value="9617.0400000000009" table:style-name="ce9">
              <text:p>9.617,04<text:s/></text:p>
            </table:table-cell>
            <table:table-cell office:value-type="float" office:value="826771.89" table:style-name="ce9">
              <text:p>826.771,89<text:s/></text:p>
            </table:table-cell>
            <table:table-cell office:value-type="float" office:value="826771.89" table:style-name="ce9">
              <text:p>826.771,89<text:s/></text:p>
            </table:table-cell>
            <table:table-cell office:value-type="float" office:value="691355.76" table:style-name="ce9">
              <text:p>691.355,76<text:s/></text:p>
            </table:table-cell>
            <table:table-cell office:value-type="float" office:value="685577.76" table:style-name="ce9">
              <text:p>685.577,76<text:s/></text:p>
            </table:table-cell>
            <table:table-cell office:value-type="float" office:value="5778" table:style-name="ce9">
              <text:p>5.778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879980" table:style-name="ce9">
                <text:p>879.980,00<text:s/></text:p>
              </table:table-cell>
              <table:table-cell office:value-type="float" office:value="214500" table:style-name="ce9">
                <text:p>214.500,00<text:s/></text:p>
              </table:table-cell>
              <table:table-cell office:value-type="float" office:value="1094480" table:style-name="ce9">
                <text:p>1.094.480,00<text:s/></text:p>
              </table:table-cell>
              <table:table-cell office:value-type="float" office:value="258091.07" table:style-name="ce9">
                <text:p>258.091,07<text:s/></text:p>
              </table:table-cell>
              <table:table-cell office:value-type="float" office:value="9617.0400000000009" table:style-name="ce9">
                <text:p>9.617,04<text:s/></text:p>
              </table:table-cell>
              <table:table-cell office:value-type="float" office:value="826771.89" table:style-name="ce9">
                <text:p>826.771,89<text:s/></text:p>
              </table:table-cell>
              <table:table-cell office:value-type="float" office:value="826771.89" table:style-name="ce9">
                <text:p>826.771,89<text:s/></text:p>
              </table:table-cell>
              <table:table-cell office:value-type="float" office:value="691355.76" table:style-name="ce9">
                <text:p>691.355,76<text:s/></text:p>
              </table:table-cell>
              <table:table-cell office:value-type="float" office:value="685577.76" table:style-name="ce9">
                <text:p>685.577,76<text:s/></text:p>
              </table:table-cell>
              <table:table-cell office:value-type="float" office:value="5778" table:style-name="ce9">
                <text:p>5.778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879980" table:style-name="ce9">
                  <text:p>879.980,00<text:s/></text:p>
                </table:table-cell>
                <table:table-cell office:value-type="float" office:value="214500" table:style-name="ce9">
                  <text:p>214.500,00<text:s/></text:p>
                </table:table-cell>
                <table:table-cell office:value-type="float" office:value="1094480" table:style-name="ce9">
                  <text:p>1.094.480,00<text:s/></text:p>
                </table:table-cell>
                <table:table-cell office:value-type="float" office:value="258091.07" table:style-name="ce9">
                  <text:p>258.091,07<text:s/></text:p>
                </table:table-cell>
                <table:table-cell office:value-type="float" office:value="9617.0400000000009" table:style-name="ce9">
                  <text:p>9.617,04<text:s/></text:p>
                </table:table-cell>
                <table:table-cell office:value-type="float" office:value="826771.89" table:style-name="ce9">
                  <text:p>826.771,89<text:s/></text:p>
                </table:table-cell>
                <table:table-cell office:value-type="float" office:value="826771.89" table:style-name="ce9">
                  <text:p>826.771,89<text:s/></text:p>
                </table:table-cell>
                <table:table-cell office:value-type="float" office:value="691355.76" table:style-name="ce9">
                  <text:p>691.355,76<text:s/></text:p>
                </table:table-cell>
                <table:table-cell office:value-type="float" office:value="685577.76" table:style-name="ce9">
                  <text:p>685.577,76<text:s/></text:p>
                </table:table-cell>
                <table:table-cell office:value-type="float" office:value="5778" table:style-name="ce9">
                  <text:p>5.778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701730" table:style-name="ce9">
                    <text:p>701.730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716730" table:style-name="ce9">
                    <text:p>716.730,00<text:s/></text:p>
                  </table:table-cell>
                  <table:table-cell office:value-type="float" office:value="18513.650000000001" table:style-name="ce9">
                    <text:p>18.513,65<text:s/></text:p>
                  </table:table-cell>
                  <table:table-cell office:value-type="float" office:value="9617.0400000000009" table:style-name="ce9">
                    <text:p>9.617,04<text:s/></text:p>
                  </table:table-cell>
                  <table:table-cell office:value-type="float" office:value="688599.31" table:style-name="ce9">
                    <text:p>688.599,31<text:s/></text:p>
                  </table:table-cell>
                  <table:table-cell office:value-type="float" office:value="688599.31" table:style-name="ce9">
                    <text:p>688.599,31<text:s/></text:p>
                  </table:table-cell>
                  <table:table-cell office:value-type="float" office:value="559686.63" table:style-name="ce9">
                    <text:p>559.686,63<text:s/></text:p>
                  </table:table-cell>
                  <table:table-cell office:value-type="float" office:value="559686.63" table:style-name="ce9">
                    <text:p>559.686,6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-541" table:style-name="ce9">
                      <text:p>541,0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6010" table:style-name="ce9">
                      <text:p>86.010,00<text:s/></text:p>
                    </table:table-cell>
                    <table:table-cell office:value-type="float" office:value="86010" table:style-name="ce9">
                      <text:p>86.010,00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-541" table:style-name="ce9">
                        <text:p>541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010" table:style-name="ce9">
                        <text:p>86.010,00<text:s/></text:p>
                      </table:table-cell>
                      <table:table-cell office:value-type="float" office:value="86010" table:style-name="ce9">
                        <text:p>86.010,00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1" table:style-name="ce9">
                          <text:p>541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10" table:style-name="ce9">
                          <text:p>86.010,00<text:s/></text:p>
                        </table:table-cell>
                        <table:table-cell office:value-type="float" office:value="86010" table:style-name="ce9">
                          <text:p>86.01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541" table:style-name="ce9">
                          <text:p>541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010" table:style-name="ce9">
                          <text:p>86.010,00<text:s/></text:p>
                        </table:table-cell>
                        <table:table-cell office:value-type="float" office:value="86010" table:style-name="ce9">
                          <text:p>86.010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-2000" table:style-name="ce9">
                      <text:p>2.000,0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7000" table:style-name="ce9">
                      <text:p>57.000,00<text:s/></text:p>
                    </table:table-cell>
                    <table:table-cell office:value-type="float" office:value="57000" table:style-name="ce9">
                      <text:p>57.000,00<text:s/></text:p>
                    </table:table-cell>
                    <table:table-cell office:value-type="float" office:value="56231.199999999997" table:style-name="ce9">
                      <text:p>56.231,20<text:s/></text:p>
                    </table:table-cell>
                    <table:table-cell office:value-type="float" office:value="56231.199999999997" table:style-name="ce9">
                      <text:p>56.231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-2000" table:style-name="ce9">
                        <text:p>2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000" table:style-name="ce9">
                        <text:p>57.000,00<text:s/></text:p>
                      </table:table-cell>
                      <table:table-cell office:value-type="float" office:value="57000" table:style-name="ce9">
                        <text:p>57.000,00<text:s/></text:p>
                      </table:table-cell>
                      <table:table-cell office:value-type="float" office:value="56231.199999999997" table:style-name="ce9">
                        <text:p>56.231,20<text:s/></text:p>
                      </table:table-cell>
                      <table:table-cell office:value-type="float" office:value="56231.199999999997" table:style-name="ce9">
                        <text:p>56.231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-2000" table:style-name="ce9">
                          <text:p>2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000" table:style-name="ce9">
                          <text:p>57.000,00<text:s/></text:p>
                        </table:table-cell>
                        <table:table-cell office:value-type="float" office:value="57000" table:style-name="ce9">
                          <text:p>57.000,0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-2000" table:style-name="ce9">
                          <text:p>2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000" table:style-name="ce9">
                          <text:p>57.000,00<text:s/></text:p>
                        </table:table-cell>
                        <table:table-cell office:value-type="float" office:value="57000" table:style-name="ce9">
                          <text:p>57.000,0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56231.199999999997" table:style-name="ce9">
                          <text:p>56.231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84912" table:style-name="ce9">
                      <text:p>384.91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84912" table:style-name="ce9">
                      <text:p>384.912,00<text:s/></text:p>
                    </table:table-cell>
                    <table:table-cell office:value-type="float" office:value="-7641.67" table:style-name="ce9">
                      <text:p>7.641,67-</text:p>
                    </table:table-cell>
                    <table:table-cell office:value-type="float" office:value="7641.67" table:style-name="ce9">
                      <text:p>7.641,67<text:s/></text:p>
                    </table:table-cell>
                    <table:table-cell office:value-type="float" office:value="384912" table:style-name="ce9">
                      <text:p>384.912,00<text:s/></text:p>
                    </table:table-cell>
                    <table:table-cell office:value-type="float" office:value="384912" table:style-name="ce9">
                      <text:p>384.912,00<text:s/></text:p>
                    </table:table-cell>
                    <table:table-cell office:value-type="float" office:value="301867.88" table:style-name="ce9">
                      <text:p>301.867,88<text:s/></text:p>
                    </table:table-cell>
                    <table:table-cell office:value-type="float" office:value="301867.88" table:style-name="ce9">
                      <text:p>301.867,8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93975" table:style-name="ce9">
                        <text:p>93.9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975" table:style-name="ce9">
                        <text:p>93.975,00<text:s/></text:p>
                      </table:table-cell>
                      <table:table-cell office:value-type="float" office:value="-2079.69" table:style-name="ce9">
                        <text:p>2.079,69-</text:p>
                      </table:table-cell>
                      <table:table-cell office:value-type="float" office:value="2079.69" table:style-name="ce9">
                        <text:p>2.079,69<text:s/></text:p>
                      </table:table-cell>
                      <table:table-cell office:value-type="float" office:value="93975" table:style-name="ce9">
                        <text:p>93.975,00<text:s/></text:p>
                      </table:table-cell>
                      <table:table-cell office:value-type="float" office:value="93975" table:style-name="ce9">
                        <text:p>93.975,00<text:s/></text:p>
                      </table:table-cell>
                      <table:table-cell office:value-type="float" office:value="73987.73" table:style-name="ce9">
                        <text:p>73.987,73<text:s/></text:p>
                      </table:table-cell>
                      <table:table-cell office:value-type="float" office:value="73987.73" table:style-name="ce9">
                        <text:p>73.987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-2079.69" table:style-name="ce9">
                          <text:p>2.079,69-</text:p>
                        </table:table-cell>
                        <table:table-cell office:value-type="float" office:value="2079.69" table:style-name="ce9">
                          <text:p>2.079,69<text:s/>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73987.73" table:style-name="ce9">
                          <text:p>73.987,73<text:s/></text:p>
                        </table:table-cell>
                        <table:table-cell office:value-type="float" office:value="73987.73" table:style-name="ce9">
                          <text:p>73.98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-2079.69" table:style-name="ce9">
                          <text:p>2.079,69-</text:p>
                        </table:table-cell>
                        <table:table-cell office:value-type="float" office:value="2079.69" table:style-name="ce9">
                          <text:p>2.079,69<text:s/>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93975" table:style-name="ce9">
                          <text:p>93.975,00<text:s/></text:p>
                        </table:table-cell>
                        <table:table-cell office:value-type="float" office:value="73987.73" table:style-name="ce9">
                          <text:p>73.987,73<text:s/></text:p>
                        </table:table-cell>
                        <table:table-cell office:value-type="float" office:value="73987.73" table:style-name="ce9">
                          <text:p>73.98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6219" table:style-name="ce9">
                        <text:p>16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219" table:style-name="ce9">
                        <text:p>16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219" table:style-name="ce9">
                        <text:p>16.219,00<text:s/></text:p>
                      </table:table-cell>
                      <table:table-cell office:value-type="float" office:value="16219" table:style-name="ce9">
                        <text:p>16.219,00<text:s/></text:p>
                      </table:table-cell>
                      <table:table-cell office:value-type="float" office:value="14938.95" table:style-name="ce9">
                        <text:p>14.938,95<text:s/></text:p>
                      </table:table-cell>
                      <table:table-cell office:value-type="float" office:value="14938.95" table:style-name="ce9">
                        <text:p>14.938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16219" table:style-name="ce9">
                          <text:p>16.219,00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14938.95" table:style-name="ce9">
                          <text:p>14.93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61173" table:style-name="ce9">
                        <text:p>261.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173" table:style-name="ce9">
                        <text:p>261.173,00<text:s/></text:p>
                      </table:table-cell>
                      <table:table-cell office:value-type="float" office:value="-5290.73" table:style-name="ce9">
                        <text:p>5.290,73-</text:p>
                      </table:table-cell>
                      <table:table-cell office:value-type="float" office:value="5290.73" table:style-name="ce9">
                        <text:p>5.290,73<text:s/></text:p>
                      </table:table-cell>
                      <table:table-cell office:value-type="float" office:value="261173" table:style-name="ce9">
                        <text:p>261.173,00<text:s/></text:p>
                      </table:table-cell>
                      <table:table-cell office:value-type="float" office:value="261173" table:style-name="ce9">
                        <text:p>261.173,00<text:s/></text:p>
                      </table:table-cell>
                      <table:table-cell office:value-type="float" office:value="202665.86" table:style-name="ce9">
                        <text:p>202.665,86<text:s/></text:p>
                      </table:table-cell>
                      <table:table-cell office:value-type="float" office:value="202665.86" table:style-name="ce9">
                        <text:p>202.665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-5290.73" table:style-name="ce9">
                          <text:p>5.290,73-</text:p>
                        </table:table-cell>
                        <table:table-cell office:value-type="float" office:value="5290.73" table:style-name="ce9">
                          <text:p>5.290,73<text:s/>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202665.86" table:style-name="ce9">
                          <text:p>202.665,86<text:s/></text:p>
                        </table:table-cell>
                        <table:table-cell office:value-type="float" office:value="202665.86" table:style-name="ce9">
                          <text:p>202.665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-5290.73" table:style-name="ce9">
                          <text:p>5.290,73-</text:p>
                        </table:table-cell>
                        <table:table-cell office:value-type="float" office:value="5290.73" table:style-name="ce9">
                          <text:p>5.290,73<text:s/>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261173" table:style-name="ce9">
                          <text:p>261.173,00<text:s/></text:p>
                        </table:table-cell>
                        <table:table-cell office:value-type="float" office:value="202665.86" table:style-name="ce9">
                          <text:p>202.665,86<text:s/></text:p>
                        </table:table-cell>
                        <table:table-cell office:value-type="float" office:value="202665.86" table:style-name="ce9">
                          <text:p>202.665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3545" table:style-name="ce9">
                        <text:p>13.54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545" table:style-name="ce9">
                        <text:p>13.545,00<text:s/></text:p>
                      </table:table-cell>
                      <table:table-cell office:value-type="float" office:value="-271.25" table:style-name="ce9">
                        <text:p>271,25-</text:p>
                      </table:table-cell>
                      <table:table-cell office:value-type="float" office:value="271.25" table:style-name="ce9">
                        <text:p>271,25<text:s/></text:p>
                      </table:table-cell>
                      <table:table-cell office:value-type="float" office:value="13545" table:style-name="ce9">
                        <text:p>13.545,00<text:s/></text:p>
                      </table:table-cell>
                      <table:table-cell office:value-type="float" office:value="13545" table:style-name="ce9">
                        <text:p>13.545,00<text:s/></text:p>
                      </table:table-cell>
                      <table:table-cell office:value-type="float" office:value="10275.34" table:style-name="ce9">
                        <text:p>10.275,34<text:s/></text:p>
                      </table:table-cell>
                      <table:table-cell office:value-type="float" office:value="10275.34" table:style-name="ce9">
                        <text:p>10.275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-271.25" table:style-name="ce9">
                          <text:p>271,25-</text:p>
                        </table:table-cell>
                        <table:table-cell office:value-type="float" office:value="271.25" table:style-name="ce9">
                          <text:p>271,25<text:s/>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10275.34" table:style-name="ce9">
                          <text:p>10.275,34<text:s/></text:p>
                        </table:table-cell>
                        <table:table-cell office:value-type="float" office:value="10275.34" table:style-name="ce9">
                          <text:p>10.275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-271.25" table:style-name="ce9">
                          <text:p>271,25-</text:p>
                        </table:table-cell>
                        <table:table-cell office:value-type="float" office:value="271.25" table:style-name="ce9">
                          <text:p>271,25<text:s/>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13545" table:style-name="ce9">
                          <text:p>13.545,00<text:s/></text:p>
                        </table:table-cell>
                        <table:table-cell office:value-type="float" office:value="10275.34" table:style-name="ce9">
                          <text:p>10.275,34<text:s/></text:p>
                        </table:table-cell>
                        <table:table-cell office:value-type="float" office:value="10275.34" table:style-name="ce9">
                          <text:p>10.275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0975" table:style-name="ce9">
                      <text:p>20.975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35975" table:style-name="ce9">
                      <text:p>35.975,00<text:s/></text:p>
                    </table:table-cell>
                    <table:table-cell office:value-type="float" office:value="9736.65" table:style-name="ce9">
                      <text:p>9.736,6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6238.35" table:style-name="ce9">
                      <text:p>26.238,35<text:s/></text:p>
                    </table:table-cell>
                    <table:table-cell office:value-type="float" office:value="26238.35" table:style-name="ce9">
                      <text:p>26.238,35<text:s/></text:p>
                    </table:table-cell>
                    <table:table-cell office:value-type="float" office:value="21332.73" table:style-name="ce9">
                      <text:p>21.332,73<text:s/></text:p>
                    </table:table-cell>
                    <table:table-cell office:value-type="float" office:value="21332.73" table:style-name="ce9">
                      <text:p>21.332,7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8857" table:style-name="ce9">
                        <text:p>18.857,00<text:s/></text:p>
                      </table:table-cell>
                      <table:table-cell office:value-type="float" office:value="300" table:style-name="ce9">
                        <text:p>300,00<text:s/></text:p>
                      </table:table-cell>
                      <table:table-cell office:value-type="float" office:value="19157" table:style-name="ce9">
                        <text:p>19.157,00<text:s/></text:p>
                      </table:table-cell>
                      <table:table-cell office:value-type="float" office:value="36.65" table:style-name="ce9">
                        <text:p>36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120.349999999999" table:style-name="ce9">
                        <text:p>19.120,35<text:s/></text:p>
                      </table:table-cell>
                      <table:table-cell office:value-type="float" office:value="19120.349999999999" table:style-name="ce9">
                        <text:p>19.120,35<text:s/></text:p>
                      </table:table-cell>
                      <table:table-cell office:value-type="float" office:value="19115.43" table:style-name="ce9">
                        <text:p>19.115,43<text:s/></text:p>
                      </table:table-cell>
                      <table:table-cell office:value-type="float" office:value="19115.43" table:style-name="ce9">
                        <text:p>19.115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8857" table:style-name="ce9">
                          <text:p>18.857,00<text:s/></text:p>
                        </table:table-cell>
                        <table:table-cell office:value-type="float" office:value="300" table:style-name="ce9">
                          <text:p>300,00<text:s/></text:p>
                        </table:table-cell>
                        <table:table-cell office:value-type="float" office:value="19157" table:style-name="ce9">
                          <text:p>19.157,00<text:s/></text:p>
                        </table:table-cell>
                        <table:table-cell office:value-type="float" office:value="36.65" table:style-name="ce9">
                          <text:p>36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120.349999999999" table:style-name="ce9">
                          <text:p>19.120,35<text:s/></text:p>
                        </table:table-cell>
                        <table:table-cell office:value-type="float" office:value="19120.349999999999" table:style-name="ce9">
                          <text:p>19.120,35<text:s/></text:p>
                        </table:table-cell>
                        <table:table-cell office:value-type="float" office:value="19115.43" table:style-name="ce9">
                          <text:p>19.115,43<text:s/></text:p>
                        </table:table-cell>
                        <table:table-cell office:value-type="float" office:value="19115.43" table:style-name="ce9">
                          <text:p>19.11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857" table:style-name="ce9">
                          <text:p>18.857,00<text:s/></text:p>
                        </table:table-cell>
                        <table:table-cell office:value-type="float" office:value="300" table:style-name="ce9">
                          <text:p>300,00<text:s/></text:p>
                        </table:table-cell>
                        <table:table-cell office:value-type="float" office:value="19157" table:style-name="ce9">
                          <text:p>19.157,00<text:s/></text:p>
                        </table:table-cell>
                        <table:table-cell office:value-type="float" office:value="36.65" table:style-name="ce9">
                          <text:p>36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120.349999999999" table:style-name="ce9">
                          <text:p>19.120,35<text:s/></text:p>
                        </table:table-cell>
                        <table:table-cell office:value-type="float" office:value="19120.349999999999" table:style-name="ce9">
                          <text:p>19.120,35<text:s/></text:p>
                        </table:table-cell>
                        <table:table-cell office:value-type="float" office:value="19115.43" table:style-name="ce9">
                          <text:p>19.115,43<text:s/></text:p>
                        </table:table-cell>
                        <table:table-cell office:value-type="float" office:value="19115.43" table:style-name="ce9">
                          <text:p>19.11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2118" table:style-name="ce9">
                        <text:p>2.118,00<text:s/></text:p>
                      </table:table-cell>
                      <table:table-cell office:value-type="float" office:value="14700" table:style-name="ce9">
                        <text:p>14.700,00<text:s/></text:p>
                      </table:table-cell>
                      <table:table-cell office:value-type="float" office:value="16818" table:style-name="ce9">
                        <text:p>16.818,00<text:s/></text:p>
                      </table:table-cell>
                      <table:table-cell office:value-type="float" office:value="9700" table:style-name="ce9">
                        <text:p>9.7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18" table:style-name="ce9">
                        <text:p>7.118,00<text:s/></text:p>
                      </table:table-cell>
                      <table:table-cell office:value-type="float" office:value="7118" table:style-name="ce9">
                        <text:p>7.118,00<text:s/></text:p>
                      </table:table-cell>
                      <table:table-cell office:value-type="float" office:value="2217.3000000000002" table:style-name="ce9">
                        <text:p>2.217,30<text:s/></text:p>
                      </table:table-cell>
                      <table:table-cell office:value-type="float" office:value="2217.3000000000002" table:style-name="ce9">
                        <text:p>2.217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2118" table:style-name="ce9">
                          <text:p>2.118,00<text:s/></text:p>
                        </table:table-cell>
                        <table:table-cell office:value-type="float" office:value="14700" table:style-name="ce9">
                          <text:p>14.700,00<text:s/></text:p>
                        </table:table-cell>
                        <table:table-cell office:value-type="float" office:value="16818" table:style-name="ce9">
                          <text:p>16.818,00<text:s/></text:p>
                        </table:table-cell>
                        <table:table-cell office:value-type="float" office:value="9700" table:style-name="ce9">
                          <text:p>9.7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18" table:style-name="ce9">
                          <text:p>7.118,00<text:s/></text:p>
                        </table:table-cell>
                        <table:table-cell office:value-type="float" office:value="7118" table:style-name="ce9">
                          <text:p>7.118,00<text:s/></text:p>
                        </table:table-cell>
                        <table:table-cell office:value-type="float" office:value="2217.3000000000002" table:style-name="ce9">
                          <text:p>2.217,30<text:s/></text:p>
                        </table:table-cell>
                        <table:table-cell office:value-type="float" office:value="2217.3000000000002" table:style-name="ce9">
                          <text:p>2.217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18" table:style-name="ce9">
                          <text:p>2.118,00<text:s/></text:p>
                        </table:table-cell>
                        <table:table-cell office:value-type="float" office:value="14700" table:style-name="ce9">
                          <text:p>14.700,00<text:s/></text:p>
                        </table:table-cell>
                        <table:table-cell office:value-type="float" office:value="16818" table:style-name="ce9">
                          <text:p>16.818,00<text:s/></text:p>
                        </table:table-cell>
                        <table:table-cell office:value-type="float" office:value="9700" table:style-name="ce9">
                          <text:p>9.7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18" table:style-name="ce9">
                          <text:p>7.118,00<text:s/></text:p>
                        </table:table-cell>
                        <table:table-cell office:value-type="float" office:value="7118" table:style-name="ce9">
                          <text:p>7.118,00<text:s/></text:p>
                        </table:table-cell>
                        <table:table-cell office:value-type="float" office:value="2217.3000000000002" table:style-name="ce9">
                          <text:p>2.217,30<text:s/></text:p>
                        </table:table-cell>
                        <table:table-cell office:value-type="float" office:value="2217.3000000000002" table:style-name="ce9">
                          <text:p>2.217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5374" table:style-name="ce9">
                      <text:p>155.374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5374" table:style-name="ce9">
                      <text:p>155.374,00<text:s/></text:p>
                    </table:table-cell>
                    <table:table-cell office:value-type="float" office:value="18959.669999999998" table:style-name="ce9">
                      <text:p>18.959,67<text:s/></text:p>
                    </table:table-cell>
                    <table:table-cell office:value-type="float" office:value="1975.37" table:style-name="ce9">
                      <text:p>1.975,37<text:s/></text:p>
                    </table:table-cell>
                    <table:table-cell office:value-type="float" office:value="134438.96" table:style-name="ce9">
                      <text:p>134.438,96<text:s/></text:p>
                    </table:table-cell>
                    <table:table-cell office:value-type="float" office:value="134438.96" table:style-name="ce9">
                      <text:p>134.438,96<text:s/></text:p>
                    </table:table-cell>
                    <table:table-cell office:value-type="float" office:value="94245.6" table:style-name="ce9">
                      <text:p>94.245,60<text:s/></text:p>
                    </table:table-cell>
                    <table:table-cell office:value-type="float" office:value="94245.6" table:style-name="ce9">
                      <text:p>94.245,6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12021" table:style-name="ce9">
                        <text:p>12.0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021" table:style-name="ce9">
                        <text:p>12.021,00<text:s/></text:p>
                      </table:table-cell>
                      <table:table-cell office:value-type="float" office:value="-3000" table:style-name="ce9">
                        <text:p>3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21" table:style-name="ce9">
                        <text:p>15.021,00<text:s/></text:p>
                      </table:table-cell>
                      <table:table-cell office:value-type="float" office:value="15021" table:style-name="ce9">
                        <text:p>15.021,00<text:s/></text:p>
                      </table:table-cell>
                      <table:table-cell office:value-type="float" office:value="14573.08" table:style-name="ce9">
                        <text:p>14.573,08<text:s/></text:p>
                      </table:table-cell>
                      <table:table-cell office:value-type="float" office:value="14573.08" table:style-name="ce9">
                        <text:p>14.573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12021" table:style-name="ce9">
                          <text:p>12.0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21" table:style-name="ce9">
                          <text:p>12.021,00<text:s/></text:p>
                        </table:table-cell>
                        <table:table-cell office:value-type="float" office:value="-3000" table:style-name="ce9">
                          <text:p>3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21" table:style-name="ce9">
                          <text:p>15.021,00<text:s/></text:p>
                        </table:table-cell>
                        <table:table-cell office:value-type="float" office:value="15021" table:style-name="ce9">
                          <text:p>15.021,00<text:s/></text:p>
                        </table:table-cell>
                        <table:table-cell office:value-type="float" office:value="14573.08" table:style-name="ce9">
                          <text:p>14.573,08<text:s/></text:p>
                        </table:table-cell>
                        <table:table-cell office:value-type="float" office:value="14573.08" table:style-name="ce9">
                          <text:p>14.573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021" table:style-name="ce9">
                          <text:p>12.0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21" table:style-name="ce9">
                          <text:p>12.021,00<text:s/></text:p>
                        </table:table-cell>
                        <table:table-cell office:value-type="float" office:value="-3000" table:style-name="ce9">
                          <text:p>3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21" table:style-name="ce9">
                          <text:p>15.021,00<text:s/></text:p>
                        </table:table-cell>
                        <table:table-cell office:value-type="float" office:value="15021" table:style-name="ce9">
                          <text:p>15.021,00<text:s/></text:p>
                        </table:table-cell>
                        <table:table-cell office:value-type="float" office:value="14573.08" table:style-name="ce9">
                          <text:p>14.573,08<text:s/></text:p>
                        </table:table-cell>
                        <table:table-cell office:value-type="float" office:value="14573.08" table:style-name="ce9">
                          <text:p>14.573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4413.66" table:style-name="ce9">
                        <text:p>14.413,66<text:s/></text:p>
                      </table:table-cell>
                      <table:table-cell office:value-type="float" office:value="14413.66" table:style-name="ce9">
                        <text:p>14.413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413.66" table:style-name="ce9">
                          <text:p>14.413,66<text:s/></text:p>
                        </table:table-cell>
                        <table:table-cell office:value-type="float" office:value="14413.66" table:style-name="ce9">
                          <text:p>14.413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413.66" table:style-name="ce9">
                          <text:p>14.413,66<text:s/></text:p>
                        </table:table-cell>
                        <table:table-cell office:value-type="float" office:value="14413.66" table:style-name="ce9">
                          <text:p>14.413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7250" table:style-name="ce9">
                        <text:p>77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7250" table:style-name="ce9">
                        <text:p>77.250,00<text:s/></text:p>
                      </table:table-cell>
                      <table:table-cell office:value-type="float" office:value="-1975.37" table:style-name="ce9">
                        <text:p>1.975,37-</text:p>
                      </table:table-cell>
                      <table:table-cell office:value-type="float" office:value="1975.37" table:style-name="ce9">
                        <text:p>1.975,37<text:s/></text:p>
                      </table:table-cell>
                      <table:table-cell office:value-type="float" office:value="77250" table:style-name="ce9">
                        <text:p>77.250,00<text:s/></text:p>
                      </table:table-cell>
                      <table:table-cell office:value-type="float" office:value="77250" table:style-name="ce9">
                        <text:p>77.250,00<text:s/></text:p>
                      </table:table-cell>
                      <table:table-cell office:value-type="float" office:value="60804.83" table:style-name="ce9">
                        <text:p>60.804,83<text:s/></text:p>
                      </table:table-cell>
                      <table:table-cell office:value-type="float" office:value="60804.83" table:style-name="ce9">
                        <text:p>60.804,8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-1975.37" table:style-name="ce9">
                          <text:p>1.975,37-</text:p>
                        </table:table-cell>
                        <table:table-cell office:value-type="float" office:value="1975.37" table:style-name="ce9">
                          <text:p>1.975,37<text:s/>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60804.83" table:style-name="ce9">
                          <text:p>60.804,83<text:s/></text:p>
                        </table:table-cell>
                        <table:table-cell office:value-type="float" office:value="60804.83" table:style-name="ce9">
                          <text:p>60.804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-1975.37" table:style-name="ce9">
                          <text:p>1.975,37-</text:p>
                        </table:table-cell>
                        <table:table-cell office:value-type="float" office:value="1975.37" table:style-name="ce9">
                          <text:p>1.975,37<text:s/>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77250" table:style-name="ce9">
                          <text:p>77.250,00<text:s/></text:p>
                        </table:table-cell>
                        <table:table-cell office:value-type="float" office:value="60804.83" table:style-name="ce9">
                          <text:p>60.804,83<text:s/></text:p>
                        </table:table-cell>
                        <table:table-cell office:value-type="float" office:value="60804.83" table:style-name="ce9">
                          <text:p>60.804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344" table:style-name="ce9">
                        <text:p>8.34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44" table:style-name="ce9">
                        <text:p>8.344,00<text:s/></text:p>
                      </table:table-cell>
                      <table:table-cell office:value-type="float" office:value="8318.02" table:style-name="ce9">
                        <text:p>8.318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344" table:style-name="ce9">
                          <text:p>8.3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44" table:style-name="ce9">
                          <text:p>8.344,00<text:s/></text:p>
                        </table:table-cell>
                        <table:table-cell office:value-type="float" office:value="8318.02" table:style-name="ce9">
                          <text:p>8.318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344" table:style-name="ce9">
                          <text:p>8.3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44" table:style-name="ce9">
                          <text:p>8.344,00<text:s/></text:p>
                        </table:table-cell>
                        <table:table-cell office:value-type="float" office:value="8318.02" table:style-name="ce9">
                          <text:p>8.318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3677.34" table:style-name="ce9">
                        <text:p>3.677,34<text:s/></text:p>
                      </table:table-cell>
                      <table:table-cell office:value-type="float" office:value="3677.34" table:style-name="ce9">
                        <text:p>3.677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3677.34" table:style-name="ce9">
                          <text:p>3.677,34<text:s/></text:p>
                        </table:table-cell>
                        <table:table-cell office:value-type="float" office:value="3677.34" table:style-name="ce9">
                          <text:p>3.677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3677.34" table:style-name="ce9">
                          <text:p>3.677,34<text:s/></text:p>
                        </table:table-cell>
                        <table:table-cell office:value-type="float" office:value="3677.34" table:style-name="ce9">
                          <text:p>3.677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724.73" table:style-name="ce9">
                        <text:p>724,73<text:s/></text:p>
                      </table:table-cell>
                      <table:table-cell office:value-type="float" office:value="724.73" table:style-name="ce9">
                        <text:p>724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724.73" table:style-name="ce9">
                          <text:p>724,73<text:s/></text:p>
                        </table:table-cell>
                        <table:table-cell office:value-type="float" office:value="724.73" table:style-name="ce9">
                          <text:p>724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724.73" table:style-name="ce9">
                          <text:p>724,73<text:s/></text:p>
                        </table:table-cell>
                        <table:table-cell office:value-type="float" office:value="724.73" table:style-name="ce9">
                          <text:p>724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12515" table:style-name="ce9">
                        <text:p>12.5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12515" table:style-name="ce9">
                          <text:p>12.5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128" table:style-name="ce9">
                        <text:p>3.12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28" table:style-name="ce9">
                        <text:p>3.128,00<text:s/></text:p>
                      </table:table-cell>
                      <table:table-cell office:value-type="float" office:value="3102.02" table:style-name="ce9">
                        <text:p>3.102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25.98" table:style-name="ce9">
                        <text:p>25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128" table:style-name="ce9">
                          <text:p>3.1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28" table:style-name="ce9">
                          <text:p>3.128,00<text:s/></text:p>
                        </table:table-cell>
                        <table:table-cell office:value-type="float" office:value="3102.02" table:style-name="ce9">
                          <text:p>3.102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28" table:style-name="ce9">
                          <text:p>3.1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28" table:style-name="ce9">
                          <text:p>3.128,00<text:s/></text:p>
                        </table:table-cell>
                        <table:table-cell office:value-type="float" office:value="3102.02" table:style-name="ce9">
                          <text:p>3.102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25.98" table:style-name="ce9">
                          <text:p>2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2086" table:style-name="ce9">
                        <text:p>2.08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86" table:style-name="ce9">
                        <text:p>2.08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86" table:style-name="ce9">
                        <text:p>2.086,00<text:s/></text:p>
                      </table:table-cell>
                      <table:table-cell office:value-type="float" office:value="2086" table:style-name="ce9">
                        <text:p>2.08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2086" table:style-name="ce9">
                          <text:p>2.08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18250" table:style-name="ce9">
                    <text:p>118.250,00<text:s/></text:p>
                  </table:table-cell>
                  <table:table-cell office:value-type="float" office:value="155000" table:style-name="ce9">
                    <text:p>155.000,00<text:s/></text:p>
                  </table:table-cell>
                  <table:table-cell office:value-type="float" office:value="273250" table:style-name="ce9">
                    <text:p>273.250,00<text:s/></text:p>
                  </table:table-cell>
                  <table:table-cell office:value-type="float" office:value="161583.98000000001" table:style-name="ce9">
                    <text:p>161.583,9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11666.02" table:style-name="ce9">
                    <text:p>111.666,02<text:s/></text:p>
                  </table:table-cell>
                  <table:table-cell office:value-type="float" office:value="111666.02" table:style-name="ce9">
                    <text:p>111.666,02<text:s/></text:p>
                  </table:table-cell>
                  <table:table-cell office:value-type="float" office:value="108927.35" table:style-name="ce9">
                    <text:p>108.927,35<text:s/></text:p>
                  </table:table-cell>
                  <table:table-cell office:value-type="float" office:value="103149.35" table:style-name="ce9">
                    <text:p>103.149,35<text:s/></text:p>
                  </table:table-cell>
                  <table:table-cell office:value-type="float" office:value="5778" table:style-name="ce9">
                    <text:p>5.778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3187.25" table:style-name="ce9">
                      <text:p>3.187,2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187.25" table:style-name="ce9">
                      <text:p>3.187,25<text:s/></text:p>
                    </table:table-cell>
                    <table:table-cell office:value-type="float" office:value="3187.25" table:style-name="ce9">
                      <text:p>3.187,25<text:s/></text:p>
                    </table:table-cell>
                    <table:table-cell office:value-type="float" office:value="3187.25" table:style-name="ce9">
                      <text:p>3.187,25<text:s/></text:p>
                    </table:table-cell>
                    <table:table-cell office:value-type="float" office:value="3187.25" table:style-name="ce9">
                      <text:p>3.187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3187.25" table:style-name="ce9">
                        <text:p>3.187,2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87.25" table:style-name="ce9">
                        <text:p>3.187,25<text:s/></text:p>
                      </table:table-cell>
                      <table:table-cell office:value-type="float" office:value="3187.25" table:style-name="ce9">
                        <text:p>3.187,25<text:s/></text:p>
                      </table:table-cell>
                      <table:table-cell office:value-type="float" office:value="3187.25" table:style-name="ce9">
                        <text:p>3.187,25<text:s/></text:p>
                      </table:table-cell>
                      <table:table-cell office:value-type="float" office:value="3187.25" table:style-name="ce9">
                        <text:p>3.18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3187.25" table:style-name="ce9">
                          <text:p>3.187,2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3187.25" table:style-name="ce9">
                          <text:p>3.187,2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3187.25" table:style-name="ce9">
                          <text:p>3.18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07250" table:style-name="ce9">
                      <text:p>107.250,00<text:s/></text:p>
                    </table:table-cell>
                    <table:table-cell office:value-type="float" office:value="155000" table:style-name="ce9">
                      <text:p>155.000,00<text:s/></text:p>
                    </table:table-cell>
                    <table:table-cell office:value-type="float" office:value="262250" table:style-name="ce9">
                      <text:p>262.250,00<text:s/></text:p>
                    </table:table-cell>
                    <table:table-cell office:value-type="float" office:value="159142.31" table:style-name="ce9">
                      <text:p>159.142,3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3107.69" table:style-name="ce9">
                      <text:p>103.107,69<text:s/></text:p>
                    </table:table-cell>
                    <table:table-cell office:value-type="float" office:value="103107.69" table:style-name="ce9">
                      <text:p>103.107,69<text:s/></text:p>
                    </table:table-cell>
                    <table:table-cell office:value-type="float" office:value="103107.22" table:style-name="ce9">
                      <text:p>103.107,22<text:s/></text:p>
                    </table:table-cell>
                    <table:table-cell office:value-type="float" office:value="97329.22" table:style-name="ce9">
                      <text:p>97.329,22<text:s/></text:p>
                    </table:table-cell>
                    <table:table-cell office:value-type="float" office:value="5778" table:style-name="ce9">
                      <text:p>5.778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630.33000000000004" table:style-name="ce9">
                        <text:p>630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19.67" table:style-name="ce9">
                        <text:p>1.619,67<text:s/></text:p>
                      </table:table-cell>
                      <table:table-cell office:value-type="float" office:value="1619.67" table:style-name="ce9">
                        <text:p>1.619,67<text:s/></text:p>
                      </table:table-cell>
                      <table:table-cell office:value-type="float" office:value="1619.67" table:style-name="ce9">
                        <text:p>1.619,67<text:s/></text:p>
                      </table:table-cell>
                      <table:table-cell office:value-type="float" office:value="1619.67" table:style-name="ce9">
                        <text:p>1.619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630.33000000000004" table:style-name="ce9">
                          <text:p>630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630.33000000000004" table:style-name="ce9">
                          <text:p>630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1619.67" table:style-name="ce9">
                          <text:p>1.619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820.1" table:style-name="ce9">
                        <text:p>820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9.9" table:style-name="ce9">
                        <text:p>179,90<text:s/></text:p>
                      </table:table-cell>
                      <table:table-cell office:value-type="float" office:value="179.9" table:style-name="ce9">
                        <text:p>179,90<text:s/></text:p>
                      </table:table-cell>
                      <table:table-cell office:value-type="float" office:value="179.9" table:style-name="ce9">
                        <text:p>179,90<text:s/></text:p>
                      </table:table-cell>
                      <table:table-cell office:value-type="float" office:value="179.9" table:style-name="ce9">
                        <text:p>179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820.1" table:style-name="ce9">
                          <text:p>82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820.1" table:style-name="ce9">
                          <text:p>820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179.9" table:style-name="ce9">
                          <text:p>179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160.5" table:style-name="ce9">
                        <text:p>160,5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.5" table:style-name="ce9">
                        <text:p>160,50<text:s/></text:p>
                      </table:table-cell>
                      <table:table-cell office:value-type="float" office:value="160.5" table:style-name="ce9">
                        <text:p>160,50<text:s/></text:p>
                      </table:table-cell>
                      <table:table-cell office:value-type="float" office:value="160.5" table:style-name="ce9">
                        <text:p>160,50<text:s/></text:p>
                      </table:table-cell>
                      <table:table-cell office:value-type="float" office:value="160.5" table:style-name="ce9">
                        <text:p>160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60.5" table:style-name="ce9">
                          <text:p>160,5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60.5" table:style-name="ce9">
                          <text:p>160,5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160.5" table:style-name="ce9">
                          <text:p>16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56.18" table:style-name="ce9">
                        <text:p>56,1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.18" table:style-name="ce9">
                        <text:p>56,18<text:s/></text:p>
                      </table:table-cell>
                      <table:table-cell office:value-type="float" office:value="56.18" table:style-name="ce9">
                        <text:p>56,18<text:s/></text:p>
                      </table:table-cell>
                      <table:table-cell office:value-type="float" office:value="56.18" table:style-name="ce9">
                        <text:p>56,18<text:s/></text:p>
                      </table:table-cell>
                      <table:table-cell office:value-type="float" office:value="56.18" table:style-name="ce9">
                        <text:p>56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56.18" table:style-name="ce9">
                          <text:p>56,1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56.18" table:style-name="ce9">
                          <text:p>56,1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56.18" table:style-name="ce9">
                          <text:p>56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432.46" table:style-name="ce9">
                        <text:p>4.432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7.54" table:style-name="ce9">
                        <text:p>567,54<text:s/></text:p>
                      </table:table-cell>
                      <table:table-cell office:value-type="float" office:value="567.54" table:style-name="ce9">
                        <text:p>567,54<text:s/></text:p>
                      </table:table-cell>
                      <table:table-cell office:value-type="float" office:value="567.54" table:style-name="ce9">
                        <text:p>567,54<text:s/></text:p>
                      </table:table-cell>
                      <table:table-cell office:value-type="float" office:value="567.54" table:style-name="ce9">
                        <text:p>567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32.46" table:style-name="ce9">
                          <text:p>4.432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432.46" table:style-name="ce9">
                          <text:p>4.432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567.54" table:style-name="ce9">
                          <text:p>567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53770.02" table:style-name="ce9">
                        <text:p>53.770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229.98" table:style-name="ce9">
                        <text:p>26.229,98<text:s/></text:p>
                      </table:table-cell>
                      <table:table-cell office:value-type="float" office:value="26229.98" table:style-name="ce9">
                        <text:p>26.229,98<text:s/></text:p>
                      </table:table-cell>
                      <table:table-cell office:value-type="float" office:value="26229.98" table:style-name="ce9">
                        <text:p>26.229,98<text:s/></text:p>
                      </table:table-cell>
                      <table:table-cell office:value-type="float" office:value="26229.98" table:style-name="ce9">
                        <text:p>26.229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53770.02" table:style-name="ce9">
                          <text:p>53.770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53770.02" table:style-name="ce9">
                          <text:p>53.770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26229.98" table:style-name="ce9">
                          <text:p>26.229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2649.94" table:style-name="ce9">
                        <text:p>2.649,9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49.94" table:style-name="ce9">
                        <text:p>2.649,94<text:s/></text:p>
                      </table:table-cell>
                      <table:table-cell office:value-type="float" office:value="2649.94" table:style-name="ce9">
                        <text:p>2.649,94<text:s/></text:p>
                      </table:table-cell>
                      <table:table-cell office:value-type="float" office:value="2649.94" table:style-name="ce9">
                        <text:p>2.649,94<text:s/></text:p>
                      </table:table-cell>
                      <table:table-cell office:value-type="float" office:value="2649.94" table:style-name="ce9">
                        <text:p>2.649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649.94" table:style-name="ce9">
                          <text:p>2.649,9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649.94" table:style-name="ce9">
                          <text:p>2.649,9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2649.94" table:style-name="ce9">
                          <text:p>2.649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59857.3" table:style-name="ce9">
                        <text:p>59.857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2.69999999999999" table:style-name="ce9">
                        <text:p>142,70<text:s/></text:p>
                      </table:table-cell>
                      <table:table-cell office:value-type="float" office:value="142.69999999999999" table:style-name="ce9">
                        <text:p>142,70<text:s/></text:p>
                      </table:table-cell>
                      <table:table-cell office:value-type="float" office:value="142.69999999999999" table:style-name="ce9">
                        <text:p>142,70<text:s/></text:p>
                      </table:table-cell>
                      <table:table-cell office:value-type="float" office:value="142.69999999999999" table:style-name="ce9">
                        <text:p>142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9857.3" table:style-name="ce9">
                          <text:p>59.857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9857.3" table:style-name="ce9">
                          <text:p>59.857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142.69999999999999" table:style-name="ce9">
                          <text:p>142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600" table:style-name="ce9">
                        <text:p>2.6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" table:style-name="ce9">
                        <text:p>400,00<text:s/></text:p>
                      </table:table-cell>
                      <table:table-cell office:value-type="float" office:value="400" table:style-name="ce9">
                        <text:p>400,00<text:s/></text:p>
                      </table:table-cell>
                      <table:table-cell office:value-type="float" office:value="400" table:style-name="ce9">
                        <text:p>400,00<text:s/></text:p>
                      </table:table-cell>
                      <table:table-cell office:value-type="float" office:value="400" table:style-name="ce9">
                        <text:p>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600" table:style-name="ce9">
                          <text:p>2.6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600" table:style-name="ce9">
                          <text:p>2.6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400" table:style-name="ce9">
                          <text:p>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38898.720000000001" table:style-name="ce9">
                        <text:p>38.898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101.279999999999" table:style-name="ce9">
                        <text:p>71.101,28<text:s/></text:p>
                      </table:table-cell>
                      <table:table-cell office:value-type="float" office:value="71101.279999999999" table:style-name="ce9">
                        <text:p>71.101,28<text:s/></text:p>
                      </table:table-cell>
                      <table:table-cell office:value-type="float" office:value="71100.81" table:style-name="ce9">
                        <text:p>71.100,81<text:s/></text:p>
                      </table:table-cell>
                      <table:table-cell office:value-type="float" office:value="65322.81" table:style-name="ce9">
                        <text:p>65.322,81<text:s/></text:p>
                      </table:table-cell>
                      <table:table-cell office:value-type="float" office:value="5778" table:style-name="ce9">
                        <text:p>5.778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38898.720000000001" table:style-name="ce9">
                          <text:p>38.898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101.279999999999" table:style-name="ce9">
                          <text:p>71.101,28<text:s/></text:p>
                        </table:table-cell>
                        <table:table-cell office:value-type="float" office:value="71101.279999999999" table:style-name="ce9">
                          <text:p>71.101,28<text:s/></text:p>
                        </table:table-cell>
                        <table:table-cell office:value-type="float" office:value="71100.81" table:style-name="ce9">
                          <text:p>71.100,81<text:s/></text:p>
                        </table:table-cell>
                        <table:table-cell office:value-type="float" office:value="65322.81" table:style-name="ce9">
                          <text:p>65.322,81<text:s/></text:p>
                        </table:table-cell>
                        <table:table-cell office:value-type="float" office:value="5778" table:style-name="ce9">
                          <text:p>5.778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38898.720000000001" table:style-name="ce9">
                          <text:p>38.898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101.279999999999" table:style-name="ce9">
                          <text:p>71.101,28<text:s/></text:p>
                        </table:table-cell>
                        <table:table-cell office:value-type="float" office:value="71101.279999999999" table:style-name="ce9">
                          <text:p>71.101,28<text:s/></text:p>
                        </table:table-cell>
                        <table:table-cell office:value-type="float" office:value="71100.81" table:style-name="ce9">
                          <text:p>71.100,81<text:s/></text:p>
                        </table:table-cell>
                        <table:table-cell office:value-type="float" office:value="65322.81" table:style-name="ce9">
                          <text:p>65.322,81<text:s/></text:p>
                        </table:table-cell>
                        <table:table-cell office:value-type="float" office:value="5778" table:style-name="ce9">
                          <text:p>5.778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0" table:style-name="ce9">
                      <text:p>11.000,00<text:s/></text:p>
                    </table:table-cell>
                    <table:table-cell office:value-type="float" office:value="5628.92" table:style-name="ce9">
                      <text:p>5.628,9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371.08" table:style-name="ce9">
                      <text:p>5.371,08<text:s/></text:p>
                    </table:table-cell>
                    <table:table-cell office:value-type="float" office:value="5371.08" table:style-name="ce9">
                      <text:p>5.371,08<text:s/></text:p>
                    </table:table-cell>
                    <table:table-cell office:value-type="float" office:value="2632.88" table:style-name="ce9">
                      <text:p>2.632,88<text:s/></text:p>
                    </table:table-cell>
                    <table:table-cell office:value-type="float" office:value="2632.88" table:style-name="ce9">
                      <text:p>2.632,8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" table:style-name="ce9">
                        <text:p>11.000,00<text:s/></text:p>
                      </table:table-cell>
                      <table:table-cell office:value-type="float" office:value="5628.92" table:style-name="ce9">
                        <text:p>5.628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71.08" table:style-name="ce9">
                        <text:p>5.371,08<text:s/></text:p>
                      </table:table-cell>
                      <table:table-cell office:value-type="float" office:value="5371.08" table:style-name="ce9">
                        <text:p>5.371,08<text:s/></text:p>
                      </table:table-cell>
                      <table:table-cell office:value-type="float" office:value="2632.88" table:style-name="ce9">
                        <text:p>2.632,88<text:s/></text:p>
                      </table:table-cell>
                      <table:table-cell office:value-type="float" office:value="2632.88" table:style-name="ce9">
                        <text:p>2.632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6498.88" table:style-name="ce9">
                          <text:p>6.498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1.12" table:style-name="ce9">
                          <text:p>4.501,12<text:s/></text:p>
                        </table:table-cell>
                        <table:table-cell office:value-type="float" office:value="4501.12" table:style-name="ce9">
                          <text:p>4.501,12<text:s/></text:p>
                        </table:table-cell>
                        <table:table-cell office:value-type="float" office:value="1762.92" table:style-name="ce9">
                          <text:p>1.762,92<text:s/></text:p>
                        </table:table-cell>
                        <table:table-cell office:value-type="float" office:value="1762.92" table:style-name="ce9">
                          <text:p>1.76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6498.88" table:style-name="ce9">
                          <text:p>6.498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1.12" table:style-name="ce9">
                          <text:p>4.501,12<text:s/></text:p>
                        </table:table-cell>
                        <table:table-cell office:value-type="float" office:value="4501.12" table:style-name="ce9">
                          <text:p>4.501,12<text:s/></text:p>
                        </table:table-cell>
                        <table:table-cell office:value-type="float" office:value="1762.92" table:style-name="ce9">
                          <text:p>1.762,92<text:s/></text:p>
                        </table:table-cell>
                        <table:table-cell office:value-type="float" office:value="1762.92" table:style-name="ce9">
                          <text:p>1.76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869.96" table:style-name="ce9">
                          <text:p>869,9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869.96" table:style-name="ce9">
                          <text:p>869,9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869.96" table:style-name="ce9">
                          <text:p>869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27703.18" table:style-name="ce9">
                    <text:p>27.703,1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296.8200000000002" table:style-name="ce9">
                    <text:p>2.296,82<text:s/></text:p>
                  </table:table-cell>
                  <table:table-cell office:value-type="float" office:value="2296.8200000000002" table:style-name="ce9">
                    <text:p>2.296,82<text:s/></text:p>
                  </table:table-cell>
                  <table:table-cell office:value-type="float" office:value="2296.8200000000002" table:style-name="ce9">
                    <text:p>2.296,82<text:s/></text:p>
                  </table:table-cell>
                  <table:table-cell office:value-type="float" office:value="2296.8200000000002" table:style-name="ce9">
                    <text:p>2.296,8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27703.18" table:style-name="ce9">
                      <text:p>27.703,1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296.8200000000002" table:style-name="ce9">
                      <text:p>2.296,82<text:s/></text:p>
                    </table:table-cell>
                    <table:table-cell office:value-type="float" office:value="2296.8200000000002" table:style-name="ce9">
                      <text:p>2.296,82<text:s/></text:p>
                    </table:table-cell>
                    <table:table-cell office:value-type="float" office:value="2296.8200000000002" table:style-name="ce9">
                      <text:p>2.296,82<text:s/></text:p>
                    </table:table-cell>
                    <table:table-cell office:value-type="float" office:value="2296.8200000000002" table:style-name="ce9">
                      <text:p>2.296,8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7703.18" table:style-name="ce9">
                        <text:p>27.703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96.8200000000002" table:style-name="ce9">
                        <text:p>2.296,82<text:s/></text:p>
                      </table:table-cell>
                      <table:table-cell office:value-type="float" office:value="2296.8200000000002" table:style-name="ce9">
                        <text:p>2.296,82<text:s/></text:p>
                      </table:table-cell>
                      <table:table-cell office:value-type="float" office:value="2296.8200000000002" table:style-name="ce9">
                        <text:p>2.296,82<text:s/></text:p>
                      </table:table-cell>
                      <table:table-cell office:value-type="float" office:value="2296.8200000000002" table:style-name="ce9">
                        <text:p>2.296,8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7703.18" table:style-name="ce9">
                          <text:p>27.703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13 <text:s/>TRANSF CORRTES COMIS TRASPARENCIA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7703.18" table:style-name="ce9">
                          <text:p>27.703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2296.8200000000002" table:style-name="ce9">
                          <text:p>2.296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5000" table:style-name="ce9">
                    <text:p>35.000,00<text:s/></text:p>
                  </table:table-cell>
                  <table:table-cell office:value-type="float" office:value="65000" table:style-name="ce9">
                    <text:p>65.000,00<text:s/></text:p>
                  </table:table-cell>
                  <table:table-cell office:value-type="float" office:value="50290.26" table:style-name="ce9">
                    <text:p>50.290,26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4709.74" table:style-name="ce9">
                    <text:p>14.709,74<text:s/></text:p>
                  </table:table-cell>
                  <table:table-cell office:value-type="float" office:value="14709.74" table:style-name="ce9">
                    <text:p>14.709,74<text:s/></text:p>
                  </table:table-cell>
                  <table:table-cell office:value-type="float" office:value="10964.74" table:style-name="ce9">
                    <text:p>10.964,74<text:s/></text:p>
                  </table:table-cell>
                  <table:table-cell office:value-type="float" office:value="10964.74" table:style-name="ce9">
                    <text:p>10.964,7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-2217.4899999999998" table:style-name="ce9">
                      <text:p>2.217,49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217.4899999999998" table:style-name="ce9">
                      <text:p>2.217,49<text:s/></text:p>
                    </table:table-cell>
                    <table:table-cell office:value-type="float" office:value="2217.4899999999998" table:style-name="ce9">
                      <text:p>2.217,49<text:s/></text:p>
                    </table:table-cell>
                    <table:table-cell office:value-type="float" office:value="2217.4899999999998" table:style-name="ce9">
                      <text:p>2.217,49<text:s/></text:p>
                    </table:table-cell>
                    <table:table-cell office:value-type="float" office:value="2217.4899999999998" table:style-name="ce9">
                      <text:p>2.217,4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2023.69" table:style-name="ce9">
                        <text:p>2.023,6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23.69" table:style-name="ce9">
                        <text:p>2.023,69<text:s/></text:p>
                      </table:table-cell>
                      <table:table-cell office:value-type="float" office:value="2023.69" table:style-name="ce9">
                        <text:p>2.023,69<text:s/></text:p>
                      </table:table-cell>
                      <table:table-cell office:value-type="float" office:value="2023.69" table:style-name="ce9">
                        <text:p>2.023,69<text:s/></text:p>
                      </table:table-cell>
                      <table:table-cell office:value-type="float" office:value="2023.69" table:style-name="ce9">
                        <text:p>2.023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023.69" table:style-name="ce9">
                          <text:p>2.023,6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2023.69" table:style-name="ce9">
                          <text:p>2.023,6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2023.69" table:style-name="ce9">
                          <text:p>2.023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193.8" table:style-name="ce9">
                        <text:p>193,8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3.8" table:style-name="ce9">
                        <text:p>193,80<text:s/></text:p>
                      </table:table-cell>
                      <table:table-cell office:value-type="float" office:value="193.8" table:style-name="ce9">
                        <text:p>193,80<text:s/></text:p>
                      </table:table-cell>
                      <table:table-cell office:value-type="float" office:value="193.8" table:style-name="ce9">
                        <text:p>193,80<text:s/></text:p>
                      </table:table-cell>
                      <table:table-cell office:value-type="float" office:value="193.8" table:style-name="ce9">
                        <text:p>193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93.8" table:style-name="ce9">
                          <text:p>193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93.8" table:style-name="ce9">
                          <text:p>193,8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193.8" table:style-name="ce9">
                          <text:p>193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5000" table:style-name="ce9">
                      <text:p>35.000,00<text:s/></text:p>
                    </table:table-cell>
                    <table:table-cell office:value-type="float" office:value="65000" table:style-name="ce9">
                      <text:p>65.000,00<text:s/></text:p>
                    </table:table-cell>
                    <table:table-cell office:value-type="float" office:value="52507.75" table:style-name="ce9">
                      <text:p>52.507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2492.25" table:style-name="ce9">
                      <text:p>12.492,25<text:s/></text:p>
                    </table:table-cell>
                    <table:table-cell office:value-type="float" office:value="12492.25" table:style-name="ce9">
                      <text:p>12.492,25<text:s/></text:p>
                    </table:table-cell>
                    <table:table-cell office:value-type="float" office:value="8747.25" table:style-name="ce9">
                      <text:p>8.747,25<text:s/></text:p>
                    </table:table-cell>
                    <table:table-cell office:value-type="float" office:value="8747.25" table:style-name="ce9">
                      <text:p>8.747,2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5000" table:style-name="ce9">
                        <text:p>35.000,00<text:s/></text:p>
                      </table:table-cell>
                      <table:table-cell office:value-type="float" office:value="65000" table:style-name="ce9">
                        <text:p>65.000,00<text:s/></text:p>
                      </table:table-cell>
                      <table:table-cell office:value-type="float" office:value="52507.75" table:style-name="ce9">
                        <text:p>52.507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492.25" table:style-name="ce9">
                        <text:p>12.492,25<text:s/></text:p>
                      </table:table-cell>
                      <table:table-cell office:value-type="float" office:value="12492.25" table:style-name="ce9">
                        <text:p>12.492,25<text:s/></text:p>
                      </table:table-cell>
                      <table:table-cell office:value-type="float" office:value="8747.25" table:style-name="ce9">
                        <text:p>8.747,25<text:s/></text:p>
                      </table:table-cell>
                      <table:table-cell office:value-type="float" office:value="8747.25" table:style-name="ce9">
                        <text:p>8.74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52507.75" table:style-name="ce9">
                          <text:p>52.50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492.25" table:style-name="ce9">
                          <text:p>12.492,25<text:s/></text:p>
                        </table:table-cell>
                        <table:table-cell office:value-type="float" office:value="12492.25" table:style-name="ce9">
                          <text:p>12.492,25<text:s/></text:p>
                        </table:table-cell>
                        <table:table-cell office:value-type="float" office:value="8747.25" table:style-name="ce9">
                          <text:p>8.747,25<text:s/></text:p>
                        </table:table-cell>
                        <table:table-cell office:value-type="float" office:value="8747.25" table:style-name="ce9">
                          <text:p>8.74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65000" table:style-name="ce9">
                          <text:p>65.000,00<text:s/></text:p>
                        </table:table-cell>
                        <table:table-cell office:value-type="float" office:value="52507.75" table:style-name="ce9">
                          <text:p>52.50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492.25" table:style-name="ce9">
                          <text:p>12.492,25<text:s/></text:p>
                        </table:table-cell>
                        <table:table-cell office:value-type="float" office:value="12492.25" table:style-name="ce9">
                          <text:p>12.492,25<text:s/></text:p>
                        </table:table-cell>
                        <table:table-cell office:value-type="float" office:value="8747.25" table:style-name="ce9">
                          <text:p>8.747,25<text:s/></text:p>
                        </table:table-cell>
                        <table:table-cell office:value-type="float" office:value="8747.25" table:style-name="ce9">
                          <text:p>8.74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500" table:style-name="ce9">
                    <text:p>9.500,00<text:s/></text:p>
                  </table:table-cell>
                  <table:table-cell office:value-type="float" office:value="9500" table:style-name="ce9">
                    <text:p>9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500" table:style-name="ce9">
                    <text:p>9.500,00<text:s/></text:p>
                  </table:table-cell>
                  <table:table-cell office:value-type="float" office:value="9500" table:style-name="ce9">
                    <text:p>9.500,00<text:s/></text:p>
                  </table:table-cell>
                  <table:table-cell office:value-type="float" office:value="9480.2199999999993" table:style-name="ce9">
                    <text:p>9.480,22<text:s/></text:p>
                  </table:table-cell>
                  <table:table-cell office:value-type="float" office:value="9480.2199999999993" table:style-name="ce9">
                    <text:p>9.480,2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500" table:style-name="ce9">
                      <text:p>9.500,00<text:s/></text:p>
                    </table:table-cell>
                    <table:table-cell office:value-type="float" office:value="9500" table:style-name="ce9">
                      <text:p>9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500" table:style-name="ce9">
                      <text:p>9.500,00<text:s/></text:p>
                    </table:table-cell>
                    <table:table-cell office:value-type="float" office:value="9500" table:style-name="ce9">
                      <text:p>9.500,00<text:s/></text:p>
                    </table:table-cell>
                    <table:table-cell office:value-type="float" office:value="9480.2199999999993" table:style-name="ce9">
                      <text:p>9.480,22<text:s/></text:p>
                    </table:table-cell>
                    <table:table-cell office:value-type="float" office:value="9480.2199999999993" table:style-name="ce9">
                      <text:p>9.480,2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500" table:style-name="ce9">
                        <text:p>9.500,00<text:s/></text:p>
                      </table:table-cell>
                      <table:table-cell office:value-type="float" office:value="9500" table:style-name="ce9">
                        <text:p>9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500" table:style-name="ce9">
                        <text:p>9.500,00<text:s/></text:p>
                      </table:table-cell>
                      <table:table-cell office:value-type="float" office:value="9500" table:style-name="ce9">
                        <text:p>9.500,00<text:s/></text:p>
                      </table:table-cell>
                      <table:table-cell office:value-type="float" office:value="9480.2199999999993" table:style-name="ce9">
                        <text:p>9.480,22<text:s/></text:p>
                      </table:table-cell>
                      <table:table-cell office:value-type="float" office:value="9480.2199999999993" table:style-name="ce9">
                        <text:p>9.480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00" table:style-name="ce9">
                          <text:p>9.500,00<text:s/></text:p>
                        </table:table-cell>
                        <table:table-cell office:value-type="float" office:value="9500" table:style-name="ce9">
                          <text:p>9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00" table:style-name="ce9">
                          <text:p>9.500,00<text:s/></text:p>
                        </table:table-cell>
                        <table:table-cell office:value-type="float" office:value="9500" table:style-name="ce9">
                          <text:p>9.500,00<text:s/></text:p>
                        </table:table-cell>
                        <table:table-cell office:value-type="float" office:value="9480.2199999999993" table:style-name="ce9">
                          <text:p>9.480,22<text:s/></text:p>
                        </table:table-cell>
                        <table:table-cell office:value-type="float" office:value="9480.2199999999993" table:style-name="ce9">
                          <text:p>9.480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9500" table:style-name="ce10">
                          <text:p>9.500,00<text:s/></text:p>
                        </table:table-cell>
                        <table:table-cell office:value-type="float" office:value="9500" table:style-name="ce10">
                          <text:p>9.5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9500" table:style-name="ce10">
                          <text:p>9.500,00<text:s/></text:p>
                        </table:table-cell>
                        <table:table-cell office:value-type="float" office:value="9500" table:style-name="ce10">
                          <text:p>9.500,00<text:s/></text:p>
                        </table:table-cell>
                        <table:table-cell office:value-type="float" office:value="9480.2199999999993" table:style-name="ce10">
                          <text:p>9.480,22<text:s/></text:p>
                        </table:table-cell>
                        <table:table-cell office:value-type="float" office:value="9480.2199999999993" table:style-name="ce10">
                          <text:p>9.480,22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crdiaz</dc:creator>
    <meta:creation-date>1998-10-05T16:14:56Z</meta:creation-date>
    <dc:date>2022-09-23T08:37:13Z</dc:date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