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mnizaciones-por-razón-del-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5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Año 2021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bril</text:p>
          </table:table-cell>
          <table:table-cell office:value-type="float" office:value="26.67" table:formula="of:=SUM(['file:///N:/REGISTRO/MODELOS/COMISION%20SERVICIOS%20PARCAN/COMISIONES%20DE%20SERVICIOS%20COMISIONADO/RESUMEN%20IMPORTES%20de%20Indemnizaciones%20de%20servicio%20del%20Comisionado%20o%20Comisionada.xlsx'#Todas.D5:.E5])" table:style-name="ce7">
            <text:p>26,67</text:p>
          </table:table-cell>
          <table:table-cell office:value-type="float" office:value="284.60000000000002" table:formula="of:=SUM(['file:///N:/REGISTRO/MODELOS/COMISION%20SERVICIOS%20PARCAN/COMISIONES%20DE%20SERVICIOS%20COMISIONADO/RESUMEN%20IMPORTES%20de%20Indemnizaciones%20de%20servicio%20del%20Comisionado%20o%20Comisionada.xlsx'#Todas.F5:.G5])" table:style-name="ce7">
            <text:p>284,60</text:p>
          </table:table-cell>
          <table:table-cell office:value-type="float" office:value="311.27000000000004" table:formula="of:=SUM([.B4:.C4])" table:style-name="ce7">
            <text:p>311,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 general</text:p>
          </table:table-cell>
          <table:table-cell office:value-type="float" office:value="26.67" table:formula="of:=SUM([.B4:.B4])" table:style-name="ce8">
            <text:p>26,67</text:p>
          </table:table-cell>
          <table:table-cell office:value-type="float" office:value="284.60000000000002" table:formula="of:=SUM([.C4:.C4])" table:style-name="ce8">
            <text:p>284,60</text:p>
          </table:table-cell>
          <table:table-cell office:value-type="float" office:value="311.27000000000004" table:formula="of:=SUM([.D4:.D4])" table:style-name="ce8">
            <text:p>311,27</text:p>
          </table:table-cell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Todas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Toda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6.67"/>
          <table:table-cell office:value-type="float" office:value="224.6"/>
          <table:table-cell office:value-type="float" office:value="60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2021_1T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2021_1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REGISTRO/MODELOS/COMISION%20SERVICIOS%20PARCAN/COMISIONES%20DE%20SERVICIOS%20COMISIONADO/RESUMEN%20IMPORTES%20de%20Indemnizaciones%20de%20servicio%20del%20Comisionado%20o%20Comisionada.xlsx'#2021_2T" table:style-name="ta2">
        <table:table-source xlink:href="file:///N:/REGISTRO/MODELOS/COMISION%20SERVICIOS%20PARCAN/COMISIONES%20DE%20SERVICIOS%20COMISIONADO/RESUMEN%20IMPORTES%20de%20Indemnizaciones%20de%20servicio%20del%20Comisionado%20o%20Comisionada.xlsx" table:table-name="2021_2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monedero</meta:initial-creator>
    <dc:creator>Natalia del Castillo Ramos</dc:creator>
    <meta:creation-date>2021-12-21T09:44:02Z</meta:creation-date>
    <dc:date>2021-12-22T10:01:14Z</dc:date>
  </office:meta>
</office:document-meta>
</file>