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demnizaciones-por-razón-del-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5">
            <text:p>Cuantías de las indemnizaciones por dietas y gastos de viajes del Comision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Año 2020. Segundo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Dietas y suplidos</text:p>
          </table:table-cell>
          <table:table-cell office:value-type="string" table:style-name="ce2">
            <text:p>Gastos de viaje</text:p>
          </table:table-cell>
          <table:table-cell office:value-type="string" table:style-name="ce2">
            <text:p>Total gener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iciembre</text:p>
          </table:table-cell>
          <table:table-cell office:value-type="float" office:value="26.67" table:formula="of:=SUM(['file:///N:/REGISTRO/MODELOS/COMISION%20SERVICIOS%20PARCAN/COMISIONES%20DE%20SERVICIOS%20COMISIONADO/RESUMEN%20IMPORTES%20de%20Indemnizaciones%20de%20servicio%20del%20Comisionado%20o%20Comisionada.xlsx'#Todas.D8:.E8])" table:style-name="ce7">
            <text:p>26,67</text:p>
          </table:table-cell>
          <table:table-cell office:value-type="float" office:value="44.59" table:formula="of:=SUM(['file:///N:/REGISTRO/MODELOS/COMISION%20SERVICIOS%20PARCAN/COMISIONES%20DE%20SERVICIOS%20COMISIONADO/RESUMEN%20IMPORTES%20de%20Indemnizaciones%20de%20servicio%20del%20Comisionado%20o%20Comisionada.xlsx'#Todas.F8:.G8])" table:style-name="ce7">
            <text:p>44,59</text:p>
          </table:table-cell>
          <table:table-cell office:value-type="float" office:value="71.260000000000005" table:formula="of:=SUM([.B4:.C4])" table:style-name="ce7">
            <text:p>71,2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tal general</text:p>
          </table:table-cell>
          <table:table-cell office:value-type="float" office:value="26.67" table:formula="of:=SUM([.B4:.B4])" table:style-name="ce8">
            <text:p>26,67</text:p>
          </table:table-cell>
          <table:table-cell office:value-type="float" office:value="44.59" table:formula="of:=SUM([.C4:.C4])" table:style-name="ce8">
            <text:p>44,59</text:p>
          </table:table-cell>
          <table:table-cell office:value-type="float" office:value="71.260000000000005" table:formula="of:=SUM([.D4:.D4])" table:style-name="ce8">
            <text:p>71,26</text:p>
          </table:table-cell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  <table:table table:name="'file:///N:/REGISTRO/MODELOS/COMISION%20SERVICIOS%20PARCAN/COMISIONES%20DE%20SERVICIOS%20COMISIONADO/RESUMEN%20IMPORTES%20de%20Indemnizaciones%20de%20servicio%20del%20Comisionado%20o%20Comisionada.xlsx'#Todas" table:style-name="ta2">
        <table:table-source xlink:href="file:///N:/REGISTRO/MODELOS/COMISION%20SERVICIOS%20PARCAN/COMISIONES%20DE%20SERVICIOS%20COMISIONADO/RESUMEN%20IMPORTES%20de%20Indemnizaciones%20de%20servicio%20del%20Comisionado%20o%20Comisionada.xlsx" table:table-name="Toda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26.67"/>
          <table:table-cell office:value-type="float" office:value="44.59"/>
          <table:table-cell table:number-columns-repeated="16378"/>
        </table:table-row>
        <table:table-row table:number-rows-repeated="1048568">
          <table:table-cell table:number-columns-repeated="16378"/>
        </table:table-row>
      </table:table>
      <table:table table:name="'file:///N:/REGISTRO/MODELOS/COMISION%20SERVICIOS%20PARCAN/COMISIONES%20DE%20SERVICIOS%20COMISIONADO/RESUMEN%20IMPORTES%20de%20Indemnizaciones%20de%20servicio%20del%20Comisionado%20o%20Comisionada.xlsx'#2020_2S" table:style-name="ta2">
        <table:table-source xlink:href="file:///N:/REGISTRO/MODELOS/COMISION%20SERVICIOS%20PARCAN/COMISIONES%20DE%20SERVICIOS%20COMISIONADO/RESUMEN%20IMPORTES%20de%20Indemnizaciones%20de%20servicio%20del%20Comisionado%20o%20Comisionada.xlsx" table:table-name="2020_2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REGISTRO/MODELOS/COMISION%20SERVICIOS%20PARCAN/COMISIONES%20DE%20SERVICIOS%20COMISIONADO/RESUMEN%20IMPORTES%20de%20Indemnizaciones%20de%20servicio%20del%20Comisionado%20o%20Comisionada.xlsx'#2021_1S" table:style-name="ta2">
        <table:table-source xlink:href="file:///N:/REGISTRO/MODELOS/COMISION%20SERVICIOS%20PARCAN/COMISIONES%20DE%20SERVICIOS%20COMISIONADO/RESUMEN%20IMPORTES%20de%20Indemnizaciones%20de%20servicio%20del%20Comisionado%20o%20Comisionada.xlsx" table:table-name="2021_1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REGISTRO/MODELOS/COMISION%20SERVICIOS%20PARCAN/COMISIONES%20DE%20SERVICIOS%20COMISIONADO/RESUMEN%20IMPORTES%20de%20Indemnizaciones%20de%20servicio%20del%20Comisionado%20o%20Comisionada.xlsx'#2021_2S" table:style-name="ta2">
        <table:table-source xlink:href="file:///N:/REGISTRO/MODELOS/COMISION%20SERVICIOS%20PARCAN/COMISIONES%20DE%20SERVICIOS%20COMISIONADO/RESUMEN%20IMPORTES%20de%20Indemnizaciones%20de%20servicio%20del%20Comisionado%20o%20Comisionada.xlsx" table:table-name="2021_2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mmonedero</meta:initial-creator>
    <dc:creator>Natalia del Castillo Ramos</dc:creator>
    <meta:creation-date>2021-12-22T09:28:16Z</meta:creation-date>
    <dc:date>2021-12-22T09:49:58Z</dc:date>
    <meta:print-date>2021-12-22T09:49:45Z</meta:print-date>
  </office:meta>
</office:document-meta>
</file>