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demnizaciones-por-razón-del-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uantías de las indemnizaciones por dietas y gastos de viajes del Comisionad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Año 2020. Primer semestr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Mes</text:p>
          </table:table-cell>
          <table:table-cell office:value-type="string" table:style-name="ce2">
            <text:p>Dietas y suplidos</text:p>
          </table:table-cell>
          <table:table-cell office:value-type="string" table:style-name="ce2">
            <text:p>Gastos de viaje</text:p>
          </table:table-cell>
          <table:table-cell office:value-type="string" table:style-name="ce2">
            <text:p>Total gener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Febrero</text:p>
          </table:table-cell>
          <table:table-cell office:value-type="float" office:value="74.8" table:style-name="ce7">
            <text:p>74,80</text:p>
          </table:table-cell>
          <table:table-cell table:style-name="ce7"/>
          <table:table-cell office:value-type="float" office:value="74.8" table:style-name="ce7">
            <text:p>74,8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bril</text:p>
          </table:table-cell>
          <table:table-cell office:value-type="float" office:value="80.010000000000005" table:style-name="ce7">
            <text:p>80,01</text:p>
          </table:table-cell>
          <table:table-cell office:value-type="float" office:value="322.27" table:style-name="ce7">
            <text:p>322,27</text:p>
          </table:table-cell>
          <table:table-cell office:value-type="float" office:value="402.28" table:style-name="ce7">
            <text:p>402,2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Mayo</text:p>
          </table:table-cell>
          <table:table-cell office:value-type="float" office:value="56.1" table:style-name="ce7">
            <text:p>56,10</text:p>
          </table:table-cell>
          <table:table-cell office:value-type="float" office:value="0" table:style-name="ce7">
            <text:p>0,00</text:p>
          </table:table-cell>
          <table:table-cell office:value-type="float" office:value="56.1" table:formula="of:=SUM([.B6:.C6])" table:style-name="ce7">
            <text:p>56,1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otal general</text:p>
          </table:table-cell>
          <table:table-cell office:value-type="float" office:value="210.91" table:formula="of:=SUM([.B4:.B6])" table:style-name="ce8">
            <text:p>210,91</text:p>
          </table:table-cell>
          <table:table-cell office:value-type="float" office:value="322.27" table:formula="of:=SUM([.C5:.C6])" table:style-name="ce8">
            <text:p>322,27</text:p>
          </table:table-cell>
          <table:table-cell office:value-type="float" office:value="533.17999999999995" table:formula="of:=SUM([.D4:.D6])" table:style-name="ce8">
            <text:p>533,18</text:p>
          </table:table-cell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Natalia del Castillo Ramos</meta:initial-creator>
    <dc:creator>Natalia del Castillo Ramos</dc:creator>
    <meta:creation-date>2015-06-05T18:17:20Z</meta:creation-date>
    <dc:date>2021-12-22T09:44:17Z</dc:date>
  </office:meta>
</office:document-meta>
</file>