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9F9F9"/>
    </style:style>
    <style:style style:name="ce2" style:family="table-cell" style:parent-style-name="Default" style:data-style-name="N30">
      <style:table-cell-properties fo:border="thin solid #000000" style:vertical-align="automatic" fo:background-color="#FFF84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fo:background-color="#FFF843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fo:background-color="#FFFDBF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DBF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A6E5F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A6E5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9F9F9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46.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jecución_CeGe_Prog_Econ_Proy__" table:style-name="ta1" table:print-ranges="Ejecución_CeGe_Prog_Econ_Proy__.A1:Ejecución_CeGe_Prog_Econ_Proy__.K1048576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ESTADO DE EJECUCIÓN DEL PRESUPUESTO DE GASTOS DEL PARLAMENTO DE CANARIAS A 30 DE SEPTIEMBRE DE 2021</text:p>
          </table:table-cell>
          <table:covered-table-cell table:number-columns-repeated="10"/>
          <table:table-cell table:number-columns-repeated="16373" table:style-name="ce8"/>
        </table:table-row>
        <table:table-row table:style-name="ro1">
          <table:table-cell table:number-columns-repeated="11" table:style-name="ce13"/>
          <table:table-cell table:number-columns-repeated="16373" table:style-name="ce8"/>
        </table:table-row>
        <table:table-row table:style-name="ro1">
          <table:table-cell office:value-type="string" table:number-columns-spanned="11" table:number-rows-spanned="1" table:style-name="ce15">
            <text:p>COMISIONADO DE TRANSPARENCIA Y ACCESO A LA INFORMACIÓN PÚBLICA <text:s/>(0101911P)</text:p>
          </table:table-cell>
          <table:covered-table-cell table:number-columns-repeated="10"/>
          <table:table-cell table:number-columns-repeated="16373" table:style-name="ce8"/>
        </table:table-row>
        <table:table-row table:style-name="ro1">
          <table:table-cell table:number-columns-repeated="11" table:style-name="ce9"/>
          <table:table-cell table:number-columns-repeated="16373" table:style-name="ce8"/>
        </table:table-row>
        <table:table-row table:style-name="ro2">
          <table:table-cell office:value-type="string" table:number-columns-spanned="11" table:number-rows-spanned="1" table:style-name="ce14">
            <text:p>RESUMEN POR SUBCONCEPTOS</text:p>
          </table:table-cell>
          <table:covered-table-cell table:number-columns-repeated="10"/>
          <table:table-cell table:number-columns-repeated="16373" table:style-name="ce8"/>
        </table:table-row>
        <table:table-row table:style-name="ro1">
          <table:table-cell table:number-columns-repeated="16384" table:style-name="ce8"/>
        </table:table-row>
        <table:table-row table:style-name="ro3">
          <table:table-cell office:value-type="string" table:style-name="ce10">
            <text:p>SEC/CEGE/PROG/CAP/ART/SUBC/PART/PEP/FOND</text:p>
          </table:table-cell>
          <table:table-cell office:value-type="string" table:style-name="ce11">
            <text:p>CRÉDITO INICIAL</text:p>
          </table:table-cell>
          <table:table-cell office:value-type="string" table:style-name="ce11">
            <text:p>MOD. CRÉDITO</text:p>
          </table:table-cell>
          <table:table-cell office:value-type="string" table:style-name="ce11">
            <text:p>CREDITO DEFINITIVO</text:p>
          </table:table-cell>
          <table:table-cell office:value-type="string" table:style-name="ce11">
            <text:p>SALDO C.DISPONIBLE</text:p>
          </table:table-cell>
          <table:table-cell office:value-type="string" table:style-name="ce11">
            <text:p>RETENCIONES (R)</text:p>
          </table:table-cell>
          <table:table-cell office:value-type="string" table:style-name="ce11">
            <text:p>AUTORIZACIONES (A)</text:p>
          </table:table-cell>
          <table:table-cell office:value-type="string" table:style-name="ce11">
            <text:p>COMPROMISOS (D)</text:p>
          </table:table-cell>
          <table:table-cell office:value-type="string" table:style-name="ce11">
            <text:p>OBLIG. RECONOC.</text:p>
          </table:table-cell>
          <table:table-cell office:value-type="string" table:style-name="ce11">
            <text:p>PAGOS REALIZADOS</text:p>
          </table:table-cell>
          <table:table-cell office:value-type="string" table:style-name="ce11">
            <text:p>OBLIG. PDTE PAGO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2">
            <text:p>********* TOTAL</text:p>
          </table:table-cell>
          <table:table-cell office:value-type="float" office:value="879980" table:style-name="ce5">
            <text:p>879.980,00<text:s/></text:p>
          </table:table-cell>
          <table:table-cell office:value-type="float" office:value="214500" table:style-name="ce5">
            <text:p>214.500,00<text:s/></text:p>
          </table:table-cell>
          <table:table-cell office:value-type="float" office:value="1094480" table:style-name="ce5">
            <text:p>1.094.480,00<text:s/></text:p>
          </table:table-cell>
          <table:table-cell office:value-type="float" office:value="284233.26" table:style-name="ce5">
            <text:p>284.233,2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10246.74" table:style-name="ce5">
            <text:p>810.246,74<text:s/></text:p>
          </table:table-cell>
          <table:table-cell office:value-type="float" office:value="810246.74" table:style-name="ce5">
            <text:p>810.246,74<text:s/></text:p>
          </table:table-cell>
          <table:table-cell office:value-type="float" office:value="484818.66" table:style-name="ce5">
            <text:p>484.818,66<text:s/></text:p>
          </table:table-cell>
          <table:table-cell office:value-type="float" office:value="480957" table:style-name="ce5">
            <text:p>480.957,00<text:s/></text:p>
          </table:table-cell>
          <table:table-cell office:value-type="float" office:value="3861.66" table:style-name="ce5">
            <text:p>3.861,66<text:s/></text:p>
          </table:table-cell>
          <table:table-cell table:number-columns-repeated="16373"/>
        </table:table-row>
        <table:table-row-group>
          <table:table-row table:style-name="ro4">
            <table:table-cell office:value-type="string" table:style-name="ce3">
              <text:p>******** <text:s/>01 <text:s/>PARLAMENTO</text:p>
            </table:table-cell>
            <table:table-cell office:value-type="float" office:value="879980" table:style-name="ce6">
              <text:p>879.980,00<text:s/></text:p>
            </table:table-cell>
            <table:table-cell office:value-type="float" office:value="214500" table:style-name="ce6">
              <text:p>214.500,00<text:s/></text:p>
            </table:table-cell>
            <table:table-cell office:value-type="float" office:value="1094480" table:style-name="ce6">
              <text:p>1.094.480,00<text:s/></text:p>
            </table:table-cell>
            <table:table-cell office:value-type="float" office:value="284233.26" table:style-name="ce6">
              <text:p>284.233,26<text:s/></text:p>
            </table:table-cell>
            <table:table-cell office:value-type="float" office:value="0" table:style-name="ce6">
              <text:p>0,00<text:s/></text:p>
            </table:table-cell>
            <table:table-cell office:value-type="float" office:value="810246.74" table:style-name="ce6">
              <text:p>810.246,74<text:s/></text:p>
            </table:table-cell>
            <table:table-cell office:value-type="float" office:value="810246.74" table:style-name="ce6">
              <text:p>810.246,74<text:s/></text:p>
            </table:table-cell>
            <table:table-cell office:value-type="float" office:value="484818.66" table:style-name="ce6">
              <text:p>484.818,66<text:s/></text:p>
            </table:table-cell>
            <table:table-cell office:value-type="float" office:value="480957" table:style-name="ce6">
              <text:p>480.957,00<text:s/></text:p>
            </table:table-cell>
            <table:table-cell office:value-type="float" office:value="3861.66" table:style-name="ce6">
              <text:p>3.861,66<text:s/></text:p>
            </table:table-cell>
            <table:table-cell table:number-columns-repeated="16373"/>
          </table:table-row>
          <table:table-row-group>
            <table:table-row table:style-name="ro4">
              <table:table-cell office:value-type="string" table:style-name="ce3">
                <text:p>******* <text:s text:c="2"/>0101 <text:s/>SERVICIOS GENERALES</text:p>
              </table:table-cell>
              <table:table-cell office:value-type="float" office:value="879980" table:style-name="ce6">
                <text:p>879.980,00<text:s/></text:p>
              </table:table-cell>
              <table:table-cell office:value-type="float" office:value="214500" table:style-name="ce6">
                <text:p>214.500,00<text:s/></text:p>
              </table:table-cell>
              <table:table-cell office:value-type="float" office:value="1094480" table:style-name="ce6">
                <text:p>1.094.480,00<text:s/></text:p>
              </table:table-cell>
              <table:table-cell office:value-type="float" office:value="284233.26" table:style-name="ce6">
                <text:p>284.233,26<text:s/></text:p>
              </table:table-cell>
              <table:table-cell office:value-type="float" office:value="0" table:style-name="ce6">
                <text:p>0,00<text:s/></text:p>
              </table:table-cell>
              <table:table-cell office:value-type="float" office:value="810246.74" table:style-name="ce6">
                <text:p>810.246,74<text:s/></text:p>
              </table:table-cell>
              <table:table-cell office:value-type="float" office:value="810246.74" table:style-name="ce6">
                <text:p>810.246,74<text:s/></text:p>
              </table:table-cell>
              <table:table-cell office:value-type="float" office:value="484818.66" table:style-name="ce6">
                <text:p>484.818,66<text:s/></text:p>
              </table:table-cell>
              <table:table-cell office:value-type="float" office:value="480957" table:style-name="ce6">
                <text:p>480.957,00<text:s/></text:p>
              </table:table-cell>
              <table:table-cell office:value-type="float" office:value="3861.66" table:style-name="ce6">
                <text:p>3.861,66<text:s/></text:p>
              </table:table-cell>
              <table:table-cell table:number-columns-repeated="16373"/>
            </table:table-row>
            <table:table-row-group>
              <table:table-row table:style-name="ro4">
                <table:table-cell office:value-type="string" table:style-name="ce3">
                  <text:p>****** <text:s text:c="3"/>911P <text:s/>Comisionado de la Transparencia</text:p>
                </table:table-cell>
                <table:table-cell office:value-type="float" office:value="879980" table:style-name="ce6">
                  <text:p>879.980,00<text:s/></text:p>
                </table:table-cell>
                <table:table-cell office:value-type="float" office:value="214500" table:style-name="ce6">
                  <text:p>214.500,00<text:s/></text:p>
                </table:table-cell>
                <table:table-cell office:value-type="float" office:value="1094480" table:style-name="ce6">
                  <text:p>1.094.480,00<text:s/></text:p>
                </table:table-cell>
                <table:table-cell office:value-type="float" office:value="284233.26" table:style-name="ce6">
                  <text:p>284.233,26<text:s/></text:p>
                </table:table-cell>
                <table:table-cell office:value-type="float" office:value="0" table:style-name="ce6">
                  <text:p>0,00<text:s/></text:p>
                </table:table-cell>
                <table:table-cell office:value-type="float" office:value="810246.74" table:style-name="ce6">
                  <text:p>810.246,74<text:s/></text:p>
                </table:table-cell>
                <table:table-cell office:value-type="float" office:value="810246.74" table:style-name="ce6">
                  <text:p>810.246,74<text:s/></text:p>
                </table:table-cell>
                <table:table-cell office:value-type="float" office:value="484818.66" table:style-name="ce6">
                  <text:p>484.818,66<text:s/></text:p>
                </table:table-cell>
                <table:table-cell office:value-type="float" office:value="480957" table:style-name="ce6">
                  <text:p>480.957,00<text:s/></text:p>
                </table:table-cell>
                <table:table-cell office:value-type="float" office:value="3861.66" table:style-name="ce6">
                  <text:p>3.861,66<text:s/></text:p>
                </table:table-cell>
                <table:table-cell table:number-columns-repeated="16373"/>
              </table:table-row>
              <table:table-row-group>
                <table:table-row table:style-name="ro4">
                  <table:table-cell office:value-type="string" table:style-name="ce3">
                    <text:p>***** <text:s text:c="4"/>1 <text:s/>GASTOS DE PERSONAL</text:p>
                  </table:table-cell>
                  <table:table-cell office:value-type="float" office:value="701730" table:style-name="ce6">
                    <text:p>701.730,00<text:s/></text:p>
                  </table:table-cell>
                  <table:table-cell office:value-type="float" office:value="15000" table:style-name="ce6">
                    <text:p>15.000,00<text:s/></text:p>
                  </table:table-cell>
                  <table:table-cell office:value-type="float" office:value="716730" table:style-name="ce6">
                    <text:p>716.730,00<text:s/></text:p>
                  </table:table-cell>
                  <table:table-cell office:value-type="float" office:value="21120.04" table:style-name="ce6">
                    <text:p>21.120,04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695609.96" table:style-name="ce6">
                    <text:p>695.609,96<text:s/></text:p>
                  </table:table-cell>
                  <table:table-cell office:value-type="float" office:value="695609.96" table:style-name="ce6">
                    <text:p>695.609,96<text:s/></text:p>
                  </table:table-cell>
                  <table:table-cell office:value-type="float" office:value="420318.97" table:style-name="ce6">
                    <text:p>420.318,97<text:s/></text:p>
                  </table:table-cell>
                  <table:table-cell office:value-type="float" office:value="420318.97" table:style-name="ce6">
                    <text:p>420.318,97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table:number-columns-repeated="16373"/>
                </table:table-row>
                <table:table-row-group>
                  <table:table-row table:style-name="ro4">
                    <table:table-cell office:value-type="string" table:style-name="ce3">
                      <text:p>**** <text:s text:c="5"/>10 <text:s/>Retribuciones miembros del Gob</text:p>
                    </table:table-cell>
                    <table:table-cell office:value-type="float" office:value="85469" table:style-name="ce6">
                      <text:p>85.469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85469" table:style-name="ce6">
                      <text:p>85.469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85469" table:style-name="ce6">
                      <text:p>85.469,00<text:s/></text:p>
                    </table:table-cell>
                    <table:table-cell office:value-type="float" office:value="85469" table:style-name="ce6">
                      <text:p>85.469,00<text:s/></text:p>
                    </table:table-cell>
                    <table:table-cell office:value-type="float" office:value="64899.42" table:style-name="ce6">
                      <text:p>64.899,42<text:s/></text:p>
                    </table:table-cell>
                    <table:table-cell office:value-type="float" office:value="64899.42" table:style-name="ce6">
                      <text:p>64.899,42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0000 <text:s/>Retrib.básic. y otras ret. del</text:p>
                      </table:table-cell>
                      <table:table-cell office:value-type="float" office:value="85469" table:style-name="ce6">
                        <text:p>85.469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85469" table:style-name="ce6">
                        <text:p>85.469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85469" table:style-name="ce6">
                        <text:p>85.469,00<text:s/></text:p>
                      </table:table-cell>
                      <table:table-cell office:value-type="float" office:value="85469" table:style-name="ce6">
                        <text:p>85.469,00<text:s/></text:p>
                      </table:table-cell>
                      <table:table-cell office:value-type="float" office:value="64899.42" table:style-name="ce6">
                        <text:p>64.899,42<text:s/></text:p>
                      </table:table-cell>
                      <table:table-cell office:value-type="float" office:value="64899.42" table:style-name="ce6">
                        <text:p>64.899,42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000010 <text:s/>Retrib. básic. y otras ret. de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64899.42" table:style-name="ce6">
                          <text:p>64.899,42<text:s/></text:p>
                        </table:table-cell>
                        <table:table-cell office:value-type="float" office:value="64899.42" table:style-name="ce6">
                          <text:p>64.899,4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64899.42" table:style-name="ce6">
                          <text:p>64.899,42<text:s/></text:p>
                        </table:table-cell>
                        <table:table-cell office:value-type="float" office:value="64899.42" table:style-name="ce6">
                          <text:p>64.899,4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11 <text:s/>Personal Eventual</text:p>
                    </table:table-cell>
                    <table:table-cell office:value-type="float" office:value="55000" table:style-name="ce6">
                      <text:p>55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55000" table:style-name="ce6">
                      <text:p>55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55000" table:style-name="ce6">
                      <text:p>55.000,00<text:s/></text:p>
                    </table:table-cell>
                    <table:table-cell office:value-type="float" office:value="55000" table:style-name="ce6">
                      <text:p>55.000,00<text:s/></text:p>
                    </table:table-cell>
                    <table:table-cell office:value-type="float" office:value="42989.34" table:style-name="ce6">
                      <text:p>42.989,34<text:s/></text:p>
                    </table:table-cell>
                    <table:table-cell office:value-type="float" office:value="42989.34" table:style-name="ce6">
                      <text:p>42.989,34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1000 <text:s/>Retrib. básicas y otras remune</text:p>
                      </table:table-cell>
                      <table:table-cell office:value-type="float" office:value="55000" table:style-name="ce6">
                        <text:p>5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5000" table:style-name="ce6">
                        <text:p>5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5000" table:style-name="ce6">
                        <text:p>55.000,00<text:s/></text:p>
                      </table:table-cell>
                      <table:table-cell office:value-type="float" office:value="55000" table:style-name="ce6">
                        <text:p>55.000,00<text:s/></text:p>
                      </table:table-cell>
                      <table:table-cell office:value-type="float" office:value="42989.34" table:style-name="ce6">
                        <text:p>42.989,34<text:s/></text:p>
                      </table:table-cell>
                      <table:table-cell office:value-type="float" office:value="42989.34" table:style-name="ce6">
                        <text:p>42.989,34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100010 <text:s/>Sueldo. Personal Eventual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42989.34" table:style-name="ce6">
                          <text:p>42.989,34<text:s/></text:p>
                        </table:table-cell>
                        <table:table-cell office:value-type="float" office:value="42989.34" table:style-name="ce6">
                          <text:p>42.989,3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42989.34" table:style-name="ce6">
                          <text:p>42.989,34<text:s/></text:p>
                        </table:table-cell>
                        <table:table-cell office:value-type="float" office:value="42989.34" table:style-name="ce6">
                          <text:p>42.989,3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12 <text:s/>Funcionarios y Personal Estatutario</text:p>
                    </table:table-cell>
                    <table:table-cell office:value-type="float" office:value="384912" table:style-name="ce6">
                      <text:p>384.912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84912" table:style-name="ce6">
                      <text:p>384.912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84912" table:style-name="ce6">
                      <text:p>384.912,00<text:s/></text:p>
                    </table:table-cell>
                    <table:table-cell office:value-type="float" office:value="384912" table:style-name="ce6">
                      <text:p>384.912,00<text:s/></text:p>
                    </table:table-cell>
                    <table:table-cell office:value-type="float" office:value="223918.17" table:style-name="ce6">
                      <text:p>223.918,17<text:s/></text:p>
                    </table:table-cell>
                    <table:table-cell office:value-type="float" office:value="223918.17" table:style-name="ce6">
                      <text:p>223.918,17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2000 <text:s/>Sueldo</text:p>
                      </table:table-cell>
                      <table:table-cell office:value-type="float" office:value="93975" table:style-name="ce6">
                        <text:p>93.97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93975" table:style-name="ce6">
                        <text:p>93.97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93975" table:style-name="ce6">
                        <text:p>93.975,00<text:s/></text:p>
                      </table:table-cell>
                      <table:table-cell office:value-type="float" office:value="93975" table:style-name="ce6">
                        <text:p>93.975,00<text:s/></text:p>
                      </table:table-cell>
                      <table:table-cell office:value-type="float" office:value="52199.57" table:style-name="ce6">
                        <text:p>52.199,57<text:s/></text:p>
                      </table:table-cell>
                      <table:table-cell office:value-type="float" office:value="52199.57" table:style-name="ce6">
                        <text:p>52.199,57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200010 <text:s/>Sueldo. Funcionarios de carrera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52199.57" table:style-name="ce6">
                          <text:p>52.199,57<text:s/></text:p>
                        </table:table-cell>
                        <table:table-cell office:value-type="float" office:value="52199.57" table:style-name="ce6">
                          <text:p>52.199,5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52199.57" table:style-name="ce6">
                          <text:p>52.199,57<text:s/></text:p>
                        </table:table-cell>
                        <table:table-cell office:value-type="float" office:value="52199.57" table:style-name="ce6">
                          <text:p>52.199,5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2005 <text:s/>Trienios</text:p>
                      </table:table-cell>
                      <table:table-cell office:value-type="float" office:value="16219" table:style-name="ce6">
                        <text:p>16.219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6219" table:style-name="ce6">
                        <text:p>16.219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6219" table:style-name="ce6">
                        <text:p>16.219,00<text:s/></text:p>
                      </table:table-cell>
                      <table:table-cell office:value-type="float" office:value="16219" table:style-name="ce6">
                        <text:p>16.219,00<text:s/></text:p>
                      </table:table-cell>
                      <table:table-cell office:value-type="float" office:value="10557.94" table:style-name="ce6">
                        <text:p>10.557,94<text:s/></text:p>
                      </table:table-cell>
                      <table:table-cell office:value-type="float" office:value="10557.94" table:style-name="ce6">
                        <text:p>10.557,94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200510 <text:s/>Trienios. Funcionarios de carrera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10557.94" table:style-name="ce6">
                          <text:p>10.557,94<text:s/></text:p>
                        </table:table-cell>
                        <table:table-cell office:value-type="float" office:value="10557.94" table:style-name="ce6">
                          <text:p>10.557,9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10557.94" table:style-name="ce6">
                          <text:p>10.557,94<text:s/></text:p>
                        </table:table-cell>
                        <table:table-cell office:value-type="float" office:value="10557.94" table:style-name="ce6">
                          <text:p>10.557,9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2101 <text:s/>Complementos al puesto de trabajo</text:p>
                      </table:table-cell>
                      <table:table-cell office:value-type="float" office:value="261173" table:style-name="ce6">
                        <text:p>261.173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61173" table:style-name="ce6">
                        <text:p>261.173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61173" table:style-name="ce6">
                        <text:p>261.173,00<text:s/></text:p>
                      </table:table-cell>
                      <table:table-cell office:value-type="float" office:value="261173" table:style-name="ce6">
                        <text:p>261.173,00<text:s/></text:p>
                      </table:table-cell>
                      <table:table-cell office:value-type="float" office:value="154067.13" table:style-name="ce6">
                        <text:p>154.067,13<text:s/></text:p>
                      </table:table-cell>
                      <table:table-cell office:value-type="float" office:value="154067.13" table:style-name="ce6">
                        <text:p>154.067,13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210110 <text:s/>Complementos de destino. Funci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154067.13" table:style-name="ce6">
                          <text:p>154.067,13<text:s/></text:p>
                        </table:table-cell>
                        <table:table-cell office:value-type="float" office:value="154067.13" table:style-name="ce6">
                          <text:p>154.067,13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154067.13" table:style-name="ce6">
                          <text:p>154.067,13<text:s/></text:p>
                        </table:table-cell>
                        <table:table-cell office:value-type="float" office:value="154067.13" table:style-name="ce6">
                          <text:p>154.067,13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2102 <text:s/>Indemnizaciones por residencia</text:p>
                      </table:table-cell>
                      <table:table-cell office:value-type="float" office:value="13545" table:style-name="ce6">
                        <text:p>13.54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3545" table:style-name="ce6">
                        <text:p>13.54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3545" table:style-name="ce6">
                        <text:p>13.545,00<text:s/></text:p>
                      </table:table-cell>
                      <table:table-cell office:value-type="float" office:value="13545" table:style-name="ce6">
                        <text:p>13.545,00<text:s/></text:p>
                      </table:table-cell>
                      <table:table-cell office:value-type="float" office:value="7093.53" table:style-name="ce6">
                        <text:p>7.093,53<text:s/></text:p>
                      </table:table-cell>
                      <table:table-cell office:value-type="float" office:value="7093.53" table:style-name="ce6">
                        <text:p>7.093,53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210210 <text:s/>Indemnizaciones por residencia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7093.53" table:style-name="ce6">
                          <text:p>7.093,53<text:s/></text:p>
                        </table:table-cell>
                        <table:table-cell office:value-type="float" office:value="7093.53" table:style-name="ce6">
                          <text:p>7.093,53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7093.53" table:style-name="ce6">
                          <text:p>7.093,53<text:s/></text:p>
                        </table:table-cell>
                        <table:table-cell office:value-type="float" office:value="7093.53" table:style-name="ce6">
                          <text:p>7.093,53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15 <text:s/>Incentivos al Rendimiento</text:p>
                    </table:table-cell>
                    <table:table-cell office:value-type="float" office:value="20975" table:style-name="ce6">
                      <text:p>20.975,00<text:s/></text:p>
                    </table:table-cell>
                    <table:table-cell office:value-type="float" office:value="15000" table:style-name="ce6">
                      <text:p>15.000,00<text:s/></text:p>
                    </table:table-cell>
                    <table:table-cell office:value-type="float" office:value="35975" table:style-name="ce6">
                      <text:p>35.975,00<text:s/></text:p>
                    </table:table-cell>
                    <table:table-cell office:value-type="float" office:value="9700" table:style-name="ce6">
                      <text:p>9.7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26275" table:style-name="ce6">
                      <text:p>26.275,00<text:s/></text:p>
                    </table:table-cell>
                    <table:table-cell office:value-type="float" office:value="26275" table:style-name="ce6">
                      <text:p>26.275,00<text:s/></text:p>
                    </table:table-cell>
                    <table:table-cell office:value-type="float" office:value="21172.23" table:style-name="ce6">
                      <text:p>21.172,23<text:s/></text:p>
                    </table:table-cell>
                    <table:table-cell office:value-type="float" office:value="21172.23" table:style-name="ce6">
                      <text:p>21.172,23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5000 <text:s/>Productividad Personal funcion</text:p>
                      </table:table-cell>
                      <table:table-cell office:value-type="float" office:value="18857" table:style-name="ce6">
                        <text:p>18.857,00<text:s/></text:p>
                      </table:table-cell>
                      <table:table-cell office:value-type="float" office:value="300" table:style-name="ce6">
                        <text:p>300,00<text:s/></text:p>
                      </table:table-cell>
                      <table:table-cell office:value-type="float" office:value="19157" table:style-name="ce6">
                        <text:p>19.157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9157" table:style-name="ce6">
                        <text:p>19.157,00<text:s/></text:p>
                      </table:table-cell>
                      <table:table-cell office:value-type="float" office:value="19157" table:style-name="ce6">
                        <text:p>19.157,00<text:s/></text:p>
                      </table:table-cell>
                      <table:table-cell office:value-type="float" office:value="19112.080000000002" table:style-name="ce6">
                        <text:p>19.112,08<text:s/></text:p>
                      </table:table-cell>
                      <table:table-cell office:value-type="float" office:value="19112.080000000002" table:style-name="ce6">
                        <text:p>19.112,08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500010 <text:s/>Productividad pers func y esta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300" table:style-name="ce6">
                          <text:p>300,00<text:s/></text:p>
                        </table:table-cell>
                        <table:table-cell office:value-type="float" office:value="19157" table:style-name="ce6">
                          <text:p>19.157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9157" table:style-name="ce6">
                          <text:p>19.157,00<text:s/></text:p>
                        </table:table-cell>
                        <table:table-cell office:value-type="float" office:value="19157" table:style-name="ce6">
                          <text:p>19.157,00<text:s/></text:p>
                        </table:table-cell>
                        <table:table-cell office:value-type="float" office:value="19112.080000000002" table:style-name="ce6">
                          <text:p>19.112,08<text:s/></text:p>
                        </table:table-cell>
                        <table:table-cell office:value-type="float" office:value="19112.080000000002" table:style-name="ce6">
                          <text:p>19.112,0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300" table:style-name="ce6">
                          <text:p>300,00<text:s/></text:p>
                        </table:table-cell>
                        <table:table-cell office:value-type="float" office:value="19157" table:style-name="ce6">
                          <text:p>19.157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9157" table:style-name="ce6">
                          <text:p>19.157,00<text:s/></text:p>
                        </table:table-cell>
                        <table:table-cell office:value-type="float" office:value="19157" table:style-name="ce6">
                          <text:p>19.157,00<text:s/></text:p>
                        </table:table-cell>
                        <table:table-cell office:value-type="float" office:value="19112.080000000002" table:style-name="ce6">
                          <text:p>19.112,08<text:s/></text:p>
                        </table:table-cell>
                        <table:table-cell office:value-type="float" office:value="19112.080000000002" table:style-name="ce6">
                          <text:p>19.112,0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5100 <text:s/>Gratificaciones</text:p>
                      </table:table-cell>
                      <table:table-cell office:value-type="float" office:value="2118" table:style-name="ce6">
                        <text:p>2.118,00<text:s/></text:p>
                      </table:table-cell>
                      <table:table-cell office:value-type="float" office:value="14700" table:style-name="ce6">
                        <text:p>14.700,00<text:s/></text:p>
                      </table:table-cell>
                      <table:table-cell office:value-type="float" office:value="16818" table:style-name="ce6">
                        <text:p>16.818,00<text:s/></text:p>
                      </table:table-cell>
                      <table:table-cell office:value-type="float" office:value="9700" table:style-name="ce6">
                        <text:p>9.7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7118" table:style-name="ce6">
                        <text:p>7.118,00<text:s/></text:p>
                      </table:table-cell>
                      <table:table-cell office:value-type="float" office:value="7118" table:style-name="ce6">
                        <text:p>7.118,00<text:s/></text:p>
                      </table:table-cell>
                      <table:table-cell office:value-type="float" office:value="2060.15" table:style-name="ce6">
                        <text:p>2.060,15<text:s/></text:p>
                      </table:table-cell>
                      <table:table-cell office:value-type="float" office:value="2060.15" table:style-name="ce6">
                        <text:p>2.060,1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510010 <text:s/>Gratificaciones. Funcionarios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14700" table:style-name="ce6">
                          <text:p>14.700,00<text:s/></text:p>
                        </table:table-cell>
                        <table:table-cell office:value-type="float" office:value="16818" table:style-name="ce6">
                          <text:p>16.818,00<text:s/></text:p>
                        </table:table-cell>
                        <table:table-cell office:value-type="float" office:value="9700" table:style-name="ce6">
                          <text:p>9.7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118" table:style-name="ce6">
                          <text:p>7.118,00<text:s/></text:p>
                        </table:table-cell>
                        <table:table-cell office:value-type="float" office:value="7118" table:style-name="ce6">
                          <text:p>7.118,00<text:s/></text:p>
                        </table:table-cell>
                        <table:table-cell office:value-type="float" office:value="2060.15" table:style-name="ce6">
                          <text:p>2.060,15<text:s/></text:p>
                        </table:table-cell>
                        <table:table-cell office:value-type="float" office:value="2060.15" table:style-name="ce6">
                          <text:p>2.060,1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14700" table:style-name="ce6">
                          <text:p>14.700,00<text:s/></text:p>
                        </table:table-cell>
                        <table:table-cell office:value-type="float" office:value="16818" table:style-name="ce6">
                          <text:p>16.818,00<text:s/></text:p>
                        </table:table-cell>
                        <table:table-cell office:value-type="float" office:value="9700" table:style-name="ce6">
                          <text:p>9.7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118" table:style-name="ce6">
                          <text:p>7.118,00<text:s/></text:p>
                        </table:table-cell>
                        <table:table-cell office:value-type="float" office:value="7118" table:style-name="ce6">
                          <text:p>7.118,00<text:s/></text:p>
                        </table:table-cell>
                        <table:table-cell office:value-type="float" office:value="2060.15" table:style-name="ce6">
                          <text:p>2.060,15<text:s/></text:p>
                        </table:table-cell>
                        <table:table-cell office:value-type="float" office:value="2060.15" table:style-name="ce6">
                          <text:p>2.060,1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16 <text:s/>Cuotas, Prestac. y Gtos Soc. a</text:p>
                    </table:table-cell>
                    <table:table-cell office:value-type="float" office:value="155374" table:style-name="ce6">
                      <text:p>155.374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55374" table:style-name="ce6">
                      <text:p>155.374,00<text:s/></text:p>
                    </table:table-cell>
                    <table:table-cell office:value-type="float" office:value="11420.04" table:style-name="ce6">
                      <text:p>11.420,04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43953.96" table:style-name="ce6">
                      <text:p>143.953,96<text:s/></text:p>
                    </table:table-cell>
                    <table:table-cell office:value-type="float" office:value="143953.96" table:style-name="ce6">
                      <text:p>143.953,96<text:s/></text:p>
                    </table:table-cell>
                    <table:table-cell office:value-type="float" office:value="67339.81" table:style-name="ce6">
                      <text:p>67.339,81<text:s/></text:p>
                    </table:table-cell>
                    <table:table-cell office:value-type="float" office:value="67339.81" table:style-name="ce6">
                      <text:p>67.339,81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6010 <text:s/>Cuotas sociales altos cargos</text:p>
                      </table:table-cell>
                      <table:table-cell office:value-type="float" office:value="12021" table:style-name="ce6">
                        <text:p>12.021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021" table:style-name="ce6">
                        <text:p>12.021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021" table:style-name="ce6">
                        <text:p>12.021,00<text:s/></text:p>
                      </table:table-cell>
                      <table:table-cell office:value-type="float" office:value="12021" table:style-name="ce6">
                        <text:p>12.021,00<text:s/></text:p>
                      </table:table-cell>
                      <table:table-cell office:value-type="float" office:value="10598.59" table:style-name="ce6">
                        <text:p>10.598,59<text:s/></text:p>
                      </table:table-cell>
                      <table:table-cell office:value-type="float" office:value="10598.59" table:style-name="ce6">
                        <text:p>10.598,59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01010 <text:s/>Cuotas sociales altos cargos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10598.59" table:style-name="ce6">
                          <text:p>10.598,59<text:s/></text:p>
                        </table:table-cell>
                        <table:table-cell office:value-type="float" office:value="10598.59" table:style-name="ce6">
                          <text:p>10.598,5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10598.59" table:style-name="ce6">
                          <text:p>10.598,59<text:s/></text:p>
                        </table:table-cell>
                        <table:table-cell office:value-type="float" office:value="10598.59" table:style-name="ce6">
                          <text:p>10.598,5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011 <text:s/>Cuotas sociales personal eventual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10443.200000000001" table:style-name="ce6">
                        <text:p>10.443,20<text:s/></text:p>
                      </table:table-cell>
                      <table:table-cell office:value-type="float" office:value="10443.200000000001" table:style-name="ce6">
                        <text:p>10.443,2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01110 <text:s/>Cuotas sociales personal eventual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10443.200000000001" table:style-name="ce6">
                          <text:p>10.443,20<text:s/></text:p>
                        </table:table-cell>
                        <table:table-cell office:value-type="float" office:value="10443.200000000001" table:style-name="ce6">
                          <text:p>10.443,2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10443.200000000001" table:style-name="ce6">
                          <text:p>10.443,20<text:s/></text:p>
                        </table:table-cell>
                        <table:table-cell office:value-type="float" office:value="10443.200000000001" table:style-name="ce6">
                          <text:p>10.443,2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012 <text:s/>Cuotas sociales funcionarios y</text:p>
                      </table:table-cell>
                      <table:table-cell office:value-type="float" office:value="77250" table:style-name="ce6">
                        <text:p>77.25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77250" table:style-name="ce6">
                        <text:p>77.25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77250" table:style-name="ce6">
                        <text:p>77.250,00<text:s/></text:p>
                      </table:table-cell>
                      <table:table-cell office:value-type="float" office:value="77250" table:style-name="ce6">
                        <text:p>77.250,00<text:s/></text:p>
                      </table:table-cell>
                      <table:table-cell office:value-type="float" office:value="42596.54" table:style-name="ce6">
                        <text:p>42.596,54<text:s/></text:p>
                      </table:table-cell>
                      <table:table-cell office:value-type="float" office:value="42596.54" table:style-name="ce6">
                        <text:p>42.596,54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01210 <text:s/>Cuotas sociales func y pers es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42596.54" table:style-name="ce6">
                          <text:p>42.596,54<text:s/></text:p>
                        </table:table-cell>
                        <table:table-cell office:value-type="float" office:value="42596.54" table:style-name="ce6">
                          <text:p>42.596,5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42596.54" table:style-name="ce6">
                          <text:p>42.596,54<text:s/></text:p>
                        </table:table-cell>
                        <table:table-cell office:value-type="float" office:value="42596.54" table:style-name="ce6">
                          <text:p>42.596,5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212 <text:s/>Formación y perfeccionamiento</text:p>
                      </table:table-cell>
                      <table:table-cell office:value-type="float" office:value="8344" table:style-name="ce6">
                        <text:p>8.344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8344" table:style-name="ce6">
                        <text:p>8.344,00<text:s/></text:p>
                      </table:table-cell>
                      <table:table-cell office:value-type="float" office:value="8318.02" table:style-name="ce6">
                        <text:p>8.318,02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5.98" table:style-name="ce6">
                        <text:p>25,98<text:s/></text:p>
                      </table:table-cell>
                      <table:table-cell office:value-type="float" office:value="25.98" table:style-name="ce6">
                        <text:p>25,98<text:s/></text:p>
                      </table:table-cell>
                      <table:table-cell office:value-type="float" office:value="25.98" table:style-name="ce6">
                        <text:p>25,98<text:s/></text:p>
                      </table:table-cell>
                      <table:table-cell office:value-type="float" office:value="25.98" table:style-name="ce6">
                        <text:p>25,98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21200 <text:s/>Formación y perfeccionamiento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8318.02" table:style-name="ce6">
                          <text:p>8.318,0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8318.02" table:style-name="ce6">
                          <text:p>8.318,0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213 <text:s/>Gastos de asistencia médico-fa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2924.79" table:style-name="ce6">
                        <text:p>2.924,79<text:s/></text:p>
                      </table:table-cell>
                      <table:table-cell office:value-type="float" office:value="2924.79" table:style-name="ce6">
                        <text:p>2.924,79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21300 <text:s/>Gastos de asistencia médico-fa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2924.79" table:style-name="ce6">
                          <text:p>2.924,79<text:s/></text:p>
                        </table:table-cell>
                        <table:table-cell office:value-type="float" office:value="2924.79" table:style-name="ce6">
                          <text:p>2.924,7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2924.79" table:style-name="ce6">
                          <text:p>2.924,79<text:s/></text:p>
                        </table:table-cell>
                        <table:table-cell office:value-type="float" office:value="2924.79" table:style-name="ce6">
                          <text:p>2.924,7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214 <text:s/>Subsidios de estudios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724.73" table:style-name="ce6">
                        <text:p>724,73<text:s/></text:p>
                      </table:table-cell>
                      <table:table-cell office:value-type="float" office:value="724.73" table:style-name="ce6">
                        <text:p>724,73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21400 <text:s/>Subsidios de estudios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724.73" table:style-name="ce6">
                          <text:p>724,73<text:s/></text:p>
                        </table:table-cell>
                        <table:table-cell office:value-type="float" office:value="724.73" table:style-name="ce6">
                          <text:p>724,73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724.73" table:style-name="ce6">
                          <text:p>724,73<text:s/></text:p>
                        </table:table-cell>
                        <table:table-cell office:value-type="float" office:value="724.73" table:style-name="ce6">
                          <text:p>724,73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217 <text:s/>Seguros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21700 <text:s/>Seguros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317 <text:s/>Seguros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31700 <text:s/>Seguros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612 <text:s/>Asistencia <text:s/>a Cursos</text:p>
                      </table:table-cell>
                      <table:table-cell office:value-type="float" office:value="3128" table:style-name="ce6">
                        <text:p>3.128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128" table:style-name="ce6">
                        <text:p>3.128,00<text:s/></text:p>
                      </table:table-cell>
                      <table:table-cell office:value-type="float" office:value="3102.02" table:style-name="ce6">
                        <text:p>3.102,02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5.98" table:style-name="ce6">
                        <text:p>25,98<text:s/></text:p>
                      </table:table-cell>
                      <table:table-cell office:value-type="float" office:value="25.98" table:style-name="ce6">
                        <text:p>25,98<text:s/></text:p>
                      </table:table-cell>
                      <table:table-cell office:value-type="float" office:value="25.98" table:style-name="ce6">
                        <text:p>25,98<text:s/></text:p>
                      </table:table-cell>
                      <table:table-cell office:value-type="float" office:value="25.98" table:style-name="ce6">
                        <text:p>25,98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61200 <text:s/>Asistencia <text:s/>a Cursos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3102.02" table:style-name="ce6">
                          <text:p>3.102,0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3102.02" table:style-name="ce6">
                          <text:p>3.102,0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25.98" table:style-name="ce6">
                          <text:p>25,9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617 <text:s/>Seguros</text:p>
                      </table:table-cell>
                      <table:table-cell office:value-type="float" office:value="2086" table:style-name="ce6">
                        <text:p>2.086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086" table:style-name="ce6">
                        <text:p>2.086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086" table:style-name="ce6">
                        <text:p>2.086,00<text:s/></text:p>
                      </table:table-cell>
                      <table:table-cell office:value-type="float" office:value="2086" table:style-name="ce6">
                        <text:p>2.086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61700 <text:s/>Seguros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</table:table-row-group>
                <table:table-row table:style-name="ro4">
                  <table:table-cell office:value-type="string" table:style-name="ce3">
                    <text:p>***** <text:s text:c="4"/>2 <text:s/>GASTOS CORRIENTES EN BIENES Y SERVICIOS</text:p>
                  </table:table-cell>
                  <table:table-cell office:value-type="float" office:value="118250" table:style-name="ce6">
                    <text:p>118.250,00<text:s/></text:p>
                  </table:table-cell>
                  <table:table-cell office:value-type="float" office:value="155000" table:style-name="ce6">
                    <text:p>155.000,00<text:s/></text:p>
                  </table:table-cell>
                  <table:table-cell office:value-type="float" office:value="273250" table:style-name="ce6">
                    <text:p>273.250,00<text:s/></text:p>
                  </table:table-cell>
                  <table:table-cell office:value-type="float" office:value="184925.98" table:style-name="ce6">
                    <text:p>184.925,98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88324.02" table:style-name="ce6">
                    <text:p>88.324,02<text:s/></text:p>
                  </table:table-cell>
                  <table:table-cell office:value-type="float" office:value="88324.02" table:style-name="ce6">
                    <text:p>88.324,02<text:s/></text:p>
                  </table:table-cell>
                  <table:table-cell office:value-type="float" office:value="50698.96" table:style-name="ce6">
                    <text:p>50.698,96<text:s/></text:p>
                  </table:table-cell>
                  <table:table-cell office:value-type="float" office:value="48860.99" table:style-name="ce6">
                    <text:p>48.860,99<text:s/></text:p>
                  </table:table-cell>
                  <table:table-cell office:value-type="float" office:value="1837.97" table:style-name="ce6">
                    <text:p>1.837,97<text:s/></text:p>
                  </table:table-cell>
                  <table:table-cell table:number-columns-repeated="16373"/>
                </table:table-row>
                <table:table-row-group>
                  <table:table-row table:style-name="ro4">
                    <table:table-cell office:value-type="string" table:style-name="ce3">
                      <text:p>**** <text:s text:c="5"/>21 <text:s/>Reparación, mantenimiento y conservación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-1711.72" table:style-name="ce6">
                      <text:p>1.711,72-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711.72" table:style-name="ce6">
                      <text:p>1.711,72<text:s/></text:p>
                    </table:table-cell>
                    <table:table-cell office:value-type="float" office:value="1711.72" table:style-name="ce6">
                      <text:p>1.711,72<text:s/></text:p>
                    </table:table-cell>
                    <table:table-cell office:value-type="float" office:value="1711.72" table:style-name="ce6">
                      <text:p>1.711,72<text:s/></text:p>
                    </table:table-cell>
                    <table:table-cell office:value-type="float" office:value="1711.72" table:style-name="ce6">
                      <text:p>1.711,72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21600 <text:s/>Equipamiento para proceso de l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-1711.72" table:style-name="ce6">
                        <text:p>1.711,72-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711.72" table:style-name="ce6">
                        <text:p>1.711,72<text:s/></text:p>
                      </table:table-cell>
                      <table:table-cell office:value-type="float" office:value="1711.72" table:style-name="ce6">
                        <text:p>1.711,72<text:s/></text:p>
                      </table:table-cell>
                      <table:table-cell office:value-type="float" office:value="1711.72" table:style-name="ce6">
                        <text:p>1.711,72<text:s/></text:p>
                      </table:table-cell>
                      <table:table-cell office:value-type="float" office:value="1711.72" table:style-name="ce6">
                        <text:p>1.711,72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160000 <text:s/>Equipamiento para proceso de l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1711.72" table:style-name="ce6">
                          <text:p>1.711,72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711.72" table:style-name="ce6">
                          <text:p>1.711,72<text:s/></text:p>
                        </table:table-cell>
                        <table:table-cell office:value-type="float" office:value="1711.72" table:style-name="ce6">
                          <text:p>1.711,72<text:s/></text:p>
                        </table:table-cell>
                        <table:table-cell office:value-type="float" office:value="1711.72" table:style-name="ce6">
                          <text:p>1.711,72<text:s/></text:p>
                        </table:table-cell>
                        <table:table-cell office:value-type="float" office:value="1711.72" table:style-name="ce6">
                          <text:p>1.711,7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1711.72" table:style-name="ce6">
                          <text:p>1.711,72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711.72" table:style-name="ce6">
                          <text:p>1.711,72<text:s/></text:p>
                        </table:table-cell>
                        <table:table-cell office:value-type="float" office:value="1711.72" table:style-name="ce6">
                          <text:p>1.711,72<text:s/></text:p>
                        </table:table-cell>
                        <table:table-cell office:value-type="float" office:value="1711.72" table:style-name="ce6">
                          <text:p>1.711,72<text:s/></text:p>
                        </table:table-cell>
                        <table:table-cell office:value-type="float" office:value="1711.72" table:style-name="ce6">
                          <text:p>1.711,7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22 <text:s/>Suministros y otros</text:p>
                    </table:table-cell>
                    <table:table-cell office:value-type="float" office:value="107250" table:style-name="ce6">
                      <text:p>107.250,00<text:s/></text:p>
                    </table:table-cell>
                    <table:table-cell office:value-type="float" office:value="155000" table:style-name="ce6">
                      <text:p>155.000,00<text:s/></text:p>
                    </table:table-cell>
                    <table:table-cell office:value-type="float" office:value="262250" table:style-name="ce6">
                      <text:p>262.250,00<text:s/></text:p>
                    </table:table-cell>
                    <table:table-cell office:value-type="float" office:value="178948.97" table:style-name="ce6">
                      <text:p>178.948,97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83301.03" table:style-name="ce6">
                      <text:p>83.301,03<text:s/></text:p>
                    </table:table-cell>
                    <table:table-cell office:value-type="float" office:value="83301.03" table:style-name="ce6">
                      <text:p>83.301,03<text:s/></text:p>
                    </table:table-cell>
                    <table:table-cell office:value-type="float" office:value="48451.57" table:style-name="ce6">
                      <text:p>48.451,57<text:s/></text:p>
                    </table:table-cell>
                    <table:table-cell office:value-type="float" office:value="46613.599999999999" table:style-name="ce6">
                      <text:p>46.613,60<text:s/></text:p>
                    </table:table-cell>
                    <table:table-cell office:value-type="float" office:value="1837.97" table:style-name="ce6">
                      <text:p>1.837,97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22000 <text:s/>Material de oficina ordinario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00000 <text:s/>Material de oficina ordinario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001 <text:s/>Prensa, revistas, libros y otr</text:p>
                      </table:table-cell>
                      <table:table-cell office:value-type="float" office:value="2250" table:style-name="ce6">
                        <text:p>2.25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250" table:style-name="ce6">
                        <text:p>2.250,00<text:s/></text:p>
                      </table:table-cell>
                      <table:table-cell office:value-type="float" office:value="1263.95" table:style-name="ce6">
                        <text:p>1.263,9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986.05" table:style-name="ce6">
                        <text:p>986,05<text:s/></text:p>
                      </table:table-cell>
                      <table:table-cell office:value-type="float" office:value="986.05" table:style-name="ce6">
                        <text:p>986,05<text:s/></text:p>
                      </table:table-cell>
                      <table:table-cell office:value-type="float" office:value="986.05" table:style-name="ce6">
                        <text:p>986,05<text:s/></text:p>
                      </table:table-cell>
                      <table:table-cell office:value-type="float" office:value="986.05" table:style-name="ce6">
                        <text:p>986,0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00100 <text:s/>Prensa, revistas, libros y otr</text:p>
                        </table:table-cell>
                        <table:table-cell office:value-type="float" office:value="2250" table:style-name="ce6">
                          <text:p>2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250" table:style-name="ce6">
                          <text:p>2.250,00<text:s/></text:p>
                        </table:table-cell>
                        <table:table-cell office:value-type="float" office:value="1263.95" table:style-name="ce6">
                          <text:p>1.263,9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86.05" table:style-name="ce6">
                          <text:p>986,05<text:s/></text:p>
                        </table:table-cell>
                        <table:table-cell office:value-type="float" office:value="986.05" table:style-name="ce6">
                          <text:p>986,05<text:s/></text:p>
                        </table:table-cell>
                        <table:table-cell office:value-type="float" office:value="986.05" table:style-name="ce6">
                          <text:p>986,05<text:s/></text:p>
                        </table:table-cell>
                        <table:table-cell office:value-type="float" office:value="986.05" table:style-name="ce6">
                          <text:p>986,0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250" table:style-name="ce6">
                          <text:p>2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250" table:style-name="ce6">
                          <text:p>2.250,00<text:s/></text:p>
                        </table:table-cell>
                        <table:table-cell office:value-type="float" office:value="1263.95" table:style-name="ce6">
                          <text:p>1.263,9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86.05" table:style-name="ce6">
                          <text:p>986,05<text:s/></text:p>
                        </table:table-cell>
                        <table:table-cell office:value-type="float" office:value="986.05" table:style-name="ce6">
                          <text:p>986,05<text:s/></text:p>
                        </table:table-cell>
                        <table:table-cell office:value-type="float" office:value="986.05" table:style-name="ce6">
                          <text:p>986,05<text:s/></text:p>
                        </table:table-cell>
                        <table:table-cell office:value-type="float" office:value="986.05" table:style-name="ce6">
                          <text:p>986,0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002 <text:s/>Material informático no inventariable</text:p>
                      </table:table-cell>
                      <table:table-cell office:value-type="float" office:value="1000" table:style-name="ce6">
                        <text:p>1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000" table:style-name="ce6">
                        <text:p>1.000,00<text:s/></text:p>
                      </table:table-cell>
                      <table:table-cell office:value-type="float" office:value="820.1" table:style-name="ce6">
                        <text:p>820,1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79.9" table:style-name="ce6">
                        <text:p>179,90<text:s/></text:p>
                      </table:table-cell>
                      <table:table-cell office:value-type="float" office:value="179.9" table:style-name="ce6">
                        <text:p>179,90<text:s/></text:p>
                      </table:table-cell>
                      <table:table-cell office:value-type="float" office:value="179.9" table:style-name="ce6">
                        <text:p>179,90<text:s/></text:p>
                      </table:table-cell>
                      <table:table-cell office:value-type="float" office:value="179.9" table:style-name="ce6">
                        <text:p>179,9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00200 <text:s/>Material informático no invent</text:p>
                        </table:table-cell>
                        <table:table-cell office:value-type="float" office:value="1000" table:style-name="ce6">
                          <text:p>1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000" table:style-name="ce6">
                          <text:p>1.000,00<text:s/></text:p>
                        </table:table-cell>
                        <table:table-cell office:value-type="float" office:value="820.1" table:style-name="ce6">
                          <text:p>820,1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000" table:style-name="ce6">
                          <text:p>1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000" table:style-name="ce6">
                          <text:p>1.000,00<text:s/></text:p>
                        </table:table-cell>
                        <table:table-cell office:value-type="float" office:value="820.1" table:style-name="ce6">
                          <text:p>820,1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009 <text:s/>Otros suministros no tarifados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-96.3" table:style-name="ce6">
                        <text:p>96,30-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96.3" table:style-name="ce6">
                        <text:p>96,30<text:s/></text:p>
                      </table:table-cell>
                      <table:table-cell office:value-type="float" office:value="96.3" table:style-name="ce6">
                        <text:p>96,30<text:s/></text:p>
                      </table:table-cell>
                      <table:table-cell office:value-type="float" office:value="96.3" table:style-name="ce6">
                        <text:p>96,30<text:s/></text:p>
                      </table:table-cell>
                      <table:table-cell office:value-type="float" office:value="96.3" table:style-name="ce6">
                        <text:p>96,3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00900 <text:s/>Otros suministros no tarifados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96.3" table:style-name="ce6">
                          <text:p>96,30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6.3" table:style-name="ce6">
                          <text:p>96,30<text:s/></text:p>
                        </table:table-cell>
                        <table:table-cell office:value-type="float" office:value="96.3" table:style-name="ce6">
                          <text:p>96,30<text:s/></text:p>
                        </table:table-cell>
                        <table:table-cell office:value-type="float" office:value="96.3" table:style-name="ce6">
                          <text:p>96,30<text:s/></text:p>
                        </table:table-cell>
                        <table:table-cell office:value-type="float" office:value="96.3" table:style-name="ce6">
                          <text:p>96,3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96.3" table:style-name="ce6">
                          <text:p>96,30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6.3" table:style-name="ce6">
                          <text:p>96,30<text:s/></text:p>
                        </table:table-cell>
                        <table:table-cell office:value-type="float" office:value="96.3" table:style-name="ce6">
                          <text:p>96,30<text:s/></text:p>
                        </table:table-cell>
                        <table:table-cell office:value-type="float" office:value="96.3" table:style-name="ce6">
                          <text:p>96,30<text:s/></text:p>
                        </table:table-cell>
                        <table:table-cell office:value-type="float" office:value="96.3" table:style-name="ce6">
                          <text:p>96,3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202 <text:s/>Telegráficas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20200 <text:s/>Telegráficas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204 <text:s/>Informáticas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-18.3" table:style-name="ce6">
                        <text:p>18,30-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8.3" table:style-name="ce6">
                        <text:p>18,30<text:s/></text:p>
                      </table:table-cell>
                      <table:table-cell office:value-type="float" office:value="18.3" table:style-name="ce6">
                        <text:p>18,30<text:s/></text:p>
                      </table:table-cell>
                      <table:table-cell office:value-type="float" office:value="18.3" table:style-name="ce6">
                        <text:p>18,30<text:s/></text:p>
                      </table:table-cell>
                      <table:table-cell office:value-type="float" office:value="18.3" table:style-name="ce6">
                        <text:p>18,3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20400 <text:s/>Informáticas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18.3" table:style-name="ce6">
                          <text:p>18,30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18.3" table:style-name="ce6">
                          <text:p>18,30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601 <text:s/>Atenciones protocolarias y rep</text:p>
                      </table:table-cell>
                      <table:table-cell office:value-type="float" office:value="5000" table:style-name="ce6">
                        <text:p>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000" table:style-name="ce6">
                        <text:p>5.000,00<text:s/></text:p>
                      </table:table-cell>
                      <table:table-cell office:value-type="float" office:value="4722.46" table:style-name="ce6">
                        <text:p>4.722,46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77.54000000000002" table:style-name="ce6">
                        <text:p>277,54<text:s/></text:p>
                      </table:table-cell>
                      <table:table-cell office:value-type="float" office:value="277.54000000000002" table:style-name="ce6">
                        <text:p>277,54<text:s/></text:p>
                      </table:table-cell>
                      <table:table-cell office:value-type="float" office:value="277.54000000000002" table:style-name="ce6">
                        <text:p>277,54<text:s/></text:p>
                      </table:table-cell>
                      <table:table-cell office:value-type="float" office:value="277.54000000000002" table:style-name="ce6">
                        <text:p>277,54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60100 <text:s/>Atenciones protocolarias y rep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4722.46" table:style-name="ce6">
                          <text:p>4.722,46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77.54000000000002" table:style-name="ce6">
                          <text:p>277,54<text:s/></text:p>
                        </table:table-cell>
                        <table:table-cell office:value-type="float" office:value="277.54000000000002" table:style-name="ce6">
                          <text:p>277,54<text:s/></text:p>
                        </table:table-cell>
                        <table:table-cell office:value-type="float" office:value="277.54000000000002" table:style-name="ce6">
                          <text:p>277,54<text:s/></text:p>
                        </table:table-cell>
                        <table:table-cell office:value-type="float" office:value="277.54000000000002" table:style-name="ce6">
                          <text:p>277,5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4722.46" table:style-name="ce6">
                          <text:p>4.722,46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77.54000000000002" table:style-name="ce6">
                          <text:p>277,54<text:s/></text:p>
                        </table:table-cell>
                        <table:table-cell office:value-type="float" office:value="277.54000000000002" table:style-name="ce6">
                          <text:p>277,54<text:s/></text:p>
                        </table:table-cell>
                        <table:table-cell office:value-type="float" office:value="277.54000000000002" table:style-name="ce6">
                          <text:p>277,54<text:s/></text:p>
                        </table:table-cell>
                        <table:table-cell office:value-type="float" office:value="277.54000000000002" table:style-name="ce6">
                          <text:p>277,5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602 <text:s/>Publicidad y propaganda</text:p>
                      </table:table-cell>
                      <table:table-cell office:value-type="float" office:value="20000" table:style-name="ce6">
                        <text:p>20.000,00<text:s/></text:p>
                      </table:table-cell>
                      <table:table-cell office:value-type="float" office:value="60000" table:style-name="ce6">
                        <text:p>60.000,00<text:s/></text:p>
                      </table:table-cell>
                      <table:table-cell office:value-type="float" office:value="80000" table:style-name="ce6">
                        <text:p>80.000,00<text:s/></text:p>
                      </table:table-cell>
                      <table:table-cell office:value-type="float" office:value="55776.27" table:style-name="ce6">
                        <text:p>55.776,27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4223.73" table:style-name="ce6">
                        <text:p>24.223,73<text:s/></text:p>
                      </table:table-cell>
                      <table:table-cell office:value-type="float" office:value="24223.73" table:style-name="ce6">
                        <text:p>24.223,73<text:s/></text:p>
                      </table:table-cell>
                      <table:table-cell office:value-type="float" office:value="16920.98" table:style-name="ce6">
                        <text:p>16.920,98<text:s/></text:p>
                      </table:table-cell>
                      <table:table-cell office:value-type="float" office:value="16920.98" table:style-name="ce6">
                        <text:p>16.920,98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60200 <text:s/>Publicidad y propaganda</text:p>
                        </table:table-cell>
                        <table:table-cell office:value-type="float" office:value="20000" table:style-name="ce6">
                          <text:p>20.000,00<text:s/>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80000" table:style-name="ce6">
                          <text:p>80.000,00<text:s/></text:p>
                        </table:table-cell>
                        <table:table-cell office:value-type="float" office:value="55776.27" table:style-name="ce6">
                          <text:p>55.776,2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4223.73" table:style-name="ce6">
                          <text:p>24.223,73<text:s/></text:p>
                        </table:table-cell>
                        <table:table-cell office:value-type="float" office:value="24223.73" table:style-name="ce6">
                          <text:p>24.223,73<text:s/></text:p>
                        </table:table-cell>
                        <table:table-cell office:value-type="float" office:value="16920.98" table:style-name="ce6">
                          <text:p>16.920,98<text:s/></text:p>
                        </table:table-cell>
                        <table:table-cell office:value-type="float" office:value="16920.98" table:style-name="ce6">
                          <text:p>16.920,9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0000" table:style-name="ce6">
                          <text:p>20.000,00<text:s/>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80000" table:style-name="ce6">
                          <text:p>80.000,00<text:s/></text:p>
                        </table:table-cell>
                        <table:table-cell office:value-type="float" office:value="55776.27" table:style-name="ce6">
                          <text:p>55.776,2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4223.73" table:style-name="ce6">
                          <text:p>24.223,73<text:s/></text:p>
                        </table:table-cell>
                        <table:table-cell office:value-type="float" office:value="24223.73" table:style-name="ce6">
                          <text:p>24.223,73<text:s/></text:p>
                        </table:table-cell>
                        <table:table-cell office:value-type="float" office:value="16920.98" table:style-name="ce6">
                          <text:p>16.920,98<text:s/></text:p>
                        </table:table-cell>
                        <table:table-cell office:value-type="float" office:value="16920.98" table:style-name="ce6">
                          <text:p>16.920,9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603 <text:s/>Jurídicos y contenciosos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60300 <text:s/>Jurídicos y contenciosos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606 <text:s/>Reuniones, cursos y conferencias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45000" table:style-name="ce6">
                        <text:p>45.000,00<text:s/></text:p>
                      </table:table-cell>
                      <table:table-cell office:value-type="float" office:value="60000" table:style-name="ce6">
                        <text:p>60.000,00<text:s/></text:p>
                      </table:table-cell>
                      <table:table-cell office:value-type="float" office:value="60000" table:style-name="ce6">
                        <text:p>60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60600 <text:s/>Reuniones, cursos y conferencias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45000" table:style-name="ce6">
                          <text:p>45.000,00<text:s/>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45000" table:style-name="ce6">
                          <text:p>45.000,00<text:s/>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609 <text:s/>Otros</text:p>
                      </table:table-cell>
                      <table:table-cell office:value-type="float" office:value="3000" table:style-name="ce6">
                        <text:p>3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000" table:style-name="ce6">
                        <text:p>3.000,00<text:s/></text:p>
                      </table:table-cell>
                      <table:table-cell office:value-type="float" office:value="3000" table:style-name="ce6">
                        <text:p>3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60900 <text:s/>Otros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706 <text:s/>Estudios, trabajos técnicos y</text:p>
                      </table:table-cell>
                      <table:table-cell office:value-type="float" office:value="60000" table:style-name="ce6">
                        <text:p>60.000,00<text:s/></text:p>
                      </table:table-cell>
                      <table:table-cell office:value-type="float" office:value="50000" table:style-name="ce6">
                        <text:p>50.000,00<text:s/></text:p>
                      </table:table-cell>
                      <table:table-cell office:value-type="float" office:value="110000" table:style-name="ce6">
                        <text:p>110.000,00<text:s/></text:p>
                      </table:table-cell>
                      <table:table-cell office:value-type="float" office:value="52480.79" table:style-name="ce6">
                        <text:p>52.480,79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7519.21" table:style-name="ce6">
                        <text:p>57.519,21<text:s/></text:p>
                      </table:table-cell>
                      <table:table-cell office:value-type="float" office:value="57519.21" table:style-name="ce6">
                        <text:p>57.519,21<text:s/></text:p>
                      </table:table-cell>
                      <table:table-cell office:value-type="float" office:value="29972.5" table:style-name="ce6">
                        <text:p>29.972,50<text:s/></text:p>
                      </table:table-cell>
                      <table:table-cell office:value-type="float" office:value="28134.53" table:style-name="ce6">
                        <text:p>28.134,53<text:s/></text:p>
                      </table:table-cell>
                      <table:table-cell office:value-type="float" office:value="1837.97" table:style-name="ce6">
                        <text:p>1.837,97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70600 <text:s/>Estudios, trabajos técnicos y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50000" table:style-name="ce6">
                          <text:p>50.000,00<text:s/></text:p>
                        </table:table-cell>
                        <table:table-cell office:value-type="float" office:value="110000" table:style-name="ce6">
                          <text:p>110.000,00<text:s/></text:p>
                        </table:table-cell>
                        <table:table-cell office:value-type="float" office:value="52480.79" table:style-name="ce6">
                          <text:p>52.480,7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7519.21" table:style-name="ce6">
                          <text:p>57.519,21<text:s/></text:p>
                        </table:table-cell>
                        <table:table-cell office:value-type="float" office:value="57519.21" table:style-name="ce6">
                          <text:p>57.519,21<text:s/></text:p>
                        </table:table-cell>
                        <table:table-cell office:value-type="float" office:value="29972.5" table:style-name="ce6">
                          <text:p>29.972,50<text:s/></text:p>
                        </table:table-cell>
                        <table:table-cell office:value-type="float" office:value="28134.53" table:style-name="ce6">
                          <text:p>28.134,53<text:s/></text:p>
                        </table:table-cell>
                        <table:table-cell office:value-type="float" office:value="1837.97" table:style-name="ce6">
                          <text:p>1.837,97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50000" table:style-name="ce6">
                          <text:p>50.000,00<text:s/></text:p>
                        </table:table-cell>
                        <table:table-cell office:value-type="float" office:value="110000" table:style-name="ce6">
                          <text:p>110.000,00<text:s/></text:p>
                        </table:table-cell>
                        <table:table-cell office:value-type="float" office:value="52480.79" table:style-name="ce6">
                          <text:p>52.480,7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7519.21" table:style-name="ce6">
                          <text:p>57.519,21<text:s/></text:p>
                        </table:table-cell>
                        <table:table-cell office:value-type="float" office:value="57519.21" table:style-name="ce6">
                          <text:p>57.519,21<text:s/></text:p>
                        </table:table-cell>
                        <table:table-cell office:value-type="float" office:value="29972.5" table:style-name="ce6">
                          <text:p>29.972,50<text:s/></text:p>
                        </table:table-cell>
                        <table:table-cell office:value-type="float" office:value="28134.53" table:style-name="ce6">
                          <text:p>28.134,53<text:s/></text:p>
                        </table:table-cell>
                        <table:table-cell office:value-type="float" office:value="1837.97" table:style-name="ce6">
                          <text:p>1.837,97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23 <text:s/>Indemnizaciones por razón del Servicio</text:p>
                    </table:table-cell>
                    <table:table-cell office:value-type="float" office:value="11000" table:style-name="ce6">
                      <text:p>11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1000" table:style-name="ce6">
                      <text:p>11.000,00<text:s/></text:p>
                    </table:table-cell>
                    <table:table-cell office:value-type="float" office:value="7688.73" table:style-name="ce6">
                      <text:p>7.688,73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311.27" table:style-name="ce6">
                      <text:p>3.311,27<text:s/></text:p>
                    </table:table-cell>
                    <table:table-cell office:value-type="float" office:value="3311.27" table:style-name="ce6">
                      <text:p>3.311,27<text:s/></text:p>
                    </table:table-cell>
                    <table:table-cell office:value-type="float" office:value="535.66999999999996" table:style-name="ce6">
                      <text:p>535,67<text:s/></text:p>
                    </table:table-cell>
                    <table:table-cell office:value-type="float" office:value="535.66999999999996" table:style-name="ce6">
                      <text:p>535,67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23000 <text:s/>Indemnizaciones por razón del servicio</text:p>
                      </table:table-cell>
                      <table:table-cell office:value-type="float" office:value="11000" table:style-name="ce6">
                        <text:p>11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1000" table:style-name="ce6">
                        <text:p>11.000,00<text:s/></text:p>
                      </table:table-cell>
                      <table:table-cell office:value-type="float" office:value="7688.73" table:style-name="ce6">
                        <text:p>7.688,73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311.27" table:style-name="ce6">
                        <text:p>3.311,27<text:s/></text:p>
                      </table:table-cell>
                      <table:table-cell office:value-type="float" office:value="3311.27" table:style-name="ce6">
                        <text:p>3.311,27<text:s/></text:p>
                      </table:table-cell>
                      <table:table-cell office:value-type="float" office:value="535.66999999999996" table:style-name="ce6">
                        <text:p>535,67<text:s/></text:p>
                      </table:table-cell>
                      <table:table-cell office:value-type="float" office:value="535.66999999999996" table:style-name="ce6">
                        <text:p>535,67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300000 <text:s/>Indemnizaciones por razón del</text:p>
                        </table:table-cell>
                        <table:table-cell office:value-type="float" office:value="11000" table:style-name="ce6">
                          <text:p>11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1000" table:style-name="ce6">
                          <text:p>11.000,00<text:s/></text:p>
                        </table:table-cell>
                        <table:table-cell office:value-type="float" office:value="7775.4" table:style-name="ce6">
                          <text:p>7.775,4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224.6" table:style-name="ce6">
                          <text:p>3.224,60<text:s/></text:p>
                        </table:table-cell>
                        <table:table-cell office:value-type="float" office:value="3224.6" table:style-name="ce6">
                          <text:p>3.224,60<text:s/></text:p>
                        </table:table-cell>
                        <table:table-cell office:value-type="float" office:value="449" table:style-name="ce6">
                          <text:p>449,00<text:s/></text:p>
                        </table:table-cell>
                        <table:table-cell office:value-type="float" office:value="449" table:style-name="ce6">
                          <text:p>44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1000" table:style-name="ce6">
                          <text:p>11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1000" table:style-name="ce6">
                          <text:p>11.000,00<text:s/></text:p>
                        </table:table-cell>
                        <table:table-cell office:value-type="float" office:value="7775.4" table:style-name="ce6">
                          <text:p>7.775,4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224.6" table:style-name="ce6">
                          <text:p>3.224,60<text:s/></text:p>
                        </table:table-cell>
                        <table:table-cell office:value-type="float" office:value="3224.6" table:style-name="ce6">
                          <text:p>3.224,60<text:s/></text:p>
                        </table:table-cell>
                        <table:table-cell office:value-type="float" office:value="449" table:style-name="ce6">
                          <text:p>449,00<text:s/></text:p>
                        </table:table-cell>
                        <table:table-cell office:value-type="float" office:value="449" table:style-name="ce6">
                          <text:p>44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* <text:s text:c="7"/>2300001 <text:s/>Indemnizaciones exentas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86.67" table:style-name="ce6">
                          <text:p>86,67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86.67" table:style-name="ce6">
                          <text:p>86,67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</table:table-row-group>
                <table:table-row table:style-name="ro4">
                  <table:table-cell office:value-type="string" table:style-name="ce3">
                    <text:p>***** <text:s text:c="4"/>4 <text:s/>TRANSFERENCIAS CORRIENTES</text:p>
                  </table:table-cell>
                  <table:table-cell office:value-type="float" office:value="30000" table:style-name="ce6">
                    <text:p>30.00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30000" table:style-name="ce6">
                    <text:p>30.000,00<text:s/></text:p>
                  </table:table-cell>
                  <table:table-cell office:value-type="float" office:value="27703.18" table:style-name="ce6">
                    <text:p>27.703,18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2296.8200000000002" table:style-name="ce6">
                    <text:p>2.296,82<text:s/></text:p>
                  </table:table-cell>
                  <table:table-cell office:value-type="float" office:value="2296.8200000000002" table:style-name="ce6">
                    <text:p>2.296,82<text:s/></text:p>
                  </table:table-cell>
                  <table:table-cell office:value-type="float" office:value="2296.8200000000002" table:style-name="ce6">
                    <text:p>2.296,82<text:s/></text:p>
                  </table:table-cell>
                  <table:table-cell office:value-type="float" office:value="2296.8200000000002" table:style-name="ce6">
                    <text:p>2.296,82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table:number-columns-repeated="16373"/>
                </table:table-row>
                <table:table-row-group>
                  <table:table-row table:style-name="ro4">
                    <table:table-cell office:value-type="string" table:style-name="ce3">
                      <text:p>**** <text:s text:c="5"/>48 <text:s/>A Familias e Instituciones sin</text:p>
                    </table:table-cell>
                    <table:table-cell office:value-type="float" office:value="30000" table:style-name="ce6">
                      <text:p>30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0000" table:style-name="ce6">
                      <text:p>30.000,00<text:s/></text:p>
                    </table:table-cell>
                    <table:table-cell office:value-type="float" office:value="27703.18" table:style-name="ce6">
                      <text:p>27.703,18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2296.8200000000002" table:style-name="ce6">
                      <text:p>2.296,82<text:s/></text:p>
                    </table:table-cell>
                    <table:table-cell office:value-type="float" office:value="2296.8200000000002" table:style-name="ce6">
                      <text:p>2.296,82<text:s/></text:p>
                    </table:table-cell>
                    <table:table-cell office:value-type="float" office:value="2296.8200000000002" table:style-name="ce6">
                      <text:p>2.296,82<text:s/></text:p>
                    </table:table-cell>
                    <table:table-cell office:value-type="float" office:value="2296.8200000000002" table:style-name="ce6">
                      <text:p>2.296,82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48001 <text:s/>Transf. a familias e Instituc.</text:p>
                      </table:table-cell>
                      <table:table-cell office:value-type="float" office:value="30000" table:style-name="ce6">
                        <text:p>30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0000" table:style-name="ce6">
                        <text:p>30.000,00<text:s/></text:p>
                      </table:table-cell>
                      <table:table-cell office:value-type="float" office:value="27703.18" table:style-name="ce6">
                        <text:p>27.703,18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296.8200000000002" table:style-name="ce6">
                        <text:p>2.296,82<text:s/></text:p>
                      </table:table-cell>
                      <table:table-cell office:value-type="float" office:value="2296.8200000000002" table:style-name="ce6">
                        <text:p>2.296,82<text:s/></text:p>
                      </table:table-cell>
                      <table:table-cell office:value-type="float" office:value="2296.8200000000002" table:style-name="ce6">
                        <text:p>2.296,82<text:s/></text:p>
                      </table:table-cell>
                      <table:table-cell office:value-type="float" office:value="2296.8200000000002" table:style-name="ce6">
                        <text:p>2.296,82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4800100 <text:s/>Transf. a familias e Instituc.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27703.18" table:style-name="ce6">
                          <text:p>27.703,1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 <text:s text:c="8"/>014G1113 <text:s/>TRANSF CORRTES COMIS TRASPARENCIA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27703.18" table:style-name="ce6">
                          <text:p>27.703,1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</table:table-row-group>
                <table:table-row table:style-name="ro4">
                  <table:table-cell office:value-type="string" table:style-name="ce3">
                    <text:p>***** <text:s text:c="4"/>6 <text:s/>INVERSIONES REALES</text:p>
                  </table:table-cell>
                  <table:table-cell office:value-type="float" office:value="30000" table:style-name="ce6">
                    <text:p>30.000,00<text:s/></text:p>
                  </table:table-cell>
                  <table:table-cell office:value-type="float" office:value="35000" table:style-name="ce6">
                    <text:p>35.000,00<text:s/></text:p>
                  </table:table-cell>
                  <table:table-cell office:value-type="float" office:value="65000" table:style-name="ce6">
                    <text:p>65.000,00<text:s/></text:p>
                  </table:table-cell>
                  <table:table-cell office:value-type="float" office:value="50484.06" table:style-name="ce6">
                    <text:p>50.484,06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14515.94" table:style-name="ce6">
                    <text:p>14.515,94<text:s/></text:p>
                  </table:table-cell>
                  <table:table-cell office:value-type="float" office:value="14515.94" table:style-name="ce6">
                    <text:p>14.515,94<text:s/></text:p>
                  </table:table-cell>
                  <table:table-cell office:value-type="float" office:value="2023.69" table:style-name="ce6">
                    <text:p>2.023,69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2023.69" table:style-name="ce6">
                    <text:p>2.023,69<text:s/></text:p>
                  </table:table-cell>
                  <table:table-cell table:number-columns-repeated="16373"/>
                </table:table-row>
                <table:table-row-group>
                  <table:table-row table:style-name="ro4">
                    <table:table-cell office:value-type="string" table:style-name="ce3">
                      <text:p>**** <text:s text:c="5"/>62 <text:s/>Invers. nueva asociada al func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-2023.69" table:style-name="ce6">
                      <text:p>2.023,69-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2023.69" table:style-name="ce6">
                      <text:p>2.023,69<text:s/></text:p>
                    </table:table-cell>
                    <table:table-cell office:value-type="float" office:value="2023.69" table:style-name="ce6">
                      <text:p>2.023,69<text:s/></text:p>
                    </table:table-cell>
                    <table:table-cell office:value-type="float" office:value="2023.69" table:style-name="ce6">
                      <text:p>2.023,69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2023.69" table:style-name="ce6">
                      <text:p>2.023,69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62600 <text:s/>Equipamiento para proceso de l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-2023.69" table:style-name="ce6">
                        <text:p>2.023,69-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023.69" table:style-name="ce6">
                        <text:p>2.023,69<text:s/></text:p>
                      </table:table-cell>
                      <table:table-cell office:value-type="float" office:value="2023.69" table:style-name="ce6">
                        <text:p>2.023,69<text:s/></text:p>
                      </table:table-cell>
                      <table:table-cell office:value-type="float" office:value="2023.69" table:style-name="ce6">
                        <text:p>2.023,69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023.69" table:style-name="ce6">
                        <text:p>2.023,69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6260000 <text:s/>Equipamiento para proceso de l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2023.69" table:style-name="ce6">
                          <text:p>2.023,69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23.69" table:style-name="ce6">
                          <text:p>2.023,69<text:s/></text:p>
                        </table:table-cell>
                        <table:table-cell office:value-type="float" office:value="2023.69" table:style-name="ce6">
                          <text:p>2.023,69<text:s/></text:p>
                        </table:table-cell>
                        <table:table-cell office:value-type="float" office:value="2023.69" table:style-name="ce6">
                          <text:p>2.023,6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23.69" table:style-name="ce6">
                          <text:p>2.023,69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 <text:s text:c="8"/>216G0215 <text:s/>Inversiones Parlamento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2023.69" table:style-name="ce6">
                          <text:p>2.023,69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23.69" table:style-name="ce6">
                          <text:p>2.023,69<text:s/></text:p>
                        </table:table-cell>
                        <table:table-cell office:value-type="float" office:value="2023.69" table:style-name="ce6">
                          <text:p>2.023,69<text:s/></text:p>
                        </table:table-cell>
                        <table:table-cell office:value-type="float" office:value="2023.69" table:style-name="ce6">
                          <text:p>2.023,6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23.69" table:style-name="ce6">
                          <text:p>2.023,69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62800 <text:s/>Otros activos materiales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6280000 <text:s/>Otros activos materiales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 <text:s text:c="8"/>216G0215 <text:s/>Inversiones Parlamento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64 <text:s/>Gastos en inversiones de carác</text:p>
                    </table:table-cell>
                    <table:table-cell office:value-type="float" office:value="30000" table:style-name="ce6">
                      <text:p>30.000,00<text:s/></text:p>
                    </table:table-cell>
                    <table:table-cell office:value-type="float" office:value="35000" table:style-name="ce6">
                      <text:p>35.000,00<text:s/></text:p>
                    </table:table-cell>
                    <table:table-cell office:value-type="float" office:value="65000" table:style-name="ce6">
                      <text:p>65.000,00<text:s/></text:p>
                    </table:table-cell>
                    <table:table-cell office:value-type="float" office:value="52507.75" table:style-name="ce6">
                      <text:p>52.507,75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2492.25" table:style-name="ce6">
                      <text:p>12.492,25<text:s/></text:p>
                    </table:table-cell>
                    <table:table-cell office:value-type="float" office:value="12492.25" table:style-name="ce6">
                      <text:p>12.492,25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64003 <text:s/>Aplicaciones informáticas</text:p>
                      </table:table-cell>
                      <table:table-cell office:value-type="float" office:value="30000" table:style-name="ce6">
                        <text:p>30.000,00<text:s/></text:p>
                      </table:table-cell>
                      <table:table-cell office:value-type="float" office:value="35000" table:style-name="ce6">
                        <text:p>35.000,00<text:s/></text:p>
                      </table:table-cell>
                      <table:table-cell office:value-type="float" office:value="65000" table:style-name="ce6">
                        <text:p>65.000,00<text:s/></text:p>
                      </table:table-cell>
                      <table:table-cell office:value-type="float" office:value="52507.75" table:style-name="ce6">
                        <text:p>52.507,7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492.25" table:style-name="ce6">
                        <text:p>12.492,25<text:s/></text:p>
                      </table:table-cell>
                      <table:table-cell office:value-type="float" office:value="12492.25" table:style-name="ce6">
                        <text:p>12.492,2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6400300 <text:s/>Aplicaciones informáticas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35000" table:style-name="ce6">
                          <text:p>35.000,00<text:s/></text:p>
                        </table:table-cell>
                        <table:table-cell office:value-type="float" office:value="65000" table:style-name="ce6">
                          <text:p>65.000,00<text:s/></text:p>
                        </table:table-cell>
                        <table:table-cell office:value-type="float" office:value="52507.75" table:style-name="ce6">
                          <text:p>52.507,7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492.25" table:style-name="ce6">
                          <text:p>12.492,25<text:s/></text:p>
                        </table:table-cell>
                        <table:table-cell office:value-type="float" office:value="12492.25" table:style-name="ce6">
                          <text:p>12.492,2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 <text:s text:c="8"/>216G0215 <text:s/>Inversiones Parlamento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35000" table:style-name="ce6">
                          <text:p>35.000,00<text:s/></text:p>
                        </table:table-cell>
                        <table:table-cell office:value-type="float" office:value="65000" table:style-name="ce6">
                          <text:p>65.000,00<text:s/></text:p>
                        </table:table-cell>
                        <table:table-cell office:value-type="float" office:value="52507.75" table:style-name="ce6">
                          <text:p>52.507,7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492.25" table:style-name="ce6">
                          <text:p>12.492,25<text:s/></text:p>
                        </table:table-cell>
                        <table:table-cell office:value-type="float" office:value="12492.25" table:style-name="ce6">
                          <text:p>12.492,2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</table:table-row-group>
                <table:table-row table:style-name="ro4">
                  <table:table-cell office:value-type="string" table:style-name="ce3">
                    <text:p>***** <text:s text:c="4"/>8 <text:s/>ACTIVOS FINANCIEROS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9500" table:style-name="ce6">
                    <text:p>9.500,00<text:s/></text:p>
                  </table:table-cell>
                  <table:table-cell office:value-type="float" office:value="9500" table:style-name="ce6">
                    <text:p>9.50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9500" table:style-name="ce6">
                    <text:p>9.500,00<text:s/></text:p>
                  </table:table-cell>
                  <table:table-cell office:value-type="float" office:value="9500" table:style-name="ce6">
                    <text:p>9.500,00<text:s/></text:p>
                  </table:table-cell>
                  <table:table-cell office:value-type="float" office:value="9480.2199999999993" table:style-name="ce6">
                    <text:p>9.480,22<text:s/></text:p>
                  </table:table-cell>
                  <table:table-cell office:value-type="float" office:value="9480.2199999999993" table:style-name="ce6">
                    <text:p>9.480,22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table:number-columns-repeated="16373"/>
                </table:table-row>
                <table:table-row-group>
                  <table:table-row table:style-name="ro4">
                    <table:table-cell office:value-type="string" table:style-name="ce3">
                      <text:p>**** <text:s text:c="5"/>83 <text:s/>Concesión de préstamos fuera d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9500" table:style-name="ce6">
                      <text:p>9.500,00<text:s/></text:p>
                    </table:table-cell>
                    <table:table-cell office:value-type="float" office:value="9500" table:style-name="ce6">
                      <text:p>9.5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9500" table:style-name="ce6">
                      <text:p>9.500,00<text:s/></text:p>
                    </table:table-cell>
                    <table:table-cell office:value-type="float" office:value="9500" table:style-name="ce6">
                      <text:p>9.500,00<text:s/></text:p>
                    </table:table-cell>
                    <table:table-cell office:value-type="float" office:value="9480.2199999999993" table:style-name="ce6">
                      <text:p>9.480,22<text:s/></text:p>
                    </table:table-cell>
                    <table:table-cell office:value-type="float" office:value="9480.2199999999993" table:style-name="ce6">
                      <text:p>9.480,22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83108 <text:s/>Personal anticipos reintegrables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9500" table:style-name="ce6">
                        <text:p>9.500,00<text:s/></text:p>
                      </table:table-cell>
                      <table:table-cell office:value-type="float" office:value="9500" table:style-name="ce6">
                        <text:p>9.5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9500" table:style-name="ce6">
                        <text:p>9.500,00<text:s/></text:p>
                      </table:table-cell>
                      <table:table-cell office:value-type="float" office:value="9500" table:style-name="ce6">
                        <text:p>9.500,00<text:s/></text:p>
                      </table:table-cell>
                      <table:table-cell office:value-type="float" office:value="9480.2199999999993" table:style-name="ce6">
                        <text:p>9.480,22<text:s/></text:p>
                      </table:table-cell>
                      <table:table-cell office:value-type="float" office:value="9480.2199999999993" table:style-name="ce6">
                        <text:p>9.480,22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8310800 <text:s/>Personal anticipos reintegrables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500" table:style-name="ce6">
                          <text:p>9.500,00<text:s/></text:p>
                        </table:table-cell>
                        <table:table-cell office:value-type="float" office:value="9500" table:style-name="ce6">
                          <text:p>9.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500" table:style-name="ce6">
                          <text:p>9.500,00<text:s/></text:p>
                        </table:table-cell>
                        <table:table-cell office:value-type="float" office:value="9500" table:style-name="ce6">
                          <text:p>9.500,00<text:s/></text:p>
                        </table:table-cell>
                        <table:table-cell office:value-type="float" office:value="9480.2199999999993" table:style-name="ce6">
                          <text:p>9.480,22<text:s/></text:p>
                        </table:table-cell>
                        <table:table-cell office:value-type="float" office:value="9480.2199999999993" table:style-name="ce6">
                          <text:p>9.480,2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4">
                          <text:p>*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9500" table:style-name="ce7">
                          <text:p>9.500,00<text:s/></text:p>
                        </table:table-cell>
                        <table:table-cell office:value-type="float" office:value="9500" table:style-name="ce7">
                          <text:p>9.5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9500" table:style-name="ce7">
                          <text:p>9.500,00<text:s/></text:p>
                        </table:table-cell>
                        <table:table-cell office:value-type="float" office:value="9500" table:style-name="ce7">
                          <text:p>9.500,00<text:s/></text:p>
                        </table:table-cell>
                        <table:table-cell office:value-type="float" office:value="9480.2199999999993" table:style-name="ce7">
                          <text:p>9.480,22<text:s/></text:p>
                        </table:table-cell>
                        <table:table-cell office:value-type="float" office:value="9480.2199999999993" table:style-name="ce7">
                          <text:p>9.480,22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number number: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2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last changed on 04/09/2000 _</dc:description>
    <meta:initial-creator>SAP AG</meta:initial-creator>
    <dc:creator>jmvazquez</dc:creator>
    <meta:creation-date>1998-10-05T16:14:56Z</meta:creation-date>
    <dc:date>2021-12-20T12:40:17Z</dc:date>
    <meta:print-date>2021-12-20T12:35:34Z</meta:print-date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